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200000010000222E000019240D4EB716F5844CFF.svm" manifest:media-type="image/x-svm"/>
  <manifest:file-entry manifest:full-path="Pictures/1000020000000282000001D8A285EF3A5783A5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roman" style:font-pitch="variable"/>
    <style:font-face style:name="Legacy Sans ITC" svg:font-family="'Legacy Sans ITC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751cm"/>
          <style:tab-stop style:position="9.656cm"/>
          <style:tab-stop style:position="11.883cm"/>
          <style:tab-stop style:position="14.109cm"/>
          <style:tab-stop style:position="16.337cm"/>
        </style:tab-stops>
      </style:paragraph-properties>
      <style:text-properties fo:color="#000000" style:font-name="Noto Sans1" fo:font-size="11pt" fo:language="ca" fo:country="ES" officeooo:paragraph-rsid="00346be8" style:letter-kerning="false" fo:background-color="transparent" style:font-name-asian="Times New Roman" style:font-size-asian="11pt" style:language-asian="es" style:country-asian="ES" style:font-name-complex="Noto Sans2" style:font-size-complex="11pt" style:language-complex="ar" style:country-complex="SA"/>
    </style:style>
    <style:style style:name="P6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P7" style:family="paragraph" style:parent-style-name="Footer">
      <style:text-properties style:font-name="Noto Sans" style:font-name-complex="Noto Sans2"/>
    </style:style>
    <style:style style:name="P8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9" style:family="paragraph" style:parent-style-name="Footer">
      <style:text-properties fo:font-size="7.5pt" style:font-size-asian="7.5pt" style:font-name-complex="Noto Sans2" style:font-size-complex="7.5pt"/>
    </style:style>
    <style:style style:name="P10" style:family="paragraph" style:parent-style-name="Número_20_de_20_pàgina">
      <style:text-properties style:font-name="Noto Sans" style:font-name-complex="Noto Sans2"/>
    </style:style>
    <style:style style:name="P11" style:family="paragraph" style:parent-style-name="Header">
      <style:paragraph-properties fo:margin-top="0cm" fo:margin-bottom="8.184cm" loext:contextual-spacing="false"/>
    </style:style>
    <style:style style:name="P12" style:family="paragraph" style:parent-style-name="Frame_20_contents" style:master-page-name="">
      <loext:graphic-properties draw:fill="none"/>
      <style:paragraph-properties fo:margin-left="4.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officeooo:rsid="001eafd9" style:font-size-asian="8pt" style:font-size-complex="8pt"/>
    </style:style>
    <style:style style:name="P13" style:family="paragraph" style:parent-style-name="Frame_20_contents">
      <loext:graphic-properties draw:fill="none"/>
      <style:paragraph-properties fo:margin-left="4.9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afd9" officeooo:paragraph-rsid="001eafd9" style:font-size-asian="8pt" style:font-size-complex="8pt"/>
    </style:style>
    <style:style style:name="P14" style:family="paragraph" style:parent-style-name="Standard">
      <style:text-properties fo:color="#c30045" fo:font-size="7.5pt" style:font-size-asian="7.5pt" style:font-size-complex="7.5pt"/>
    </style:style>
    <style:style style:name="P15" style:family="paragraph" style:parent-style-name="Standard">
      <style:text-properties fo:font-size="11pt" fo:font-style="normal" fo:font-weight="normal" officeooo:rsid="00e873eb" officeooo:paragraph-rsid="002104ed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fo:font-size="11pt" fo:font-style="normal" fo:font-weight="normal" officeooo:rsid="00e873eb" officeooo:paragraph-rsid="011c9d6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fo:font-weight="normal" officeooo:paragraph-rsid="001eafd9" style:font-weight-asian="normal" style:font-weight-complex="normal"/>
    </style:style>
    <style:style style:name="P18" style:family="paragraph" style:parent-style-name="Standard">
      <style:text-properties fo:font-weight="bold" officeooo:paragraph-rsid="011dddb8" fo:background-color="transparent" style:font-weight-asian="bold"/>
    </style:style>
    <style:style style:name="P19" style:family="paragraph" style:parent-style-name="Standard">
      <style:text-properties officeooo:paragraph-rsid="00346be8" fo:background-color="transparent"/>
    </style:style>
    <style:style style:name="P20" style:family="paragraph" style:parent-style-name="Standard">
      <style:text-properties officeooo:paragraph-rsid="011dddb8" fo:background-color="transparent"/>
    </style:style>
    <style:style style:name="P21" style:family="paragraph" style:parent-style-name="Standard">
      <style:text-properties style:use-window-font-color="true" style:font-name="Noto Sans1" fo:font-size="11pt" fo:language="es" fo:country="ES" officeooo:rsid="02d893f0" officeooo:paragraph-rsid="011dddb8" style:letter-kerning="false" fo:background-color="transparent" style:font-name-asian="Times New Roman" style:font-size-asian="11pt" style:language-asian="es" style:country-asian="ES" style:font-name-complex="Noto Sans2" style:font-size-complex="11pt" style:language-complex="ar" style:country-complex="SA"/>
    </style:style>
    <style:style style:name="P22" style:family="paragraph" style:parent-style-name="Standard">
      <style:text-properties style:use-window-font-color="true" style:font-name="Noto Sans1" fo:font-size="11pt" fo:language="es" fo:country="ES" officeooo:paragraph-rsid="011dddb8" style:font-size-asian="11pt" style:font-size-complex="11pt"/>
    </style:style>
    <style:style style:name="P23" style:family="paragraph" style:parent-style-name="Standard">
      <style:text-properties style:font-name="Noto Sans1" fo:font-size="11pt" fo:language="es" fo:country="ES" officeooo:paragraph-rsid="011dddb8" style:font-size-asian="11pt" style:font-size-complex="11pt"/>
    </style:style>
    <style:style style:name="P24" style:family="paragraph" style:parent-style-name="Standard">
      <style:text-properties style:font-name="Noto Sans1" fo:font-size="11pt" fo:language="es" fo:country="ES" fo:font-weight="bold" officeooo:paragraph-rsid="011dddb8" style:font-size-asian="11pt" style:font-weight-asian="bold" style:font-size-complex="11pt" style:font-weight-complex="bold"/>
    </style:style>
    <style:style style:name="P25" style:family="paragraph" style:parent-style-name="Text_20_body">
      <style:text-properties fo:font-weight="bold" officeooo:rsid="002104ed" officeooo:paragraph-rsid="002104ed" style:font-weight-asian="bold" style:font-weight-complex="bold"/>
    </style:style>
    <style:style style:name="P26" style:family="paragraph" style:parent-style-name="Text_20_body">
      <style:text-properties fo:font-weight="bold" officeooo:rsid="002ff7af" officeooo:paragraph-rsid="011dddb8" style:font-weight-asian="bold" style:font-weight-complex="bold"/>
    </style:style>
    <style:style style:name="P27" style:family="paragraph" style:parent-style-name="Text_20_body">
      <style:text-properties fo:font-weight="bold" officeooo:rsid="00329777" officeooo:paragraph-rsid="011dddb8" style:font-weight-asian="bold" style:font-weight-complex="bold"/>
    </style:style>
    <style:style style:name="P28" style:family="paragraph" style:parent-style-name="Text_20_body">
      <style:text-properties fo:font-weight="normal" officeooo:rsid="002ff7af" officeooo:paragraph-rsid="011dddb8" style:font-weight-asian="normal" style:font-weight-complex="normal"/>
    </style:style>
    <style:style style:name="P29" style:family="paragraph" style:parent-style-name="Text_20_body">
      <style:text-properties fo:font-weight="normal" officeooo:rsid="00329777" officeooo:paragraph-rsid="011dddb8" style:font-weight-asian="normal" style:font-weight-complex="normal"/>
    </style:style>
    <style:style style:name="P30" style:family="paragraph" style:parent-style-name="Text_20_body">
      <style:text-properties fo:font-weight="normal" officeooo:rsid="00329777" officeooo:paragraph-rsid="0125b40e" style:font-weight-asian="normal" style:font-weight-complex="normal"/>
    </style:style>
    <style:style style:name="P31" style:family="paragraph" style:parent-style-name="Text_20_body">
      <style:text-properties fo:font-weight="normal" officeooo:rsid="002444e0" officeooo:paragraph-rsid="011c9d6a" style:font-weight-asian="normal" style:font-weight-complex="normal"/>
    </style:style>
    <style:style style:name="P32" style:family="paragraph" style:parent-style-name="Text_20_body">
      <style:text-properties fo:font-weight="normal" officeooo:rsid="0028bda4" officeooo:paragraph-rsid="011c9d6a" style:font-weight-asian="normal" style:font-weight-complex="normal"/>
    </style:style>
    <style:style style:name="P33" style:family="paragraph" style:parent-style-name="Text_20_body">
      <style:text-properties fo:font-weight="normal" officeooo:rsid="00894794" officeooo:paragraph-rsid="011c9d6a" style:font-weight-asian="normal" style:font-weight-complex="normal"/>
    </style:style>
    <style:style style:name="P34" style:family="paragraph" style:parent-style-name="Text_20_body">
      <style:text-properties fo:font-weight="normal" officeooo:rsid="00c7f21d" officeooo:paragraph-rsid="011dddb8" style:font-weight-asian="normal" style:font-weight-complex="normal"/>
    </style:style>
    <style:style style:name="P35" style:family="paragraph" style:parent-style-name="Text_20_body">
      <style:text-properties fo:font-weight="normal" officeooo:rsid="0026c5a1" officeooo:paragraph-rsid="0125b40e" style:font-weight-asian="normal" style:font-weight-complex="normal"/>
    </style:style>
    <style:style style:name="P36" style:family="paragraph" style:parent-style-name="Standard" style:master-page-name="First_20_Page">
      <style:paragraph-properties style:page-number="auto"/>
      <style:text-properties officeooo:paragraph-rsid="011c9d6a"/>
    </style:style>
    <style:style style:name="P37" style:family="paragraph" style:parent-style-name="Standard" style:master-page-name="Landscape">
      <style:paragraph-properties style:page-number="auto" fo:break-before="page"/>
      <style:text-properties style:use-window-font-color="true" style:font-name="Noto Sans" fo:font-size="2pt" fo:language="ca" fo:country="ES" fo:font-style="italic" style:text-underline-style="solid" style:text-underline-width="auto" style:text-underline-color="font-color" fo:font-weight="bold" officeooo:rsid="00f65e21" officeooo:paragraph-rsid="0092d5bc" fo:background-color="transparent" style:font-size-asian="1.75pt" style:font-style-asian="italic" style:font-weight-asian="bold" style:font-name-complex="Noto Sans2" style:font-size-complex="2pt" style:font-style-complex="italic" style:font-weight-complex="normal"/>
    </style:style>
    <style:style style:name="P38" style:family="paragraph" style:parent-style-name="Text_20_body">
      <style:text-properties fo:font-weight="normal" officeooo:rsid="0034adaa" officeooo:paragraph-rsid="0127706f" style:font-weight-asian="normal" style:font-weight-complex="normal"/>
    </style:style>
    <style:style style:name="T1" style:family="text">
      <style:text-properties fo:color="#000000" style:font-name="Noto Sans" fo:language="ca" fo:country="ES" style:font-name-complex="Noto Sans2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officeooo:rsid="011c9d6a"/>
    </style:style>
    <style:style style:name="T4" style:family="text">
      <style:text-properties officeooo:rsid="0125b40e"/>
    </style:style>
    <style:style style:name="T5" style:family="text">
      <style:text-properties officeooo:rsid="00ddbc5b"/>
    </style:style>
    <style:style style:name="T6" style:family="text">
      <style:text-properties officeooo:rsid="00c7032f"/>
    </style:style>
    <style:style style:name="T7" style:family="text">
      <style:text-properties officeooo:rsid="0086cff1"/>
    </style:style>
    <style:style style:name="T8" style:family="text">
      <style:text-properties fo:font-weight="bold" officeooo:rsid="001eafd9" style:font-weight-asian="bold" style:font-weight-complex="bold"/>
    </style:style>
    <style:style style:name="T9" style:family="text">
      <style:text-properties fo:font-weight="bold" officeooo:rsid="002104ed" style:font-weight-asian="bold" style:font-weight-complex="bold"/>
    </style:style>
    <style:style style:name="T10" style:family="text">
      <style:text-properties fo:font-weight="bold" officeooo:rsid="0086cff1" style:font-weight-asian="bold" style:font-weight-complex="bold"/>
    </style:style>
    <style:style style:name="T11" style:family="text">
      <style:text-properties fo:font-weight="bold" officeooo:rsid="00b4cd89" style:font-weight-asian="bold" style:font-weight-complex="bold"/>
    </style:style>
    <style:style style:name="T12" style:family="text">
      <style:text-properties fo:font-weight="bold" officeooo:rsid="00c7032f" style:font-weight-asian="bold" style:font-weight-complex="bold"/>
    </style:style>
    <style:style style:name="T13" style:family="text">
      <style:text-properties fo:font-weight="bold" officeooo:rsid="00ddbc5b" style:font-weight-asian="bold" style:font-weight-complex="bold"/>
    </style:style>
    <style:style style:name="T14" style:family="text">
      <style:text-properties fo:font-weight="bold" officeooo:rsid="00e2a960" style:font-weight-asian="bold" style:font-weight-complex="bold"/>
    </style:style>
    <style:style style:name="T15" style:family="text">
      <style:text-properties fo:font-weight="bold" officeooo:rsid="0125b9b3" style:font-weight-asian="bold" style:font-weight-complex="bold"/>
    </style:style>
    <style:style style:name="T16" style:family="text">
      <style:text-properties fo:font-weight="bold" officeooo:rsid="0115cd64" style:font-weight-asian="bold" style:font-weight-complex="bold"/>
    </style:style>
    <style:style style:name="T17" style:family="text">
      <style:text-properties fo:font-weight="bold" officeooo:rsid="011c9d6a" style:font-weight-asian="bold" style:font-weight-complex="bold"/>
    </style:style>
    <style:style style:name="T18" style:family="text">
      <style:text-properties fo:font-weight="bold" officeooo:rsid="0120b845" style:font-weight-asian="bold" style:font-weight-complex="bold"/>
    </style:style>
    <style:style style:name="T19" style:family="text">
      <style:text-properties fo:font-weight="bold" officeooo:rsid="0125b40e" style:font-weight-asian="bold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10e13a0" fo:background-color="transparent" loext:char-shading-value="0"/>
    </style:style>
    <style:style style:name="T22" style:family="text">
      <style:text-properties officeooo:rsid="00261e4c"/>
    </style:style>
    <style:style style:name="T23" style:family="text">
      <style:text-properties officeooo:rsid="0028555a"/>
    </style:style>
    <style:style style:name="T24" style:family="text">
      <style:text-properties fo:font-style="italic" style:font-style-asian="italic"/>
    </style:style>
    <style:style style:name="T25" style:family="text">
      <style:text-properties officeooo:rsid="00880b35"/>
    </style:style>
    <style:style style:name="T26" style:family="text">
      <style:text-properties officeooo:rsid="0088192f"/>
    </style:style>
    <style:style style:name="T27" style:family="text">
      <style:text-properties officeooo:rsid="008a770f"/>
    </style:style>
    <style:style style:name="T28" style:family="text">
      <style:text-properties officeooo:rsid="008c16b5"/>
    </style:style>
    <style:style style:name="T29" style:family="text">
      <style:text-properties officeooo:rsid="00aab585"/>
    </style:style>
    <style:style style:name="T30" style:family="text">
      <style:text-properties officeooo:rsid="00acaef1"/>
    </style:style>
    <style:style style:name="T31" style:family="text">
      <style:text-properties officeooo:rsid="00b4cd89"/>
    </style:style>
    <style:style style:name="T32" style:family="text">
      <style:text-properties officeooo:rsid="00b5e4a7"/>
    </style:style>
    <style:style style:name="T33" style:family="text">
      <style:text-properties officeooo:rsid="00c7f21d"/>
    </style:style>
    <style:style style:name="T34" style:family="text">
      <style:text-properties officeooo:rsid="0103e37c"/>
    </style:style>
    <style:style style:name="T35" style:family="text">
      <style:text-properties officeooo:rsid="0125b9b3"/>
    </style:style>
    <style:style style:name="T36" style:family="text">
      <style:text-properties officeooo:rsid="0126e3e2"/>
    </style:style>
    <style:style style:name="T37" style:family="text">
      <style:text-properties officeooo:rsid="012813b1"/>
    </style:style>
    <style:style style:name="T38" style:family="text">
      <style:text-properties officeooo:rsid="012a0c8e"/>
    </style:style>
    <style:style style:name="T39" style:family="text">
      <style:text-properties officeooo:rsid="011dddb8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8">Resolució</text:span><text:span text:style-name="T15">n</text:span><text:span text:style-name="T8"> de la </text:span><text:span text:style-name="T9">conse</text:span><text:span text:style-name="T15">j</text:span><text:span text:style-name="T9">era de Presid</text:span><text:span text:style-name="T15">e</text:span><text:span text:style-name="T9">ncia </text:span><text:span text:style-name="T15">y</text:span><text:span text:style-name="T13"> Administracion</text:span><text:span text:style-name="T15">e</text:span><text:span text:style-name="T13">s Públi</text:span><text:span text:style-name="T15">ca</text:span><text:span text:style-name="T13">s</text:span><text:span text:style-name="T9">, a prop</text:span><text:span text:style-name="T15">ues</text:span><text:span text:style-name="T9">ta de la </text:span><text:span text:style-name="T10">directora gerent</text:span><text:span text:style-name="T15">e</text:span><text:span text:style-name="T10"> de l</text:span><text:span text:style-name="T15">a </text:span><text:span text:style-name="T10">Esc</text:span><text:span text:style-name="T15">ue</text:span><text:span text:style-name="T10">la Balear d</text:span><text:span text:style-name="T15">e la </text:span><text:span text:style-name="T10">Administració</text:span><text:span text:style-name="T15">n </text:span><text:span text:style-name="T10">Pública</text:span><text:span text:style-name="T9">, </text:span><text:span text:style-name="T15">por la que </text:span><text:span text:style-name="T9"><text:s/>s</text:span><text:span text:style-name="T15">e </text:span><text:span text:style-name="T9">apr</text:span><text:span text:style-name="T15">ueban</text:span><text:span text:style-name="T9"> l</text:span><text:span text:style-name="T15">a</text:span><text:span text:style-name="T9">s bases que han de regir en la selecció</text:span><text:span text:style-name="T15">n</text:span><text:span text:style-name="T9"> d</text:span><text:span text:style-name="T16">e </text:span><text:span text:style-name="T18">varios</text:span><text:span text:style-name="T9"> </text:span><text:span text:style-name="T15">puesto</text:span><text:span text:style-name="T18">s</text:span><text:span text:style-name="T15"> de trabajo</text:span><text:span text:style-name="T9"> de l</text:span><text:span text:style-name="T15">a </text:span><text:span text:style-name="T9">Administració</text:span><text:span text:style-name="T15">n</text:span><text:span text:style-name="T9"> </text:span><text:span text:style-name="T16">especial</text:span><text:span text:style-name="T9"> de la CAIB, del</text:span><text:span text:style-name="T11"> </text:span><text:span text:style-name="T12">c</text:span><text:span text:style-name="T15">uerpo</text:span><text:span text:style-name="T12"> </text:span><text:span text:style-name="T19">facultativo superior</text:span><text:span text:style-name="T12">, escala </text:span><text:span text:style-name="T18">de </text:span><text:span text:style-name="T19">tecnologías de la información y telecomunicaciones</text:span><text:span text:style-name="T9">, </text:span><text:span text:style-name="T19">especialidad i</text:span><text:span text:style-name="T17">n</text:span><text:span text:style-name="T19">formática, en</text:span><text:span text:style-name="T17"> la isla </text:span><text:span text:style-name="T14">de </text:span><text:span text:style-name="T18">Mallorca</text:span><text:span text:style-name="T14">, </text:span><text:span text:style-name="T17">mediante</text:span><text:span text:style-name="T9"> oferta gen</text:span><text:span text:style-name="T17">é</text:span><text:span text:style-name="T9">rica del SOIB </text:span></text:p>
      <text:p text:style-name="P17"/>
      <text:p text:style-name="P16"><text:span text:style-name="T21">L</text:span><text:span text:style-name="T20">a</text:span> d<text:span text:style-name="T7">irectora gerente de la Escuela Balear de <text:s/>la Administración Pública</text:span> ha formula<text:span text:style-name="T35">do</text:span> la prop<text:span text:style-name="T35">ues</text:span>ta de resolució<text:span text:style-name="T35">n</text:span> s<text:span text:style-name="T35">iguiente</text:span>, </text:p>
      <text:p text:style-name="P15"/>
      <text:p text:style-name="P25">Fets</text:p>
      <text:p text:style-name="P31"><text:span text:style-name="T6">1</text:span>. D<text:span text:style-name="T35">e acuerdo</text:span> <text:span text:style-name="T35">con</text:span> la Disposició<text:span text:style-name="T36">n</text:span> adicional <text:span text:style-name="T25">tercera</text:span> de la L<text:span text:style-name="T36">ey</text:span> <text:span text:style-name="T31">12</text:span>/202<text:span text:style-name="T34">3</text:span>, de 2<text:span text:style-name="T34">9</text:span> de d<text:span text:style-name="T36">iciem</text:span>bre, de pre<text:span text:style-name="T36">supuestos</text:span> general<text:span text:style-name="T36">e</text:span>s de la Comuni<text:span text:style-name="T36">dad</text:span> Aut<text:span text:style-name="T36">ó</text:span>noma de l<text:span text:style-name="T36">a</text:span>s Illes Balears <text:span text:style-name="T36">para el año</text:span> 202<text:span text:style-name="T34">4 sobre validez de bolsas agotadas y ofertas genéricas de bolsas de trabajo de personal funcionario interino, </text:span>durant<text:span text:style-name="T36">e el año</text:span> 202<text:span text:style-name="T34">4,</text:span> <text:span text:style-name="T36">y</text:span> de manera excepcional <text:span text:style-name="T36">y</text:span> de<text:span text:style-name="T36">bidamente</text:span> motivada, en cas<text:span text:style-name="T36">o</text:span> <text:span text:style-name="T36">de agotamiento</text:span> de l<text:span text:style-name="T36">a</text:span>s bo<text:span text:style-name="T36">lsas</text:span> vigent<text:span text:style-name="T36">e</text:span>s de personal funcionari<text:span text:style-name="T36">o</text:span> inter<text:span text:style-name="T36">ino</text:span> formad<text:span text:style-name="T36">a</text:span>s <text:span text:style-name="T36">por cualquiera de los provedimientos</text:span> previst<text:span text:style-name="T36">o</text:span>s <text:span text:style-name="T36">en el </text:span><text:s/>Decret<text:span text:style-name="T36">o</text:span> 30/2009, de 22 de ma<text:span text:style-name="T36">yo</text:span>, <text:span text:style-name="T36">por el cual se aprueba</text:span> el procediment<text:span text:style-name="T36">o</text:span> de selecció<text:span text:style-name="T36">n</text:span> de personal funcionari<text:span text:style-name="T36">o</text:span> inter<text:span text:style-name="T36">ino</text:span> <text:span text:style-name="T36">en el servicio</text:span> de l<text:span text:style-name="T36">a </text:span>Administració<text:span text:style-name="T36">n</text:span> de la CAIB,<text:span text:style-name="T34">o cuando estas bolsas no sean operativas por razón de la suspensión de efectos derivada de la interposición de recursos, o cualquier otro motivo que impida, dificulte o haga antieconómica la llamada de los trabajadores o la convocatoria de una nueva bolsa,</text:span> <text:span text:style-name="T36">se</text:span> podr<text:span text:style-name="T36">á </text:span>proced<text:span text:style-name="T36">e</text:span>r <text:span text:style-name="T36">mediante la alternativa</text:span> de tram<text:span text:style-name="T36">itar</text:span> oferta gen<text:span text:style-name="T36">é</text:span>rica <text:span text:style-name="T36">en el</text:span> Serv<text:span text:style-name="T36">icio</text:span> d<text:span text:style-name="T36">e </text:span>Ocupació<text:span text:style-name="T36">n</text:span> de l<text:span text:style-name="T36">a</text:span>s Illes Balears (d<text:span text:style-name="T36">e</text:span> <text:span text:style-name="T36">ahora en adelante</text:span> <text:s/>SOIB) en <text:span text:style-name="T22">solicitud</text:span> de person<text:span text:style-name="T36">a</text:span>s que <text:span text:style-name="T22">reunan <text:s/>los mismos requisitos que se pidieron para <text:s/>la constitución de las bolsas, siempre que con eso se garantice suficientemente el cumplimiento de los principios de igualdad, capacidad, mérito y publicidad.</text:span></text:p>
      <text:p text:style-name="P35"><text:span text:style-name="T3">2</text:span>. En <text:span text:style-name="T37">fecha</text:span> <text:span text:style-name="T5">21 de noviembre de 2023</text:span> <text:span text:style-name="T37">se aprobó</text:span> la <text:span text:style-name="T31">i</text:span>nstrucció<text:span text:style-name="T37">n</text:span> del dire<text:span text:style-name="T23">ctor general de Función Pública, por la que se fijan los criterios y las pautas para seleccionar al personal </text:span><text:soft-page-break/><text:span text:style-name="T23">funcionario <text:s/>interino <text:s/>del <text:s/>cuerpo facultativo superior, escala de tecnologías de la información y telecomunicaciones, especialidad informática.</text:span></text:p>
      <text:p text:style-name="P32"><text:span text:style-name="T37">De acuerdo con esta</text:span> <text:span text:style-name="T26">I</text:span>nstrucció<text:span text:style-name="T37">n</text:span> la Direcció<text:span text:style-name="T37">n</text:span> General de Funció<text:span text:style-name="T37">n</text:span> Pública ha de tram<text:span text:style-name="T37">itar</text:span> la prop<text:span text:style-name="T37">ue</text:span>sta de selecció<text:span text:style-name="T37">n</text:span> a l<text:span text:style-name="T37">a </text:span>Esc<text:span text:style-name="T37">ue</text:span>la Balear d<text:span text:style-name="T37">e </text:span>Administració<text:span text:style-name="T37">n</text:span> Pública (<text:span text:style-name="T37">de ahora en adelante</text:span> EBAP) <text:span text:style-name="T26">al efecto que pueda tramitar el procedimento de selección mediante oferta genérica del Servicio de Ocupación de las Illes Balears.</text:span></text:p>
      <text:p text:style-name="P33"><text:span text:style-name="T3">3</text:span>. En <text:span text:style-name="T37">fecha</text:span> <text:span text:style-name="T4">29 de enero de 2024</text:span>, <text:span text:style-name="T37">dado el punto</text:span> 2 de la Instrucció<text:span text:style-name="T37">n mencionada</text:span>, <text:span text:style-name="T5">el</text:span> director general <text:span text:style-name="T27">de Función Pública, tramita al EBAP la solicitud de selección de varios <text:s/>puestos de trabajo mediante oferta genérica del SOIB y que se relacionan en <text:s/>el anexo 1.</text:span></text:p>
      <text:p text:style-name="P26">F<text:span text:style-name="T37">und</text:span>ament<text:span text:style-name="T37">o</text:span>s de d<text:span text:style-name="T37">erecho</text:span></text:p>
      <text:p text:style-name="P28">1. La disposició<text:span text:style-name="T37">n</text:span> adicional <text:span text:style-name="T28">tercera de la </text:span>L<text:span text:style-name="T37">ey</text:span> <text:span text:style-name="T32">12/2023</text:span> de 2<text:span text:style-name="T34">9</text:span> de d<text:span text:style-name="T37">iciem</text:span>bre de pre<text:span text:style-name="T37">supuestos</text:span> general<text:span text:style-name="T37">e</text:span>s de la Comuni<text:span text:style-name="T37">dad</text:span> Aut<text:span text:style-name="T37">ó</text:span>noma de l<text:span text:style-name="T37">a</text:span>s Illes Balears <text:span text:style-name="T37">para el año</text:span> 202<text:span text:style-name="T34">4</text:span>.</text:p>
      <text:p text:style-name="P38">2. <text:span text:style-name="T32">Instrucción del <text:s/>director general de Función Pública, de 21 de noviembre de 2023, por la que se fijan los criterios y las pautas para seleccionar el personal funcionario <text:s/>interino del cuerpo facultativo superior, escala de tecnologías de la información y telecomunicaciones, especialidad informática.</text:span></text:p>
      <text:p text:style-name="P28"><text:span text:style-name="T6">3</text:span>. La L<text:span text:style-name="T38">ey</text:span> 3/2007, de 27 de mar<text:span text:style-name="T38">zo</text:span>, de la funció<text:span text:style-name="T38">n</text:span> pública de la Comunitat Aut<text:span text:style-name="T38">ó</text:span>noma de l<text:span text:style-name="T38">a</text:span>s Illes Balears.</text:p>
      <text:p text:style-name="P28"><text:span text:style-name="T6">4</text:span>. El Real Decret<text:span text:style-name="T38">o</text:span> Legislati<text:span text:style-name="T38">vo</text:span> 5/2015, de 30 d<text:span text:style-name="T38">e </text:span>octubre, <text:span text:style-name="T38">por la que se aprueba</text:span> el Text<text:span text:style-name="T38">o</text:span> ref<text:span text:style-name="T38">undido</text:span> de la Le<text:span text:style-name="T38">y</text:span> de<text:span text:style-name="T38">l</text:span> Estatut<text:span text:style-name="T38">o</text:span> b<text:span text:style-name="T38">á</text:span>sic<text:span text:style-name="T38">o</text:span> de<text:span text:style-name="T38">l</text:span> emplea<text:span text:style-name="T38">do</text:span> públic<text:span text:style-name="T38">o</text:span>.</text:p>
      <text:p text:style-name="P28"><text:span text:style-name="T33">5</text:span>. La Le<text:span text:style-name="T38">y 2</text:span>/2007, de <text:span text:style-name="T6">16</text:span> de mar<text:span text:style-name="T38">zo</text:span>, d<text:span text:style-name="T6">e cuerpos y escalas de la Administración de la </text:span>Comuni<text:span text:style-name="T38">dad</text:span> Aut<text:span text:style-name="T38">ó</text:span>noma de l<text:span text:style-name="T38">a</text:span>s Illes Balears.</text:p>
      <text:p text:style-name="P34">6. Decret<text:span text:style-name="T38">o</text:span> 30/2009, de 22 de ma<text:span text:style-name="T38">yo</text:span>, <text:span text:style-name="T38">por la que se aprueba</text:span> el procediment<text:span text:style-name="T38">o</text:span> de selecció<text:span text:style-name="T38">n</text:span> de personal funcionari<text:span text:style-name="T38">o</text:span> inter<text:span text:style-name="T38">ino</text:span> al serv<text:span text:style-name="T38">icio</text:span> de l<text:span text:style-name="T38">a </text:span>Administració<text:span text:style-name="T38">n</text:span> de la Comuni<text:span text:style-name="T38">dad</text:span> Au<text:span text:style-name="T38">tó</text:span>noma de l<text:span text:style-name="T38">a</text:span>s Illes Balears. </text:p>
      <text:p text:style-name="P27">Prop<text:span text:style-name="T38">ue</text:span>sta de resolució<text:span text:style-name="T38">n</text:span></text:p>
      <text:p text:style-name="P29">Prop<text:span text:style-name="T38">ongo</text:span> a la Conse<text:span text:style-name="T38">j</text:span>era de Presid<text:span text:style-name="T38">e</text:span>ncia <text:span text:style-name="T38">y Administraciones Públicas</text:span> que dict<text:span text:style-name="T38">e</text:span> una resolució<text:span text:style-name="T38">n</text:span> en <text:span text:style-name="T38">los términos siguientes:</text:span></text:p>
      <text:p text:style-name="P30">1. Apro<text:span text:style-name="T39">b</text:span>ar la convocat<text:span text:style-name="T39">o</text:span>ria <text:span text:style-name="T39">para</text:span> la selecció<text:span text:style-name="T39">n</text:span> d<text:span text:style-name="T39">e varios</text:span> <text:span text:style-name="T39">puestos de trabajo</text:span> de l<text:span text:style-name="T39">a </text:span>Administració<text:span text:style-name="T39">n</text:span> <text:span text:style-name="T33">especial</text:span> de la CAIB, <text:span text:style-name="T33">del cuerpo facultativo superior, escala de tecnologías de la información y telecomunicaciones, especialidad informática,</text:span> <text:span text:style-name="T39">mediante</text:span> oferta gen<text:span text:style-name="T39">é</text:span>rica del SOIB.</text:p>
      <text:p text:style-name="P29">2. Apro<text:span text:style-name="T38">b</text:span>ar l<text:span text:style-name="T38">a</text:span>s bases que ha<text:span text:style-name="T29">n</text:span> de regir la selecció<text:span text:style-name="T38">n</text:span>, que <text:span text:style-name="T38">se adjuntan</text:span> com<text:span text:style-name="T38">o</text:span> <text:s/>an<text:span text:style-name="T38">e</text:span>x<text:span text:style-name="T38">o</text:span> <text:span text:style-name="T30">1</text:span> d<text:span text:style-name="T38">e esta</text:span> resolució<text:span text:style-name="T38">n</text:span>.</text:p>
      <text:p text:style-name="P29">3. Publicar <text:span text:style-name="T38">esta</text:span> resolució<text:span text:style-name="T38">n</text:span> a l<text:span text:style-name="T38">a</text:span>s p<text:span text:style-name="T38">á</text:span>gin<text:span text:style-name="T38">a</text:span>s web de la Conse<text:span text:style-name="T38">j</text:span>eria de Presid<text:span text:style-name="T38">e</text:span>ncia <text:span text:style-name="T38">y Administraciones Públicas </text:span>, de l<text:span text:style-name="T38">a Escuela Balear de la Administración Pública y del Servicio de Ocupación de las Illes Balears.</text:span></text:p>
      <text:p text:style-name="P20"/>
      <text:p text:style-name="P20"><text:soft-page-break/>P<text:span text:style-name="T38">o</text:span>r to<text:span text:style-name="T38">do</text:span> <text:span text:style-name="T38">esto</text:span>, dict<text:span text:style-name="T38">o</text:span> la <text:span text:style-name="T38">siguiente</text:span></text:p>
      <text:p text:style-name="P19"/>
      <text:p text:style-name="P18">Resolució<text:span text:style-name="T38">n</text:span></text:p>
      <text:p text:style-name="P20"/>
      <text:p text:style-name="P23">Manifestar la conformidad con la propuesta de resolución y dictar resolución en los mismos términos.</text:p>
      <text:p text:style-name="P23"/>
      <text:p text:style-name="P24">Interposición de recursos</text:p>
      <text:p text:style-name="P23"/>
      <text:p text:style-name="P23">Contra esta resolución, que agota la vía administrativa, se puede interponer un recurso potestativo de reposición ante la consejera de Presidencia y Administraciones Públicas en el plazo de un mes a contar a partir del día siguiente a la publicación de la resolución en el <text:span text:style-name="T24">Butlletí Oficial de les Illes Balears</text:span>, de acuerdo con los artículos 123 y 124 de la Ley 39/2015, de 1 de octubre, del procedimiento administrativo común de las administraciones públicas. </text:p>
      <text:p text:style-name="P23"/>
      <text:p text:style-name="P23">También se puede interponer un recurso contencioso-administrativo ante el Juzgado de lo Contencioso-Administrativo de Palma en el plazo de dos meses a contar desde el día siguiente al de la publicación de la presente resolución, de acuerdo con los artículos 8.2 y 46 de la Ley 29/1998, de 13 de julio, reguladora de la jurisdicción contencioso-administrativa.</text:p>
      <text:p text:style-name="P23"/>
      <text:p text:style-name="P23"/>
      <text:p text:style-name="P23">La consejera de Presidencia y Administraciones Públicas</text:p>
      <text:p text:style-name="P23"/>
      <text:p text:style-name="P22">Antònia M. Estarellas Torrens</text:p>
      <text:p text:style-name="P23"/>
      <text:p text:style-name="P23"/>
      <text:p text:style-name="P23"><text:bookmark text:name="_M412460471"/><text:bookmark text:name="_M54124604761"/>La directora gerente de la EBAP proponente</text:p>
      <text:p text:style-name="P23"/>
      <text:p text:style-name="P21">Maria Violeta Rodríguez Martínez</text:p>
      <text:p text:style-name="P5"/>
      <text:p text:style-name="P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roman" style:font-pitch="variable"/>
    <style:font-face style:name="Legacy Sans ITC" svg:font-family="'Legacy Sans ITC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1.3cm" fo:margin-right="0cm" fo:margin-top="0cm" fo:margin-bottom="0.247cm" loext:contextual-spacing="false" fo:line-height="120%" fo:text-align="start" style:justify-single-word="false" fo:text-indent="0cm" style:auto-text-indent="false" style:page-number="auto"/>
      <style:text-properties fo:font-size="9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ets" style:family="paragraph" style:parent-style-name="Standard" style:default-outline-level="">
      <style:paragraph-properties fo:margin-left="1.501cm" fo:margin-right="0cm" fo:text-indent="0cm" style:auto-text-indent="false"/>
      <style:text-properties fo:font-size="9pt" style:font-size-asian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efault" style:family="paragraph" style:default-outline-level="">
      <style:paragraph-properties fo:text-align="start" style:justify-single-word="false"/>
      <style:text-properties fo:color="#000000" style:font-name="Legacy Sans ITC" fo:font-family="'Legacy Sans ITC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66" style:display-name="ListLabel 1066" style:family="text">
      <style:text-properties style:font-name-complex="Symbol" style:font-family-complex="Symbol" style:font-family-generic-complex="system" style:font-pitch-complex="variable"/>
    </style:style>
    <style:style style:name="ListLabel_20_1067" style:display-name="ListLabel 1067" style:family="text">
      <style:text-properties style:font-name-complex="Courier New" style:font-family-complex="'Courier New'" style:font-family-generic-complex="system" style:font-pitch-complex="variable"/>
    </style:style>
    <style:style style:name="ListLabel_20_1068" style:display-name="ListLabel 1068" style:family="text">
      <style:text-properties style:font-name-complex="Wingdings" style:font-family-complex="Wingdings" style:font-family-generic-complex="system" style:font-pitch-complex="variable"/>
    </style:style>
    <style:style style:name="ListLabel_20_1069" style:display-name="ListLabel 1069" style:family="text">
      <style:text-properties style:font-name-complex="Symbol" style:font-family-complex="Symbol" style:font-family-generic-complex="system" style:font-pitch-complex="variable"/>
    </style:style>
    <style:style style:name="ListLabel_20_1070" style:display-name="ListLabel 1070" style:family="text">
      <style:text-properties style:font-name-complex="Courier New" style:font-family-complex="'Courier New'" style:font-family-generic-complex="system" style:font-pitch-complex="variable"/>
    </style:style>
    <style:style style:name="ListLabel_20_1071" style:display-name="ListLabel 1071" style:family="text">
      <style:text-properties style:font-name-complex="Wingdings" style:font-family-complex="Wingdings" style:font-family-generic-complex="system" style:font-pitch-complex="variable"/>
    </style:style>
    <style:style style:name="ListLabel_20_1072" style:display-name="ListLabel 1072" style:family="text">
      <style:text-properties style:font-name-complex="Symbol" style:font-family-complex="Symbol" style:font-family-generic-complex="system" style:font-pitch-complex="variable"/>
    </style:style>
    <style:style style:name="ListLabel_20_1073" style:display-name="ListLabel 1073" style:family="text">
      <style:text-properties style:font-name-complex="Courier New" style:font-family-complex="'Courier New'" style:font-family-generic-complex="system" style:font-pitch-complex="variable"/>
    </style:style>
    <style:style style:name="ListLabel_20_1074" style:display-name="ListLabel 1074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28" style:display-name="ListLabel 1628" style:family="text">
      <style:text-properties style:use-window-font-color="true" style:font-name-complex="Noto Sans2" style:font-family-complex="'Noto Sans'" style:font-family-generic-complex="system" style:font-pitch-complex="variable"/>
    </style:style>
    <style:style style:name="ListLabel_20_1630" style:display-name="ListLabel 163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6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MP3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rame_20_contents" style:master-page-name="">
      <loext:graphic-properties draw:fill="none"/>
      <style:paragraph-properties fo:margin-left="4.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officeooo:rsid="001eafd9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4.9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afd9" officeooo:paragraph-rsid="001eafd9" style:font-size-asian="8pt" style:font-size-complex="8pt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M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2" style:family="paragraph" style:parent-style-name="Standard">
      <style:text-properties fo:color="#c30045" fo:font-size="7.5pt" style:font-size-asian="7.5pt" style:font-size-complex="7.5pt"/>
    </style:style>
    <style:style style:name="MP13" style:family="paragraph" style:parent-style-name="Footer">
      <style:text-properties style:font-name="Noto Sans" style:font-name-complex="Noto Sans2"/>
    </style:style>
    <style:style style:name="MT1" style:family="text">
      <style:text-properties fo:color="#000000" style:font-name="Noto Sans" fo:language="ca" fo:country="ES" style:font-name-complex="Noto Sans2"/>
    </style:style>
    <style:style style:name="MT2" style:family="text">
      <style:text-properties style:font-name="Noto Sans" fo:language="ca" fo:country="ES" style:font-name-complex="Noto Sans2"/>
    </style:style>
    <style:style style:name="MT3" style:family="text">
      <style:text-properties officeooo:rsid="011c9d6a"/>
    </style:style>
    <style:style style:name="MT4" style:family="text">
      <style:text-properties officeooo:rsid="0125b40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3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-3.401cm" svg:y="-0.6cm" svg:width="5.81cm" svg:height="6.301cm" draw:z-index="3"><draw:image xlink:href="Pictures/200000010000222E000019240D4EB716F5844CFF.svm" xlink:type="simple" xlink:show="embed" xlink:actuate="onLoad" loext:mime-type="image/x-svm"/><draw:image xlink:href="Pictures/1000020000000282000001D8A285EF3A5783A50C.png" xlink:type="simple" xlink:show="embed" xlink:actuate="onLoad" loext:mime-type="image/png"/></draw:frame><draw:frame draw:style-name="Mfr3" draw:name="Marc1" text:anchor-type="char" svg:x="3.819cm" svg:y="4.189cm" svg:width="11.18cm" svg:height="5.099cm" draw:z-index="2"><draw:text-box><text:p text:style-name="MP8">Document<text:span text:style-name="MT3">o</text:span>: Resolució<text:span text:style-name="MT3">n con </text:span>prop<text:span text:style-name="MT3">ue</text:span>sta pr<text:span text:style-name="MT3">e</text:span>via</text:p><text:p text:style-name="MP9">Exp: bo<text:span text:style-name="MT3">l</text:span>sa <text:span text:style-name="MT4">3/2024</text:span></text:p><text:p text:style-name="MP9"/><text:p text:style-name="MP9">Emisor (DIR3): A04035969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<text:span text:style-name="MT1">C. del </text:span><text:span text:style-name="MT2">Gremi de Corredors, 10, 3r (polígon de Son Rossinyol)</text:span></text:p>
              <text:p text:style-name="MP11">07009 Palma</text:p>
              <text:p text:style-name="MP11">Tel. 971 17 76 25</text:p>
              <text:p text:style-name="MP12">ebap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6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1</meta:editing-cycles>
    <meta:creation-date>2023-11-29T10:59:35.201000000</meta:creation-date>
    <meta:editing-duration>PT5H5M26S</meta:editing-duration>
    <meta:generator>LibreOffice/6.1.5.2$Windows_x86 LibreOffice_project/90f8dcf33c87b3705e78202e3df5142b201bd805</meta:generator>
    <dc:date>2024-02-22T09:22:19.203000000</dc:date>
    <meta:print-date>2024-01-25T11:22:34.404000000</meta:print-date>
    <meta:document-statistic meta:table-count="2" meta:image-count="2" meta:object-count="0" meta:page-count="4" meta:paragraph-count="41" meta:word-count="962" meta:character-count="6016" meta:non-whitespace-character-count="507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