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85mm"/>
    </style:style>
    <style:style style:name="co2" style:family="table-column">
      <style:table-column-properties fo:break-before="auto" style:column-width="41.33mm"/>
    </style:style>
    <style:style style:name="co3" style:family="table-column">
      <style:table-column-properties fo:break-before="auto" style:column-width="49.11mm"/>
    </style:style>
    <style:style style:name="co4" style:family="table-column">
      <style:table-column-properties fo:break-before="auto" style:column-width="50.31mm"/>
    </style:style>
    <style:style style:name="co5" style:family="table-column">
      <style:table-column-properties fo:break-before="auto" style:column-width="19.46mm"/>
    </style:style>
    <style:style style:name="co6" style:family="table-column">
      <style:table-column-properties fo:break-before="auto" style:column-width="22.58mm"/>
    </style:style>
    <style:style style:name="ro1" style:family="table-row">
      <style:table-row-properties style:row-height="29.42mm" fo:break-before="auto" style:use-optimal-row-height="false"/>
    </style:style>
    <style:style style:name="ro2" style:family="table-row">
      <style:table-row-properties style:row-height="19.51mm" fo:break-before="auto" style:use-optimal-row-height="false"/>
    </style:style>
    <style:style style:name="ro3" style:family="table-row">
      <style:table-row-properties style:row-height="37.47mm" fo:break-before="auto" style:use-optimal-row-height="false"/>
    </style:style>
    <style:style style:name="ro4" style:family="table-row">
      <style:table-row-properties style:row-height="34.68mm" fo:break-before="auto" style:use-optimal-row-height="false"/>
    </style:style>
    <style:style style:name="ro5" style:family="table-row">
      <style:table-row-properties style:row-height="35.3mm" fo:break-before="auto" style:use-optimal-row-height="false"/>
    </style:style>
    <style:style style:name="ro6" style:family="table-row">
      <style:table-row-properties style:row-height="32.21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24.77mm" fo:break-before="auto" style:use-optimal-row-height="false"/>
    </style:style>
    <style:style style:name="ro9" style:family="table-row">
      <style:table-row-properties style:row-height="16.85mm" fo:break-before="auto" style:use-optimal-row-height="true"/>
    </style:style>
    <style:style style:name="ro10" style:family="table-row">
      <style:table-row-properties style:row-height="81.76mm" fo:break-before="auto" style:use-optimal-row-height="false"/>
    </style:style>
    <style:style style:name="ro11" style:family="table-row">
      <style:table-row-properties style:row-height="33.13mm" fo:break-before="auto" style:use-optimal-row-height="false"/>
    </style:style>
    <style:style style:name="ro12" style:family="table-row">
      <style:table-row-properties style:row-height="22.1mm" fo:break-before="auto" style:use-optimal-row-height="true"/>
    </style:style>
    <style:style style:name="ro13" style:family="table-row">
      <style:table-row-properties style:row-height="5.57mm" fo:break-before="auto" style:use-optimal-row-height="false"/>
    </style:style>
    <style:style style:name="ro14" style:family="table-row">
      <style:table-row-properties style:row-height="4.52mm" fo:break-before="auto" style:use-optimal-row-height="false"/>
    </style:style>
    <style:style style:name="ta1" style:family="table" style:master-page-name="PageStyle_5f_català">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style:glyph-orientation-vertical="0" fo:border-bottom="none" fo:background-color="#cc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style:style>
    <style:style style:name="ce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91919" style:text-outline="false" style:text-line-through-style="none" style:text-line-through-type="none" style:font-name="Noto Sans"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191919" style:text-outline="false" style:text-line-through-style="none" style:text-line-through-type="none" style:font-name="Noto Sans"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9191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fo:color="#191919" style:font-name="Noto Sans" fo:font-weight="normal" style:font-weight-asian="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language="es" fo:country="ES"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1pt" fo:language="es" fo:country="ES"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1pt" fo:language="es" fo:country="ES"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padding="0.71mm"/>
      <style:text-properties style:font-name="Noto Sans" fo:font-size="13pt" style:font-size-asian="13pt" style:font-size-complex="13pt"/>
    </style:style>
    <style:style style:name="ce59" style:family="table-cell" style:parent-style-name="Default">
      <style:table-cell-properties fo:background-color="transparent" fo:padding="0.71mm"/>
      <style:text-properties style:font-name="Noto Sans" fo:font-size="13pt" style:font-size-asian="13pt" style:font-size-complex="13pt"/>
    </style:style>
    <style:style style:name="ce60" style:family="table-cell" style:parent-style-name="Default">
      <style:table-cell-properties fo:padding="0.71mm"/>
      <style:text-properties style:font-name="Noto Sans"/>
    </style:style>
    <style:style style:name="ce61" style:family="table-cell" style:parent-style-name="Default">
      <style:text-properties style:font-name="Noto Sans" fo:font-size="13pt" style:font-size-asian="13pt" style:font-size-complex="13pt"/>
    </style:style>
    <style:style style:name="ce62" style:family="table-cell" style:parent-style-name="Default">
      <style:text-properties style:font-name="Noto Sans"/>
    </style:style>
    <style:style style:name="T1" style:family="text">
      <style:text-properties style:font-name="Noto Sans"/>
    </style:style>
    <style:style style:name="T2"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bold" style:font-weight-complex="bold"/>
    </style:style>
    <style:style style:name="T4" style:family="text">
      <style:text-properties style:use-window-font-color="true"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9"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normal" style:font-weight-asian="normal" style:font-weight-complex="normal"/>
    </style:style>
    <style:style style:name="T10" style:family="text">
      <style:text-properties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bold" style:font-weight-complex="bold"/>
    </style:style>
    <style:style style:name="T12" style:family="text">
      <style:text-properties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normal" style:font-weight-complex="normal"/>
    </style:style>
    <style:style style:name="T13"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normal" style:font-weight-complex="normal"/>
    </style:style>
    <style:style style:name="T1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Calibri"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333399" style:font-name="Calibri"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color="#000000"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fo:color="#0000ff"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280099"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4700b8"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333399"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color="#0047ff"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47ff"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4700b8"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333399"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català" table:style-name="ta1">
        <office:forms form:automatic-focus="false" form:apply-design-mode="false"/>
        <table:table-column table:style-name="co1" table:default-cell-style-name="ce47"/>
        <table:table-column table:style-name="co2" table:default-cell-style-name="ce52"/>
        <table:table-column table:style-name="co3" table:default-cell-style-name="ce56"/>
        <table:table-column table:style-name="co4" table:default-cell-style-name="ce56"/>
        <table:table-column table:style-name="co5" table:number-columns-repeated="60" table:default-cell-style-name="ce60"/>
        <table:table-column table:style-name="co5" table:number-columns-repeated="956" table:default-cell-style-name="ce62"/>
        <table:table-column table:style-name="co6" table:number-columns-repeated="4" table:default-cell-style-name="ce62"/>
        <table:table-row table:style-name="ro1">
          <table:table-cell table:style-name="ce1" office:value-type="string" calcext:value-type="string" table:number-columns-spanned="4" table:number-rows-spanned="1">
            <text:p>Històric dels expedients sotmesos a informació pública publicats al Portal de Transparència</text:p>
          </table:table-cell>
          <table:covered-table-cell table:style-name="ce8"/>
          <table:covered-table-cell table:number-columns-repeated="2" table:style-name="ce1"/>
          <table:table-cell table:style-name="ce58" table:number-columns-repeated="60"/>
          <table:table-cell table:style-name="ce61" table:number-columns-repeated="956"/>
          <table:table-cell table:style-name="Default" table:number-columns-repeated="4"/>
        </table:table-row>
        <table:table-row table:style-name="ro2">
          <table:table-cell table:style-name="ce1" office:value-type="string" calcext:value-type="string" table:number-columns-spanned="4" table:number-rows-spanned="1">
            <text:p>des de febrer de 2016 a desembre 2019</text:p>
          </table:table-cell>
          <table:covered-table-cell table:style-name="ce49"/>
          <table:covered-table-cell table:number-columns-repeated="2" table:style-name="ce53"/>
          <table:table-cell table:style-name="ce59" table:number-columns-repeated="1016"/>
          <table:table-cell table:style-name="Default" table:number-columns-repeated="4"/>
        </table:table-row>
        <table:table-row table:style-name="ro3">
          <table:table-cell table:style-name="ce2" office:value-type="string" calcext:value-type="string">
            <text:p>Històric dels expedients sotmesos a informació pública <text:s text:c="18"/></text:p>
          </table:table-cell>
          <table:table-cell table:style-name="ce2" office:value-type="string" calcext:value-type="string">
            <text:p>Data límit per al·legacions</text:p>
          </table:table-cell>
          <table:table-cell table:style-name="ce2" office:value-type="string" calcext:value-type="string">
            <text:p>Enllaç BOIB</text:p>
          </table:table-cell>
          <table:table-cell table:style-name="ce2" office:value-type="string" calcext:value-type="string">
            <text:p>Temàtica</text:p>
          </table:table-cell>
          <table:table-cell table:style-name="ce58" table:number-columns-repeated="60"/>
          <table:table-cell table:style-name="ce61" table:number-columns-repeated="956"/>
          <table:table-cell table:style-name="Default" table:number-columns-repeated="4"/>
        </table:table-row>
        <table:table-row table:style-name="ro4">
          <table:table-cell table:style-name="ce44" office:value-type="string" calcext:value-type="string">
            <text:p>Resolució de 16 d'octubre de 2019 de la directora general de Recursos Hídrics per la que s'anuncia l'obertura del període de consulta i informació pública dels documents inicials del procés de Planificació Hidrològica (revisió de tercer cicle) corresponent a la demarcació hidrogràfica de les Illes Balears </text:p>
          </table:table-cell>
          <table:table-cell table:style-name="ce50" office:value-type="date" office:date-value="2020-04-23" calcext:value-type="date">
            <text:p>23/04/20</text:p>
          </table:table-cell>
          <table:table-cell table:style-name="ce54" office:value-type="string" calcext:value-type="string">
            <text:p><text:span text:style-name="T14"><text:a xlink:href="http://www.caib.es/eboibfront/ca/2019/11065/627588/resolucio-de-16-d-octubre-de-2019-de-la-directora-" xlink:type="simple">Núm. 144 22/10/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Anunci de la Conselleria de Transició Energètica i Sectors Productius per a l’obertura del tràmit d’informació pública sobre la sol·licitud d’autorització administrativa, la declaració d’utilitat pública i l’avaluació d’impacte ambiental ordinària de l’agrupació fotovoltaica formada pels parcs fotovoltaics Gaviota, Cortijo i Parrilla, ubicats al polígon 14 parcel·la 3 de Santa Margalida </text:p>
          </table:table-cell>
          <table:table-cell table:style-name="ce50" office:value-type="date" office:date-value="2020-02-10" calcext:value-type="date">
            <text:p>10/02/20</text:p>
          </table:table-cell>
          <table:table-cell table:style-name="ce54" office:value-type="string" calcext:value-type="string">
            <text:p><text:span text:style-name="T14"><text:a xlink:href="http://www.caib.es/eboibfront/ca/2019/11093/629919/anunci-de-la-conselleria-de-transicio-energetica-i" xlink:type="simple">Núm. 171 21/12/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3100/2018 relativa a la construcció d’habitatge unifamiliar aïllat i piscina, polígon 5, parcel·la 560, al terme municipal d’Alcúdia, a zona de policia </text:p>
          </table:table-cell>
          <table:table-cell table:style-name="ce50" office:value-type="date" office:date-value="2020-01-29" calcext:value-type="date">
            <text:p>29/01/20</text:p>
          </table:table-cell>
          <table:table-cell table:style-name="ce54" office:value-type="string" calcext:value-type="string">
            <text:p><text:span text:style-name="T14"><text:a xlink:href="http://www.caib.es/eboibfront/ca/2019/11094/628443/informacio-publica-de-l-expedient-3100-2018-relati" xlink:type="simple">Núm. 172 24/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3513/2018 relativa al projecte parc solar fotovoltaic de 3,485MWP i 2,880 MW en Rotes Noves, al polígon 2, parcel·les 407 i 557 al terme municipal de Sant Llorenç des Cardassar, a domini públic hidràulic, zona de servitud i de policia </text:p>
          </table:table-cell>
          <table:table-cell table:style-name="ce50" office:value-type="date" office:date-value="2020-01-28" calcext:value-type="date">
            <text:p>28/01/20</text:p>
          </table:table-cell>
          <table:table-cell table:style-name="ce54" office:value-type="string" calcext:value-type="string">
            <text:p><text:span text:style-name="T14"><text:a xlink:href="http://www.caib.es/eboibfront/ca/2019/11094/627074/informacio-publica-de-l-expedient-3513-2018-relati" xlink:type="simple">Núm. 172 24/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890/2016 relativa a la legalització d'edificació d'habitatge en la parcel·la 731, polígon 7, a zona de domini públic hidràulic, servitud i policia, al terme municipal de Petra </text:p>
          </table:table-cell>
          <table:table-cell table:style-name="ce50" office:value-type="date" office:date-value="2019-01-28" calcext:value-type="date">
            <text:p>28/01/19</text:p>
          </table:table-cell>
          <table:table-cell table:style-name="ce54" office:value-type="string" calcext:value-type="string">
            <text:p><text:span text:style-name="T14"><text:a xlink:href="http://www.caib.es/eboibfront/ca/2019/11094/627453/informacio-publica-de-l-expedient-890-2016-relativ" xlink:type="simple">Núm. 172 24/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872/2017 relativa al projecte de soterrament d’una derivació individual a la zona de Sant Vicent de sa Cala, TM de Sant Joan de Labritja, a domini públic hidràulic, zona de servitud i de policia </text:p>
          </table:table-cell>
          <table:table-cell table:style-name="ce50" office:value-type="date" office:date-value="2020-01-28" calcext:value-type="date">
            <text:p>28/01/20</text:p>
          </table:table-cell>
          <table:table-cell table:style-name="ce54" office:value-type="string" calcext:value-type="string">
            <text:p><text:span text:style-name="T14"><text:a xlink:href="http://www.caib.es/eboibfront/ca/2019/11094/627261/informacio-publica-de-l-expedient-872-2017-relativ" xlink:type="simple">Núm. 172 24/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828/2018 relativa al projecte de reforma d'habitatge unifamiliar, polígon 15, parcel.la 150, del terme municipal de Formentera, zona de policia </text:p>
          </table:table-cell>
          <table:table-cell table:style-name="ce50" office:value-type="date" office:date-value="2020-01-28" calcext:value-type="date">
            <text:p>28/01/20</text:p>
          </table:table-cell>
          <table:table-cell table:style-name="ce54" office:value-type="string" calcext:value-type="string">
            <text:p><text:span text:style-name="T14"><text:a xlink:href="http://www.caib.es/eboibfront/ca/2019/11094/626967/informacio-publica-de-l-expedient-828-2018-relativ" xlink:type="simple">Núm. 172 24/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a sol·licitud d'autorització d'abocament a la mar de les aigües pluvials a Cala Nau, TM de Sant Llorenç des Cardassar (exp. 2/18-Abocaments) </text:p>
          </table:table-cell>
          <table:table-cell table:style-name="ce50" office:value-type="date" office:date-value="2020-01-27" calcext:value-type="date">
            <text:p>27/01/20</text:p>
          </table:table-cell>
          <table:table-cell table:style-name="ce54" office:value-type="string" calcext:value-type="string">
            <text:p><text:span text:style-name="T14"><text:a xlink:href="http://www.caib.es/eboibfront/ca/2019/11093/630105/informacio-publica-de-la-sol-licitud-d-autoritzaci" xlink:type="simple">Núm . 171 21/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relativa al «Projecte de magatzem per al servei de benzinera del Club Nàutic Ciutadella» del terme municipal de Ciutadella </text:p>
          </table:table-cell>
          <table:table-cell table:style-name="ce50" office:value-type="date" office:date-value="2020-01-24" calcext:value-type="date">
            <text:p>24/01/20</text:p>
          </table:table-cell>
          <table:table-cell table:style-name="ce54" office:value-type="string" calcext:value-type="string">
            <text:p><text:span text:style-name="T14"><text:a xlink:href="https://www.caib.es/eboibfront/ca/2019/11092/629851/informacio-publica-relativa-al-projecte-de-magatze" xlink:type="simple">Núm. 170 19/12/19</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2221/2018 relatiu a l’estudi de detall per a la realització de 22 habitatges unifamiliars aïllats a la parcel·la ubicada a l’avinguda Pont d’en Gil, s/n, de la urbanització Cales Piques de Ciutadella de Menorca, a zona de policia </text:p>
          </table:table-cell>
          <table:table-cell table:style-name="ce50" office:value-type="date" office:date-value="2020-01-24" calcext:value-type="date">
            <text:p>24/01/20</text:p>
          </table:table-cell>
          <table:table-cell table:style-name="ce54" office:value-type="string" calcext:value-type="string">
            <text:p><text:span text:style-name="T15"><text:a xlink:href="https://www.caib.es/eboibfront/ca/2019/11092/629890/informacio-publica-de-l-expedient-2221-2018-relati" xlink:type="simple">Núm. 170 19/12/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Resolució del conseller de Mobilitat i Habitatge per la qual s’aprova inicialment el projecte d’urbanització i el projecte de distribució de beneficis i càrregues de la reserva estratègica de sòl RES 47/08, a l’empara de la Llei 5/2008, de 14 de maig, d’actuacions urgents destinades a l’obtenció de sòl per a habitatges de protecció pública </text:p>
          </table:table-cell>
          <table:table-cell table:style-name="ce50" office:value-type="date" office:date-value="2020-01-21" calcext:value-type="date">
            <text:p>21/01/20</text:p>
          </table:table-cell>
          <table:table-cell table:style-name="ce54" office:value-type="string" calcext:value-type="string">
            <text:p><text:span text:style-name="T15"><text:a xlink:href="https://www.caib.es/eboibfront/ca/2019/11092/629678/resolucio-del-conseller-de-mobilitat-i-habitatge-p" xlink:type="simple">Núm. 170 19/12/19</text:a></text:span></text:p>
          </table:table-cell>
          <table:table-cell table:style-name="ce57" office:value-type="string" calcext:value-type="string">
            <text:p>Mobilitat i Habitatge</text:p>
          </table:table-cell>
          <table:table-cell table:number-columns-repeated="1020"/>
        </table:table-row>
        <table:table-row table:style-name="ro4">
          <table:table-cell table:style-name="ce44" office:value-type="string" calcext:value-type="string">
            <text:p>Informació Pública de l'expedient 4213/2018 relativa al projecte d’ampliació de la línia de baixa tensió núm. 1 del CD anomenat “Can Toni Marge” núm. 30624, a la parcel·la 110, polígon 19, del TM de Santa Eulària des Riu, a zona de servitud i de policia </text:p>
          </table:table-cell>
          <table:table-cell table:style-name="ce50" office:value-type="date" office:date-value="2020-01-21" calcext:value-type="date">
            <text:p>21/01/20</text:p>
          </table:table-cell>
          <table:table-cell table:style-name="ce54" office:value-type="string" calcext:value-type="string">
            <text:p><text:span text:style-name="T14"><text:a xlink:href="https://www.caib.es/eboibfront/ca/2019/11091/629656/informacio-publica-de-l-expedient-4213-2018-relati" xlink:type="simple">Núm. 169 17/12/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2670/2018 relativa al projecte de construcció d’habitatge unifamiliar aïllat i piscina al carrer Binifaldó, 18, al TM Palma, zona de policia </text:p>
          </table:table-cell>
          <table:table-cell table:style-name="ce50" office:value-type="date" office:date-value="2020-01-15" calcext:value-type="date">
            <text:p>15/01/20</text:p>
          </table:table-cell>
          <table:table-cell table:style-name="ce54" office:value-type="string" calcext:value-type="string">
            <text:p><text:span text:style-name="T14"><text:a xlink:href="http://www.caib.es/eboibfront/ca/2019/11088/629111/informacio-publica-de-l-expedient-2670-2018-relati" xlink:type="simple">Núm. 166 10/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4815/2016 relativa al projecte de modificació durant el transcurs de les obres de reforma i ampliació d’habitatge unifamiliar aïllat existent, polígon 15, parcel·la 240, TM de Campos, a zona de policia </text:p>
          </table:table-cell>
          <table:table-cell table:style-name="ce50" office:value-type="date" office:date-value="2020-01-15" calcext:value-type="date">
            <text:p>15/01/20</text:p>
          </table:table-cell>
          <table:table-cell table:style-name="ce54" office:value-type="string" calcext:value-type="string">
            <text:p><text:span text:style-name="T14"><text:a xlink:href="http://www.caib.es/eboibfront/ca/2019/11088/629306/informacio-publica-de-l-expedient-4815-2016-relati" xlink:type="simple">Núm. 166 10/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sobre l’Estudi d’impacte ambiental, l’actualització del Projecte d’explotació i el Pla de restauració i incorporació d’elements a l’establiment de benefici de la pedrera Alpútzer Vell (341), que forma part de la parcel·la 11 del polígon 8 de Ciutadella de Menorca </text:p>
          </table:table-cell>
          <table:table-cell table:style-name="ce50" office:value-type="date" office:date-value="2020-01-14" calcext:value-type="date">
            <text:p>14/01/20</text:p>
          </table:table-cell>
          <table:table-cell table:style-name="ce54" office:value-type="string" calcext:value-type="string">
            <text:p><text:span text:style-name="T14"><text:a xlink:href="http://www.caib.es/eboibfront/ca/2019/11080/628801/informacio-publica-sobre-l-estudi-d-impacte-ambien" xlink:type="simple">Núm. 158 21/11/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Anunci de la Conselleria de Transició Energètica i Sectors Productius per a l’obertura del tràmit d’informació pública sobre la sol·licitud d’autorització administrativa, la declaració d’utilitat pública i l’avaluació d’impacte ambiental ordinària del projecte de parc fotovoltaic Posidònia, ubicat al polígon 14 parcel·la 100 del Pilar de la Mola (Formentera) </text:p>
          </table:table-cell>
          <table:table-cell table:style-name="ce50" office:value-type="date" office:date-value="2020-01-14" calcext:value-type="date">
            <text:p>14/01/20</text:p>
          </table:table-cell>
          <table:table-cell table:style-name="ce54" office:value-type="string" calcext:value-type="string">
            <text:p><text:span text:style-name="T14"><text:a xlink:href="http://www.caib.es/eboibfront/ca/2019/11080/628802/anunci-de-la-conselleria-de-transicio-energetica-i" xlink:type="simple">Núm. 158 21/11/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1661/2019 relativa al projecte de variant de línia aèria MT 15KV, polígon 2, parcel·les 10 i 160, al terme municipal de Consell, a zona de policia </text:p>
          </table:table-cell>
          <table:table-cell table:style-name="ce50" office:value-type="date" office:date-value="2020-01-10" calcext:value-type="date">
            <text:p>10/01/20</text:p>
          </table:table-cell>
          <table:table-cell table:style-name="ce54" office:value-type="string" calcext:value-type="string">
            <text:p><text:span text:style-name="T14"><text:a xlink:href="http://www.caib.es/eboibfront/ca/2019/11085/627720/informacio-publica-de-l-expedient-1661-2019-relati" xlink:type="simple">Núm. 163 03/12/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la declaració d’utilitat pública i l’avaluació d’impacte ambiental ordinària del projecte de parc fotovoltaic Son Orlandis, ubicat al polígon 32 parcel·la 220 de Palma </text:p>
          </table:table-cell>
          <table:table-cell table:style-name="ce50" office:value-type="date" office:date-value="0120-01-06" calcext:value-type="date">
            <text:p>07/01/20</text:p>
          </table:table-cell>
          <table:table-cell table:style-name="ce54" office:value-type="string" calcext:value-type="string">
            <text:p><text:span text:style-name="T14"><text:a xlink:href="http://www.caib.es/eboibfront/ca/2019/11084/629194/obertura-del-tramit-d-informacio-publica-sobre-la-" xlink:type="simple">Nº 162 30/11/19</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la declaració d’utilitat pública i l’avaluació d’impacte ambiental ordinària de l’agrupació fotovoltaica formada pels parcs fotovoltaics Gea Norte i Gea Sur, ubicats al polígon 2 parcel·la 1 de Son Servera </text:p>
          </table:table-cell>
          <table:table-cell table:style-name="ce50" office:value-type="date" office:date-value="2020-01-07" calcext:value-type="date">
            <text:p>07/01/20</text:p>
          </table:table-cell>
          <table:table-cell table:style-name="ce54" office:value-type="string" calcext:value-type="string">
            <text:p><text:span text:style-name="T14"><text:a xlink:href="https://www.caib.es/eboibfront/ca/2019/11077/628526/obertura-del-tramit-d-informacio-publica-sobre-la-" xlink:type="simple">Núm. 155 14/11/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3280/2017 relativa al projecte de construcció d'habitatge unifamiliar aïllat i piscina, polígon 2, parcel·la 421, del terme municipal de Sa Pobla, zona de policia </text:p>
          </table:table-cell>
          <table:table-cell table:style-name="ce50" office:value-type="date" office:date-value="2019-12-31" calcext:value-type="date">
            <text:p>31/12/19</text:p>
          </table:table-cell>
          <table:table-cell table:style-name="ce54" office:value-type="string" calcext:value-type="string">
            <text:p><text:span text:style-name="T14"><text:a xlink:href="https://www.caib.es/eboibfront/ca/2019/11083/626431/informacio-publica-de-l-expedient-3280-2017-relati" xlink:type="simple">Núm. 161 28/11/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2940/2018 relativa al projecte bàsic d’habitatge entre mitgeres al carrer Salom 29, al TM de Palma, a zona de policia </text:p>
          </table:table-cell>
          <table:table-cell table:style-name="ce50" office:value-type="date" office:date-value="2019-12-27" calcext:value-type="date">
            <text:p>27/12/19</text:p>
          </table:table-cell>
          <table:table-cell table:style-name="ce54" office:value-type="string" calcext:value-type="string">
            <text:p><text:span text:style-name="T14"><text:a xlink:href="https://www.caib.es/eboibfront/ca/2019/11082/628500/informacio-publica-de-l-expedient-2940-2018-relati" xlink:type="simple">Núm.160 26/11/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2939/2018 relativa a la construcció d'habitatge unifamiliar aïllada al polígon 4, parcel.la 6 al terme municipal de Santa Eulària des Riu, a zona de policia </text:p>
          </table:table-cell>
          <table:table-cell table:style-name="ce50" office:value-type="date" office:date-value="2019-12-27" calcext:value-type="date">
            <text:p>27/12/19</text:p>
          </table:table-cell>
          <table:table-cell table:style-name="ce54" office:value-type="string" calcext:value-type="string">
            <text:p><text:span text:style-name="T14"><text:a xlink:href="https://www.caib.es/eboibfront/ca/2019/11082/628684/informacio-publica-de-l-expedient-2939-2018-relati" xlink:type="simple">Núm.160 26/11/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aprovació del tancament del procediment d’adjudicació habitatges vacants en règim d’arrendament a l’Illa de Mallorca aprovats pel Consell d’Administració en sessió celebrada el 22 de febrer de 2018 </text:p>
          </table:table-cell>
          <table:table-cell table:style-name="ce50"/>
          <table:table-cell table:style-name="ce54" office:value-type="string" calcext:value-type="string">
            <text:p><text:span text:style-name="T14"><text:a xlink:href="http://www.caib.es/eboibfront/ca/2019/11081/628979/informacio-publica-de-l-aprovacio-del-tancament-de" xlink:type="simple">Núm . 159 23/11/19</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aprovació del tancament del procediment d’adjudicació habitatges vacants en règim d’arrendament a l’Illa de Menorca aprovats pel Consell d’Administració en sessió celebrada el 16 de maig de 2018 </text:p>
          </table:table-cell>
          <table:table-cell table:style-name="ce50"/>
          <table:table-cell table:style-name="ce54" office:value-type="string" calcext:value-type="string">
            <text:p><text:span text:style-name="T14"><text:a xlink:href="http://www.caib.es/eboibfront/ca/2019/11081/628980/informacio-publica-de-l-aprovacio-del-tancament-de" xlink:type="simple">Núm. 159 23/11/19</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expedient 3056/2018 relativa al projecte de construcció d'habitatge unifamiliar aïllat i piscina al c/ Vista Alegre, 4, illa 13, solar 1B, en el terme municipal de Sant Josep de sa Talaia, a zona de policia </text:p>
          </table:table-cell>
          <table:table-cell table:style-name="ce50" office:value-type="date" office:date-value="2019-12-23" calcext:value-type="date">
            <text:p>23/12/19</text:p>
          </table:table-cell>
          <table:table-cell table:style-name="ce54" office:value-type="string" calcext:value-type="string">
            <text:p><text:span text:style-name="T14"><text:a xlink:href="http://www.caib.es/eboibfront/ca/2019/11081/628683/informacio-publica-de-l-expedient-3056-2018-relati" xlink:type="simple">Num. 159 24/11/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1792/2019 relativa al projecte de rehabilitació d'edifici, C/Torneig, 1, al terme municipal de Llucmajor, en zona de policia </text:p>
          </table:table-cell>
          <table:table-cell table:style-name="ce50" office:value-type="date" office:date-value="2019-12-23" calcext:value-type="date">
            <text:p>23/12/19</text:p>
          </table:table-cell>
          <table:table-cell table:style-name="ce54" office:value-type="string" calcext:value-type="string">
            <text:p><text:span text:style-name="T14"><text:a xlink:href="http://www.caib.es/eboibfront/ca/2019/11081/628901/informacio-publica-de-l-expedient-1792-2019-relati" xlink:type="simple">Num. 159 24/11/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sobre l’Estudi d’impacte ambiental, el Projecte de restauració i el Projecte d’explotació de la reobertura de l’explotació Son Alzina, núm. 337, actualment en restauració, que forma part de la parcel·la 30 del polígon 13 de Ciutadella de Menorca </text:p>
          </table:table-cell>
          <table:table-cell table:style-name="ce50" office:value-type="date" office:date-value="2019-12-20" calcext:value-type="date">
            <text:p>20/12/19</text:p>
          </table:table-cell>
          <table:table-cell table:style-name="ce54" office:value-type="string" calcext:value-type="string">
            <text:p><text:span text:style-name="T14"><text:a xlink:href="http://www.caib.es/eboibfront/ca/2019/11073/628308/informacio-publica-sobre-l-estudi-d-impacte-ambien" xlink:type="simple">Núm. 151 07/11/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2798/2018 relativa al projecte bàsic d’habitatge unifamiliar aïllat amb piscina a la parcel·la 81 del polígon 1, al TM de Consell, a zona de policia </text:p>
          </table:table-cell>
          <table:table-cell table:style-name="ce50" office:value-type="date" office:date-value="2019-12-18" calcext:value-type="date">
            <text:p>18/12/19</text:p>
          </table:table-cell>
          <table:table-cell table:style-name="ce54" office:value-type="string" calcext:value-type="string">
            <text:p><text:span text:style-name="T14"><text:a xlink:href="http://www.caib.es/eboibfront/ca/2019/11079/628632/informacio-publica-de-l-expedient-2798-2018-relati" xlink:type="simple">Núm. 157 19/11/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relativa a la «Instal·lació de pèrgola en la coberta de l'edifici I del port olímpic de cala Nova» del TM de Palma </text:p>
          </table:table-cell>
          <table:table-cell table:style-name="ce50" office:value-type="date" office:date-value="2019-12-18" calcext:value-type="date">
            <text:p>18/12/19</text:p>
          </table:table-cell>
          <table:table-cell table:style-name="ce54" office:value-type="string" calcext:value-type="string">
            <text:p><text:span text:style-name="T14"><text:a xlink:href="http://www.caib.es/eboibfront/ca/2019/11079/628792/informacio-publica-relativa-a-la-instal-lacio-de-p" xlink:type="simple">Núm. 157 19/11/19 </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3465/2017 relativa al projecte bàsic i d’execució d’ampliació d’edificació destinada a garatge a un habitatge unifamiliar aïllat, polígon 1, parcel·la 93, al terme municipal de Campos, a zona de policia </text:p>
          </table:table-cell>
          <table:table-cell table:style-name="ce50" office:value-type="date" office:date-value="2019-12-16" calcext:value-type="date">
            <text:p>16/12/19</text:p>
          </table:table-cell>
          <table:table-cell table:style-name="ce54" office:value-type="string" calcext:value-type="string">
            <text:p><text:span text:style-name="T14"><text:a xlink:href="http://www.caib.es/eboibfront/ca/2019/11078/628283/informacio-publica-de-l-expedient-3465-2017-relati" xlink:type="simple">Núm. 156 16/11/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2713/2018 relativa al projecte d’habitatge unifamiliar aïllat amb piscina a la parcel·la 15 del polígon 13, al terme municipal de Binissalem, a zona de policia </text:p>
          </table:table-cell>
          <table:table-cell table:style-name="ce50" office:value-type="date" office:date-value="2019-12-16" calcext:value-type="date">
            <text:p>16/12/19</text:p>
          </table:table-cell>
          <table:table-cell table:style-name="ce54" office:value-type="string" calcext:value-type="string">
            <text:p><text:span text:style-name="T14"><text:a xlink:href="http://www.caib.es/eboibfront/ca/2019/11078/628499/informacio-publica-de-l-expedient-2713-2018-relati" xlink:type="simple">Núm. 156 16/11/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Anunci de la Conselleria de Transició Energètica i Sectors Productius per a l’obertura del tràmit d’informació pública sobre la sol·licitud d’autorització administrativa i l’avaluació d’impacte ambiental ordinària del projecte de parc fotovoltaic Can Balança, ubicat al polígon 7 parcel·les 377, 379, 380 i 381 d’Alcúdia </text:p>
          </table:table-cell>
          <table:table-cell table:style-name="ce50" office:value-type="date" office:date-value="2019-12-16" calcext:value-type="date">
            <text:p>16/12/19</text:p>
          </table:table-cell>
          <table:table-cell table:style-name="ce54" office:value-type="string" calcext:value-type="string">
            <text:p><text:span text:style-name="T14"><text:a xlink:href="http://www.caib.es/eboibfront/ca/2019/11071/628103/anunci-de-la-conselleria-de-transicio-energetica-i" xlink:type="simple">Núm. 149 02/11/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i l’avaluació d’impacte ambiental ordinària del projecte de parc fotovoltaic Na Lloreta, ubicat al polígon 4 parcel·la 398 i PL SUP AS-34 1 d’Alcúdia </text:p>
          </table:table-cell>
          <table:table-cell table:style-name="ce50" office:value-type="date" office:date-value="2019-12-16" calcext:value-type="date">
            <text:p>16/12/19</text:p>
          </table:table-cell>
          <table:table-cell table:style-name="ce54" office:value-type="string" calcext:value-type="string">
            <text:p><text:span text:style-name="T14"><text:a xlink:href="http://www.caib.es/eboibfront/ca/2019/11071/628104/obertura-del-tramit-d-informacio-publica-sobre-la-" xlink:type="simple">Núm. 149 02/11/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sobre l’Estudi d’impacte ambiental i Pla de restauració de l’explotació minera Son Sunyer II núm. 412, que forma part de les parcel·les 6 i 7 del polígon 59 de Palma </text:p>
          </table:table-cell>
          <table:table-cell table:style-name="ce50" office:value-type="date" office:date-value="2019-12-16" calcext:value-type="date">
            <text:p>16/12/19</text:p>
          </table:table-cell>
          <table:table-cell table:style-name="ce54" office:value-type="string" calcext:value-type="string">
            <text:p><text:span text:style-name="T14"><text:a xlink:href="http://www.caib.es/eboibfront/ca/2019/11071/628057/informacio-publica-sobre-l-estudi-d-impacte-ambien" xlink:type="simple">Núm. 149 02/11/19</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sobre l’Estudi d’impacte ambiental i el Projecte de Salinas de Formentera núm. 1005, que formen part de les parcel·les 9008, 9009, 163 i 164 del polígon 7, i part del polígon 9, on es troben els cristal·litzadors i els canals, de Formentera </text:p>
          </table:table-cell>
          <table:table-cell table:style-name="ce50" office:value-type="date" office:date-value="2019-12-16" calcext:value-type="date">
            <text:p>16/12/19</text:p>
          </table:table-cell>
          <table:table-cell table:style-name="ce54" office:value-type="string" calcext:value-type="string">
            <text:p><text:span text:style-name="T14"><text:a xlink:href="http://www.caib.es/eboibfront/ca/2019/11070/627396/informacio-publica-sobre-l-estudi-d-impacte-ambien" xlink:type="simple">Núm. 148 31/10/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sobre l’Estudi d’impacte ambiental, l’actualització del Projecte d’instal•lacions auxiliars de classificació d’estèrils i el Projecte d’instal·lacions per a la trituració i classificació d’àrids i sorres de la concessió minera Can Negret núm. 2169, que formen part de la parcel·la 262 del polígon 15 d’Alaró </text:p>
          </table:table-cell>
          <table:table-cell table:style-name="ce50" office:value-type="date" office:date-value="2019-12-16" calcext:value-type="date">
            <text:p>16/12/19</text:p>
          </table:table-cell>
          <table:table-cell table:style-name="ce54" office:value-type="string" calcext:value-type="string">
            <text:p><text:span text:style-name="T14"><text:a xlink:href="http://www.caib.es/eboibfront/ca/2019/11070/627857/informacio-publica-sobre-l-estudi-d-impacte-ambien" xlink:type="simple">Núm. 148 31/10/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sobre l’Estudi d’impacte ambiental, l’actualització del Projecte d’instal·lacions auxiliars de classificació d’estèrils i el Projecte d’instal·lacions per a la trituració i classificació d’àrids i arenes de la pedrera Llimpet núm.105, que forma part de la parcel·la 50 del polígon 6 d’Alaior </text:p>
          </table:table-cell>
          <table:table-cell table:style-name="ce50" office:value-type="date" office:date-value="2019-12-11" calcext:value-type="date">
            <text:p>11/12/19</text:p>
          </table:table-cell>
          <table:table-cell table:style-name="ce54" office:value-type="string" calcext:value-type="string">
            <text:p><text:span text:style-name="T14"><text:a xlink:href="http://www.caib.es/eboibfront/ca/2019/11068/627859/informacio-publica-sobre-l-estudi-d-impacte-ambien" xlink:type="simple">Núm. 146 26/10/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la declaració d’utilitat pública i l’avaluació d’impacte ambiental ordinària dels projectes de parcs fotovoltaics Son Sunyer 1 i Son Sunyer 2, ubicats al polígon 55 parcel.la 28 de Palma </text:p>
          </table:table-cell>
          <table:table-cell table:style-name="ce50" office:value-type="date" office:date-value="2019-12-02" calcext:value-type="date">
            <text:p>02/12/19</text:p>
          </table:table-cell>
          <table:table-cell table:style-name="ce54" office:value-type="string" calcext:value-type="string">
            <text:p><text:span text:style-name="T14"><text:a xlink:href="http://www.caib.es/eboibfront/ca/2019/11064/627579/obertura-del-tramit-d-informacio-publica-sobre-la-" xlink:type="simple">Núm. 142 19/10/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aprovació de les bases per a l’adjudicació dels habitatges vacants a les Illes Balears en règim de lloguer </text:p>
          </table:table-cell>
          <table:table-cell table:style-name="ce50" office:value-type="date" office:date-value="2019-11-29" calcext:value-type="date">
            <text:p>29/11/19</text:p>
          </table:table-cell>
          <table:table-cell table:style-name="ce54" office:value-type="string" calcext:value-type="string">
            <text:p><text:span text:style-name="T14"><text:a xlink:href="http://www.caib.es/eboibfront/ca/2019/11078/628709/informacio-publica-de-l-aprovacio-de-les-bases-per" xlink:type="simple">Núm. 156 16/11/19 </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Regana Blava de 2.944,08 kWp, ubicat al polígon 9 parcel•la 105, de Capdepera </text:p>
          </table:table-cell>
          <table:table-cell table:style-name="ce50" office:value-type="date" office:date-value="2019-11-29" calcext:value-type="date">
            <text:p>29/11/19</text:p>
          </table:table-cell>
          <table:table-cell table:style-name="ce54" office:value-type="string" calcext:value-type="string">
            <text:p><text:span text:style-name="T14"><text:a xlink:href="http://www.caib.es/eboibfront/ca/2019/11071/628105/anunci-de-la-conselleria-de-transicio-energetica-i" xlink:type="simple">Núm. 149 02/11/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Obertura del tràmit d’informació pública d’autorització administrativa prèvia d’una instal·lació per a la distribució de gas natural canalitzat a Camp de Mar, TM d’Andratx </text:p>
          </table:table-cell>
          <table:table-cell table:style-name="ce50" office:value-type="date" office:date-value="2019-11-29" calcext:value-type="date">
            <text:p>29/11/19</text:p>
          </table:table-cell>
          <table:table-cell table:style-name="ce54" office:value-type="string" calcext:value-type="string">
            <text:p><text:span text:style-name="T14"><text:a xlink:href="http://www.caib.es/eboibfront/ca/2019/11071/628053/obertura-del-tramit-d-informacio-publica-d-autorit" xlink:type="simple">Núm. 149 02/11/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1859/2016 relativa a la construcció d’habitatge unifamiliar aïllat i piscina al polígon 11, parcel·les 268 i 269, del terme municipal Santa Eulària des Riu, a zona de policia </text:p>
          </table:table-cell>
          <table:table-cell table:style-name="ce50" office:value-type="date" office:date-value="2019-11-29" calcext:value-type="date">
            <text:p>29/11/19</text:p>
          </table:table-cell>
          <table:table-cell table:style-name="ce54" office:value-type="string" calcext:value-type="string">
            <text:p><text:span text:style-name="T14"><text:a xlink:href="http://www.caib.es/eboibfront/ca/2019/11070/627075/informacio-publica-de-l-expedient-1859-2016-relati" xlink:type="simple">Núm. 148 31/10/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studi d'impacte ambiental, actualització i ampliació del Projecte d'explotació i Pla de restauració de la pedrera Ca’s Saboners (152), que forma part de la parcel·la núm. 369 del polígon 6 del terme municipal de Sineu </text:p>
          </table:table-cell>
          <table:table-cell table:style-name="ce50" office:value-type="date" office:date-value="2019-11-29" calcext:value-type="date">
            <text:p>29/11/19</text:p>
          </table:table-cell>
          <table:table-cell table:style-name="ce54" office:value-type="string" calcext:value-type="string">
            <text:p><text:span text:style-name="T14"><text:a xlink:href="http://www.caib.es/eboibfront/ca/2019/11063/627397/informacio-publica-de-l-estudi-d-impacte-ambiental" xlink:type="simple">Núm.141 17/10/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sobre l'Estudi d'impacte ambiental, l’actualització del Projecte d'explotació, i l’actualització del Projecte de restauració de l'explotació Ses Praderes, núm. 461, que forma part de la parcella 7 del polígon 51 de Llucmajor</text:p>
          </table:table-cell>
          <table:table-cell table:style-name="ce50" office:value-type="date" office:date-value="2019-11-29" calcext:value-type="date">
            <text:p>29/11/19</text:p>
          </table:table-cell>
          <table:table-cell table:style-name="ce54" office:value-type="string" calcext:value-type="string">
            <text:p><text:span text:style-name="T14"><text:a xlink:href="http://www.caib.es/eboibfront/ca/2019/11063/627395/informacio-publica-sobre-l-estudi-d-impacte-ambien" xlink:type="simple">Núm.141 17/10/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4694/2018 relativa al projecte de dotació i reforma de les infraestructures del nucli urbà de Sínia Riera, en el terme municipal d'Es Castell, en zona de policia </text:p>
          </table:table-cell>
          <table:table-cell table:style-name="ce50" office:value-type="date" office:date-value="2019-11-22" calcext:value-type="date">
            <text:p>22/11/19</text:p>
          </table:table-cell>
          <table:table-cell table:style-name="ce54" office:value-type="string" calcext:value-type="string">
            <text:p><text:span text:style-name="T14"><text:a xlink:href="http://www.caib.es/eboibfront/ca/2019/11067/627721/informacio-publica-de-l-expedient-4694-2018-relati" xlink:type="simple">Núm 145 24/10/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2671/2018 relativa al projecte bàsic de nova construcció de 65 habitatges, zones comunes i aparcament al c. d’Aragó, 194, TM de Palma, zona de servitud i de policia </text:p>
          </table:table-cell>
          <table:table-cell table:style-name="ce50" office:value-type="date" office:date-value="2019-11-18" calcext:value-type="date">
            <text:p>18/11/19</text:p>
          </table:table-cell>
          <table:table-cell table:style-name="ce54" office:value-type="string" calcext:value-type="string">
            <text:p><text:span text:style-name="T14"><text:a xlink:href="http://www.caib.es/eboibfront/ca/2019/11064/627426/informacio-publica-de-l-expedient-2671-2018-relati" xlink:type="simple">Núm. 142 19/10/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5128/2018 relatiu al projecte d’instalació de xarxa soterrada de BT CDI núm. 30247 Santa Bárbara, al terme municipal de Santa Eulària des Riu, en zona de policia </text:p>
          </table:table-cell>
          <table:table-cell table:style-name="ce50" office:value-type="date" office:date-value="2019-11-18" calcext:value-type="date">
            <text:p>18/11/19</text:p>
          </table:table-cell>
          <table:table-cell table:style-name="ce54" office:value-type="string" calcext:value-type="string">
            <text:p><text:span text:style-name="T14"><text:a xlink:href="http://www.caib.es/eboibfront/ca/2019/11064/627260/informacio-publica-de-l-expedient-5128-2018-relati" xlink:type="simple">Núm. 142 19/10/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1498/2017 relativa a la sol·licitud d’autorització del projecte del col·lector interceptor general de gravetat des del centre fins a l’Edar de Palma II, TM Palma, a domini públic hidràulic, zona de servitud i de policia </text:p>
          </table:table-cell>
          <table:table-cell table:style-name="ce50" office:value-type="date" office:date-value="2019-11-15" calcext:value-type="date">
            <text:p>15/11/19</text:p>
          </table:table-cell>
          <table:table-cell table:style-name="ce54" office:value-type="string" calcext:value-type="string">
            <text:p><text:span text:style-name="T14"><text:a xlink:href="http://www.caib.es/eboibfront/ca/2019/11063/627244/informacio-publica-de-l-expedient-1498-2017-relati" xlink:type="simple">Núm. 141 17/10/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1695/2019 relatiu al projecte de construcció d'un habitatge amb piscina, parcel·la 18, polígon 16, al terme municipal de Sant Antoni de Portmany a domini públic hidráulic, zona de servitud i de policía </text:p>
          </table:table-cell>
          <table:table-cell table:style-name="ce50" office:value-type="date" office:date-value="2019-11-11" calcext:value-type="date">
            <text:p>11/11/19</text:p>
          </table:table-cell>
          <table:table-cell table:style-name="ce54" office:value-type="string" calcext:value-type="string">
            <text:p><text:span text:style-name="T14"><text:a xlink:href="http://www.caib.es/eboibfront/ca/2019/11061/627259/informacio-publica-de-l-expedient-1695-2019-relati" xlink:type="simple">Núm 139 12/10/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704/2019 relativa a la instal·lació d'estació de servei amb edifici comercial i pistes de pàdel al C/ George Sand, 4, del terme municipal de Palma, zona de policia </text:p>
          </table:table-cell>
          <table:table-cell table:style-name="ce50" office:value-type="date" office:date-value="2019-11-11" calcext:value-type="date">
            <text:p>11/11/19</text:p>
          </table:table-cell>
          <table:table-cell table:style-name="ce54" office:value-type="string" calcext:value-type="string">
            <text:p><text:span text:style-name="T14"><text:a xlink:href="http://www.caib.es/eboibfront/ca/2019/11061/627258/informacio-publica-de-l-expedient-704-2019-relativ" xlink:type="simple">Núm 139 12/10/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5" office:value-type="string" calcext:value-type="string">
            <text:p>Resolució del director general de Política Industrial per la qual s’acorda ampliar el termini d’Informació pública del Projecte de restauració i Estudi d’impacte ambiental de la pedrera paralitzada Sa Garrigueta (núm. 82), que forma part de les parcel·les 6, 88 i 2 del polígon 7 de Palma </text:p>
          </table:table-cell>
          <table:table-cell table:style-name="ce51" office:value-type="date" office:date-value="2019-11-08" calcext:value-type="date">
            <text:p>08/11/19</text:p>
          </table:table-cell>
          <table:table-cell table:style-name="ce55" office:value-type="string" calcext:value-type="string">
            <text:p><text:span text:style-name="T14"><text:a xlink:href="http://www.caib.es/eboibfront/ca/2019/11061/627394/resolucio-del-director-general-de-politica-industr" xlink:type="simple">Núm. 139 12/10/19  </text:a></text:span></text:p>
          </table:table-cell>
          <table:table-cell table:style-name="ce57" office:value-type="string" calcext:value-type="string">
            <text:p>Transición Energética y Sectores Productivos</text:p>
          </table:table-cell>
          <table:table-cell table:number-columns-repeated="1020"/>
        </table:table-row>
        <table:table-row table:style-name="ro4">
          <table:table-cell table:style-name="ce44" office:value-type="string" calcext:value-type="string">
            <text:p>Informació pública sobre el Projecte de restauració i Estudi d'impacte ambiental de la pedrera paralitzada Sa Garrigueta (núm. 82), que forma part de les parcel·les 6, 88 i 2 del polígon 7 de Palma </text:p>
          </table:table-cell>
          <table:table-cell table:style-name="ce50" office:value-type="date" office:date-value="2019-11-08" calcext:value-type="date">
            <text:p>08/11/19</text:p>
          </table:table-cell>
          <table:table-cell table:style-name="ce54" office:value-type="string" calcext:value-type="string">
            <text:p><text:span text:style-name="T14"><text:a xlink:href="http://www.caib.es/eboibfront/es/2019/11045/625884/informacion-publica-sobre-proyecto-de-restauracion" xlink:type="simple">Nº 123 07/09/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4423/2017 relativa al projecte de construcció d'habitatge unifamiliar i piscina al C/Castanyetes, 42 al Port d'Andratx, en zona de policia </text:p>
          </table:table-cell>
          <table:table-cell table:style-name="ce50" office:value-type="date" office:date-value="2019-11-06" calcext:value-type="date">
            <text:p>06/11/19</text:p>
          </table:table-cell>
          <table:table-cell table:style-name="ce54" office:value-type="string" calcext:value-type="string">
            <text:p><text:span text:style-name="T14"><text:a xlink:href="http://www.caib.es/eboibfront/ca/2019/11059/626396/informacio-publica-de-l-expedient-4423-2017-relati" xlink:type="simple">Núm. 137 08/10/19 </text:a></text:span></text:p>
          </table:table-cell>
          <table:table-cell table:style-name="ce57" office:value-type="string" calcext:value-type="string">
            <text:p>Medi Ambient i Territori</text:p>
          </table:table-cell>
          <table:table-cell table:number-columns-repeated="1020"/>
        </table:table-row>
        <table:table-row table:style-name="ro5">
          <table:table-cell table:style-name="ce44" office:value-type="string" calcext:value-type="string">
            <text:p>Informació Pública de l'expedient 3924/2018 relativa al projecte de construcció d'edifici destinat a 31 habitatges plurifamiliars i aparcaments al c/ Juli Ramis, 24 i c/ Maria Rigo, en el terme municipal de Marratxí, zona de policia </text:p>
          </table:table-cell>
          <table:table-cell table:style-name="ce50" office:value-type="date" office:date-value="2019-11-06" calcext:value-type="date">
            <text:p>06/11/19</text:p>
          </table:table-cell>
          <table:table-cell table:style-name="ce54" office:value-type="string" calcext:value-type="string">
            <text:p><text:span text:style-name="T14"><text:a xlink:href="http://www.caib.es/eboibfront/ca/2019/11059/626968/informacio-publica-de-l-expedient-3924-2018-relati" xlink:type="simple">Núm. 137 08/10/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5475/2018 relatiu al projecte de reforma i ampliació per a canvi d'ús de caseta existent a refugi, polígon 6, parcel·la 566, al terme municipal de Manacor </text:p>
          </table:table-cell>
          <table:table-cell table:style-name="ce50" office:value-type="date" office:date-value="2019-11-06" calcext:value-type="date">
            <text:p>06/11/19</text:p>
          </table:table-cell>
          <table:table-cell table:style-name="ce54" office:value-type="string" calcext:value-type="string">
            <text:p><text:span text:style-name="T14"><text:a xlink:href="http://www.caib.es/eboibfront/ca/2019/11059/627073/informacio-publica-de-l-expedient-5475-2018-relati" xlink:type="simple">Núm. 137 08/10/19 </text:a></text:span></text:p>
          </table:table-cell>
          <table:table-cell table:style-name="ce57" office:value-type="string" calcext:value-type="string">
            <text:p>Medi Ambient i Territori</text:p>
          </table:table-cell>
          <table:table-cell table:number-columns-repeated="1020"/>
        </table:table-row>
        <table:table-row table:style-name="ro6">
          <table:table-cell table:style-name="ce44" office:value-type="string" calcext:value-type="string">
            <text:p>Correcció d’errada advertida en l’anunci referent a la informació pública i a l’expropiació relatives al projecte de construcció «Lloc d’avançament de trens entre Petra i Manacor (PAET 3) en el tram Enllaç – Manacor de la xarxa d’SFM» </text:p>
          </table:table-cell>
          <table:table-cell table:style-name="ce50" office:value-type="date" office:date-value="2019-10-30" calcext:value-type="date">
            <text:p>30/10/19</text:p>
          </table:table-cell>
          <table:table-cell table:style-name="ce54" office:value-type="string" calcext:value-type="string">
            <text:p><text:span text:style-name="T14"><text:a xlink:href="http://www.caib.es/eboibfront/ca/2019/11051/626446/correccio-d-errada-advertida-en-l-anunci-referent-" xlink:type="simple">Núm. 129 21/09/19 </text:a></text:span></text:p>
          </table:table-cell>
          <table:table-cell table:style-name="ce57" office:value-type="string" calcext:value-type="string">
            <text:p>Mobilitat i Habitatge</text:p>
          </table:table-cell>
          <table:table-cell table:number-columns-repeated="1020"/>
        </table:table-row>
        <table:table-row table:style-name="ro4">
          <table:table-cell table:style-name="ce44" office:value-type="string" calcext:value-type="string">
            <text:p>Anunci referent a la informació pública i a l’expropiació relatives al projecte de construcció «Lloc d’avançament de trens entre l’Enllaç i Sineu (PAET 1) en el tram Enllaç – Manacor de la xarxa d’SFM»</text:p>
          </table:table-cell>
          <table:table-cell table:style-name="ce50" office:value-type="date" office:date-value="2019-10-30" calcext:value-type="date">
            <text:p>30/10/19</text:p>
          </table:table-cell>
          <table:table-cell table:style-name="ce54" office:value-type="string" calcext:value-type="string">
            <text:p><text:span text:style-name="T16"><text:a xlink:href="http://www.caib.es/eboibfront/ca/2019/11050/626387/anunci-referent-a-la-informacio-publica-i-a-l-expr" xlink:type="simple">Núm. 128 19/09/19</text:a></text:span></text:p>
          </table:table-cell>
          <table:table-cell table:style-name="ce57" office:value-type="string" calcext:value-type="string">
            <text:p>Mobilitat i Habitatge</text:p>
          </table:table-cell>
          <table:table-cell table:number-columns-repeated="1020"/>
        </table:table-row>
        <table:table-row table:style-name="ro4">
          <table:table-cell table:style-name="ce44" office:value-type="string" calcext:value-type="string">
            <text:p>Anunci referent a la informació pública i a l’expropiació relatives al projecte de construcció «Lloc d’avançament de trens entre Sineu i Petra (PAET 2) en el tram Enllaç – Manacor de la xarxa d’SFM»</text:p>
          </table:table-cell>
          <table:table-cell table:style-name="ce50" office:value-type="date" office:date-value="2019-10-30" calcext:value-type="date">
            <text:p>30/10/19</text:p>
          </table:table-cell>
          <table:table-cell table:style-name="ce15" office:value-type="string" calcext:value-type="string">
            <text:p><text:span text:style-name="T17"><text:a xlink:href="http://www.caib.es/eboibfront/ca/2019/11050/626351/anunci-referent-a-la-informacio-publica-i-a-l-expr" xlink:type="simple">Núm. 128 19/09/19</text:a></text:span></text:p>
          </table:table-cell>
          <table:table-cell table:style-name="ce57" office:value-type="string" calcext:value-type="string">
            <text:p>Mobilitat i Habitatge</text:p>
          </table:table-cell>
          <table:table-cell table:number-columns-repeated="1020"/>
        </table:table-row>
        <table:table-row table:style-name="ro4">
          <table:table-cell table:style-name="ce44" office:value-type="string" calcext:value-type="string">
            <text:p>Anunci referent a la informació pública i a l’expropiació relatives al projecte de construcció «Lloc d’avançament de trens entre Petra i Manacor (PAET 3) en el tram Enllaç – Manacor de la xarxa d’SFM»</text:p>
          </table:table-cell>
          <table:table-cell table:style-name="ce50" office:value-type="date" office:date-value="2019-10-30" calcext:value-type="date">
            <text:p>30/10/19</text:p>
          </table:table-cell>
          <table:table-cell table:style-name="ce54" office:value-type="string" calcext:value-type="string">
            <text:p><text:span text:style-name="T16"><text:a xlink:href="http://www.caib.es/eboibfront/ca/2019/11050/626350/anunci-referent-a-la-informacio-publica-i-a-l-expr" xlink:type="simple">Núm. 128 19/09/19</text:a></text:span></text:p>
          </table:table-cell>
          <table:table-cell table:style-name="ce57" office:value-type="string" calcext:value-type="string">
            <text:p>Mobilitat i Habitatge</text:p>
          </table:table-cell>
          <table:table-cell table:number-columns-repeated="1020"/>
        </table:table-row>
        <table:table-row table:style-name="ro4">
          <table:table-cell table:style-name="ce44" office:value-type="string" calcext:value-type="string">
            <text:p>Informació pública sobre l’Estudi d’impacte ambiental, el Projecte de restauració, Projecte d'explotació i el Projecte de modificació de l’establiment de benefici de l’explotació Gaspar, núm. 385, que forma part de la parcel·la 81 del polígon 57 de Palma </text:p>
          </table:table-cell>
          <table:table-cell table:style-name="ce50" office:value-type="date" office:date-value="2019-10-29" calcext:value-type="date">
            <text:p>29/10/19</text:p>
          </table:table-cell>
          <table:table-cell table:style-name="ce54" office:value-type="string" calcext:value-type="string">
            <text:p><text:span text:style-name="T14"><text:a xlink:href="http://www.caib.es/eboibfront/ca/2019/11049/625886/informacio-publica-sobre-l-estudi-d-impacte-ambien" xlink:type="simple">Núm.127 17/09/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l procediment per a la declaració d'abandonament de l'embarcació anomenada «TENNESSEE DANCER», port esportiu d’Addaia, Menorca </text:p>
          </table:table-cell>
          <table:table-cell table:style-name="ce50" office:value-type="date" office:date-value="2019-10-25" calcext:value-type="date">
            <text:p>25/10/19</text:p>
          </table:table-cell>
          <table:table-cell table:style-name="ce54" office:value-type="string" calcext:value-type="string">
            <text:p><text:span text:style-name="T14"><text:a xlink:href="http://www.caib.es/eboibfront/ca/2019/11054/626779/informacio-publica-del-procediment-per-a-la-declar" xlink:type="simple">Núm. 132 28/09/19 </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471/2018 relatiu al projecte de realització d'un albelló, polígon 6, parcel.la 287, al terme municipal de Pollença, a domini públic hidràulic, zona de servitud i zona de policia </text:p>
          </table:table-cell>
          <table:table-cell table:style-name="ce50" office:value-type="date" office:date-value="2019-10-24" calcext:value-type="date">
            <text:p>24/10/19</text:p>
          </table:table-cell>
          <table:table-cell table:style-name="ce54" office:value-type="string" calcext:value-type="string">
            <text:p><text:span text:style-name="T14"><text:a xlink:href="http://www.caib.es/eboibfront/ca/2019/11053/622924/informacio-publica-de-l-expedient-471-2018-relatiu" xlink:type="simple">Núm. 131 26/09/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ràmit d'informació pública de projecte de centre d'estades diürnes al carrer Sant Mateu 4, de Palma d'acord a l'article 8.4 del Decret llei 1/2018, de 19 de gener, de mesures urgents per a la millora i/o l’ampliació de la xarxa d’equipaments públics d’usos educatius, sanitaris o socials de la comunitat autònoma de les Illes Balears </text:p>
          </table:table-cell>
          <table:table-cell table:style-name="ce50" office:value-type="date" office:date-value="2019-10-20" calcext:value-type="date">
            <text:p>20/10/19</text:p>
          </table:table-cell>
          <table:table-cell table:style-name="ce54" office:value-type="string" calcext:value-type="string">
            <text:p><text:span text:style-name="T14"><text:a xlink:href="http://www.caib.es/eboibfront/ca/2019/11058/627004/tramit-d-informacio-publica-de-projecte-de-centre-" xlink:type="simple">Núm. 136 05/10/2019 </text:a></text:span></text:p>
          </table:table-cell>
          <table:table-cell table:style-name="ce57" office:value-type="string" calcext:value-type="string">
            <text:p>CONSORCI DE RECURSOS SOCIOSANITARIS I ASSISTENCIALS DE LES ILLES BALEARS</text:p>
          </table:table-cell>
          <table:table-cell table:number-columns-repeated="1020"/>
        </table:table-row>
        <table:table-row table:style-name="ro4">
          <table:table-cell table:style-name="ce44" office:value-type="string" calcext:value-type="string">
            <text:p>Informació Pública de l'expedient 4693/2018 relativa al projecte de construcció d'aparcament transitori al camí de Favàritx, al terme municipal de Maó, zona de servitud i de policia. </text:p>
          </table:table-cell>
          <table:table-cell table:style-name="ce50" office:value-type="date" office:date-value="2019-10-18" calcext:value-type="date">
            <text:p>18/10/19</text:p>
          </table:table-cell>
          <table:table-cell table:style-name="ce54" office:value-type="string" calcext:value-type="string">
            <text:p><text:span text:style-name="T14"><text:a xlink:href="http://www.caib.es/eboibfront/ca/2019/11051/626432/informacio-publica-de-l-expedient-4693-2018-relati" xlink:type="simple">Núm. 129 21/09/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455/2019 relativa al projecte de construcció del nou accés al polígon de Marratxí des de la carretera Ma-13 en sentit creixent, a zona de policia. </text:p>
          </table:table-cell>
          <table:table-cell table:style-name="ce50" office:value-type="date" office:date-value="2019-10-18" calcext:value-type="date">
            <text:p>18/10/19</text:p>
          </table:table-cell>
          <table:table-cell table:style-name="ce54" office:value-type="string" calcext:value-type="string">
            <text:p><text:span text:style-name="T14"><text:a xlink:href="http://www.caib.es/eboibfront/ca/2019/11051/626430/informacio-publica-de-l-expedient-455-2019-relativ" xlink:type="simple">Núm. 129 21/09/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1795/2019 relativa al projecte de trasllat de camí existent, parcel·la 11, polígon 6, al terme municipal d'Alcúdia, zona de servitud i de policia </text:p>
          </table:table-cell>
          <table:table-cell table:style-name="ce50" office:value-type="date" office:date-value="2019-10-18" calcext:value-type="date">
            <text:p>18/10/19</text:p>
          </table:table-cell>
          <table:table-cell table:style-name="ce54" office:value-type="string" calcext:value-type="string">
            <text:p><text:span text:style-name="T14"><text:a xlink:href="http://www.caib.es/eboibfront/ca/2019/11051/626104/informacio-publica-de-l-expedient-1795-2019-relati" xlink:type="simple">Núm. 129 21/09/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sobre l’Estudi d’impacte ambiental i el Projecte de substitució d'instal·lacions mòbils per a un establiment de benefici fix en l'explotació sa Plana, núm. 414, que forma part de la parcel·la 336, polígon 22 de Manacor </text:p>
          </table:table-cell>
          <table:table-cell table:style-name="ce50" office:value-type="date" office:date-value="2019-10-18" calcext:value-type="date">
            <text:p>18/10/19</text:p>
          </table:table-cell>
          <table:table-cell table:style-name="ce54" office:value-type="string" calcext:value-type="string">
            <text:p><text:span text:style-name="T14"><text:a xlink:href="http://www.caib.es/eboibfront/ca/2019/11045/625887/informacio-publica-sobre-l-estudi-d-impacte-ambien" xlink:type="simple">Núm. 123 07/09/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sobre l'ampliació superfície explotació, i actualització del Projecte d'explotació, Pla de restauració i Estudi d'impacte ambiental de la pedrera Can Seu (núm. 304), que forma part de les parcel·les 3 i 5 del polígon 60 de Palma </text:p>
          </table:table-cell>
          <table:table-cell table:style-name="ce50" office:value-type="date" office:date-value="2019-10-17" calcext:value-type="date">
            <text:p>17/10/19</text:p>
          </table:table-cell>
          <table:table-cell table:style-name="ce54" office:value-type="string" calcext:value-type="string">
            <text:p><text:span text:style-name="T14"><text:a xlink:href="http://www.caib.es/eboibfront/ca/2019/11044/625885/informacio-publica-sobre-l-ampliacio-superficie-ex" xlink:type="simple">Núm. 122 05/09/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3864/2018 relativa al projecte de derivació individual per a l'electrificació a la parcel·la 85 del polígon 14 al terme municipal d'Artà, a zona de policia</text:p>
          </table:table-cell>
          <table:table-cell table:style-name="ce50" office:value-type="date" office:date-value="2019-10-11" calcext:value-type="date">
            <text:p>11/10/19</text:p>
          </table:table-cell>
          <table:table-cell table:style-name="ce15" office:value-type="string" calcext:value-type="string">
            <text:p><text:span text:style-name="T17"><text:a xlink:href="http://www.caib.es/eboibfront/ca/2019/11048/626103/informacio-publica-de-l-expedient-3864-2018-relati" xlink:type="simple">Núm. 126 14/09/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Anunci de la Conselleria de Transició Energètica i Sectors Productius per a l’obertura del tràmit d’informació pública sobre la sol·licitud d’autorització administrativa, la declaració d’utilitat pública i l’avaluació d’impacte ambiental ordinària dels projectes de parcs fotovoltaics Santa Eulàlia 1 i Santa Eulàlia 2, ubicats al polígon 14 parcel·la 90 de Santa Margalida </text:p>
          </table:table-cell>
          <table:table-cell table:style-name="ce50" office:value-type="date" office:date-value="2019-10-10" calcext:value-type="date">
            <text:p>10/10/19</text:p>
          </table:table-cell>
          <table:table-cell table:style-name="ce54" office:value-type="string" calcext:value-type="string">
            <text:p><text:span text:style-name="T14"><text:a xlink:href="http://www.caib.es/eboibfront/ca/2019/11041/625575/anunci-de-la-conselleria-de-transicio-energetica-i" xlink:type="simple">Núm. 119 29/08/19 </text:a></text:span></text:p>
          </table:table-cell>
          <table:table-cell table:style-name="ce57" office:value-type="string" calcext:value-type="string">
            <text:p>Transició Energètica i Sectors Productius</text:p>
          </table:table-cell>
          <table:table-cell table:number-columns-repeated="1020"/>
        </table:table-row>
        <table:table-row table:style-name="ro7">
          <table:table-cell table:style-name="ce44" office:value-type="string" calcext:value-type="string">
            <text:p>Informació pública de la documentació corresponent a la revisió de l’autorització ambiental integrada de la fàbrica de ciment de Lloseta a nom de Cemex España Operaciones, SLU, vista la Decisió d’Execució de la Comissió de 26 de març de 2013 per la qual s’estableixen les conclusions sobre les millors tècniques disponibles (MTD) per a la fabricació de ciment, calç i òxid de magnesi conforme a la Directiva 2010/75/UE del Parlament Europeu i del Consell, sobre les emissions industrials</text:p>
          </table:table-cell>
          <table:table-cell table:style-name="ce50" office:value-type="date" office:date-value="2019-10-10" calcext:value-type="date">
            <text:p>10/10/19</text:p>
          </table:table-cell>
          <table:table-cell table:style-name="ce54" office:value-type="string" calcext:value-type="string">
            <text:p><text:span text:style-name="T14"><text:a xlink:href="http://www.caib.es/eboibfront/ca/2019/11041/625757/informacio-publica-de-la-documentacio-corresponent" xlink:type="simple">Núm. 119 29/08/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1503/2019 relatiu a la construcció de piscina annexa a l’habitatge unifamiliar aïllat, reforma, ampliació i legalització de garatge i magatzem, polígon 11, parcel·la 35, al terme municipal d'Artà, a zona de policía</text:p>
          </table:table-cell>
          <table:table-cell table:style-name="ce50" office:value-type="date" office:date-value="2019-10-08" calcext:value-type="date">
            <text:p>08/10/19</text:p>
          </table:table-cell>
          <table:table-cell table:style-name="ce54" office:value-type="string" calcext:value-type="string">
            <text:p><text:span text:style-name="T14"><text:a xlink:href="http://www.caib.es/eboibfront/ca/2019/11046/623764/informacio-publica-de-l-expedient-1503-2019-relati" xlink:type="simple">Núm 124 108/09/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2205/2018 relativa al projecte de reforma d’habitatge al carrer Font de la Vila, 19, terme municipal d’Andratx, a zona de policia de torrent </text:p>
          </table:table-cell>
          <table:table-cell table:style-name="ce50" office:value-type="date" office:date-value="2019-10-04" calcext:value-type="date">
            <text:p>04/10/19</text:p>
          </table:table-cell>
          <table:table-cell table:style-name="ce54" office:value-type="string" calcext:value-type="string">
            <text:p><text:span text:style-name="T14"><text:a xlink:href="http://www.caib.es/eboibfront/ca/2019/11045/624890/informacio-publica-de-l-expedient-2205-2018-relati" xlink:type="simple">Núm. 123 07/09/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2041/2018 relativa al projecte de construcció d'una tanca i porta d'accés, parcel·la 207, polígon 9, al terme municipal de Sant Josep de sa Talaia, a zona de policia </text:p>
          </table:table-cell>
          <table:table-cell table:style-name="ce50" office:value-type="date" office:date-value="2019-10-04" calcext:value-type="date">
            <text:p>04/10/19</text:p>
          </table:table-cell>
          <table:table-cell table:style-name="ce54" office:value-type="string" calcext:value-type="string">
            <text:p><text:span text:style-name="T14"><text:a xlink:href="http://www.caib.es/eboibfront/ca/2019/11045/624689/informacio-publica-de-l-expedient-2041-2018-relati" xlink:type="simple">Núm. 123 07/09/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a sol·licitud d'autorització d'abocament a la mar de les aigües pluvials del Camí de Can Murtera, TM d’Eivissa (exp. 3/16-Abocaments) </text:p>
          </table:table-cell>
          <table:table-cell table:style-name="ce50" office:value-type="date" office:date-value="2019-10-01" calcext:value-type="date">
            <text:p>01/10/19</text:p>
          </table:table-cell>
          <table:table-cell table:style-name="ce54" office:value-type="string" calcext:value-type="string">
            <text:p><text:span text:style-name="T14"><text:a xlink:href="http://www.caib.es/eboibfront/ca/2019/11043/625863/informacio-publica-de-la-sol-licitud-d-autoritzaci" xlink:type="simple">Num. 121 03/09/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Els Cirerers de 2,69 MW, ubicat al polígon 6 parcel·les 347 i 374, de Campos </text:p>
          </table:table-cell>
          <table:table-cell table:style-name="ce50" office:value-type="date" office:date-value="2019-09-17" calcext:value-type="date">
            <text:p>17/09/19</text:p>
          </table:table-cell>
          <table:table-cell table:style-name="ce54" office:value-type="string" calcext:value-type="string">
            <text:p><text:span text:style-name="T14"><text:a xlink:href="http://www.caib.es/eboibfront/ca/2019/11036/625576/anunci-de-la-conselleria-de-transicio-energetica-i" xlink:type="simple">Núm. 114 20/08/19 </text:a></text:span></text:p>
          </table:table-cell>
          <table:table-cell table:style-name="ce57" office:value-type="string" calcext:value-type="string">
            <text:p>Transició Energètica i Sectors Productius</text:p>
          </table:table-cell>
          <table:table-cell table:number-columns-repeated="1020"/>
        </table:table-row>
        <table:table-row table:style-name="ro4">
          <table:table-cell table:style-name="ce44" office:value-type="string" calcext:value-type="string">
            <text:p>Informació Pública de l'expedient 4842/2018 relativa al projecte de construcció d’habitatge aïllat i piscina a la parcel·la 7824532CD4172S0001MR a Cala Tarida, Sant Josep de sa Talaia, a zona de policia de torrent </text:p>
          </table:table-cell>
          <table:table-cell table:style-name="ce50" office:value-type="date" office:date-value="2019-09-13" calcext:value-type="date">
            <text:p>13/09/19</text:p>
          </table:table-cell>
          <table:table-cell table:style-name="ce54" office:value-type="string" calcext:value-type="string">
            <text:p><text:span text:style-name="T14"><text:a xlink:href="http://www.caib.es/eboibfront/ca/2019/11035/625058/informacio-publica-de-l-expedient-4842-2018-relati" xlink:type="simple">Núm. 113 17/08/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relativa al “Projecte bàsic per al reforçament del dic de Cala Rajada i reordenació d’usos” i a la seva tramitació ambiental ordinària, que s’ha d’executar a la zona de servei del port de Cala Rajada </text:p>
          </table:table-cell>
          <table:table-cell table:style-name="ce50" office:value-type="date" office:date-value="2019-09-04" calcext:value-type="date">
            <text:p>04/09/19</text:p>
          </table:table-cell>
          <table:table-cell table:style-name="ce54" office:value-type="string" calcext:value-type="string">
            <text:p><text:span text:style-name="T18"><text:a xlink:href="http://www.caib.es/eboibfront/ca/2019/11023/624653/informacio-publica-relativa-al-projecte-basic-per-" xlink:type="simple">Núm. 101 23/07/19</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4644/2016 relativa a la construcció d'habitatge a la Vía sa Caixota, número 8, manzana 10 de la urbanització de Vista Alegre des Cubells al terme municipal de Sant Josep de sa Talaia, a zona de policia </text:p>
          </table:table-cell>
          <table:table-cell table:style-name="ce50" office:value-type="date" office:date-value="2019-09-03" calcext:value-type="date">
            <text:p>03/09/19</text:p>
          </table:table-cell>
          <table:table-cell table:style-name="ce20" office:value-type="string" calcext:value-type="string">
            <text:p><text:span text:style-name="T19"><text:a xlink:href="http://www.caib.es/eboibfront/ca/2019/11027/622639/informacio-publica-de-l-expedient-8417-7-89-2016-r" xlink:type="simple">Núm. 105 01/08/19 </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8417-7; 89/2016 relativa al projecte d’instal·lació i obres per activitat d’aparcament públic en el Bold Nou al terme municipal de Sant Josep de sa Talaia, a domini públic hidràulic, a zona de servitud i zona de policía </text:p>
          </table:table-cell>
          <table:table-cell table:style-name="ce50" office:value-type="date" office:date-value="2019-08-30" calcext:value-type="date">
            <text:p>30/08/19</text:p>
          </table:table-cell>
          <table:table-cell table:style-name="ce16" office:value-type="string" calcext:value-type="string">
            <text:p><text:span text:style-name="T20"><text:a xlink:href="http://www.caib.es/eboibfront/ca/2019/11027/622639/informacio-publica-de-l-expedient-8417-7-89-2016-r" xlink:type="simple">Núm. 105 01/08/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2144/2019 relativa al projecte de les obres d’emergència per a la reconstrucció de l’obra de pas Sa Tàfona sobre el torrent de Ses Planes, a domini públic hidràulic, zona de servitud i de policia</text:p>
          </table:table-cell>
          <table:table-cell table:style-name="ce50" office:value-type="date" office:date-value="2019-08-28" calcext:value-type="date">
            <text:p>28/08/19</text:p>
          </table:table-cell>
          <table:table-cell table:style-name="ce54" office:value-type="string" calcext:value-type="string">
            <text:p><text:span text:style-name="T18"><text:a xlink:href="http://www.caib.es/eboibfront/ca/2019/11026/624889/informacio-publica-de-l-expedient-2144-2019-relati" xlink:type="simple">Núm 104 30/07/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470/2018 relativa al projecte de piscina annexa a l’habitatge unifamiliar, polígon 16, parcel·la 79, al terme municipal d'Artà, a zona de policia </text:p>
          </table:table-cell>
          <table:table-cell table:style-name="ce50" office:value-type="date" office:date-value="2019-08-27" calcext:value-type="date">
            <text:p>27/08/19</text:p>
          </table:table-cell>
          <table:table-cell table:style-name="ce54" office:value-type="string" calcext:value-type="string">
            <text:p><text:span text:style-name="T18"><text:a xlink:href="http://www.caib.es/eboibfront/ca/2019/11025/624691/informacio-publica-de-l-expedient-470-2018-relativ" xlink:type="simple">Núm 103 27/07/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Obertura del tràmit d'informació pública d'autorització administrativa i declaració, en concret, d'utilitat pública d'una instal·lació elèctrica </text:p>
          </table:table-cell>
          <table:table-cell table:style-name="ce50" office:value-type="date" office:date-value="2019-08-27" calcext:value-type="date">
            <text:p>27/08/19</text:p>
          </table:table-cell>
          <table:table-cell table:style-name="ce54" office:value-type="string" calcext:value-type="string">
            <text:p><text:span text:style-name="T18"><text:a xlink:href="http://www.caib.es/eboibfront/ca/2019/11025/623441/obertura-del-tramit-d-informacio-publica-d-autorit" xlink:type="simple">Núm 103 27/07/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1646/2018 relativa al projecte de ruta de pedra en sec s'Arracó, al terme municipal d'Andratx, a domini públic hidràulic, zona de servitud i de policia </text:p>
          </table:table-cell>
          <table:table-cell table:style-name="ce50" office:value-type="date" office:date-value="2019-08-23" calcext:value-type="date">
            <text:p>23/08/19</text:p>
          </table:table-cell>
          <table:table-cell table:style-name="ce54" office:value-type="string" calcext:value-type="string">
            <text:p><text:span text:style-name="T18"><text:a xlink:href="http://www.caib.es/eboibfront/ca/2019/11024/624692/informacio-publica-de-l-expedient-1646-2018-relati" xlink:type="simple">Núm 102 25/07/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1367/2019 relativa al projecte de reforma i ampliació del molí fariner, C/Ponent, 18, al terme municipal de Manacor, a zona de policia </text:p>
          </table:table-cell>
          <table:table-cell table:style-name="ce50" office:value-type="date" office:date-value="2019-08-23" calcext:value-type="date">
            <text:p>23/08/19</text:p>
          </table:table-cell>
          <table:table-cell table:style-name="ce16" office:value-type="string" calcext:value-type="string">
            <text:p><text:span text:style-name="T20"><text:a xlink:href="http://www.caib.es/eboibfront/ca/2019/11024/624690/informacio-publica-de-l-expedient-1367-2019-relati" xlink:type="simple">Núm 102 25/07/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per a la declaració d'abandonament de l'embarcació anomenada «LADY JADE», Club Nàutic de Santa Ponsa, Mallorca </text:p>
          </table:table-cell>
          <table:table-cell table:style-name="ce50" office:value-type="date" office:date-value="2019-08-21" calcext:value-type="date">
            <text:p>21/08/19</text:p>
          </table:table-cell>
          <table:table-cell table:style-name="ce54" office:value-type="string" calcext:value-type="string">
            <text:p><text:span text:style-name="T18"><text:a xlink:href="http://www.caib.es/eboibfront/ca/2019/11023/624655/informacio-publica-de-l-expedient-per-a-la-declara" xlink:type="simple">Núm.101 23/07/19</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1870/2018 relativa al projecte bàsic per a la construcció d’un habitatge unifamiliar aïllat i piscina al polígon 34, parcel·les 477 i 480 del TM de Manacor, a zona de policia </text:p>
          </table:table-cell>
          <table:table-cell table:style-name="ce50" office:value-type="date" office:date-value="2019-08-21" calcext:value-type="date">
            <text:p>21/08/19</text:p>
          </table:table-cell>
          <table:table-cell table:style-name="ce54" office:value-type="string" calcext:value-type="string">
            <text:p><text:span text:style-name="T18"><text:a xlink:href="http://www.caib.es/eboibfront/ca/2019/11023/623453/informacio-publica-de-l-expedient-1870-2018-relati" xlink:type="simple">Núm. 101 23/07/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819/2019 relativa al projecte de connexió de drenatge del camí de Sa Marina amb vial de connexió al c/ Santa Creu al terme municipal de Porreres, a domini públic hidràulic, a zona de servitud i de policia </text:p>
          </table:table-cell>
          <table:table-cell table:style-name="ce50" office:value-type="date" office:date-value="2019-08-16" calcext:value-type="date">
            <text:p>16/08/19</text:p>
          </table:table-cell>
          <table:table-cell table:style-name="ce54" office:value-type="string" calcext:value-type="string">
            <text:p><text:span text:style-name="T18"><text:a xlink:href="http://www.caib.es/eboibfront/ca/2019/11020/624449/informacio-publica-de-l-expedient-2819-2019-relati" xlink:type="simple">Núm. 99 18/07/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relativa a la sol·licitud de concessió d'aigües per a dessalinització per osmosi inversa núm : CAS_1181 (A_S_8089 i A_S_10682) </text:p>
          </table:table-cell>
          <table:table-cell table:style-name="ce50" office:value-type="date" office:date-value="2019-08-14" calcext:value-type="date">
            <text:p>14/08/19</text:p>
          </table:table-cell>
          <table:table-cell table:style-name="ce54" office:value-type="string" calcext:value-type="string">
            <text:p><text:span text:style-name="T18"><text:a xlink:href="http://www.caib.es/eboibfront/ca/2019/11024/624688/informacio-publica-relativa-a-la-sol-licitud-de-co" xlink:type="simple">Núm 102 25/07/19</text:a></text:span></text:p>
          </table:table-cell>
          <table:table-cell table:style-name="ce57" office:value-type="string" calcext:value-type="string">
            <text:p>Medi Ambient i Territori</text:p>
          </table:table-cell>
          <table:table-cell table:number-columns-repeated="1020"/>
        </table:table-row>
        <table:table-row table:style-name="ro4">
          <table:table-cell table:style-name="ce44" office:value-type="string" calcext:value-type="string">
            <text:p>Informació Pública de l'expedient 4207/2018 relativa al projecte d'instal·lació fotovoltaica per autoconsum de l'Edar al polígon 3, parcel·la 125, al terme municipal d'Alaró, a zona de policia </text:p>
          </table:table-cell>
          <table:table-cell table:style-name="ce50" office:value-type="date" office:date-value="2019-08-09" calcext:value-type="date">
            <text:p>09/08/19</text:p>
          </table:table-cell>
          <table:table-cell table:style-name="ce54" office:value-type="string" calcext:value-type="string">
            <text:p><text:span text:style-name="T18"><text:a xlink:href="http://www.caib.es/eboibfront/ca/2019/11017/621619/informacio-publica-de-l-expedient-4207-2018-relati" xlink:type="simple">Núm. 96 13/07/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la declaració d’utilitat pública i l’avaluació d’impacte ambiental ordinària del projecte de parc fotovoltaic de Camp d’en Bover, ubicat al polígon 1 parcel·la 148 de Santanyí </text:p>
          </table:table-cell>
          <table:table-cell table:style-name="ce50" office:value-type="date" office:date-value="2019-08-05" calcext:value-type="date">
            <text:p>05/08/19</text:p>
          </table:table-cell>
          <table:table-cell table:style-name="ce54" office:value-type="string" calcext:value-type="string">
            <text:p><text:span text:style-name="T14"><text:a xlink:href="http://www.caib.es/eboibfront/ca/2019/11003/623100/obertura-del-tramit-d-informacio-publica-sobre-la-" xlink:type="simple">Núm. 82 20/06/19 </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3416/2018 relativa al tancament perimetral de la parcel·la 212, del polígon 4, en el terme municipal de Son Servera, a zona de servitud i de policia </text:p>
          </table:table-cell>
          <table:table-cell table:style-name="ce50" office:value-type="date" office:date-value="2019-07-30" calcext:value-type="date">
            <text:p>30/07/19</text:p>
          </table:table-cell>
          <table:table-cell table:style-name="ce54" office:value-type="string" calcext:value-type="string">
            <text:p><text:span text:style-name="T18"><text:a xlink:href="http://www.caib.es/eboibfront/ca/2019/11008/623516/informacio-publica-de-l-expedient-3416-2018-relati" xlink:type="simple">Núm 87 02/07/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611/2018 relativa a la reforma i legalització de les obres d'ampliació i redistribució interior existents, C/ Fertilitzants 4, 6 i 8 parcel•les 40, 39 i 38 del PP son Valentí, al terme municipal de Palma, a zona de policia </text:p>
          </table:table-cell>
          <table:table-cell table:style-name="ce50" office:value-type="date" office:date-value="2019-07-22" calcext:value-type="date">
            <text:p>22/07/19</text:p>
          </table:table-cell>
          <table:table-cell table:style-name="ce54" office:value-type="string" calcext:value-type="string">
            <text:p><text:span text:style-name="T18"><text:a xlink:href="http://www.caib.es/eboibfront/ca/2019/11004/623460/informacio-publica-de-l-expedient-3611-2018-relati" xlink:type="simple">Núm. 83 22/06/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09/2018 relativa al projecte d'aparcament públic, C/Costa de s'Estació, al terme municipal de Bunyola, a zona de policia i de servitud </text:p>
          </table:table-cell>
          <table:table-cell table:style-name="ce50" office:value-type="date" office:date-value="2019-07-17" calcext:value-type="date">
            <text:p>17/07/19</text:p>
          </table:table-cell>
          <table:table-cell table:style-name="ce54" office:value-type="string" calcext:value-type="string">
            <text:p><text:span text:style-name="T18"><text:a xlink:href="http://www.caib.es/eboibfront/ca/2019/11002/623337/informacio-publica-de-l-expedient-509-2018-relativ" xlink:type="simple">Núm. 81 18/06/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979/2018 relatiu al projecte de modificació d’activitat per instal·lació de bar-cafeteria dins l'edifici del museu Sa Bassa Blanca, polígon 3, parcel·la 267, al terme municipal d'Alcúdia, a zona de policia </text:p>
          </table:table-cell>
          <table:table-cell table:style-name="ce50" office:value-type="date" office:date-value="2019-07-15" calcext:value-type="date">
            <text:p>15/07/19</text:p>
          </table:table-cell>
          <table:table-cell table:style-name="ce54" office:value-type="string" calcext:value-type="string">
            <text:p><text:span text:style-name="T18"><text:a xlink:href="http://www.caib.es/eboibfront/ca/2019/11000/623114/informacio-publica-de-l-expedient-3979-2018-relati" xlink:type="simple">Núm. 80 15/06/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tramitació ambiental ordinària del “Proyecto de acondicionamiento del manto de escollera, mejora de abrigo en el dique sur y modificación de la tipología del tramo final del muelle central en el puerto de Andratx </text:p>
          </table:table-cell>
          <table:table-cell table:style-name="ce50" office:value-type="date" office:date-value="2019-07-09" calcext:value-type="date">
            <text:p>09/07/19</text:p>
          </table:table-cell>
          <table:table-cell table:style-name="ce54" office:value-type="string" calcext:value-type="string">
            <text:p><text:span text:style-name="T14"><text:a xlink:href="http://www.caib.es/eboibfront/ca/2019/10992/622491/informacio-publica-relativa-a-la-tramitacio-ambien" xlink:type="simple">Núm. 71 28/05/19 </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l Projecte d’ampliació i millora de l'EDAR de Sant Lluís </text:p>
          </table:table-cell>
          <table:table-cell table:style-name="ce50" office:value-type="date" office:date-value="2019-07-04" calcext:value-type="date">
            <text:p>04/07/19</text:p>
          </table:table-cell>
          <table:table-cell table:style-name="ce54" office:value-type="string" calcext:value-type="string">
            <text:p><text:span text:style-name="T14"><text:a xlink:href="http://www.caib.es/eboibfront/ca/2019/10990/622303/informacio-publica-del-projecte-d-ampliacio-i-mill" xlink:type="simple">Núm. 69 23/05/19 </text:a></text:span></text:p>
          </table:table-cell>
          <table:table-cell table:style-name="ce57" office:value-type="string" calcext:value-type="string">
            <text:p>Agencia Balear de la qualitat de l’ aigua i la qualitat ambiental </text:p>
          </table:table-cell>
          <table:table-cell table:number-columns-repeated="1020"/>
        </table:table-row>
        <table:table-row table:style-name="ro4">
          <table:table-cell table:style-name="ce44" office:value-type="string" calcext:value-type="string">
            <text:p>Informació pública del Projecte d’ampliació i millora de l'EDAR d'Es Mercadal </text:p>
          </table:table-cell>
          <table:table-cell table:style-name="ce50" office:value-type="date" office:date-value="2019-07-01" calcext:value-type="date">
            <text:p>01/07/19</text:p>
          </table:table-cell>
          <table:table-cell table:style-name="ce54" office:value-type="string" calcext:value-type="string">
            <text:p><text:span text:style-name="T21"><text:a xlink:href="http://www.caib.es/eboibfront/ca/2019/10988/622089/informacio-publica-del-projecte-d-ampliacio-i-mill" xlink:type="simple">Núm 67 18/05/19</text:a></text:span></text:p>
          </table:table-cell>
          <table:table-cell table:style-name="ce57" office:value-type="string" calcext:value-type="string">
            <text:p>Agencia Balear de la qualitat de l’ aigua i la qualitat ambiental </text:p>
          </table:table-cell>
          <table:table-cell table:number-columns-repeated="1020"/>
        </table:table-row>
        <table:table-row table:style-name="ro4">
          <table:table-cell table:style-name="ce44" office:value-type="string" calcext:value-type="string">
            <text:p>Informació Pública de l'expedient 2407bis/2017 relativa al projecte de construcció d'habitatge unifamiliar aillat, local comercial i piscina a la urbanització Mont-Port al carrer Tàpies 14 (solar 1) Port d'Andratx, al terme municipal d'Andratx, a zona de policía </text:p>
          </table:table-cell>
          <table:table-cell table:style-name="ce50" office:value-type="date" office:date-value="2019-06-28" calcext:value-type="date">
            <text:p>28/06/19</text:p>
          </table:table-cell>
          <table:table-cell table:style-name="ce54" office:value-type="string" calcext:value-type="string">
            <text:p><text:span text:style-name="T14"><text:a xlink:href="http://www.caib.es/eboibfront/ca/2019/10994/622480/informacio-publica-de-l-expedient-2407bis-2017-rel" xlink:type="simple">Núm. 73 01/06/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92/2015 relativa a la construcció d'una passarel·la per als vianants al Torrent de na Bàrbara al costat del ferrocarril, en el terme municipal de Palma, a domini públic hidràulic, a zona de servitud i zona de policia </text:p>
          </table:table-cell>
          <table:table-cell table:style-name="ce50" office:value-type="date" office:date-value="2019-06-28" calcext:value-type="date">
            <text:p>28/06/19</text:p>
          </table:table-cell>
          <table:table-cell table:style-name="ce54" office:value-type="string" calcext:value-type="string">
            <text:p><text:span text:style-name="T14"><text:a xlink:href="http://www.caib.es/eboibfront/ca/2019/10994/622610/informacio-publica-de-l-expedient-1092-2015-relati" xlink:type="simple">Núm. 73 01/06/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109/2017 relativa al projecte de legalització de construccions agràries i ramaderes, parcel·la 85, polígon 12, al terme municipal d'Andratx, a zona de policía </text:p>
          </table:table-cell>
          <table:table-cell table:style-name="ce50" office:value-type="date" office:date-value="2019-06-27" calcext:value-type="date">
            <text:p>27/06/19</text:p>
          </table:table-cell>
          <table:table-cell table:style-name="ce54" office:value-type="string" calcext:value-type="string">
            <text:p><text:span text:style-name="T21"><text:a xlink:href="http://www.caib.es/eboibfront/ca/2019/10993/622274/informacio-publica-de-l-expedient-5109-2017-relati" xlink:type="simple">Núm  72 30/05/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per a Planta de Formigo, Expedient núm : CAS_1048 (A_S_7574) </text:p>
          </table:table-cell>
          <table:table-cell table:style-name="ce50" office:value-type="date" office:date-value="2019-06-21" calcext:value-type="date">
            <text:p>21/06/19</text:p>
          </table:table-cell>
          <table:table-cell table:style-name="ce54" office:value-type="string" calcext:value-type="string">
            <text:p><text:span text:style-name="T14"><text:a xlink:href="http://www.caib.es/eboibfront/ca/2019/10994/622404/informacio-publica-relativa-a-la-sol-licitud-de-co" xlink:type="simple">Núm. 73 01/06/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Notificació de l’aprovació definitiva del projecte d’obra «Conducció d’aigua potable de Maria de la Salut a Petra (terme municipal Maria de la Salut, Petra, Sineu i Ariany)» </text:p>
          </table:table-cell>
          <table:table-cell table:style-name="ce50" office:value-type="date" office:date-value="2019-06-20" calcext:value-type="date">
            <text:p>20/06/19</text:p>
          </table:table-cell>
          <table:table-cell table:style-name="ce54" office:value-type="string" calcext:value-type="string">
            <text:p><text:span text:style-name="T14"><text:a xlink:href="http://www.caib.es/eboibfront/ca/2019/10993/622611/notificacio-de-l-aprovacio-definitiva-del-projecte" xlink:type="simple">Núm. 72 30/05/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d’autorització de l’Associació Espanyola per a la Valorització d’Envasos (AEVAE) com a entitat gestora d’un sistema integrat de gestió d’envasos i residus d’envasos de productes fitosanitaris i productes d’ús i consum professional agrícola a la Comunitat Autònoma de les Illes Balears </text:p>
          </table:table-cell>
          <table:table-cell table:style-name="ce50" office:value-type="date" office:date-value="2019-06-20" calcext:value-type="date">
            <text:p>20/06/19</text:p>
          </table:table-cell>
          <table:table-cell table:style-name="ce54" office:value-type="string" calcext:value-type="string">
            <text:p><text:span text:style-name="T14"><text:a xlink:href="http://www.caib.es/eboibfront/ca/2019/10990/622265/informacio-publica-de-l-expedient-d-autoritzacio-d" xlink:type="simple">Núm. 69 23/05/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29/2018 relativa a la construcció d'un mur de pedra de part del perímetre, parcel·la 235, polígon 32, al terme municipal de Sant Josep de sa Talaia, a zona de policía </text:p>
          </table:table-cell>
          <table:table-cell table:style-name="ce50" office:value-type="date" office:date-value="2019-06-20" calcext:value-type="date">
            <text:p>20/06/19</text:p>
          </table:table-cell>
          <table:table-cell table:style-name="ce54" office:value-type="string" calcext:value-type="string">
            <text:p><text:span text:style-name="T14"><text:a xlink:href="http://www.caib.es/eboibfront/ca/2019/10990/621364/informacio-publica-de-l-expedient-429-2018-relativ" xlink:type="simple">Núm. 69 23/05/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732/2017 relatiu a la sol·licitud de concessió d’aigües depurades de l’EDAR de Maó-Es Castell i projecte de conducció d’aigua a zona de domini públic hidràulic, zona de servitud i zona de policia </text:p>
          </table:table-cell>
          <table:table-cell table:style-name="ce50" office:value-type="date" office:date-value="2019-06-20" calcext:value-type="date">
            <text:p>20/06/19</text:p>
          </table:table-cell>
          <table:table-cell table:style-name="ce54" office:value-type="string" calcext:value-type="string">
            <text:p><text:span text:style-name="T14"><text:a xlink:href="http://www.caib.es/eboibfront/ca/2019/10990/621716/informacio-publica-de-l-expedient-2732-2017-relati" xlink:type="simple">Núm 69 23/05/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per a Abastiment públic, al nucli urbà a Valdemossa, expedient núm : CAS_1772 </text:p>
          </table:table-cell>
          <table:table-cell table:style-name="ce50" office:value-type="date" office:date-value="2019-06-19" calcext:value-type="date">
            <text:p>19/06/19</text:p>
          </table:table-cell>
          <table:table-cell table:style-name="ce54" office:value-type="string" calcext:value-type="string">
            <text:p><text:span text:style-name="T14"><text:a xlink:href="http://www.caib.es/eboibfront/ca/2019/10993/622569/informacio-publica-relativa-a-la-sol-licitud-de-co" xlink:type="simple">Núm 72 30/05/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864/2019 – (5763/2017) relatiu al projecte de reforma, ampliació i augmento de categoria a 4* de l'hotel js Es Corso al C/ Orada s/n Porto Colom del terme municipal de Felanitx, a domini públic hidràulic, a zona de servitud i zona de policía </text:p>
          </table:table-cell>
          <table:table-cell table:style-name="ce50" office:value-type="date" office:date-value="2019-06-18" calcext:value-type="date">
            <text:p>18/06/19</text:p>
          </table:table-cell>
          <table:table-cell table:style-name="ce54" office:value-type="string" calcext:value-type="string">
            <text:p><text:span text:style-name="T18"><text:a xlink:href="http://www.caib.es/eboibfront/ca/2019/10989/622006/informacio-publica-de-l-expedient-1864-2019-5763-2" xlink:type="simple">Núm 68 21/05/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5/2018 relativa a la construcció d’un mur de contenció d’entrada a la finca, polígon 7, parcel·la 69, al terme municipal de Santa Eulària des Riu, a zona de policía </text:p>
          </table:table-cell>
          <table:table-cell table:style-name="ce50" office:value-type="date" office:date-value="2019-06-18" calcext:value-type="date">
            <text:p>18/06/19</text:p>
          </table:table-cell>
          <table:table-cell table:style-name="ce54" office:value-type="string" calcext:value-type="string">
            <text:p><text:span text:style-name="T18"><text:a xlink:href="http://www.caib.es/eboibfront/ca/2019/10989/621363/informacio-publica-de-l-expedient-35-2018-relativa" xlink:type="simple">Núm 68 21/05/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847/2017 relativa a la construcció d'habitatge unifamiliar i piscina al carrer Tàpies (Solar 2) al terme municipal d'Andratx, a zona de policía </text:p>
          </table:table-cell>
          <table:table-cell table:style-name="ce50" office:value-type="date" office:date-value="2019-06-18" calcext:value-type="date">
            <text:p>18/06/19</text:p>
          </table:table-cell>
          <table:table-cell table:style-name="ce54" office:value-type="string" calcext:value-type="string">
            <text:p><text:span text:style-name="T21"><text:a xlink:href="http://www.caib.es/eboibfront/ca/2019/10989/620417/informacio-publica-de-l-expedient-2847-2017-relati" xlink:type="simple">Núm 68 21/05/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 valoració dels terrenys, instal·lacions i aigües de varies concessions administratives destinades a ports esportius, competència de Ports de les Illes Balears, per ampliació del termini concessional per un període de 5 anys </text:p>
          </table:table-cell>
          <table:table-cell table:style-name="ce50" office:value-type="date" office:date-value="2019-06-14" calcext:value-type="date">
            <text:p>14/06/19</text:p>
          </table:table-cell>
          <table:table-cell table:style-name="ce54" office:value-type="string" calcext:value-type="string">
            <text:p><text:span text:style-name="T21"><text:a xlink:href="http://www.caib.es/eboibfront/ca/2019/10988/622130/informacio-publica-de-la-valoracio-dels-terrenys-i" xlink:type="simple">Núm 67 18/05/19</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i l’avaluació d’impacte ambiental ordinària del projecte de parc fotovoltaic Son Reus, ubicat al polígon 22 parcel·la 3 i la Central Tèrmica de Son Reus de Palma </text:p>
          </table:table-cell>
          <table:table-cell table:style-name="ce50" office:value-type="date" office:date-value="2019-06-14" calcext:value-type="date">
            <text:p>14/06/19</text:p>
          </table:table-cell>
          <table:table-cell table:style-name="ce54" office:value-type="string" calcext:value-type="string">
            <text:p><text:span text:style-name="T22"><text:a xlink:href="http://www.caib.es/eboibfront/ca/2019/10981/621413/anunci-de-la-conselleria-de-territori-energia-i-mo" xlink:type="simple">Núm 61 04/05/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e declaració d’utilitat pública del projecte d’instal·lació fotovoltaica d’autoconsum a l’EDAR Ciutadella Sud </text:p>
          </table:table-cell>
          <table:table-cell table:style-name="ce50" office:value-type="date" office:date-value="2019-06-11" calcext:value-type="date">
            <text:p>11/06/19</text:p>
          </table:table-cell>
          <table:table-cell table:style-name="ce54" office:value-type="string" calcext:value-type="string">
            <text:p><text:span text:style-name="T22"><text:a xlink:href="http://www.caib.es/eboibfront/ca/2019/10986/621844/anunci-de-la-conselleria-de-territori-energia-i-mo" xlink:type="simple">Núm 65 14/05/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4523/2018 relativa a la construcció d’una habitatge aïllada i piscina al carrer Biniatro, 11 Son Vida, al terme municipal de Palma, a zona de policía </text:p>
          </table:table-cell>
          <table:table-cell table:style-name="ce50" office:value-type="date" office:date-value="2019-06-11" calcext:value-type="date">
            <text:p>11/06/19</text:p>
          </table:table-cell>
          <table:table-cell table:style-name="ce54" office:value-type="string" calcext:value-type="string">
            <text:p><text:span text:style-name="T22"><text:a xlink:href="http://www.caib.es/eboibfront/ca/2019/10986/621717/informacio-publica-de-l-expedient-4523-2018-relati" xlink:type="simple">Núm 65 14/05/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d’obertura del tràmit d’informació pública per a una sol·licitud d’aprovació del projecte d’execució i de reconeixement, en concret, de la utilitat pública del projecte de planta de GNL i ramal de connexió per al subministrament de gas natural al nucli urbà de Portocolom</text:p>
          </table:table-cell>
          <table:table-cell table:style-name="ce50" office:value-type="date" office:date-value="2019-06-07" calcext:value-type="date">
            <text:p>07/06/19</text:p>
          </table:table-cell>
          <table:table-cell table:style-name="ce54" office:value-type="string" calcext:value-type="string">
            <text:p><text:span text:style-name="T22"><text:a xlink:href="http://www.caib.es/eboibfront/ca/2019/10985/621603/anunci-de-la-conselleria-de-territori-energia-i-mo" xlink:type="simple">Núm. 64 11/05/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16/2017 relativa a la substitució d'apuntalament de dos ponts, polígon 2, parcel·la 77 a la finca Son Bunyola, en el terme municipal de Banyalbufar, a domini públic hidràulic, a zona de servitud i zona de policía</text:p>
          </table:table-cell>
          <table:table-cell table:style-name="ce50" office:value-type="date" office:date-value="2019-06-07" calcext:value-type="date">
            <text:p>07/06/19</text:p>
          </table:table-cell>
          <table:table-cell table:style-name="ce54" office:value-type="string" calcext:value-type="string">
            <text:p><text:span text:style-name="T22"><text:a xlink:href="http://www.caib.es/eboibfront/ca/2019/10985/619702/informacio-publica-de-l-expedient-16-2017-relativa" xlink:type="simple">Núm. 64 11/05/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Resolució del director general de Política Industrial, dictada per delegació del conseller de Treball, Comerç i Indústria, per la que se sotmet a informació pública l’Actualització de les Normes de muntatge i tramitació d’escomeses i comptadors per al subministrament d’aigua potable de l’Empresa Municipal d’Aigües i Clavegueram, SA (EMAYA) </text:p>
          </table:table-cell>
          <table:table-cell table:style-name="ce50" office:value-type="date" office:date-value="2019-06-05" calcext:value-type="date">
            <text:p>05/06/19</text:p>
          </table:table-cell>
          <table:table-cell table:style-name="ce54" office:value-type="string" calcext:value-type="string">
            <text:p><text:span text:style-name="T22"><text:a xlink:href="http://www.caib.es/eboibfront/ca/2019/10981/621422/resolucio-del-director-general-de-politica-industr" xlink:type="simple">Núm 61 04/05/19</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l Projecte constructiu de millora del contradic del port de Can Picafort i al Projecte d'estació de servei, en el terme municipal de Santa Margalida </text:p>
          </table:table-cell>
          <table:table-cell table:style-name="ce50" office:value-type="date" office:date-value="2019-06-06" calcext:value-type="date">
            <text:p>06/06/19</text:p>
          </table:table-cell>
          <table:table-cell table:style-name="ce54" office:value-type="string" calcext:value-type="string">
            <text:p><text:span text:style-name="T23"><text:a xlink:href="http://www.caib.es/eboibfront/ca/2019/10974/621174/informacio-publica-relativa-al-projecte-constructi" xlink:type="simple">Núm 54 25/04/19</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l Projecte de Substitució i millora de la xarxa general de sanejament de Formentera </text:p>
          </table:table-cell>
          <table:table-cell table:style-name="ce50" office:value-type="date" office:date-value="2019-06-03" calcext:value-type="date">
            <text:p>03/06/19</text:p>
          </table:table-cell>
          <table:table-cell table:style-name="ce54" office:value-type="string" calcext:value-type="string">
            <text:p><text:span text:style-name="T22"><text:a xlink:href="http://www.caib.es/eboibfront/ca/2019/10970/620977/informacio-publica-del-projecte-de-substitucio-i-m" xlink:type="simple">Núm 49 16/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240/2018 relativa a la legalització de paviment de pedra i tancaments, polígon 11, parcel·la 157, al terme municipal de Sa Pobla, a zona de policía </text:p>
          </table:table-cell>
          <table:table-cell table:style-name="ce50" office:value-type="date" office:date-value="2019-05-29" calcext:value-type="date">
            <text:p>29/05/19</text:p>
          </table:table-cell>
          <table:table-cell table:style-name="ce54" office:value-type="string" calcext:value-type="string">
            <text:p><text:span text:style-name="T22"><text:a xlink:href="http://www.caib.es/eboibfront/ca/2019/10978/620240/informacio-publica-de-l-expedient-2240-2018-relati" xlink:type="simple">Núm 57 30/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i la declaració d’utilitat pública del projecte de parc fotovoltaic Can Basso de 4,16 MW, ubicat al polígon 10, parcel·la 28, de Binissalem </text:p>
          </table:table-cell>
          <table:table-cell table:style-name="ce50" office:value-type="date" office:date-value="2019-05-24" calcext:value-type="date">
            <text:p>24/05/19</text:p>
          </table:table-cell>
          <table:table-cell table:style-name="ce54" office:value-type="string" calcext:value-type="string">
            <text:p><text:span text:style-name="T22"><text:a xlink:href="http://www.caib.es/eboibfront/ca/2019/10974/621097/anunci-de-la-conselleria-de-territori-energia-i-mo" xlink:type="simple">Núm 54 25/04/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776/2019 relativa al projecte de netetge i restitució del camí del pont de sa Farinera del terme municipal de Capdepera, a domini públic hidràulic, zona de servitud i zona de policia </text:p>
          </table:table-cell>
          <table:table-cell table:style-name="ce50" office:value-type="date" office:date-value="2019-05-21" calcext:value-type="date">
            <text:p>21/05/19</text:p>
          </table:table-cell>
          <table:table-cell table:style-name="ce54" office:value-type="string" calcext:value-type="string">
            <text:p><text:span text:style-name="T22"><text:a xlink:href="http://www.caib.es/eboibfront/ca/2019/10972/621009/informacio-publica-de-l-expedient-776-2019-relativ" xlink:type="simple">Núm 51 20/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26/2017 relativa a la construcció d'habitatge unifamiliar aïllada al polígon 9, parcel.la 96 del terme municipal de Santa Eulària des Riu, a zona de policía </text:p>
          </table:table-cell>
          <table:table-cell table:style-name="ce50" office:value-type="date" office:date-value="2019-05-16" calcext:value-type="date">
            <text:p>16/05/19</text:p>
          </table:table-cell>
          <table:table-cell table:style-name="ce54" office:value-type="string" calcext:value-type="string">
            <text:p><text:span text:style-name="T22"><text:a xlink:href="http://www.caib.es/eboibfront/ca/2019/10969/619467/informacio-publica-de-l-expedient-726-2017-relativ" xlink:type="simple">Núm 48 13/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807/2018 relativa al projecte de d'edifici d'habitatges plurifamiliars i aparcaments, C/Maribel, 10-12 cantonada C/Santa Ponça, al terme municipal de Palma, a zona de policía </text:p>
          </table:table-cell>
          <table:table-cell table:style-name="ce50" office:value-type="date" office:date-value="2019-05-15" calcext:value-type="date">
            <text:p>15/05/19</text:p>
          </table:table-cell>
          <table:table-cell table:style-name="ce54" office:value-type="string" calcext:value-type="string">
            <text:p><text:span text:style-name="T22"><text:a xlink:href="http://www.caib.es/eboibfront/ca/2019/10968/620576/informacio-publica-de-l-expedient-3807-2018-relati" xlink:type="simple">Núm 47 11/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019/3878 relatiu a la declaració com a projecte industrial estratègic del Projecte de reindustrialització CEMEX-Balears </text:p>
          </table:table-cell>
          <table:table-cell table:style-name="ce50" office:value-type="date" office:date-value="2019-05-13" calcext:value-type="date">
            <text:p>13/05/19</text:p>
          </table:table-cell>
          <table:table-cell table:style-name="ce54" office:value-type="string" calcext:value-type="string">
            <text:p><text:span text:style-name="T22"><text:a xlink:href="http://www.caib.es/eboibfront/ca/2019/10969/620876/informacio-publica-de-l-expedient-2019-3878-relati" xlink:type="simple">Núm 48 13/04/19</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671/2018 relativa a a la construcció d'un pas inferior i superior de vianants sobre el Torrent de Sa Cova Negra, al terme municipal de Marratxí, a domini públic hidràulic, a zona de servitud i zona de policía </text:p>
          </table:table-cell>
          <table:table-cell table:style-name="ce50" office:value-type="date" office:date-value="2019-05-13" calcext:value-type="date">
            <text:p>13/05/19</text:p>
          </table:table-cell>
          <table:table-cell table:style-name="ce54" office:value-type="string" calcext:value-type="string">
            <text:p><text:span text:style-name="T22"><text:a xlink:href="http://www.caib.es/eboibfront/ca/2019/10967/618776/informacio-publica-de-l-expedient-671-2018-relativ" xlink:type="simple">Núm 46 09/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72/2018 relativa a la reforma de local comercial a cafeteria, C/ D'en Riu, 43, del terme municipal de Santa Eulària des Riu, a zona de policía </text:p>
          </table:table-cell>
          <table:table-cell table:style-name="ce50" office:value-type="date" office:date-value="2019-05-08" calcext:value-type="date">
            <text:p>08/05/19</text:p>
          </table:table-cell>
          <table:table-cell table:style-name="ce54" office:value-type="string" calcext:value-type="string">
            <text:p><text:span text:style-name="T22"><text:a xlink:href="http://www.caib.es/eboibfront/ca/2019/10964/620241/informacio-publica-de-l-expedient-1572-2018-relati" xlink:type="simple">núm 43 04/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96/2018 relativa a la construcció d'habitatge unifamiliar aïllada i piscina, polígon 4, parcel·la 116, al terme municipal de Santa Eulària des Riu, a zona de policía </text:p>
          </table:table-cell>
          <table:table-cell table:style-name="ce50" office:value-type="date" office:date-value="2019-05-08" calcext:value-type="date">
            <text:p>08/05/19</text:p>
          </table:table-cell>
          <table:table-cell table:style-name="ce54" office:value-type="string" calcext:value-type="string">
            <text:p><text:span text:style-name="T22"><text:a xlink:href="http://www.caib.es/eboibfront/ca/2019/10964/620239/informacio-publica-de-l-expedient-1096-2018-relati" xlink:type="simple">núm 43 04/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032/2018 relativa a la construcció d'habitatge unifamiliar aïllat i piscina, polígon 10, parcel·la 468, del terme municipal de Santa Margalida, a zona de policia </text:p>
          </table:table-cell>
          <table:table-cell table:style-name="ce50" office:value-type="date" office:date-value="2019-05-08" calcext:value-type="date">
            <text:p>08/05/19</text:p>
          </table:table-cell>
          <table:table-cell table:style-name="ce54" office:value-type="string" calcext:value-type="string">
            <text:p><text:span text:style-name="T22"><text:a xlink:href="http://www.caib.es/eboibfront/ca/2019/10964/619019/informacio-publica-de-l-expedient-2032-2018-relati" xlink:type="simple">Núm 43 04/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instal·lació de planta fotovoltaica de 184,80 KWp sobre noves marquesines d’aparcament en el port exterior de Ciutadella", que s'ha d'executar a la zona de servei del port de Ciutadella </text:p>
          </table:table-cell>
          <table:table-cell table:style-name="ce50" office:value-type="date" office:date-value="2019-05-06" calcext:value-type="date">
            <text:p>06/05/19</text:p>
          </table:table-cell>
          <table:table-cell table:style-name="ce54" office:value-type="string" calcext:value-type="string">
            <text:p><text:span text:style-name="T21"><text:a xlink:href="http://www.caib.es/eboibfront/ca/2019/10963/620309/informacio-publica-relativa-al-projecte-d-instal-l" xlink:type="simple">Núm 42 02/04/19</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Expedient 5208/2017 relatiu al projecte de construcció de 4 blocs aïllats d'habitatges amb piscina, Santa Ponsa al terme municipal de Calvià, a domini públic hidràulic, a zona de servitud i zona de policía </text:p>
          </table:table-cell>
          <table:table-cell table:style-name="ce50" office:value-type="date" office:date-value="2019-05-06" calcext:value-type="date">
            <text:p>06/05/19</text:p>
          </table:table-cell>
          <table:table-cell table:style-name="ce54" office:value-type="string" calcext:value-type="string">
            <text:p><text:span text:style-name="T21"><text:a xlink:href="http://www.caib.es/eboibfront/ca/2019/10963/620030/expedient-5208-2017-relatiu-al-projecte-de-constru" xlink:type="simple">Núm 42 02/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419/2016 relativa al projecte de construcció d'habitatge unifamiliar aïllada i piscina, polígon 7, parcel.la 85 al terme municipal de Santa Eulària des Riu, a zona de policía </text:p>
          </table:table-cell>
          <table:table-cell table:style-name="ce50" office:value-type="date" office:date-value="2019-05-02" calcext:value-type="date">
            <text:p>02/05/19</text:p>
          </table:table-cell>
          <table:table-cell table:style-name="ce54" office:value-type="string" calcext:value-type="string">
            <text:p><text:span text:style-name="T18"><text:a xlink:href="http://www.caib.es/eboibfront/ca/2019/10962/619765/informacio-publica-de-l-expedient-2419-2016-relati" xlink:type="simple">Núm 41 30/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Notificació de l’aprovació del projecte d’obra «Conducció d’aigua potable de Maria de la Salut a Petra (terme municipal Maria de la Salut, Petra, Sineu i Ariany)» </text:p>
          </table:table-cell>
          <table:table-cell table:style-name="ce50" office:value-type="date" office:date-value="2019-04-30" calcext:value-type="date">
            <text:p>30/04/19</text:p>
          </table:table-cell>
          <table:table-cell table:style-name="ce54" office:value-type="string" calcext:value-type="string">
            <text:p><text:span text:style-name="T18"><text:a xlink:href="http://www.caib.es/eboibfront/ca/2019/10964/620329/notificacio-de-l-aprovacio-del-projecte-d-obra-con" xlink:type="simple">Núm 43 04/04/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143/2018 relativa a la sol·licitud d'informe del projecte de construcció d'edifici d'habitatges plurifamiliars al C/Alber, 54, al terme municipal de Palma, a zona de policía </text:p>
          </table:table-cell>
          <table:table-cell table:style-name="ce50" office:value-type="date" office:date-value="2019-04-30" calcext:value-type="date">
            <text:p>30/04/19</text:p>
          </table:table-cell>
          <table:table-cell table:style-name="ce54" office:value-type="string" calcext:value-type="string">
            <text:p><text:span text:style-name="T18"><text:a xlink:href="http://www.caib.es/eboibfront/ca/2019/10961/619767/informacio-publica-de-l-expedient-2143-2018-relati" xlink:type="simple">Núm 40 28/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539/2017 relatiu al projecte de d'habitatge unifamiliar i piscina, polígon 16, parcel·la 34, al terme municipal de Son Servera, a zona de policía </text:p>
          </table:table-cell>
          <table:table-cell table:style-name="ce50" office:value-type="date" office:date-value="2019-04-30" calcext:value-type="date">
            <text:p>30/04/19</text:p>
          </table:table-cell>
          <table:table-cell table:style-name="ce54" office:value-type="string" calcext:value-type="string">
            <text:p><text:span text:style-name="T18"><text:a xlink:href="http://www.caib.es/eboibfront/ca/2019/10961/618718/informacio-publica-de-l-expedient-5539-2017-relati" xlink:type="simple">Núm 40 28/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208/2018 relativa a la reforma per a la implantació de restaurant del Ibiza Gran Hotel, en el terme municipal d'Eivissa, a zona de policia </text:p>
          </table:table-cell>
          <table:table-cell table:style-name="ce50" office:value-type="date" office:date-value="2019-04-24" calcext:value-type="date">
            <text:p>24/04/19</text:p>
          </table:table-cell>
          <table:table-cell table:style-name="ce54" office:value-type="string" calcext:value-type="string">
            <text:p><text:span text:style-name="T18"><text:a xlink:href="http://www.caib.es/eboibfront/ca/2019/10959/619880/informacio-publica-de-l-expedient-3208-2018-relati" xlink:type="simple">Núm 38 23/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80/2017 relativa a la instal.lació de servei de rentat de cotxes i zona comercial d'oficines a la via Majorica, parcel.la D del polígon 1.17.2, del terme municipal de Manacor, a zona de servitud i zona de policía </text:p>
          </table:table-cell>
          <table:table-cell table:style-name="ce50" office:value-type="date" office:date-value="2019-04-24" calcext:value-type="date">
            <text:p>24/04/19</text:p>
          </table:table-cell>
          <table:table-cell table:style-name="ce54" office:value-type="string" calcext:value-type="string">
            <text:p><text:span text:style-name="T18"><text:a xlink:href="http://www.caib.es/eboibfront/ca/2019/10959/619766/informacio-publica-de-l-expedient-680-2017-relativ" xlink:type="simple">Núm 38 23/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i expropiació relatives al Projecte de supressió del pas a nivell de can Crespí (TM de Santa Maria), al PK 15+900 de la línia ferroviària Palma – Inca </text:p>
          </table:table-cell>
          <table:table-cell table:style-name="ce50" office:value-type="date" office:date-value="2019-04-17" calcext:value-type="date">
            <text:p>17/04/19</text:p>
          </table:table-cell>
          <table:table-cell table:style-name="ce54" office:value-type="string" calcext:value-type="string">
            <text:p><text:span text:style-name="T18"><text:a xlink:href="http://www.caib.es/eboibfront/ca/2019/10950/619384/informacio-publica-i-expropiacio-relatives-al-proj" xlink:type="simple">Núm 30 07/03/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259/2018 relativa a l'ampliació de xarxa BT a Cas Galops, parcel·la 235, polígon 7, al terme municipal de Sant Josep de sa Talaia, a zona de policía </text:p>
          </table:table-cell>
          <table:table-cell table:style-name="ce50" office:value-type="date" office:date-value="2019-04-16" calcext:value-type="date">
            <text:p>16/04/19</text:p>
          </table:table-cell>
          <table:table-cell table:style-name="ce54" office:value-type="string" calcext:value-type="string">
            <text:p><text:span text:style-name="T14"><text:a xlink:href="http://www.caib.es/eboibfront/ca/2019/10957/619382/informacio-publica-de-l-expedient-259-2018-relativ" xlink:type="simple">Núm.36 19/03/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872/2018 relativa a la construcció d'edifici plurifamiliar destinat a 23 habitatges i aparcament al C/Son Segui, 2, del terme municipal d'Andratx, a zona de policia </text:p>
          </table:table-cell>
          <table:table-cell table:style-name="ce50" office:value-type="date" office:date-value="2019-04-16" calcext:value-type="date">
            <text:p>16/04/19</text:p>
          </table:table-cell>
          <table:table-cell table:style-name="ce54" office:value-type="string" calcext:value-type="string">
            <text:p><text:span text:style-name="T14"><text:a xlink:href="http://www.caib.es/eboibfront/ca/2019/10957/618775/informacio-publica-de-l-expedient-1872-2018-relati" xlink:type="simple">Núm.36 19/03/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del projecte d’instal·lació fotovoltaica d’autoconsum a l’aeroport de Menorca </text:p>
          </table:table-cell>
          <table:table-cell table:style-name="ce50" office:value-type="date" office:date-value="2019-04-12" calcext:value-type="date">
            <text:p>12/04/19</text:p>
          </table:table-cell>
          <table:table-cell table:style-name="ce54" office:value-type="string" calcext:value-type="string">
            <text:p><text:span text:style-name="T14"><text:a xlink:href="http://www.caib.es/eboibfront/ca/2019/10956/619586/obertura-del-tramit-d-informacio-publica-sobre-la-" xlink:type="simple">Núm 35 16/03/19 </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4127/2018 relativa a la reforma de local, C/Santa Maria Josepa, 2-4, al terme municipal de Palma, a zona de policía </text:p>
          </table:table-cell>
          <table:table-cell table:style-name="ce50" office:value-type="date" office:date-value="2019-04-12" calcext:value-type="date">
            <text:p>12/04/19</text:p>
          </table:table-cell>
          <table:table-cell table:style-name="ce54" office:value-type="string" calcext:value-type="string">
            <text:p><text:span text:style-name="T14"><text:a xlink:href="http://www.caib.es/eboibfront/ca/2019/10956/619466/informacio-publica-de-l-expedient-4127-2018-relati" xlink:type="simple">Núm 35 16/03/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291/2018 relativa al projecte de nova línia subterrània BT "Son Mesquida", polígon 22, parcel·la 698, al terme municipal d'Algaida, a zona de policía </text:p>
          </table:table-cell>
          <table:table-cell table:style-name="ce50" office:value-type="date" office:date-value="2019-04-12" calcext:value-type="date">
            <text:p>12/04/19</text:p>
          </table:table-cell>
          <table:table-cell table:style-name="ce54" office:value-type="string" calcext:value-type="string">
            <text:p><text:span text:style-name="T14"><text:a xlink:href="http://www.caib.es/eboibfront/ca/2019/10956/619468/informacio-publica-de-l-expedient-2291-2018-relati" xlink:type="simple">Núm 35 16/03/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177/2016 relativa a la construcció d'habitatge unifamiliar aïllada a Son Vida C/ Mortitx, 47 del terme Municipal de Palma, a zona de policía </text:p>
          </table:table-cell>
          <table:table-cell table:style-name="ce50" office:value-type="date" office:date-value="2019-04-12" calcext:value-type="date">
            <text:p>12/04/19</text:p>
          </table:table-cell>
          <table:table-cell table:style-name="ce54" office:value-type="string" calcext:value-type="string">
            <text:p><text:span text:style-name="T14"><text:a xlink:href="http://www.caib.es/eboibfront/ca/2019/10956/619255/informacio-publica-de-l-expedient-5177-2016-relati" xlink:type="simple">Núm 35 16/03/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45/2016 relativa a la reforma i ampliació de l’hotel-apartaments Viva Sunrise al Port d’Alcúdia, del terme municipal d'Alcúdia, a zona de policía </text:p>
          </table:table-cell>
          <table:table-cell table:style-name="ce50" office:value-type="date" office:date-value="2019-04-09" calcext:value-type="date">
            <text:p>09/04/19</text:p>
          </table:table-cell>
          <table:table-cell table:style-name="ce54" office:value-type="string" calcext:value-type="string">
            <text:p><text:span text:style-name="T18"><text:a xlink:href="http://www.caib.es/eboibfront/ca/2019/10954/618083/informacio-publica-de-l-expedient-645-2016-relativ" xlink:type="simple">Núm 33 12/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343/2018 relativa a la construcció d'un habitatge unifamiliar aïllat amb piscina, polígon 1, parcel·la 22, al terme municipal de Campos, a zona de policía </text:p>
          </table:table-cell>
          <table:table-cell table:style-name="ce50" office:value-type="date" office:date-value="2019-04-09" calcext:value-type="date">
            <text:p>09/04/19</text:p>
          </table:table-cell>
          <table:table-cell table:style-name="ce54" office:value-type="string" calcext:value-type="string">
            <text:p><text:span text:style-name="T18"><text:a xlink:href="http://www.caib.es/eboibfront/ca/2019/10954/618316/informacio-publica-de-l-expedient-1343-2018-relati" xlink:type="simple">Núm 33 12/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214/2018 relativa al projecte de xarxa BT subterrània i amplicació de xarxa MT, polígon 19, parcel·la 75, del terme municipal de Sant Joan de Labritja, a domini públic hidràulic, zona de servitud i zona de policia </text:p>
          </table:table-cell>
          <table:table-cell table:style-name="ce50" office:value-type="date" office:date-value="2019-04-09" calcext:value-type="date">
            <text:p>09/04/19</text:p>
          </table:table-cell>
          <table:table-cell table:style-name="ce54" office:value-type="string" calcext:value-type="string">
            <text:p><text:span text:style-name="T18"><text:a xlink:href="http://www.caib.es/eboibfront/ca/2019/10954/618375/informacio-publica-de-l-expedient-2214-2018-relati" xlink:type="simple">Núm 33 12/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a sol·licitud d’autorització administrativa, la declaració d’utilitat pública i l’avaluació d’impacte ambiental ordinària del projecte de parc fotovoltaic de Na Siquia, ubicat al polígon 10 parcel·les 944, 945 i 946 de Santanyí </text:p>
          </table:table-cell>
          <table:table-cell table:style-name="ce50" office:value-type="date" office:date-value="2019-04-05" calcext:value-type="date">
            <text:p>05/04/19</text:p>
          </table:table-cell>
          <table:table-cell table:style-name="ce54" office:value-type="string" calcext:value-type="string">
            <text:p><text:span text:style-name="T18"><text:a xlink:href="http://www.caib.es/eboibfront/ca/2019/10944/618417/informacio-publica-sobre-la-sol-licitud-d-autoritz" xlink:type="simple">Núm 23 21/02/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del projecte d’instal·lació fotovoltaica d’autoconsum a l’hospital d’Inca </text:p>
          </table:table-cell>
          <table:table-cell table:style-name="ce50" office:value-type="date" office:date-value="2019-04-04" calcext:value-type="date">
            <text:p>04/04/19</text:p>
          </table:table-cell>
          <table:table-cell table:style-name="ce54" office:value-type="string" calcext:value-type="string">
            <text:p><text:span text:style-name="T18"><text:a xlink:href="http://www.caib.es/eboibfront/ca/2019/10950/619289/anunci-de-la-conselleria-de-territori-energia-i-mo" xlink:type="simple">Núm 30 07/03/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Conselleria de Territori, Energia i Mobilitat per a l’obertura del tràmit d’informació pública sobre la sol·licitud d’autorització administrativa, del projecte d’instal·lació fotovoltaica d’autoconsum sobre la coberta de l’hospital de Ca’n Misses </text:p>
          </table:table-cell>
          <table:table-cell table:style-name="ce50" office:value-type="date" office:date-value="2019-04-04" calcext:value-type="date">
            <text:p>04/04/19</text:p>
          </table:table-cell>
          <table:table-cell table:style-name="ce54" office:value-type="string" calcext:value-type="string">
            <text:p><text:span text:style-name="T18"><text:a xlink:href="http://www.caib.es/eboibfront/ca/2019/10950/619290/conselleria-de-territori-energia-i-mobilitat-per-a" xlink:type="simple">Núm 30 07/03/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4623/2018 relativa al projecte d'instal·lació i adequacions d'hidrants al terme de Felanitx, a zona de servitud i zona de policía </text:p>
          </table:table-cell>
          <table:table-cell table:style-name="ce50" office:value-type="date" office:date-value="2019-04-04" calcext:value-type="date">
            <text:p>04/04/19</text:p>
          </table:table-cell>
          <table:table-cell table:style-name="ce54" office:value-type="string" calcext:value-type="string">
            <text:p><text:span text:style-name="T18"><text:a xlink:href="http://www.caib.es/eboibfront/ca/2019/10950/619256/informacio-publica-de-l-expedient-4623-2018-relati" xlink:type="simple">Núm 30 07/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referent a la informació pública i a l’expropiació relatives al Projecte bàsic de supressió del pas a nivell de Can Crespí </text:p>
          </table:table-cell>
          <table:table-cell table:style-name="ce50" office:value-type="date" office:date-value="2019-04-04" calcext:value-type="date">
            <text:p>04/04/19</text:p>
          </table:table-cell>
          <table:table-cell table:style-name="ce54" office:value-type="string" calcext:value-type="string">
            <text:p><text:span text:style-name="T18"><text:a xlink:href="http://www.caib.es/eboibfront/ca/2019/10944/618871/anunci-referent-a-la-informacio-publica-i-a-l-expr" xlink:type="simple">Núm 23 21/02/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 la sol·licitud de concessió d'aigües per a Regadiu de Vinya i Fruiters, Expedient núm : CAS_1956 (A_S_10780) </text:p>
          </table:table-cell>
          <table:table-cell table:style-name="ce50" office:value-type="date" office:date-value="2019-04-01" calcext:value-type="date">
            <text:p>01/04/19</text:p>
          </table:table-cell>
          <table:table-cell table:style-name="ce54" office:value-type="string" calcext:value-type="string">
            <text:p><text:span text:style-name="T18"><text:a xlink:href="http://www.caib.es/eboibfront/ca/2019/10954/618376/informacio-publica-relativa-a-la-sol-licitud-de-co" xlink:type="simple">Núm 33 12/03/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50/2018 relativa a la reconstrucció de talud al c/ Dali, de la urbanització d’Es Pas de Vallgornera, en el terme municipal de Llucmajor, a domini públic hidràulic, a zona de servitud i zona de policía </text:p>
          </table:table-cell>
          <table:table-cell table:style-name="ce50" office:value-type="date" office:date-value="2019-03-29" calcext:value-type="date">
            <text:p>29/03/19</text:p>
          </table:table-cell>
          <table:table-cell table:style-name="ce54" office:value-type="string" calcext:value-type="string">
            <text:p><text:span text:style-name="T18"><text:a xlink:href="http://www.caib.es/eboibfront/ca/2019/10947/619121/informacio-publica-de-l-expedient-4750-2018-relati" xlink:type="simple">Núm 26 28/02/19</text:a></text:span></text:p>
          </table:table-cell>
          <table:table-cell table:style-name="ce57" office:value-type="string" calcext:value-type="string">
            <text:p>Medi Ambient, Agricultura i Pesca</text:p>
          </table:table-cell>
          <table:table-cell table:number-columns-repeated="1020"/>
        </table:table-row>
        <table:table-row table:style-name="ro8">
          <table:table-cell table:style-name="ce44" office:value-type="string" calcext:value-type="string">
            <text:p>Informació Pública de l'expedient 3148/2018 relativa a la reforma d'edifici per a apartaments turístics de 3 claus en el terme municipal de Sóller, a zona de policía </text:p>
          </table:table-cell>
          <table:table-cell table:style-name="ce50" office:value-type="date" office:date-value="2019-03-27" calcext:value-type="date">
            <text:p>27/03/19</text:p>
          </table:table-cell>
          <table:table-cell table:style-name="ce54" office:value-type="string" calcext:value-type="string">
            <text:p><text:span text:style-name="T18"><text:a xlink:href="http://www.caib.es/eboibfront/ca/2019/10946/619018/informacio-publica-de-l-expedient-3148-2018-relati" xlink:type="simple">Núm 25 26/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212/2018 relativa a la reforma d'habitatge a la finca Recó de Cas Colls, polígon 9, parcel.la 207, del terme municipal de Sant Josep de sa Talaia, a zona de policia </text:p>
          </table:table-cell>
          <table:table-cell table:style-name="ce50" office:value-type="date" office:date-value="2019-03-27" calcext:value-type="date">
            <text:p>27/03/19</text:p>
          </table:table-cell>
          <table:table-cell table:style-name="ce54" office:value-type="string" calcext:value-type="string">
            <text:p><text:span text:style-name="T18"><text:a xlink:href="http://www.caib.es/eboibfront/ca/2019/10946/618374/informacio-publica-de-l-expedient-3212-2018-relati" xlink:type="simple">Núm 25 26/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783/2018 relatiu al projecte de nou centre de transformació i interconnexió a LSMT existent i de xarxes subterrànias de BT al C/Son Segui 2, al terme municipal d'Andratx, a zona de policía </text:p>
          </table:table-cell>
          <table:table-cell table:style-name="ce50" office:value-type="date" office:date-value="2019-03-25" calcext:value-type="date">
            <text:p>25/03/19</text:p>
          </table:table-cell>
          <table:table-cell table:style-name="ce54" office:value-type="string" calcext:value-type="string">
            <text:p><text:span text:style-name="T18"><text:a xlink:href="http://www.caib.es/eboibfront/ca/2019/10945/618719/informacio-publica-de-l-expedient-1783-2018-relati" xlink:type="simple">Núm 24 23/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89/2019 relatiu al projecte de neteja, restitució del camí i del pas del pont de Can Deià, al terme municipal de Capdepera, a zona de policía </text:p>
          </table:table-cell>
          <table:table-cell table:style-name="ce50" office:value-type="date" office:date-value="2019-03-25" calcext:value-type="date">
            <text:p>25/03/19</text:p>
          </table:table-cell>
          <table:table-cell table:style-name="ce54" office:value-type="string" calcext:value-type="string">
            <text:p><text:span text:style-name="T18"><text:a xlink:href="http://www.caib.es/eboibfront/ca/2019/10945/618993/informacio-publica-de-l-expedient-389-2019-relatiu" xlink:type="simple">Núm 24 23/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a sol·licitud d’autorització administrativa, la declaració d’utilitat pública i l’avaluació d’impacte ambiental ordinària del projecte de parc fotovoltaic de S’Hort d’en Coll, ubicat al polígon 10 parcel·la 44 de Selva </text:p>
          </table:table-cell>
          <table:table-cell table:style-name="ce50" office:value-type="date" office:date-value="2019-03-25" calcext:value-type="date">
            <text:p>25/03/19</text:p>
          </table:table-cell>
          <table:table-cell table:style-name="ce54" office:value-type="string" calcext:value-type="string">
            <text:p><text:span text:style-name="T24"><text:a xlink:href="http://www.caib.es/eboibfront/ca/2019/10939/618416/informacio-publica-sobre-la-sol-licitud-d-autoritz" xlink:type="simple">Núm 18 09/02/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sobre l’Estudi d’impacte ambiental; projecte de restauració, i projecte d’explotació de l’explotació Son Alzina, núm. 337, que forma part de la parcel·la 30 del polígon 13 de Ciutadella de Menorca </text:p>
          </table:table-cell>
          <table:table-cell table:style-name="ce50" office:value-type="date" office:date-value="2019-03-25" calcext:value-type="date">
            <text:p>25/03/19</text:p>
          </table:table-cell>
          <table:table-cell table:style-name="ce54" office:value-type="string" calcext:value-type="string">
            <text:p><text:span text:style-name="T14"><text:a xlink:href="http://www.caib.es/eboibfront/ca/2019/10939/617988/informacio-publica-sobre-l-estudi-d-impacte-ambien" xlink:type="simple">Núm 18 09/02/19</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per a una sol·licitud d’autorització administrativa prèvia, d’execució i, en concret, de declaració d’utilitat pública del ramal de distribució a l'EMT de Palma </text:p>
          </table:table-cell>
          <table:table-cell table:style-name="ce50" office:value-type="date" office:date-value="2019-03-22" calcext:value-type="date">
            <text:p>22/03/19</text:p>
          </table:table-cell>
          <table:table-cell table:style-name="ce54" office:value-type="string" calcext:value-type="string">
            <text:p><text:span text:style-name="T14"><text:a xlink:href="http://www.caib.es/eboibfront/ca/2019/10944/618844/informacio-publica-per-a-una-sol-licitud-d-autorit" xlink:type="simple">Núm 23 21/02/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1588/2018 relativa al projecte de canonada d'abastiment d'aigua potable des de son Carrió fins als dipòsits de son Renou, al terme municipal de Sant Llorenç des Cardassar, a domini públic hidràulic, zona de servitud i zona de policia </text:p>
          </table:table-cell>
          <table:table-cell table:style-name="ce50" office:value-type="date" office:date-value="2019-03-20" calcext:value-type="date">
            <text:p>20/03/19</text:p>
          </table:table-cell>
          <table:table-cell table:style-name="ce54" office:value-type="string" calcext:value-type="string">
            <text:p><text:span text:style-name="T25"><text:a xlink:href="http://www.caib.es/eboibfront/ca/2019/10943/614687/informacio-publica-de-l-expedient-1588-2018-relati" xlink:type="simple">Núm 22 19/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7/2019 relatiu al projecte de restitució de pas del torrent ses Planes, al terme municipal de Sant Llorenç des Cardassar, a domini públic hidràulic, a zona de servitud i zona de policía </text:p>
          </table:table-cell>
          <table:table-cell table:style-name="ce50" office:value-type="date" office:date-value="2019-03-20" calcext:value-type="date">
            <text:p>20/03/19</text:p>
          </table:table-cell>
          <table:table-cell table:style-name="ce54" office:value-type="string" calcext:value-type="string">
            <text:p><text:span text:style-name="T25"><text:a xlink:href="http://www.caib.es/eboibfront/ca/2019/10943/618777/informacio-publica-de-l-expedient-457-2019-relatiu" xlink:type="simple">Núm 22 19/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461/2017 relativa a la construcció d'habitatge unifamiliar aïllat i piscina, en C/Teulat, 23, al terme municipal de Santa Eulària des Riu, a zona de policía </text:p>
          </table:table-cell>
          <table:table-cell table:style-name="ce50" office:value-type="date" office:date-value="2019-03-20" calcext:value-type="date">
            <text:p>20/03/19</text:p>
          </table:table-cell>
          <table:table-cell table:style-name="ce54" office:value-type="string" calcext:value-type="string">
            <text:p><text:span text:style-name="T25"><text:a xlink:href="http://www.caib.es/eboibfront/ca/2019/10943/618407/informacio-publica-de-l-expedient-5461-2017-relati" xlink:type="simple">Núm 22 19/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d’obertura del tràmit d’informació pública per a una sol·licitud de reconeixement, en concret, d’utilitat pública, autorització administrativa i aprovació d’execució del projecte per a la distribució de gas natural i instal·lació de planta satèl·lit de GNL al terme municipal de Ciutadella de Menorca </text:p>
          </table:table-cell>
          <table:table-cell table:style-name="ce50" office:value-type="date" office:date-value="2019-03-20" calcext:value-type="date">
            <text:p>20/03/19</text:p>
          </table:table-cell>
          <table:table-cell table:style-name="ce54" office:value-type="string" calcext:value-type="string">
            <text:p><text:span text:style-name="T26"><text:a xlink:href="http://www.caib.es/eboibfront/ca/2019/10937/617822/anunci-de-la-conselleria-de-territori-energia-i-mo" xlink:type="simple">Núm 16 05/02/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 la sol·licitud d’abocament d’aigües residuals depurades procedent de l’EDAR de la urbanització Torresolí Nou a zona verd de pinar (X: 591460 i Y: 4418420) al terme municipal d’Alaior. Exp.: 2746- </text:p>
          </table:table-cell>
          <table:table-cell table:style-name="ce50" office:value-type="date" office:date-value="2019-03-15" calcext:value-type="date">
            <text:p>15/03/19</text:p>
          </table:table-cell>
          <table:table-cell table:style-name="ce54" office:value-type="string" calcext:value-type="string">
            <text:p><text:span text:style-name="T27"><text:a xlink:href="http://www.caib.es/eboibfront/ca/2019/10935/618082/informacio-publica-relativa-a-la-sol-licitud-d-abo" xlink:type="simple">Núm 15 02/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d'autorització administrativa prèvia, autorització administrativa de construcció i declaració, en concret, d'utilitat pública d'una instal·lació de conducció d’aigua per alimentar la central elèctrica de Maó </text:p>
          </table:table-cell>
          <table:table-cell table:style-name="ce50" office:value-type="date" office:date-value="2019-03-11" calcext:value-type="date">
            <text:p>11/03/19</text:p>
          </table:table-cell>
          <table:table-cell table:style-name="ce54" office:value-type="string" calcext:value-type="string">
            <text:p><text:span text:style-name="T27"><text:a xlink:href="http://www.caib.es/eboibfront/ca/2019/10939/618068/obertura-del-tramit-d-informacio-publica-d-autorit" xlink:type="simple">Núm 18/09/02/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2440/2016 relativa a la construcció d'obra de pas sobre el torrent de "Ca Na Parra" per accés a habitatge, al polígon 1, parcel·la 21, del terme municipal de Sant Josep de sa Talaia, a zona de servitud, domini públic hidràulic i zona de policia </text:p>
          </table:table-cell>
          <table:table-cell table:style-name="ce50" office:value-type="date" office:date-value="2019-03-08" calcext:value-type="date">
            <text:p>08/03/19</text:p>
          </table:table-cell>
          <table:table-cell table:style-name="ce54" office:value-type="string" calcext:value-type="string">
            <text:p><text:span text:style-name="T27"><text:a xlink:href="http://www.caib.es/eboibfront/ca/2019/10938/616992/informacio-publica-de-l-expedient-2440-2016-relati" xlink:type="simple">Núm 17/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146/2018 relativa a la reforma per a segregació i canvi d'ús de garatge a habitatge en edifici entre mitgeres, al C/Escultor Onofre Alemany, 28, del terme municipal d'Andratx, a zona de policía </text:p>
          </table:table-cell>
          <table:table-cell table:style-name="ce50" office:value-type="date" office:date-value="2019-03-08" calcext:value-type="date">
            <text:p>08/03/19</text:p>
          </table:table-cell>
          <table:table-cell table:style-name="ce54" office:value-type="string" calcext:value-type="string">
            <text:p><text:span text:style-name="T27"><text:a xlink:href="http://www.caib.es/eboibfront/ca/2019/10938/618373/informacio-publica-de-l-expedient-2146-2018-relati" xlink:type="simple">Núm 17 07/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017/2018 relativa a la construcció d’una passarel·la per a vianants, entre l’Avinguda d’Astúries i el Camí de sa Figuera, del terme municipal de Sóller, a domini públic hidràulic, zona de servitud i zona de policía </text:p>
          </table:table-cell>
          <table:table-cell table:style-name="ce50" office:value-type="date" office:date-value="2019-03-08" calcext:value-type="date">
            <text:p>08/03/19</text:p>
          </table:table-cell>
          <table:table-cell table:style-name="ce54" office:value-type="string" calcext:value-type="string">
            <text:p><text:span text:style-name="T27"><text:a xlink:href="http://www.caib.es/eboibfront/ca/2019/10938/618315/informacio-publica-de-l-expedient-5017-2018-relati" xlink:type="simple">Núm 17 07/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50/2018 relativa a la reforma d'habitatge unifamiliar aïllat al C/Formentera, 9A, a s'Arracó, en el terme municipal d'Andratx, a zona de policia </text:p>
          </table:table-cell>
          <table:table-cell table:style-name="ce50" office:value-type="date" office:date-value="2019-03-04" calcext:value-type="date">
            <text:p>04/03/19</text:p>
          </table:table-cell>
          <table:table-cell table:style-name="ce54" office:value-type="string" calcext:value-type="string">
            <text:p><text:span text:style-name="T27"><text:a xlink:href="http://www.caib.es/eboibfront/ca/2019/10936/618162/informacio-publica-de-l-expedient-750-2018-relativ" xlink:type="simple">Núm 04/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021/2015 relativa al projecte d’autorització per la construcció d’un camí per a servitud de pas a una finca rústica situada en el paratge de Sa Vinyeta a les parcel·les 144 i 145 del polígon 3, del terme municipal d’Estellencs, a zona de policia </text:p>
          </table:table-cell>
          <table:table-cell table:style-name="ce50" office:value-type="date" office:date-value="2019-03-04" calcext:value-type="date">
            <text:p>04/03/19</text:p>
          </table:table-cell>
          <table:table-cell table:style-name="ce54" office:value-type="string" calcext:value-type="string">
            <text:p><text:span text:style-name="T27"><text:a xlink:href="http://www.caib.es/eboibfront/ca/2019/10936/618085/informacio-publica-de-l-expedient-3021-2015-relati" xlink:type="simple">Núm 15/02/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51/2018 relativa a la construcció d'habitatge unifamiliar entre mitgeres al C/ Rector Vives, 9 Gènova, del terme municipal de Palma, a zona de policía </text:p>
          </table:table-cell>
          <table:table-cell table:style-name="ce50" office:value-type="date" office:date-value="2019-03-04" calcext:value-type="date">
            <text:p>04/03/19</text:p>
          </table:table-cell>
          <table:table-cell table:style-name="ce54" office:value-type="string" calcext:value-type="string">
            <text:p><text:span text:style-name="T27"><text:a xlink:href="http://www.caib.es/eboibfront/ca/2019/10936/618084/informacio-publica-de-l-expedient-1651-2018-relati" xlink:type="simple">Núm 15 02/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79/2018 relativa al projecte de legalització d'habitatge unifamiliar aïllat i piscina, polígon 1, parcel•la 54, al terme municipal de Santa Eulària des Riu, a zona de policía </text:p>
          </table:table-cell>
          <table:table-cell table:style-name="ce50" office:value-type="date" office:date-value="2019-03-04" calcext:value-type="date">
            <text:p>04/03/19</text:p>
          </table:table-cell>
          <table:table-cell table:style-name="ce54" office:value-type="string" calcext:value-type="string">
            <text:p><text:span text:style-name="T26"><text:a xlink:href="http://www.caib.es/eboibfront/ca/2019/10936/617259/informacio-publica-de-l-expedient-979-2018-relativ" xlink:type="simple">Núm 15 02/02/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tramitació ambiental ordinària del “Projecte bàsic de reforma integral del Port de Fornells – Fase 2”, que s'ha d'executar a la zona de servei del port de Fornells</text:p>
          </table:table-cell>
          <table:table-cell table:style-name="ce50" office:value-type="date" office:date-value="2019-02-28" calcext:value-type="date">
            <text:p>28/02/19</text:p>
          </table:table-cell>
          <table:table-cell table:style-name="ce54" office:value-type="string" calcext:value-type="string">
            <text:p><text:span text:style-name="T26"><text:a xlink:href="http://www.caib.es/eboibfront/ca/2019/10938/618398/informacio-publica-relativa-a-la-tramitacio-ambien" xlink:type="simple">Núm 17 07/02/19</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sobre l’Estudi d’impacte ambiental; projecte de restauració, i projecte d’explotació i planta de tractament d’àrids de l’explotació La Suerte III, núm. 162, que forma part de les parcel·les 1 i 2 del polígon 60 de Palma</text:p>
          </table:table-cell>
          <table:table-cell table:style-name="ce50" office:value-type="date" office:date-value="2019-02-25" calcext:value-type="date">
            <text:p>25/02/19</text:p>
          </table:table-cell>
          <table:table-cell table:style-name="ce54" office:value-type="string" calcext:value-type="string">
            <text:p><text:span text:style-name="T16"><text:a xlink:href="http://www.caib.es/eboibfront/ca/2019/10927/617569/informacio-publica-sobre-l-estudi-d-impacte-ambien" xlink:type="simple">Núm 6 12/01/19</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3478/2018 relativa a la construcció d'habitatge unifamiliar aïllat i piscina, parcel.la 195, polígon 45, del terme municipal de Palma, a domini públic hidràulic, zona de servitud i zona de policia </text:p>
          </table:table-cell>
          <table:table-cell table:style-name="ce50" office:value-type="date" office:date-value="2019-02-22" calcext:value-type="date">
            <text:p>22/02/19</text:p>
          </table:table-cell>
          <table:table-cell table:style-name="ce54" office:value-type="string" calcext:value-type="string">
            <text:p><text:span text:style-name="T16"><text:a xlink:href="http://www.caib.es/eboibfront/ca/2019/10933/617665/informacio-publica-de-l-expedient-3478-2018-relati" xlink:type="simple">Núm 12 26/01/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 la instal·lació solar fotovoltaica per a autoconsum Sa Coma de 2,8 MWp promoguda per Sa Coma Resort SL al polígon 1 parcel·les 343 i 511 de Sant Llorenç </text:p>
          </table:table-cell>
          <table:table-cell table:style-name="ce50" office:value-type="date" office:date-value="2019-02-22" calcext:value-type="date">
            <text:p>22/02/19</text:p>
          </table:table-cell>
          <table:table-cell table:style-name="ce54" office:value-type="string" calcext:value-type="string">
            <text:p><text:span text:style-name="T16"><text:a xlink:href="http://www.caib.es/eboibfront/ca/2019/10926/617503/anunci-de-la-conselleria-de-territori-energia-i-mo" xlink:type="simple">Núm.5 10/01/19 </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1573/2014 relativa a la construcció d'una habitatge unifamiliar aïllada i piscina a la parcel·la 81, polígon 21, al terme municipal de Santa Eulària des Riu, a zona de policía </text:p>
          </table:table-cell>
          <table:table-cell table:style-name="ce50" office:value-type="date" office:date-value="2019-02-21" calcext:value-type="date">
            <text:p>21/02/19</text:p>
          </table:table-cell>
          <table:table-cell table:style-name="ce54" office:value-type="string" calcext:value-type="string">
            <text:p><text:span text:style-name="T16"><text:a xlink:href="http://www.caib.es/eboibfront/ca/2019/10932/617663/informacio-publica-de-l-expedient-1573-2014-relati" xlink:type="simple">Núm 11 24/01/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d'autorització administrativa d'una instal·lació elèctrica </text:p>
          </table:table-cell>
          <table:table-cell table:style-name="ce50" office:value-type="date" office:date-value="2019-02-18" calcext:value-type="date">
            <text:p>18/02/19</text:p>
          </table:table-cell>
          <table:table-cell table:style-name="ce54" office:value-type="string" calcext:value-type="string">
            <text:p><text:span text:style-name="T16"><text:a xlink:href="http://www.caib.es/eboibfront/ca/2019/10930/617504/obertura-del-tramit-d-informacio-publica-d-autorit" xlink:type="simple">Núm.89 19/01/19</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910/2018 relativa a la construcció d'habitatge unifamiliar i piscina, parcel•les 14 i 15, polígon 22, del terme municipal de Felanitx, a zona de policía </text:p>
          </table:table-cell>
          <table:table-cell table:style-name="ce50" office:value-type="date" office:date-value="2019-02-18" calcext:value-type="date">
            <text:p>18/02/19</text:p>
          </table:table-cell>
          <table:table-cell table:style-name="ce54" office:value-type="string" calcext:value-type="string">
            <text:p><text:span text:style-name="T28"><text:a xlink:href="http://www.caib.es/eboibfront/ca/2019/10930/614689/informacio-publica-de-l-expedient-910-2018-relativ" xlink:type="simple">Núm.9 19/01/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1647/2018 relatiu al projecte de ruta de pedra en sec, etapa 1 al Port d'Andratx - Coma d'en Vidal trams 3 i 4 al terme municipal d'Andratx, zona de servitud i de policía </text:p>
          </table:table-cell>
          <table:table-cell table:style-name="ce50" office:value-type="date" office:date-value="2019-02-15" calcext:value-type="date">
            <text:p>15/02/19</text:p>
          </table:table-cell>
          <table:table-cell table:style-name="ce54" office:value-type="string" calcext:value-type="string">
            <text:p><text:span text:style-name="T28"><text:a xlink:href="http://www.caib.es/eboibfront/ca/2019/10929/617664/expedient-1647-2018-relatiu-al-projecte-de-ruta-de" xlink:type="simple">Núm.8 17/01/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43/2018 relativa al projecte de creació i condicionament de dos trams de la ruta de pedra en sec, en els termes municipals de Deià i Sóller, a domini públic hidràulic, a zona de servitud i zona de policia </text:p>
          </table:table-cell>
          <table:table-cell table:style-name="ce50" office:value-type="date" office:date-value="2019-02-15" calcext:value-type="date">
            <text:p>15/02/19</text:p>
          </table:table-cell>
          <table:table-cell table:style-name="ce54" office:value-type="string" calcext:value-type="string">
            <text:p><text:span text:style-name="T18"><text:a xlink:href="http://www.caib.es/eboibfront/ca/2019/10929/617662/informacio-publica-de-l-expedient-1643-2018-relati" xlink:type="simple">Núm.8 17/01/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un període d'informació pública en relació amb la declaració de plaga de l'eruga peluda de l'alzina (Lymantria dispar) a l'illa de Mallorca i de qualificació d'utilitat pública de les mesures fitosanitàries que cal adoptar per controlar-la</text:p>
          </table:table-cell>
          <table:table-cell table:style-name="ce50" office:value-type="date" office:date-value="2019-02-11" calcext:value-type="date">
            <text:p>11/02/19</text:p>
          </table:table-cell>
          <table:table-cell table:style-name="ce54" office:value-type="string" calcext:value-type="string">
            <text:p><text:span text:style-name="T18"><text:a xlink:href="http://www.caib.es/eboibfront/ca/2019/10927/617575/obertura-d-un-periode-d-informacio-publica-en-rela" xlink:type="simple">Núm.6 12/01/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0/2018 relativa a la construcció d'habitatge unifamiliar aïllat i piscina, parcel·la 44B, polígon 22, del terme municipal d'Artà, a zona de policía</text:p>
          </table:table-cell>
          <table:table-cell table:style-name="ce50" office:value-type="date" office:date-value="2019-02-11" calcext:value-type="date">
            <text:p>11/02/19</text:p>
          </table:table-cell>
          <table:table-cell table:style-name="ce54" office:value-type="string" calcext:value-type="string">
            <text:p><text:span text:style-name="T16"><text:a xlink:href="http://www.caib.es/eboibfront/ca/2019/10927/614692/informacio-publica-de-l-expedient-90-2018-relativa" xlink:type="simple">Núm.6 12/01/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708/2018 relativa a la reforma, legalització, canvi d'ús i ampliació de caseta existent per habitatge unifamiliar aïllat annexa a explotació agrícola, polígon 3, parcel·la 8, del terme municipal de Sa Pobla, a zona de policía</text:p>
          </table:table-cell>
          <table:table-cell table:style-name="ce50" office:value-type="date" office:date-value="2019-02-11" calcext:value-type="date">
            <text:p>11/02/19</text:p>
          </table:table-cell>
          <table:table-cell table:style-name="ce54" office:value-type="string" calcext:value-type="string">
            <text:p><text:span text:style-name="T16"><text:a xlink:href="http://www.caib.es/eboibfront/ca/2019/10927/614406/informacio-publica-de-l-expedient-1708-2018-relati" xlink:type="simple">Núm.6 12/01/19</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24/2018 a la construcció de dos habitatges unifamiliars aïllats i dues piscines, al C/des Tennis, parcel·la 388, al terme municipal de Ciutadella, a zona de policia </text:p>
          </table:table-cell>
          <table:table-cell table:style-name="ce50" office:value-type="date" office:date-value="2019-02-08" calcext:value-type="date">
            <text:p>08/02/19</text:p>
          </table:table-cell>
          <table:table-cell table:style-name="ce54" office:value-type="string" calcext:value-type="string">
            <text:p><text:span text:style-name="T16"><text:a xlink:href="http://www.caib.es/eboibfront/ca/2019/10926/617022/informacio-publica-de-l-expedient-924-2018-a-la-co" xlink:type="simple">Núm.05 10/01/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20/2018 relativa a la construcció d'habitatge unifamiliar aïllat i piscina, polígon 9, parcel·la 191, del terme municipal de Sencelles, a zona de policia </text:p>
          </table:table-cell>
          <table:table-cell table:style-name="ce50" office:value-type="date" office:date-value="2019-02-08" calcext:value-type="date">
            <text:p>08/02/19</text:p>
          </table:table-cell>
          <table:table-cell table:style-name="ce54" office:value-type="string" calcext:value-type="string">
            <text:p><text:span text:style-name="T16"><text:a xlink:href="http://www.caib.es/eboibfront/ca/2019/10926/615624/informacio-publica-de-l-expedient-720-2018-relativ" xlink:type="simple">Núm.05 10/01/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62/2018 relativa a la construcció d'habitatge unifamiliar aïllat i piscina, polígon 21, parcel·la 58, al terme municipal de Santa Eulària des Riu, a zona de policía </text:p>
          </table:table-cell>
          <table:table-cell table:style-name="ce50" office:value-type="date" office:date-value="2019-02-08" calcext:value-type="date">
            <text:p>08/02/19</text:p>
          </table:table-cell>
          <table:table-cell table:style-name="ce54" office:value-type="string" calcext:value-type="string">
            <text:p><text:span text:style-name="T16"><text:a xlink:href="http://www.caib.es/eboibfront/ca/2019/10926/614180/informacio-publica-de-l-expedient-962-2018-relativ" xlink:type="simple">Núm.05 10/01/19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cediment per a la declaració d'abandonament de l'embarcació «STERN» amb matrícula S/48591, situada en el Club Nàutic Sa Ràpita, Mallorca. </text:p>
          </table:table-cell>
          <table:table-cell table:style-name="ce50" office:value-type="date" office:date-value="2019-01-25" calcext:value-type="date">
            <text:p>25/01/19</text:p>
          </table:table-cell>
          <table:table-cell table:style-name="ce54" office:value-type="string" calcext:value-type="string">
            <text:p><text:span text:style-name="T16"><text:a xlink:href="http://www.caib.es/eboibfront/ca/2018/10920/617287/informacio-publica-del-procediment-per-a-la-declar" xlink:type="simple">Núm.162 27/12/18</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4745/2018 relativa al projecte d'incorporació de cabdal de pluvials a la síquia de son Verí (Actuació 3) al terme municipal de Marrratxí, a domini públic hidràulic, zona de servitud i de policia </text:p>
          </table:table-cell>
          <table:table-cell table:style-name="ce50" office:value-type="date" office:date-value="2019-01-22" calcext:value-type="date">
            <text:p>22/01/19</text:p>
          </table:table-cell>
          <table:table-cell table:style-name="ce54" office:value-type="string" calcext:value-type="string">
            <text:p><text:span text:style-name="T16"><text:a xlink:href="http://www.caib.es/eboibfront/ca/2018/10917/616991/informacio-publica-de-l-expedient-4745-2018-relati" xlink:type="simple">Núm.159 20/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421/2017 relativa al projecte de legalització d'ampliacions d’edificacions, parcel·la 11, polígon 5, al terme municipal de Ajuntament de Sant Josep de sa Talaia, a zona de policía </text:p>
          </table:table-cell>
          <table:table-cell table:style-name="ce50" office:value-type="date" office:date-value="2019-01-22" calcext:value-type="date">
            <text:p>22/01/19</text:p>
          </table:table-cell>
          <table:table-cell table:style-name="ce54" office:value-type="string" calcext:value-type="string">
            <text:p><text:span text:style-name="T16"><text:a xlink:href="http://www.caib.es/eboibfront/ca/2018/10917/614185/informacio-publica-de-l-expedient-5421-2017-relati" xlink:type="simple">Núm.159 20/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2018 relativa a la construcció d'habitatge unifamiliar aïllat i piscina al C/Canyer Vell, parcel•la 1, del terme municipal de Sant Josep de sa Talaia, a zona de policía </text:p>
          </table:table-cell>
          <table:table-cell table:style-name="ce50" office:value-type="date" office:date-value="2019-01-22" calcext:value-type="date">
            <text:p>22/01/19</text:p>
          </table:table-cell>
          <table:table-cell table:style-name="ce54" office:value-type="string" calcext:value-type="string">
            <text:p><text:span text:style-name="T16"><text:a xlink:href="http://www.caib.es/eboibfront/ca/2018/10917/614182/informacio-publica-de-l-expedient-16-2018-relativa" xlink:type="simple">Núm.159 20/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2896/2017 relativa al tancament de secció d'un torrent per evitar l'entrada d'animals a la finca de Fartàritx, polígon 8, parcel·la 32, del terme municipal de Pollença, a zona de servitud i zona de policia</text:p>
          </table:table-cell>
          <table:table-cell table:style-name="ce50" office:value-type="date" office:date-value="2019-01-18" calcext:value-type="date">
            <text:p>18/01/19</text:p>
          </table:table-cell>
          <table:table-cell table:style-name="ce54" office:value-type="string" calcext:value-type="string">
            <text:p><text:span text:style-name="T16"><text:a xlink:href="http://www.caib.es/eboibfront/ca/2018/10916/616270/expediente-de-2896-2017-relativa-al-cerramiento-de" xlink:type="simple">  Núm.158 18/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138/2018 relativa al canvi d'ús i reforma d'edifici agrícola a habitatge aïllat, polígon 1 parcel.la 402 del terme municipal de Petra, a zona de policía</text:p>
          </table:table-cell>
          <table:table-cell table:style-name="ce50" office:value-type="date" office:date-value="2019-01-16" calcext:value-type="date">
            <text:p>16/01/19</text:p>
          </table:table-cell>
          <table:table-cell table:style-name="ce54" office:value-type="string" calcext:value-type="string">
            <text:p><text:span text:style-name="T16"><text:a xlink:href="http://www.caib.es/eboibfront/ca/2018/10915/616716/informacio-publica-de-l-expedient-1138-2018-relati" xlink:type="simple">Núm.157 15/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Resolució del director general de Planificació, Ordenació i Centres de la Conselleria d’Educació i Universitat per la qual es resol dur a terme el tràmit d’informació pública del projecte d’execució de la conversió del teatre Sala Augusta en seu del Conservatori Professional de Música i Dansa de Menorca, ubicat al terme municipal de Maó </text:p>
          </table:table-cell>
          <table:table-cell table:style-name="ce50" office:value-type="date" office:date-value="2019-01-14" calcext:value-type="date">
            <text:p>14/01/19</text:p>
          </table:table-cell>
          <table:table-cell table:style-name="ce54" office:value-type="string" calcext:value-type="string">
            <text:p><text:span text:style-name="T16"><text:a xlink:href="http://www.caib.es/eboibfront/ca/2018/10921/617316/resolucio-del-director-general-de-planificacio-ord" xlink:type="simple">Núm.163 29/12/18</text:a></text:span></text:p>
          </table:table-cell>
          <table:table-cell table:style-name="ce57" office:value-type="string" calcext:value-type="string">
            <text:p>Educació i Universitat</text:p>
          </table:table-cell>
          <table:table-cell table:number-columns-repeated="1020"/>
        </table:table-row>
        <table:table-row table:style-name="ro4">
          <table:table-cell table:style-name="ce44" office:value-type="string" calcext:value-type="string">
            <text:p>Informació pública de l’aprovació dels llistats definitius parcials del procediment d’adjudicació dels habitatges vacants en règim de lloguer de les promocions de l’Illa de Mallorca</text:p>
          </table:table-cell>
          <table:table-cell table:style-name="ce50"/>
          <table:table-cell table:style-name="ce54" office:value-type="string" calcext:value-type="string">
            <text:p><text:span text:style-name="T16"><text:a xlink:href="http://www.caib.es/eboibfront/ca/2018/10891/614955/informacio-publica-de-l-aprovacio-dels-llistats-de" xlink:type="simple">Núm.133 25/10/18</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expedient 738/2018 relativa a la construcció d' habitatge unifamiliar aïllat, garatge i piscina, polígon 3, parcel·la 376, del terme municipal de Manacor, a zona de policia</text:p>
          </table:table-cell>
          <table:table-cell table:style-name="ce50" office:value-type="date" office:date-value="2019-01-10" calcext:value-type="date">
            <text:p>10/01/19</text:p>
          </table:table-cell>
          <table:table-cell table:style-name="ce54" office:value-type="string" calcext:value-type="string">
            <text:p><text:span text:style-name="T16"><text:a xlink:href="http://www.caib.es/eboibfront/ca/2018/10912/613916/informacio-publica-de-l-expedient-738-2018-relativ" xlink:type="simple">Núm.153 08/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d'autorització administrativa i declaració, en concret, d'utilitat pública d'una instal·lació elèctrica</text:p>
          </table:table-cell>
          <table:table-cell table:style-name="ce50" office:value-type="date" office:date-value="2019-01-10" calcext:value-type="date">
            <text:p>10/01/19</text:p>
          </table:table-cell>
          <table:table-cell table:style-name="ce54" office:value-type="string" calcext:value-type="string">
            <text:p><text:span text:style-name="T16"><text:a xlink:href="http://www.caib.es/eboibfront/ca/2018/10912/616073/apertura-del-tramite-de-informacion-publica-de-aut" xlink:type="simple">Núm.154 08/12/18</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l “Proyecto básico de reparación del moll de la zona de la estación de servicio del puerto de Ciutadella y del proyecto de reforma de instalación de suministro de productos petrolíferos a embarcaciones”, en el T.M. de Ciutadella</text:p>
          </table:table-cell>
          <table:table-cell table:style-name="ce50" office:value-type="date" office:date-value="2019-01-09" calcext:value-type="date">
            <text:p>09/01/19</text:p>
          </table:table-cell>
          <table:table-cell table:style-name="ce54" office:value-type="string" calcext:value-type="string">
            <text:p><text:span text:style-name="T16"><text:a xlink:href="http://www.caib.es/eboibfront/ca/2018/10912/616639/informacion-publica-relativa-al-proyecto-basico-de" xlink:type="simple">Núm.154 08/12/18</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535/2018 relativa a la reforma i consolidació d'apartaments Lago Park, al c/ Yola s/n, al terme municipal de Muro, a zona de policía</text:p>
          </table:table-cell>
          <table:table-cell table:style-name="ce50" office:value-type="date" office:date-value="2019-01-09" calcext:value-type="date">
            <text:p>09/01/19</text:p>
          </table:table-cell>
          <table:table-cell table:style-name="ce54" office:value-type="string" calcext:value-type="string">
            <text:p><text:span text:style-name="T16"><text:a xlink:href="http://www.caib.es/eboibfront/ca/2018/10911/616272/informacio-publica-de-l-expedient-535-2018-relativ" xlink:type="simple">Núm.153 06/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2/2018 relativa a la construcció de nau industrial destinada a taller mecànic com a activitat principal i concessionari de vehicles com a activitat secundària, en el terme municipal d'Alcúdia, a zona de policia</text:p>
          </table:table-cell>
          <table:table-cell table:style-name="ce50" office:value-type="date" office:date-value="2019-01-04" calcext:value-type="date">
            <text:p>04/01/19</text:p>
          </table:table-cell>
          <table:table-cell table:style-name="ce54" office:value-type="string" calcext:value-type="string">
            <text:p><text:span text:style-name="T16"><text:a xlink:href="http://www.caib.es/eboibfront/ca/2018/10910/616269/informacio-publica-de-l-expedient-472-2018-relativ" xlink:type="simple">Núm.152 04/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926/2018 relativa a la construcció d'habitatge unifamiliar aïllat al c/ Pinar Park D2, del terme municipal de Palma, a zona de policia</text:p>
          </table:table-cell>
          <table:table-cell table:style-name="ce50" office:value-type="date" office:date-value="2019-01-04" calcext:value-type="date">
            <text:p>04/01/19</text:p>
          </table:table-cell>
          <table:table-cell table:style-name="ce54" office:value-type="string" calcext:value-type="string">
            <text:p><text:span text:style-name="T16"><text:a xlink:href="http://www.caib.es/eboibfront/ca/2018/10910/616271/informacio-publica-de-l-expedient-3926-2018-relati" xlink:type="simple">Núm.152 04/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921/2017 relatiu a la construcció de piscina annexa a edificació al polígon 14, parcel·la 85 al terme municipal d'Artà, a zona de policía</text:p>
          </table:table-cell>
          <table:table-cell table:style-name="ce50" office:value-type="date" office:date-value="2019-01-02" calcext:value-type="date">
            <text:p>02/01/19</text:p>
          </table:table-cell>
          <table:table-cell table:style-name="ce54" office:value-type="string" calcext:value-type="string">
            <text:p><text:span text:style-name="T16"><text:a xlink:href="http://www.caib.es/eboibfront/ca/2018/10907/616268/informacio-publica-de-l-expedient-4921-2017-relati" xlink:type="simple">Núm.150 29/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Projecte d’explotació i de restauració de la pedrera Son Grau núm. 85, que forma part de les parcel·les 381 i 625 del polígon 10 de Campos</text:p>
          </table:table-cell>
          <table:table-cell table:style-name="ce50" office:value-type="date" office:date-value="2019-01-02" calcext:value-type="date">
            <text:p>02/01/19</text:p>
          </table:table-cell>
          <table:table-cell table:style-name="ce54" office:value-type="string" calcext:value-type="string">
            <text:p><text:span text:style-name="T16"><text:a xlink:href="http://www.caib.es/eboibfront/ca/2018/10901/615257/informacio-publica-sobre-l-estudi-d-impacte-ambien" xlink:type="simple">Núm.143 15/11/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2229/2018 relativa a la construcció d'habitatge unifamiliar aïllat i piscina al Camí Cala en Cranc, 22 Camp de Mar, al terme municipal d'Andratx, a zona de policía</text:p>
          </table:table-cell>
          <table:table-cell table:style-name="ce50" office:value-type="date" office:date-value="2018-12-24" calcext:value-type="date">
            <text:p>24/12/18</text:p>
          </table:table-cell>
          <table:table-cell table:style-name="ce54" office:value-type="string" calcext:value-type="string">
            <text:p><text:span text:style-name="T16"><text:a xlink:href="http://www.caib.es/eboibfront/ca/2018/10905/615926/informacio-publica-de-l-expedient-2229-2018-relati" xlink:type="simple">Núm.147 24/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145/2017 relativa a la construcció de dues habitatges unifamiliars aïllades amb piscina al Camí de Cala en Cranc, 31 urbanització Biniorella, al terme municipal d'Andratx, a zona de policía</text:p>
          </table:table-cell>
          <table:table-cell table:style-name="ce50" office:value-type="date" office:date-value="2018-12-24" calcext:value-type="date">
            <text:p>24/12/18</text:p>
          </table:table-cell>
          <table:table-cell table:style-name="ce54" office:value-type="string" calcext:value-type="string">
            <text:p><text:span text:style-name="T16"><text:a xlink:href="http://www.caib.es/eboibfront/ca/2018/10905/615927/informacio-publica-de-l-expedient-5145-2017-relati" xlink:type="simple">Núm.147 24/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9/2018 relativa al projecte de reforma i ampliació d'habitatge unifamiliar aïllada, restauració de bovera i nova construcció d’edifici agrícola a la fina Bellavista, polígon 10, parcel·la 21, al terme municipal de Ciutadella, a zona de policía</text:p>
          </table:table-cell>
          <table:table-cell table:style-name="ce50" office:value-type="date" office:date-value="2018-12-24" calcext:value-type="date">
            <text:p>24/12/18</text:p>
          </table:table-cell>
          <table:table-cell table:style-name="ce54" office:value-type="string" calcext:value-type="string">
            <text:p><text:span text:style-name="T16"><text:a xlink:href="http://www.caib.es/eboibfront/ca/2018/10905/615953/informacio-publica-de-l-expedient-479-2018-relativ" xlink:type="simple">Núm.147 24/11/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890/2018 relatiu al projecte d’execució de la línia aéreo-subterrànea de transport d’energia eléctrica a 66kV, simple circuit SE Cala Blava – SE Arenal, del terme municipal de Llucmajor, a zona de policía</text:p>
          </table:table-cell>
          <table:table-cell table:style-name="ce50" office:value-type="date" office:date-value="2018-12-21" calcext:value-type="date">
            <text:p>21/12/18</text:p>
          </table:table-cell>
          <table:table-cell table:style-name="ce54" office:value-type="string" calcext:value-type="string">
            <text:p><text:span text:style-name="T16"><text:a xlink:href="http://www.caib.es/eboibfront/ca/2018/10904/615952/informacion-publica-del-expediente-1890-2018-relat" xlink:type="simple">Núm.146 22/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154/2018 relativa a la construcció de nau industrial C/Licorers, 17, lindant amb el torrente de Coanegra, en el terme municipal de Marratxí, a zona de policía</text:p>
          </table:table-cell>
          <table:table-cell table:style-name="ce50" office:value-type="date" office:date-value="2018-12-21" calcext:value-type="date">
            <text:p>21/12/18</text:p>
          </table:table-cell>
          <table:table-cell table:style-name="ce54" office:value-type="string" calcext:value-type="string">
            <text:p><text:span text:style-name="T16"><text:a xlink:href="http://www.caib.es/eboibfront/ca/2018/10904/615954/informacion-publica-del-expediente-de-1154-2018-re" xlink:type="simple">  Núm.146 22/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137/2017 relatiu al projecte de construcció de línea 66 kV Cala Blava – SE Llucmajor, del terme municipal de Llucmajor, a zona de policía</text:p>
          </table:table-cell>
          <table:table-cell table:style-name="ce50" office:value-type="date" office:date-value="2018-12-21" calcext:value-type="date">
            <text:p>21/12/18</text:p>
          </table:table-cell>
          <table:table-cell table:style-name="ce54" office:value-type="string" calcext:value-type="string">
            <text:p><text:span text:style-name="T16"><text:a xlink:href="http://www.caib.es/eboibfront/ca/2018/10904/615955/informacion-publica-del-expediente-3137-2017-relat" xlink:type="simple">Núm.146 22/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07/2018 relativa al projecte de substitució de forjat i coberta a l'edificació agrícola aïllada, parcel·les 559, 589 i 558, polígon 9, al terme municipal de Sant Joan, zona de policía</text:p>
          </table:table-cell>
          <table:table-cell table:style-name="ce50" office:value-type="date" office:date-value="2018-12-17" calcext:value-type="date">
            <text:p>17/12/18</text:p>
          </table:table-cell>
          <table:table-cell table:style-name="ce54" office:value-type="string" calcext:value-type="string">
            <text:p><text:span text:style-name="T16"><text:a xlink:href="http://www.caib.es/eboibfront/ca/2018/10902/615429/informacio-publica-de-l-expedient-907-2018-relativ" xlink:type="simple">  Núm.144 17/11/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325/2018 relativa a la construcció de 3 habitatges i local entre mitgeres amb aparcaments i piscines al C/Robert Graves, 85, al terme municipal de Palma, a zona de servitud i zona de policía</text:p>
          </table:table-cell>
          <table:table-cell table:style-name="ce50" office:value-type="date" office:date-value="2018-12-17" calcext:value-type="date">
            <text:p>17/12/18</text:p>
          </table:table-cell>
          <table:table-cell table:style-name="ce54" office:value-type="string" calcext:value-type="string">
            <text:p><text:span text:style-name="T16"><text:a xlink:href="http://www.caib.es/eboibfront/ca/2018/10902/615431/informacio-publica-de-l-expedient-1325-2018-relati" xlink:type="simple">Núm.144 17/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Projecte d’explotació i de restauració de la pedrera Can Tomeu núm.521, que forma part de la parcel·la 12 del polígon 6 de Llucmajor</text:p>
          </table:table-cell>
          <table:table-cell table:style-name="ce50" office:value-type="date" office:date-value="2018-12-14" calcext:value-type="date">
            <text:p>14/12/18</text:p>
          </table:table-cell>
          <table:table-cell table:style-name="ce54" office:value-type="string" calcext:value-type="string">
            <text:p><text:span text:style-name="T16"><text:a xlink:href="http://www.caib.es/eboibfront/ca/2018/10895/614490/informacio-publica-sobre-l-estudi-d-impacte-ambien" xlink:type="simple">Núm.137 01/11/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4315/2017 relativa al projecte de legalització d'ampliació d'habitatge, polígon 26, parcel·la 169, al terme municipal de Santa Eulària des Riu, a zona de policia</text:p>
          </table:table-cell>
          <table:table-cell table:style-name="ce50" office:value-type="date" office:date-value="2018-12-14" calcext:value-type="date">
            <text:p>14/12/18</text:p>
          </table:table-cell>
          <table:table-cell table:style-name="ce54" office:value-type="string" calcext:value-type="string">
            <text:p><text:span text:style-name="T16"><text:a xlink:href="http://www.caib.es/eboibfront/ca/2018/10901/611944/informacio-publica-de-l-expedient-4315-2017-relati" xlink:type="simple">Núm.143 15/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459/2017 relativa al projecte de reforma i ampliació de l’hotel Roca Playa, al terme municipal de Santa Eulària des Riu, a zona de policía</text:p>
          </table:table-cell>
          <table:table-cell table:style-name="ce50" office:value-type="date" office:date-value="2018-12-14" calcext:value-type="date">
            <text:p>14/12/18</text:p>
          </table:table-cell>
          <table:table-cell table:style-name="ce54" office:value-type="string" calcext:value-type="string">
            <text:p><text:span text:style-name="T16"><text:a xlink:href="http://www.caib.es/eboibfront/ca/2018/10901/615426/informacio-publica-de-l-expedient-5459-2017-relati" xlink:type="simple">Núm.143 15/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811/2018 relatiu al projecte de pas canadenc en tram de costa del camí Vell de la Victòria, al terme municipal d'Alcúdia, a zona de policía</text:p>
          </table:table-cell>
          <table:table-cell table:style-name="ce50" office:value-type="date" office:date-value="2018-12-14" calcext:value-type="date">
            <text:p>14/12/18</text:p>
          </table:table-cell>
          <table:table-cell table:style-name="ce54" office:value-type="string" calcext:value-type="string">
            <text:p><text:span text:style-name="T16"><text:a xlink:href="http://www.caib.es/eboibfront/ca/2018/10901/615685/informacio-publica-de-l-expedient-1811-2018-relati" xlink:type="simple">Núm.143 15/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55/2018 relativa a l'adeqüació del llac Gavines de la platja de Muro, al terme municipal de Muro, a domini públic hidràulic, a zona de servitud i zona de policía</text:p>
          </table:table-cell>
          <table:table-cell table:style-name="ce50" office:value-type="date" office:date-value="2018-12-12" calcext:value-type="date">
            <text:p>12/12/18</text:p>
          </table:table-cell>
          <table:table-cell table:style-name="ce54" office:value-type="string" calcext:value-type="string">
            <text:p><text:span text:style-name="T16"><text:a xlink:href="http://www.caib.es/eboibfront/ca/2018/10900/615618/informacio-publica-de-l-expedient-755-2018-relativ" xlink:type="simple">Núm.142 13/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186/2016 relativa a la legalització de local comercial destinat a souvenirs al C/ del Rio, 7, en el terme municipal de Santa Eulària des Riu, a zona de policia</text:p>
          </table:table-cell>
          <table:table-cell table:style-name="ce50" office:value-type="date" office:date-value="2018-12-10" calcext:value-type="date">
            <text:p>10/12/18</text:p>
          </table:table-cell>
          <table:table-cell table:style-name="ce54" office:value-type="string" calcext:value-type="string">
            <text:p><text:span text:style-name="T16"><text:a xlink:href="http://www.caib.es/eboibfront/ca/2018/10899/612801/informacio-publica-de-l-expedient-1186-2016-relati" xlink:type="simple">Núm.141 10/12/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67<text:span text:style-name="T1">/2018 relativa al projecte de canalització de telefònica al c/ Atzavara, 6 al terme municipal d'Alcúdia, a zona de policía</text:span></text:p>
          </table:table-cell>
          <table:table-cell table:style-name="ce50" office:value-type="date" office:date-value="2018-12-10" calcext:value-type="date">
            <text:p>10/12/18</text:p>
          </table:table-cell>
          <table:table-cell table:style-name="ce54" office:value-type="string" calcext:value-type="string">
            <text:p><text:span text:style-name="T16"><text:a xlink:href="http://www.caib.es/eboibfront/ca/2018/10899/614189/informacio-publica-de-l-expedient-967-2018-relativ" xlink:type="simple">Núm.141 10/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206/2017 relativa al projecte d’interconnexió de xarxa d’abastiment a la urbanització Vista Alegre, a sa Caixota, en el terme municipal de Sant Josep de sa Talaia, a domini públic hidràulic, zona de servitud i zona de policia</text:p>
          </table:table-cell>
          <table:table-cell table:style-name="ce50" office:value-type="date" office:date-value="2018-12-10" calcext:value-type="date">
            <text:p>10/12/18</text:p>
          </table:table-cell>
          <table:table-cell table:style-name="ce54" office:value-type="string" calcext:value-type="string">
            <text:p><text:span text:style-name="T16"><text:a xlink:href="http://www.caib.es/eboibfront/ca/2018/10899/615040/informacio-publica-de-l-expedient-5206-2017-relati" xlink:type="simple">  Núm.141 10/1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7/2018 relativa al projecte d’habitatge unifamiliar aïllat i piscina, C/Canyer Vell, parcel·la 2, al terme municipal de Sant Josep de sa Talaia, a zona de policía</text:p>
          </table:table-cell>
          <table:table-cell table:style-name="ce50" office:value-type="date" office:date-value="2018-12-07" calcext:value-type="date">
            <text:p>07/12/18</text:p>
          </table:table-cell>
          <table:table-cell table:style-name="ce54" office:value-type="string" calcext:value-type="string">
            <text:p><text:span text:style-name="T16"><text:a xlink:href="http://www.caib.es/eboibfront/ca/2018/10898/614188/informacio-publica-de-l-expedient-17-2018-relativa" xlink:type="simple">Núm.140 08/11/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53/2018 relativa al projecte de construcción d'habitatge unifamiliar aïllat i piscina, C/Salom, 27, al terme municipal de Palma, a zona de policía</text:p>
          </table:table-cell>
          <table:table-cell table:style-name="ce50" office:value-type="date" office:date-value="2018-12-07" calcext:value-type="date">
            <text:p>07/12/18</text:p>
          </table:table-cell>
          <table:table-cell table:style-name="ce54" office:value-type="string" calcext:value-type="string">
            <text:p><text:span text:style-name="T16"><text:a xlink:href="http://www.caib.es/eboibfront/ca/2018/10898/614411/informacio-publica-de-l-expedient-1253-2018-relati" xlink:type="simple">Núm.140 08/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231-1 relativa al projecte d’execució d’habitatge unifamiliar aïllat al C/ Rossinyol, 11 Jesús, al terme municipal de Santa Eulària des Riu, a zona de policía</text:p>
          </table:table-cell>
          <table:table-cell table:style-name="ce50" office:value-type="date" office:date-value="2018-12-07" calcext:value-type="date">
            <text:p>07/12/18</text:p>
          </table:table-cell>
          <table:table-cell table:style-name="ce54" office:value-type="string" calcext:value-type="string">
            <text:p><text:span text:style-name="T16"><text:a xlink:href="http://www.caib.es/eboibfront/ca/2018/10898/615038/informacio-publica-de-l-expedient-9231-1-relativa-" xlink:type="simple">Núm.140 08/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25/2018 relativa a la construcció d'edifici d'habitatges amb piscina i aparcaments al C/Isabel Rosello, 9, al terme municipal de Palma, a zona de policía</text:p>
          </table:table-cell>
          <table:table-cell table:style-name="ce50" office:value-type="date" office:date-value="2018-12-07" calcext:value-type="date">
            <text:p>07/12/18</text:p>
          </table:table-cell>
          <table:table-cell table:style-name="ce54" office:value-type="string" calcext:value-type="string">
            <text:p><text:span text:style-name="T16"><text:a xlink:href="http://www.caib.es/eboibfront/ca/2018/10898/615039/informacio-publica-de-l-expedient-225-2018-relativ" xlink:type="simple">Núm.140 08/11/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49/2018 relativa al projecte del camí peatonal alternatiu a la Ma.-10 entre el Pk 92,150 i el Pk 92,800, ruta de pedra en sec. GR221 , al terme municipal de Estellencs, a domini públic hidràulic, a zona de servitud i zona de policía</text:p>
          </table:table-cell>
          <table:table-cell table:style-name="ce50" office:value-type="date" office:date-value="2018-12-07" calcext:value-type="date">
            <text:p>07/12/18</text:p>
          </table:table-cell>
          <table:table-cell table:style-name="ce54" office:value-type="string" calcext:value-type="string">
            <text:p><text:span text:style-name="T16"><text:a xlink:href="http://www.caib.es/eboibfront/ca/2018/10898/615427/informacio-publica-de-l-expedient-1649-2018-relati" xlink:type="simple">Núm.140 08/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12/2018, relativa al projecte de nova línia subterrània i reforma de línia aèrea de baixa tensió CT 15699, en el terme municipal de Selva, a domini públic hidràulic, zona de servitud i zona de policía</text:p>
          </table:table-cell>
          <table:table-cell table:style-name="ce50" office:value-type="date" office:date-value="2018-12-04" calcext:value-type="date">
            <text:p>04/12/18</text:p>
          </table:table-cell>
          <table:table-cell table:style-name="ce54" office:value-type="string" calcext:value-type="string">
            <text:p><text:span text:style-name="T16"><text:a xlink:href="http://www.caib.es/eboibfront/ca/2018/10897/614690/informacio-publica-de-l-expedient-212-2018-relativ" xlink:type="simple">Núm.139 06/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98/2018 relativa al projecte d'instal·lació d'aljub a la xarxa agrícola, polígon 3, parcel·la 65, al terme municipal d'Andratx, a zona de policía</text:p>
          </table:table-cell>
          <table:table-cell table:style-name="ce50" office:value-type="date" office:date-value="2018-12-04" calcext:value-type="date">
            <text:p>04/12/18</text:p>
          </table:table-cell>
          <table:table-cell table:style-name="ce54" office:value-type="string" calcext:value-type="string">
            <text:p><text:span text:style-name="T16"><text:a xlink:href="http://www.caib.es/eboibfront/ca/2018/10897/615042/informacio-publica-de-l-expedient-1098-2018-relati" xlink:type="simple">  Núm.139 06/1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24/2018 relativa a la construcció d'habitatge unifamiliar, C/Plaça d'Espanya, 2, al terme municipal de Mancor de la Vall, a zona de policía</text:p>
          </table:table-cell>
          <table:table-cell table:style-name="ce50" office:value-type="date" office:date-value="2018-11-28" calcext:value-type="date">
            <text:p>28/11/18</text:p>
          </table:table-cell>
          <table:table-cell table:style-name="ce54" office:value-type="string" calcext:value-type="string">
            <text:p><text:span text:style-name="T16"><text:a xlink:href="http://www.caib.es/eboibfront/ca/2018/10893/615041/informacio-publica-de-l-expedient-1224-2018-relati" xlink:type="simple">Núm.135 30/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i a l’expropiació relatives al Projecte per a l’execució d’una zona d’aplec de materials al costat de l’estació de Son Fuster (T.M. de Palma)</text:p>
          </table:table-cell>
          <table:table-cell table:style-name="ce50" office:value-type="date" office:date-value="2018-11-26" calcext:value-type="date">
            <text:p>26/11/18</text:p>
          </table:table-cell>
          <table:table-cell table:style-name="ce24" office:value-type="string" calcext:value-type="string">
            <text:p><text:a xlink:href="http://www.caib.es/eboibfront/ca/2018/10884/614494/informacio-publica-i-a-l-expropiacio-relatives-al-" xlink:type="simple">Núm.127 13/10/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3686/2018 relativa a la instal·lació de parc fotovoltaic a Son Manenta, polígon 24, parcel.la 846, del terme municipal de Manacor, a zona de servitud i zona de policía</text:p>
          </table:table-cell>
          <table:table-cell table:style-name="ce50" office:value-type="date" office:date-value="2018-11-26" calcext:value-type="date">
            <text:p>26/11/18</text:p>
          </table:table-cell>
          <table:table-cell table:style-name="ce54" office:value-type="string" calcext:value-type="string">
            <text:p><text:span text:style-name="T16"><text:a xlink:href="http://www.caib.es/eboibfront/ca/2018/10892/615043/informacio-publica-de-l-expedient-3686-2018-relati" xlink:type="simple">Núm.134 27/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362/2018 relativa a la construcció d'habitatge unifamiliar aïllat i piscina, polígon 33, parcel·la 284, del terme municipal de Felanitx, a zona de policía</text:p>
          </table:table-cell>
          <table:table-cell table:style-name="ce50" office:value-type="date" office:date-value="2018-11-19" calcext:value-type="date">
            <text:p>19/11/18</text:p>
          </table:table-cell>
          <table:table-cell table:style-name="ce54" office:value-type="string" calcext:value-type="string">
            <text:p><text:span text:style-name="T16"><text:a xlink:href="http://www.caib.es/eboibfront/ca/2018/10888/614410/informacio-publica-de-l-expedient-2362-2018-relati" xlink:type="simple">  Núm.131 20/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19/2018 relativa al projecte de construcció d'un habitatge unifamiliar aïllat, polígon 50, parcel·la 224 a Son Oliver, al terme municipal de Palma, a zona de policia</text:p>
          </table:table-cell>
          <table:table-cell table:style-name="ce50" office:value-type="date" office:date-value="2018-11-19" calcext:value-type="date">
            <text:p>19/11/18</text:p>
          </table:table-cell>
          <table:table-cell table:style-name="ce54" office:value-type="string" calcext:value-type="string">
            <text:p><text:span text:style-name="T16"><text:a xlink:href="http://www.caib.es/eboibfront/ca/2018/10888/614413/informacio-publica-de-l-expedient-1619-2018-relati" xlink:type="simple">Núm.131 20/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355/2017 relativa al projecte d'ampliació de xarxa elèctrica des de Cala Molí-2, fins la parcel·la 206 polígon 22, al terme municipal de Sant Josep de sa Talaia, a zona de policia</text:p>
          </table:table-cell>
          <table:table-cell table:style-name="ce50" office:value-type="date" office:date-value="2018-11-16" calcext:value-type="date">
            <text:p>16/11/18</text:p>
          </table:table-cell>
          <table:table-cell table:style-name="ce54" office:value-type="string" calcext:value-type="string">
            <text:p><text:span text:style-name="T16"><text:a xlink:href="http://www.caib.es/eboibfront/ca/2018/10887/611329/informacio-publica-de-l-expedient-5355-2017-relati" xlink:type="simple">  Núm.129 18/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29/2018 relativa al projecte de construcció d'habitatge unifamiliar aïllat, garatge i piscina parcel·la 390, polígon 10 i parcel·la 77, polígon 11, al terme municipal de Santa Margalida, a zona de policía</text:p>
          </table:table-cell>
          <table:table-cell table:style-name="ce50" office:value-type="date" office:date-value="2018-11-16" calcext:value-type="date">
            <text:p>16/11/18</text:p>
          </table:table-cell>
          <table:table-cell table:style-name="ce54" office:value-type="string" calcext:value-type="string">
            <text:p><text:span text:style-name="T16"><text:a xlink:href="http://www.caib.es/eboibfront/ca/2018/10887/614186/informacio-publica-de-l-expedient-529-2018-relativ" xlink:type="simple">  Núm.129 18/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76/2018 relativa a la construcció d'habitatge unifamiliar i piscina, C/Salom, 38, del terme municipal de Palma, a zona de policía</text:p>
          </table:table-cell>
          <table:table-cell table:style-name="ce50" office:value-type="date" office:date-value="2018-11-16" calcext:value-type="date">
            <text:p>16/11/18</text:p>
          </table:table-cell>
          <table:table-cell table:style-name="ce54" office:value-type="string" calcext:value-type="string">
            <text:p><text:span text:style-name="T16"><text:a xlink:href="http://www.caib.es/eboibfront/ca/2018/10887/614408/informacio-publica-de-l-expedient-776-2018-relativ" xlink:type="simple">Núm.129 18/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00/2018 relativa a la construcció de piscina, polígon 3, parcel·la 29, del terme municipal d'Artà, a zona de policía</text:p>
          </table:table-cell>
          <table:table-cell table:style-name="ce50" office:value-type="date" office:date-value="2018-11-16" calcext:value-type="date">
            <text:p>16/11/18</text:p>
          </table:table-cell>
          <table:table-cell table:style-name="ce54" office:value-type="string" calcext:value-type="string">
            <text:p><text:span text:style-name="T16"><text:a xlink:href="http://www.caib.es/eboibfront/ca/2018/10887/614409/informacio-publica-de-l-expedient-1600-2018-relati" xlink:type="simple">Núm.129 18/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144/2018 relativa a la construcció d'habitatge unifamiliar aïllat ipiscina, polígon 34, parcel·la 221, en el terme municipal de Palma, a zona de policía</text:p>
          </table:table-cell>
          <table:table-cell table:style-name="ce50" office:value-type="date" office:date-value="2018-11-16" calcext:value-type="date">
            <text:p>16/11/18</text:p>
          </table:table-cell>
          <table:table-cell table:style-name="ce54" office:value-type="string" calcext:value-type="string">
            <text:p><text:span text:style-name="T16"><text:a xlink:href="http://www.caib.es/eboibfront/ca/2018/10887/614412/informacio-publica-de-l-expedient-1144-2018-relati" xlink:type="simple">  Núm.129 18/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18/2018 relativa a la construcció d'una tanca a la parcel·la 40-5 de la urbanització de Vista Alegre des Cubells, al terme municipal de Sant Josep de sa Talaia, a zona de policia</text:p>
          </table:table-cell>
          <table:table-cell table:style-name="ce50" office:value-type="date" office:date-value="2018-11-16" calcext:value-type="date">
            <text:p>16/11/18</text:p>
          </table:table-cell>
          <table:table-cell table:style-name="ce54" office:value-type="string" calcext:value-type="string">
            <text:p><text:span text:style-name="T16"><text:a xlink:href="http://www.caib.es/eboibfront/ca/2018/10887/614415/informacio-publica-de-l-expedient-1518-2018-relati" xlink:type="simple">Núm.129 18/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802/2018 relativa a la conducció d'aigua entre CT Maó i Edar Maó-Es Castell, en el terme municipal de Maó, a domini públic hidràulic, zona de servitud i zona de policía</text:p>
          </table:table-cell>
          <table:table-cell table:style-name="ce50" office:value-type="date" office:date-value="2018-11-16" calcext:value-type="date">
            <text:p>16/11/18</text:p>
          </table:table-cell>
          <table:table-cell table:style-name="ce54" office:value-type="string" calcext:value-type="string">
            <text:p><text:span text:style-name="T16"><text:a xlink:href="http://www.caib.es/eboibfront/ca/2018/10887/614688/informacio-publica-de-l-expedient-2802-2018-relati" xlink:type="simple">Núm.129 18/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974/2018 relativa a la construcció de 19 habitatges de protecció pública i aparcament, al terme municipal d’Eivissa, a zona de policía</text:p>
          </table:table-cell>
          <table:table-cell table:style-name="ce50" office:value-type="date" office:date-value="2018-11-16" calcext:value-type="date">
            <text:p>16/11/18</text:p>
          </table:table-cell>
          <table:table-cell table:style-name="ce54" office:value-type="string" calcext:value-type="string">
            <text:p><text:span text:style-name="T16"><text:a xlink:href="http://www.caib.es/eboibfront/ca/2018/10887/614691/informacion-publica-del-expediente-de-1974-2018-re" xlink:type="simple">Núm.129 18/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14/2018 relativa a la construcció d'edificacions auxiliars a habitatge unifamiliar aïllat, polígon 4, parcel·les 219, 223 i 224, del terme municipal de Capdepera, a zona de policía</text:p>
          </table:table-cell>
          <table:table-cell table:style-name="ce50" office:value-type="date" office:date-value="2018-11-14" calcext:value-type="date">
            <text:p>14/11/18</text:p>
          </table:table-cell>
          <table:table-cell table:style-name="ce54" office:value-type="string" calcext:value-type="string">
            <text:p><text:span text:style-name="T16"><text:a xlink:href="http://www.caib.es/eboibfront/ca/2018/10886/614183/informacio-publica-de-l-expedient-1514-2018-relati" xlink:type="simple">Núm.128 16/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31/2018 relativa a la construcció d’edifici d'habitatges, aparcaments i piscina, al C/Pueblo Espanyol, 1, al terme municipal de Palma, a zona de policía i servitud</text:p>
          </table:table-cell>
          <table:table-cell table:style-name="ce50" office:value-type="date" office:date-value="2018-11-12" calcext:value-type="date">
            <text:p>12/11/18</text:p>
          </table:table-cell>
          <table:table-cell table:style-name="ce54" office:value-type="string" calcext:value-type="string">
            <text:p><text:span text:style-name="T16"><text:a xlink:href="http://www.caib.es/eboibfront/ca/2018/10884/614414/informacion-publica-del-expediente-de-531-2018-rel" xlink:type="simple">Núm.127 13/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1/2018 relativa al projecte de nova línia MT subterrània, CT rural en caseta prefabricada (1L+1P), trafo 250 KVA i xarxa subterrània de baixa tensió, parcel·la 7, polígon 6, al terme municipal d'Artà, a zona de policia</text:p>
          </table:table-cell>
          <table:table-cell table:style-name="ce50" office:value-type="date" office:date-value="2018-11-12" calcext:value-type="date">
            <text:p>12/11/18</text:p>
          </table:table-cell>
          <table:table-cell table:style-name="ce54" office:value-type="string" calcext:value-type="string">
            <text:p><text:span text:style-name="T16"><text:a xlink:href="http://www.caib.es/eboibfront/ca/2018/10883/614179/informacio-publica-de-l-expedient-161-2018-relativ" xlink:type="simple">Núm.125 11/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
            <text:p>Informació pública relativa a l’expedient d’ampliació de trànsits de la concessió de servei de transport públic regular de viatgers per carretera IB-16</text:p>
          </table:table-cell>
          <table:table-cell table:style-name="ce50" office:value-type="date" office:date-value="2018-11-09" calcext:value-type="date">
            <text:p>09/11/18</text:p>
          </table:table-cell>
          <table:table-cell table:style-name="ce54" office:value-type="string" calcext:value-type="string">
            <text:p><text:a xlink:href="http://www.caib.es/eboibfront/ca/2018/10887/614628/informacio-publica-relativa-a-l-expedient-d-amplia" xlink:type="simple">Núm.129 18/10/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e declaració d’utilitat pública del projecte d’instal·lació fotovoltaica d’autoconsum a l’EDAR d’Alaró</text:p>
          </table:table-cell>
          <table:table-cell table:style-name="ce50" office:value-type="date" office:date-value="2018-11-08" calcext:value-type="date">
            <text:p>08/11/18</text:p>
          </table:table-cell>
          <table:table-cell table:style-name="ce54" office:value-type="string" calcext:value-type="string">
            <text:p><text:a xlink:href="http://www.caib.es/eboibfront/ca/2018/10882/614318/anunci-de-la-conselleria-de-territori-energia-i-mo" xlink:type="simple">Núm.124 09/10/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
            <text:p>Informació pública relativa a l’expedient d’aixecament de trànsits dins el municipi de Palma a les concessions de servei de transport públic regular de viatgers per carretera IB-09, IB-16, IB-28 i IB-30</text:p>
          </table:table-cell>
          <table:table-cell table:style-name="ce50" office:value-type="date" office:date-value="2018-11-07" calcext:value-type="date">
            <text:p>07/11/18</text:p>
          </table:table-cell>
          <table:table-cell table:style-name="ce15" office:value-type="string" calcext:value-type="string">
            <text:p><text:span text:style-name="T17"><text:a xlink:href="http://www.caib.es/eboibfront/ca/2018/10886/614512/informacion-publica-relativa-al-expediente-de-leva" xlink:type="simple">Núm.128 16/10/18  </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
            <text:p>Informació pública relativa a l’expedient de modificació de trànsits de la línia TIB 400 i de la prolongació del servei metropolità entre Palma i Marratxí</text:p>
          </table:table-cell>
          <table:table-cell table:style-name="ce50" office:value-type="date" office:date-value="2018-11-07" calcext:value-type="date">
            <text:p>07/11/18</text:p>
          </table:table-cell>
          <table:table-cell table:style-name="ce54" office:value-type="string" calcext:value-type="string">
            <text:p><text:a xlink:href="http://www.caib.es/eboibfront/ca/2018/10886/614560/informacion-publica-relativa-al-expediente-de-modi" xlink:type="simple">Núm.128 16/10/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4691/2017 relatiu al projecte d’enderroc d'edificacions d'un habitatge a la parcel·la 133, polígon 31 d’es Cubells al terme municipal de Sant Josep de sa Talaia, a zona de policia</text:p>
          </table:table-cell>
          <table:table-cell table:style-name="ce50" office:value-type="date" office:date-value="2018-11-06" calcext:value-type="date">
            <text:p>06/11/18</text:p>
          </table:table-cell>
          <table:table-cell table:style-name="ce54" office:value-type="string" calcext:value-type="string">
            <text:p><text:a xlink:href="http://www.caib.es/eboibfront/ca/2018/10881/613917/informacion-publica-del-expediente-de-4691-2017-re" xlink:type="simple">Núm.123 06/10/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432/2018 relativa a la construcció d'habitatge unifamiliar aïllat, polígon 14, parcel·la 213 i 102, del terme municipal de Selva, a zona de policia</text:p>
          </table:table-cell>
          <table:table-cell table:style-name="ce50" office:value-type="date" office:date-value="2018-11-06" calcext:value-type="date">
            <text:p>06/11/18</text:p>
          </table:table-cell>
          <table:table-cell table:style-name="ce54" office:value-type="string" calcext:value-type="string">
            <text:p><text:a xlink:href="http://www.caib.es/eboibfront/ca/2018/10881/613919/informacion-publica-del-expediente-de-2432-2018-re" xlink:type="simple">Núm.123 06/10/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84/2018 relativa a la construcció d'habitatge unifamiliar i piscina, al c/ Binicaubell, 123, del terme municipal de Palma, a zona de policía</text:p>
          </table:table-cell>
          <table:table-cell table:style-name="ce50" office:value-type="date" office:date-value="2018-11-06" calcext:value-type="date">
            <text:p>06/11/18</text:p>
          </table:table-cell>
          <table:table-cell table:style-name="ce54" office:value-type="string" calcext:value-type="string">
            <text:p><text:a xlink:href="http://www.caib.es/eboibfront/ca/2018/10881/614176/informacion-publica-del-expediente-de-984-2018-rel" xlink:type="simple">Núm.123 06/10/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26/2018 relativa a la construcció d'habitatge unifamiliar i piscina, C/Salom, 40, del terme municipal de Palma, a zona de policía</text:p>
          </table:table-cell>
          <table:table-cell table:style-name="ce50" office:value-type="date" office:date-value="2018-11-06" calcext:value-type="date">
            <text:p>06/11/18</text:p>
          </table:table-cell>
          <table:table-cell table:style-name="ce54" office:value-type="string" calcext:value-type="string">
            <text:p><text:a xlink:href="http://www.caib.es/eboibfront/ca/2018/10881/614177/informacion-publica-del-expediente-de-826-2018-rel" xlink:type="simple">Núm.123 06/10/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30/2018 relativa a la reforma d'habitatge unifamiliar aïllat, polígon 19, parcel·la 182, al terme municipal de Santa Eulària des Riu, a zona de policía</text:p>
          </table:table-cell>
          <table:table-cell table:style-name="ce50" office:value-type="date" office:date-value="2018-11-06" calcext:value-type="date">
            <text:p>06/11/18</text:p>
          </table:table-cell>
          <table:table-cell table:style-name="ce54" office:value-type="string" calcext:value-type="string">
            <text:p><text:a xlink:href="http://www.caib.es/eboibfront/ca/2018/10881/614187/informacion-publica-del-expediente-de-130-2018-rel" xlink:type="simple">Núm.123 06/10/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359/2018 relatiu al projecte de restauració d’una cantera inactiva finca Can Nadal, polígon 7, parcel·la 9, al terme municipal de Llucmajor, a zona de policia</text:p>
          </table:table-cell>
          <table:table-cell table:style-name="ce50" office:value-type="date" office:date-value="2018-11-05" calcext:value-type="date">
            <text:p>05/11/18</text:p>
          </table:table-cell>
          <table:table-cell table:style-name="ce54" office:value-type="string" calcext:value-type="string">
            <text:p><text:span text:style-name="T16"><text:a xlink:href="http://www.caib.es/eboibfront/ca/2018/10880/613918/informacio-publica-de-l-expedient-1359-2018-relati" xlink:type="simple">Núm.122 04/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86/2018 relativa a la construcció d'habitatge unifamiliar aïllat i piscina, polígon 7, parcel·la 1, del terme municipal de Marratxí, a zona de policía</text:p>
          </table:table-cell>
          <table:table-cell table:style-name="ce50" office:value-type="date" office:date-value="2018-11-05" calcext:value-type="date">
            <text:p>05/11/18</text:p>
          </table:table-cell>
          <table:table-cell table:style-name="ce15" office:value-type="string" calcext:value-type="string">
            <text:p><text:span text:style-name="T17"><text:a xlink:href="http://www.caib.es/eboibfront/ca/2018/10880/614178/informacio-publica-de-l-expedient-686-2018-relativ" xlink:type="simple">Núm.122 04/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73/2016 relativa a la declaració d’interés general de senderes turístiques a Ses Salines, soterrament de línies de mitja tensió i de línies telefòniques al Parc Natural, del terme municipal de Sant Josep de sa Talaia, a zona de policía i zona de servitud</text:p>
          </table:table-cell>
          <table:table-cell table:style-name="ce50" office:value-type="date" office:date-value="2018-11-05" calcext:value-type="date">
            <text:p>05/11/18</text:p>
          </table:table-cell>
          <table:table-cell table:style-name="ce54" office:value-type="string" calcext:value-type="string">
            <text:p><text:span text:style-name="T16"><text:a xlink:href="http://www.caib.es/eboibfront/ca/2018/10880/614181/informacio-publica-de-l-expedient-1273-2016-relati" xlink:type="simple">Núm.122 04/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85/2018 relativa al projecte de línia de distribució MT, centre de transformació i xarxa de distribució BT, polígon 19, parcel.la 366, del terme municipal d'Algaida, a zona de policia</text:p>
          </table:table-cell>
          <table:table-cell table:style-name="ce50" office:value-type="date" office:date-value="2018-10-31" calcext:value-type="date">
            <text:p>31/10/18</text:p>
          </table:table-cell>
          <table:table-cell table:style-name="ce54" office:value-type="string" calcext:value-type="string">
            <text:p><text:span text:style-name="T16"><text:a xlink:href="http://www.caib.es/eboibfront/ca/2018/10879/613167/informacio-publica-de-l-expedient-985-2018-relativ" xlink:type="simple">Núm.121 02/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83/2018 relativa a la construcció d'un habitatge unifamiliar aïllat a la Ronda de Porrera (Solar H), del terme municipal de Porreres, a zona de policia</text:p>
          </table:table-cell>
          <table:table-cell table:style-name="ce50" office:value-type="date" office:date-value="2018-10-31" calcext:value-type="date">
            <text:p>31/10/18</text:p>
          </table:table-cell>
          <table:table-cell table:style-name="ce54" office:value-type="string" calcext:value-type="string">
            <text:p><text:span text:style-name="T16"><text:a xlink:href="http://www.caib.es/eboibfront/ca/2018/10879/613169/informacio-publica-de-l-expedient-583-2018-relativ" xlink:type="simple">Núm.121 02/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89/2018 relativa al projecte de tancament finca, parcel·la 12, polígon 14, al terme municipal de Santa Eulària des Riu, a zona de policia</text:p>
          </table:table-cell>
          <table:table-cell table:style-name="ce50" office:value-type="date" office:date-value="2018-10-31" calcext:value-type="date">
            <text:p>31/10/18</text:p>
          </table:table-cell>
          <table:table-cell table:style-name="ce54" office:value-type="string" calcext:value-type="string">
            <text:p><text:span text:style-name="T16"><text:a xlink:href="http://www.caib.es/eboibfront/ca/2018/10879/613170/informacio-publica-de-l-expedient-289-2018-relativ" xlink:type="simple">Núm.121 02/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29/2018 relativa a la reforma i canvi d'ús a agroturisme, polígon 20, parcel·la 34, en el terme municipal de Santa Eulària des Riu, a zona de policia</text:p>
          </table:table-cell>
          <table:table-cell table:style-name="ce50" office:value-type="date" office:date-value="2018-10-31" calcext:value-type="date">
            <text:p>31/10/18</text:p>
          </table:table-cell>
          <table:table-cell table:style-name="ce54" office:value-type="string" calcext:value-type="string">
            <text:p><text:span text:style-name="T16"><text:a xlink:href="http://www.caib.es/eboibfront/ca/2018/10879/613171/informacio-publica-de-l-expedient-929-2018-relativ" xlink:type="simple">Núm.121 02/10/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017/2017 relativa al projecte de construcció de nau ramadera, polígon 5, parcel·la 320, del terme municipal de Santa Eulària des Riu, a zona de policia</text:p>
          </table:table-cell>
          <table:table-cell table:style-name="ce50" office:value-type="date" office:date-value="2018-10-31" calcext:value-type="date">
            <text:p>31/10/18</text:p>
          </table:table-cell>
          <table:table-cell table:style-name="ce54" office:value-type="string" calcext:value-type="string">
            <text:p><text:span text:style-name="T16"><text:a xlink:href="http://www.caib.es/eboibfront/ca/2018/10879/613173/informacio-publica-de-l-expedient-4017-2017-relati" xlink:type="simple">Núm.121 02/10/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Resolució per la qual se sotmet a exposició pública el projecte bàsic de construcció de la seu del Centre Internacional de Fotografia Toni Catany, a Llucmajor</text:p>
          </table:table-cell>
          <table:table-cell table:style-name="ce50" office:value-type="date" office:date-value="2018-10-31" calcext:value-type="date">
            <text:p>31/10/18</text:p>
          </table:table-cell>
          <table:table-cell table:style-name="ce54" office:value-type="string" calcext:value-type="string">
            <text:p><text:span text:style-name="T16"><text:a xlink:href="http://www.caib.es/eboibfront/ca/2018/10878/614034/resolucio-per-la-qual-se-sotmet-a-exposicio-public" xlink:type="simple">Nº120 29/09/18</text:a></text:span></text:p>
          </table:table-cell>
          <table:table-cell table:style-name="ce57" office:value-type="string" calcext:value-type="string">
            <text:p>Cultura , Participació i Esports</text:p>
          </table:table-cell>
          <table:table-cell table:number-columns-repeated="1020"/>
        </table:table-row>
        <table:table-row table:style-name="ro4">
          <table:table-cell table:style-name="ce44" office:value-type="string" calcext:value-type="string">
            <text:p>Informació pública sobre l'Estudi d'impacte ambiental i el Projecte de l'establiment de benefici i de restauració de l'explotació Griñan núm. 481, que forma part de la parcel·la 519 del polígon 31 de Felanitx</text:p>
          </table:table-cell>
          <table:table-cell table:style-name="ce50" office:value-type="date" office:date-value="2018-10-31" calcext:value-type="date">
            <text:p>31/10/18</text:p>
          </table:table-cell>
          <table:table-cell table:style-name="ce54" office:value-type="string" calcext:value-type="string">
            <text:p><text:span text:style-name="T16"><text:a xlink:href="http://www.caib.es/eboibfront/ca/2018/10873/612980/informacio-publica-sobre-l-estudi-d-impacte-ambien" xlink:type="simple">Núm.115 18/09/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
            <text:p/>
            <text:p>Informació pública relativa a l’expedient de modificació de trànsits de la línia TIB 400 i de la prolongació del servei metropolità entre Palma i Marratxí</text:p>
          </table:table-cell>
          <table:table-cell table:style-name="ce50" office:value-type="date" office:date-value="2018-11-07" calcext:value-type="date">
            <text:p>07/11/18</text:p>
          </table:table-cell>
          <table:table-cell table:style-name="ce54" office:value-type="string" calcext:value-type="string">
            <text:p><text:a xlink:href="http://www.caib.es/eboibfront/ca/2018/10886/614560/informacion-publica-relativa-al-expediente-de-modi" xlink:type="simple">Núm.128 16/10/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Obertura del tràmit d’informació pública per a una sol·licitud d’autorització administrativa prèvia, d’execució i, en concret, de declaració d’utilitat pública del ramal de subministrament a bugaderia industrial en el terme municipal de Consell</text:p>
          </table:table-cell>
          <table:table-cell table:style-name="ce50" office:value-type="date" office:date-value="2018-10-26" calcext:value-type="date">
            <text:p>26/10/18</text:p>
          </table:table-cell>
          <table:table-cell table:style-name="ce54" office:value-type="string" calcext:value-type="string">
            <text:p><text:a xlink:href="http://www.caib.es/eboibfront/ca/2018/10877/613760/obertura-del-tramit-d-informacio-publica-per-a-una" xlink:type="simple">Núm.119 27/09/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l procediment per a la declaració d'abandonament de l'embarcació «STARLIGHT» amb matrícula 17462-A, situada al Club Nàutic Santa Ponça, Calvià</text:p>
          </table:table-cell>
          <table:table-cell table:style-name="ce50" office:value-type="date" office:date-value="2018-10-24" calcext:value-type="date">
            <text:p>24/10/18</text:p>
          </table:table-cell>
          <table:table-cell table:style-name="ce54" office:value-type="string" calcext:value-type="string">
            <text:p><text:span text:style-name="T16"><text:a xlink:href="http://www.caib.es/eboibfront/ca/2018/10876/613791/informacio-publica-del-procediment-per-a-la-declar" xlink:type="simple">Núm.118 25/09/18  </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206/2018 relativa al projecte de derivació individual en CD "Racó d'en Gabriel", polígon 1, parcel.la 115, del terme municipal de Sant Joan de Labritja, a zona de policia</text:p>
          </table:table-cell>
          <table:table-cell table:style-name="ce50" office:value-type="date" office:date-value="2018-10-19" calcext:value-type="date">
            <text:p>19/10/18</text:p>
          </table:table-cell>
          <table:table-cell table:style-name="ce54" office:value-type="string" calcext:value-type="string">
            <text:p><text:span text:style-name="T16"><text:a xlink:href="http://www.caib.es/eboibfront/ca/2018/10874/611942/informacion-publica-del-expediente-de-206-2018-rel" xlink:type="simple">Núm.116 20/09/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342/2018 relativa a la dotació d'infraestructures de dues parcel·les en el casc urbà, del projecte de soterrament de LMT i desplaçament de centre de transformació, fase 1 i 2,en el terme municipal de Sant Joan de Labritja, a zona de policia</text:p>
          </table:table-cell>
          <table:table-cell table:style-name="ce50" office:value-type="date" office:date-value="2018-10-19" calcext:value-type="date">
            <text:p>19/10/18</text:p>
          </table:table-cell>
          <table:table-cell table:style-name="ce54" office:value-type="string" calcext:value-type="string">
            <text:p><text:span text:style-name="T16"><text:a xlink:href="http://www.caib.es/eboibfront/ca/2018/10874/612802/informacion-publica-del-expediente-de-1342-2018-re" xlink:type="simple">Núm.116 20/09/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22/2017 relativa a la construcció mixta d'edifici aïllat al passeig Joan Carles I, 9 i Avda, 8 d’Agost, 12-14, del terme municipal d'Eivissa</text:p>
          </table:table-cell>
          <table:table-cell table:style-name="ce50" office:value-type="date" office:date-value="2018-10-19" calcext:value-type="date">
            <text:p>19/10/18</text:p>
          </table:table-cell>
          <table:table-cell table:style-name="ce54" office:value-type="string" calcext:value-type="string">
            <text:p><text:span text:style-name="T16"><text:a xlink:href="http://www.caib.es/eboibfront/ca/2018/10874/613162/informacion-publica-del-expediente-de-4522-2017-re" xlink:type="simple">Núm.116 20/09/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2/2018 relativa a la reforma i ampliació d'habitatge unifamiliar aïllat i piscina, solar 7, illa VII a Son Vida, del terme municipal de Palma, a zona de policia</text:p>
          </table:table-cell>
          <table:table-cell table:style-name="ce50" office:value-type="date" office:date-value="2018-10-19" calcext:value-type="date">
            <text:p>19/10/18</text:p>
          </table:table-cell>
          <table:table-cell table:style-name="ce54" office:value-type="string" calcext:value-type="string">
            <text:p><text:span text:style-name="T16"><text:a xlink:href="http://www.caib.es/eboibfront/ca/2018/10874/613163/informacion-publica-del-expediente-de-22-2018-rela" xlink:type="simple">  Núm.116 20/09/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66/2018 relativa a l'ampliació d'habitatge unifamiliar aïllat, polígon 22, parcel·la 43, al terme municipal de Santa Eulària des Riu, a zona de policia</text:p>
          </table:table-cell>
          <table:table-cell table:style-name="ce50" office:value-type="date" office:date-value="2018-10-19" calcext:value-type="date">
            <text:p>19/10/18</text:p>
          </table:table-cell>
          <table:table-cell table:style-name="ce54" office:value-type="string" calcext:value-type="string">
            <text:p><text:span text:style-name="T16"><text:a xlink:href="http://www.caib.es/eboibfront/ca/2018/10874/613166/informacion-publica-del-expediente-de-1566-2018-re" xlink:type="simple">Núm.116 20/09/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0/2018 relativa a la construcció d'habitatge unifamiliar i piscina al c/ Salom, 31, del terme municipal de Palma, a zona de policia</text:p>
          </table:table-cell>
          <table:table-cell table:style-name="ce50" office:value-type="date" office:date-value="2018-10-19" calcext:value-type="date">
            <text:p>19/10/18</text:p>
          </table:table-cell>
          <table:table-cell table:style-name="ce54" office:value-type="string" calcext:value-type="string">
            <text:p><text:span text:style-name="T16"><text:a xlink:href="http://www.caib.es/eboibfront/ca/2018/10874/613168/informacion-publica-del-expediente-de-20-2018-rela" xlink:type="simple">Núm.116 20/09/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
            <text:p>Informació pública del projecte del dipòsit regulador de Son Sitges (Sa Marineta), en el terme municipal de Llubi (Mallorca)</text:p>
          </table:table-cell>
          <table:table-cell table:style-name="ce50" office:value-type="date" office:date-value="2018-10-19" calcext:value-type="date">
            <text:p>19/10/18</text:p>
          </table:table-cell>
          <table:table-cell table:style-name="ce54" office:value-type="string" calcext:value-type="string">
            <text:p><text:span text:style-name="T16"><text:a xlink:href="http://www.caib.es/eboibfront/ca/2018/10868/612998/informacion-publica-del-proyecto-del-deposito-regu" xlink:type="simple">Núm.110 06/09/18</text:a></text:span></text:p>
          </table:table-cell>
          <table:table-cell table:style-name="ce57" office:value-type="string" calcext:value-type="string">
            <text:p>Agencia Balear de l’ aigua i la qualitat ambiental </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l projecte de parc fotovoltaic de Son Manenta, ubicat al polígon 24, parcel·la 846, de Manacor</text:p>
          </table:table-cell>
          <table:table-cell table:style-name="ce50" office:value-type="date" office:date-value="2018-10-19" calcext:value-type="date">
            <text:p>19/10/18</text:p>
          </table:table-cell>
          <table:table-cell table:style-name="ce54" office:value-type="string" calcext:value-type="string">
            <text:p><text:a xlink:href="http://www.caib.es/eboibfront/ca/2018/10868/612800/anuncio-de-la-consejeria-de-territorio-energia-y-m" xlink:type="simple">
Núm.110 06/09/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l procediment per a la declaració d'abandonament de l'embarcació «TERPSICORE SEGUNDO» amb matrícula 7ª PM 1-246-91, situada en el Club Nàutic de la Colònia de Sant Pere (Artà), Mallorca</text:p>
          </table:table-cell>
          <table:table-cell table:style-name="ce50" office:value-type="date" office:date-value="2018-10-17" calcext:value-type="date">
            <text:p>17/10/18</text:p>
          </table:table-cell>
          <table:table-cell table:style-name="ce54" office:value-type="string" calcext:value-type="string">
            <text:p><text:span text:style-name="T16"><text:a xlink:href="http://www.caib.es/eboibfront/ca/2018/10873/613338/informacion-publica-del-procedimiento-para-la-decl" xlink:type="simple">Núm.115 18/09/18</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l projecte de parc fotovoltaic de Ses Veles, ubicat al polígon 8, parcel·la 12, d’Inca </text:p>
          </table:table-cell>
          <table:table-cell table:style-name="ce50" office:value-type="date" office:date-value="2018-10-11" calcext:value-type="date">
            <text:p>11/10/18</text:p>
          </table:table-cell>
          <table:table-cell table:style-name="ce54" office:value-type="string" calcext:value-type="string">
            <text:p><text:span text:style-name="T16"><text:a xlink:href="http://www.caib.es/eboibfront/ca/2018/10865/612798/anunci-de-la-conselleria-de-territori-energia-i-mo" xlink:type="simple">Núm.107 30/08/18</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5374/2017 relativa a l’encreuament de línia elèctrica BT per torrent, polígon 11, parcel·la 112, al terme municipal de Son Servera, a domini públic hidràulic, a zona de servitud i a zona de policia</text:p>
          </table:table-cell>
          <table:table-cell table:style-name="ce50" office:value-type="date" office:date-value="2018-10-11" calcext:value-type="date">
            <text:p>11/10/18</text:p>
          </table:table-cell>
          <table:table-cell table:style-name="ce54" office:value-type="string" calcext:value-type="string">
            <text:p><text:span text:style-name="T16"><text:a xlink:href="http://www.caib.es/eboibfront/ca/2018/10871/610744/informacion-publica-del-expediente-de-5374-2017-re" xlink:type="simple">Núm.113 11/09/18  </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39/2018 relativa al projecte de refer marges en sec al polígon 1, parcel·la 264, al terme municipal de Banyalbufar, a zona de policia</text:p>
          </table:table-cell>
          <table:table-cell table:style-name="ce50" office:value-type="date" office:date-value="2018-10-09" calcext:value-type="date">
            <text:p>09/10/18</text:p>
          </table:table-cell>
          <table:table-cell table:style-name="ce54" office:value-type="string" calcext:value-type="string">
            <text:p><text:span text:style-name="T16"><text:a xlink:href="http://www.caib.es/eboibfront/ca/2018/10870/611943/informacion-publica-del-expediente-de-1639-2018-re" xlink:type="simple">  Núm.112 11/09/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39/2017 relativa al projecte d'urbanització al C/ des Graner, al Port des Torrent, parròquia de Sant Agustí, del terme municipal de Sant Josep de sa Talaia, a domini públic hidràulic, zona de servitud i zona de policia</text:p>
          </table:table-cell>
          <table:table-cell table:style-name="ce50" office:value-type="date" office:date-value="2018-10-05" calcext:value-type="date">
            <text:p>05/10/18</text:p>
          </table:table-cell>
          <table:table-cell table:style-name="ce54" office:value-type="string" calcext:value-type="string">
            <text:p><text:span text:style-name="T16"><text:a xlink:href="http://www.caib.es/eboibfront/ca/2018/10869/613050/informacion-publica-del-expediente-de-4539-2017-re" xlink:type="simple">Núm.111 08/09/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i a l’expropiació relatives al Projecte constructiu de supressió dels passos a nivell a l’estació d’Alaró-Consell, terme municipal de Consell, de la xarxa de Serveis Ferroviaris de Mallorca</text:p>
          </table:table-cell>
          <table:table-cell table:style-name="ce50" office:value-type="date" office:date-value="2018-10-04" calcext:value-type="date">
            <text:p>04/10/18</text:p>
          </table:table-cell>
          <table:table-cell table:style-name="ce54" office:value-type="string" calcext:value-type="string">
            <text:p><text:a xlink:href="http://www.caib.es/eboibfront/ca/2018/10862/612726/informacio-publica-i-a-l-" xlink:type="simple">
Núm.104 23/08/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del projecte de planta de metanització (fase I i fase II) amb una potència total de 2,14 MW en el polígon 6 parcel·la 240 de Marratxí</text:p>
          </table:table-cell>
          <table:table-cell table:style-name="ce50" office:value-type="date" office:date-value="2018-09-20" calcext:value-type="date">
            <text:p>20/09/18</text:p>
          </table:table-cell>
          <table:table-cell table:style-name="ce54" office:value-type="string" calcext:value-type="string">
            <text:p><text:a xlink:href="http://www.caib.es/eboibfront/ca/2018/10862/612301/anunci-de-la-conselleria-de-territori-energia-i-mo" xlink:type="simple">Núm.104 23/08/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3357/2017 relativa al projecte de reforma i ampliació d'habitatge unifamiliar aïllat al C/Crestatx, 1 a Son Vida, del terme municipal de Palma, a zona de policia</text:p>
          </table:table-cell>
          <table:table-cell table:style-name="ce50" office:value-type="date" office:date-value="2018-09-20" calcext:value-type="date">
            <text:p>20/09/18</text:p>
          </table:table-cell>
          <table:table-cell table:style-name="ce54" office:value-type="string" calcext:value-type="string">
            <text:p><text:span text:style-name="T16"><text:a xlink:href="http://www.caib.es/eboibfront/ca/2018/10862/612066/informacio-publica-de-l-expedient-3357-2017-relati?&amp;idEnviament=612066&amp;mode=view&amp;numero=10862" xlink:type="simple">Núm.104 23/08/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per a una sol·licitud de reconeixement d’utilitat pública, autorització administrativa i aprovació d’execució del projecte per a la distribució de gas natural als termes municipals de Maó, Sant Lluís, es Castell i Alaior, i per a la instal·lació d’una planta satèl·lit de GNL al terme municipal de Maó</text:p>
          </table:table-cell>
          <table:table-cell table:style-name="ce50" office:value-type="date" office:date-value="2018-09-19" calcext:value-type="date">
            <text:p>19/09/18</text:p>
          </table:table-cell>
          <table:table-cell table:style-name="ce15" office:value-type="string" calcext:value-type="string">
            <text:p><text:span text:style-name="T17"><text:a xlink:href="http://www.caib.es/eboibfront/ca/2018/10855/612097/anunci-de-la-conselleria-de-territori-energia-i-mo" xlink:type="simple">Núm.097 07/08/18</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5353/2017 relativa a la construcció d’habitatge unifamiliar amb piscina, polígon 20, parcel·la 2, al terme municipal de Manacor, a zona de policia</text:p>
          </table:table-cell>
          <table:table-cell table:style-name="ce50" office:value-type="date" office:date-value="2018-09-18" calcext:value-type="date">
            <text:p>18/09/18</text:p>
          </table:table-cell>
          <table:table-cell table:style-name="ce54" office:value-type="string" calcext:value-type="string">
            <text:p><text:span text:style-name="T16"><text:a xlink:href="http://www.caib.es/eboibfront/ca/2018/10861/610746/informacio-publica-de-l-expedient-5353-2017-relati" xlink:type="simple">Núm.103 21/08/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l projecte de parc fotovoltaic de Son Pere Andreu, ubicat al polígon 27, parcel·la 601, de Manacor </text:p>
          </table:table-cell>
          <table:table-cell table:style-name="ce50" office:value-type="date" office:date-value="2018-09-17" calcext:value-type="date">
            <text:p>17/09/18</text:p>
          </table:table-cell>
          <table:table-cell table:style-name="ce54" office:value-type="string" calcext:value-type="string">
            <text:p><text:span text:style-name="T16"><text:a xlink:href="http://www.caib.es/eboibfront/ca/2018/10854/612146/anunci-de-la-conselleria-de-territori-energia-i-mo" xlink:type="simple">Núm.096 04/08/18</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2974/2016 relativa a la reforma i ampliació d'habitatge unifamiliar aïllat i construcció de piscina, polígon 5, parcel.la 124, del terme municipal de Santa Eulària des Riu, a zona de policia</text:p>
          </table:table-cell>
          <table:table-cell table:style-name="ce50" office:value-type="date" office:date-value="2018-09-14" calcext:value-type="date">
            <text:p>14/09/18</text:p>
          </table:table-cell>
          <table:table-cell table:style-name="ce15" office:value-type="string" calcext:value-type="string">
            <text:p><text:span text:style-name="T17"><text:a xlink:href="http://www.caib.es/eboibfront/ca/2018/10860/611946/informacio-publica-de-l-expedient-2974-2016-relati" xlink:type="simple">  Núm. 102 18/08/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711/2018 relativa al projecte de ruta cicloturística Badia d'Alcúdia, tram inclòs en el terme municipal d’Alcúdia, a domini públic hidràulic, zona de servitud i de policia</text:p>
          </table:table-cell>
          <table:table-cell table:style-name="ce50" office:value-type="date" office:date-value="2018-09-14" calcext:value-type="date">
            <text:p>14/09/18</text:p>
          </table:table-cell>
          <table:table-cell table:style-name="ce15" office:value-type="string" calcext:value-type="string">
            <text:p><text:span text:style-name="T17"><text:a xlink:href="http://www.caib.es/eboibfront/ca/2018/10860/612622/informacio-publica-de-l-expedient-2711-2018-relati" xlink:type="simple">Núm.102 18/08/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2">Resolució del conseller de Territori, Energia i Mobilitat per la qual s’amplia el termini de presentació d’al·legacions al tràmit d’informació pública del </text:span><text:span text:style-name="T3">Pla Director Sectorial de Mobilitat de les Illes Balears </text:span></text:p>
          </table:table-cell>
          <table:table-cell table:style-name="ce50" office:value-type="date" office:date-value="2018-09-14" calcext:value-type="date">
            <text:p>14/09/18</text:p>
          </table:table-cell>
          <table:table-cell table:style-name="ce54" office:value-type="string" calcext:value-type="string">
            <text:p><text:a xlink:href="http://www.caib.es/eboibfront/ca/2018/10866/612870/resolucio-del-conseller-de-territori-energia-i-mob" xlink:type="simple">

Núm.108 01/09/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nunci referent a la informació pública i a l’expropiació relatives al Projecte constructiu d’aparcament dissuasori en l’estació de Santa Maria del Camí</text:p>
          </table:table-cell>
          <table:table-cell table:style-name="ce50" office:value-type="date" office:date-value="2018-09-14" calcext:value-type="date">
            <text:p>14/09/18</text:p>
          </table:table-cell>
          <table:table-cell table:style-name="ce15" office:value-type="string" calcext:value-type="string">
            <text:p><text:span text:style-name="T17"><text:a xlink:href="http://www.caib.es/eboibfront/ca/2018/10853/612098/anunci-referent-a-la-informacio-publica-i-a-l-expr" xlink:type="simple">Núm.095 02/08/18</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sobre l’Estudi d’impacte ambiental i el Projecte de la zona nord de la concessió Son Cerdà núm. 2244, que forma part de les parcel·les 93, 94, 129, 130, 131, 132, 133, 134, 135, 136, 137, 138, 139, 140, 141, 142, 143, 144, 145, 146, 147, 148, 149, 150, 151, 152, 153, 154, 155, 156, 159, 160, 161, 162, 163, 164, 167, 321 i 330 del polígon 51 de Felanitx</text:p>
          </table:table-cell>
          <table:table-cell table:style-name="ce50" office:value-type="date" office:date-value="2018-09-10" calcext:value-type="date">
            <text:p>10/09/18</text:p>
          </table:table-cell>
          <table:table-cell table:style-name="ce15" office:value-type="string" calcext:value-type="string">
            <text:p><text:span text:style-name="T17"><text:a xlink:href="http://www.caib.es/eboibfront/ca/2018/10851/611135/informacio-publica-sobre-l-estudi-d-impacte-ambien" xlink:type="simple">  Núm.093 28/07/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sobre l’Estudi d’impacte ambiental i el Projecte de Salinas de Formentera núm. 1005, que formen part de les parcel·les 9008, 162, 165 i 166 del polígon 7 de Formentera</text:p>
          </table:table-cell>
          <table:table-cell table:style-name="ce50" office:value-type="date" office:date-value="2018-09-07" calcext:value-type="date">
            <text:p>07/09/18</text:p>
          </table:table-cell>
          <table:table-cell table:style-name="ce15" office:value-type="string" calcext:value-type="string">
            <text:p><text:span text:style-name="T17"><text:a xlink:href="http://www.caib.es/eboibfront/ca/2018/10850/611516/informacio-publica-sobre-l-estudi-d-impacte-ambien" xlink:type="simple">  Núm.092 26/07/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l “Proyecto de marina seca para varada de embarcaciones en el Puerto de Calanova”, y el “Estudio paisajístico para el proyecto constructivo marina seca para varada de embarcaciones en el Puerto de Calanova”, del T.M. de Palma</text:p>
          </table:table-cell>
          <table:table-cell table:style-name="ce50" office:value-type="date" office:date-value="2018-09-05" calcext:value-type="date">
            <text:p>05/09/18</text:p>
          </table:table-cell>
          <table:table-cell table:style-name="ce15" office:value-type="string" calcext:value-type="string">
            <text:p><text:span text:style-name="T17"><text:a xlink:href="http://www.caib.es/eboibfront/ca/2018/10855/612216/informacio-publica-relativa-al-proyecto-de-marina-" xlink:type="simple">Núm 097 07/08/2018</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745/2018 relativa al projecte d’ obres necessàries per incorporar a la llera del Riu de Santa Eulària, l’aigua procedent del dipòsit de proveïment d’aigua potable de la IDAM, del terme municipal de Santa Eulària des Riu, a domini públic hidràulic, zona de servitud i de policia</text:p>
          </table:table-cell>
          <table:table-cell table:style-name="ce50" office:value-type="date" office:date-value="2018-09-05" calcext:value-type="date">
            <text:p>05/09/18</text:p>
          </table:table-cell>
          <table:table-cell table:style-name="ce15" office:value-type="string" calcext:value-type="string">
            <text:p><text:span text:style-name="T17"><text:a xlink:href="http://www.caib.es/eboibfront/ca/2018/10855/610566/informacio-publica-de-l-expedient-745-2018-relativ" xlink:type="simple">Núm.097 07/08/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07/2017 relativa al projecte de construcció d’habitatge unifamiliar aïllat i piscina a la finca núm. 4 polígon 9, parcel·les 196, 197, 198, 205, 328, 334, 335 i 523 del terme municipal de Pollença, a zona de policia</text:p>
          </table:table-cell>
          <table:table-cell table:style-name="ce50" office:value-type="date" office:date-value="2018-09-03" calcext:value-type="date">
            <text:p>03/09/18</text:p>
          </table:table-cell>
          <table:table-cell table:style-name="ce54" office:value-type="string" calcext:value-type="string">
            <text:p><text:span text:style-name="T16"><text:a xlink:href="http://www.caib.es/eboibfront/ca/2018/10854/610172/informacio-publica-de-l-expedient-4707-2017-relati" xlink:type="simple">Núm.096 04/08/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l projecte de parc fotovoltaic de Can Mas, ubicat al polígon 3, parcel·la 2, de Bunyola</text:p>
          </table:table-cell>
          <table:table-cell table:style-name="ce50" office:value-type="date" office:date-value="2018-09-03" calcext:value-type="date">
            <text:p>03/09/18</text:p>
          </table:table-cell>
          <table:table-cell table:style-name="ce54" office:value-type="string" calcext:value-type="string">
            <text:p><text:a xlink:href="http://www.caib.es/eboibfront/ca/2018/10848/611666/anunci-de-la-conselleria-de-territori-energia-i-mo" xlink:type="simple">
Núm.090 21/07/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4885/2017 relativa al projecte d'adequació de cases per a hotel rural polígon 2, parcel·la 120, al terme municipal d'Alaró, a zona de policia</text:p>
          </table:table-cell>
          <table:table-cell table:style-name="ce50" office:value-type="date" office:date-value="2018-08-24" calcext:value-type="date">
            <text:p>24/08/18</text:p>
          </table:table-cell>
          <table:table-cell table:style-name="ce15" office:value-type="string" calcext:value-type="string">
            <text:p><text:span text:style-name="T17"><text:a xlink:href="http://www.caib.es/eboibfront/ca/2018/10850/610171/informacio-publica-de-l-expedient-4885-2017-relati" xlink:type="simple">Núm.092 26/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467/2017 relativa al projecte de modificació de camí rural existent a la finca C’an Pep Coves, polígon 11, parcel·la 183, al terme municipal de Sant Joan de Labritja, a zona de policia</text:p>
          </table:table-cell>
          <table:table-cell table:style-name="ce50" office:value-type="date" office:date-value="2018-08-24" calcext:value-type="date">
            <text:p>24/08/18</text:p>
          </table:table-cell>
          <table:table-cell table:style-name="ce15" office:value-type="string" calcext:value-type="string">
            <text:p><text:span text:style-name="T17"><text:a xlink:href="http://www.caib.es/eboibfront/ca/2018/10850/610745/informacio-publica-de-l-expedient-5467-2017-relati" xlink:type="simple">Núm.092 26/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6/2018 relativa al projecte de modernització del hotel Galeón, C/Avda. Benirrás, 15, al terme municipal de Sant Joan de Labritja, a zona de policia</text:p>
          </table:table-cell>
          <table:table-cell table:style-name="ce50" office:value-type="date" office:date-value="2018-08-24" calcext:value-type="date">
            <text:p>24/08/18</text:p>
          </table:table-cell>
          <table:table-cell table:style-name="ce15" office:value-type="string" calcext:value-type="string">
            <text:p><text:span text:style-name="T17"><text:a xlink:href="http://www.caib.es/eboibfront/ca/2018/10850/611591/informacio-publica-de-l-expedient-166-2018-relativ" xlink:type="simple">Núm.092 26/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sobre la revisió anticipada del Pla Hidrològic de les Illes Balears i de l’estudi ambiental estratègic</text:p>
          </table:table-cell>
          <table:table-cell table:style-name="ce50" office:value-type="date" office:date-value="2018-08-23" calcext:value-type="date">
            <text:p>23/08/18</text:p>
          </table:table-cell>
          <table:table-cell table:style-name="ce15" office:value-type="string" calcext:value-type="string">
            <text:p><text:span text:style-name="T17"><text:a xlink:href="http://www.caib.es/eboibfront/ca/2018/10848/611719/obertura-del-tramit-d-informacio-publica-sobre-la-" xlink:type="simple">Núm.090 21/07/18</text:a></text:span></text:p>
          </table:table-cell>
          <table:table-cell table:style-name="ce57" office:value-type="string" calcext:value-type="string">
            <text:p>Medi Ambient, Agricultura i Pesca</text:p>
          </table:table-cell>
          <table:table-cell table:number-columns-repeated="1020"/>
        </table:table-row>
        <table:table-row table:style-name="ro9">
          <table:table-cell table:style-name="ce44" office:value-type="string" calcext:value-type="string">
            <text:p>Informació pública sobre el projecte de modificació substancial de l’autorització ambiental integrada de l’àrea de tractament de residus de Ca Na Putxa, consistent en la planta de triatge de rsu i tractament de matèria orgànica</text:p>
          </table:table-cell>
          <table:table-cell table:style-name="ce50" office:value-type="date" office:date-value="2018-08-22" calcext:value-type="date">
            <text:p>22/08/18</text:p>
          </table:table-cell>
          <table:table-cell table:style-name="ce54" office:value-type="string" calcext:value-type="string">
            <text:p><text:a xlink:href="http://www.caib.es/eboibfront/ca/2018/10852/611993/informacio-publica-sobre-el-projecte-de-modificaci" xlink:type="simple">Núm 94 31/07/20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460/2017, relativa a l'ampliació de xarxa de baixa tensió, parcel·la 81, polígon 23, del terme municipal de Sant Josep de sa Talaia, a zona de policia</text:p>
          </table:table-cell>
          <table:table-cell table:style-name="ce50" office:value-type="date" office:date-value="2018-08-22" calcext:value-type="date">
            <text:p>22/08/18</text:p>
          </table:table-cell>
          <table:table-cell table:style-name="ce15" office:value-type="string" calcext:value-type="string">
            <text:p><text:span text:style-name="T17"><text:a xlink:href="http://www.caib.es/eboibfront/ca/2018/10849/609146/informacio-publica-de-l-expedient-5460-2017-relati" xlink:type="simple">Núm.091 24/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656/2017 relativa a la legalització d'altell a nau industrial, C/Licorers, 29, al terme municipal de Marratxí, a zona de policia</text:p>
          </table:table-cell>
          <table:table-cell table:style-name="ce50" office:value-type="date" office:date-value="2018-08-20" calcext:value-type="date">
            <text:p>20/08/18</text:p>
          </table:table-cell>
          <table:table-cell table:style-name="ce15" office:value-type="string" calcext:value-type="string">
            <text:p><text:span text:style-name="T17"><text:a xlink:href="http://www.caib.es/eboibfront/ca/2018/10848/611592/informacio-publica-de-l-expedient-5656-2017-relati" xlink:type="simple">Núm.090 21/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02/2017 relatiu a la construcció d'habitatge unifamiliar i piscina, polígon 2, parcel·la 282, al terme municipal de Puigpunyent, a zona de policia</text:p>
          </table:table-cell>
          <table:table-cell table:style-name="ce50" office:value-type="date" office:date-value="2018-08-20" calcext:value-type="date">
            <text:p>20/08/18</text:p>
          </table:table-cell>
          <table:table-cell table:style-name="ce15" office:value-type="string" calcext:value-type="string">
            <text:p><text:span text:style-name="T17"><text:a xlink:href="http://www.caib.es/eboibfront/ca/2018/10848/611590/informacio-publica-de-l-expedient-4502-2017-relati" xlink:type="simple">Núm.090 21/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737/2015 relativa a la construcció d'un habitatge unifamiliar aïllat i piscina al polígon 21, parcel·la 101 del terme municipal de Sant Josep de sa Talaia , a zona de policia i servitud</text:p>
          </table:table-cell>
          <table:table-cell table:style-name="ce50" office:value-type="date" office:date-value="2018-08-17" calcext:value-type="date">
            <text:p>17/08/18</text:p>
          </table:table-cell>
          <table:table-cell table:style-name="ce54" office:value-type="string" calcext:value-type="string">
            <text:p><text:span text:style-name="T16"><text:a xlink:href="http://www.caib.es/eboibfront/ca/2018/10847/611593/informacio-publica-de-l-expedient-2737-2015-relati" xlink:type="simple">Núm.089 19/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i la declaració d’utilitat pública del projecte de parc fotovoltaic Rotes Noves de 3,485 MWp ubicat al polígon 2, parcel·les 407 i 557, de Sant Llorenç des Cardassar</text:p>
          </table:table-cell>
          <table:table-cell table:style-name="ce50" office:value-type="date" office:date-value="2018-08-14" calcext:value-type="date">
            <text:p>14/08/18</text:p>
          </table:table-cell>
          <table:table-cell table:style-name="ce54" office:value-type="string" calcext:value-type="string">
            <text:p><text:a xlink:href="http://www.caib.es/eboibfront/ca/2018/10846/611581/anunci-de-la-conselleria-de-territori-energia-i-mo" xlink:type="simple">Núm.088 17/07/18
 </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209/2018 relativa al projecte de substitució de tram de canonades d’aigües residuals a pressió del torrent de Sant Jordi al punt quilomètric 8,4 de la carretera MA19-A, al terme municipal de Palma , a domini públic hidràulic, zona de servitud i de policia</text:p>
          </table:table-cell>
          <table:table-cell table:style-name="ce50" office:value-type="date" office:date-value="2018-08-14" calcext:value-type="date">
            <text:p>14/08/18</text:p>
          </table:table-cell>
          <table:table-cell table:style-name="ce15" office:value-type="string" calcext:value-type="string">
            <text:p><text:span text:style-name="T17"><text:a xlink:href="http://www.caib.es/eboibfront/ca/2018/10846/610742/informacio-publica-de-l-expedient-209-2018-relativ" xlink:type="simple">  Núm.088 17/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198/2017, relativa a la reforma d'habitatge unifamiliar "Cas Xocolater", polígon 1, parcel.la 9, del terme municipal d'Estellencs, a zona de policia</text:p>
          </table:table-cell>
          <table:table-cell table:style-name="ce50" office:value-type="date" office:date-value="2018-08-10" calcext:value-type="date">
            <text:p>10/08/18</text:p>
          </table:table-cell>
          <table:table-cell table:style-name="ce15" office:value-type="string" calcext:value-type="string">
            <text:p><text:span text:style-name="T17"><text:a xlink:href="http://www.caib.es/eboibfront/ca/2018/10845/609147/informacio-publica-de-l-expedient-4198-2017-relati" xlink:type="simple">Núm.087 14/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05/2018 relativa al projecte d'instal·lació d’un magatzem industrial per productes de construcció, al terme municipal de Palma, a zona de policia</text:p>
          </table:table-cell>
          <table:table-cell table:style-name="ce50" office:value-type="date" office:date-value="2018-08-10" calcext:value-type="date">
            <text:p>10/08/18</text:p>
          </table:table-cell>
          <table:table-cell table:style-name="ce15" office:value-type="string" calcext:value-type="string">
            <text:p><text:span text:style-name="T17"><text:a xlink:href="http://www.caib.es/eboibfront/ca/2018/10845/611195/informacio-publica-de-l-expedient-205-2018-relativ" xlink:type="simple">Núm.087 14/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128/2017 relativa a la reforma d'habitatge unifamiliar al C/des Marqués, 8, del terme municipal de Selva, a zona de policia</text:p>
          </table:table-cell>
          <table:table-cell table:style-name="ce50" office:value-type="date" office:date-value="2018-08-09" calcext:value-type="date">
            <text:p>09/08/18</text:p>
          </table:table-cell>
          <table:table-cell table:style-name="ce15" office:value-type="string" calcext:value-type="string">
            <text:p><text:span text:style-name="T17"><text:a xlink:href="http://www.caib.es/eboibfront/ca/2018/10844/609149/informacio-publica-de-l-expedient-5128-2017-relati" xlink:type="simple">Núm.086 12/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e declaració d’utilitat pública del projecte d’instal·lació fotovoltaica d’autoconsum aïllada als edificis de Ca Ses Monges, al polígon 8, parcel·la 327, de Santa Maria del Camí</text:p>
          </table:table-cell>
          <table:table-cell table:style-name="ce50" office:value-type="date" office:date-value="2018-08-03" calcext:value-type="date">
            <text:p>03/08/18</text:p>
          </table:table-cell>
          <table:table-cell table:style-name="ce15" office:value-type="string" calcext:value-type="string">
            <text:p><text:span text:style-name="T17"><text:a xlink:href="http://www.caib.es/eboibfront/ca/2018/10842/611271/anunci-de-la-conselleria-de-territori-energia-i-mo" xlink:type="simple">Núm.084 07/07/18</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101/2018 relativa al projecte de construcció de restaurant al carrer C’an Vauma, 44 al complex turístic Bellevue, al terme municipal d'Alcúdia, a zona de policia</text:p>
          </table:table-cell>
          <table:table-cell table:style-name="ce50" office:value-type="date" office:date-value="2018-08-03" calcext:value-type="date">
            <text:p>03/08/18</text:p>
          </table:table-cell>
          <table:table-cell table:style-name="ce54" office:value-type="string" calcext:value-type="string">
            <text:p><text:a xlink:href="http://www.caib.es/eboibfront/ca/2018/10842/611196/informacio-publica-de-l-expedient-101-2018-relativ" xlink:type="simple">Núm.084 07/07/18
 </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019/2017 relativa a l'ampliació d'habitatge unifamiliar existent al C/Orenella,7 Jesús, del terme municipal de Santa Eulària des Riu, a zona de policia</text:p>
          </table:table-cell>
          <table:table-cell table:style-name="ce50" office:value-type="date" office:date-value="2018-08-03" calcext:value-type="date">
            <text:p>03/08/18</text:p>
          </table:table-cell>
          <table:table-cell table:style-name="ce15" office:value-type="string" calcext:value-type="string">
            <text:p><text:span text:style-name="T17"><text:a xlink:href="http://www.caib.es/eboibfront/ca/2018/10842/611328/informacio-publica-de-l-expedient-3019-2017-relati" xlink:type="simple">Núm.084 07/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462/2017 relativa a la construcció d'habitatge unifamiliar aïllat, polígon 22, parcel·la 28, del terme municipal de Santa Eulària des Riu, a zona de policia</text:p>
          </table:table-cell>
          <table:table-cell table:style-name="ce50" office:value-type="date" office:date-value="2018-08-02" calcext:value-type="date">
            <text:p>02/08/18</text:p>
          </table:table-cell>
          <table:table-cell table:style-name="ce15" office:value-type="string" calcext:value-type="string">
            <text:p><text:span text:style-name="T17"><text:a xlink:href="http://www.caib.es/eboibfront/ca/2018/10841/610841/informacio-publica-de-l-expedient-5462-2017-relati" xlink:type="simple">Núm.083 05/07/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690/2017 relativa a l'ampliació d'habitatge, parcel·la 100, polígon 12, del terme municipal de Ciutadella, a zona de policia</text:p>
          </table:table-cell>
          <table:table-cell table:style-name="ce50" office:value-type="date" office:date-value="2018-07-26" calcext:value-type="date">
            <text:p>26/07/18</text:p>
          </table:table-cell>
          <table:table-cell table:style-name="ce15" office:value-type="string" calcext:value-type="string">
            <text:p><text:span text:style-name="T17"><text:a xlink:href="http://www.caib.es/eboibfront/ca/2018/10837/610842/informacio-publica-de-l-expedient-5690-2017-relati" xlink:type="simple">Núm.080 28/06/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945/2017 relativa al projecte de construcció d'habitatge unifamiliar aïllat i piscina, C/Caravel·la 67, al terme municipal de Muro, a zona de policia</text:p>
          </table:table-cell>
          <table:table-cell table:style-name="ce50" office:value-type="date" office:date-value="2018-07-26" calcext:value-type="date">
            <text:p>26/07/18</text:p>
          </table:table-cell>
          <table:table-cell table:style-name="ce15" office:value-type="string" calcext:value-type="string">
            <text:p><text:span text:style-name="T17"><text:a xlink:href="http://www.caib.es/eboibfront/ca/2018/10837/610743/informacio-publica-de-l-expedient-4945-2017-relati" xlink:type="simple">Núm.080 28/06/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l projecte de parc fotovoltaic de Son Moix, ubicat al polígon 25, parcel·la 58, de Manacor</text:p>
          </table:table-cell>
          <table:table-cell table:style-name="ce50" office:value-type="date" office:date-value="2018-07-26" calcext:value-type="date">
            <text:p>26/07/18</text:p>
          </table:table-cell>
          <table:table-cell table:style-name="ce54" office:value-type="string" calcext:value-type="string">
            <text:p><text:a xlink:href="http://www.caib.es/eboibfront/ca/2018/10831/610229/anunci-de-la-conselleria-de-territori-energia-i-mo" xlink:type="simple">Núm. 73 14/06/18</text:a></text:p>
            <text:p> </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1243/2017 relativa al projecte de construcció de 16 habitatges, garatges i trasters situats al carrer Xesc Forteza, 17 al terme municipal de Marratxí, a zona de policia</text:p>
          </table:table-cell>
          <table:table-cell table:style-name="ce50" office:value-type="date" office:date-value="2018-07-13" calcext:value-type="date">
            <text:p>13/07/18</text:p>
          </table:table-cell>
          <table:table-cell table:style-name="ce54" office:value-type="string" calcext:value-type="string">
            <text:p><text:a xlink:href="http://www.caib.es/eboibfront/ca/2018/10832/610170/informacio-publica-de-l-expedient-1243-2017-relati" xlink:type="simple">Núm. 74 16/06/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879/2017 relativa al projecte d'enderrocament parcial, reforma i ampliació d'habitatge unifamiliar aïllat existent i piscina, parcel·la 84, polígon 5, al terme municipal de Sant Josep de sa Talaia, a zona de policia</text:p>
          </table:table-cell>
          <table:table-cell table:style-name="ce50" office:value-type="date" office:date-value="2018-07-13" calcext:value-type="date">
            <text:p>13/07/18</text:p>
          </table:table-cell>
          <table:table-cell table:style-name="ce54" office:value-type="string" calcext:value-type="string">
            <text:p><text:a xlink:href="http://www.caib.es/eboibfront/ca/2018/10832/610263/informacio-publica-de-l-expedient-4879-2017-relati" xlink:type="simple">Núm. 74 16/06/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bàsic d’escala i locals en el port de Ciutadella", que s'ha d'executar a la zona de servei del port de Ciutadella</text:p>
          </table:table-cell>
          <table:table-cell table:style-name="ce50" office:value-type="date" office:date-value="2018-07-12" calcext:value-type="date">
            <text:p>12/07/18</text:p>
          </table:table-cell>
          <table:table-cell table:style-name="ce54" office:value-type="string" calcext:value-type="string">
            <text:p/>
            <text:p><text:a xlink:href="http://www.caib.es/eboibfront/ca/2018/10831/610288/informacio-publica-relativa-al-projecte-basic-d-es" xlink:type="simple">Núm. 73 14/06/18</text:a></text:p>
            <text:p/>
            <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782/2014 relativa al canvi d'ús d'habitatge a agroturisme al polígon 21, parcel·la 33, del terme municipal de Santa Eulària des Riu, a zona de policia</text:p>
          </table:table-cell>
          <table:table-cell table:style-name="ce50" office:value-type="date" office:date-value="2018-07-10" calcext:value-type="date">
            <text:p>10/07/18</text:p>
          </table:table-cell>
          <table:table-cell table:style-name="ce54" office:value-type="string" calcext:value-type="string">
            <text:p><text:a xlink:href="http://www.caib.es/eboibfront/ca/2018/10830/610173/informacio-publica-de-l-expedient-782-2014-relativ" xlink:type="simple">Núm. 72 12/06/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860/2016 relatiu al projecte de construcció d’habitatge unifamiliar aïllat amb annexes i piscina, polígon 5, parcel·la 158, al terme municipal Santa Eulària des Riu, a zona de policia</text:p>
          </table:table-cell>
          <table:table-cell table:style-name="ce50" office:value-type="date" office:date-value="2018-07-06" calcext:value-type="date">
            <text:p>06/07/18</text:p>
          </table:table-cell>
          <table:table-cell table:style-name="ce54" office:value-type="string" calcext:value-type="string">
            <text:p><text:a xlink:href="http://www.caib.es/eboibfront/ca/2018/10829/609751/informacio-publica-de-l-expedient-1860-2016-relati" xlink:type="simple">  Núm. 71 09/06/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394/2017 relativa a la construcció d'habitatge unifamiliar aïllat, polígon 22, parcel·la 239, del terme municipal de Santa Eulària des Riu</text:p>
          </table:table-cell>
          <table:table-cell table:style-name="ce50" office:value-type="date" office:date-value="2018-07-06" calcext:value-type="date">
            <text:p>06/07/18</text:p>
          </table:table-cell>
          <table:table-cell table:style-name="ce54" office:value-type="string" calcext:value-type="string">
            <text:p><text:a xlink:href="http://www.caib.es/eboibfront/ca/2018/10829/609752/informacio-publica-de-l-expedient-4394-2017-relati" xlink:type="simple">Núm. 71 09/06/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705/2017 relativa al projecte de construcció d’un nou centre d'educació infantil a un solar del port d'Alcúdia, al terme municipal d'Alcúdia, a zona de policia</text:p>
          </table:table-cell>
          <table:table-cell table:style-name="ce50" office:value-type="date" office:date-value="2018-07-06" calcext:value-type="date">
            <text:p>06/07/18</text:p>
          </table:table-cell>
          <table:table-cell table:style-name="ce54" office:value-type="string" calcext:value-type="string">
            <text:p><text:a xlink:href="http://www.caib.es/eboibfront/ca/2018/10829/610174/informacio-publica-de-l-expedient-5705-2017-relati" xlink:type="simple">  Núm. 71 09/06/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19/2017 relativa a la pavimentació amb aglomerat i pedra calcària a varis camins rurals del terme municipal d'Andratx, a domini públic hidràulic, a zona de servitud i zona de policia</text:p>
          </table:table-cell>
          <table:table-cell table:style-name="ce50" office:value-type="date" office:date-value="2018-07-05" calcext:value-type="date">
            <text:p>05/07/18</text:p>
          </table:table-cell>
          <table:table-cell table:style-name="ce54" office:value-type="string" calcext:value-type="string">
            <text:p><text:a xlink:href="http://www.caib.es/eboibfront/ca/2018/10828/610029/informacio-publica-de-l-expedient-4519-2017-relati" xlink:type="simple">  Núm. 70 07/06/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la declaració d’utilitat pública i l’avaluació d’impacte ambiental ordinària del projecte de parc fotovoltaic Can Tomas de 1,55 MWp, ubicat al polígon 6, parcel·la 152, de Sant Antoni de Portmany</text:p>
          </table:table-cell>
          <table:table-cell table:style-name="ce50" office:value-type="date" office:date-value="2018-07-05" calcext:value-type="date">
            <text:p>05/07/18</text:p>
          </table:table-cell>
          <table:table-cell table:style-name="ce54" office:value-type="string" calcext:value-type="string">
            <text:p><text:a xlink:href="http://www.caib.es/eboibfront/ca/2018/10822/609284/obertura-del-tramit-d-informacio-publica-sobre-la-" xlink:type="simple">Núm. 64 24/05/18</text:a></text:p>
            <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 la sol·licitud de modificació de la concessió CAS_263 per substitució de captacions de aigües subterrànies per a abastiment públic de la urbanització Can Eubarca entre el’A_S_1102 i l’A_S_12834 situats a la parcel·la 536 del polígon 21 (ref. cadastral 07054A021005360000WT), en el terme municipal de Santa Eulària des Riu</text:p>
          </table:table-cell>
          <table:table-cell table:style-name="ce50" office:value-type="date" office:date-value="2018-07-02" calcext:value-type="date">
            <text:p>02/07/18</text:p>
          </table:table-cell>
          <table:table-cell table:style-name="ce54" office:value-type="string" calcext:value-type="string">
            <text:p><text:a xlink:href="http://www.caib.es/eboibfront/ca/2018/10830/610169/informacio-publica-relativa-a-la-sol-licitud-de-mo" xlink:type="simple">Núm. 72 12/06/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rojecte de millora del sistema d’irrigació del parc natural de s’Albufera de Mallorca</text:p>
          </table:table-cell>
          <table:table-cell table:style-name="ce50" office:value-type="string" calcext:value-type="string">
            <text:p><text:s/>29/06/2018</text:p>
          </table:table-cell>
          <table:table-cell table:style-name="ce54" office:value-type="string" calcext:value-type="string">
            <text:p><text:a xlink:href="http://www.caib.es/eboibfront/es/2018/10820/609251/informacio-publica-sobre-l-estudi-d-impacte-ambien" xlink:type="simple">  Núm. 62 19/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428/2017 relativa a la rehabilitació de magatzem agrícola a ses Fonts de n'Alís, en el Parc Natural de Mondragó, parcel·la 1381, polígon 7, del terme municipal de Santanyí, a zona de policia</text:p>
          </table:table-cell>
          <table:table-cell table:style-name="ce50" office:value-type="string" calcext:value-type="string">
            <text:p><text:s/>28/06/2018</text:p>
          </table:table-cell>
          <table:table-cell table:style-name="ce54" office:value-type="string" calcext:value-type="string">
            <text:p><text:a xlink:href="http://www.caib.es/eboibfront/ca/2018/10825/609754/informacio-publica-de-l-expedient-4428-2017-relati" xlink:type="simple">Núm. 67 31/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37/2018 relatiu a l’informe del projecte d'encreuament del torrent de s'Argentera per canonada d'impulsió, al terme municipal de Santa Eulària des Riu, a domini públic hidràulic, zona de servitud i de policia</text:p>
          </table:table-cell>
          <table:table-cell table:style-name="ce50" office:value-type="string" calcext:value-type="string">
            <text:p><text:s/>28/06/2018</text:p>
          </table:table-cell>
          <table:table-cell table:style-name="ce54" office:value-type="string" calcext:value-type="string">
            <text:p><text:a xlink:href="http://www.caib.es/eboibfront/ca/2018/10825/609753/informacio-publica-de-l-expedient-637-2018-relatiu" xlink:type="simple">Núm. 67 31/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49/2017 relatiu al projecte de la millora de la carretera Ma-2031 tram sobre torrent Gros al terme municipal de Palma i Marratxí, a zona de servitud i policia</text:p>
          </table:table-cell>
          <table:table-cell table:style-name="ce50" office:value-type="string" calcext:value-type="string">
            <text:p><text:s/>28/06/2018</text:p>
          </table:table-cell>
          <table:table-cell table:style-name="ce54" office:value-type="string" calcext:value-type="string">
            <text:p><text:a xlink:href="http://www.caib.es/eboibfront/ca/2018/10825/609750/informacio-publica-de-l-expedient-3349-2017-relati" xlink:type="simple">  Núm. 67 31/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056/2017 relativa a la construcció d'habitatge unifamiliar aïllat amb piscina en C/ Nadal Batle, 2, Solar 30, del terme municipal de Palma, a zona de policia</text:p>
          </table:table-cell>
          <table:table-cell table:style-name="ce50" office:value-type="string" calcext:value-type="string">
            <text:p><text:s/>28/6/2018</text:p>
          </table:table-cell>
          <table:table-cell table:style-name="ce54" office:value-type="string" calcext:value-type="string">
            <text:p><text:a xlink:href="http://www.caib.es/eboibfront/ca/2018/10825/609151/informacio-publica-de-l-expedient-5056-2017-relati" xlink:type="simple">Núm. 67 31/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221/2016 relativa a la construcció d’habitatge unifamiliar aïllada i piscina al C/ Mortitx, 31 urbanització Son Vida del Terme Municipal de Palma, a zona de policia i servitud</text:p>
          </table:table-cell>
          <table:table-cell table:style-name="ce50" office:value-type="string" calcext:value-type="string">
            <text:p><text:s/>28/06/2018</text:p>
          </table:table-cell>
          <table:table-cell table:style-name="ce54" office:value-type="string" calcext:value-type="string">
            <text:p><text:a xlink:href="http://www.caib.es/eboibfront/ca/2018/10825/609150/informacio-publica-de-l-expedient-5221-2016-relati" xlink:type="simple">Núm. 67 31/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540/2017, relativa a la construcció d'habitatge unifamiliar aïllat i piscina, parcel·la 11 de la parcel·lació rústica de Son Gual II, en el terme municipal de Palma, a zona de policia</text:p>
          </table:table-cell>
          <table:table-cell table:style-name="ce50" office:value-type="string" calcext:value-type="string">
            <text:p><text:s/>19/06/2018</text:p>
          </table:table-cell>
          <table:table-cell table:style-name="ce54" office:value-type="string" calcext:value-type="string">
            <text:p><text:a xlink:href="http://www.caib.es/eboibfront/ca/2018/10821/609152/informacio-publica-de-l-expedient-5540-2017-relati" xlink:type="simple">  Núm. 63 22/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provació del tancament del procediment d’adjudicació habitatges vacants en règim d’arrendament a l’Illa de Menorca aprovats pel Consell d’Administració en sessió celebrada el 5 d’abril de 2017</text:p>
          </table:table-cell>
          <table:table-cell table:style-name="ce50"/>
          <table:table-cell table:style-name="ce54" office:value-type="string" calcext:value-type="string">
            <text:p><text:a xlink:href="http://www.caib.es/eboibfront/ca/2018/10826/609804/informacio-publica-de-l-aprovacio-del-tancament-de" xlink:type="simple">Núm. 68 02/06/18</text:a></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aprovació de les bases per a l’adjudicació dels habitatges vacants a l’Illa de Menorca en règim de lloguer</text:p>
          </table:table-cell>
          <table:table-cell table:style-name="ce50" office:value-type="string" calcext:value-type="string">
            <text:p><text:s/>15/06/2018</text:p>
          </table:table-cell>
          <table:table-cell table:style-name="ce15" office:value-type="string" calcext:value-type="string">
            <text:p><text:span text:style-name="T17"><text:a xlink:href="http://www.caib.es/eboibfront/ca/2018/10826/609805/informacio-publica-de-l-aprovacio-de-les-bases-per" xlink:type="simple">Núm. 68 02/06/18</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expedient 4161/2017 relativa a la substitució de forjat de la coberta d'un edifici agrícola a s'Hort d'en Peita, parcel·la 28, polígon 1, al terme municipal de Ciutadella, a zona de policia</text:p>
          </table:table-cell>
          <table:table-cell table:style-name="ce50" office:value-type="string" calcext:value-type="string">
            <text:p><text:s/>15/06/2018</text:p>
          </table:table-cell>
          <table:table-cell table:style-name="ce54" office:value-type="string" calcext:value-type="string">
            <text:p><text:a xlink:href="http://www.caib.es/eboibfront/ca/2018/10820/609148/informacio-publica-de-l-expedient-4161-2017-relati" xlink:type="simple">Núm. 62 19/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l projecte de parc fotovoltaic de Na Rectora, ubicat al polígon 2, parcel·les 356 i 357, de Santanyí</text:p>
          </table:table-cell>
          <table:table-cell table:style-name="ce50" office:value-type="string" calcext:value-type="string">
            <text:p><text:s/>15/06/2018</text:p>
          </table:table-cell>
          <table:table-cell table:style-name="ce54" office:value-type="string" calcext:value-type="string">
            <text:p><text:a xlink:href="http://www.caib.es/eboibfront/ca/2018/10813/608456/anunci-de-la-conselleria-de-territori-energia-i-mo" xlink:type="simple">Núm. 56 05/05/18</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aprovació definitiva del “Projecte reformat 1 de manteniment i millora de l’endegament existent del torrent de Na Bàrbara entre Ma-15 i Av. Mèxic”</text:p>
          </table:table-cell>
          <table:table-cell table:style-name="ce50" office:value-type="string" calcext:value-type="string">
            <text:p><text:s/>11/06/2018</text:p>
          </table:table-cell>
          <table:table-cell table:style-name="ce15" office:value-type="string" calcext:value-type="string">
            <text:p><text:span text:style-name="T17"><text:a xlink:href="http://www.caib.es/eboibfront/ca/2018/10816/608860/informacio-publica-de-l-aprovacio-definitiva-del-p" xlink:type="simple">Núm. 058 10/05/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sobre la sol·licitud de declaració d’utilitat pública del projecte d’instal·lació fotovoltaica d’autoconsum a l’EDAR de Pollença</text:p>
          </table:table-cell>
          <table:table-cell table:style-name="ce50" office:value-type="string" calcext:value-type="string">
            <text:p><text:s/>11/6/2018</text:p>
          </table:table-cell>
          <table:table-cell table:style-name="ce54" office:value-type="string" calcext:value-type="string">
            <text:p><text:a xlink:href="http://www.caib.es/eboibfront/ca/2018/10817/608903/obertura-del-tramit-d-informacio-publica-sobre-la-" xlink:type="simple">Núm. 59 12/05/18</text:a></text:p>
            <text:p> </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4039/2017, relatiu al projecte de línia soterrada a la urbanització Lago Esperanza, al terme municipal d'Alcúdia, a domini públic hidràulic, zona de servitud i zona de policia</text:p>
          </table:table-cell>
          <table:table-cell table:style-name="ce50" office:value-type="date" office:date-value="2018-06-08" calcext:value-type="date">
            <text:p>08/06/18</text:p>
          </table:table-cell>
          <table:table-cell table:style-name="ce15" office:value-type="string" calcext:value-type="string">
            <text:p><text:span text:style-name="T17"><text:a xlink:href="http://www.caib.es/eboibfront/ca/2018/10817/606532/informacio-publica-de-l-expedient-4039-2017-relati" xlink:type="simple">Núm. 59 12/05/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rojecte de construcció de l'aparcament Sa Barralina I al Parc Natural Marítim Terrestre d'Es Trenc-Salobrar de Campos</text:p>
          </table:table-cell>
          <table:table-cell table:style-name="ce50" office:value-type="date" office:date-value="2018-06-08" calcext:value-type="date">
            <text:p>08/06/18</text:p>
          </table:table-cell>
          <table:table-cell table:style-name="ce54" office:value-type="string" calcext:value-type="string">
            <text:p>  <text:a xlink:href="http://www.caib.es/eboibfront/ca/2018/10809/608346/informacio-publica-sobre-l-estudi-d-impacte-ambien" xlink:type="simple">Núm. 51 26/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4">Informació Pública relativa al “Proyecto Básico de parking subterráneo y remodelación de vial frente a los edificios C de Puerto Portals” comprensiu de les obres a executar dins de l'àmbit concessional del Port Punta Portals</text:span></text:p>
            <text:p/>
            <text:p><text:span text:style-name="T4">Esmena d'errada: Allà on diu Ajuntament de Manacor, ha de dir Ajuntament de Calvià</text:span></text:p>
          </table:table-cell>
          <table:table-cell table:style-name="ce50" office:value-type="date" office:date-value="2018-06-06" calcext:value-type="date">
            <text:p>06/06/18</text:p>
          </table:table-cell>
          <table:table-cell table:style-name="ce54" office:value-type="string" calcext:value-type="string">
            <text:p><text:a xlink:href="http://www.caib.es/eboibfront/ca/2018/10813/608596/informacio-publica-relativa-al-proyecto-basico-de-" xlink:type="simple">Núm.  56 05/05/18</text:a></text:p>
            <text:p/>
            <text:p><text:a xlink:href="http://www.caib.es/eboibfront/ca/2018/10815/608775/informacio-publica-relativa-al-proyecto-basico-de-" xlink:type="simple">Núm. 57 08/05/18</text:a></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l Projecte per a la incorporació de l’establiment de benefici miner, actualització del Projecte d’explotació, Pla de restauració i Estudi d’Impacte Ambiental de la pedrera Matas e Hijos (núm. 406), que forma part de les parcel·les 1, 159 i 161 del polígon 41 de Llucmajor</text:p>
          </table:table-cell>
          <table:table-cell table:style-name="ce50" office:value-type="date" office:date-value="2018-06-01" calcext:value-type="date">
            <text:p>01/06/18</text:p>
          </table:table-cell>
          <table:table-cell table:style-name="ce54" office:value-type="string" calcext:value-type="string">
            <text:p><text:a xlink:href="http://www.caib.es/eboibfront/ca/2018/10806/607689/informacio-publica-del-projecte-per-a-la-incorpora" xlink:type="simple">Núm. 48 19/04/18</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aprovació del tancament del procediment d’adjudicació habitatges vacants en règim d’arrendament a les Illes de Mallorca i Menorca aprovats pel Consell d’Administració en sessió celebrada el 5 d’abril de 2017</text:p>
          </table:table-cell>
          <table:table-cell table:style-name="ce50" office:value-type="date" office:date-value="2018-05-31" calcext:value-type="date">
            <text:p>31/05/18</text:p>
          </table:table-cell>
          <table:table-cell table:style-name="ce54" office:value-type="string" calcext:value-type="string">
            <text:p> <text:a xlink:href="http://www.caib.es/eboibfront/ca/2018/10810/608380/informacio-publica-de-l-aprovacio-del-tancament-de" xlink:type="simple"> Núm. 52 28/04/18</text:a></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sobre l’Estudi d’impacte ambiental, Projecte d’explotació i Projecte de restauració de la planta d’aglomerat asfàltic de la pedrera Montision III núm. 199, que forma part de les parcel·les 256, 281 i 285 del polígon 14 de Porreres</text:p>
          </table:table-cell>
          <table:table-cell table:style-name="ce50" office:value-type="date" office:date-value="2018-05-30" calcext:value-type="date">
            <text:p>30/05/18</text:p>
          </table:table-cell>
          <table:table-cell table:style-name="ce54" office:value-type="string" calcext:value-type="string">
            <text:p>  <text:a xlink:href="http://www.caib.es/eboibfront/ca/2018/10805/607515/informacio-publica-sobre-l-estudi-d-impacte-ambien" xlink:type="simple">Núm. 47 17/04/18</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d’expedient 4316/2017 relatiu a la construcció de piscina i terrassa a habitatge unifamiliar aïllat, polígon 5, parcel·la 98, del terme municipal de Santa Eulària des Riu, a zona de policia</text:p>
          </table:table-cell>
          <table:table-cell table:style-name="ce50" office:value-type="date" office:date-value="2018-05-29" calcext:value-type="date">
            <text:p>29/05/18</text:p>
          </table:table-cell>
          <table:table-cell table:style-name="ce54" office:value-type="string" calcext:value-type="string">
            <text:p><text:a xlink:href="http://www.caib.es/eboibfront/ca/2018/10811/606291/informacio-publica-de-d-expedient-4316-2017-relati" xlink:type="simple">Núm. 53 01/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853/2017, relatiu a la legalització d’habitatge unifamiliar aïllat al carrer Llenaire, 7 al terme municipal de Palma, a zona de policia</text:p>
          </table:table-cell>
          <table:table-cell table:style-name="ce50" office:value-type="date" office:date-value="2018-05-29" calcext:value-type="date">
            <text:p>29/05/18</text:p>
          </table:table-cell>
          <table:table-cell table:style-name="ce54" office:value-type="string" calcext:value-type="string">
            <text:p><text:a xlink:href="http://www.caib.es/eboibfront/ca/2018/10811/604011/informacio-publica-de-l-expedient-2853-2017-relati" xlink:type="simple">Núm. 53 01/05/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i a l’expropiació relatives al Projecte constructiu para la supressió del pas a nivell per als vianants del Camí de Ca Na Dolça en Verge de Lluc</text:p>
          </table:table-cell>
          <table:table-cell table:style-name="ce50" office:value-type="date" office:date-value="2018-05-28" calcext:value-type="date">
            <text:p>28/05/18</text:p>
          </table:table-cell>
          <table:table-cell table:style-name="ce54" office:value-type="string" calcext:value-type="string">
            <text:p><text:a xlink:href="http://www.caib.es/eboibfront/ca/2018/10804/607892/informacio-publica-i-a-l-expropiacio-relatives-al-" xlink:type="simple">Núm. 46 14/04/18</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Estudi d'impacte ambiental, i el Projecte d’explotació i de restauració de la pedrera Carrossa II núm. 379, que forma part de les parcel·les 28, 29 i 43, del polígon 8 d’Artà</text:p>
          </table:table-cell>
          <table:table-cell table:style-name="ce50" office:value-type="date" office:date-value="2018-05-25" calcext:value-type="date">
            <text:p>25/05/18</text:p>
          </table:table-cell>
          <table:table-cell table:style-name="ce54" office:value-type="string" calcext:value-type="string">
            <text:p>  <text:a xlink:href="http://www.caib.es/eboibfront/ca/2018/10803/607691/estudi-d-impacte-ambiental-i-el-projecte-d-explota" xlink:type="simple">Núm. 45 12/04/18</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Obertura del tràmit d'informació pública d'autorització administrativa i declaració, en concret, d'utilitat pública d'una instal·lació elèctrica:</text:p>
            <text:p>Expedient: 2015/4851-UP 4/2015. Projecte de reforma de la línia aèria de mitjana tensió (MT) de 15 kV Alfàbia entre suports T16 i T1R per canvi de conductor</text:p>
          </table:table-cell>
          <table:table-cell table:style-name="ce50" office:value-type="date" office:date-value="2018-05-21" calcext:value-type="date">
            <text:p>21/05/18</text:p>
          </table:table-cell>
          <table:table-cell table:style-name="ce54" office:value-type="string" calcext:value-type="string">
            <text:p><text:a xlink:href="http://www.caib.es/eboibfront/ca/2018/10807/607961/obertura-del-tramit-d-informacio-publica-d-autorit" xlink:type="simple">Núm. 49 21/04/18</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nunci d’obertura d’un període d’informació pública sobre la relació provisional de béns i drets necessaris a expropiar per a l’habilitació de l’aparcament de titularitat pública previst a la Llei 2/2017, de 27 de juny, de declaració del Parc natural marítim terrestre Es Trenc-Salobrar de Campos anomenat sa Barralina I</text:p>
          </table:table-cell>
          <table:table-cell table:style-name="ce50" office:value-type="date" office:date-value="2018-05-18" calcext:value-type="date">
            <text:p>18/05/18</text:p>
          </table:table-cell>
          <table:table-cell table:style-name="ce54" office:value-type="string" calcext:value-type="string">
            <text:p><text:a xlink:href="http://www.caib.es/eboibfront/ca/2018/10809/608351/anunci-d-obertura-d-un-periode-d-informacio-public" xlink:type="simple">Núm. 51 26/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del projecte d’instal·lació fotovoltaica d’autoconsum a l’EDAR de Pollença</text:p>
          </table:table-cell>
          <table:table-cell table:style-name="ce50" office:value-type="date" office:date-value="2018-05-16" calcext:value-type="date">
            <text:p>16/05/18</text:p>
          </table:table-cell>
          <table:table-cell table:style-name="ce54" office:value-type="string" calcext:value-type="string">
            <text:p><text:a xlink:href="http://www.caib.es/eboibfront/ca/2018/10805/607965/anunci-de-la-conselleria-de-territori-energia-i-mo" xlink:type="simple">Núm. 47 17/04/18</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del projecte d’instal·lació fotovoltaica d’autoconsum sobre la coberta de l’hospital de Son Llàtzer </text:p>
          </table:table-cell>
          <table:table-cell table:style-name="ce50" office:value-type="date" office:date-value="2018-05-16" calcext:value-type="date">
            <text:p>16/05/18</text:p>
          </table:table-cell>
          <table:table-cell table:style-name="ce54" office:value-type="string" calcext:value-type="string">
            <text:p><text:a xlink:href="http://www.caib.es/eboibfront/ca/2018/10805/607964/obertura-del-tramit-d-informacio-publica-sobre-la-" xlink:type="simple">Núm. 47 17/04/18</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5967-1, relatiu al projecte de reforma d’habitatge a la Parcel·la 9, Polígon 11, del terme municipal de Santanyí, a zona de policia</text:p>
          </table:table-cell>
          <table:table-cell table:style-name="ce50" office:value-type="date" office:date-value="2018-05-16" calcext:value-type="date">
            <text:p>16/05/18</text:p>
          </table:table-cell>
          <table:table-cell table:style-name="ce54" office:value-type="string" calcext:value-type="string">
            <text:p>  <text:a xlink:href="http://www.caib.es/eboibfront/ca/2018/10805/606849/informacio-publica-de-l-expedient-5967-1-relatiu-a" xlink:type="simple">Núm. 47 17/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716/2017, relatiu al projecte d'obres d'accés a l’habitatge a la urbanització Biniorella, C/ Gerani, 25, a Camp de Mar, del terme municipal d'Andratx, a domini públic hidràulic, zona de servitud i zona de policia</text:p>
          </table:table-cell>
          <table:table-cell table:style-name="ce50" office:value-type="date" office:date-value="2018-05-16" calcext:value-type="date">
            <text:p>16/05/18</text:p>
          </table:table-cell>
          <table:table-cell table:style-name="ce54" office:value-type="string" calcext:value-type="string">
            <text:p><text:a xlink:href="http://www.caib.es/eboibfront/ca/2018/10805/606723/informacio-publica-de-l-expedient-2716-2017-relati" xlink:type="simple">Núm. 47 17/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rojecte d’aprofitament d’aigua mineral de Son Cocó amb núm. 1024, que forma part de les parcel·les 1, 4, 123, 124, 126, 127, 155, 163, 166 i 167del polígon 2 d’Alaró i de les parcel·les 2, 954, 1151 i 1384, del polígon 1 de Lloseta</text:p>
          </table:table-cell>
          <table:table-cell table:style-name="ce50" office:value-type="date" office:date-value="2018-05-15" calcext:value-type="date">
            <text:p>15/05/18</text:p>
          </table:table-cell>
          <table:table-cell table:style-name="ce54" office:value-type="string" calcext:value-type="string">
            <text:p><text:a xlink:href="http://www.caib.es/eboibfront/ca/2018/10797/606820/informacio-publica-sobre-l-estudi-d-impacte-ambien" xlink:type="simple">Núm. 39 29/03/18</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2847/2017, relatiu al projecte de construcció d’habitatge unifamiliar aïllat, local comercial i piscina, al carrer Tàpies (Solar 2) al Port d’Andratx, al terme municipal d'Andratx, a zona de policia</text:p>
          </table:table-cell>
          <table:table-cell table:style-name="ce50" office:value-type="date" office:date-value="2018-05-14" calcext:value-type="date">
            <text:p>14/05/18</text:p>
          </table:table-cell>
          <table:table-cell table:style-name="ce54" office:value-type="string" calcext:value-type="string">
            <text:p><text:a xlink:href="http://www.caib.es/eboibfront/ca/2018/10804/607304/informacio-publica-de-l-expedient-2847-2017-relati" xlink:type="simple">Núm. 46 14/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jecte refós de l'emissari submarí de l'EDAR de Sóller i de l'estudi d'impacte ambiental, al terme municipal de Sóller (exp. núm. 26/05-Abocaments)</text:p>
          </table:table-cell>
          <table:table-cell table:style-name="ce50" office:value-type="date" office:date-value="2018-05-14" calcext:value-type="date">
            <text:p>14/05/18</text:p>
          </table:table-cell>
          <table:table-cell table:style-name="ce54" office:value-type="string" calcext:value-type="string">
            <text:p/>
            <text:p><text:a xlink:href="http://www.caib.es/eboibfront/ca/2018/10796/607322/projecte-refos-de-l-emissari-submari-de-l-edar-de-" xlink:type="simple">Núm. 38 27/03/18</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nunci de l’Agència Tributària de les Illes Balears d’exposició pública de la matrícula de l’impost sobre activitats econòmiques corresponent a l’exercici 2018</text:p>
          </table:table-cell>
          <table:table-cell table:style-name="ce50" office:value-type="date" office:date-value="2018-05-11" calcext:value-type="date">
            <text:p>11/05/18</text:p>
          </table:table-cell>
          <table:table-cell table:style-name="ce54" office:value-type="string" calcext:value-type="string">
            <text:p><text:a xlink:href="http://www.caib.es/eboibfront/ca/2018/10809/608308/anunci-de-l-agencia-tributaria-de-les-illes-balear" xlink:type="simple">Núm. 51 26/04/18</text:a></text:p>
          </table:table-cell>
          <table:table-cell table:style-name="ce57" office:value-type="string" calcext:value-type="string">
            <text:p>Altres: ATIB</text:p>
          </table:table-cell>
          <table:table-cell table:number-columns-repeated="1020"/>
        </table:table-row>
        <table:table-row table:style-name="ro4">
          <table:table-cell table:style-name="ce44" office:value-type="string" calcext:value-type="string">
            <text:p>Informació Pública de l'expedient 4434/2017 relatiu al condicionament de camí, polígon 9, parcel.la 326, en el terme municipal de Sant Llorenç des Cardassar, a domini públic hidràulic, zona de servitud i zona de policia</text:p>
          </table:table-cell>
          <table:table-cell table:style-name="ce50" office:value-type="date" office:date-value="2018-05-11" calcext:value-type="date">
            <text:p>11/05/18</text:p>
          </table:table-cell>
          <table:table-cell table:style-name="ce54" office:value-type="string" calcext:value-type="string">
            <text:p><text:a xlink:href="http://www.caib.es/eboibfront/ca/2018/10803/606293/informacio-publica-de-l-expedient-4434-2017-relati" xlink:type="simple">Núm. 45 12/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93/2017, relatiu al projecte de legalització d'aljub agrícola i construcció de magatzem al polígon 2, parcel·les 613 i 614, al terme municipal de Pollença, a zona de policia</text:p>
          </table:table-cell>
          <table:table-cell table:style-name="ce50" office:value-type="date" office:date-value="2018-05-09" calcext:value-type="date">
            <text:p>09/05/18</text:p>
          </table:table-cell>
          <table:table-cell table:style-name="ce54" office:value-type="string" calcext:value-type="string">
            <text:p>  <text:a xlink:href="http://www.caib.es/eboibfront/ca/2018/10802/607641/informacio-publica-de-l-expedient-1693-2017-relati" xlink:type="simple">Núm. 44 10/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037/2016, relatiu al projecte de condicionament del camí des Ratjolí, polígon 3, parcel·la 65 del terme municipal d'Andratx, a domini públic hidràulic, zona de servitud i zona de policia</text:p>
          </table:table-cell>
          <table:table-cell table:style-name="ce50" office:value-type="date" office:date-value="2018-05-09" calcext:value-type="date">
            <text:p>09/05/18</text:p>
          </table:table-cell>
          <table:table-cell table:style-name="ce54" office:value-type="string" calcext:value-type="string">
            <text:p><text:a xlink:href="http://www.caib.es/eboibfront/ca/2018/10802/607145/informacio-publica-de-l-expedient-4037-2016-relati" xlink:type="simple">Núm. 44 10/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407/2017, relatiu al projecte de construcció d'habitatge unifamiliar aillat, local comercial i piscina, al carrer Tàpies (solar 1) del Port d'Andratx, al terme municipal d'Andratx, a zona de policia</text:p>
          </table:table-cell>
          <table:table-cell table:style-name="ce50" office:value-type="date" office:date-value="2018-05-09" calcext:value-type="date">
            <text:p>09/05/18</text:p>
          </table:table-cell>
          <table:table-cell table:style-name="ce15" office:value-type="string" calcext:value-type="string">
            <text:p><text:span text:style-name="T17"><text:a xlink:href="http://www.caib.es/eboibfront/ca/2018/10802/607143/informacio-publica-de-l-expedient-2407-2017-relati" xlink:type="simple">Núm .44 10/04/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160/2017 relativa a l'ampliació de xarxa de baixa tensió, parcel·la 1009, polígon 8, del terme municipal de Sant Josep de sa Talaia, a domini públic hidràulic, zona de servitud i zona de policia</text:p>
          </table:table-cell>
          <table:table-cell table:style-name="ce50" office:value-type="date" office:date-value="2018-05-09" calcext:value-type="date">
            <text:p>09/05/18</text:p>
          </table:table-cell>
          <table:table-cell table:style-name="ce15" office:value-type="string" calcext:value-type="string">
            <text:p><text:span text:style-name="T17"><text:a xlink:href="http://www.caib.es/eboibfront/ca/2018/10802/606292/informacio-publica-de-l-expedient-4160-2017-relati" xlink:type="simple">Núm. 44 10/04/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i l’expropiació relatives al Projecte bàsic de supressió del pas a nivell de Can Crespí</text:p>
          </table:table-cell>
          <table:table-cell table:style-name="ce50" office:value-type="date" office:date-value="2018-05-09" calcext:value-type="date">
            <text:p>09/05/18</text:p>
          </table:table-cell>
          <table:table-cell table:style-name="ce54" office:value-type="string" calcext:value-type="string">
            <text:p><text:a xlink:href="http://www.caib.es/eboibfront/ca/2018/10794/607199/informacio-publica-i-l-expropiacio-relatives-al-pr" xlink:type="simple">Núm. 36 22/03/18</text:a></text:p>
            <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 la sol·licitud de concessió administrativa per a l'ocupació del domini públic portuari associat a la “Instal·lació d'un antic vagó del ferrocarril com a oficina d'informació turística de l'Ajuntament de Sóller” (Port de Sóller)</text:p>
          </table:table-cell>
          <table:table-cell table:style-name="ce50" office:value-type="date" office:date-value="2018-05-04" calcext:value-type="date">
            <text:p>04/05/18</text:p>
          </table:table-cell>
          <table:table-cell table:style-name="ce15" office:value-type="string" calcext:value-type="string">
            <text:p><text:span text:style-name="T17"><text:a xlink:href="http://www.caib.es/eboibfront/ca/2018/10800/607529/informacio-publica-relativa-a-la-sol-licitud-de-co" xlink:type="simple">Núm.  42 05/04/18</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la sol·licitud de concessió administrativa per a l'ocupació del domini públic portuari associat a el “Projecte d'ampliació del pas per als vianants de fusta del Pont del Riuet en el port de Porto Cristo”</text:p>
          </table:table-cell>
          <table:table-cell table:style-name="ce50" office:value-type="date" office:date-value="2018-05-04" calcext:value-type="date">
            <text:p>04/05/18</text:p>
          </table:table-cell>
          <table:table-cell table:style-name="ce54" office:value-type="string" calcext:value-type="string">
            <text:p><text:a xlink:href="http://www.caib.es/eboibfront/ca/2018/10800/607525/informacio-publica-relativa-a-la-sol-licitud-de-co" xlink:type="simple">Núm.  42 05/04/18</text:a></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2532/2017, relatiu a la construcció d'habitatge unifamiliar aïllat, polígon 6, parcel·la 146, del terme municipal de Sant Antoni de Portmany, a zona de policia</text:p>
          </table:table-cell>
          <table:table-cell table:style-name="ce50" office:value-type="date" office:date-value="2018-05-04" calcext:value-type="date">
            <text:p>04/05/18</text:p>
          </table:table-cell>
          <table:table-cell table:style-name="ce54" office:value-type="string" calcext:value-type="string">
            <text:p><text:a xlink:href="http://www.caib.es/eboibfront/ca/2018/10800/602161/informacio-publica-de-l-expedient-2532-2017-relati" xlink:type="simple">Núm. 42 05/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78/2017, relativa a la construcció de dos habitatges aparellats amb piscina al c/ Corb Marí, 24, en el terme municipal de Muro, a zona de policia</text:p>
          </table:table-cell>
          <table:table-cell table:style-name="ce50" office:value-type="date" office:date-value="2018-05-04" calcext:value-type="date">
            <text:p>04/05/18</text:p>
          </table:table-cell>
          <table:table-cell table:style-name="ce54" office:value-type="string" calcext:value-type="string">
            <text:p><text:a xlink:href="http://www.caib.es/eboibfront/ca/2018/10800/607303/informacio-publica-de-l-expedient-4778-2017-relati" xlink:type="simple">Núm. 42 05/04/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Projecte d’explotació i Projecte de restauració de la planta d’aglomerat asfàltic de la pedrera Son Tey núm. 170, que forma part de la parcel·la 444 del polígon 6 de Sineu </text:p>
          </table:table-cell>
          <table:table-cell table:style-name="ce50" office:value-type="date" office:date-value="2018-05-03" calcext:value-type="date">
            <text:p>03/05/18</text:p>
          </table:table-cell>
          <table:table-cell table:style-name="ce54" office:value-type="string" calcext:value-type="string">
            <text:p><text:a xlink:href="http://www.caib.es/eboibfront/ca/2018/10792/606956/informacio-publica-sobre-l-estudi-d-impacte-ambien" xlink:type="simple">Núm. 34 17/03/18</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sobre l'Estudi d'impacte ambiental i la Memòria d'explotació i restauració de l’explotació Salinas de Campos núm. 1004, que forma part del polígon 17, parcel·les 6, 26, i 319 del terme municipal de Campos</text:p>
          </table:table-cell>
          <table:table-cell table:style-name="ce50" office:value-type="date" office:date-value="2018-05-03" calcext:value-type="date">
            <text:p>03/05/18</text:p>
          </table:table-cell>
          <table:table-cell table:style-name="ce54" office:value-type="string" calcext:value-type="string">
            <text:p><text:a xlink:href="http://www.caib.es/eboibfront/ca/2018/10792/605280/informacio-publica-sobre-l-estudi-d-impacte-ambien?&amp;idEnviament=605280&amp;mode=view&amp;numero=10792" xlink:type="simple">Núm. 34 17/03/18</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l projecte de parc fotovoltaic de Can Xim, ubicat al polígon 31, parcel·la 8, de Llucmajor</text:p>
          </table:table-cell>
          <table:table-cell table:style-name="ce50" office:value-type="date" office:date-value="2018-05-02" calcext:value-type="date">
            <text:p>02/05/18</text:p>
          </table:table-cell>
          <table:table-cell table:style-name="ce54" office:value-type="string" calcext:value-type="string">
            <text:p/>
            <text:p/>
            <text:p><text:a xlink:href="http://www.caib.es/eboibfront/ca/2018/10791/606823/anunci-de-la-conselleria-de-territori-energia-i-mo" xlink:type="simple">Núm. 33 15/03/18</text:a></text:p>
            <text:p/>
            <text:p/>
            <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Tràmit d’informació pública per a una sol·licitud d’autorització administrativa prèvia d’aprovació del projecte d’execució d’instal·lacions i de reconeixement, en concret, d’utilitat pública del projecte “Prolongació de xarxa de gas natural en el camí de Son Fangos per a subministrament a Aproscom al TM de Manacor”</text:p>
          </table:table-cell>
          <table:table-cell table:style-name="ce50" office:value-type="date" office:date-value="2018-04-27" calcext:value-type="date">
            <text:p>27/04/18</text:p>
          </table:table-cell>
          <table:table-cell table:style-name="ce54" office:value-type="string" calcext:value-type="string">
            <text:p><text:a xlink:href="http://www.caib.es/eboibfront/ca/2018/10796/607359/tramit-d-informacio-publica-per-a-una-sol-licitud-" xlink:type="simple">Núm. 38 27/03/18</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sobre l'Estudi d'impacte ambiental de l'actualització del projecte d'instal·lacions auxiliars de classificació d'estèrils i el Projecte d'activitat de la pedrera Llimpet núm. 105, que forma part de les parcel·les 50 i 59 del polígon 6 d'Alaior</text:p>
          </table:table-cell>
          <table:table-cell table:style-name="ce50" office:value-type="date" office:date-value="2018-04-24" calcext:value-type="date">
            <text:p>24/04/18</text:p>
          </table:table-cell>
          <table:table-cell table:style-name="ce54" office:value-type="string" calcext:value-type="string">
            <text:p><text:a xlink:href="http://www.caib.es/eboibfront/ca/2018/10787/606582/informacion-publica-sobre-el-estudio-de-impacto-am" xlink:type="simple">Núm. 30 08/03/18</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sobre l'Estudi d'impacte ambiental, actualització del Projecte d’explotació i de restauració de la pedrera Son Tey núm. 170, que forma part de la parcel·la 444, del polígon 6 de Sineu</text:p>
          </table:table-cell>
          <table:table-cell table:style-name="ce50" office:value-type="date" office:date-value="2018-04-24" calcext:value-type="date">
            <text:p>24/04/18</text:p>
          </table:table-cell>
          <table:table-cell table:style-name="ce15" office:value-type="string" calcext:value-type="string">
            <text:p><text:span text:style-name="T17"><text:a xlink:href="http://www.caib.es/eboibfront/ca/2018/10787/606581/informacion-publica-sobre-el-estudio-de-impacto-am?&amp;idEnviament=606581&amp;mode=view&amp;numero=10787" xlink:type="simple">Núm. 30 08/03/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Resolució d’AMPLIACIÓ DE TERMINI PER A FORMULAR AL·LEGACIONS als expedients TR 16/16, TR 17/16, TR 18/16, TR19/16 i TR 20/16 <text:s text:c="10"/></text:p>
          </table:table-cell>
          <table:table-cell table:style-name="ce50" office:value-type="date" office:date-value="2018-04-20" calcext:value-type="date">
            <text:p>20/04/18</text:p>
          </table:table-cell>
          <table:table-cell table:style-name="ce54" office:value-type="string" calcext:value-type="string">
            <text:p><text:a xlink:href="http://www.caib.es/eboibfront/ca/2018/10795/607308/resolucio-d-ampliacio-de-termini-per-a-formular-al" xlink:type="simple">Núm. 37 24/03/18</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4111/2017, relatiu al projecte d'urbanització de les parcel·les, A, B, C i E, de la unitat UA01J al terme municipal de Santa Eulària des Riu, a zona de policia</text:p>
          </table:table-cell>
          <table:table-cell table:style-name="ce50" office:value-type="date" office:date-value="2018-04-20" calcext:value-type="date">
            <text:p>20/04/18</text:p>
          </table:table-cell>
          <table:table-cell table:style-name="ce54" office:value-type="string" calcext:value-type="string">
            <text:p><text:a xlink:href="http://www.caib.es/eboibfront/ca/2018/10793/606850/informacio-publica-de-l-expedient-4111-2017-relati" xlink:type="simple">Núm. 35 20/03/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subterrànies per a dessalinització per osmosi inversa (núm. d’expedient CAS_1977) sobre el sondeig A-S-11328 a les coordenades ETRS-89, Huso :31N X: 370856, Y: 4280526, per a extracció aigua salada i el sondeig A-S11329 a les coordenades ETRS-89,Huso :31N X: 370837, Y: 4280507, injecció salmorres, situats a la finca amb referència cadastral “1010101CC7800N0000GS” , al terme municipal de Formentera</text:p>
          </table:table-cell>
          <table:table-cell table:style-name="ce50" office:value-type="date" office:date-value="2018-04-20" calcext:value-type="date">
            <text:p>20/04/18</text:p>
          </table:table-cell>
          <table:table-cell table:style-name="ce54" office:value-type="string" calcext:value-type="string">
            <text:p><text:a xlink:href="http://www.caib.es/eboibfront/ca/2018/10793/607034/informacio-publica-relativa-a-la-sol-licitud-de-co" xlink:type="simple">  Núm. 35 20/03/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265/2017, relatiu a la reforma i ampliació d'habitatge unifamiliar aïllada amb piscina al c/ Miró, 5 de la urbanització Montport del terme municipal d'Andratx, a zona de policia</text:p>
          </table:table-cell>
          <table:table-cell table:style-name="ce50" office:value-type="date" office:date-value="2018-04-17" calcext:value-type="date">
            <text:p>17/04/18</text:p>
          </table:table-cell>
          <table:table-cell table:style-name="ce15" office:value-type="string" calcext:value-type="string">
            <text:p><text:span text:style-name="T17"><text:a xlink:href="http://www.caib.es/eboibfront/ca/2018/10791/606725/informacio-publica-de-l-expedient-4265-2017-relati" xlink:type="simple">Núm. 33 15/03/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modificació de concessió d'aigües per a Abastiment públic de Cala Pi, Vallgornera Nou i Es Pas de vallgornera, per inclusió d’un sondeig de reserva (AS-8326 Expedient núm: CAS_288 (AS-2436 i AS-8326)</text:p>
          </table:table-cell>
          <table:table-cell table:style-name="ce50" office:value-type="date" office:date-value="2018-04-16" calcext:value-type="date">
            <text:p>16/04/18</text:p>
          </table:table-cell>
          <table:table-cell table:style-name="ce54" office:value-type="string" calcext:value-type="string">
            <text:p><text:a xlink:href="http://www.caib.es/eboibfront/ca/2018/10796/607144/informacio-publica-relativa-a-la-sol-licitud-de-mo" xlink:type="simple">Núm. 38 27/03/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337/2017 i 9362-7, relativa al projecte d'adaptació de allotjament d'agroturisme a hotel rural, polígon 22, parcel·la 125, es Puig den Valls, en el terme municipal de Santa Eulària des Riu, a zona de policia</text:p>
          </table:table-cell>
          <table:table-cell table:style-name="ce50" office:value-type="date" office:date-value="2018-04-13" calcext:value-type="date">
            <text:p>13/04/18</text:p>
          </table:table-cell>
          <table:table-cell table:style-name="ce54" office:value-type="string" calcext:value-type="string">
            <text:p><text:a xlink:href="http://www.caib.es/eboibfront/ca/2018/10790/606178/informacio-publica-de-l-expedient-2337-2017-i-9362" xlink:type="simple">Núm. 32 13/03/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per a la declaració d'abandonament de l'embarcació «FLASH», Club Nàutic de la Colònia de Sant Pere, T.M. Artà (Expedient: PDP 051/21AB)</text:p>
          </table:table-cell>
          <table:table-cell table:style-name="ce50" office:value-type="date" office:date-value="2018-04-11" calcext:value-type="date">
            <text:p>11/04/18</text:p>
          </table:table-cell>
          <table:table-cell table:style-name="ce54" office:value-type="string" calcext:value-type="string">
            <text:p><text:a xlink:href="http://www.caib.es/eboibfront/ca/2018/10788/606645/informacio-publica-de-l-expedient-per-a-la-declara" xlink:type="simple">Núm.  31 10/03/18</text:a></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354/2018, relativa al manteniment del Camí Reial d'Estellencs en el terme municipal de Estellencs, a domini públic hidràulic, zona de servitud i zona de policia</text:p>
          </table:table-cell>
          <table:table-cell table:style-name="ce50" office:value-type="date" office:date-value="2018-04-11" calcext:value-type="date">
            <text:p>11/04/18</text:p>
          </table:table-cell>
          <table:table-cell table:style-name="ce54" office:value-type="string" calcext:value-type="string">
            <text:p><text:a xlink:href="http://www.caib.es/eboibfront/ca/2018/10788/606724/informacio-publica-de-l-expedient-354-2018-relativ" xlink:type="simple">Núm. 31 10/03/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340/2017, relativa a la construcció d’habitatge unifamiliar, aïllat i piscina, al polígon 22, parcel·la 195-A, en el terme municipal de Manacor, a zona de policia</text:p>
          </table:table-cell>
          <table:table-cell table:style-name="ce50" office:value-type="date" office:date-value="2018-04-11" calcext:value-type="date">
            <text:p>11/04/18</text:p>
          </table:table-cell>
          <table:table-cell table:style-name="ce54" office:value-type="string" calcext:value-type="string">
            <text:p><text:a xlink:href="http://www.caib.es/eboibfront/ca/2018/10788/606534/informacio-publica-de-l-expedient-4340-2017-relati" xlink:type="simple">Núm 31 10/03/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difici de venda de tiquets a la Colònia de Sant Jordi" comprensiu de les obres per executar a la zona de servei del port de la Colònia de Sant Jordi</text:p>
          </table:table-cell>
          <table:table-cell table:style-name="ce50" office:value-type="date" office:date-value="2018-04-10" calcext:value-type="date">
            <text:p>10/04/18</text:p>
          </table:table-cell>
          <table:table-cell table:style-name="ce54" office:value-type="string" calcext:value-type="string">
            <text:p><text:a xlink:href="http://www.caib.es/eboibfront/ca/2018/10787/606578/informacio-publica-relativa-al-projecte-d-edifici-" xlink:type="simple">Núm. 30 08/03/18</text:a></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4808/2017 relativa a la construcció d'habitatge unifamiliar aïllat i piscina al C/Berganti, 36, del terme municipal de Muro, a zona de policia</text:p>
          </table:table-cell>
          <table:table-cell table:style-name="ce50" office:value-type="date" office:date-value="2018-04-10" calcext:value-type="date">
            <text:p>10/04/18</text:p>
          </table:table-cell>
          <table:table-cell table:style-name="ce54" office:value-type="string" calcext:value-type="string">
            <text:p><text:a xlink:href="http://www.caib.es/eboibfront/ca/2018/10787/606364/informacion-publica-del-expediente-de-4808-2017-re" xlink:type="simple">Núm. 30 08/03/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084/2017 relativa a la construcció d'habitatge unifamiliar aïllat al C/Biniaubell, 139, solar 3, a Son Vida, en el terme municipal de Palma, a zona de policia</text:p>
          </table:table-cell>
          <table:table-cell table:style-name="ce50" office:value-type="date" office:date-value="2018-04-10" calcext:value-type="date">
            <text:p>10/04/18</text:p>
          </table:table-cell>
          <table:table-cell table:style-name="ce54" office:value-type="string" calcext:value-type="string">
            <text:p>  <text:a xlink:href="http://www.caib.es/eboibfront/ca/2018/10787/606363/informacion-publica-del-expediente-de-4084-2017-re" xlink:type="simple">Núm. 30 08/03/18</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066/2016, relativa a la construcció d'habitatge unifamiliar aïllat, polígon 22, parcel·la 258, del terme municipal de Santa Eulària des Riu, a zona de servitud i zona de policia</text:p>
          </table:table-cell>
          <table:table-cell table:style-name="ce50" office:value-type="date" office:date-value="2018-04-06" calcext:value-type="date">
            <text:p>06/04/18</text:p>
          </table:table-cell>
          <table:table-cell table:style-name="ce15" office:value-type="string" calcext:value-type="string">
            <text:p><text:span text:style-name="T17"><text:a xlink:href="http://www.caib.es/eboibfront/ca/2018/10786/602613/informacio-publica-de-l-expedient-4066-2016-relati" xlink:type="simple">Núm. 29 06/03/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027/2017, relatiu al projecte de construcció d’habitatge amb piscina, parcel·la 25.3 de la urbanització Vista Alegre, al terme municipal de Sant Josep de sa Talaia, a zona de policia</text:p>
          </table:table-cell>
          <table:table-cell table:style-name="ce50" office:value-type="date" office:date-value="2018-04-06" calcext:value-type="date">
            <text:p>06/04/18</text:p>
          </table:table-cell>
          <table:table-cell table:style-name="ce15" office:value-type="string" calcext:value-type="string">
            <text:p><text:span text:style-name="T17"><text:a xlink:href="http://www.caib.es/eboibfront/ca/2018/10786/606295/informacio-publica-de-l-expedient-4027-2017-relati" xlink:type="simple">Núm. 29 06/03/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024/2017 relativa a la construcció agrària i ramadera, parcel·les 7, 8, 13, 14, 15 i 21, polígon 4, del terme municipal d'Estellencs, a zona de policia</text:p>
          </table:table-cell>
          <table:table-cell table:style-name="ce50" office:value-type="date" office:date-value="2018-04-06" calcext:value-type="date">
            <text:p>06/04/18</text:p>
          </table:table-cell>
          <table:table-cell table:style-name="ce15" office:value-type="string" calcext:value-type="string">
            <text:p><text:span text:style-name="T17"><text:a xlink:href="http://www.caib.es/eboibfront/ca/2018/10786/606294/informacio-publica-de-l-expedient-4024-2017-relati" xlink:type="simple">Núm. 29 06/03/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rojecte d'explotació i restauració de la pedrera Camp des Pou núm. 35, que forma part de la parcel·la 226 del polígon 11 de Selva i de la parcel·la 618 del polígon 1 de Lloseta</text:p>
          </table:table-cell>
          <table:table-cell table:style-name="ce50" office:value-type="date" office:date-value="2018-04-05" calcext:value-type="date">
            <text:p>05/04/18</text:p>
          </table:table-cell>
          <table:table-cell table:style-name="ce15" office:value-type="string" calcext:value-type="string">
            <text:p><text:span text:style-name="T17"><text:a xlink:href="http://www.caib.es/eboibfront/ca/2018/10779/604570/informacio-publica-sobre-l-estudi-d-impacte-ambien" xlink:type="simple">Núm. 22 17/02/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1446/2017 relatiu a la construcció d’habitatge unifamiliar aïllat i piscina al C/ Torre de Can Blancadona, 19, del terme municipal de Santa Eulària des Riu, a zona de policia</text:p>
          </table:table-cell>
          <table:table-cell table:style-name="ce50" office:value-type="date" office:date-value="2018-03-28" calcext:value-type="date">
            <text:p>28/03/18</text:p>
          </table:table-cell>
          <table:table-cell table:style-name="ce15" office:value-type="string" calcext:value-type="string">
            <text:p><text:span text:style-name="T17"><text:a xlink:href="http://www.caib.es/eboibfront/ca/2018/10783/605746/informacio-publica-de-l-expedient-1446-2017-relati" xlink:type="simple">Núm. 26 27/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063/2017, relatiu al projecte de reforma d'habitatge unifamiliar i bar al carrer França núm. 100 de s'Arracó, al terme municipal d'Andratx, a zona de policia</text:p>
          </table:table-cell>
          <table:table-cell table:style-name="ce50" office:value-type="date" office:date-value="2018-03-28" calcext:value-type="date">
            <text:p>28/03/18</text:p>
          </table:table-cell>
          <table:table-cell table:style-name="ce15" office:value-type="string" calcext:value-type="string">
            <text:p><text:span text:style-name="T17"><text:a xlink:href="http://www.caib.es/eboibfront/ca/2018/10783/605175/informacio-publica-de-l-expedient-2063-2017-relati" xlink:type="simple">Núm. 26 27/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d’obertura del tràmit d’informació pública per a una sol·licitud d’aprovació i de reconeixement, en concret, d’utilitat pública del projecte d’execució de l’ampliació de la planta de gas natural liquat (GNL) Cala Millor a Sant Llorenç des Cardassar</text:p>
          </table:table-cell>
          <table:table-cell table:style-name="ce50" office:value-type="date" office:date-value="2018-03-28" calcext:value-type="date">
            <text:p>28/03/18</text:p>
          </table:table-cell>
          <table:table-cell table:style-name="ce54" office:value-type="string" calcext:value-type="string">
            <text:p>  </text:p>
            <text:p/>
            <text:p><text:a xlink:href="http://www.caib.es/eboibfront/ca/2018/10783/606089/anunci-de-la-conselleria-de-territori-energia-i-mo" xlink:type="simple">Núm. 26 27/02/18</text:a></text:p>
            <text:p> </text:p>
            <text:p/>
            <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utorització administrativa d’instal·lacions elèctriques: <text:s text:c="27"/>"Canvi tensió a 132 kV línia Artà-Capdepera 1-2 a 66 kV""Nova subestació Artà a 132 kV"</text:p>
          </table:table-cell>
          <table:table-cell table:style-name="ce50" office:value-type="date" office:date-value="2018-03-26" calcext:value-type="date">
            <text:p>26/03/18</text:p>
          </table:table-cell>
          <table:table-cell table:style-name="ce15" office:value-type="string" calcext:value-type="string">
            <text:p><text:span text:style-name="T17"><text:a xlink:href="http://www.caib.es/eboibfront/ca/2018/10776/605162/autoritzacio-administrativa-d-instal-lacions-elect?&amp;idEnviament=605162&amp;mode=view&amp;numero=10776" xlink:type="simple">Núm. 19 10/02/18</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6" office:value-type="string" calcext:value-type="string">
            <text:p>Resolució d’AMPLIACIÓ DE TERMINI PER A FORMULAR AL·LEGACIONS als expedients TR 16/16, TR 17/16, TR 18/16, TR19/16 i TR 20/16 <text:s text:c="32"/>Autorització administrativa d’instal·lacions elèctriques: "Nova subestació Bessons a 132 kV""Línia a 132 kV Artà-Cala Mesquida compactació modificació línia a 66 kV Artà-Cala Millor""Modificació línies a 66 kV Bessons-Manacor 2 i Bessons-Can Picafort""Modificació línia a 220 kV Bessons-Llubí 1""Línia a 220 kV Artà-Bessons 1-2 i desmantellament tram línia a 132 kV Bessons-Cala Mesquida"</text:p>
          </table:table-cell>
          <table:table-cell table:style-name="ce50" office:value-type="string" calcext:value-type="string">
            <text:p>20/04/2018 <text:s text:c="52"/>26/03/2018</text:p>
          </table:table-cell>
          <table:table-cell table:style-name="ce54" office:value-type="string" calcext:value-type="string">
            <text:p><text:a xlink:href="http://www.caib.es/eboibfront/ca/2018/10795/607308/resolucio-d-ampliacio-de-termini-per-a-formular-al" xlink:type="simple"> Núm. 37 24/03/18</text:a>                                 <text:a xlink:href="http://www.caib.es/eboibfront/ca/2018/10776/605162/autoritzacio-administrativa-d-instal-lacions-elect" xlink:type="simple"> Núm. 19 10/02/18</text:a></text:p>
            <text:p/>
            <text:p/>
            <text:p/>
            <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5627/2017, relatiu al projecte de conversió en via urbana de la carretera Ma-19 entre el carrer de Manuel Azaña i Torrent Bàrbara, al terme municipal de Palma, a domini públic hidràulic, zona de servitud i zona de policia</text:p>
          </table:table-cell>
          <table:table-cell table:style-name="ce50" office:value-type="date" office:date-value="2018-03-26" calcext:value-type="date">
            <text:p>26/03/18</text:p>
          </table:table-cell>
          <table:table-cell table:style-name="ce15" office:value-type="string" calcext:value-type="string">
            <text:p><text:span text:style-name="T17"><text:a xlink:href="http://www.caib.es/eboibfront/ca/2018/10782/606063/informacio-publica-de-l-expedient-5627-2017-relati" xlink:type="simple">Núm. 25 24/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729/2016, relatiu a la millora i condicionament de la carretera Ma-4032 de Ma-4040 a Port Vell del terme municipal de Son Servera, a domini públic hidràulic, zona de servitud i zona de policia</text:p>
          </table:table-cell>
          <table:table-cell table:style-name="ce50" office:value-type="date" office:date-value="2018-03-23" calcext:value-type="date">
            <text:p>23/03/18</text:p>
          </table:table-cell>
          <table:table-cell table:style-name="ce15" office:value-type="string" calcext:value-type="string">
            <text:p><text:span text:style-name="T17"><text:a xlink:href="http://www.caib.es/eboibfront/ca/2018/10781/605906/informacio-publica-de-l-expedient-3729-2016-relati" xlink:type="simple">Núm. 24 22/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86/2017, relativa a la substitució i millora de sanejament i emissari terrestre, en el terme municipal de Son Servera, a domini públic hidràulic, zona de servitud i zona de policia</text:p>
          </table:table-cell>
          <table:table-cell table:style-name="ce50" office:value-type="date" office:date-value="2018-03-23" calcext:value-type="date">
            <text:p>23/03/18</text:p>
          </table:table-cell>
          <table:table-cell table:style-name="ce15" office:value-type="string" calcext:value-type="string">
            <text:p><text:span text:style-name="T17"><text:a xlink:href="http://www.caib.es/eboibfront/ca/2018/10781/605745/informacio-publica-de-l-expedient-4786-2017-relati" xlink:type="simple">Núm. 24 22/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el Projecte i l’Estudi d’impacte ambiental de la pedrera Es Camp Roig núm. 424, que forma part de la parcel·la 210, del polígon 58 de Felanitx</text:p>
          </table:table-cell>
          <table:table-cell table:style-name="ce50" office:value-type="date" office:date-value="2018-03-19" calcext:value-type="date">
            <text:p>19/03/18</text:p>
          </table:table-cell>
          <table:table-cell table:style-name="ce15" office:value-type="string" calcext:value-type="string">
            <text:p><text:span text:style-name="T17"><text:a xlink:href="http://www.caib.es/eboibfront/ca/2018/10773/604571/informacio-publica-sobre-el-projecte-i-l-estudi-d-" xlink:type="simple">Núm. 16 03/02/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1463/2017, relatiu al projecte de reforma i ampliació d’habitatge aïllada i piscina al polígon 4, parcel·la 178, del terme municipal de Pollença, a zona de policía</text:p>
          </table:table-cell>
          <table:table-cell table:style-name="ce50" office:value-type="date" office:date-value="2018-03-19" calcext:value-type="date">
            <text:p>19/03/18</text:p>
          </table:table-cell>
          <table:table-cell table:style-name="ce15" office:value-type="string" calcext:value-type="string">
            <text:p><text:span text:style-name="T17"><text:a xlink:href="http://www.caib.es/eboibfront/ca/2018/10779/605515/informacio-publica-de-l-expedient-1463-2017-relati" xlink:type="simple">Núm. 22 17/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240/2014, relativa la legalització d’habitatge unifamiliar aïllat de la finca “Can Pere Marí”, parcel·la 206, polígon 19, del terme municipal de Santa Eulària des Riu, a zona de policia</text:p>
          </table:table-cell>
          <table:table-cell table:style-name="ce50" office:value-type="date" office:date-value="2018-03-16" calcext:value-type="date">
            <text:p>16/03/18</text:p>
          </table:table-cell>
          <table:table-cell table:style-name="ce15" office:value-type="string" calcext:value-type="string">
            <text:p><text:span text:style-name="T17"><text:a xlink:href="http://www.caib.es/eboibfront/ca/2018/10778/604760/informacio-publica-de-l-expedient-2240-2014-relati" xlink:type="simple">Núm. 21 15/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 condicionament del mantell d’escullera, la millora d’abric en el dic sud i la modificació de la tipologia del tram final del moll central en el Port d’Andratx", comprensiu de les obres per executar a la zona de servei del Port d’Andratx</text:p>
          </table:table-cell>
          <table:table-cell table:style-name="ce50" office:value-type="date" office:date-value="2018-03-12" calcext:value-type="date">
            <text:p>12/03/18</text:p>
          </table:table-cell>
          <table:table-cell table:style-name="ce15" office:value-type="string" calcext:value-type="string">
            <text:p><text:span text:style-name="T17"><text:a xlink:href="http://www.caib.es/eboibfront/ca/2018/10776/605473/informacio-publica-relativa-al-projecte-de-condici" xlink:type="simple">Núm.  19 10/02/18</text:a></text:span></text:p>
          </table:table-cell>
          <table:table-cell table:style-name="ce57" office:value-type="string" calcext:value-type="string">
            <text:p>Ports</text:p>
          </table:table-cell>
          <table:table-cell table:number-columns-repeated="1020"/>
        </table:table-row>
        <table:table-row table:style-name="ro10">
          <table:table-cell table:style-name="ce44" office:value-type="string" calcext:value-type="string">
            <text:p/>
            <text:p><text:span text:style-name="T5">Anunci de la Conselleria de Territori, Energia i Mobilitat pel qual s’amplia el termini d’informació pública relativa al projecte del parc fotovoltaic Cap Blanc de 42,75 MWp, ubicat al polígon 32, parcel·les 7, 19 i 20, de Llucmajor.</text:span></text:p>
            <text:p><text:span text:style-name="T5">                </text:span></text:p>
            <text:p><text:span text:style-name="T5">Correcció d’error de l’anunci núm. 1924 publicat en el BOIB núm. 24, de 22 de febrer de 2018, amb el títol “Anunci de la Conselleria de Territori, Energia i Mobilitat pel qual s’amplia el termini d’informació pública relativa al projecte del parc fotovoltaic Cap Blanc de 42,75 MWp, ubicat al polígon 32, parcel·les 7, 19 i 20, de Llucmajor”. de la Conselleria de Territori, Energia i Mobilitat per a l’obertura del tràmit d’informació pública sobre la sol·licitud d’autorització administrativa i la declaració d’utilitat pública del projecte de parc fotovoltaic de Cap Blanc de 42,75 MWp, ubicat al polígon 32, parcel·les 7, 19 i 20, de Llucmajor</text:span></text:p>
          </table:table-cell>
          <table:table-cell table:style-name="ce50" office:value-type="date" office:date-value="2018-03-09" calcext:value-type="date">
            <text:p>09/03/18</text:p>
          </table:table-cell>
          <table:table-cell table:style-name="ce15" office:value-type="string" calcext:value-type="string">
            <text:p><text:span text:style-name="T17"><text:a xlink:href="http://www.caib.es/eboibfront/ca/2018/10781/605931/anunci-de-la-conselleria-de-territori-energia-i-mo" xlink:type="simple">Núm.024 22/02/18         Núm.026 27/02/18               Núm.012 25/01/18</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l “Projecte de reforma i ampliació de porxo en el Club Nàutic de Cala Ratjada” comprensiu de les obres a executar dins de l'àmbit concessional del Club Nàutic de Cala Ratjada</text:p>
          </table:table-cell>
          <table:table-cell table:style-name="ce50" office:value-type="date" office:date-value="2018-03-12" calcext:value-type="date">
            <text:p>12/03/18</text:p>
          </table:table-cell>
          <table:table-cell table:style-name="ce15" office:value-type="string" calcext:value-type="string">
            <text:p><text:span text:style-name="T17"><text:a xlink:href="http://www.caib.es/eboibfront/ca/2018/10776/605476/informacio-publica-relativa-al-projecte-de-reforma" xlink:type="simple">Núm.  19 10/02/18</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2565/2017, relatiu al projecte d'adequació de síquia en camp de vol a l’aeroport del terme municipal de Palma, a domini públic hidràulic, a zona de servitud i zona de policia</text:p>
          </table:table-cell>
          <table:table-cell table:style-name="ce50" office:value-type="date" office:date-value="2018-03-07" calcext:value-type="date">
            <text:p>07/03/18</text:p>
          </table:table-cell>
          <table:table-cell table:style-name="ce15" office:value-type="string" calcext:value-type="string">
            <text:p><text:span text:style-name="T17"><text:a xlink:href="http://www.caib.es/eboibfront/ca/2018/10774/602615/informacio-publica-de-l-expedient-2565-2017-relati" xlink:type="simple">Núm. 17 06/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845/2017, relatiu al projecte de legalització de reforma i ampliació d’habitatge unifamiliar aïllat i piscina al barri sa Creu, 19 del terme municipal d'Andratx, a zona de policia</text:p>
          </table:table-cell>
          <table:table-cell table:style-name="ce50" office:value-type="date" office:date-value="2018-03-07" calcext:value-type="date">
            <text:p>07/03/18</text:p>
          </table:table-cell>
          <table:table-cell table:style-name="ce15" office:value-type="string" calcext:value-type="string">
            <text:p><text:span text:style-name="T17"><text:a xlink:href="http://www.caib.es/eboibfront/ca/2018/10774/602612/informacio-publica-de-l-expedient-2845-2017-relati" xlink:type="simple">Núm. 17 06/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74/2016, relatiu al projecte bàsic de canvi conductor línia subterrània MTFactoria Butano, Endesa, al terme municipal Santa Eulària des Riu, zona de policia</text:p>
          </table:table-cell>
          <table:table-cell table:style-name="ce50" office:value-type="date" office:date-value="2018-03-07" calcext:value-type="date">
            <text:p>07/03/18</text:p>
          </table:table-cell>
          <table:table-cell table:style-name="ce15" office:value-type="string" calcext:value-type="string">
            <text:p><text:span text:style-name="T17"><text:a xlink:href="http://www.caib.es/eboibfront/ca/2018/10774/604041/informacio-publica-de-l-expedient-1574-2016-relati" xlink:type="simple">Núm. 17 06/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el Projecte d'explotació i de restauració de la pedrera i les instal·lacions de l'explotació minera Can Xumeu núm. 187, que forma part de la parcel·la 144 del polígon 7 de Sant Josep de sa Talaia</text:p>
          </table:table-cell>
          <table:table-cell table:style-name="ce50" office:value-type="date" office:date-value="2018-03-05" calcext:value-type="date">
            <text:p>05/03/18</text:p>
          </table:table-cell>
          <table:table-cell table:style-name="ce15" office:value-type="string" calcext:value-type="string">
            <text:p><text:span text:style-name="T17"><text:a xlink:href="http://www.caib.es/eboibfront/ca/2018/10767/604572/informacio-publica-sobre-l-estudi-d-impacte-ambien" xlink:type="simple">Núm. 10 20/01/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sobre l'Estudi d'impacte ambiental i el Projecte d'explotació i restauració de la pedrera Ceràmica Insular núm. 48, que forma part de la parcel·la 225 del polígon 11 de Selva</text:p>
          </table:table-cell>
          <table:table-cell table:style-name="ce50" office:value-type="date" office:date-value="2018-03-05" calcext:value-type="date">
            <text:p>05/03/18</text:p>
          </table:table-cell>
          <table:table-cell table:style-name="ce15" office:value-type="string" calcext:value-type="string">
            <text:p><text:span text:style-name="T17"><text:a xlink:href="http://www.caib.es/eboibfront/ca/2018/10767/604573/informacio-publica-sobre-l-estudi-d-impacte-ambien" xlink:type="simple">Núm. 10 20/01/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5636/2016, relativa a la informació pública de obres de millora d'interseccions MA-6014 a Son Verí Nou, en el terme Municipal de Llucmajor, a domini públic hidràulic, zona de servitud i zona de policía</text:p>
          </table:table-cell>
          <table:table-cell table:style-name="ce50" office:value-type="date" office:date-value="2018-03-05" calcext:value-type="date">
            <text:p>05/03/18</text:p>
          </table:table-cell>
          <table:table-cell table:style-name="ce15" office:value-type="string" calcext:value-type="string">
            <text:p><text:span text:style-name="T17"><text:a xlink:href="http://www.caib.es/eboibfront/ca/2018/10773/605176/informacio-publica-de-l-expedient-5636-2016-relati" xlink:type="simple">Núm. 16 03/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534/2017, relatiu a la construcció d’habitatge unifamiliar aïllada al carrer del Teulat, 37 del terme municipal de Santa Eulària des Riu, a zona de policia</text:p>
          </table:table-cell>
          <table:table-cell table:style-name="ce50" office:value-type="date" office:date-value="2018-03-02" calcext:value-type="date">
            <text:p>02/03/18</text:p>
          </table:table-cell>
          <table:table-cell table:style-name="ce15" office:value-type="string" calcext:value-type="string">
            <text:p><text:span text:style-name="T17"><text:a xlink:href="http://www.caib.es/eboibfront/ca/2018/10772/603883/informacio-publica-de-l-expedient-2534-2017-relati" xlink:type="simple">Núm. 15 01/02/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actualització del Projecte d’explotació i de restauració de la pedrera Son Odre núm. 460, que forma part de la parcel·la 6, del polígon 20 de Selva</text:p>
          </table:table-cell>
          <table:table-cell table:style-name="ce50" office:value-type="date" office:date-value="2018-03-02" calcext:value-type="date">
            <text:p>02/03/18</text:p>
          </table:table-cell>
          <table:table-cell table:style-name="ce15" office:value-type="string" calcext:value-type="string">
            <text:p><text:span text:style-name="T17"><text:a xlink:href="http://www.caib.es/eboibfront/ca/2018/10766/603686/informacio-publica-sobre-l-estudi-d-impacte-ambien" xlink:type="simple">Núm. 09 18/01/18</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2648/2017, relatiu a la legalització d'habitatge unifamiliar aïllat i piscina, polígon 12, parcel·la 5 del terme municipal de Manacor, a zona de servitud i zona de policia</text:p>
          </table:table-cell>
          <table:table-cell table:style-name="ce50" office:value-type="date" office:date-value="2018-02-27" calcext:value-type="date">
            <text:p>27/02/18</text:p>
          </table:table-cell>
          <table:table-cell table:style-name="ce15" office:value-type="string" calcext:value-type="string">
            <text:p><text:span text:style-name="T17"><text:a xlink:href="http://www.caib.es/eboibfront/ca/2018/10770/604012/informacio-publica-de-l-expedient-2648-2017-relati" xlink:type="simple">Núm. 13 27/0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827/2017, relatiu a la construcció d'habitatge unifamiliar aïllat i piscina, polígon 21, parcel·la 269, al terme municipal d'Artà, a zona de policia</text:p>
          </table:table-cell>
          <table:table-cell table:style-name="ce50" office:value-type="date" office:date-value="2018-02-22" calcext:value-type="date">
            <text:p>22/02/18</text:p>
          </table:table-cell>
          <table:table-cell table:style-name="ce15" office:value-type="string" calcext:value-type="string">
            <text:p><text:span text:style-name="T17"><text:a xlink:href="http://www.caib.es/eboibfront/ca/2018/10769/603318/informacio-publica-de-l-expedient-3827-2017-relati" xlink:type="simple">Núm. 12 25/0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234/2016, relatiu a la legalització de camí d’accés a habitatge i ampliació d’obra al torrent de Can Melló, al polígon 2, parcel.la 353, del terme municipal d’Andratx, a domini públic hidràulic, zona de servitud i zona de policia</text:p>
          </table:table-cell>
          <table:table-cell table:style-name="ce50" office:value-type="date" office:date-value="2018-02-16" calcext:value-type="date">
            <text:p>16/02/18</text:p>
          </table:table-cell>
          <table:table-cell table:style-name="ce15" office:value-type="string" calcext:value-type="string">
            <text:p><text:span text:style-name="T17"><text:a xlink:href="http://www.caib.es/eboibfront/ca/2018/10767/600888/informacio-publica-de-l-expedient-3234-2016-relati" xlink:type="simple">Núm. 10 20/0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subterrànies per reordenació de captacions entre el CAT_12563 i l’A_S_10135, per a diversos usos a la finca “Son Mayol-Sur”, Expedient núm.: CAS_1990</text:p>
          </table:table-cell>
          <table:table-cell table:style-name="ce50" office:value-type="date" office:date-value="2018-02-09" calcext:value-type="date">
            <text:p>09/02/18</text:p>
          </table:table-cell>
          <table:table-cell table:style-name="ce15" office:value-type="string" calcext:value-type="string">
            <text:p><text:span text:style-name="T17"><text:a xlink:href="http://www.caib.es/eboibfront/ca/2018/10763/603937/informacio-publica-relativa-a-la-sol-licitud-de-co" xlink:type="simple">Núm. 07 13/0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84/2017, relatiu a la reforma i ampliació d'habitatge unifamiliar aïllat amb piscina al carrer Miró, 3 de la urbanització Montport, al terme municipal d'Andratx, a zona de policia</text:p>
          </table:table-cell>
          <table:table-cell table:style-name="ce50" office:value-type="date" office:date-value="2018-02-08" calcext:value-type="date">
            <text:p>08/02/18</text:p>
          </table:table-cell>
          <table:table-cell table:style-name="ce54" office:value-type="string" calcext:value-type="string">
            <text:p><text:span text:style-name="T16"><text:a xlink:href="http://www.caib.es/eboibfront/ca/2018/10762/604010/informacio-publica-de-l-expedient-3384-2017-relati" xlink:type="simple">Núm.05 11/0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031/2017, relatiu al projecte d’habitatge unifamiliar aïllat amb piscina al camí de Cala Cranc 31, parcel·la 4, del terme municipal d'Andratx, zona de policia</text:p>
          </table:table-cell>
          <table:table-cell table:style-name="ce50" office:value-type="date" office:date-value="2018-02-08" calcext:value-type="date">
            <text:p>08/02/18</text:p>
          </table:table-cell>
          <table:table-cell table:style-name="ce54" office:value-type="string" calcext:value-type="string">
            <text:p><text:span text:style-name="T16"><text:a xlink:href="http://www.caib.es/eboibfront/ca/2018/10762/604042/informacio-publica-de-l-expedient-3031-2017-relati" xlink:type="simple">Núm.05 11/0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030/2017, relatiu al projecte d’habitatge unifamiliar aïllat amb piscina al camí de Cala Cranc 31, del terme municipal d'Andratx, zona de policia</text:p>
          </table:table-cell>
          <table:table-cell table:style-name="ce50" office:value-type="date" office:date-value="2018-02-08" calcext:value-type="date">
            <text:p>08/02/18</text:p>
          </table:table-cell>
          <table:table-cell table:style-name="ce54" office:value-type="string" calcext:value-type="string">
            <text:p><text:span text:style-name="T16"><text:a xlink:href="http://www.caib.es/eboibfront/ca/2018/10762/604043/informacio-publica-de-l-expedient-3030-2017-relati" xlink:type="simple">Núm.05 11/0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rojecte d’explotació i de restauració de la pedrera del Coll de la Grava de Sant Miquel, núm. 54, que forma part de les parcel·les 95, 96, 97, 98, 101, 298 i 1014, del polígon 11 de Montuïri </text:p>
          </table:table-cell>
          <table:table-cell table:style-name="ce50" office:value-type="date" office:date-value="2018-02-06" calcext:value-type="date">
            <text:p>06/02/18</text:p>
          </table:table-cell>
          <table:table-cell table:style-name="ce54" office:value-type="string" calcext:value-type="string">
            <text:p><text:span text:style-name="T16"><text:a xlink:href="http://www.caib.es/eboibfront/ca/2017/10755/603639/informacion-publica-sobre-el-estudio-de-impacto-am?&amp;idEnviament=603639&amp;mode=view&amp;numero=10755" xlink:type="simple">Núm.157 23/12/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sobre l’Estudi d’impacte ambiental, i el Projecte d’explotació i Pla de restauració de la pedrera Son Macià núm. 347, que forma part de la parcel·la 509, polígon 34 de Manacor</text:p>
          </table:table-cell>
          <table:table-cell table:style-name="ce50" office:value-type="date" office:date-value="2018-02-06" calcext:value-type="date">
            <text:p>06/02/18</text:p>
          </table:table-cell>
          <table:table-cell table:style-name="ce54" office:value-type="string" calcext:value-type="string">
            <text:p><text:span text:style-name="T16"><text:a xlink:href="http://www.caib.es/eboibfront/ca/2017/10752/603478/informacio-publica-sobre-l-estudi-d-impacte-ambien" xlink:type="simple">Núm.156 21/12/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3904/2017, relatiu a la construcció d'habitatge i piscina al carrer Binicaubell, 111, al terme municipal de Palma, a zona de policia</text:p>
          </table:table-cell>
          <table:table-cell table:style-name="ce50" office:value-type="date" office:date-value="2018-02-06" calcext:value-type="date">
            <text:p>06/02/18</text:p>
          </table:table-cell>
          <table:table-cell table:style-name="ce54" office:value-type="string" calcext:value-type="string">
            <text:p><text:span text:style-name="T16"><text:a xlink:href="http://www.caib.es/eboibfront/ca/2018/10761/603319/informacio-publica-de-l-expedient-3904-2017-relati" xlink:type="simple">Núm.04 09/01/18</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Correcció d’errades de l’anunci de la conselleria de Medi Ambient, Agricultura i Pesca relatiu a la informació pública del tràmit de competència sobre la concessió d’aigües depurades de l’EDAR de Maó-Es Castell. Exp. 2732/2017</text:p>
          </table:table-cell>
          <table:table-cell table:style-name="ce50" office:value-type="date" office:date-value="2018-01-29" calcext:value-type="date">
            <text:p>29/01/18</text:p>
          </table:table-cell>
          <table:table-cell table:style-name="ce54" office:value-type="string" calcext:value-type="string">
            <text:p><text:span text:style-name="T16"><text:a xlink:href="http://www.caib.es/eboibfront/ca/2017/10753/603887/correccio-d-errades-de-l-anunci-de-la-conselleria-" xlink:type="simple">Núm.159 28/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tràmit de competència sobre la concessió d’aigües depurades de l’EDAR de Maó-Es Castell. Exp. 2732/2017</text:p>
          </table:table-cell>
          <table:table-cell table:style-name="ce50" office:value-type="date" office:date-value="2018-01-29" calcext:value-type="date">
            <text:p>29/01/18</text:p>
          </table:table-cell>
          <table:table-cell table:style-name="ce54" office:value-type="string" calcext:value-type="string">
            <text:p><text:span text:style-name="T16"><text:a xlink:href="http://www.caib.es/eboibfront/ca/2017/10753/602843/informacion-publica-del-tramite-de-competencia-sob?&amp;idEnviament=602843&amp;mode=view&amp;numero=10753" xlink:type="simple">Núm.159 28/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la de restauració de la pedrera Can Carabasso núm. 192, que forma part de les parcel·les 96 i 242, del polígon 20 de Sant Joan de Labritja </text:p>
          </table:table-cell>
          <table:table-cell table:style-name="ce50" office:value-type="date" office:date-value="2018-01-24" calcext:value-type="date">
            <text:p>24/01/18</text:p>
          </table:table-cell>
          <table:table-cell table:style-name="ce54" office:value-type="string" calcext:value-type="string">
            <text:p><text:span text:style-name="T16"><text:a xlink:href="http://www.caib.es/eboibfront/ca/2017/10745/602930/informacion-publica-sobre-el-estudio-de-impacto-am?&amp;idEnviament=602930&amp;numero=10745&amp;mode=view" xlink:type="simple">Núm.149 07/12/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2405/2017, relatiu a la construcció d'habitatge unifamiliar aïllat i piscina al C/Binifaldó, 20, al terme municipal de Palma, a zona de policia</text:p>
          </table:table-cell>
          <table:table-cell table:style-name="ce50" office:value-type="date" office:date-value="2018-01-24" calcext:value-type="date">
            <text:p>24/01/18</text:p>
          </table:table-cell>
          <table:table-cell table:style-name="ce54" office:value-type="string" calcext:value-type="string">
            <text:p><text:span text:style-name="T16"><text:a xlink:href="http://www.caib.es/eboibfront/ca/2017/10756/600684/informacio-publica-de-l-expedient-2405-2017-relati" xlink:type="simple">Núm.158 26/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95/2017 relatiu al projecte de construcció d'habitatge unifamiliar aïllat i piscina al C/ Congre num. 6, al terme municipal d'Andratx, a zona de policia </text:p>
          </table:table-cell>
          <table:table-cell table:style-name="ce50" office:value-type="date" office:date-value="2018-01-24" calcext:value-type="date">
            <text:p>24/01/18</text:p>
          </table:table-cell>
          <table:table-cell table:style-name="ce54" office:value-type="string" calcext:value-type="string">
            <text:p><text:span text:style-name="T16"><text:a xlink:href="http://www.caib.es/eboibfront/ca/2017/10756/600394/informacion-publica-del-expediente-1695-2017-relat?&amp;idEnviament=600394&amp;mode=view&amp;numero=10756" xlink:type="simple">Núm.158 26/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04/2017, relativa a l'enderrocament, reforma i construcció de piscina al C/ França, 84 del terme municipal d'Andratx, a zona de policia</text:p>
          </table:table-cell>
          <table:table-cell table:style-name="ce50" office:value-type="date" office:date-value="2018-01-23" calcext:value-type="date">
            <text:p>23/01/18</text:p>
          </table:table-cell>
          <table:table-cell table:style-name="ce54" office:value-type="string" calcext:value-type="string">
            <text:p><text:span text:style-name="T16"><text:a xlink:href="http://www.caib.es/eboibfront/ca/2017/10755/601876/informacio-publica-de-l-expedient-304-2017-relativ" xlink:type="simple">Núm.157 23/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Correcció d’errors materials de la publicació en el BOIB núm. 46, de 18 d’abril de 2017, sobre la informació pública relativa a la sol·licitud de concessió d’aigües subterrànies Expedient: CAS_1794 (A_S_9133) concessió d’aigües subterrànies per a subministrament públic de la urbanització Son Vitamina en el t. m.</text:p>
          </table:table-cell>
          <table:table-cell table:style-name="ce50" office:value-type="date" office:date-value="2018-01-23" calcext:value-type="date">
            <text:p>23/01/18</text:p>
          </table:table-cell>
          <table:table-cell table:style-name="ce54" office:value-type="string" calcext:value-type="string">
            <text:p><text:span text:style-name="T16"><text:a xlink:href="http://www.caib.es/eboibfront/ca/2017/10752/603523/correccio-d-errors-materials-de-la-publicacio-en-e" xlink:type="simple">Núm.156 21/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975/2017, relatiu al projecte de construcció d'un habitatge unifamiliar aïllat amb piscina, polígon 39, parcel·les 42 i 45, del terme municipal de Felanitx, a zona de policia</text:p>
          </table:table-cell>
          <table:table-cell table:style-name="ce50" office:value-type="date" office:date-value="2018-01-23" calcext:value-type="date">
            <text:p>23/01/18</text:p>
          </table:table-cell>
          <table:table-cell table:style-name="ce54" office:value-type="string" calcext:value-type="string">
            <text:p><text:span text:style-name="T16"><text:a xlink:href="http://www.caib.es/eboibfront/ca/2017/10752/603325/informacio-publica-de-l-expedient-3975-2017-relati" xlink:type="simple">Núm.156 21/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174/2017 relativa a la construcció d'habitatge unifamiliar aïllat i piscina al C/Biniaubell, 135, solar 5, al terme municipal de Palma, a zona de policia</text:p>
          </table:table-cell>
          <table:table-cell table:style-name="ce50" office:value-type="date" office:date-value="2018-01-23" calcext:value-type="date">
            <text:p>23/01/18</text:p>
          </table:table-cell>
          <table:table-cell table:style-name="ce54" office:value-type="string" calcext:value-type="string">
            <text:p><text:span text:style-name="T16"><text:a xlink:href="http://www.caib.es/eboibfront/ca/2017/10752/603324/informacio-publica-de-l-expedient-3174-2017-relati" xlink:type="simple">Núm.156 21/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82/2017 relativa a la construcció d’edifici d’oficines i instal·lació d’oficina al C/ Costa de s’Estació, 46 al terme municipal de Bunyola, a zona de policia</text:p>
          </table:table-cell>
          <table:table-cell table:style-name="ce50" office:value-type="date" office:date-value="2018-01-23" calcext:value-type="date">
            <text:p>23/01/18</text:p>
          </table:table-cell>
          <table:table-cell table:style-name="ce54" office:value-type="string" calcext:value-type="string">
            <text:p><text:span text:style-name="T16"><text:a xlink:href="http://www.caib.es/eboibfront/ca/2017/10752/603322/informacio-publica-de-l-expedient-3382-2017-relati" xlink:type="simple">Núm.156 21/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286/2017, relativa a la construcció d'habitatge unifamiliar aïllat, polígon 22, parcel·la 199, del terme municipal de Santa Eulària del Riu, a zona de policia</text:p>
          </table:table-cell>
          <table:table-cell table:style-name="ce50" office:value-type="date" office:date-value="2018-01-23" calcext:value-type="date">
            <text:p>23/01/18</text:p>
          </table:table-cell>
          <table:table-cell table:style-name="ce54" office:value-type="string" calcext:value-type="string">
            <text:p><text:span text:style-name="T16"><text:a xlink:href="http://www.caib.es/eboibfront/ca/2017/10752/603321/informacio-publica-de-l-expedient-3286-2017-relati" xlink:type="simple">Núm.156 21/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ermini d’informació pública sobre l’Avantprojecte de serveis de transport públic regular de viatgers d’ús general de Mallorca</text:p>
          </table:table-cell>
          <table:table-cell table:style-name="ce50" office:value-type="date" office:date-value="2018-01-19" calcext:value-type="date">
            <text:p>19/01/18</text:p>
          </table:table-cell>
          <table:table-cell table:style-name="ce54" office:value-type="string" calcext:value-type="string">
            <text:p><text:span text:style-name="T16"><text:a xlink:href="http://www.caib.es/eboibfront/ca/2017/10743/602817/obertura-del-termini-d-informacio-publica-sobre-l-" xlink:type="simple">Núm.147 02/12/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del projecte d’ampliació de la instal·lació fotovoltaica Son Pacs - EMAYA</text:p>
          </table:table-cell>
          <table:table-cell table:style-name="ce50" office:value-type="date" office:date-value="2018-01-17" calcext:value-type="date">
            <text:p>17/01/18</text:p>
          </table:table-cell>
          <table:table-cell table:style-name="ce54" office:value-type="string" calcext:value-type="string">
            <text:p><text:span text:style-name="T16"><text:a xlink:href="http://www.caib.es/eboibfront/ca/2017/10749/603138/apertura-del-tramite-de-informacion-publica-sobre-?&amp;idEnviament=603138&amp;mode=view&amp;numero=10749" xlink:type="simple">Núm.153 16/12/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3135/2017, relatiu al projecte de carril cicloturista a Santa Eulària-Es Canar, en el terme municipal de Santa Eulària des Riu, a domini públic, a zona de servitud i zona de policia</text:p>
          </table:table-cell>
          <table:table-cell table:style-name="ce50" office:value-type="date" office:date-value="2018-01-17" calcext:value-type="date">
            <text:p>17/01/18</text:p>
          </table:table-cell>
          <table:table-cell table:style-name="ce54" office:value-type="string" calcext:value-type="string">
            <text:p><text:span text:style-name="T16"><text:a xlink:href="http://www.caib.es/eboibfront/ca/2017/10749/603323/informacio-publica-de-l-expedient-3135-2017-relati" xlink:type="simple">Núm.153 16/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879/2016, relatiu a la legalització d’habitatge unifamiliar, safareig i altres obres, polígon 1, parcel·la 279 al terme municipal de Lloseta, a zona de policia</text:p>
          </table:table-cell>
          <table:table-cell table:style-name="ce50" office:value-type="date" office:date-value="2018-01-17" calcext:value-type="date">
            <text:p>17/01/18</text:p>
          </table:table-cell>
          <table:table-cell table:style-name="ce54" office:value-type="string" calcext:value-type="string">
            <text:p><text:span text:style-name="T16"><text:a xlink:href="http://www.caib.es/eboibfront/ca/2017/10749/599150/informacio-publica-de-l-expedient-5879-2016-relati" xlink:type="simple">Núm.153 16/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128/2016 relativa a la unió de plataforma amb carrer de rodatge paral·lela-aeroport d'Eivissa i pavimentació triangle sudoest de plataforma d'aviació comercial, en el terme municipal de Sant Josep de sa Talaia, a domini públic hidràulic, zona de servitud i zona de policia</text:p>
          </table:table-cell>
          <table:table-cell table:style-name="ce50" office:value-type="date" office:date-value="2018-01-16" calcext:value-type="date">
            <text:p>16/01/18</text:p>
          </table:table-cell>
          <table:table-cell table:style-name="ce54" office:value-type="string" calcext:value-type="string">
            <text:p><text:span text:style-name="T16"><text:a xlink:href="http://www.caib.es/eboibfront/ca/2017/10748/603023/informacio-publica-de-l-expedient-5128-2016-relati" xlink:type="simple">Núm.152 14/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603/2017, relatiu al projecte de modernització de l’hotel Sant Miquel, 1 al C/ de Ses Oliveres, 1 del port de San Miquel, al terme municipal de Sant Joan de Labritja, a zona de policia</text:p>
          </table:table-cell>
          <table:table-cell table:style-name="ce50" office:value-type="date" office:date-value="2018-01-16" calcext:value-type="date">
            <text:p>16/01/18</text:p>
          </table:table-cell>
          <table:table-cell table:style-name="ce54" office:value-type="string" calcext:value-type="string">
            <text:p><text:span text:style-name="T16"><text:a xlink:href="http://www.caib.es/eboibfront/ca/2017/10748/602180/informacio-publica-de-l-expedient-2603-2017-relati" xlink:type="simple">Núm.152 14/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591/2017, relativa al projecte d'edificació comercial destinat a restaurant, al C/ de Ses Oliveres, 1 del port de Sant Miquel, al terme municipal de Sant Joan de Labritja, a zona de policia</text:p>
          </table:table-cell>
          <table:table-cell table:style-name="ce50" office:value-type="date" office:date-value="2018-01-16" calcext:value-type="date">
            <text:p>16/01/18</text:p>
          </table:table-cell>
          <table:table-cell table:style-name="ce54" office:value-type="string" calcext:value-type="string">
            <text:p><text:span text:style-name="T16"><text:a xlink:href="http://www.caib.es/eboibfront/ca/2017/10748/602179/informacio-publica-de-l-expedient-2591-2017-relati" xlink:type="simple">Núm.152 14/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657/2017, relativa al projecte de modernització de l’hotel Cartago a l'Avinguda Benirrás, 13 del port de Sant Miquel, al terme municipal de Sant Joan de Labritja, a zona de policia</text:p>
          </table:table-cell>
          <table:table-cell table:style-name="ce50" office:value-type="date" office:date-value="2018-01-16" calcext:value-type="date">
            <text:p>16/01/18</text:p>
          </table:table-cell>
          <table:table-cell table:style-name="ce54" office:value-type="string" calcext:value-type="string">
            <text:p><text:span text:style-name="T16"><text:a xlink:href="http://www.caib.es/eboibfront/ca/2017/10748/602178/informacio-publica-de-l-expedient-2657-2017-relati" xlink:type="simple">Núm.152 14/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44/2017 relativa a la instal·lació de línia aèrea-subterrànea de transport d'energia a 220 Kv a Son Reus-Valldurgent, en el terme municipal de Palma, a zona de policia</text:p>
          </table:table-cell>
          <table:table-cell table:style-name="ce50" office:value-type="date" office:date-value="2018-01-16" calcext:value-type="date">
            <text:p>16/01/18</text:p>
          </table:table-cell>
          <table:table-cell table:style-name="ce54" office:value-type="string" calcext:value-type="string">
            <text:p><text:span text:style-name="T16"><text:a xlink:href="http://www.caib.es/eboibfront/ca/2017/10748/602177/informacio-publica-de-l-expedient-644-2017-relativ" xlink:type="simple">Núm.152 14/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41/2017 SJ, relatiu al projecte de demolició de construccions executades a la llera del torrent d’en Buscatell i execució del pont per a pas de vehicles al polígon 1, parcel·la 183, del terme municipal Sant Antoni de Portmany, a zona de domini públic hidràulic i servitud</text:p>
          </table:table-cell>
          <table:table-cell table:style-name="ce50" office:value-type="date" office:date-value="2018-01-16" calcext:value-type="date">
            <text:p>16/01/18</text:p>
          </table:table-cell>
          <table:table-cell table:style-name="ce54" office:value-type="string" calcext:value-type="string">
            <text:p><text:span text:style-name="T16"><text:a xlink:href="http://www.caib.es/eboibfront/ca/2017/10748/602159/informacio-publica-de-l-expedient-241-2017-sj-rela" xlink:type="simple">Núm.152 14/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per a subministrament públic al nucli urbà de Manacor, Expedient núm : CAS_1950 (AAS-8211)</text:p>
          </table:table-cell>
          <table:table-cell table:style-name="ce50" office:value-type="date" office:date-value="2018-01-12" calcext:value-type="date">
            <text:p>12/01/18</text:p>
          </table:table-cell>
          <table:table-cell table:style-name="ce54" office:value-type="string" calcext:value-type="string">
            <text:p><text:span text:style-name="T16"><text:a xlink:href="http://www.caib.es/eboibfront/ca/2017/10747/601875/informacio-publica-relativa-a-la-sol-licitud-de-co" xlink:type="simple">Núm.151 12/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 valoració dels terrenys, instal·lacions i aigües del Club Nàutic de la Colònia de Sant Pere, T.M. d’Artà. Mallorca</text:p>
          </table:table-cell>
          <table:table-cell table:style-name="ce50" office:value-type="date" office:date-value="2018-01-12" calcext:value-type="date">
            <text:p>12/01/18</text:p>
          </table:table-cell>
          <table:table-cell table:style-name="ce54" office:value-type="string" calcext:value-type="string">
            <text:p><text:span text:style-name="T16"><text:a xlink:href="http://www.caib.es/eboibfront/ca/2017/10747/603133/informacio-publica-de-la-valoracio-dels-terrenys-i" xlink:type="simple">Núm. 151 12/12/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Tràmit d’informació pública sobre la sol·licitud d’autorització administrativa i la declaració d’utilitat pública del projecte de parc fotovoltaic Sa Cometa de 3,296 MW, ubicat al polígon 5, parcel·les 49 i 77, de Ses Salines</text:p>
          </table:table-cell>
          <table:table-cell table:style-name="ce50" office:value-type="date" office:date-value="2018-01-12" calcext:value-type="date">
            <text:p>12/01/18</text:p>
          </table:table-cell>
          <table:table-cell table:style-name="ce54" office:value-type="string" calcext:value-type="string">
            <text:p><text:span text:style-name="T16"><text:a xlink:href="http://www.caib.es/eboibfront/ca/2017/10747/602953/obertura-del-tramit-d-informacio-publica-sobre-la-" xlink:type="simple">Núm. 151 12/12/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la declaració d’utilitat pública i l’avaluació d’impacte ambiental ordinària del projecte de parc fotovoltaic d’Alicantí de 2,973 MW, ubicat al polígon 16, parcel·la 865, de Llucmajor</text:p>
          </table:table-cell>
          <table:table-cell table:style-name="ce50" office:value-type="date" office:date-value="2018-01-11" calcext:value-type="date">
            <text:p>11/01/18</text:p>
          </table:table-cell>
          <table:table-cell table:style-name="ce54" office:value-type="string" calcext:value-type="string">
            <text:p><text:span text:style-name="T16"><text:a xlink:href="http://www.caib.es/eboibfront/ca/2017/10739/602226/obertura-del-tramit-d-informacio-publica-sobre-la-" xlink:type="simple">Núm.143 23/11/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Exposició pública de la proposta de concurrència per a l'adjudicació de la construcció i l’explotació de les xarxes de distribució de gas natural als municipis i nuclis de població de Mallorca sense autorització administrativa atorgada</text:p>
          </table:table-cell>
          <table:table-cell table:style-name="ce50" office:value-type="date" office:date-value="2018-01-11" calcext:value-type="date">
            <text:p>11/01/18</text:p>
          </table:table-cell>
          <table:table-cell table:style-name="ce54" office:value-type="string" calcext:value-type="string">
            <text:p><text:span text:style-name="T16"><text:a xlink:href="http://www.caib.es/eboibfront/ca/2017/10739/602429/exposicio-publica-de-la-proposta-de-concurrencia-p" xlink:type="simple">Núm.143 23/11/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918/2017, relatiu a la reforma i ampliació d’habitatge unifamiliar aïllada i piscina a la urbanització Mont-Port, C/ Tàpies, 23 del terme municipal d'Andratx, a zona de policia</text:p>
          </table:table-cell>
          <table:table-cell table:style-name="ce50" office:value-type="date" office:date-value="2018-01-10" calcext:value-type="date">
            <text:p>10/01/18</text:p>
          </table:table-cell>
          <table:table-cell table:style-name="ce54" office:value-type="string" calcext:value-type="string">
            <text:p><text:span text:style-name="T16"><text:a xlink:href="http://www.caib.es/eboibfront/ca/2017/10745/602158/informacio-publica-de-l-expedient-918-2017-relatiu" xlink:type="simple">Núm.149 07/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83/2017, relatiu al projecte de construcció de garatge annex a l'habitatge unifamiliar situat al carrer Escorxador, 21 del terme municipal de Vilafranca de Bonany, a zona de policia</text:p>
          </table:table-cell>
          <table:table-cell table:style-name="ce50" office:value-type="date" office:date-value="2018-01-10" calcext:value-type="date">
            <text:p>10/01/18</text:p>
          </table:table-cell>
          <table:table-cell table:style-name="ce54" office:value-type="string" calcext:value-type="string">
            <text:p><text:span text:style-name="T16"><text:a xlink:href="http://www.caib.es/eboibfront/ca/2017/10745/602157/informacio-publica-de-l-expedient-1083-2017-relati" xlink:type="simple">Núm.149 07/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basic d'un heliport elevat en el port de Port Adriano, comprensiu de les obres per executar en l'àmbit concessional del port esportiu de Port Adriano (TM Calvià– Mallorca)</text:p>
          </table:table-cell>
          <table:table-cell table:style-name="ce50" office:value-type="date" office:date-value="2018-01-10" calcext:value-type="date">
            <text:p>10/01/18</text:p>
          </table:table-cell>
          <table:table-cell table:style-name="ce54" office:value-type="string" calcext:value-type="string">
            <text:p><text:span text:style-name="T16"><text:a xlink:href="http://www.caib.es/eboibfront/ca/2017/10745/602846/informacio-publica-relativa-al-projecte-basic-d-un" xlink:type="simple">Núm.149 07/12/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sobre l'Estudi d'impacte ambiental i el Projecte d’explotació i de restauració de la pedrera Sa Comuna núm. 269, que forma part de les parcel·les 50, 51, 52, 279, 280, 286, 289, 290, 291, 296, 297, 298, 299, 302,303, 304, 305, 307, 308, 312, 313, 314, 315, 316, 317, 318, 319, 320, 321, 322, 323, 324, 325, 326, 327, 840 i 841, del polígon 3 de Maria de la Salut</text:p>
          </table:table-cell>
          <table:table-cell table:style-name="ce50" office:value-type="date" office:date-value="2018-01-10" calcext:value-type="date">
            <text:p>10/01/18</text:p>
          </table:table-cell>
          <table:table-cell table:style-name="ce54" office:value-type="string" calcext:value-type="string">
            <text:p><text:span text:style-name="T16"><text:a xlink:href="http://www.caib.es/eboibfront/ca/2017/10738/602201/informacio-publica-sobre-l-estudi-d-impacte-ambien" xlink:type="simple">Núm.142 21/11/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75/2017, relatiu a nova estació de bombeig i dipòsit de laminació EDAR PALMA II, en el terme municipal de Palma, a domini públic hidràulic, zona de servitud i zona de policia</text:p>
          </table:table-cell>
          <table:table-cell table:style-name="ce50" office:value-type="date" office:date-value="2018-01-09" calcext:value-type="date">
            <text:p>09/01/18</text:p>
          </table:table-cell>
          <table:table-cell table:style-name="ce54" office:value-type="string" calcext:value-type="string">
            <text:p><text:span text:style-name="T16"><text:a xlink:href="http://www.caib.es/eboibfront/ca/2017/10744/602844/informacio-publica-de-l-expedient-75-2017-relatiu-" xlink:type="simple">Núm.148 05/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104/2017, relativa a la construcció de una nova estació de bombeig d'aigües residuals (Ebar) des Migjorn Gran, a una porció de terrenys de la parcel.la 30, polígon 5, del terme municipal de Es Migjorn Gran, a zona de policia</text:p>
          </table:table-cell>
          <table:table-cell table:style-name="ce50" office:value-type="date" office:date-value="2018-01-05" calcext:value-type="date">
            <text:p>05/01/18</text:p>
          </table:table-cell>
          <table:table-cell table:style-name="ce54" office:value-type="string" calcext:value-type="string">
            <text:p><text:span text:style-name="T16"><text:a xlink:href="http://www.caib.es/eboibfront/ca/2017/10743/601150/informacio-publica-de-l-expedient-2104-2017-relati" xlink:type="simple">Núm.147 02/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066/2016, relatiu al projecte d’ampliació d’habitatge, al Camí Pontarró, polígon 28, parcel·la 40, del terme municipal de Maó, a zona de policia</text:p>
          </table:table-cell>
          <table:table-cell table:style-name="ce50" office:value-type="date" office:date-value="2018-01-05" calcext:value-type="date">
            <text:p>05/01/18</text:p>
          </table:table-cell>
          <table:table-cell table:style-name="ce54" office:value-type="string" calcext:value-type="string">
            <text:p><text:span text:style-name="T16"><text:a xlink:href="http://www.caib.es/eboibfront/ca/2017/10743/601638/informacio-publica-de-l-expedient-2066-2016-relati" xlink:type="simple">Núm.147 02/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775/2017, relatiu a l'ampliació i remodelació de l'Edar, en el terme municipal de Porreres, a zona de domini públic hidràulic, de servitud i policia</text:p>
          </table:table-cell>
          <table:table-cell table:style-name="ce50" office:value-type="date" office:date-value="2018-01-05" calcext:value-type="date">
            <text:p>05/01/18</text:p>
          </table:table-cell>
          <table:table-cell table:style-name="ce54" office:value-type="string" calcext:value-type="string">
            <text:p><text:span text:style-name="T16"><text:a xlink:href="http://www.caib.es/eboibfront/ca/2017/10743/601639/informacio-publica-de-l-expedient-3775-2017-relati" xlink:type="simple">Núm.147 02/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98/2017 relatiu a la reforma i ampliació de l'Hotel Club Playa Tropicana a Cala Domingos, del terme municipal de Manacor, a domini públic hidràulic, zona de servitud i zona de policia</text:p>
          </table:table-cell>
          <table:table-cell table:style-name="ce50" office:value-type="date" office:date-value="2018-01-05" calcext:value-type="date">
            <text:p>05/01/18</text:p>
          </table:table-cell>
          <table:table-cell table:style-name="ce54" office:value-type="string" calcext:value-type="string">
            <text:p><text:span text:style-name="T16"><text:a xlink:href="http://www.caib.es/eboibfront/ca/2017/10743/602176/informacio-publica-de-l-expedient-1298-2017-relati" xlink:type="simple">Núm.147 02/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024/2017, relatiu a la renovació de xarxa de transport i distribució entre dipòsits Sant Josep i Puig de Mar, del terme municipal de Sant Josep de sa Talaia, a domini públic hidràulic, zona de servitud i zona de policia</text:p>
          </table:table-cell>
          <table:table-cell table:style-name="ce50" office:value-type="date" office:date-value="2018-01-05" calcext:value-type="date">
            <text:p>05/01/18</text:p>
          </table:table-cell>
          <table:table-cell table:style-name="ce54" office:value-type="string" calcext:value-type="string">
            <text:p><text:span text:style-name="T16"><text:a xlink:href="http://www.caib.es/eboibfront/ca/2017/10743/602842/informacio-publica-de-l-expedient-3024-2017-relati" xlink:type="simple">Núm.147 02/1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306/2017 relativa a la reforma d'hotel al C/ Murta, 1 del terme municipal d'Alcúdia, a zona de policia</text:p>
          </table:table-cell>
          <table:table-cell table:style-name="ce50" office:value-type="date" office:date-value="2018-01-04" calcext:value-type="date">
            <text:p>04/01/18</text:p>
          </table:table-cell>
          <table:table-cell table:style-name="ce54" office:value-type="string" calcext:value-type="string">
            <text:p><text:span text:style-name="T16"><text:a xlink:href="http://www.caib.es/eboibfront/ca/2017/10742/602677/informacio-publica-de-l-expedient-2306-2017-relati" xlink:type="simple">Núm.146 30/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74/2017, relatiu a l'obra de pas en el torrent de Búger al polígon 4, parcel·les 96 i 98, del terme municipal de Búger, a domini públic hidràulic, a zona de servitud i zona de policia</text:p>
          </table:table-cell>
          <table:table-cell table:style-name="ce50" office:value-type="date" office:date-value="2018-01-04" calcext:value-type="date">
            <text:p>04/01/18</text:p>
          </table:table-cell>
          <table:table-cell table:style-name="ce54" office:value-type="string" calcext:value-type="string">
            <text:p><text:span text:style-name="T16"><text:a xlink:href="http://www.caib.es/eboibfront/ca/2017/10742/602616/informacio-publica-de-l-expedient-874-2017-relatiu" xlink:type="simple">Núm.146 30/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1/2017, relatiu a l’informe execució d'edificacions ramaderes, polígon 17, parcel·la 46 a la finca Binillautí Nou, al terme municipal de Maó, a zona de policia</text:p>
          </table:table-cell>
          <table:table-cell table:style-name="ce50" office:value-type="date" office:date-value="2018-01-04" calcext:value-type="date">
            <text:p>04/01/18</text:p>
          </table:table-cell>
          <table:table-cell table:style-name="ce54" office:value-type="string" calcext:value-type="string">
            <text:p><text:span text:style-name="T16"><text:a xlink:href="http://www.caib.es/eboibfront/ca/2017/10742/599455/informacio-publica-de-l-expedient-11-2017-relatiu-" xlink:type="simple">Núm.146 30/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 consolidació del talús de l'espadat de la ribera sud del port de Porto Cristo” comprensiu de les obres per executar dins de l'àmbit concessional del Club Nàutic Porto Cristo (TM Manacor– Mallorca)</text:p>
          </table:table-cell>
          <table:table-cell table:style-name="ce50" office:value-type="date" office:date-value="2018-01-04" calcext:value-type="date">
            <text:p>04/01/18</text:p>
          </table:table-cell>
          <table:table-cell table:style-name="ce15" office:value-type="string" calcext:value-type="string">
            <text:p><text:span text:style-name="T17"><text:a xlink:href="http://www.caib.es/eboibfront/ca/2017/10742/602744/informacio-publica-relativa-al-projecte-de-consoli" xlink:type="simple">Núm.146 30/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 reforma i ampliació de l’edifici de capitania, comprensiu de les obres que s’han d’executar en l’àmbit concessional del port de Port Adriano (TM de Calvià)</text:p>
          </table:table-cell>
          <table:table-cell table:style-name="ce50" office:value-type="date" office:date-value="2017-12-31" calcext:value-type="date">
            <text:p>31/12/17</text:p>
          </table:table-cell>
          <table:table-cell table:style-name="ce54" office:value-type="string" calcext:value-type="string">
            <text:p><text:span text:style-name="T16"><text:a xlink:href="http://www.caib.es/eboibfront/ca/2017/10742/602745/informacio-publica-relativa-al-projecte-de-reforma" xlink:type="simple">Núm.146 30/11/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la declaració d’utilitat pública i l’avaluació d’impacte ambiental ordinària del projecte de parc fotovoltaic Bosc den Lleó de 3,283 MW, ubicat al polígon 18, parcel·la 39, de Sant Antoni de Portmany</text:p>
          </table:table-cell>
          <table:table-cell table:style-name="ce50" office:value-type="date" office:date-value="2017-12-28" calcext:value-type="date">
            <text:p>28/12/17</text:p>
          </table:table-cell>
          <table:table-cell table:style-name="ce54" office:value-type="string" calcext:value-type="string">
            <text:p><text:span text:style-name="T16"><text:a xlink:href="http://www.caib.es/eboibfront/ca/2017/10734/601782/anunci-de-la-conselleria-de-territori-energia-i-mo" xlink:type="simple">Núm.138 11/11/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1582/2017, relatiu a l'ampliació i reforma d’habitatge unifamiliar entre mitgeres al C/ Balladors, 36, en el terme municipal d'Esporles, a zona de policia</text:p>
          </table:table-cell>
          <table:table-cell table:style-name="ce50" office:value-type="date" office:date-value="2017-12-19" calcext:value-type="date">
            <text:p>19/12/17</text:p>
          </table:table-cell>
          <table:table-cell table:style-name="ce54" office:value-type="string" calcext:value-type="string">
            <text:p><text:span text:style-name="T16"><text:a xlink:href="http://www.caib.es/eboibfront/ca/2017/10737/602160/informacio-publica-de-l-expedient-1582-2017-relati" xlink:type="simple">Núm.141 18/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07/2017, relatiu a la construcció d'habitatge unifamiliar aïllat i piscina al polígon 34, parcel·les 183 i 190, al terme municipal de Felanitx, a zona de policia</text:p>
          </table:table-cell>
          <table:table-cell table:style-name="ce50" office:value-type="date" office:date-value="2017-12-19" calcext:value-type="date">
            <text:p>19/12/17</text:p>
          </table:table-cell>
          <table:table-cell table:style-name="ce15" office:value-type="string" calcext:value-type="string">
            <text:p><text:span text:style-name="T17"><text:a xlink:href="http://www.caib.es/eboibfront/ca/2017/10737/601877/informacio-publica-de-l-expedient-1507-2017-relati" xlink:type="simple">Núm.141 18/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917/2017 relatiu a la legalització de construccions agràries i ramaderes al polígon 8, parcel·les 15, 16 i part de la 149 al terme municipal de Bunyola, a zona de policía</text:p>
          </table:table-cell>
          <table:table-cell table:style-name="ce50" office:value-type="date" office:date-value="2017-12-18" calcext:value-type="date">
            <text:p>18/12/17</text:p>
          </table:table-cell>
          <table:table-cell table:style-name="ce54" office:value-type="string" calcext:value-type="string">
            <text:p><text:span text:style-name="T16"><text:a xlink:href="http://www.caib.es/eboibfront/ca/2017/10736/601350/informacio-publica-de-l-expedient-1917-2017-relati" xlink:type="simple">Núm.140 16/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92/2017, relativa a la construcció de tres habitatges unifamiliars aïllats i piscina, situats al C/ Circuit del LLac, 105 del terme municipal de Muro, a zona de policia</text:p>
          </table:table-cell>
          <table:table-cell table:style-name="ce50" office:value-type="date" office:date-value="2017-12-14" calcext:value-type="date">
            <text:p>14/12/17</text:p>
          </table:table-cell>
          <table:table-cell table:style-name="ce54" office:value-type="string" calcext:value-type="string">
            <text:p><text:span text:style-name="T16"><text:a xlink:href="http://www.caib.es/eboibfront/ca/2017/10735/601874/informacio-publica-de-l-expedient-4592-2017-relati" xlink:type="simple">Núm.139 14/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390/2016, relativa projecte de nova línia subterrània de baixa tensió CT30751 a Can Teixidor, polígon 15, parcel·la 332 del terme municipal de Santa Eulària des Riu, a zona de policia</text:p>
          </table:table-cell>
          <table:table-cell table:style-name="ce50" office:value-type="date" office:date-value="2017-12-12" calcext:value-type="date">
            <text:p>12/12/17</text:p>
          </table:table-cell>
          <table:table-cell table:style-name="ce54" office:value-type="string" calcext:value-type="string">
            <text:p><text:span text:style-name="T16"><text:a xlink:href="http://www.caib.es/eboibfront/ca/2017/10734/598894/informacio-publica-de-l-expedient-4390-2016-relati" xlink:type="simple">Núm.138 11/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750/2017 relativa a l'adequació de finca "Es Casat Nou", parcel·la 74, polígon 3, del terme municipal de Puigpunyent, a zona de policia</text:p>
          </table:table-cell>
          <table:table-cell table:style-name="ce50" office:value-type="date" office:date-value="2017-12-05" calcext:value-type="date">
            <text:p>05/12/17</text:p>
          </table:table-cell>
          <table:table-cell table:style-name="ce15" office:value-type="string" calcext:value-type="string">
            <text:p><text:span text:style-name="T17"><text:a xlink:href="http://www.caib.es/eboibfront/ca/2017/10732/601151/informacion-publica-del-expediente-2750-2017-relat" xlink:type="simple">Núm. 136 07/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358/2017, 2017 relativa a la construcció agraria al polígon 3, parcel.la 74, del terme municipal de Puigpunyent, a zona de policia</text:p>
          </table:table-cell>
          <table:table-cell table:style-name="ce50" office:value-type="date" office:date-value="2017-12-05" calcext:value-type="date">
            <text:p>05/12/17</text:p>
          </table:table-cell>
          <table:table-cell table:style-name="ce54" office:value-type="string" calcext:value-type="string">
            <text:p><text:span text:style-name="T16"><text:a xlink:href="http://www.caib.es/eboibfront/ca/2017/10732/601127/informacio-publica-de-l-expedient-2358-2017-2017-r" xlink:type="simple">Núm.136 07/1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yecto de ejecución de reforma del paseo marítimo del Port de Sant Antoni de Portmany”, comprensiu de les obres a executar a la zona de servei del Port de Sant Antoni de Portmany, Eivissa</text:p>
          </table:table-cell>
          <table:table-cell table:style-name="ce50" office:value-type="date" office:date-value="2017-11-29" calcext:value-type="date">
            <text:p>29/11/17</text:p>
          </table:table-cell>
          <table:table-cell table:style-name="ce54" office:value-type="string" calcext:value-type="string">
            <text:p><text:span text:style-name="T16"><text:a xlink:href="http://www.caib.es/eboibfront/ca/2017/10729/601276/informacio-publica-relativa-al-proyecto-de-ejecuci" xlink:type="simple">Núm.133 31/10/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Expedient 1986/2017, relatiu a la construcció d'edifici d'habitatges, aparcaments i piscines al C/ pardo Bazán, 6 del terme municipal de Palma, a zona de policia</text:p>
          </table:table-cell>
          <table:table-cell table:style-name="ce50" office:value-type="date" office:date-value="2017-11-29" calcext:value-type="date">
            <text:p>29/11/17</text:p>
          </table:table-cell>
          <table:table-cell table:style-name="ce54" office:value-type="string" calcext:value-type="string">
            <text:p><text:span text:style-name="T16"><text:a xlink:href="http://www.caib.es/eboibfront/ca/2017/10729/601195/expedient-1986-2017-relatiu-a-la-construccio-d-edi" xlink:type="simple">Núm.133 31/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473/2017, relatiu a l'ampliació de nau agrícola i celler al polígon 5, parcel·la 22 , del terme municipal de Pollença, a zona de policia</text:p>
          </table:table-cell>
          <table:table-cell table:style-name="ce50" office:value-type="date" office:date-value="2017-11-28" calcext:value-type="date">
            <text:p>28/11/17</text:p>
          </table:table-cell>
          <table:table-cell table:style-name="ce54" office:value-type="string" calcext:value-type="string">
            <text:p><text:span text:style-name="T16"><text:a xlink:href="http://www.caib.es/eboibfront/ca/2017/10728/600685/informacio-publica-de-l-expedient-1473-2017-relati" xlink:type="simple">Núm.132 28/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111/2017, relatiu al projecte d'habitatge unifamiliar aïllat i piscina al carrer Binicaubell, 27 urbanització Son Vida, al terme municipal de Palma, a zona de policia</text:p>
          </table:table-cell>
          <table:table-cell table:style-name="ce50" office:value-type="date" office:date-value="2017-11-20" calcext:value-type="date">
            <text:p>20/11/17</text:p>
          </table:table-cell>
          <table:table-cell table:style-name="ce54" office:value-type="string" calcext:value-type="string">
            <text:p><text:span text:style-name="T16"><text:a xlink:href="http://www.caib.es/eboibfront/ca/2017/10725/600413/informacion-publica-del-expediente-1111-2017-relat?&amp;idEnviament=600413&amp;mode=view&amp;numero=10725" xlink:type="simple">Núm.129 21/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601/2017, relatiu al projecte d'adequació de l'esplanada de sa Bassa Nova i execució de rampa de varada (Portocolom), al terme municipal de Felanitx, a zona de servitud, zona inundable o potencialment inundable i zona de policia</text:p>
          </table:table-cell>
          <table:table-cell table:style-name="ce50" office:value-type="date" office:date-value="2017-11-20" calcext:value-type="date">
            <text:p>20/11/17</text:p>
          </table:table-cell>
          <table:table-cell table:style-name="ce54" office:value-type="string" calcext:value-type="string">
            <text:p><text:span text:style-name="T16"><text:a xlink:href="http://www.caib.es/eboibfront/ca/2017/10725/599911/informacio-publica-de-l-expedient-3601-2017-relati" xlink:type="simple">Núm.129 21/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78/2017, relatiu a la construcció d'habitatge unifamiliar i piscina a les parcel.les 759, 760, 761, 751 i 752, polígon 29, del terme municipal de Manacor, a zona de policia</text:p>
          </table:table-cell>
          <table:table-cell table:style-name="ce50" office:value-type="date" office:date-value="2017-11-17" calcext:value-type="date">
            <text:p>17/11/17</text:p>
          </table:table-cell>
          <table:table-cell table:style-name="ce54" office:value-type="string" calcext:value-type="string">
            <text:p><text:span text:style-name="T16"><text:a xlink:href="http://www.caib.es/eboibfront/ca/2017/10724/600412/informacio-publica-de-l-expedient-1578-2017-relati" xlink:type="simple">Núm. 128 19/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75/2017, relatiu al projecte de construcció de piscina annexa a l'habitatge unifamiliar aïllat i legalització de magatzem i pèrgola al polígon 3, parcel·la 401, al terme municipal de Manacor, a zona de policia</text:p>
          </table:table-cell>
          <table:table-cell table:style-name="ce50" office:value-type="date" office:date-value="2017-11-17" calcext:value-type="date">
            <text:p>17/11/17</text:p>
          </table:table-cell>
          <table:table-cell table:style-name="ce54" office:value-type="string" calcext:value-type="string">
            <text:p><text:span text:style-name="T16"><text:a xlink:href="http://www.caib.es/eboibfront/ca/2017/10724/600411/informacio-publica-de-l-expedient-1575-2017-relati" xlink:type="simple">Núm. 128 19/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i la declaració d’utilitat pública del projecte de parc fotovoltaic de Son Pons de 2,957 MW, ubicat al polígon 3, parcel·les 288 i 313, de Bunyola</text:p>
          </table:table-cell>
          <table:table-cell table:style-name="ce50" office:value-type="date" office:date-value="2017-11-17" calcext:value-type="date">
            <text:p>17/11/17</text:p>
          </table:table-cell>
          <table:table-cell table:style-name="ce54" office:value-type="string" calcext:value-type="string">
            <text:p><text:span text:style-name="T16"><text:a xlink:href="http://www.caib.es/eboibfront/ca/2017/10724/600750/obertura-del-tramit-d-informacio-publica-sobre-la-" xlink:type="simple">Núm. 128 19/10/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la declaració d’utilitat pública i l’avaluació d’impacte ambiental ordinària del projecte de parc fotovoltaic de Son Corcó de 2,402 MW, ubicat al polígon 1, parcel·la 295, de Consell</text:p>
          </table:table-cell>
          <table:table-cell table:style-name="ce50" office:value-type="date" office:date-value="2017-11-16" calcext:value-type="date">
            <text:p>16/11/17</text:p>
          </table:table-cell>
          <table:table-cell table:style-name="ce54" office:value-type="string" calcext:value-type="string">
            <text:p><text:span text:style-name="T16"><text:a xlink:href="http://www.caib.es/eboibfront/ca/2017/10717/600126/obertura-del-tramit-d-informacio-publica-sobre-la-" xlink:type="simple">Núm.121 03/10/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i de licitació per a l’adjudicació de la concessió administrativa demanial per a l’explotació comercial d’un local de l’Estació Intermodal de Palma</text:p>
          </table:table-cell>
          <table:table-cell table:style-name="ce50" office:value-type="date" office:date-value="2017-11-16" calcext:value-type="date">
            <text:p>16/11/17</text:p>
          </table:table-cell>
          <table:table-cell table:style-name="ce54" office:value-type="string" calcext:value-type="string">
            <text:p><text:span text:style-name="T16"><text:a xlink:href="http://www.caib.es/eboibfront/ca/2017/10722/600592/informacio-publica-i-de-licitacio-per-a-l-adjudica" xlink:type="simple">Núm.126 14/10/17  </text:a></text:span></text:p>
          </table:table-cell>
          <table:table-cell table:style-name="ce57" office:value-type="string" calcext:value-type="string">
            <text:p>consorci de transports</text:p>
          </table:table-cell>
          <table:table-cell table:number-columns-repeated="1020"/>
        </table:table-row>
        <table:table-row table:style-name="ro4">
          <table:table-cell table:style-name="ce44" office:value-type="string" calcext:value-type="string">
            <text:p>Informació Pública de l'expedient 1113/2017 relatiu a la construcció d'habitatge unifamiliar aïllat i piscina al C/Binicaubell, 25 del terme municipal de Palma, a zona de policia</text:p>
          </table:table-cell>
          <table:table-cell table:style-name="ce50" office:value-type="date" office:date-value="2017-11-13" calcext:value-type="date">
            <text:p>13/11/17</text:p>
          </table:table-cell>
          <table:table-cell table:style-name="ce54" office:value-type="string" calcext:value-type="string">
            <text:p><text:span text:style-name="T16"><text:a xlink:href="http://www.caib.es/eboibfront/ca/2017/10722/600397/informacio-publica-de-l-expedient-1113-2017-relati" xlink:type="simple">Núm.126 14/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77/2017, relatiu al projecte d'ampliació subterrània de xarxa de baixa tensió desde E.T. Urbanització Es Terç, polígon 17, parcel.la 70 del terme municipal de Santa Eulària des Riu, a zona de servitud, zona inundable pontencialment inundable, i zona de policia</text:p>
          </table:table-cell>
          <table:table-cell table:style-name="ce50" office:value-type="date" office:date-value="2017-11-13" calcext:value-type="date">
            <text:p>13/11/17</text:p>
          </table:table-cell>
          <table:table-cell table:style-name="ce54" office:value-type="string" calcext:value-type="string">
            <text:p><text:span text:style-name="T16"><text:a xlink:href="http://www.caib.es/eboibfront/ca/2017/10722/599912/informacio-publica-de-l-expedient-177-2017-relatiu" xlink:type="simple">Núm.126 14/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per a l’obertura del tràmit d’informació pública sobre la sol·licitud d’autorització administrativa i la declaració d’utilitat pública del projecte de parc fotovoltaic de sa Tanca de 3,494 MW, ubicat al polígon 2, parcel·la 246, de Bunyola</text:p>
          </table:table-cell>
          <table:table-cell table:style-name="ce50" office:value-type="date" office:date-value="2017-11-10" calcext:value-type="date">
            <text:p>10/11/17</text:p>
          </table:table-cell>
          <table:table-cell table:style-name="ce15" office:value-type="string" calcext:value-type="string">
            <text:p><text:span text:style-name="T17"><text:a xlink:href="http://www.caib.es/eboibfront/ca/2017/10721/600431/anunci-de-la-conselleria-de-territori-energia-i-mo?&amp;idEnviament=600431&amp;mode=view&amp;numero=10721" xlink:type="simple">Núm.125 12/10/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1242/2017, relatiu a la construcció de dos habitatges unifamiliars apariats al C/ Son Cos, 21 del terme municipal de Marratxí, a zona de policia</text:p>
          </table:table-cell>
          <table:table-cell table:style-name="ce50" office:value-type="date" office:date-value="2017-11-10" calcext:value-type="date">
            <text:p>10/11/17</text:p>
          </table:table-cell>
          <table:table-cell table:style-name="ce54" office:value-type="string" calcext:value-type="string">
            <text:p><text:span text:style-name="T16"><text:a xlink:href="http://www.caib.es/eboibfront/ca/2017/10721/600371/informacio-publica-de-l-expedient-1242-2017-relati" xlink:type="simple">Núm.125 12/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98/2017 relatiu a l'ampliació d'apartaments turístics Mariner Club al C/ Atenes, s/n del terme municipal d'Alcúdia, a zona de policia</text:p>
          </table:table-cell>
          <table:table-cell table:style-name="ce50" office:value-type="date" office:date-value="2017-11-10" calcext:value-type="date">
            <text:p>10/11/17</text:p>
          </table:table-cell>
          <table:table-cell table:style-name="ce54" office:value-type="string" calcext:value-type="string">
            <text:p><text:span text:style-name="T16"><text:a xlink:href="http://www.caib.es/eboibfront/ca/2017/10721/600393/informacio-publica-de-l-expedient-698-2017-relatiu" xlink:type="simple">Núm.125 12/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68/2017, relatiu a l'adequació de la canalització de xarxa d’aigua potable i adequació de carretera al mar amb col·locació de barana, en el terme municipal d’Estellencs, zona de servitud, a zona inundable potencialment inundable i zona de policia</text:p>
          </table:table-cell>
          <table:table-cell table:style-name="ce50" office:value-type="date" office:date-value="2017-11-09" calcext:value-type="date">
            <text:p>09/11/17</text:p>
          </table:table-cell>
          <table:table-cell table:style-name="ce54" office:value-type="string" calcext:value-type="string">
            <text:p><text:span text:style-name="T16"><text:a xlink:href="http://www.caib.es/eboibfront/ca/2017/10720/600396/informacio-publica-de-l-expedient-268-2017-relatiu" xlink:type="simple">Núm.124 10/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069/2016, relatiu a la construcció d’aparcament en superficie a Sant Elm ANS/3ES, al polígon 2, parcel.la 502, del terme municipal d’Andratx, a domini públic hidràulic, zona de servitud i zona de policia</text:p>
          </table:table-cell>
          <table:table-cell table:style-name="ce50" office:value-type="date" office:date-value="2017-11-09" calcext:value-type="date">
            <text:p>09/11/17</text:p>
          </table:table-cell>
          <table:table-cell table:style-name="ce54" office:value-type="string" calcext:value-type="string">
            <text:p><text:span text:style-name="T16"><text:a xlink:href="http://www.caib.es/eboibfront/ca/2017/10720/600395/informacio-publica-de-l-expedient-3069-2016-relati" xlink:type="simple">Núm.124 10/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81/2017, relatiu a la instal·lació i ampliació de dues pistes de neteja de vehicles descobertes sense modificar a l'estació de servei de Tramontana I al C/ Sant Joan de Labritja, 52 del terme municipal d'Eivissa, a domini públic hidràulic, a zona de servitud i zona de policia</text:p>
          </table:table-cell>
          <table:table-cell table:style-name="ce50" office:value-type="date" office:date-value="2017-11-09" calcext:value-type="date">
            <text:p>09/11/17</text:p>
          </table:table-cell>
          <table:table-cell table:style-name="ce54" office:value-type="string" calcext:value-type="string">
            <text:p><text:span text:style-name="T16"><text:a xlink:href="http://www.caib.es/eboibfront/ca/2017/10720/599871/informacio-publica-de-l-expedient-581-2017-relatiu" xlink:type="simple">Núm.124 10/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03/2017, relatiu al projecte de reforma interior d'habitatge unifamiliar aïllat al polígon 4, parcel.la 39, del terme municipal d'Estellencs, a zona de policia</text:p>
          </table:table-cell>
          <table:table-cell table:style-name="ce50" office:value-type="date" office:date-value="2017-11-09" calcext:value-type="date">
            <text:p>09/11/17</text:p>
          </table:table-cell>
          <table:table-cell table:style-name="ce54" office:value-type="string" calcext:value-type="string">
            <text:p><text:span text:style-name="T16"><text:a xlink:href="http://www.caib.es/eboibfront/ca/2017/10720/599456/informacio-publica-de-l-expedient-503-2017-relatiu" xlink:type="simple">Núm.124 10/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10/2017, relatiu a l'ampliació de xarxa elèctrica de baixa tensió al polígon 17, parcel.la 61 del terme municipal de Sant Josep de sa Talaia, a zona de policia</text:p>
          </table:table-cell>
          <table:table-cell table:style-name="ce50" office:value-type="date" office:date-value="2017-11-07" calcext:value-type="date">
            <text:p>07/11/17</text:p>
          </table:table-cell>
          <table:table-cell table:style-name="ce54" office:value-type="string" calcext:value-type="string">
            <text:p><text:span text:style-name="T16"><text:a xlink:href="http://www.caib.es/eboibfront/ca/2017/10719/599872/informacio-publica-de-l-expedient-910-2017-relatiu" xlink:type="simple">Núm.123 07/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65/2017, relatiu al projecte de reforç de pont situat a la finca rústica Algairens, al polígon 8, parcel·la 23 del terme municipal de Ciutadella, a domini públic hidràulic, zona de servitud i zona de policia</text:p>
          </table:table-cell>
          <table:table-cell table:style-name="ce50" office:value-type="date" office:date-value="2017-11-07" calcext:value-type="date">
            <text:p>07/11/17</text:p>
          </table:table-cell>
          <table:table-cell table:style-name="ce54" office:value-type="string" calcext:value-type="string">
            <text:p><text:span text:style-name="T16"><text:a xlink:href="http://www.caib.es/eboibfront/ca/2017/10719/598895/informacio-publica-de-l-expedient-1265-2017-relati" xlink:type="simple">Núm.123 07/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ràmit d’informació pública del procediment de declaració de noves zones d’especial protecció per a les aus (ZEPA) i d’ampliació de la superfície d’alguna de les existents en l’àmbit de les Illes Balears</text:p>
          </table:table-cell>
          <table:table-cell table:style-name="ce50" office:value-type="date" office:date-value="2017-11-06" calcext:value-type="date">
            <text:p>06/11/17</text:p>
          </table:table-cell>
          <table:table-cell table:style-name="ce54" office:value-type="string" calcext:value-type="string">
            <text:p><text:span text:style-name="T16"><text:a xlink:href="http://www.caib.es/eboibfront/ca/2017/10718/600214/tramit-d-informacio-publica-del-procediment-de-dec" xlink:type="simple">Núm.122 05/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0/2017 relatiu a la construcció d'habitatge unifamiliar aïllat, al polígon 27, parcel.la 99, del terme municipal de Santa Eulària des Riu, a zona de policia</text:p>
          </table:table-cell>
          <table:table-cell table:style-name="ce50" office:value-type="date" office:date-value="2017-11-06" calcext:value-type="date">
            <text:p>06/11/17</text:p>
          </table:table-cell>
          <table:table-cell table:style-name="ce54" office:value-type="string" calcext:value-type="string">
            <text:p><text:span text:style-name="T16"><text:a xlink:href="http://www.caib.es/eboibfront/ca/2017/10718/600009/informacio-publica-de-l-expedient-20-2017-relatiu-" xlink:type="simple">Núm.122 05/1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d'autorització administrativa i declaració, en concret, d'utilitat pública d'una instal·lació elèctrica Capocorb-Vallgonera-Sa Ràpita</text:p>
          </table:table-cell>
          <table:table-cell table:style-name="ce50" office:value-type="date" office:date-value="2017-11-02" calcext:value-type="date">
            <text:p>02/11/17</text:p>
          </table:table-cell>
          <table:table-cell table:style-name="ce54" office:value-type="string" calcext:value-type="string">
            <text:p><text:span text:style-name="T16"><text:a xlink:href="http://www.caib.es/eboibfront/ca/2017/10717/600094/obertura-del-tramit-d-informacio-publica-d-autorit" xlink:type="simple">Núm.121 03/10/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la declaració d’utilitat pública i l’avaluació d’impacte ambiental ordinària del projecte de parc fotovoltaic Buniferri de 2,999 MW, ubicat al polígon 12, parcel·la 659, de Llucmajor</text:p>
          </table:table-cell>
          <table:table-cell table:style-name="ce50" office:value-type="date" office:date-value="2017-10-30" calcext:value-type="date">
            <text:p>30/10/17</text:p>
          </table:table-cell>
          <table:table-cell table:style-name="ce54" office:value-type="string" calcext:value-type="string">
            <text:p><text:span text:style-name="T16"><text:a xlink:href="http://www.caib.es/eboibfront/ca/2017/10710/599147/obertura-del-tramit-d-informacio-publica-sobre-la-" xlink:type="simple">Núm.114 16/09/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666/2015, en relació a la modificació substancial del projecte de pont sobre el torrent de Coa Negra sobre el predi de Son Berenguer, en el terme municipal de Santa Maria del Camí, a domini públic hidràulic, a zona de servitud i zona de policia</text:p>
          </table:table-cell>
          <table:table-cell table:style-name="ce50" office:value-type="date" office:date-value="2017-10-30" calcext:value-type="date">
            <text:p>30/10/17</text:p>
          </table:table-cell>
          <table:table-cell table:style-name="ce54" office:value-type="string" calcext:value-type="string">
            <text:p><text:span text:style-name="T16"><text:a xlink:href="http://www.caib.es/eboibfront/ca/2017/10716/600008/informacio-publica-de-l-expedient-666-2015-en-rela" xlink:type="simple">Núm.120 30/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22/2017 relatiu a la construcció d'habitatge unifamiliar aïllat i piscina al C/ Binifaldó, 22, del terme municipal de Palma, a zona de policia</text:p>
          </table:table-cell>
          <table:table-cell table:style-name="ce50" office:value-type="date" office:date-value="2017-10-30" calcext:value-type="date">
            <text:p>30/10/17</text:p>
          </table:table-cell>
          <table:table-cell table:style-name="ce54" office:value-type="string" calcext:value-type="string">
            <text:p><text:span text:style-name="T16"><text:a xlink:href="http://www.caib.es/eboibfront/ca/2017/10716/599238/informacio-publica-de-l-expedient-822-2017-relatiu" xlink:type="simple">Núm.120 30/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260/2016, relatiu a la modificació del projecte de reforma i ampliació per a millores de l’hotel-apartaments Eden Lago al C/ Caraques, s/n, del terme municipal d’Alcúdia, a zona de policia</text:p>
          </table:table-cell>
          <table:table-cell table:style-name="ce50" office:value-type="date" office:date-value="2017-10-27" calcext:value-type="date">
            <text:p>27/10/17</text:p>
          </table:table-cell>
          <table:table-cell table:style-name="ce54" office:value-type="string" calcext:value-type="string">
            <text:p><text:span text:style-name="T16"><text:a xlink:href="http://www.caib.es/eboibfront/ca/2017/10715/599797/informacio-publica-de-l-expedient-4260-2016-relati" xlink:type="simple">Núm.119 28/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761-7, relativa al projecte de reforma i ampliació d’aparthotel de 4* “La Pérgola”, al terme municipal d’Andratx, a zona de policia</text:p>
          </table:table-cell>
          <table:table-cell table:style-name="ce50" office:value-type="date" office:date-value="2017-10-27" calcext:value-type="date">
            <text:p>27/10/17</text:p>
          </table:table-cell>
          <table:table-cell table:style-name="ce54" office:value-type="string" calcext:value-type="string">
            <text:p><text:span text:style-name="T16"><text:a xlink:href="http://www.caib.es/eboibfront/ca/2017/10715/597615/informacio-publica-de-l-expedient-7761-7-relativa-" xlink:type="simple">Núm.119 28/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del projecte d’instal·lació fotovoltaica d’autoconsum sobre la coberta de l’hospital Mateu Orfila al terme municipal de Maó</text:p>
          </table:table-cell>
          <table:table-cell table:style-name="ce50" office:value-type="date" office:date-value="2017-10-23" calcext:value-type="date">
            <text:p>23/10/17</text:p>
          </table:table-cell>
          <table:table-cell table:style-name="ce54" office:value-type="string" calcext:value-type="string">
            <text:p><text:span text:style-name="T16"><text:a xlink:href="http://www.caib.es/eboibfront/ca/2017/10713/599730/apertura-del-tramite-de-informacion-publica-sobre-?&amp;idEnviament=599730&amp;mode=view&amp;numero=10713" xlink:type="simple">Núm.117 23/09/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Obertura del tràmit d’informació pública sobre la sol·licitud d’autorització administrativa, del projecte d’instal·lació fotovoltaica d’autoconsum sobre la coberta de l’hospital d’Inca</text:p>
          </table:table-cell>
          <table:table-cell table:style-name="ce50" office:value-type="date" office:date-value="2017-10-23" calcext:value-type="date">
            <text:p>23/10/17</text:p>
          </table:table-cell>
          <table:table-cell table:style-name="ce54" office:value-type="string" calcext:value-type="string">
            <text:p><text:span text:style-name="T16"><text:a xlink:href="http://www.caib.es/eboibfront/ca/2017/10713/599729/obertura-del-tramit-d-informacio-publica-sobre-la-" xlink:type="simple">Núm.117 23/09/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688/2017, relatiu a la rehabilitació de coberta d’habitatge existent al polígon 3, parcel.la 78, en el terme municipal d’Estellencs a zona de policia</text:p>
          </table:table-cell>
          <table:table-cell table:style-name="ce50" office:value-type="date" office:date-value="2017-10-20" calcext:value-type="date">
            <text:p>20/10/17</text:p>
          </table:table-cell>
          <table:table-cell table:style-name="ce54" office:value-type="string" calcext:value-type="string">
            <text:p><text:span text:style-name="T16"><text:a xlink:href="http://www.caib.es/eboibfront/ca/2017/10712/599519/informacio-publica-de-l-expedient-688-2017-relatiu" xlink:type="simple">Núm.116 21/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2017, relativa al projecte de canvi d’ús i legalització d’obres d’ampliació d’habitatge a la urbanització Mont-Port, al carrer Murillo, 2, al terme municipal d’Andratx, a zona de policia</text:p>
          </table:table-cell>
          <table:table-cell table:style-name="ce50" office:value-type="date" office:date-value="2017-10-20" calcext:value-type="date">
            <text:p>20/10/17</text:p>
          </table:table-cell>
          <table:table-cell table:style-name="ce54" office:value-type="string" calcext:value-type="string">
            <text:p><text:span text:style-name="T16"><text:a xlink:href="http://www.caib.es/eboibfront/ca/2017/10712/597892/informacio-publica-de-l-expedient-3-2017-relativa-?&amp;idEnviament=597892&amp;mode=view&amp;numero=10712" xlink:type="simple">Núm.116 21/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443/2015, relativa al projecte de construcció de magatzem agrícola al polígon 14, parcel·la 302, al terme municipal de sa Pobla, a zona de policia</text:p>
          </table:table-cell>
          <table:table-cell table:style-name="ce50" office:value-type="date" office:date-value="2017-10-18" calcext:value-type="date">
            <text:p>18/10/17</text:p>
          </table:table-cell>
          <table:table-cell table:style-name="ce54" office:value-type="string" calcext:value-type="string">
            <text:p><text:span text:style-name="T16"><text:a xlink:href="http://www.caib.es/eboibfront/ca/2017/10711/594506/informacio-publica-de-l-expedient-3443-2015-relati" xlink:type="simple">Núm.115 19/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119/2016, relativa al projecte de canalització de tram de llera a la desembocadura del torrent es Pou d’es Lleó, al polígon 6, parcel·la 206, al terme municipal de Santa Eulària des Riu, a domini públic hidràulic, a zona de servitud i zona de policia</text:p>
          </table:table-cell>
          <table:table-cell table:style-name="ce50" office:value-type="date" office:date-value="2017-10-16" calcext:value-type="date">
            <text:p>16/10/17</text:p>
          </table:table-cell>
          <table:table-cell table:style-name="ce54" office:value-type="string" calcext:value-type="string">
            <text:p><text:span text:style-name="T16"><text:a xlink:href="http://www.caib.es/eboibfront/ca/2017/10710/598891/informacio-publica-de-l-expedient-2119-2016-relati" xlink:type="simple">Núm.114 16/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16/2017 relatiu a la construcció de vivenda unifamiliar aïllada i piscina a les parcel.les 159 i 178, polígon 2 del terme municipal de Pollença, a zona de policia</text:p>
          </table:table-cell>
          <table:table-cell table:style-name="ce50" office:value-type="date" office:date-value="2017-10-16" calcext:value-type="date">
            <text:p>16/10/17</text:p>
          </table:table-cell>
          <table:table-cell table:style-name="ce54" office:value-type="string" calcext:value-type="string">
            <text:p><text:span text:style-name="T16"><text:a xlink:href="http://www.caib.es/eboibfront/ca/2017/10710/597723/informacio-publica-de-l-expedient-416-2017-relatiu" xlink:type="simple">Núm.114 16/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546/2016, relativa a la construcció d’habitatge unifamiliar aïllat i piscina al C/ Biniatro, 10 i C/ Binicaubell, 10, al terme municipal de Palma, a zona de policia</text:p>
          </table:table-cell>
          <table:table-cell table:style-name="ce50" office:value-type="date" office:date-value="2017-10-16" calcext:value-type="date">
            <text:p>16/10/17</text:p>
          </table:table-cell>
          <table:table-cell table:style-name="ce54" office:value-type="string" calcext:value-type="string">
            <text:p><text:span text:style-name="T16"><text:a xlink:href="http://www.caib.es/eboibfront/ca/2017/10710/596790/informacio-publica-de-l-expedient-5546-2016-relati" xlink:type="simple">Núm.114 16/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per reordenació de captacions, Finca Es Cos Pol. 12 Parc. 303 terme municipal de Sa Pobla, Expedient núm : CAS_1972 A_S_10895 i, DI_5855</text:p>
          </table:table-cell>
          <table:table-cell table:style-name="ce50" office:value-type="date" office:date-value="2017-10-06" calcext:value-type="date">
            <text:p>06/10/17</text:p>
          </table:table-cell>
          <table:table-cell table:style-name="ce54" office:value-type="string" calcext:value-type="string">
            <text:p><text:span text:style-name="T16"><text:a xlink:href="http://www.caib.es/eboibfront/ca/2017/10710/598979/informacio-publica-relativa-a-la-sol-licitud-de-co" xlink:type="simple">Núm.114 16/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7/2017, relatiu a la construcció de piscina annexa a habitatge unifamiliar entre mitjaneres al C/ Son Cotoneret, 31 en el terme municipal de Palma, a zona de policia</text:p>
          </table:table-cell>
          <table:table-cell table:style-name="ce50" office:value-type="date" office:date-value="2017-10-06" calcext:value-type="date">
            <text:p>06/10/17</text:p>
          </table:table-cell>
          <table:table-cell table:style-name="ce54" office:value-type="string" calcext:value-type="string">
            <text:p><text:span text:style-name="T16"><text:a xlink:href="http://www.caib.es/eboibfront/ca/2017/10707/598892/informacio-publica-de-l-expedient-17-2017-relatiu-" xlink:type="simple">Núm.111 09/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644-7, relativa a la clausura parcial de l’abocador de Biniatria , del terme municipal d’Alcúdia, a domini públic hidràulic, zona de servitud i zona de policia</text:p>
          </table:table-cell>
          <table:table-cell table:style-name="ce50" office:value-type="date" office:date-value="2017-10-06" calcext:value-type="date">
            <text:p>06/10/17</text:p>
          </table:table-cell>
          <table:table-cell table:style-name="ce54" office:value-type="string" calcext:value-type="string">
            <text:p><text:span text:style-name="T16"><text:a xlink:href="http://www.caib.es/eboibfront/ca/2017/10707/597722/informacio-publica-de-l-expedient-7644-7-relativa-" xlink:type="simple">Núm.111 09/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537/2016, relativa al projecte d’ampliació d’habitatge i acabats en planta soterrani i reubicació de piscina al polígon 2, parcel·la 8, al terme municipal d’Alaró, a zona de policia</text:p>
          </table:table-cell>
          <table:table-cell table:style-name="ce50" office:value-type="date" office:date-value="2017-10-06" calcext:value-type="date">
            <text:p>06/10/17</text:p>
          </table:table-cell>
          <table:table-cell table:style-name="ce54" office:value-type="string" calcext:value-type="string">
            <text:p><text:span text:style-name="T16"><text:a xlink:href="http://www.caib.es/eboibfront/ca/2017/10707/595350/informacio-publica-de-l-expedient-5537-2016-relati" xlink:type="simple">Núm.111 09/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1/2017, relatiu a la construcció d’habitatge unifamiliar aïllada al C/ Crestatx, 5 de Son Vida en el terme municipal de Palma, a zona de policia</text:p>
          </table:table-cell>
          <table:table-cell table:style-name="ce50" office:value-type="date" office:date-value="2017-10-05" calcext:value-type="date">
            <text:p>05/10/17</text:p>
          </table:table-cell>
          <table:table-cell table:style-name="ce54" office:value-type="string" calcext:value-type="string">
            <text:p><text:span text:style-name="T16"><text:a xlink:href="http://www.caib.es/eboibfront/ca/2017/10706/598896/informacio-publica-de-l-expedient-21-2017-relatiu-" xlink:type="simple">Núm.110 07/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924/2016 relatiu a la construcció d’un mur de gravetat en el torrent de Cala Tarida al C/De la Morena,s/n, del terme municipal de Sant Josep de sa Talaia, a zona de policia</text:p>
          </table:table-cell>
          <table:table-cell table:style-name="ce50" office:value-type="date" office:date-value="2017-10-05" calcext:value-type="date">
            <text:p>05/10/17</text:p>
          </table:table-cell>
          <table:table-cell table:style-name="ce54" office:value-type="string" calcext:value-type="string">
            <text:p><text:span text:style-name="T16"><text:a xlink:href="http://www.caib.es/eboibfront/ca/2017/10706/598893/informacio-publica-de-l-expedient-2924-2016-relati" xlink:type="simple">Núm.110 07/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334/2016, relativa a la construcció de vivenda unifamiliar aïllada i piscina a Son Roqueta, al c/ Avisador, 25 del terme municipal de Palma, a zona de policia</text:p>
          </table:table-cell>
          <table:table-cell table:style-name="ce50" office:value-type="date" office:date-value="2017-09-29" calcext:value-type="date">
            <text:p>29/09/17</text:p>
          </table:table-cell>
          <table:table-cell table:style-name="ce54" office:value-type="string" calcext:value-type="string">
            <text:p><text:span text:style-name="T16"><text:a xlink:href="http://www.caib.es/eboibfront/ca/2017/10704/595853/informacio-publica-de-l-expedient-5334-2016-relati" xlink:type="simple">Núm.108 02/09/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el projecte de modificació substancial de l’autorització ambiental integrada de la planta de metanització i compostatge de Can Canut consistent en la implantació de la fase II de metanització (Exp. IPPC M01/2017)</text:p>
          </table:table-cell>
          <table:table-cell table:style-name="ce50" office:value-type="date" office:date-value="2017-09-28" calcext:value-type="date">
            <text:p>28/09/17</text:p>
          </table:table-cell>
          <table:table-cell table:style-name="ce54" office:value-type="string" calcext:value-type="string">
            <text:p><text:span text:style-name="T16"><text:a xlink:href="http://www.caib.es/eboibfront/ca/2017/10701/596518/informacio-publica-sobre-el-projecte-de-modificaci" xlink:type="simple">Núm.105 26/08/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rojecte de restauració-reutilització de la pedrera Carbonell núm. 254 (Son Noviet), del TM de Petra</text:p>
          </table:table-cell>
          <table:table-cell table:style-name="ce50" office:value-type="date" office:date-value="2017-09-28" calcext:value-type="date">
            <text:p>28/09/17</text:p>
          </table:table-cell>
          <table:table-cell table:style-name="ce54" office:value-type="string" calcext:value-type="string">
            <text:p><text:span text:style-name="T16"><text:a xlink:href="http://www.caib.es/eboibfront/ca/2017/10701/598038/informacio-publica-sobre-l-estudi-d-impacte-ambien" xlink:type="simple">Núm.105 26/08/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l Projecte de reforma i ampliació de l’edifici de capitania, comprensiu de les obres que s’han d’executar en l’àmbit concessional del port de Port Adriano (TM de Calvià)</text:p>
          </table:table-cell>
          <table:table-cell table:style-name="ce50" office:value-type="date" office:date-value="2017-09-20" calcext:value-type="date">
            <text:p>20/09/17</text:p>
          </table:table-cell>
          <table:table-cell table:style-name="ce54" office:value-type="string" calcext:value-type="string">
            <text:p><text:span text:style-name="T16"><text:a xlink:href="http://www.caib.es/eboibfront/ca/2017/10698/598561/informacio-publica-relativa-al-projecte-de-reforma?&amp;idEnviament=598561&amp;mode=view&amp;numero=10698" xlink:type="simple">Núm.102 19/08/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l Projecte d’adequació de l’esplanada de sa Bassa Nova i execució d’escar (TM Portocolom)</text:p>
          </table:table-cell>
          <table:table-cell table:style-name="ce50" office:value-type="date" office:date-value="2017-09-20" calcext:value-type="date">
            <text:p>20/09/17</text:p>
          </table:table-cell>
          <table:table-cell table:style-name="ce54" office:value-type="string" calcext:value-type="string">
            <text:p><text:span text:style-name="T16"><text:a xlink:href="http://www.caib.es/eboibfront/ca/2017/10698/598562/informacio-publica-relativa-al-projecte-d-adequaci" xlink:type="simple">Núm. 102 19/08/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sobre l'Estudi d'impacte ambiental i el Pla de restauració d’una pedrera inactiva situada a la finca Can Nadal, que forma part de la parcel·la 9, del polígon 7 de Llucmajor</text:p>
          </table:table-cell>
          <table:table-cell table:style-name="ce50" office:value-type="date" office:date-value="2017-09-14" calcext:value-type="date">
            <text:p>14/09/17</text:p>
          </table:table-cell>
          <table:table-cell table:style-name="ce15" office:value-type="string" calcext:value-type="string">
            <text:p><text:span text:style-name="T17"><text:a xlink:href="http://www.caib.es/eboibfront/ca/2017/10690/597739/informacio-publica-sobre-l-estudi-d-impacte-ambien?&amp;idEnviament=597739&amp;mode=view&amp;numero=10690" xlink:type="simple">Núm.095 14/09/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5533/2016, relativa al projecte de construcció d’habitatge unifamiliar aïllat i piscina al carrer Llenaire núm. 5, al terme municipal de Palma, a zona de policia</text:p>
          </table:table-cell>
          <table:table-cell table:style-name="ce50" office:value-type="date" office:date-value="2017-09-08" calcext:value-type="date">
            <text:p>08/09/17</text:p>
          </table:table-cell>
          <table:table-cell table:style-name="ce54" office:value-type="string" calcext:value-type="string">
            <text:p><text:span text:style-name="T16"><text:a xlink:href="http://www.caib.es/eboibfront/ca/2017/10694/594148/informacio-publica-de-l-expedient-5533-2016-relati" xlink:type="simple">Núm.098 10/08/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81/2017, relativa al projecte de construcció d'habitatge unifamiliar aïllada i piscina a la urbanització La Font, polígon 6, parcel·la 12, del terme municipal d'Alcúdia, a domini públic hidràulic, zona de servitud i policia</text:p>
          </table:table-cell>
          <table:table-cell table:style-name="ce50" office:value-type="date" office:date-value="2017-09-08" calcext:value-type="date">
            <text:p>08/09/17</text:p>
          </table:table-cell>
          <table:table-cell table:style-name="ce54" office:value-type="string" calcext:value-type="string">
            <text:p><text:span text:style-name="T16"><text:a xlink:href="http://www.caib.es/eboibfront/ca/2017/10694/597889/informacio-publica-de-l-expedient-381-2017-relativ" xlink:type="simple">Núm.098 10/08/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09/2017, relativa al projecte de prolongació de la xarxa de gas en el Port d’Alcúdia. Fase IV, al terme municipal d’Alcúdia, a domini públic hidràulic, zona servitud i policia</text:p>
          </table:table-cell>
          <table:table-cell table:style-name="ce50" office:value-type="date" office:date-value="2017-09-06" calcext:value-type="date">
            <text:p>06/09/17</text:p>
          </table:table-cell>
          <table:table-cell table:style-name="ce54" office:value-type="string" calcext:value-type="string">
            <text:p><text:span text:style-name="T16"><text:a xlink:href="http://www.caib.es/eboibfront/ca/2017/10693/597891/informacio-publica-de-l-expedient-509-2017-relativ" xlink:type="simple">Núm.097 08/08/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2017, relativa a la construcció d’habitatge unifamiliar aïllada i piscina al carrer Gardenia, 17 Camp de Mar, al terme municipal d’Andratx, a zona de policia</text:p>
          </table:table-cell>
          <table:table-cell table:style-name="ce50" office:value-type="date" office:date-value="2017-09-04" calcext:value-type="date">
            <text:p>04/09/17</text:p>
          </table:table-cell>
          <table:table-cell table:style-name="ce54" office:value-type="string" calcext:value-type="string">
            <text:p><text:span text:style-name="T16"><text:a xlink:href="http://www.caib.es/eboibfront/ca/2017/10692/597888/informacio-publica-de-l-expedient-5-2017-relativa-?&amp;idEnviament=597888&amp;mode=view&amp;numero=10692" xlink:type="simple">Núm.096 05/08/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ràmit de informació pública del procediment per declarar Zones Especials de Conservació (ZEC) determinats Llocs d’Importància Comunitària (LIC) de les Illes Balears i aprovar el pla de gestió barranc i puigs de Mallorca</text:p>
          </table:table-cell>
          <table:table-cell table:style-name="ce50" office:value-type="date" office:date-value="2017-09-04" calcext:value-type="date">
            <text:p>04/09/17</text:p>
          </table:table-cell>
          <table:table-cell table:style-name="ce54" office:value-type="string" calcext:value-type="string">
            <text:p><text:span text:style-name="T16"><text:a xlink:href="http://www.caib.es/eboibfront/ca/2017/10690/597940/tramit-de-informacio-publica-del-procediment-per-d" xlink:type="simple">Núm.095 03/08/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provació provisional del projecte “Projecte reformat 1 de manteniment i millora de l’endegament existent del torrent de Na Bàrbara entre Ma-15 i Av. Mèxic”</text:p>
          </table:table-cell>
          <table:table-cell table:style-name="ce50" office:value-type="date" office:date-value="2017-09-01" calcext:value-type="date">
            <text:p>01/09/17</text:p>
          </table:table-cell>
          <table:table-cell table:style-name="ce54" office:value-type="string" calcext:value-type="string">
            <text:p><text:span text:style-name="T16"><text:a xlink:href="http://www.caib.es/eboibfront/ca/2017/10690/597945/informacio-publica-de-l-aprovacio-provisional-del-?&amp;idEnviament=597945&amp;mode=view&amp;numero=10690" xlink:type="simple">Núm.095 03/08/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la de Restauració de Son Sant Martí, que forma part de la parcel·la 543, del polígon 9 de Muro</text:p>
          </table:table-cell>
          <table:table-cell table:style-name="ce50" office:value-type="date" office:date-value="2017-08-30" calcext:value-type="date">
            <text:p>30/08/17</text:p>
          </table:table-cell>
          <table:table-cell table:style-name="ce54" office:value-type="string" calcext:value-type="string">
            <text:p><text:span text:style-name="T16"><text:a xlink:href="http://www.caib.es/eboibfront/ca/2017/10683/596999/informacio-publica-sobre-l-estudi-d-impacte-ambien" xlink:type="simple">Núm. 087 30/08/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studi d'impacte ambiental i Projecte per a la sol·licitud d'aprofitament de l'aigua mineral natural denominada Font Major, i la nova surgència denominada Font Major 1, situades en el paratge de Son Nebot, TM d'Escorca</text:p>
          </table:table-cell>
          <table:table-cell table:style-name="ce50" office:value-type="date" office:date-value="2017-08-28" calcext:value-type="date">
            <text:p>28/08/17</text:p>
          </table:table-cell>
          <table:table-cell table:style-name="ce54" office:value-type="string" calcext:value-type="string">
            <text:p><text:span text:style-name="T16"><text:a xlink:href="http://www.caib.es/eboibfront/ca/2017/10682/596447/informacio-publica-de-l-estudi-d-impacte-ambiental" xlink:type="simple">Núm. 086 15/07/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l “Proyecto básico para actuación de refuerzo y mejora funcional del espigón de abrigo para abrigo de la dársena del Reial Club Nàutic de Portopetro”</text:p>
          </table:table-cell>
          <table:table-cell table:style-name="ce50" office:value-type="date" office:date-value="2017-08-25" calcext:value-type="date">
            <text:p>25/08/17</text:p>
          </table:table-cell>
          <table:table-cell table:style-name="ce54" office:value-type="string" calcext:value-type="string">
            <text:p><text:span text:style-name="T16"><text:a xlink:href="http://www.caib.es/eboibfront/ca/2017/10686/597371/informacio-publica-relativa-al-proyecto-basico-par?&amp;idEnviament=597371&amp;mode=view&amp;numero=10686" xlink:type="simple">Núm. 090 25/07/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1324/2017, relatiu a la reforma i ampliació de l'hotel BQ Maria Dolores del C/ Palmira, 29 del terme municipal de Calvià, a zona de policia</text:p>
          </table:table-cell>
          <table:table-cell table:style-name="ce50" office:value-type="date" office:date-value="2017-08-25" calcext:value-type="date">
            <text:p>25/08/17</text:p>
          </table:table-cell>
          <table:table-cell table:style-name="ce54" office:value-type="string" calcext:value-type="string">
            <text:p><text:span text:style-name="T16"><text:a xlink:href="http://www.caib.es/eboibfront/ca/2017/10687/596619/informacio-publica-de-l-expedient-1324-2017-relati" xlink:type="simple">Núm. 091 27/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385/2015, relativa al projecte bàsic i d’execució de noves infraestructures agràries per a l’accés a la finca “Ca’n Sion”, parcel·la 69, polígon 5 al terme municipal de Pollença, a domini públic hidràulic, zona de servitud i de policia</text:p>
          </table:table-cell>
          <table:table-cell table:style-name="ce50" office:value-type="date" office:date-value="2017-08-21" calcext:value-type="date">
            <text:p>21/08/17</text:p>
          </table:table-cell>
          <table:table-cell table:style-name="ce54" office:value-type="string" calcext:value-type="string">
            <text:p><text:span text:style-name="T16"><text:a xlink:href="http://www.caib.es/eboibfront/ca/2017/10685/597346/informacio-publica-de-l-expedient-5385-2015-relati" xlink:type="simple">Núm. 089 22/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233/2017, relativa al projecte elèctric del traçat modificat de subministrament en M.T per la potència de 9,4 MW desde S-E Son Oms fins al límit de la urbanització de Ses Fontanelles, S.U.P 79-01, a domini públic hidràulic, zona de servitud i de policia</text:p>
          </table:table-cell>
          <table:table-cell table:style-name="ce50" office:value-type="date" office:date-value="2017-08-21" calcext:value-type="date">
            <text:p>21/08/17</text:p>
          </table:table-cell>
          <table:table-cell table:style-name="ce54" office:value-type="string" calcext:value-type="string">
            <text:p><text:span text:style-name="T16"><text:a xlink:href="http://www.caib.es/eboibfront/ca/2017/10685/597296/informacio-publica-de-l-expedient-2233-2017-relati?&amp;idEnviament=597296&amp;mode=view&amp;numero=10685" xlink:type="simple">Núm. 089 22/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5316/2016 relatiu a la construcció de vivenda unifamiliar aïllada i piscina al C/ Mossa, 21 del terme municipal de Palma, a zona de policia</text:p>
          </table:table-cell>
          <table:table-cell table:style-name="ce50" office:value-type="date" office:date-value="2017-08-21" calcext:value-type="date">
            <text:p>21/08/17</text:p>
          </table:table-cell>
          <table:table-cell table:style-name="ce54" office:value-type="string" calcext:value-type="string">
            <text:p><text:span text:style-name="T16"><text:a xlink:href="http://www.caib.es/eboibfront/ca/2017/10685/594000/informacio-publica-de-5316-2016-relatiu-a-la-const" xlink:type="simple">Núm. 089 22/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24/2017, relativa al projecte de remodelació de la zona esportiva del Mercadal (Fase I), del projecte d’aparcament i accessos de vianants entre el C/ Doctor Sansó i camí de Tramuntana, al terme municipal Es Mercadal, a domini públic hidràulic, zona de servitud i zona de policia</text:p>
          </table:table-cell>
          <table:table-cell table:style-name="ce50" office:value-type="date" office:date-value="2017-08-20" calcext:value-type="date">
            <text:p>20/08/17</text:p>
          </table:table-cell>
          <table:table-cell table:style-name="ce54" office:value-type="string" calcext:value-type="string">
            <text:p><text:span text:style-name="T16"><text:a xlink:href="http://www.caib.es/eboibfront/ca/2017/10681/597082/informacio-publica-de-l-expedient-524-2017-relativ" xlink:type="simple">Núm. 085 13/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15/2016, relativa al projecte d’habitatge unifamiliar aïllada i piscina al polígon 22, parcel·la 260, al terme municipal de Santa Eulària des Riu, a zona de policia</text:p>
          </table:table-cell>
          <table:table-cell table:style-name="ce50" office:value-type="date" office:date-value="2017-08-20" calcext:value-type="date">
            <text:p>20/08/17</text:p>
          </table:table-cell>
          <table:table-cell table:style-name="ce54" office:value-type="string" calcext:value-type="string">
            <text:p><text:span text:style-name="T16"><text:a xlink:href="http://www.caib.es/eboibfront/ca/2017/10681/596311/informacio-publica-de-l-expedient-3315-2016-relati" xlink:type="simple">Núm. 085 13/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studi d’impacte ambiental i Projecte per a la sol·licitud d’aprofitament de l’aigua mineral natural denominada Font de sa Senyora, TM de Deià</text:p>
          </table:table-cell>
          <table:table-cell table:style-name="ce50" office:value-type="date" office:date-value="2017-08-18" calcext:value-type="date">
            <text:p>18/08/17</text:p>
          </table:table-cell>
          <table:table-cell table:style-name="ce54" office:value-type="string" calcext:value-type="string">
            <text:p><text:span text:style-name="T16"><text:a xlink:href="http://www.caib.es/eboibfront/ca/2017/10678/596448/informacio-publica-de-l-estudi-d-impacte-ambiental" xlink:type="simple">Núm. 082 06/07/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o Pública del projecte de conducció Maria de la Salud–Petra (Mallorca)</text:p>
          </table:table-cell>
          <table:table-cell table:style-name="ce50" office:value-type="date" office:date-value="2017-08-18" calcext:value-type="date">
            <text:p>18/08/17</text:p>
          </table:table-cell>
          <table:table-cell table:style-name="ce54" office:value-type="string" calcext:value-type="string">
            <text:p><text:span text:style-name="T16"><text:a xlink:href="http://www.caib.es/eboibfront/ca/2017/10678/596685/informacio-publica-del-projecte-de-conduccio-maria?&amp;idEnviament=596685&amp;mode=view&amp;numero=10678" xlink:type="simple">Núm. 082 06/07/17</text:a></text:span></text:p>
          </table:table-cell>
          <table:table-cell table:style-name="ce57" office:value-type="string" calcext:value-type="string">
            <text:p>Agencia Balear de l’ aigua i la qualitat ambiental </text:p>
          </table:table-cell>
          <table:table-cell table:number-columns-repeated="1020"/>
        </table:table-row>
        <table:table-row table:style-name="ro4">
          <table:table-cell table:style-name="ce44" office:value-type="string" calcext:value-type="string">
            <text:p>Informació Pública de l'expedient 5631/2016, a la construcció de vivenda unifamiliar, aïllada i piscina al polígon 2, parcel·la 56. Del terme municipal de Sa Pobla, a zona de policia</text:p>
          </table:table-cell>
          <table:table-cell table:style-name="ce50" office:value-type="date" office:date-value="2017-08-08" calcext:value-type="date">
            <text:p>08/08/17</text:p>
          </table:table-cell>
          <table:table-cell table:style-name="ce54" office:value-type="string" calcext:value-type="string">
            <text:p><text:span text:style-name="T16"><text:a xlink:href="http://www.caib.es/eboibfront/ca/2017/10680/596789/informacio-publica-de-l-expedient-5631-2016-a-la-c" xlink:type="simple">Núm. 084 11/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302/2017, relativa al projecte d’urbanització de l’àmbit de nou equipament docent, al terme municipal de Es Mercadal, a domini públic hidràulic, zona de servitud i zona de policia</text:p>
          </table:table-cell>
          <table:table-cell table:style-name="ce50" office:value-type="date" office:date-value="2017-08-04" calcext:value-type="date">
            <text:p>04/08/17</text:p>
          </table:table-cell>
          <table:table-cell table:style-name="ce54" office:value-type="string" calcext:value-type="string">
            <text:p><text:span text:style-name="T16"><text:a xlink:href="http://www.caib.es/eboibfront/ca/2017/10679/596880/informacio-publica-de-l-expedient-2302-2017-relati" xlink:type="simple">Núm. 083 08/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807/2016, relativa al projecte d’habitatge unifamiliar a la urbanització Vista Alegre des Cubells, parcel·la 32.2, referència cadastral 1847508CD5014N0001PD, al terme municipal de Sant Josep de sa Talaia, a zona de policia</text:p>
          </table:table-cell>
          <table:table-cell table:style-name="ce50" office:value-type="date" office:date-value="2017-08-01" calcext:value-type="date">
            <text:p>01/08/17</text:p>
          </table:table-cell>
          <table:table-cell table:style-name="ce54" office:value-type="string" calcext:value-type="string">
            <text:p><text:span text:style-name="T16"><text:a xlink:href="http://www.caib.es/eboibfront/ca/2017/10677/595348/informacio-publica-de-l-expedient-5807-2016-relati" xlink:type="simple">Núm. 081 01/08/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bàsic de l’edifici de marineria, lavabos, magatzem i altres serveis, al Projecte bàsic de porxo en instal·lacions del club nàutic i al Projecte bàsic i d’execució de terrassa coberta de les obres que s'han d'executar a l'àmbit concessional del Reial Club Nàutic del Port de Pollença (TM de Pollença – Mallorca)</text:p>
          </table:table-cell>
          <table:table-cell table:style-name="ce50" office:value-type="date" office:date-value="2017-07-29" calcext:value-type="date">
            <text:p>29/07/17</text:p>
          </table:table-cell>
          <table:table-cell table:style-name="ce54" office:value-type="string" calcext:value-type="string">
            <text:p><text:span text:style-name="T16"><text:a xlink:href="http://www.caib.es/eboibfront/ca/2017/10675/596443/informacio-publica-relativa-al-projecte-basic-de-l" xlink:type="simple">Núm. 079 29/06/17</text:a></text:span></text:p>
          </table:table-cell>
          <table:table-cell table:style-name="ce57" office:value-type="string" calcext:value-type="string">
            <text:p>Ports</text:p>
          </table:table-cell>
          <table:table-cell table:number-columns-repeated="1020"/>
        </table:table-row>
        <table:table-row table:style-name="ro4">
          <table:table-cell table:style-name="ce46" office:value-type="string" calcext:value-type="string">
            <text:p>CORRECCIÓ ERRORS de l'anunci informació pública relativa a el "Projecte de reconstrucció del moll cantil i repavimentació al moll de ribera sud del port interior de Ciutadella"</text:p>
          </table:table-cell>
          <table:table-cell table:style-name="ce50" office:value-type="date" office:date-value="2017-07-28" calcext:value-type="date">
            <text:p>28/07/17</text:p>
          </table:table-cell>
          <table:table-cell table:style-name="ce54" office:value-type="string" calcext:value-type="string">
            <text:p><text:span text:style-name="T16"><text:a xlink:href="http://www.caib.es/eboibfront/ca/2017/10681/597051/correccio-errors-de-l-anunci-informacio-publica-re" xlink:type="simple">Núm. 085 13/07/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el "Projecte de reconstrucció del moll cantil i repavimentació al moll de ribera sud del port interior de Ciutadella"</text:p>
          </table:table-cell>
          <table:table-cell table:style-name="ce50" office:value-type="date" office:date-value="2017-07-28" calcext:value-type="date">
            <text:p>28/07/17</text:p>
          </table:table-cell>
          <table:table-cell table:style-name="ce54" office:value-type="string" calcext:value-type="string">
            <text:p><text:span text:style-name="T16"><text:a xlink:href="http://www.caib.es/eboibfront/ca/2017/10679/596912/informacio-publica-relativa-a-el-projecte-de-recon" xlink:type="simple">Núm. 083 08/07/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728/2016, relatiu al projecte del canvi de lloc de comptador i ampliació de xarxa de baixa tensió al polígon 27, parcel·la 90 del terme municipal de Santa Eulària des Riu, a domini públic hidràulic, zona de servitud i zona de policia</text:p>
          </table:table-cell>
          <table:table-cell table:style-name="ce50" office:value-type="date" office:date-value="2017-07-28" calcext:value-type="date">
            <text:p>28/07/17</text:p>
          </table:table-cell>
          <table:table-cell table:style-name="ce54" office:value-type="string" calcext:value-type="string">
            <text:p><text:span text:style-name="T16"><text:a xlink:href="http://www.caib.es/eboibfront/ca/2017/10676/595852/informacio-publica-de-l-expedient-728-2016-relatiu" xlink:type="simple">Núm. 080 01/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177/2016, relativa al projecte de construcció d’habitatge unifamiliar aïllat al carrer Mortitx 47-Son Vida, al terme municipal de Palma, a zona de policia</text:p>
          </table:table-cell>
          <table:table-cell table:style-name="ce50" office:value-type="date" office:date-value="2017-07-28" calcext:value-type="date">
            <text:p>28/07/17</text:p>
          </table:table-cell>
          <table:table-cell table:style-name="ce54" office:value-type="string" calcext:value-type="string">
            <text:p><text:span text:style-name="T16"><text:a xlink:href="http://www.caib.es/eboibfront/ca/2017/10676/593227/informacion-publica-del-expediente-5177-2016-relat?&amp;idEnviament=593227&amp;mode=view&amp;numero=10676" xlink:type="simple">Núm. 080 01/07/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366/2017, relativa a les millores i modernització del camp municipal d'esports Sa Plana en el terme municipal d'Andratx, a zona de policia</text:p>
          </table:table-cell>
          <table:table-cell table:style-name="ce50" office:value-type="date" office:date-value="2017-07-20" calcext:value-type="date">
            <text:p>20/07/17</text:p>
          </table:table-cell>
          <table:table-cell table:style-name="ce54" office:value-type="string" calcext:value-type="string">
            <text:p><text:span text:style-name="T16"><text:a xlink:href="http://www.caib.es/eboibfront/ca/2017/10672/596110/informacio-publica-de-l-expedient-1366-2017-relati" xlink:type="simple">Núm. 076 22/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512/2016, relativa a la reordenació d'aparcament i millora d'accés a Cala Deià, en el terme municipal de Deià, a domini públic hidràulic, zona de servitud i zona de policia</text:p>
          </table:table-cell>
          <table:table-cell table:style-name="ce50" office:value-type="date" office:date-value="2017-07-20" calcext:value-type="date">
            <text:p>20/07/17</text:p>
          </table:table-cell>
          <table:table-cell table:style-name="ce54" office:value-type="string" calcext:value-type="string">
            <text:p><text:span text:style-name="T16"><text:a xlink:href="http://www.caib.es/eboibfront/ca/2017/10672/596109/informacio-publica-de-l-expedient-3512-2016-relati" xlink:type="simple">Núm. 076 22/06/17</text:a></text:span></text:p>
          </table:table-cell>
          <table:table-cell table:style-name="ce57" office:value-type="string" calcext:value-type="string">
            <text:p>Medi Ambient, Agricultura i Pesca</text:p>
          </table:table-cell>
          <table:table-cell table:number-columns-repeated="1020"/>
        </table:table-row>
        <table:table-row table:style-name="ro9">
          <table:table-cell table:style-name="ce44" office:value-type="string" calcext:value-type="string">
            <text:p>Informació Pública de l'expedient 2302/2015, relatiu a l'encreuament de torrent per a subministrament elèctric de la parcel·la 77, polígon 33 del terme municipal de Manacor, a domini públic hidràulic, zona de servitud i zona de policia</text:p>
          </table:table-cell>
          <table:table-cell table:style-name="ce50" office:value-type="date" office:date-value="2017-07-20" calcext:value-type="date">
            <text:p>20/07/17</text:p>
          </table:table-cell>
          <table:table-cell table:style-name="ce54" office:value-type="string" calcext:value-type="string">
            <text:p><text:span text:style-name="T16"><text:a xlink:href="http://www.caib.es/eboibfront/ca/2017/10672/596047/informacio-publica-de-l-expedient-2302-2015-relati" xlink:type="simple">Núm. 076 22/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8/2017 relatiu a la construcció de vivenda unifamiliar aïllada a la urbanització Can Singala, 47 en el terme municipal de Pollença, a zona de policia</text:p>
          </table:table-cell>
          <table:table-cell table:style-name="ce50" office:value-type="date" office:date-value="2017-07-20" calcext:value-type="date">
            <text:p>20/07/17</text:p>
          </table:table-cell>
          <table:table-cell table:style-name="ce54" office:value-type="string" calcext:value-type="string">
            <text:p><text:span text:style-name="T16"><text:a xlink:href="http://www.caib.es/eboibfront/ca/2017/10672/595851/informacio-publica-de-l-expedient-18-2017-relatiu-" xlink:type="simple">Núm. 076 22/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765/2016, relativa al projecte d’aixecament de caseta prefabricada de fusta al carrer Crestatx núm. 21 Son Vida, al terme municipal de Palma, a zona de servitud i policia</text:p>
          </table:table-cell>
          <table:table-cell table:style-name="ce50" office:value-type="date" office:date-value="2017-07-20" calcext:value-type="date">
            <text:p>20/07/17</text:p>
          </table:table-cell>
          <table:table-cell table:style-name="ce54" office:value-type="string" calcext:value-type="string">
            <text:p><text:a xlink:href="http://www.caib.es/eboibfront/ca/2017/10672/595349/informacio-publica-de-l-expedient-5765-2016-relati?&amp;idEnviament=595349&amp;mode=view&amp;numero=10672" xlink:type="simple">Núm. 076 22/06/17</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bàsic de reforma del local social del Club Nàutic Cala Gamba comprensiu de les obres que s’han d’executar en l’àmbit concessional del Club Nàutic Cala Gamba (TM Palma)</text:p>
          </table:table-cell>
          <table:table-cell table:style-name="ce50" office:value-type="date" office:date-value="2017-07-19" calcext:value-type="date">
            <text:p>19/07/17</text:p>
          </table:table-cell>
          <table:table-cell table:style-name="ce54" office:value-type="string" calcext:value-type="string">
            <text:p><text:span text:style-name="T16"><text:a xlink:href="http://www.caib.es/eboibfront/ca/2017/10670/595402/informacio-publica-relativa-al-projecte-basic-de-r" xlink:type="simple">Núm.074 17/06/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3681/2016, relativa al projecte d’habitatge unifamiliar aïllat i piscina al carrer Magnolies, 2 Port d’Alcúdia, al terme municipal de d’Alcúdia, a zona de policia</text:p>
          </table:table-cell>
          <table:table-cell table:style-name="ce50" office:value-type="date" office:date-value="2017-07-19" calcext:value-type="date">
            <text:p>19/07/17</text:p>
          </table:table-cell>
          <table:table-cell table:style-name="ce54" office:value-type="string" calcext:value-type="string">
            <text:p><text:span text:style-name="T16"><text:a xlink:href="http://www.caib.es/eboibfront/ca/2017/10675/593568/informacio-publica-de-l-expedient-3681-2016-relati?&amp;idEnviament=593568&amp;mode=view&amp;numero=10675" xlink:type="simple">Núm. 079 29/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929/2016, relativa al projecte d’habitatge unifamiliar a Cala Jondal finca ca na Vicenta núm. 35130, al terme municipal de Sant Josep de sa Talaia, a zona de policia</text:p>
          </table:table-cell>
          <table:table-cell table:style-name="ce50" office:value-type="date" office:date-value="2017-07-14" calcext:value-type="date">
            <text:p>14/07/17</text:p>
          </table:table-cell>
          <table:table-cell table:style-name="ce54" office:value-type="string" calcext:value-type="string">
            <text:p><text:span text:style-name="T16"><text:a xlink:href="http://www.caib.es/eboibfront/ca/2017/10670/595351/informacio-publica-de-l-expedient-4929-2016-relati" xlink:type="simple">Núm. 074 17/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597/2016, relativa al projecte constructiu de reforç de ponts, fase 2, al polígon 2, parcel·la 77, al terme municipal de Banyalbufar, a domini públic hidràulic, zona de servitud i policia</text:p>
          </table:table-cell>
          <table:table-cell table:style-name="ce50" office:value-type="date" office:date-value="2017-07-14" calcext:value-type="date">
            <text:p>14/07/17</text:p>
          </table:table-cell>
          <table:table-cell table:style-name="ce54" office:value-type="string" calcext:value-type="string">
            <text:p><text:span text:style-name="T16"><text:a xlink:href="http://www.caib.es/eboibfront/ca/2017/10670/594051/informacio-publica-de-l-expedient-5597-2016-relati" xlink:type="simple">Núm. 074 17/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55/2016, relativa al projecte d’habitatge unifamiliar aïllat al carrer Coanegra núm. 23, Cas Miot, al terme municipal de Marratxí, a domini públic hidràulic, per zona de servitud i policia</text:p>
          </table:table-cell>
          <table:table-cell table:style-name="ce50" office:value-type="date" office:date-value="2017-07-13" calcext:value-type="date">
            <text:p>13/07/17</text:p>
          </table:table-cell>
          <table:table-cell table:style-name="ce54" office:value-type="string" calcext:value-type="string">
            <text:p><text:span text:style-name="T16"><text:a xlink:href="http://www.caib.es/eboibfront/ca/2017/10669/595582/informacio-publica-de-l-expedient-3355-2016-relati" xlink:type="simple">Núm. 073 15/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53/2016, relativa al projecte d’habitatge unifamiliar aïllat i piscina al carrer Canyer Vell, parcel·la 3 de la parcel·la A-5 a la urbanització Montecarlos, al terme municipal de Sant Josep de sa Talaia, a zona de policia</text:p>
          </table:table-cell>
          <table:table-cell table:style-name="ce50" office:value-type="date" office:date-value="2017-06-12" calcext:value-type="date">
            <text:p>12/06/17</text:p>
          </table:table-cell>
          <table:table-cell table:style-name="ce54" office:value-type="string" calcext:value-type="string">
            <text:p><text:span text:style-name="T16"><text:a xlink:href="http://www.caib.es/eboibfront/ca/2017/10668/594508/informacio-publica-de-l-expedient-4753-2016-relati" xlink:type="simple">Núm. 072 13/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studi d'impacte ambiental, Projecte d'Explotació i Pla de Restauració de la pedrera Son Servera (núm. 505), que forma part de la parcel·la 28 del polígon 10 des Mercadal</text:p>
          </table:table-cell>
          <table:table-cell table:style-name="ce50" office:value-type="date" office:date-value="2017-06-30" calcext:value-type="date">
            <text:p>30/06/17</text:p>
          </table:table-cell>
          <table:table-cell table:style-name="ce54" office:value-type="string" calcext:value-type="string">
            <text:p><text:span text:style-name="T16"><text:a xlink:href="http://www.caib.es/eboibfront/ca/2017/10658/593145/informacio-publica-de-l-estudi-d-impacte-ambiental" xlink:type="simple">Núm. 062 20/05/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447/2016, relativa al projecte de modificació d’un edifici destinats a apartaments turístics de 3 claus i locals a l’Avinguda de Portmany núm. 23-25, al terme municipal de Sant Antoni de Portmany, a zona de policia</text:p>
          </table:table-cell>
          <table:table-cell table:style-name="ce50" office:value-type="date" office:date-value="2017-06-29" calcext:value-type="date">
            <text:p>29/06/17</text:p>
          </table:table-cell>
          <table:table-cell table:style-name="ce54" office:value-type="string" calcext:value-type="string">
            <text:p><text:span text:style-name="T16"><text:a xlink:href="http://www.caib.es/eboibfront/es/2017/10663/594695/informacio-publica-de-l-expedient-3447-2016-relati?&amp;idEnviament=594695&amp;mode=view&amp;numero=10663" xlink:type="simple">Nº067 01/06/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01/2016, relativa al projecte de demolició parcial i del projecte de reforma d’habitatge unifamiliar aïllat, al polígon 3, parcel·la 1, al terme municipal de Pollença, a zona de servitud i policia</text:p>
          </table:table-cell>
          <table:table-cell table:style-name="ce50" office:value-type="date" office:date-value="2017-06-22" calcext:value-type="date">
            <text:p>22/06/17</text:p>
          </table:table-cell>
          <table:table-cell table:style-name="ce54" office:value-type="string" calcext:value-type="string">
            <text:p><text:span text:style-name="T16"><text:a xlink:href="http://www.caib.es/eboibfront/ca/2017/10660/594696/informacio-publica-de-l-expedient-1501-2016-relati" xlink:type="simple">Núm.064 25/05/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187/2016, relativa al projecte d’habitatge unifamiliar A Vista Alegre. Illa 10, parcel·la 17, al terme municipal de Sant Josep de sa Talaia, a zona de policia</text:p>
          </table:table-cell>
          <table:table-cell table:style-name="ce50" office:value-type="date" office:date-value="2017-06-22" calcext:value-type="date">
            <text:p>22/06/17</text:p>
          </table:table-cell>
          <table:table-cell table:style-name="ce54" office:value-type="string" calcext:value-type="string">
            <text:p><text:span text:style-name="T16"><text:a xlink:href="http://www.caib.es/eboibfront/ca/2017/10660/594507/informacio-publica-de-l-expedient-1187-2016-relati" xlink:type="simple">Núm.064 25/05/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65/2015, relativa al projecte de dotació d’infraestructures urbanes a la parcel·la R-10 de la urbanització “La Joya” a Cala Llenya, parròquia de Sant Carlos, al terme municipal de Santa Eulària des Riu, a domini públic hidràulic, zona de servitud i policia</text:p>
          </table:table-cell>
          <table:table-cell table:style-name="ce50" office:value-type="date" office:date-value="2017-06-22" calcext:value-type="date">
            <text:p>22/06/17</text:p>
          </table:table-cell>
          <table:table-cell table:style-name="ce54" office:value-type="string" calcext:value-type="string">
            <text:p><text:span text:style-name="T16"><text:a xlink:href="http://www.caib.es/eboibfront/ca/2017/10660/594505/informacio-publica-de-l-expedient-1265-2015-relati" xlink:type="simple">Núm.064 25/05/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autorització administrativa d’instal·lacions elèctriques "Nova subestació Formentera a 132 kV i ampliació subestació Formentera a 30 kV”</text:p>
          </table:table-cell>
          <table:table-cell table:style-name="ce50" office:value-type="date" office:date-value="2017-06-20" calcext:value-type="date">
            <text:p>20/06/17</text:p>
          </table:table-cell>
          <table:table-cell table:style-name="ce54" office:value-type="string" calcext:value-type="string">
            <text:p><text:span text:style-name="T16"><text:a xlink:href="http://www.caib.es/eboibfront/ca/2017/10651/594064/informacio-publica-d-autoritzacio-administrativa-d" xlink:type="simple">Núm. 055 09/05/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Modificació de l’anunci 3101 d’informació pública de l’autorització administrativa i la declaració d’utilitat pública de les instal·lacions elèctriques del parc fotovoltaic de Can Mariano Lluqui, publicat en el BOIB núm. 38, de 30 de març de 2017</text:p>
          </table:table-cell>
          <table:table-cell table:style-name="ce50" office:value-type="date" office:date-value="2017-06-16" calcext:value-type="date">
            <text:p>16/06/17</text:p>
          </table:table-cell>
          <table:table-cell table:style-name="ce54" office:value-type="string" calcext:value-type="string">
            <text:p><text:span text:style-name="T16"><text:a xlink:href="http://www.caib.es/eboibfront/ca/2017/10650/593945/modificacio-de-l-anunci-3101-d-informacio-publica-" xlink:type="simple">Núm.054 06/05/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 l'ampliació de vivenda existent i construcció de piscina, terrasses i pèrgola annexes al C/ Saragossa del terme municipal de Sant Josep de sa Talaia, a zona de policia. Exp.: 4446/2016</text:p>
          </table:table-cell>
          <table:table-cell table:style-name="ce50" office:value-type="date" office:date-value="2017-06-16" calcext:value-type="date">
            <text:p>16/06/17</text:p>
          </table:table-cell>
          <table:table-cell table:style-name="ce54" office:value-type="string" calcext:value-type="string">
            <text:p><text:span text:style-name="T16"><text:a xlink:href="http://www.caib.es/eboibfront/ca/2017/10658/590932/informacio-publica-relativa-a-l-ampliacio-de-viven" xlink:type="simple">Núm.062 20/05/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per a Abastiment del nucli rural illa Blanca, Expedient núm : CAS_1941 (A-S-10725)</text:p>
          </table:table-cell>
          <table:table-cell table:style-name="ce50" office:value-type="date" office:date-value="2017-06-15" calcext:value-type="date">
            <text:p>15/06/17</text:p>
          </table:table-cell>
          <table:table-cell table:style-name="ce54" office:value-type="string" calcext:value-type="string">
            <text:p><text:span text:style-name="T16"><text:a xlink:href="http://www.caib.es/eboibfront/ca/2017/10656/594149/informacio-publica-relativa-a-la-sol-licitud-de-co" xlink:type="simple">Núm.061 18/05/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748/2016 relatiu al projecte bàsic de reforma i ampliació de vivenda unifamiliar aïllada al polígon 21, parcel·la 377 del terme municipal d'Artà, a zona de policia</text:p>
          </table:table-cell>
          <table:table-cell table:style-name="ce50" office:value-type="date" office:date-value="2017-06-15" calcext:value-type="date">
            <text:p>15/06/17</text:p>
          </table:table-cell>
          <table:table-cell table:style-name="ce54" office:value-type="string" calcext:value-type="string">
            <text:p><text:span text:style-name="T16"><text:a xlink:href="http://www.caib.es/eboibfront/ca/2017/10656/594001/informacio-publica-de-l-expedient-5748-2016-relati" xlink:type="simple">Núm.061 18/05/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 modificació de l’activitat permanent major de seu social, restaurant, edificis de serveis, pantalans i varador del Club Nàutic de Sant Antoni de Portmany comprensiu de les obres que s’han d’executar en l’àmbit concessional del club nàutic de Sant Antoni de Portmany (TM de Sant Antoni de Portmany)</text:p>
          </table:table-cell>
          <table:table-cell table:style-name="ce50" office:value-type="date" office:date-value="2017-06-12" calcext:value-type="date">
            <text:p>12/06/17</text:p>
          </table:table-cell>
          <table:table-cell table:style-name="ce54" office:value-type="string" calcext:value-type="string">
            <text:p><text:span text:style-name="T16"><text:a xlink:href="http://www.caib.es/eboibfront/ca/2017/10652/594232/informacio-publica-relativa-al-projecte-de-modific" xlink:type="simple">Núm.057 11/05/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Obertura del tràmit d’informació pública per a la sol·licitud d’autorització administrativa i de reconeixement, en concret, d’utilitat pública del projecte d’antena de connexió d’Alcúdia amb el Port d’Alcúdia per al subministrament de gas natural al nucli urbà d’Alcúdia</text:p>
          </table:table-cell>
          <table:table-cell table:style-name="ce50" office:value-type="date" office:date-value="2017-06-07" calcext:value-type="date">
            <text:p>07/06/17</text:p>
          </table:table-cell>
          <table:table-cell table:style-name="ce54" office:value-type="string" calcext:value-type="string">
            <text:p><text:span text:style-name="T16"><text:a xlink:href="http://www.caib.es/eboibfront/ca/2017/10652/592064/obertura-del-tramit-d-informacio-publica-per-a-la-" xlink:type="simple">Núm.057 11/05/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autorització administrativa i declaració d’utilitat pública d’instal·lacions elèctriques Parc fotovoltaic Can Mariano Lluqui.</text:p>
          </table:table-cell>
          <table:table-cell table:style-name="ce50" office:value-type="date" office:date-value="2017-06-07" calcext:value-type="date">
            <text:p>07/06/17</text:p>
          </table:table-cell>
          <table:table-cell table:style-name="ce54" office:value-type="string" calcext:value-type="string">
            <text:p><text:span text:style-name="T16"><text:a xlink:href="http://www.caib.es/eboibfront/ca/2017/10634/592559/informacio-publica-d-autoritzacio-administrativa-i" xlink:type="simple">Núm.038 30/03/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studi d'impacte ambiental, Projecte d’Explotació i Pla de Restauració de la pedrera Ca na Coloma (núm. 102), que forma part de les parcel·les 214, 218, 219 i 233 del polígon 15 de Binissalem</text:p>
          </table:table-cell>
          <table:table-cell table:style-name="ce50" office:value-type="date" office:date-value="2017-06-08" calcext:value-type="date">
            <text:p>08/06/17</text:p>
          </table:table-cell>
          <table:table-cell table:style-name="ce54" office:value-type="string" calcext:value-type="string">
            <text:p><text:span text:style-name="T16"><text:a xlink:href="http://www.caib.es/eboibfront/ca/2017/10645/592244/informacio-publica-de-l-estudi-d-impacte-ambiental" xlink:type="simple">Núm.049 25/04/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 l'ampliació i millora de tractament de l'EDAR del terme municipal d’Andratx, a zona de servitud i zona de policia. Exp.: 1179/2014</text:p>
          </table:table-cell>
          <table:table-cell table:style-name="ce50" office:value-type="date" office:date-value="2017-06-06" calcext:value-type="date">
            <text:p>06/06/17</text:p>
          </table:table-cell>
          <table:table-cell table:style-name="ce54" office:value-type="string" calcext:value-type="string">
            <text:p><text:span text:style-name="T16"><text:a xlink:href="http://www.caib.es/eboibfront/ca/2017/10651/591784/informacio-publica-relativa-a-l-ampliacio-i-millor" xlink:type="simple">Núm.055 09/05/17</text:a></text:span></text:p>
          </table:table-cell>
          <table:table-cell table:style-name="ce57" office:value-type="string" calcext:value-type="string">
            <text:p>Medi Ambient, Agricultura i Pesca</text:p>
          </table:table-cell>
          <table:table-cell table:number-columns-repeated="1020"/>
        </table:table-row>
        <table:table-row table:style-name="ro9">
          <table:table-cell table:style-name="ce44" office:value-type="string" calcext:value-type="string">
            <text:p>Informació Pública de l'expedient 5830/2016 relatiu a la reforma, conservació, restauració i consolidació, sense canvi d'ús de bovera existent en sòl rústic, parcel.la 21, polígon 18, del terme municipal de Maó, a zona de policia</text:p>
          </table:table-cell>
          <table:table-cell table:style-name="ce50" office:value-type="date" office:date-value="2017-06-06" calcext:value-type="date">
            <text:p>06/06/17</text:p>
          </table:table-cell>
          <table:table-cell table:style-name="ce54" office:value-type="string" calcext:value-type="string">
            <text:p><text:span text:style-name="T16"><text:a xlink:href="http://www.caib.es/eboibfront/ca/2017/10651/594002/informacio-publica-de-l-expedient-5830-2016-relati" xlink:type="simple">Núm.055 09/05/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provació de les bases per a l’adjudicació dels habitatges en règim de lloguer de la promoció 14 H Formentera</text:p>
          </table:table-cell>
          <table:table-cell table:style-name="ce50" office:value-type="date" office:date-value="2017-05-30" calcext:value-type="date">
            <text:p>30/05/17</text:p>
          </table:table-cell>
          <table:table-cell table:style-name="ce54" office:value-type="string" calcext:value-type="string">
            <text:p><text:span text:style-name="T16"><text:a xlink:href="http://www.caib.es/eboibfront/ca/2017/10655/594434/informacio-publica-de-l-aprovacio-de-les-bases-per?&amp;idEnviament=594434&amp;mode=view&amp;numero=10655" xlink:type="simple">Núm.059 16/05/17</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expedient 3470/2016 relatiu al projecte de soterrament de serveis i obertura de vial a la Unitat d’Actuació 8ST de Sant Elm, al terme municipal d’Andratx, a domini públic hidràulic, a zona de servitud i zona de policia.</text:p>
          </table:table-cell>
          <table:table-cell table:style-name="ce50" office:value-type="date" office:date-value="2017-05-26" calcext:value-type="date">
            <text:p>26/05/17</text:p>
          </table:table-cell>
          <table:table-cell table:style-name="ce54" office:value-type="string" calcext:value-type="string">
            <text:p><text:span text:style-name="T16"><text:a xlink:href="http://www.caib.es/eboibfront/ca/2017/10646/593111/informacio-publica-de-l-expedient-3470-2016-relati" xlink:type="simple">Núm.050 27/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 valoració dels terrenys, instal·lacions i aigües del Club Nàutic de «Ca'n Picafort», al T.M. de Santa Margalida. Mallorca</text:p>
          </table:table-cell>
          <table:table-cell table:style-name="ce50" office:value-type="date" office:date-value="2017-05-22" calcext:value-type="date">
            <text:p>22/05/17</text:p>
          </table:table-cell>
          <table:table-cell table:style-name="ce54" office:value-type="string" calcext:value-type="string">
            <text:p><text:span text:style-name="T16"><text:a xlink:href="http://www.caib.es/eboibfront/ca/2017/10644/593395/informacio-publica-de-la-valoracio-dels-terrenys-i" xlink:type="simple">Núm.048 22/04/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4734/2016 relatiu a la reparació de tancament de vivenda unifamiliar aïllada del polígon 15, parcel·la 134 del terme municipal de Santa Eulària des Riu, a zona de policia</text:p>
          </table:table-cell>
          <table:table-cell table:style-name="ce50" office:value-type="date" office:date-value="2017-05-22" calcext:value-type="date">
            <text:p>22/05/17</text:p>
          </table:table-cell>
          <table:table-cell table:style-name="ce54" office:value-type="string" calcext:value-type="string">
            <text:p><text:span text:style-name="T16"><text:a xlink:href="http://www.caib.es/eboibfront/ca/2017/10644/593333/informacio-publica-de-l-expedient-4734-2016-relati" xlink:type="simple">Núm.048 22/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per a Subministrament públic de la urbanització Son Vitamina, Expedient núm : CAS_1794 (A-S-9133)</text:p>
          </table:table-cell>
          <table:table-cell table:style-name="ce50" office:value-type="date" office:date-value="2017-05-17" calcext:value-type="date">
            <text:p>17/05/17</text:p>
          </table:table-cell>
          <table:table-cell table:style-name="ce54" office:value-type="string" calcext:value-type="string">
            <text:p><text:span text:style-name="T16"><text:a xlink:href="http://www.caib.es/eboibfront/ca/2017/10642/593228/informacio-publica-relativa-a-la-sol-licitud-de-co" xlink:type="simple">Núm.046 18/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autorització administrativa d'instal·lacions elèctriques - Parc fotovoltaic Son Salomó i Torrevella.</text:p>
          </table:table-cell>
          <table:table-cell table:style-name="ce50" office:value-type="date" office:date-value="2017-05-16" calcext:value-type="date">
            <text:p>16/05/17</text:p>
          </table:table-cell>
          <table:table-cell table:style-name="ce54" office:value-type="string" calcext:value-type="string">
            <text:p><text:span text:style-name="T16"><text:a xlink:href="http://www.caib.es/eboibfront/ca/2017/10638/592985/autoritzacio-administrativa-d-instal-lacions-elect" xlink:type="simple">Núm.042 08/04/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5866/2016, relativa al projecte de la nova EDAR, col·lectors i emissari marítim-terrestre d’Addaia, al terme municipal de Es Mercadal, a domini public hidràulic, zona de servitud i a zona de policia</text:p>
          </table:table-cell>
          <table:table-cell table:style-name="ce50" office:value-type="date" office:date-value="2017-05-16" calcext:value-type="date">
            <text:p>16/05/17</text:p>
          </table:table-cell>
          <table:table-cell table:style-name="ce54" office:value-type="string" calcext:value-type="string">
            <text:p><text:span text:style-name="T16"><text:a xlink:href="http://www.caib.es/eboibfront/ca/2017/10640/593112/informacio-publica-de-l-expedient-5866-2016-relati" xlink:type="simple">Núm.044 13/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492/2016, relativa a la legalització de magatzem agrícola al polígon 6, parcel·la 121 al terme municipal de Búger, a zona de policia</text:p>
          </table:table-cell>
          <table:table-cell table:style-name="ce50" office:value-type="date" office:date-value="2017-05-16" calcext:value-type="date">
            <text:p>16/05/17</text:p>
          </table:table-cell>
          <table:table-cell table:style-name="ce54" office:value-type="string" calcext:value-type="string">
            <text:p><text:span text:style-name="T16"><text:a xlink:href="http://www.caib.es/eboibfront/ca/2017/10640/593110/informacio-publica-de-l-expedient-5492-2016-relati" xlink:type="simple">Núm.044 13/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084/2016, relativa a la construcció de vivenda unifamiliar aïllada i piscina al C/ Mortitx, 8, al terme municipal de Palma, a zona de policia.</text:p>
          </table:table-cell>
          <table:table-cell table:style-name="ce50" office:value-type="date" office:date-value="2017-05-16" calcext:value-type="date">
            <text:p>16/05/17</text:p>
          </table:table-cell>
          <table:table-cell table:style-name="ce54" office:value-type="string" calcext:value-type="string">
            <text:p><text:span text:style-name="T16"><text:a xlink:href="http://www.caib.es/eboibfront/ca/2017/10640/592789/informacio-publica-de-l-expedient-5084-2016-relati" xlink:type="simple">Núm.044 13/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45/2016, relativa al projecte de reforma i ampliació de l’hotel Apartaments 3*** Viva Sunrise, al terme municipal d’Alcúdia, a zona de policia</text:p>
          </table:table-cell>
          <table:table-cell table:style-name="ce50" office:value-type="date" office:date-value="2017-05-12" calcext:value-type="date">
            <text:p>12/05/17</text:p>
          </table:table-cell>
          <table:table-cell table:style-name="ce54" office:value-type="string" calcext:value-type="string">
            <text:p><text:span text:style-name="T16"><text:a xlink:href="http://www.caib.es/eboibfront/ca/2017/10638/592638/informacio-publica-de-l-expedient-645-2016-relativ" xlink:type="simple">Núm.042 8/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043/2016, relativa al projecte de construcció de piscina i annex al carrer Alosa, 31, Son Roqueta, al terme municipal de Palma, a zona de policia</text:p>
          </table:table-cell>
          <table:table-cell table:style-name="ce50" office:value-type="date" office:date-value="2017-05-10" calcext:value-type="date">
            <text:p>10/05/17</text:p>
          </table:table-cell>
          <table:table-cell table:style-name="ce54" office:value-type="string" calcext:value-type="string">
            <text:p><text:span text:style-name="T16"><text:a xlink:href="http://www.caib.es/eboibfront/ca/2017/10637/592686/informacio-publica-de-l-expedient-5043-2016-relati" xlink:type="simple">Núm.041 6/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036/2015, relativa a la reconstrucció de vivenda adossada a mitgera al polígon 12, parcel•la 144, al terme municipal d’Andratx, a zona de policia</text:p>
          </table:table-cell>
          <table:table-cell table:style-name="ce50" office:value-type="date" office:date-value="2017-05-10" calcext:value-type="date">
            <text:p>10/05/17</text:p>
          </table:table-cell>
          <table:table-cell table:style-name="ce54" office:value-type="string" calcext:value-type="string">
            <text:p><text:span text:style-name="T16"><text:a xlink:href="http://www.caib.es/eboibfront/ca/2017/10637/592685/informacio-publica-de-l-expedient-4036-2015-relati" xlink:type="simple">Núm.041 6/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35/2016, relativa al projecte de construcció d’habitatge unifamiliar aïllat en Venda de “Sa Talaiassa” al polígon 14, parcel•la 62 al terme municipal de Formentera, a zona de policia</text:p>
          </table:table-cell>
          <table:table-cell table:style-name="ce50" office:value-type="date" office:date-value="2017-05-10" calcext:value-type="date">
            <text:p>10/05/17</text:p>
          </table:table-cell>
          <table:table-cell table:style-name="ce54" office:value-type="string" calcext:value-type="string">
            <text:p><text:span text:style-name="T16"><text:a xlink:href="http://www.caib.es/eboibfront/ca/2017/10637/590362/informacio-publica-de-l-expedient-3335-2016-relati" xlink:type="simple">Núm.041 6/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13/2016, relativa a l’ampliació d’habitatge unifamiliar al polígon 1, parcel·la 95 al terme municipal de Santa Eulària des Riu, a zona de policia.</text:p>
          </table:table-cell>
          <table:table-cell table:style-name="ce50" office:value-type="date" office:date-value="2017-05-10" calcext:value-type="date">
            <text:p>10/05/17</text:p>
          </table:table-cell>
          <table:table-cell table:style-name="ce54" office:value-type="string" calcext:value-type="string">
            <text:p><text:span text:style-name="T16"><text:a xlink:href="http://www.caib.es/eboibfront/ca/2017/10637/589482/informacio-publica-de-l-expedient-3313-2016-relati" xlink:type="simple">Núm.041 06/04/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914/2016, relativa a la construcció de vivenda unifamiliar aïllada, garatge i piscina a Santa Gertrudis de sa Fruitera, polígon 25, parcel.la 84 del terme municipal de Santa Eulària des Riu, a zona de policia</text:p>
          </table:table-cell>
          <table:table-cell table:style-name="ce50" office:value-type="date" office:date-value="2017-05-03" calcext:value-type="date">
            <text:p>03/05/17</text:p>
          </table:table-cell>
          <table:table-cell table:style-name="ce54" office:value-type="string" calcext:value-type="string">
            <text:p><text:span text:style-name="T16"><text:a xlink:href="http://www.caib.es/eboibfront/es/2017/10634/592505/informacio-publica-de-l-expedient-4914-2016-relati?&amp;idEnviament=592505&amp;mode=view&amp;numero=10634" xlink:type="simple">Núm.038 30/03/2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2017, relativa a la reforma i ampliació de Ibiza Gran Hotel al Passeig Juan Carlos I, 17 del terme municipal d’Eivissa, a zona de policia.</text:p>
          </table:table-cell>
          <table:table-cell table:style-name="ce50" office:value-type="date" office:date-value="2017-05-03" calcext:value-type="date">
            <text:p>03/05/17</text:p>
          </table:table-cell>
          <table:table-cell table:style-name="ce54" office:value-type="string" calcext:value-type="string">
            <text:p><text:span text:style-name="T16"><text:a xlink:href="http://www.caib.es/eboibfront/ca/2017/10634/592506/informacio-publica-de-l-expedient-10-2017-relativa" xlink:type="simple">Núm.038 30/03/2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17/2016, relativa al projecte de construcció d’habitatge unifamiliar aïllat i piscina a l’urbanització Biniorella carrer Garcenia, 15 Camp de Mar, al terme municipal d’Andratx, a zona de policia</text:p>
          </table:table-cell>
          <table:table-cell table:style-name="ce50" office:value-type="date" office:date-value="2017-05-03" calcext:value-type="date">
            <text:p>03/05/17</text:p>
          </table:table-cell>
          <table:table-cell table:style-name="ce54" office:value-type="string" calcext:value-type="string">
            <text:p><text:span text:style-name="T16"><text:a xlink:href="http://www.caib.es/eboibfront/ca/2017/10634/592279/informacio-publica-de-l-expedient-4717-2016-relati" xlink:type="simple">Núm.038 30/03/2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studi d’impacte ambiental, Projecte d’Explotació i Pla de Restauració de la pedrera Rafal Amagat (núm. 486), que forma part de la parcel·la 22 del polígon 12 de Ciutadella de Menorca</text:p>
          </table:table-cell>
          <table:table-cell table:style-name="ce50" office:value-type="date" office:date-value="2017-05-03" calcext:value-type="date">
            <text:p>03/05/17</text:p>
          </table:table-cell>
          <table:table-cell table:style-name="ce54" office:value-type="string" calcext:value-type="string">
            <text:p><text:span text:style-name="T16"><text:a xlink:href="http://www.caib.es/eboibfront/ca/2017/10628/592039/informacio-publica-de-l-estudi-d-impacte-ambiental" xlink:type="simple">Núm.032 16/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aprovació de les bases per a l’adjudicació dels habitatges vacants a l’Illa de Mallorca en règim de lloguer</text:p>
          </table:table-cell>
          <table:table-cell table:style-name="ce50" office:value-type="date" office:date-value="2017-05-02" calcext:value-type="date">
            <text:p>02/05/17</text:p>
          </table:table-cell>
          <table:table-cell table:style-name="ce54" office:value-type="string" calcext:value-type="string">
            <text:p><text:span text:style-name="T16"><text:a xlink:href="http://www.caib.es/eboibfront/ca/2017/10640/593222/informacio-publica-d-aprovacio-de-les-bases-per-a-" xlink:type="simple">Núm.044 13/04/2017</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aprovació del tancament del procediment d’adjudicació habitatges vacants en règim d’arrendament a l’Illa de Mallorca, Menorca i al Municipi de Sant Antoni de Portmany a l’Illa d’Eivissa aprovats pel Consell d’Administració en sessió celebrada el 23 de juny de 2016</text:p>
          </table:table-cell>
          <table:table-cell table:style-name="ce50" office:value-type="date" office:date-value="2017-05-02" calcext:value-type="date">
            <text:p>02/05/17</text:p>
          </table:table-cell>
          <table:table-cell table:style-name="ce54" office:value-type="string" calcext:value-type="string">
            <text:p><text:span text:style-name="T16"><text:a xlink:href="http://www.caib.es/eboibfront/ca/2017/10640/593223/informacio-publica-de-l-aprovacio-del-tancament-de" xlink:type="simple">Núm.044 13/04/17</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aprovació de les bases per a l’adjudicació dels habitatges vacants a l’Illa de Menorca en règim de lloguer</text:p>
          </table:table-cell>
          <table:table-cell table:style-name="ce50" office:value-type="date" office:date-value="2017-05-02" calcext:value-type="date">
            <text:p>02/05/17</text:p>
          </table:table-cell>
          <table:table-cell table:style-name="ce54" office:value-type="string" calcext:value-type="string">
            <text:p><text:span text:style-name="T16"><text:a xlink:href="http://www.caib.es/eboibfront/ca/2017/10640/593221/informacio-publica-de-l-aprovacio-de-les-bases-per" xlink:type="simple">Núm.044 13/04/17</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expedient 4761/2016, relativa al projecte de legalització d’habitatge al polígon 5, parcel·la 420, al terme municipal de Sant Josep de sa Talaia, a zona de policia</text:p>
          </table:table-cell>
          <table:table-cell table:style-name="ce50" office:value-type="date" office:date-value="2017-04-24" calcext:value-type="date">
            <text:p>24/04/17</text:p>
          </table:table-cell>
          <table:table-cell table:style-name="ce54" office:value-type="string" calcext:value-type="string">
            <text:p><text:span text:style-name="T16"><text:a xlink:href="http://www.caib.es/eboibfront/ca/2017/10632/592280/informacio-publica-de-l-expedient-4761-2016-relati" xlink:type="simple">Núm.036 25/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tramitació de declaració d’utilitat pública i inclusió en el Catàleg de la forest de ‘Planícia’ de Mallorca</text:p>
          </table:table-cell>
          <table:table-cell table:style-name="ce50" office:value-type="date" office:date-value="2017-04-20" calcext:value-type="date">
            <text:p>20/04/17</text:p>
          </table:table-cell>
          <table:table-cell table:style-name="ce54" office:value-type="string" calcext:value-type="string">
            <text:p><text:span text:style-name="T16"><text:a xlink:href="http://www.caib.es/eboibfront/ca/2017/10633/592493/informacio-publica-relativa-a-la-tramitacio-de-dec?&amp;idEnviament=592493&amp;mode=view&amp;numero=10633" xlink:type="simple">Núm.037 28/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constructiu d'accès a Lloseta des de Ma-13, Fase I, del terme municipal de Lloseta, a zona de servitud i a zona de policia. Exp.: 96/2017</text:p>
          </table:table-cell>
          <table:table-cell table:style-name="ce50" office:value-type="date" office:date-value="2017-04-19" calcext:value-type="date">
            <text:p>19/04/17</text:p>
          </table:table-cell>
          <table:table-cell table:style-name="ce54" office:value-type="string" calcext:value-type="string">
            <text:p><text:span text:style-name="T16"><text:a xlink:href="http://www.caib.es/eboibfront/ca/2017/10629/592107/informacio-publica-relativa-al-projecte-constructi" xlink:type="simple">Núm.033 18/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dotació de serveis de l’ampliació del camí Can Gorbió a connectar amb camí Pla de Son Llarg a la carretera Ma 1022 del terme municipal d’Andratx, a domini públic hidràulic, zona de servitud i zona de policia. Exp.: 2402/2016</text:p>
          </table:table-cell>
          <table:table-cell table:style-name="ce50" office:value-type="date" office:date-value="2017-04-19" calcext:value-type="date">
            <text:p>19/04/17</text:p>
          </table:table-cell>
          <table:table-cell table:style-name="ce54" office:value-type="string" calcext:value-type="string">
            <text:p><text:span text:style-name="T16"><text:a xlink:href="http://www.caib.es/eboibfront/ca/2017/10629/591997/informacio-publica-relativa-a-la-dotacio-de-servei" xlink:type="simple">Núm.033 18/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vivenda unifamiliar aïllada i piscina i annexes al polígon 14, parcel·la 380 del terme municipal d’Andratx, a zona de policia. Exp: 5446/2016</text:p>
          </table:table-cell>
          <table:table-cell table:style-name="ce50" office:value-type="date" office:date-value="2017-04-19" calcext:value-type="date">
            <text:p>19/04/17</text:p>
          </table:table-cell>
          <table:table-cell table:style-name="ce54" office:value-type="string" calcext:value-type="string">
            <text:p><text:span text:style-name="T16"><text:a xlink:href="http://www.caib.es/eboibfront/ca/2017/10629/591188/informacio-publica-relativa-a-la-construccio-de-vi" xlink:type="simple">Núm.033 18/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vivenda unifamiliar aïllada i piscina a Cala Tarida, parcel·la A-6 a la urbanització de Montecarlos, del terme municipal de Sant Josep de sa Talaia, a zona de policia. Exp: 4754/2016</text:p>
          </table:table-cell>
          <table:table-cell table:style-name="ce50" office:value-type="date" office:date-value="2017-04-18" calcext:value-type="date">
            <text:p>18/04/17</text:p>
          </table:table-cell>
          <table:table-cell table:style-name="ce54" office:value-type="string" calcext:value-type="string">
            <text:p><text:span text:style-name="T16"><text:a xlink:href="http://www.caib.es/eboibfront/ca/2017/10628/591636/informacio-publica-relativa-a-la-construccio-de-vi" xlink:type="simple">Núm.032 16/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14/2016, relativa al projecte de demolició de dues cisternes i reforma i ampliació d’habitatge unifamiliar aïllat amb piscina i annexos al polígon 1, parcel·la 95 al terme municipal de Santa Eulària des Riu, a zona de policia.</text:p>
          </table:table-cell>
          <table:table-cell table:style-name="ce50" office:value-type="date" office:date-value="2017-04-18" calcext:value-type="date">
            <text:p>18/04/17</text:p>
          </table:table-cell>
          <table:table-cell table:style-name="ce54" office:value-type="string" calcext:value-type="string">
            <text:p><text:span text:style-name="T16"><text:a xlink:href="http://www.caib.es/eboibfront/ca/2017/10628/591401/informacio-publica-de-l-expedient-3314-2016-relati" xlink:type="simple">Núm.032 16/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nunci de la Conselleria de Territori, Energia i Mobilitat d’obertura del tràmit d’informació pública per a una sol·licitud d’aprovació del projecte d’execució i de reconeixement, en concret, de la utilitat pública del projecte de planta de GNL i ramal de connexió per al subministrament de gas natural al nucli urbà de Llucmajor</text:p>
          </table:table-cell>
          <table:table-cell table:style-name="ce50" office:value-type="date" office:date-value="2017-04-18" calcext:value-type="date">
            <text:p>18/04/17</text:p>
          </table:table-cell>
          <table:table-cell table:style-name="ce54" office:value-type="string" calcext:value-type="string">
            <text:p><text:span text:style-name="T16"><text:a xlink:href="http://www.caib.es/eboibfront/ca/2017/10628/591894/anunci-de-la-conselleria-de-territori-energia-i-mo" xlink:type="simple">Núm.032 16/03/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 la implantació de nova aturada d'autobús a la carretera des Port, del terme municipal d'Andratx, a zona de servitud, domini públic hidràulic i zona de policia. Exp.: 3043/2016</text:p>
          </table:table-cell>
          <table:table-cell table:style-name="ce50" office:value-type="date" office:date-value="2017-04-11" calcext:value-type="date">
            <text:p>11/04/17</text:p>
          </table:table-cell>
          <table:table-cell table:style-name="ce54" office:value-type="string" calcext:value-type="string">
            <text:p><text:span text:style-name="T16"><text:a xlink:href="http://www.caib.es/eboibfront/ca/2017/10627/591951/informacio-publica-relativa-a-la-implantacio-de-no?&amp;idEnviament=591951&amp;mode=view&amp;numero=10627" xlink:type="simple">Núm.031 14/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10 habitatges unifamiliars en sòl urbà del Pla Parcial Sector 4.21 de la urbanització Monte Carlos, en el terme municipal de Sant Josep de sa Talaia, a zona de policia. Exp.: 4750/2016</text:p>
          </table:table-cell>
          <table:table-cell table:style-name="ce50" office:value-type="date" office:date-value="2017-04-07" calcext:value-type="date">
            <text:p>07/04/17</text:p>
          </table:table-cell>
          <table:table-cell table:style-name="ce54" office:value-type="string" calcext:value-type="string">
            <text:p><text:span text:style-name="T16"><text:a xlink:href="http://www.caib.es/eboibfront/ca/2017/10626/591785/informacio-publica-relativa-a-la-construccio-de-10" xlink:type="simple">Núm.030 11/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mpliació de vivenda unifamiliar aïllada al polígon 25, parcel·la 295 de Can Furmiga, en el terme municipal de Santa Eulària des Riu, a zona de policia. Exp.: 4656/2016</text:p>
          </table:table-cell>
          <table:table-cell table:style-name="ce50" office:value-type="date" office:date-value="2017-04-07" calcext:value-type="date">
            <text:p>07/04/17</text:p>
          </table:table-cell>
          <table:table-cell table:style-name="ce54" office:value-type="string" calcext:value-type="string">
            <text:p><text:span text:style-name="T16"><text:a xlink:href="http://www.caib.es/eboibfront/ca/2017/10626/591783/informacio-publica-relativa-a-l-ampliacio-de-viven" xlink:type="simple">Núm.030 11/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71/2016, relativa al projecte d’ampliació d’edificació agropecuària per a activitat agroturística, al polígon 5, parcel·la 18, al terme municipal de Pollença, a zona de policia</text:p>
          </table:table-cell>
          <table:table-cell table:style-name="ce50" office:value-type="date" office:date-value="2017-04-07" calcext:value-type="date">
            <text:p>07/04/17</text:p>
          </table:table-cell>
          <table:table-cell table:style-name="ce54" office:value-type="string" calcext:value-type="string">
            <text:p><text:span text:style-name="T16"><text:a xlink:href="http://www.caib.es/eboibfront/ca/2017/10626/591580/informacio-publica-de-l-expedient-1671-2016-relati" xlink:type="simple">Núm.030 11/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241/2016, relativa al projecte d’edificis aïllats d’habitatges situats a Sa Vinya d’es Molí referència cadastral parcel·la 9500105DE6090S0001SW, al terme municipal de Deià, a zona de servitud i policia</text:p>
          </table:table-cell>
          <table:table-cell table:style-name="ce50" office:value-type="date" office:date-value="2017-04-06" calcext:value-type="date">
            <text:p>06/04/17</text:p>
          </table:table-cell>
          <table:table-cell table:style-name="ce54" office:value-type="string" calcext:value-type="string">
            <text:p><text:span text:style-name="T16"><text:a xlink:href="http://www.caib.es/eboibfront/ca/2017/10625/591485/informacio-publica-de-l-expedient-2241-2016-relati" xlink:type="simple">Núm.029 09/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enderroc i construcció d’edificació, polígon 6, parcel·la 59 del terme municipal de Búger, a zona de policia. Exp: 4150/2016</text:p>
          </table:table-cell>
          <table:table-cell table:style-name="ce50" office:value-type="date" office:date-value="2017-04-04" calcext:value-type="date">
            <text:p>04/04/17</text:p>
          </table:table-cell>
          <table:table-cell table:style-name="ce54" office:value-type="string" calcext:value-type="string">
            <text:p><text:span text:style-name="T16"><text:a xlink:href="http://www.caib.es/eboibfront/ca/2017/10624/590273/informacio-publica-relativa-a-l-enderroc-i-constru?&amp;idEnviament=590273&amp;mode=view&amp;numero=10624" xlink:type="simple">Núm.028 07/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152/2016, relativa al projecte d’habitatge unifamiliar aïllat i piscina a l’Avinguda de la Trapa, 14, al terme municipal de Sant Elm-Andratx, a zona de policia</text:p>
          </table:table-cell>
          <table:table-cell table:style-name="ce50" office:value-type="date" office:date-value="2017-03-31" calcext:value-type="date">
            <text:p>31/03/17</text:p>
          </table:table-cell>
          <table:table-cell table:style-name="ce54" office:value-type="string" calcext:value-type="string">
            <text:p><text:span text:style-name="T16"><text:a xlink:href="http://www.caib.es/eboibfront/ca/2017/10623/590817/informacio-publica-de-l-expedient-2152-2016-relati" xlink:type="simple">Núm.027 04/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ampliació d'hivernacle i aljub i legalització d'ampliació existent i ombrejador, polígon 2, parcel·la 43-158 del terme municipal de Son Servera a zona de policia de torrents. Exp.: 3617/2016</text:p>
          </table:table-cell>
          <table:table-cell table:style-name="ce50" office:value-type="date" office:date-value="2017-03-31" calcext:value-type="date">
            <text:p>31/03/17</text:p>
          </table:table-cell>
          <table:table-cell table:style-name="ce54" office:value-type="string" calcext:value-type="string">
            <text:p><text:span text:style-name="T16"><text:a xlink:href="http://www.caib.es/eboibfront/ca/2017/10623/590268/informacio-publica-relativa-a-la-construccio-d-amp" xlink:type="simple">Núm.027 04/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042/2016, relativa a l’ampliació subterrània de xarxa de baixa tensió des d'E.T. nº 31.306 al poligon 32, parcel·la 104 al terme municipal de Sant Josep de sa Talaia, a zona de policia</text:p>
          </table:table-cell>
          <table:table-cell table:style-name="ce50" office:value-type="date" office:date-value="2017-03-30" calcext:value-type="date">
            <text:p>30/03/17</text:p>
          </table:table-cell>
          <table:table-cell table:style-name="ce54" office:value-type="string" calcext:value-type="string">
            <text:p><text:span text:style-name="T16"><text:a xlink:href="http://www.caib.es/eboibfront/ca/2017/10622/590361/informacio-publica-de-l-expedient-3042-2016-relati" xlink:type="simple">Núm.026 02/03/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vivenda unifamiliar aïllada i piscina al C/ Vista Alegre 4, 40 del terme municipal de Sant Josep de sa Talaia, a zona de policia. Exp: 4422/2016</text:p>
          </table:table-cell>
          <table:table-cell table:style-name="ce50" office:value-type="date" office:date-value="2017-03-29" calcext:value-type="date">
            <text:p>29/03/17</text:p>
          </table:table-cell>
          <table:table-cell table:style-name="ce54" office:value-type="string" calcext:value-type="string">
            <text:p><text:span text:style-name="T16"><text:a xlink:href="http://www.caib.es/eboibfront/ca/2017/10621/591184/informacio-publica-relativa-a-la-construccio-de-vi" xlink:type="simple">Núm.025 28/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modificació de vivenda unifamiliar aïllada i piscina a la finca Sa vinya Vella del terme municipal de Deià, a zona de policia. Exp: 4586-1</text:p>
          </table:table-cell>
          <table:table-cell table:style-name="ce50" office:value-type="date" office:date-value="2017-03-27" calcext:value-type="date">
            <text:p>27/03/17</text:p>
          </table:table-cell>
          <table:table-cell table:style-name="ce54" office:value-type="string" calcext:value-type="string">
            <text:p><text:span text:style-name="T16"><text:a xlink:href="http://www.caib.es/eboibfront/ca/2017/10620/591046/informacio-publica-relativa-a-la-modificacio-de-vi" xlink:type="simple">Núm.024 25/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328/2016, relativa al projecte d’ampliació subterrània de la xarxa de baixa tensió del CD “És Rotins”, al polígon 26, parcel·la 58, al terme municipal de Sant Josep de sa Talaia, a zona de policia</text:p>
          </table:table-cell>
          <table:table-cell table:style-name="ce50" office:value-type="date" office:date-value="2017-03-27" calcext:value-type="date">
            <text:p>27/03/17</text:p>
          </table:table-cell>
          <table:table-cell table:style-name="ce54" office:value-type="string" calcext:value-type="string">
            <text:p><text:span text:style-name="T16"><text:a xlink:href="http://www.caib.es/eboibfront/ca/2017/10620/590819/informacio-publica-de-l-expedient-3328-2016-relati" xlink:type="simple">Núm.024 25/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151/2016, relativa al projecte de construcció de piscina a la parcel·la 53, polígon 5, al terme municipal de Búger, a zona de policia</text:p>
          </table:table-cell>
          <table:table-cell table:style-name="ce50" office:value-type="date" office:date-value="2017-03-27" calcext:value-type="date">
            <text:p>27/03/17</text:p>
          </table:table-cell>
          <table:table-cell table:style-name="ce54" office:value-type="string" calcext:value-type="string">
            <text:p><text:span text:style-name="T16"><text:a xlink:href="http://www.caib.es/eboibfront/ca/2017/10620/590818/informacio-publica-de-l-expedient-4151-2016-relati" xlink:type="simple">Núm.024 25/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5">Informació pública d’autorització administrativa i declaració d’utilitat pública d’instal·lacions elèctriques al polígon 7, parcel.les  </text:span><text:span text:style-name="T6">345, 394, 373, 374 i 375, en el terme municipal d’Alcúdia - Parc fotovoltaic Nou Biniatria"</text:span></text:p>
          </table:table-cell>
          <table:table-cell table:style-name="ce50" office:value-type="date" office:date-value="2017-03-22" calcext:value-type="date">
            <text:p>22/03/17</text:p>
          </table:table-cell>
          <table:table-cell table:style-name="ce54" office:value-type="string" calcext:value-type="string">
            <text:p><text:span text:style-name="T16"><text:a xlink:href="http://www.caib.es/eboibfront/ca/2017/10618/591092/informacio-publica-d-autoritzacio-administrativa-i" xlink:type="simple">Núm.022 21/02/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a valoració dels terrenys, instal·lacions i aigües del Club Nàutic de   Can  Picafort, al terme municipal de Santa Margalida (Mallorca)</text:p>
          </table:table-cell>
          <table:table-cell table:style-name="ce50" office:value-type="date" office:date-value="2017-03-20" calcext:value-type="date">
            <text:p>20/03/17</text:p>
          </table:table-cell>
          <table:table-cell table:style-name="ce54" office:value-type="string" calcext:value-type="string">
            <text:p><text:span text:style-name="T16"><text:a xlink:href="http://www.caib.es/eboibfront/ca/2017/10617/590924/informacio-publica-de-la-valoracio-dels-terrenys-i" xlink:type="simple">Núm.021 18/02/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la legalització de dues edificacions annexes de vivenda unifamiliar al polígon 1, parcel·la 48 del terme municipal de Mancor de la Vall, a zona de policia. Exp.: 1688/2016</text:p>
          </table:table-cell>
          <table:table-cell table:style-name="ce50" office:value-type="date" office:date-value="2017-03-20" calcext:value-type="date">
            <text:p>20/03/17</text:p>
          </table:table-cell>
          <table:table-cell table:style-name="ce54" office:value-type="string" calcext:value-type="string">
            <text:p><text:span text:style-name="T16"><text:a xlink:href="http://www.caib.es/eboibfront/ca/2017/10617/590933/informacio-publica-relativa-a-la-legalitzacio-de-d" xlink:type="simple">Núm.021 18/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interconnexió dels centres de transformació "Masana i Puig de sa Serra" amb línia subterrània de mitja tensió del terme municipal de Campanet, a zona de servitud, zona de domini públic hidràulic i zona de policia. Exp.: 19/2016</text:p>
          </table:table-cell>
          <table:table-cell table:style-name="ce50" office:value-type="date" office:date-value="2017-03-20" calcext:value-type="date">
            <text:p>20/03/17</text:p>
          </table:table-cell>
          <table:table-cell table:style-name="ce54" office:value-type="string" calcext:value-type="string">
            <text:p><text:span text:style-name="T16"><text:a xlink:href="http://www.caib.es/eboibfront/ca/2017/10617/589171/informacio-publica-relativa-a-la-interconnexio-del?&amp;idEnviament=589171&amp;mode=view&amp;numero=10617" xlink:type="simple">Núm.021 18/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jecte de les obres del dipòsit per a l'emplaçament dels llots i terres de la interfase procedents de les llacunes de l'EDAR de Ferreries promogut per l'Agència Balear de l'aigua i de la Qualitat Ambiental.</text:p>
          </table:table-cell>
          <table:table-cell table:style-name="ce50" office:value-type="date" office:date-value="2017-03-17" calcext:value-type="date">
            <text:p>17/03/17</text:p>
          </table:table-cell>
          <table:table-cell table:style-name="ce54" office:value-type="string" calcext:value-type="string">
            <text:p><text:span text:style-name="T16"><text:a xlink:href="http://www.caib.es/eboibfront/ca/2017/10611/590259/informacio-publica-del-projecte-de-les-obres-del-d" xlink:type="simple">Núm.014 02/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vivenda unifamiliar aïllada i piscina al C/ des Torrent, 29, parcel.la 47 de Can Bernat Guerxu en el terme municipal de Sant Josep de sa Talaia, a zona de policia. Exp: 1446/2016</text:p>
          </table:table-cell>
          <table:table-cell table:style-name="ce50" office:value-type="date" office:date-value="2017-03-14" calcext:value-type="date">
            <text:p>14/03/17</text:p>
          </table:table-cell>
          <table:table-cell table:style-name="ce54" office:value-type="string" calcext:value-type="string">
            <text:p><text:span text:style-name="T16"><text:a xlink:href="http://www.caib.es/eboibfront/ca/2017/10614/590609/informacio-publica-relativa-a-la-construccio-de-vi" xlink:type="simple">Núm.018 11/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698/2016, relativa al projecte d'ampliació d'habitatge unifamiliar en sòl rústic al Puig des Pi Alt, polígon 25 parcel·la 324, al terme municipal de Santa Eulària des Riu, a zona de policia</text:p>
          </table:table-cell>
          <table:table-cell table:style-name="ce50" office:value-type="date" office:date-value="2017-03-14" calcext:value-type="date">
            <text:p>14/03/17</text:p>
          </table:table-cell>
          <table:table-cell table:style-name="ce54" office:value-type="string" calcext:value-type="string">
            <text:p><text:span text:style-name="T16"><text:a xlink:href="http://www.caib.es/eboibfront/ca/2017/10614/590557/informacio-publica-de-l-expedient-1698-2016-relati" xlink:type="simple">Núm.018 11/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mpliació de xarxa de baixa tensió subterrània des d'ET a Ca'n Miquel d'en Martí nº 30471, en el terme municipal de Santa Eulària des Riu, a zona de policia. Exp.: 2889/2016</text:p>
          </table:table-cell>
          <table:table-cell table:style-name="ce50" office:value-type="date" office:date-value="2017-03-14" calcext:value-type="date">
            <text:p>14/03/17</text:p>
          </table:table-cell>
          <table:table-cell table:style-name="ce54" office:value-type="string" calcext:value-type="string">
            <text:p><text:span text:style-name="T16"><text:a xlink:href="http://www.caib.es/eboibfront/ca/2017/10614/590271/informacio-publica-relativa-a-l-ampliacio-de-xarxa" xlink:type="simple">Núm.018 11/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el Projecte d'Explotació i el Pla de Restauració, de l'explotació minera Maria (núm. 112), que forma part de la parcel·la 21, del polígon 3 de Porreres</text:p>
          </table:table-cell>
          <table:table-cell table:style-name="ce50" office:value-type="string" calcext:value-type="string">
            <text:p>13/03/201</text:p>
          </table:table-cell>
          <table:table-cell table:style-name="ce15" office:value-type="string" calcext:value-type="string">
            <text:p><text:span text:style-name="T17"><text:a xlink:href="http://www.caib.es/eboibfront/ca/2017/10606/588839/informacio-publica-sobre-l-estudi-d-impacte-ambien" xlink:type="simple">Núm.011 26/01/17</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sobre la sol·licitud d’ampliació del reconeixement com a mineral natural de l’aigua denominada Font Major, a l’aigua procedent d’una nova surgència denominada Font Major 1, situada al paratge de Son Nebot, TM d’Escorça</text:p>
          </table:table-cell>
          <table:table-cell table:style-name="ce50" office:value-type="date" office:date-value="2017-03-10" calcext:value-type="date">
            <text:p>10/03/17</text:p>
          </table:table-cell>
          <table:table-cell table:style-name="ce54" office:value-type="string" calcext:value-type="string">
            <text:p><text:span text:style-name="T16"><text:a xlink:href="http://www.caib.es/eboibfront/ca/2017/10616/590738/informacio-publica-sobre-la-sol-licitud-d-ampliaci?&amp;idEnviament=590738&amp;mode=view&amp;numero=10616" xlink:type="simple">Núm.020 16/02/17</text:a></text:span></text:p>
          </table:table-cell>
          <table:table-cell table:style-name="ce57" office:value-type="string" calcext:value-type="string">
            <text:p>Treball, Comerç <text:s/>i Indústria</text:p>
          </table:table-cell>
          <table:table-cell table:number-columns-repeated="1020"/>
        </table:table-row>
        <table:table-row table:style-name="ro11">
          <table:table-cell table:style-name="ce44" office:value-type="string" calcext:value-type="string">
            <text:p>Informació Pública relativa al projecte de xarxa de pluvials de la dotació de serveis a Sa Marina en el terme municipal d'Alcúdia, a zona de policia. Exp: 1944/2016</text:p>
          </table:table-cell>
          <table:table-cell table:style-name="ce50" office:value-type="date" office:date-value="2017-03-08" calcext:value-type="date">
            <text:p>08/03/17</text:p>
          </table:table-cell>
          <table:table-cell table:style-name="ce54" office:value-type="string" calcext:value-type="string">
            <text:p><text:span text:style-name="T16"><text:a xlink:href="http://www.caib.es/eboibfront/ca/2017/10612/589172/informacio-publica-relativa-al-projecte-de-xarxa-d" xlink:type="simple">Núm.016 07/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mpliació de xarxa subterrània de baixa tensió des de s'Escanyada de Can Xico d'en Marc a Santa Gertrudis, polígon 29, parcel·la 52, nº4 en el terme municipal de Santa Eulària des Riu, a zona de policia de torrents. Exp: 4388/2016</text:p>
          </table:table-cell>
          <table:table-cell table:style-name="ce50" office:value-type="date" office:date-value="2017-03-08" calcext:value-type="date">
            <text:p>08/03/17</text:p>
          </table:table-cell>
          <table:table-cell table:style-name="ce54" office:value-type="string" calcext:value-type="string">
            <text:p><text:span text:style-name="T16"><text:a xlink:href="http://www.caib.es/eboibfront/ca/2017/10612/590269/informacio-publica-relativa-a-l-ampliacio-de-xarxa" xlink:type="simple">Núm.016 07/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vivenda unifamiliar aïllada i piscina al C/ Manuel Sanchís Guarnier, 41 en el terme municipal de Marratxí, a zona de policia. Exp: 4275/2016</text:p>
          </table:table-cell>
          <table:table-cell table:style-name="ce50" office:value-type="date" office:date-value="2017-03-08" calcext:value-type="date">
            <text:p>08/03/17</text:p>
          </table:table-cell>
          <table:table-cell table:style-name="ce54" office:value-type="string" calcext:value-type="string">
            <text:p><text:span text:style-name="T16"><text:a xlink:href="http://www.caib.es/eboibfront/ca/2017/10612/590267/informacio-publica-relativa-a-la-construccio-de-vi?&amp;idEnviament=590267&amp;mode=view&amp;numero=10612" xlink:type="simple">Núm.016 07/02/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7">Ampliació del termini d’informació pública</text:span><text:span text:style-name="T8"> </text:span><text:span text:style-name="T9">sobre l’expedient del Pla insular de serveis de transport regular de viatgers per carretera de Mallorca</text:span></text:p>
          </table:table-cell>
          <table:table-cell table:style-name="ce50" office:value-type="date" office:date-value="2017-03-06" calcext:value-type="date">
            <text:p>06/03/17</text:p>
          </table:table-cell>
          <table:table-cell table:style-name="ce54" office:value-type="string" calcext:value-type="string">
            <text:p><text:span text:style-name="T16"><text:a xlink:href="http://www.caib.es/eboibfront/ca/2017/10620/591334/ampliacion-del-plazo-de-informacion-publica-sobre-?&amp;idEnviament=591334&amp;mode=view&amp;numero=10620" xlink:type="simple">Núm.024 25/02/17</text:a></text:span></text:p>
          </table:table-cell>
          <table:table-cell table:style-name="ce57" office:value-type="string" calcext:value-type="string">
            <text:p>consorci de transports</text:p>
          </table:table-cell>
          <table:table-cell table:number-columns-repeated="1020"/>
        </table:table-row>
        <table:table-row table:style-name="ro4">
          <table:table-cell table:style-name="ce44" office:value-type="string" calcext:value-type="string">
            <text:p>Informació Pública de l'expedient 3197/2016, relativa al projecte bàsic i d’execució modificat d’habitatge unifamiliar al polígon 25, parcel·la 397, al terme municipal de Santa Eulària des Riu, a zona de policia</text:p>
          </table:table-cell>
          <table:table-cell table:style-name="ce50" office:value-type="date" office:date-value="2017-02-21" calcext:value-type="date">
            <text:p>21/02/17</text:p>
          </table:table-cell>
          <table:table-cell table:style-name="ce54" office:value-type="string" calcext:value-type="string">
            <text:p><text:span text:style-name="T16"><text:a xlink:href="http://www.caib.es/eboibfront/ca/2017/10607/589480/informacio-publica-de-l-expedient-3197-2016-relati" xlink:type="simple">Núm. 010 21/0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10">Informació Pública de l'expedient 7123-7, relativa al projecte bàsic modificat </text:span><text:span text:style-name="T11">d'habitatge unifamiliar</text:span><text:span text:style-name="T12"> aïllat amb annex i piscina a la parcel·la 97, polígon 21, al terme municipal de </text:span><text:span text:style-name="T11">Sant Josep de sa Talaia</text:span><text:span text:style-name="T12">, a zona de policia</text:span></text:p>
          </table:table-cell>
          <table:table-cell table:style-name="ce50" office:value-type="date" office:date-value="2017-02-21" calcext:value-type="date">
            <text:p>21/02/17</text:p>
          </table:table-cell>
          <table:table-cell table:style-name="ce54" office:value-type="string" calcext:value-type="string">
            <text:p><text:span text:style-name="T16"><text:a xlink:href="http://www.caib.es/eboibfront/ca/2017/10607/588907/informacio-publica-de-l-expedient-7123-7-relativa-" xlink:type="simple">Núm.010 24/0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10">Informació pública de la </text:span><text:span text:style-name="T11">valoració dels terrenys</text:span><text:span text:style-name="T12">, instal·lacions i aigües del port esportiu </text:span><text:span text:style-name="T11">Reial Club</text:span><text:span text:style-name="T12"> </text:span><text:span text:style-name="T11">Nàutic Port de Pollença</text:span><text:span text:style-name="T12">, en el terme municipal de Pollença (Mallorca)</text:span></text:p>
          </table:table-cell>
          <table:table-cell table:style-name="ce50" office:value-type="date" office:date-value="2017-02-17" calcext:value-type="date">
            <text:p>17/02/17</text:p>
          </table:table-cell>
          <table:table-cell table:style-name="ce54" office:value-type="string" calcext:value-type="string">
            <text:p><text:span text:style-name="T16"><text:a xlink:href="http://www.caib.es/eboibfront/ca/2017/10605/589924/informacio-publica-de-la-valoracio-dels-terrenys-i" xlink:type="simple">Núm.009 21/01/17</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text:span text:style-name="T10">Informació Pública relativa a la sol•licitud d'informe del projecte bàsic de </text:span><text:span text:style-name="T11">construcció d'una tanca</text:span><text:span text:style-name="T12">, parcel•la 16, illa 10, Urb. Vista Alegre des Cubells, a zona de policia de torrents, al tm de</text:span><text:span text:style-name="T11"> Sant Josep de sa Talaia</text:span><text:span text:style-name="T12">. Exp.: 1375/2016</text:span></text:p>
          </table:table-cell>
          <table:table-cell table:style-name="ce50" office:value-type="date" office:date-value="2017-02-17" calcext:value-type="date">
            <text:p>17/02/17</text:p>
          </table:table-cell>
          <table:table-cell table:style-name="ce54" office:value-type="string" calcext:value-type="string">
            <text:p><text:span text:style-name="T16"><text:a xlink:href="http://www.caib.es/eboibfront/ca/2017/10605/588908/informacio-publica-relativa-a-la-sol-licitud-d-inf" xlink:type="simple">Núm.009 21/0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10">Informació Pública relativa a la construcció de </text:span><text:span text:style-name="T11">vivenda unifamiliar</text:span><text:span text:style-name="T12">, parcel·la 34.5 de la urb. Vista Alegre des Cubells en el Terme Municipal de</text:span><text:span text:style-name="T11"> Sant Josep de sa Talaia</text:span><text:span text:style-name="T12">, a zona de policia. Exp: 3201/2016</text:span></text:p>
          </table:table-cell>
          <table:table-cell table:style-name="ce50" office:value-type="date" office:date-value="2017-02-17" calcext:value-type="date">
            <text:p>17/02/17</text:p>
          </table:table-cell>
          <table:table-cell table:style-name="ce54" office:value-type="string" calcext:value-type="string">
            <text:p><text:span text:style-name="T16"><text:a xlink:href="http://www.caib.es/eboibfront/ca/2017/10605/587729/informacio-publica-relativa-a-la-construccio-de-vi" xlink:type="simple">Núm.009 21/0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10">Informació Pública relativa a la construcció d'un pont en </text:span><text:span text:style-name="T11">habitatge unifamiliar</text:span><text:span text:style-name="T12">, polígon 4, parcel·la 82 del terme municipal d'</text:span><text:span text:style-name="T11">Artà</text:span><text:span text:style-name="T12">, a zona de servitud, zona de domini públic hidràulic i zona de policia de torrents. Exp: 2409/2016</text:span></text:p>
          </table:table-cell>
          <table:table-cell table:style-name="ce50" office:value-type="date" office:date-value="2017-02-14" calcext:value-type="date">
            <text:p>14/02/17</text:p>
          </table:table-cell>
          <table:table-cell table:style-name="ce54" office:value-type="string" calcext:value-type="string">
            <text:p><text:span text:style-name="T16"><text:a xlink:href="http://www.caib.es/eboibfront/ca/2017/10602/589174/informacio-publica-relativa-a-la-construccio-d-un-" xlink:type="simple">Núm. 006 14/01/2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text:span text:style-name="T10">Informació Pública de l'expedient 3171/2016, relativa al projecte de nou CT prefabricat i xarxa subterrània de mitja tensió a la </text:span><text:span text:style-name="T11">parcel·la 166, polígon 2</text:span><text:span text:style-name="T12">, al terme municipal de </text:span><text:span text:style-name="T11">Puigpunyet</text:span><text:span text:style-name="T12">, a zona de policia. Peticionari: Endesa Distribución Eléctrica S.L.U</text:span></text:p>
          </table:table-cell>
          <table:table-cell table:style-name="ce50" office:value-type="date" office:date-value="2017-02-14" calcext:value-type="date">
            <text:p>14/02/17</text:p>
          </table:table-cell>
          <table:table-cell table:style-name="ce54" office:value-type="string" calcext:value-type="string">
            <text:p><text:span text:style-name="T16"><text:a xlink:href="http://www.caib.es/eboibfront/ca/2017/10602/587385/informacio-publica-de-l-expedient-3171-2016-relati" xlink:type="simple">Núm. 006 14/01/2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 execució i dotació de serveis del camí Can Gorbio, UA-14PA., en el terme municipal d'Andratx, a domini públic hidràulic, a zona de servitud i zona de policia. Exp.: 2406/2016</text:p>
          </table:table-cell>
          <table:table-cell table:style-name="ce50" office:value-type="date" office:date-value="2017-02-14" calcext:value-type="date">
            <text:p>14/02/17</text:p>
          </table:table-cell>
          <table:table-cell table:style-name="ce54" office:value-type="string" calcext:value-type="string">
            <text:p><text:span text:style-name="T16"><text:a xlink:href="http://www.caib.es/eboibfront/ca/2017/10602/584251/informacio-publica-relativa-a-l-execucio-i-dotacio" xlink:type="simple">Núm.006 14/01/20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vivenda unifamiliar aïllada i piscina en el polígon 19, parcel·la 204 de Cala Llonga en el terme municipal de Santa Eulària des Riu, a zona de policia. Exp.: 2171/2016</text:p>
          </table:table-cell>
          <table:table-cell table:style-name="ce50" office:value-type="date" office:date-value="2017-02-08" calcext:value-type="date">
            <text:p>08/02/17</text:p>
          </table:table-cell>
          <table:table-cell table:style-name="ce54" office:value-type="string" calcext:value-type="string">
            <text:p><text:span text:style-name="T16"><text:a xlink:href="http://www.caib.es/eboibfront/ca/2017/10600/584499/informacio-publica-relativa-a-la-construccio-de-vi" xlink:type="simple">Núm. 004 10/01/17</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Correcció d'error material de la publicació en el BOIB núm. 157, sobre la informació pública d'autorització administrativa i declaració d'utilitat pública d'instal·lacions elèctriques</text:p>
          </table:table-cell>
          <table:table-cell table:style-name="ce50" office:value-type="date" office:date-value="2017-01-31" calcext:value-type="date">
            <text:p>31/01/17</text:p>
          </table:table-cell>
          <table:table-cell table:style-name="ce54" office:value-type="string" calcext:value-type="string">
            <text:p><text:span text:style-name="T16"><text:a xlink:href="http://www.caib.es/eboibfront/ca/2017/10601/589629/correccio-d-error-material-de-la-publicacio-en-el-?&amp;idEnviament=589629&amp;mode=view&amp;numero=10601" xlink:type="simple">Núm. 005 12/01/17</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text:span text:style-name="T2">Informació Pública relativa al "Projecte bàsic de </text:span><text:span text:style-name="T3">reordenació d'edificacions i línia d'atracada del moll</text:span><text:span text:style-name="T13"> de marineria (concessió administrativa per a l'ocupació d'una parcel·la a la zona de servei, construcció d'edificacions per a la prestació de serveis i explotació al </text:span><text:span text:style-name="T3">port de Sóller</text:span><text:span text:style-name="T13">,ACAPIB de 19/12/05)"</text:span></text:p>
          </table:table-cell>
          <table:table-cell table:style-name="ce50" office:value-type="date" office:date-value="2017-01-31" calcext:value-type="date">
            <text:p>31/01/17</text:p>
          </table:table-cell>
          <table:table-cell table:style-name="ce54" office:value-type="string" calcext:value-type="string">
            <text:p><text:span text:style-name="T16"><text:a xlink:href="http://www.caib.es/eboibfront/ca/2016/10596/589369/informacio-publica-relativa-al-projecte-basic-de-r" xlink:type="simple">Núm.164 31/12/20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autorització administrativa i declaraciói d'utiliata pública d'instal·lacions elèctriques. Santa Cirga</text:p>
          </table:table-cell>
          <table:table-cell table:style-name="ce50" office:value-type="date" office:date-value="2017-01-31" calcext:value-type="date">
            <text:p>31/01/17</text:p>
          </table:table-cell>
          <table:table-cell table:style-name="ce15" office:value-type="string" calcext:value-type="string">
            <text:p><text:span text:style-name="T17"><text:a xlink:href="http://www.caib.es/eboibfront/ca/2016/10589/588691/informacio-publica-d-autoritzacio-administrativa-i" xlink:type="simple">Núm.157 15/12/16</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text:span text:style-name="T2">Informació Pública relativa a les obres de legalització de vivienda unifamiliar aïllada al C/ Alfabeguera, 2 , urb. </text:span><text:span text:style-name="T3">Can Garriga</text:span><text:span text:style-name="T13"> en el tm de Marratxí, a zona de policia. </text:span><text:span text:style-name="T3">Exp.: 8515-1</text:span></text:p>
          </table:table-cell>
          <table:table-cell table:style-name="ce50" office:value-type="date" office:date-value="2017-01-24" calcext:value-type="date">
            <text:p>24/01/17</text:p>
          </table:table-cell>
          <table:table-cell table:style-name="ce54" office:value-type="string" calcext:value-type="string">
            <text:p><text:span text:style-name="T16"><text:a xlink:href="http://www.caib.es/eboibfront/ca/2016/10592/584942/informacio-publica-relativa-a-les-obres-de-legalit" xlink:type="simple">Núm.160 22/12/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jecte i de l'estudi d'impacte ambiental "xarxa BT i CT per a subministrament elèctric a l'habitatge Casa Martín", en el terme municipal de Sant Josep de Sa Talaia. (Exp. 34848/2013)</text:p>
          </table:table-cell>
          <table:table-cell table:style-name="ce50" office:value-type="date" office:date-value="2017-01-19" calcext:value-type="date">
            <text:p>19/01/17</text:p>
          </table:table-cell>
          <table:table-cell table:style-name="ce54" office:value-type="string" calcext:value-type="string">
            <text:p><text:span text:style-name="T16"><text:a xlink:href="http://www.caib.es/eboibfront/ca/2016/10584/588314/informacio-publica-del-projecte-i-de-l-estudi-d-im" xlink:type="simple">Núm.152 03/12/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provació de la composició de la llista d'espera provisional de les sol·licituds d'autorització temporal de llocs d'amarrament en base per a embarcacions d'esbarjo no professionals a la instal·lació Portuària de s'Estanyol (T.M. Llucmajor)</text:p>
          </table:table-cell>
          <table:table-cell table:style-name="ce50" office:value-type="date" office:date-value="2017-01-18" calcext:value-type="date">
            <text:p>18/01/17</text:p>
          </table:table-cell>
          <table:table-cell table:style-name="ce54" office:value-type="string" calcext:value-type="string">
            <text:p><text:span text:style-name="T16"><text:a xlink:href="http://www.caib.es/eboibfront/ca/2016/10583/588203/informacio-publica-relativa-a-l-aprovacio-de-la-co" xlink:type="simple">Núm. 151 01/12/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l'aprovació de la composició de la llista d'espera provisional de les sol·licituds d'autorització temporal de llocs d'amarrament en base per a embarcacions d'esbarjo no professionals a la Instal·lació Portuària de Sant Telm (T.M. Andratx)</text:p>
          </table:table-cell>
          <table:table-cell table:style-name="ce50" office:value-type="date" office:date-value="2017-01-18" calcext:value-type="date">
            <text:p>18/01/17</text:p>
          </table:table-cell>
          <table:table-cell table:style-name="ce54" office:value-type="string" calcext:value-type="string">
            <text:p><text:span text:style-name="T16"><text:a xlink:href="http://www.caib.es/eboibfront/ca/2016/10583/588202/informacio-publica-relativa-a-l-aprovacio-de-la-co" xlink:type="simple">Núm.151 01/12/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l'aprovació de la composició de la llista d'espera provisional de les sol·licituds d'autorització temporal de llocs d'amarrament en base per a embarcacions d'esbarjo no professionals al port d'Andratx</text:p>
          </table:table-cell>
          <table:table-cell table:style-name="ce50" office:value-type="date" office:date-value="2017-01-18" calcext:value-type="date">
            <text:p>18/01/17</text:p>
          </table:table-cell>
          <table:table-cell table:style-name="ce54" office:value-type="string" calcext:value-type="string">
            <text:p><text:span text:style-name="T16"><text:a xlink:href="http://www.caib.es/eboibfront/ca/2016/10583/588201/informacio-publica-relativa-a-l-aprovacio-de-la-co" xlink:type="simple">Núm.151 01/12/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l'aprovació de la composició de la llista d'espera provisional de les sol·licituds d'autorització temporal de llocs d'amarrament en base per a embarcacions d'esbarjo no professionals al port de Cala Rajada</text:p>
          </table:table-cell>
          <table:table-cell table:style-name="ce50" office:value-type="date" office:date-value="2017-01-18" calcext:value-type="date">
            <text:p>18/01/17</text:p>
          </table:table-cell>
          <table:table-cell table:style-name="ce54" office:value-type="string" calcext:value-type="string">
            <text:p><text:span text:style-name="T16"><text:a xlink:href="http://www.caib.es/eboibfront/es/2016/10583/588200/informacio-publica-relativa-a-l-aprovacio-de-la-co?&amp;idEnviament=588200&amp;mode=view&amp;numero=10583" xlink:type="simple">Nº.151 01/12/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3364/2016, relativa a la modificació del traçat de xarxa de drenatge existent a l'interior de la parcel·la situada a la Plaça Son Vida nº 1, referència cadastral 5021336DD6852A0001TS, al terme municipal de Palma, a zona de domini públic hidràulic, zona de servitud i policia.</text:p>
          </table:table-cell>
          <table:table-cell table:style-name="ce50" office:value-type="date" office:date-value="2017-01-18" calcext:value-type="date">
            <text:p>18/01/17</text:p>
          </table:table-cell>
          <table:table-cell table:style-name="ce54" office:value-type="string" calcext:value-type="string">
            <text:p><text:span text:style-name="T16"><text:a xlink:href="http://www.caib.es/eboibfront/ca/2016/10590/588122/informacio-publica-de-l-expedient-3364-2016-relati" xlink:type="simple">Núm.158 17/12/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425/2016, relativa a la construcció de murs i dipòsits al polígon 21, parcel·la 139, al terme municipal de Santa Eulària des Riu, a zona de policia</text:p>
          </table:table-cell>
          <table:table-cell table:style-name="ce50" office:value-type="date" office:date-value="2017-01-16" calcext:value-type="date">
            <text:p>16/01/17</text:p>
          </table:table-cell>
          <table:table-cell table:style-name="ce54" office:value-type="string" calcext:value-type="string">
            <text:p><text:span text:style-name="T16"><text:a xlink:href="http://www.caib.es/eboibfront/ca/2016/10589/588127/informacio-publica-de-l-expedient-3425-2016-relati" xlink:type="simple">Núm.157 15/12/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provació de la composició de la llista d'espera provisional de les sol·licituds d'autorització temporal de llocs d'amarrament en base per a embarcacions d'esbarjo no professionals al port de Cala Bona</text:p>
          </table:table-cell>
          <table:table-cell table:style-name="ce50" office:value-type="date" office:date-value="2017-01-13" calcext:value-type="date">
            <text:p>13/01/17</text:p>
          </table:table-cell>
          <table:table-cell table:style-name="ce54" office:value-type="string" calcext:value-type="string">
            <text:p><text:span text:style-name="T16"><text:a xlink:href="http://www.caib.es/eboibfront/ca/2016/10581/588026/informacio-publica-relativa-a-l-aprovacio-de-la-co" xlink:type="simple">Núm.149 26/11/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xpedient 3523/2016, relativa al projecte d'enderrocament, reforma i ampliació d'habitatge unifamiliar aïllat al carrer Can Gorbio, 3, al terme municipal d'Andratx, a zona de policia</text:p>
          </table:table-cell>
          <table:table-cell table:style-name="ce50" office:value-type="date" office:date-value="2017-01-12" calcext:value-type="date">
            <text:p>12/01/17</text:p>
          </table:table-cell>
          <table:table-cell table:style-name="ce54" office:value-type="string" calcext:value-type="string">
            <text:p><text:span text:style-name="T16"><text:a xlink:href="http://www.caib.es/eboibfront/ca/2016/10588/588386/informacio-publica-de-l-expedient-3523-2016-relati" xlink:type="simple">Núm.156 13/12/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el projecte de modificació substancial de l'autorització ambiental integrada del COTIR de Son Reus consistent en l'ampliació del dipòsit de seguretat (Exp. IPPC M 12/2016) <text:s/>09/01/2017 <text:s/>Núm.147 22/11/16</text:p>
          </table:table-cell>
          <table:table-cell table:style-name="ce50" office:value-type="date" office:date-value="2017-01-09" calcext:value-type="date">
            <text:p>09/01/17</text:p>
          </table:table-cell>
          <table:table-cell table:style-name="ce54" office:value-type="string" calcext:value-type="string">
            <text:p><text:span text:style-name="T16"><text:a xlink:href="http://www.caib.es/eboibfront/ca/2016/10579/587118/informacio-publica-sobre-el-projecte-de-modificaci" xlink:type="simple">Núm.147 22/11/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 valoració dels terrenys, instal·lacions i aigües del Club Nàutic de «Ca’n Picafort», al T.M. de Santa Margalida. Mallorca</text:p>
          </table:table-cell>
          <table:table-cell table:style-name="ce50" office:value-type="date" office:date-value="2017-01-05" calcext:value-type="date">
            <text:p>05/01/17</text:p>
          </table:table-cell>
          <table:table-cell table:style-name="ce54" office:value-type="string" calcext:value-type="string">
            <text:p><text:span text:style-name="T16"><text:a xlink:href="http://www.caib.es/eboibfront/ca/2016/10585/588441/informacio-publica-de-la-valoracio-dels-terrenys-i" xlink:type="simple">Núm.153 06/12/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autorització administrativa i declaració d'utilitat pública del Parc fotovoltaic Sa Caseta</text:p>
          </table:table-cell>
          <table:table-cell table:style-name="ce50" office:value-type="date" office:date-value="2017-01-04" calcext:value-type="date">
            <text:p>04/01/17</text:p>
          </table:table-cell>
          <table:table-cell table:style-name="ce54" office:value-type="string" calcext:value-type="string">
            <text:p><text:span text:style-name="T16"><text:a xlink:href="http://www.caib.es/eboibfront/ca/2016/10584/588169/informacio-publica-d-autoritzacio-administrativa-i" xlink:type="simple">Núm. 152 03/12/16</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 l'aprovació de la composició de la llista d'espera provisional de les sol·licituds d'autorització temporal de llocs d'amarrament en base per a embarcacions d'esbarjo no professionals a la Instal·lació Portuària de Banyalbufar (T.M. Banyalbufar)</text:p>
          </table:table-cell>
          <table:table-cell table:style-name="ce50" office:value-type="date" office:date-value="2017-01-04" calcext:value-type="date">
            <text:p>04/01/17</text:p>
          </table:table-cell>
          <table:table-cell table:style-name="ce54" office:value-type="string" calcext:value-type="string">
            <text:p><text:span text:style-name="T16"><text:a xlink:href="http://www.caib.es/eboibfront/ca/2016/10578/587705/informacio-publica-relativa-a-l-aprovacio-de-la-co" xlink:type="simple">Núm.146 19/11/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l "Projecte bàsic d'edifici de pescadors i urbanització adjacent en el port de Sóller"</text:p>
          </table:table-cell>
          <table:table-cell table:style-name="ce50" office:value-type="date" office:date-value="2017-01-02" calcext:value-type="date">
            <text:p>02/01/17</text:p>
          </table:table-cell>
          <table:table-cell table:style-name="ce54" office:value-type="string" calcext:value-type="string">
            <text:p><text:span text:style-name="T16"><text:a xlink:href="http://www.caib.es/eboibfront/ca/2016/10583/588141/informacio-publica-relativa-al-projecte-basic-d-ed" xlink:type="simple">Núm.151 01/12/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l'estudi hidrològic i edifici industrial entre mitgeres al C/ Fita, 23, al tm de Palma, a zona de policia. Exp.: 2847/2016</text:p>
          </table:table-cell>
          <table:table-cell table:style-name="ce50" office:value-type="date" office:date-value="2016-12-30" calcext:value-type="date">
            <text:p>30/12/16</text:p>
          </table:table-cell>
          <table:table-cell table:style-name="ce54" office:value-type="string" calcext:value-type="string">
            <text:p><text:span text:style-name="T16"><text:a xlink:href="http://www.caib.es/eboibfront/ca/2016/10582/587728/informacio-publica-relativa-a-l-estudi-hidrologic-" xlink:type="simple">Núm.150 29/11/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492/2016, relativa a la Concessió de reutilització de les aigües depurades provinents de l'EDAR de Santa Eulària del Riu per al reg de zones verdes i baldeig de carrers al nucli urbà de Santa Eulària des Riu</text:p>
          </table:table-cell>
          <table:table-cell table:style-name="ce50" office:value-type="date" office:date-value="2016-12-29" calcext:value-type="date">
            <text:p>29/12/16</text:p>
          </table:table-cell>
          <table:table-cell table:style-name="ce54" office:value-type="string" calcext:value-type="string">
            <text:p><text:span text:style-name="T16"><text:a xlink:href="http://www.caib.es/eboibfront/ca/2016/10581/588049/informacio-publica-de-l-expedient-1492-2016-relati" xlink:type="simple">Núm.149 26/11/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studi d'impacte ambiental i de l'actualització del projecte d'explotació i restauració de la pedrera Cas Sordai (núm. 492), que forma part de les parcel·les 444, 445, 446, 447, 448, 449, 450, 451, 452, 453, 458 i 1429 del polígon 3 de Vilafranca de Bonany</text:p>
          </table:table-cell>
          <table:table-cell table:style-name="ce50" office:value-type="date" office:date-value="2016-12-19" calcext:value-type="date">
            <text:p>19/12/16</text:p>
          </table:table-cell>
          <table:table-cell table:style-name="ce54" office:value-type="string" calcext:value-type="string">
            <text:p><text:span text:style-name="T16"><text:a xlink:href="http://www.caib.es/eboibfront/ca/2016/10572/586589/informacio-publica-de-l-estudi-d-impacte-ambiental" xlink:type="simple">Núm.139 03/11/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3254/2016, relativa al projecte constructiu de millora de la carretera ME-1 entre Ferreries i Ciutadella, entre els pks 30+480 i 43+340, als termes municipals de Ferreries i Ciutadella, a zona de domini públic hidràulic, zona de servitud i policia.</text:p>
          </table:table-cell>
          <table:table-cell table:style-name="ce50" office:value-type="date" office:date-value="2016-12-15" calcext:value-type="date">
            <text:p>15/12/16</text:p>
          </table:table-cell>
          <table:table-cell table:style-name="ce54" office:value-type="string" calcext:value-type="string">
            <text:p><text:span text:style-name="T16"><text:a xlink:href="http://www.caib.es/eboibfront/ca/2016/10576/587530/informacio-publica-de-l-expedient-3254-2016-relati" xlink:type="simple">Núm.144 15/11/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 renovació del col·lector de sanejament de l'Avinguda Gabriel Roca en el TM d'Andratx, a zona de domini públic hidràulic, zona de servitud i zona de policia. Exp.: 205/2016 Peticionari: Ajuntament d'Andratx</text:p>
          </table:table-cell>
          <table:table-cell table:style-name="ce50" office:value-type="date" office:date-value="2016-12-13" calcext:value-type="date">
            <text:p>13/12/16</text:p>
          </table:table-cell>
          <table:table-cell table:style-name="ce54" office:value-type="string" calcext:value-type="string">
            <text:p><text:span text:style-name="T16"><text:a xlink:href="http://www.caib.es/eboibfront/ca/2016/10575/587386/informacio-publica-relativa-al-projecte-de-renovac" xlink:type="simple">Núm.143 12/11/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29/2016, relativa al projecte de construcció de magatzem agrícola a la parcel·la 71 del polígon 12 del terme municipal de Santa Eulària des Riu, a zona de policia de torrents</text:p>
          </table:table-cell>
          <table:table-cell table:style-name="ce50" office:value-type="date" office:date-value="2016-12-13" calcext:value-type="date">
            <text:p>13/12/16</text:p>
          </table:table-cell>
          <table:table-cell table:style-name="ce54" office:value-type="string" calcext:value-type="string">
            <text:p><text:span text:style-name="T16"><text:a xlink:href="http://www.caib.es/eboibfront/ca/2016/10575/581962/informacio-publica-de-l-expedient-729-2016-relativ" xlink:type="simple">Núm. 143 12/11/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studi d'impacte ambiental i projecte d'ampliació d'explotació i restauració de la pedrera Herráez (núm. 90), que forma part de les parcel·les 613, 614, 615, 617, 619, 620, 631, 632, 633, 690 i 775 del polígon 34 de Manacor</text:p>
          </table:table-cell>
          <table:table-cell table:style-name="ce50" office:value-type="date" office:date-value="2016-12-13" calcext:value-type="date">
            <text:p>13/12/16</text:p>
          </table:table-cell>
          <table:table-cell table:style-name="ce54" office:value-type="string" calcext:value-type="string">
            <text:p><text:span text:style-name="T16"><text:a xlink:href="http://www.caib.es/eboibfront/ca/2016/10567/586591/informacio-publica-de-l-estudi-d-impacte-ambiental" xlink:type="simple">Núm. 136 27/10/20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1433/2016, relativa al projecte bàsic i d'execució d'una piscina annexa a l'habitatge unifamiliar aïllat al polígon 25, parcel·la 302 del terme municipal de Santa Eulària des Riu, a zona de policia de torrents.</text:p>
          </table:table-cell>
          <table:table-cell table:style-name="ce50" office:value-type="date" office:date-value="2016-12-12" calcext:value-type="date">
            <text:p>12/12/16</text:p>
          </table:table-cell>
          <table:table-cell table:style-name="ce54" office:value-type="string" calcext:value-type="string">
            <text:p><text:span text:style-name="T16"><text:a xlink:href="http://www.caib.es/eboibfront/ca/2016/10574/582893/informacio-publica-de-l-expedient-1433-2016-relati?&amp;idEnviament=582893&amp;mode=view&amp;numero=10574" xlink:type="simple">Núm. 142 10/11/2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rojecte d’explotació i restauració de l'explotació minera Ses Vinyes (núm. 180), que forma part de la parcel·la 101 del polígon 17 de Calvià</text:p>
          </table:table-cell>
          <table:table-cell table:style-name="ce50" office:value-type="date" office:date-value="2016-12-09" calcext:value-type="date">
            <text:p>09/12/16</text:p>
          </table:table-cell>
          <table:table-cell table:style-name="ce54" office:value-type="string" calcext:value-type="string">
            <text:p><text:a xlink:href="http://www.caib.es/eboibfront/ca/2016/10568/585178/informacio-publica-sobre-l-estudi-d-impacte-ambien" xlink:type="simple">Núm. 135 25/10/2016</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l projecte d’explotació i restauració, i de l’estudi d’impacte ambiental de l’explotació minera Es Vilafranquer (núm. 91), que forma part de la parcel·la 40 del polígon 8 de Petra</text:p>
          </table:table-cell>
          <table:table-cell table:style-name="ce50" office:value-type="date" office:date-value="2016-12-09" calcext:value-type="date">
            <text:p>09/12/16</text:p>
          </table:table-cell>
          <table:table-cell table:style-name="ce54" office:value-type="string" calcext:value-type="string">
            <text:p><text:a xlink:href="http://www.caib.es/eboibfront/ca/2016/10568/585180/informacio-publica-del-projecte-d-explotacio-i-res" xlink:type="simple">Núm. 135 25/10/2016</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sobre l'estudi d'impacte ambiental i l’actualització del pla de restauració i explotació de la pedrera des Clot d’en Dalmau (núm. 256), que forma part de la parcel·la 67 del polígon 17 de Calvià</text:p>
          </table:table-cell>
          <table:table-cell table:style-name="ce50" office:value-type="date" office:date-value="2016-12-09" calcext:value-type="date">
            <text:p>09/12/16</text:p>
          </table:table-cell>
          <table:table-cell table:style-name="ce54" office:value-type="string" calcext:value-type="string">
            <text:p><text:a xlink:href="http://www.caib.es/eboibfront/ca/2016/10568/585186/informacio-publica-sobre-l-estudi-d-impacte-ambien" xlink:type="simple">Núm. 135 25/10/2016</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l canvi d’ús, reforma i piscina de vivenda rural al polígon 15, parcel·les 61, 62 i 63 del terme municipal de Capdepera, a zona de policia. Exp.: 2995/2016 </text:p>
          </table:table-cell>
          <table:table-cell table:style-name="ce50" office:value-type="date" office:date-value="2016-12-07" calcext:value-type="date">
            <text:p>07/12/16</text:p>
          </table:table-cell>
          <table:table-cell table:style-name="ce54" office:value-type="string" calcext:value-type="string">
            <text:p><text:span text:style-name="T16"><text:a xlink:href="http://www.caib.es/eboibfront/ca/2016/10573/586861/informacio-publica-relativa-al-canvi-d-us-reforma-" xlink:type="simple">Núm. 141 08/11/2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jecte de Renovació de la xarxa de sanejament en alta entre els EBARs de Fornells, Ses Salines i Santa Victòria (T.M. Es Mercadal. Menorca)</text:p>
          </table:table-cell>
          <table:table-cell table:style-name="ce50" office:value-type="date" office:date-value="2016-12-05" calcext:value-type="date">
            <text:p>05/12/16</text:p>
          </table:table-cell>
          <table:table-cell table:style-name="ce54" office:value-type="string" calcext:value-type="string">
            <text:p><text:span text:style-name="T29"><text:a xlink:href="http://www.caib.es/eboibfront/ca/2016/10566/586522/informacio-publica-del-projecte-de-renovacio-de-la" xlink:type="simple">Núm.134 22/10/16</text:a></text:span></text:p>
          </table:table-cell>
          <table:table-cell table:style-name="ce57" office:value-type="string" calcext:value-type="string">
            <text:p>Agencia Balear de l’ aigua i la qualitat ambiental </text:p>
          </table:table-cell>
          <table:table-cell table:number-columns-repeated="1020"/>
        </table:table-row>
        <table:table-row table:style-name="ro4">
          <table:table-cell table:style-name="ce44" office:value-type="string" calcext:value-type="string">
            <text:p>Informació pública sobre l'estudi d'impacte ambiental i el projecte d'actualització del pla de restauració i explotació de l'explotació minera Pelusa (núm. 2250), que forma part de les parcel·les 110 i 192 del polígon 1 de Valldemossa</text:p>
          </table:table-cell>
          <table:table-cell table:style-name="ce50" office:value-type="date" office:date-value="2016-11-30" calcext:value-type="date">
            <text:p>30/11/16</text:p>
          </table:table-cell>
          <table:table-cell table:style-name="ce54" office:value-type="string" calcext:value-type="string">
            <text:p><text:span text:style-name="T29"><text:a xlink:href="http://www.caib.es/eboibfront/ca/2016/10563/585181/informacio-publica-sobre-l-estudi-d-impacte-ambien" xlink:type="simple">Núm.132 18/10/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2926/2016, relativa a la construcció d’un habitatge unifamiliar aïllat amb piscina al polígon 21 parcel·la 125 al terme municipal d’Andratx, a zona de policia</text:p>
          </table:table-cell>
          <table:table-cell table:style-name="ce50" office:value-type="date" office:date-value="2016-11-23" calcext:value-type="date">
            <text:p>23/11/16</text:p>
          </table:table-cell>
          <table:table-cell table:style-name="ce54" office:value-type="string" calcext:value-type="string">
            <text:p><text:a xlink:href="http://www.caib.es/eboibfront/ca/2016/10568/586188/informacio-publica-de-l-expedient-2926-2016-relati" xlink:type="simple">Núm. 135 25/10/20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legalització d'habitatge, piscina, safareig i caseta d’eines i enderroc porxada al polígon 10, parcel·la 66 del terme municipal de Campanet, a zona de policia. Exp.: 4154/2015</text:p>
          </table:table-cell>
          <table:table-cell table:style-name="ce50" office:value-type="date" office:date-value="2016-11-23" calcext:value-type="date">
            <text:p>23/11/16</text:p>
          </table:table-cell>
          <table:table-cell table:style-name="ce54" office:value-type="string" calcext:value-type="string">
            <text:p><text:a xlink:href="http://www.caib.es/eboibfront/ca/2016/10568/586443/informacio-publica-relativa-a-la-legalitzacio-d-ha" xlink:type="simple">Núm. 135 25/10/20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el projecte d'explotació i el de restauració, de l'explotació minera Son Bugadelles (núm. 30), que forma part de la parcel·la 78, del polígon 12 de Calvià</text:p>
          </table:table-cell>
          <table:table-cell table:style-name="ce50" office:value-type="date" office:date-value="2016-11-21" calcext:value-type="date">
            <text:p>21/11/16</text:p>
          </table:table-cell>
          <table:table-cell table:style-name="ce54" office:value-type="string" calcext:value-type="string">
            <text:p><text:span text:style-name="T29"><text:a xlink:href="http://www.caib.es/eboibfront/ca/2016/10559/585286/informacio-publica-sobre-l-estudi-d-impacte-ambien" xlink:type="simple">Núm.127 06/10/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 la rehabilitació de vivenda unifamiliar aïllada, polígon 10, parcel·la 100 d'Arabí de Baix, en el Terme Municipal de Santa Eulària des Riu, a zona de policia. Exp.: 2888/2016</text:p>
          </table:table-cell>
          <table:table-cell table:style-name="ce50" office:value-type="date" office:date-value="2016-11-21" calcext:value-type="date">
            <text:p>21/11/16</text:p>
          </table:table-cell>
          <table:table-cell table:style-name="ce54" office:value-type="string" calcext:value-type="string">
            <text:p><text:span text:style-name="T29"><text:a xlink:href="http://www.caib.es/eboibfront/ca/2016/10566/586442/informacio-publica-relativa-a-la-rehabilitacio-de-" xlink:type="simple">Núm.134 22/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encreuament de línia de mitja tensió amb el torrent de Fornalutx, en el terme municipal de Fornalutx, a domini públic hidràulic, zones de servitud i a zona de policia. Exp.: 2295/2016 Peticionari: Vall de Sóller Energia S.L.U.</text:p>
          </table:table-cell>
          <table:table-cell table:style-name="ce50" office:value-type="date" office:date-value="2016-11-21" calcext:value-type="date">
            <text:p>21/11/16</text:p>
          </table:table-cell>
          <table:table-cell table:style-name="ce54" office:value-type="string" calcext:value-type="string">
            <text:p><text:span text:style-name="T29"><text:a xlink:href="http://www.caib.es/eboibfront/ca/2016/10566/586124/informacio-publica-relativa-a-l-encreuament-de-lin" xlink:type="simple">Núm.134 22/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legalització de les obres, canvi d'ús i activitat a agroturisme, polígon 4, parcel·la 328 del terme municipal d'Alaró, a zona de policia. Exp.: 2301/2016</text:p>
          </table:table-cell>
          <table:table-cell table:style-name="ce50" office:value-type="date" office:date-value="2016-11-18" calcext:value-type="date">
            <text:p>18/11/16</text:p>
          </table:table-cell>
          <table:table-cell table:style-name="ce54" office:value-type="string" calcext:value-type="string">
            <text:p><text:span text:style-name="T29"><text:a xlink:href="http://www.caib.es/eboibfront/ca/2016/10565/586322/informacio-publica-relativa-a-la-legalitzacio-de-l" xlink:type="simple">Núm. 133 20/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660/2016, relativa a la construcció d'un habitatge unifamiliar aïllat amb piscina i annex al polígon 19 parcel·la 22 del terme municipal de Sant Josep de sa Talaia, a zona de policia</text:p>
          </table:table-cell>
          <table:table-cell table:style-name="ce50" office:value-type="date" office:date-value="2016-11-18" calcext:value-type="date">
            <text:p>18/11/16</text:p>
          </table:table-cell>
          <table:table-cell table:style-name="ce54" office:value-type="string" calcext:value-type="string">
            <text:p><text:span text:style-name="T29"><text:a xlink:href="http://www.caib.es/eboibfront/ca/2016/10565/585944/informacio-publica-de-l-expedient-2660-2016-relati" xlink:type="simple">Núm. 133 20/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nformació Pública de l'expedient 2943/2016, relativa a la construcció de locals d'ús indeterminat, situats al carrer Antoni Planas Juan, SAU-RT 6.4, parcel·la A al terme municipal de Marratxí, a zona de policia</text:p>
          </table:table-cell>
          <table:table-cell table:style-name="ce50" office:value-type="date" office:date-value="2016-11-18" calcext:value-type="date">
            <text:p>18/11/16</text:p>
          </table:table-cell>
          <table:table-cell table:style-name="ce54" office:value-type="string" calcext:value-type="string">
            <text:p><text:span text:style-name="T29"><text:a xlink:href="http://www.caib.es/eboibfront/ca/2016/10565/586123/informacio-publica-de-l-expedient-2943-2016-relati" xlink:type="simple">Núm. 133 20/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vivenda unifamiliar aïllada i piscina, polígon 21, parcel·la 263 del Terme Municipal de Santa Eulària des Riu. , a zona de policia. Exp.: 2603/2016</text:p>
          </table:table-cell>
          <table:table-cell table:style-name="ce50" office:value-type="date" office:date-value="2016-11-16" calcext:value-type="date">
            <text:p>16/11/16</text:p>
          </table:table-cell>
          <table:table-cell table:style-name="ce54" office:value-type="string" calcext:value-type="string">
            <text:p><text:span text:style-name="T29"><text:a xlink:href="http://www.caib.es/eboibfront/ca/2016/10563/585839/informacio-publica-relativa-a-la-construccio-de-vi" xlink:type="simple">Núm.132 18/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17/2015, relativa a la reforma i ampliació de l'Hotel Playas de Mallorca, situat al carrer Gran Via del Puig Major, nº 2 Santa Ponsa, al terme municipal de Calvià, a zona de policia</text:p>
          </table:table-cell>
          <table:table-cell table:style-name="ce50" office:value-type="date" office:date-value="2016-11-14" calcext:value-type="date">
            <text:p>14/11/16</text:p>
          </table:table-cell>
          <table:table-cell table:style-name="ce54" office:value-type="string" calcext:value-type="string">
            <text:p><text:span text:style-name="T29"><text:a xlink:href="http://www.caib.es/eboibfront/ca/2016/10564/586104/informacio-publica-de-l-expedient-4517-2015-relati" xlink:type="simple">Núm.131 15/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i el projecte d’adaptació dels projectes d’explotació i restauració de l’explotació Can Centes (núm. 245), que forma part de les parcel·les 119, 120, 121, 122, 123, 133, 134, 135, 136, 138, 139, 140, 141, 142, 143, 145 i 146 del polígon 28 de Felanitx</text:p>
          </table:table-cell>
          <table:table-cell table:style-name="ce50" office:value-type="date" office:date-value="2016-11-08" calcext:value-type="date">
            <text:p>08/11/16</text:p>
          </table:table-cell>
          <table:table-cell table:style-name="ce54" office:value-type="string" calcext:value-type="string">
            <text:p><text:span text:style-name="T29"><text:a xlink:href="http://www.caib.es/eboibfront/ca/2016/10557/585554/informacio-publica-sobre-l-estudi-d-impacte-ambien" xlink:type="simple">Núm.125 01/10/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 la instal·lació de sistema drenatge i neteja del lateral del torrent al polígon 3, parcel·la 1386, al terme municipal de Vilafranca de Bonany, a domini públic hidràulic, a zona de servitud i zona de policia. Exp.: 1622/2016</text:p>
          </table:table-cell>
          <table:table-cell table:style-name="ce50" office:value-type="date" office:date-value="2016-11-07" calcext:value-type="date">
            <text:p>07/11/16</text:p>
          </table:table-cell>
          <table:table-cell table:style-name="ce54" office:value-type="string" calcext:value-type="string">
            <text:p><text:span text:style-name="T29"><text:a xlink:href="http://www.caib.es/eboibfront/ca/2016/10559/584240/informacio-publica-relativa-a-la-instal-lacio-de-s" xlink:type="simple">Núm.127 06/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sol·licitud de concessió d'aigües subterrànies en el terme municipal de Palma. Exp. Ref.: CAS-1942 (A-10373)</text:p>
          </table:table-cell>
          <table:table-cell table:style-name="ce50" office:value-type="date" office:date-value="2016-11-03" calcext:value-type="date">
            <text:p>03/11/16</text:p>
          </table:table-cell>
          <table:table-cell table:style-name="ce54" office:value-type="string" calcext:value-type="string">
            <text:p><text:span text:style-name="T29"><text:a xlink:href="http://www.caib.es/eboibfront/ca/2016/10564/584655/informacio-publica-de-sol-licitud-de-concessio-d-a" xlink:type="simple">Núm.131 15/10/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studi d'impacte ambiental, l'actualització del pla de restauració i el projecte d'explotació de la pedrera Can Seu (núm. 304), que forma part de la parcel·la 5 del polígon 60 de Palma</text:p>
          </table:table-cell>
          <table:table-cell table:style-name="ce50" office:value-type="date" office:date-value="2016-11-03" calcext:value-type="date">
            <text:p>03/11/16</text:p>
          </table:table-cell>
          <table:table-cell table:style-name="ce54" office:value-type="string" calcext:value-type="string">
            <text:p><text:span text:style-name="T29"><text:a xlink:href="http://www.caib.es/eboibfront/ca/2016/10555/585185/informacio-publica-sobre-l-estudi-d-impacte-ambien" xlink:type="simple">Núm.123 27/09/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l projecte d'explotació i restauració, i de l'estudi d'impacte ambiental de l'explotació minera Sa Carbona Morey (núm. 117), que forma part de la parcel·la 32 del polígon 10 d'Artà</text:p>
          </table:table-cell>
          <table:table-cell table:style-name="ce50" office:value-type="date" office:date-value="2016-11-03" calcext:value-type="date">
            <text:p>03/11/16</text:p>
          </table:table-cell>
          <table:table-cell table:style-name="ce54" office:value-type="string" calcext:value-type="string">
            <text:p><text:span text:style-name="T29"><text:a xlink:href="http://www.caib.es/eboibfront/ca/2016/10555/585179/informacio-publica-del-projecte-d-explotacio-i-res" xlink:type="simple">Núm.123 27/09/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sobre l'estudi d'impacte ambiental, el projecte d’explotació, establiment de benefici i pla de restauració de la pedrera Sbert-Bauzà (núm. 502), que forma part de la parcel·la 173 del polígon 3 de Manacor</text:p>
          </table:table-cell>
          <table:table-cell table:style-name="ce50" office:value-type="date" office:date-value="2016-10-31" calcext:value-type="date">
            <text:p>31/10/16</text:p>
          </table:table-cell>
          <table:table-cell table:style-name="ce54" office:value-type="string" calcext:value-type="string">
            <text:p><text:span text:style-name="T29"><text:a xlink:href="http://www.caib.es/eboibfront/ca/2016/10553/585187/informacio-publica-sobre-l-estudi-d-impacte-ambien" xlink:type="simple">Núm.122 24/09/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relativa a la sol·licitud d'informe del projecte bàsic de reforma d'habitatge i construcció de piscina, polígon 5, parcel·la 685-686, a zona de policia de torrents, al tm de Sóller. Exp.: 1468/2016</text:p>
          </table:table-cell>
          <table:table-cell table:style-name="ce50" office:value-type="date" office:date-value="2016-10-24" calcext:value-type="date">
            <text:p>24/10/16</text:p>
          </table:table-cell>
          <table:table-cell table:style-name="ce54" office:value-type="string" calcext:value-type="string">
            <text:p><text:span text:style-name="T29"><text:a xlink:href="http://www.caib.es/eboibfront/ca/2016/10556/585378/informacio-publica-relativa-a-la-sol-licitud-d-inf" xlink:type="simple">Núm.124  29/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legalització d'edificacions agràries i camí particular de finca, a zona de policia de torrents, al tm d'Estellencs. Exp.: 1109/2016</text:p>
          </table:table-cell>
          <table:table-cell table:style-name="ce50" office:value-type="date" office:date-value="2016-10-19" calcext:value-type="date">
            <text:p>19/10/16</text:p>
          </table:table-cell>
          <table:table-cell table:style-name="ce54" office:value-type="string" calcext:value-type="string">
            <text:p><text:span text:style-name="T29"><text:a xlink:href="http://www.caib.es/eboibfront/ca/2016/10553/584252/informacio-publica-relativa-a-la-legalitzacio-d-ed" xlink:type="simple">Núm.122 24/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108/2015, relativa a la construcció d'una vivenda unifamiliar aïllada i piscina en la parcel·la 66 del polígon 1, parròquia Sant Carles del terme municipal de Santa Eulària des Riu, a zona de policia de torrents.</text:p>
          </table:table-cell>
          <table:table-cell table:style-name="ce50" office:value-type="date" office:date-value="2016-10-17" calcext:value-type="date">
            <text:p>17/10/16</text:p>
          </table:table-cell>
          <table:table-cell table:style-name="ce54" office:value-type="string" calcext:value-type="string">
            <text:p><text:a xlink:href="http://www.caib.es/eboibfront/ca/2016/10552/584991/informacio-publica-de-l-expedient-4108-2015-relati" xlink:type="simple">Núm.120 22/09/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bàsic de construcció d'habitatge unifamiliar aïllat i piscina al polígon 20, parcel·la 370 i polígon 16, parcel·la 705 al terme municipal de Santa Eulària des Riu, a zona de policia.</text:p>
          </table:table-cell>
          <table:table-cell table:style-name="ce50" office:value-type="date" office:date-value="2016-10-17" calcext:value-type="date">
            <text:p>17/10/16</text:p>
          </table:table-cell>
          <table:table-cell table:style-name="ce54" office:value-type="string" calcext:value-type="string">
            <text:p><text:span text:style-name="T29"><text:a xlink:href="http://www.caib.es/eboibfront/ca/2016/10552/584259/informacio-publica-relativa-al-projecte-basic-de-c" xlink:type="simple">Núm. 120 22/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 xarxa de baixa tensió en zona rural, al polígon 2, parcel·la 158, al terme municipal de Son Servera, a domini públic hidràulic, zona de servitud i de policia.</text:p>
          </table:table-cell>
          <table:table-cell table:style-name="ce50" office:value-type="date" office:date-value="2016-10-17" calcext:value-type="date">
            <text:p>17/10/16</text:p>
          </table:table-cell>
          <table:table-cell table:style-name="ce54" office:value-type="string" calcext:value-type="string">
            <text:p><text:span text:style-name="T29"><text:a xlink:href="http://www.caib.es/eboibfront/ca/2016/10552/584258/informacio-publica-relativa-al-projecte-de-xarxa-d" xlink:type="simple">Núm. 120 22/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xecució de defensa de l'entorn de «Ses Coves Blanques» del port de Sant Antoni de Portmany, Eivissa</text:p>
          </table:table-cell>
          <table:table-cell table:style-name="ce50" office:value-type="date" office:date-value="2016-10-06" calcext:value-type="date">
            <text:p>06/10/16</text:p>
          </table:table-cell>
          <table:table-cell table:style-name="ce54" office:value-type="string" calcext:value-type="string">
            <text:p><text:span text:style-name="T29"><text:a xlink:href="http://www.caib.es/eboibfront/ca/2016/10545/584721/informacio-publica-relativa-al-projecte-d-execucio" xlink:type="simple">Núm.113 06/09/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la construcció d'un habitatge unifamiliar aïllat amb piscina a les parcel·les 29.1 i 29.8 de la urbanització Vista Alegre des Cubells al terme municipal de Sant Josep de sa Talaia, a zona de policia.</text:p>
          </table:table-cell>
          <table:table-cell table:style-name="ce50" office:value-type="date" office:date-value="2016-10-04" calcext:value-type="date">
            <text:p>04/10/16</text:p>
          </table:table-cell>
          <table:table-cell table:style-name="ce54" office:value-type="string" calcext:value-type="string">
            <text:p><text:span text:style-name="T29"><text:a xlink:href="http://www.caib.es/eboibfront/ca/2016/10547/584784/informacio-publica-relativa-a-la-construccio-d-un-" xlink:type="simple">Núm.115 10/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577/2016, relativa al projecte bàsic d'instal·lació de CMM i centre de transformació privat 160 KVA a edifici prefabricat tipus PFU-5 per al subministrament elèctric a l'edifici de manteniment de xarxa elèctrica de la SSEE Torrent, en el polígon 22, parcel·la 189 de es Puig d'en Valls, del terme municipal de Santa Eulària des Riu, a zona de policia de torrents.</text:p>
          </table:table-cell>
          <table:table-cell table:style-name="ce50" office:value-type="date" office:date-value="2016-10-01" calcext:value-type="date">
            <text:p>01/10/16</text:p>
          </table:table-cell>
          <table:table-cell table:style-name="ce54" office:value-type="string" calcext:value-type="string">
            <text:p><text:span text:style-name="T29"><text:a xlink:href="http://www.caib.es/eboibfront/ca/2016/10546/583362/informacio-publica-de-l-expedient-1577-2016-relati" xlink:type="simple">Núm.114 08/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87/2016, relativa al projecte bàsic de construcció d'una tanca a la parcel·la 235, polígon 7 del terme municipal de Sant Josep de sa Talaia, a zona de policia de torrents.</text:p>
          </table:table-cell>
          <table:table-cell table:style-name="ce50" office:value-type="date" office:date-value="2016-10-01" calcext:value-type="date">
            <text:p>01/10/16</text:p>
          </table:table-cell>
          <table:table-cell table:style-name="ce54" office:value-type="string" calcext:value-type="string">
            <text:p><text:span text:style-name="T29"><text:a xlink:href="http://www.caib.es/eboibfront/ca/2016/10546/582436/informacio-publica-de-l-expedient-887-2016-relativ" xlink:type="simple">Núm.114 08/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del projecte bàsic de construcció d' habitatge, C/ Astor, 25 de Sa Carroca, a la parròquia de Sant Jordi, a zona de policia de torrents, al tm de Sant Josep de sa Talaia. Exp.: 1248/2016</text:p>
          </table:table-cell>
          <table:table-cell table:style-name="ce50" office:value-type="date" office:date-value="2016-10-01" calcext:value-type="date">
            <text:p>01/10/16</text:p>
          </table:table-cell>
          <table:table-cell table:style-name="ce54" office:value-type="string" calcext:value-type="string">
            <text:p><text:span text:style-name="T29"><text:a xlink:href="http://www.caib.es/eboibfront/ca/2016/10546/583081/informacio-publica-relativa-a-la-sol-licitud-d-inf" xlink:type="simple">Núm. 114 08/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79/2016, relativa al projecte bàsic de legalització d'ampliació d'habitatge en sòl rústic a la parcel·la 115 del polígon 23 del terme municipal de Palma a zona de policia de torrents.</text:p>
          </table:table-cell>
          <table:table-cell table:style-name="ce50" office:value-type="date" office:date-value="2016-09-27" calcext:value-type="date">
            <text:p>27/09/16</text:p>
          </table:table-cell>
          <table:table-cell table:style-name="ce54" office:value-type="string" calcext:value-type="string">
            <text:p><text:span text:style-name="T29"><text:a xlink:href="http://www.caib.es/eboibfront/ca/2016/10544/581956/informacio-publica-de-l-expedient-979-2016-relativ" xlink:type="simple">Núm.112 03/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e piscina annexa a habitatge existent al C/ França, 42 en el terme municipal d'Andratx., a zona de policia</text:p>
          </table:table-cell>
          <table:table-cell table:style-name="ce50" office:value-type="date" office:date-value="2016-09-24" calcext:value-type="date">
            <text:p>24/09/16</text:p>
          </table:table-cell>
          <table:table-cell table:style-name="ce21" office:value-type="string" calcext:value-type="string">
            <text:p><text:span text:style-name="T17"><text:a xlink:href="http://www.caib.es/eboibfront/ca/2016/10543/584497/informacio-publica-relativa-a-la-construccio-de-pi" xlink:type="simple">Núm.111 01/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465/2015, relativa a la construcció d'un habitatge unifamiliar aïllat, l'execució d'una nova línia subterrània de baixa tensió i una passarel·la de fusta, a domini públic hidràulic, zona de servitud i policia.</text:p>
          </table:table-cell>
          <table:table-cell table:style-name="ce50" office:value-type="date" office:date-value="2016-09-24" calcext:value-type="date">
            <text:p>24/09/16</text:p>
          </table:table-cell>
          <table:table-cell table:style-name="ce54" office:value-type="string" calcext:value-type="string">
            <text:p><text:span text:style-name="T29"><text:a xlink:href="http://www.caib.es/eboibfront/ca/2016/10543/583560/informacio-publica-de-l-expedient-2465-2015-relati" xlink:type="simple">Núm.111 01/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expedient 687/2014 relatiu a la declaració d'interès general de la sala de festes "Las Dalias" i mercat artesanal al polígon 12 parcel·la 41, al terme municipal de Santa Eulària des Riu, a zona de servitud i a zona de policia de torrents</text:p>
          </table:table-cell>
          <table:table-cell table:style-name="ce50" office:value-type="date" office:date-value="2016-09-24" calcext:value-type="date">
            <text:p>24/09/16</text:p>
          </table:table-cell>
          <table:table-cell table:style-name="ce54" office:value-type="string" calcext:value-type="string">
            <text:p><text:span text:style-name="T29"><text:a xlink:href="http://www.caib.es/eboibfront/ca/2016/10543/583550/informacio-publica-del-expedient-687-2014-relatiu-" xlink:type="simple">Núm.111 01/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referent al projecte de tram de distribució de gas natural en el creuament del pont de s'Illot, a zona de policia de torrents, al tm de Manacor. Exp.: 4541/2015</text:p>
          </table:table-cell>
          <table:table-cell table:style-name="ce50" office:value-type="date" office:date-value="2016-09-24" calcext:value-type="date">
            <text:p>24/09/16</text:p>
          </table:table-cell>
          <table:table-cell table:style-name="ce54" office:value-type="string" calcext:value-type="string">
            <text:p><text:span text:style-name="T29"><text:a xlink:href="http://www.caib.es/eboibfront/ca/2016/10543/583328/informacio-publica-relativa-a-la-sol-licitud-d-inf" xlink:type="simple">Núm.111 01/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informe de projecte bàsic de legalització d'ampliació de vivenda, polígon 10, parcel·la 95, a zona de policia de torrents, al tm de Santa Eulària des Riu. Exp.: 1392/2016</text:p>
          </table:table-cell>
          <table:table-cell table:style-name="ce50" office:value-type="date" office:date-value="2016-09-24" calcext:value-type="date">
            <text:p>24/09/16</text:p>
          </table:table-cell>
          <table:table-cell table:style-name="ce54" office:value-type="string" calcext:value-type="string">
            <text:p><text:span text:style-name="T29"><text:a xlink:href="http://www.caib.es/eboibfront/ca/2016/10543/583083/informacio-publica-relativa-al-informe-de-projecte" xlink:type="simple">Núm.111 01/09/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21/2016, relativa a la llicencia per fer una tanca en la parcel•la 147 del polígon 21 del terme municipal de Sant Josep de sa Talaia , a zona de policia de torrents.</text:p>
          </table:table-cell>
          <table:table-cell table:style-name="ce50" office:value-type="date" office:date-value="2016-09-22" calcext:value-type="date">
            <text:p>22/09/16</text:p>
          </table:table-cell>
          <table:table-cell table:style-name="ce54" office:value-type="string" calcext:value-type="string">
            <text:p><text:span text:style-name="T29"><text:a xlink:href="http://www.caib.es/eboibfront/ca/2016/10542/581265/informacio-publica-de-l-expedient-421-2016-relativ" xlink:type="simple">Núm.110 30/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731/2016, relativa al projecte de construcció d'habitatge unifamiliar aïllat a la parcel·la 174 del polígon 18 Parròquia de Santa Gertrudis del terme municipal de Son Servera, a zona de policia de torrents.</text:p>
          </table:table-cell>
          <table:table-cell table:style-name="ce50" office:value-type="date" office:date-value="2016-09-22" calcext:value-type="date">
            <text:p>22/09/16</text:p>
          </table:table-cell>
          <table:table-cell table:style-name="ce54" office:value-type="string" calcext:value-type="string">
            <text:p><text:span text:style-name="T29"><text:a xlink:href="http://www.caib.es/eboibfront/ca/2016/10542/581961/informacio-publica-de-l-expedient-731-2016-relativ" xlink:type="simple">Núm.110 30/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jecte de nova xarxa MT a 15 kv entre S.E. Prat i CMM 31545 "Dessaladora Eivissa", en el terme municipal d'Eivissa, a domini públic hidràulic, zona de servitud i zona de policia. Exp.: 1655/2016</text:p>
          </table:table-cell>
          <table:table-cell table:style-name="ce50" office:value-type="date" office:date-value="2016-09-22" calcext:value-type="date">
            <text:p>22/09/16</text:p>
          </table:table-cell>
          <table:table-cell table:style-name="ce54" office:value-type="string" calcext:value-type="string">
            <text:p><text:span text:style-name="T29"><text:a xlink:href="http://www.caib.es/eboibfront/ca/2016/10542/583622/informacio-publica-del-projecte-de-nova-xarxa-mt-a" xlink:type="simple">Núm.110 30/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 aprovació provisional del projecte d’obra per a “La canalització del torrent Bàrbara tram col·legi Sant Josep Obrer – Carretera de Sineu Ma-3018, del terme municipal de Palma”</text:p>
          </table:table-cell>
          <table:table-cell table:style-name="ce50" office:value-type="date" office:date-value="2016-09-20" calcext:value-type="date">
            <text:p>20/09/16</text:p>
          </table:table-cell>
          <table:table-cell table:style-name="ce54" office:value-type="string" calcext:value-type="string">
            <text:p><text:span text:style-name="T29"><text:a xlink:href="http://www.caib.es/eboibfront/ca/2016/10541/584498/informacio-publica-de-la-aprovacio-provisional-del" xlink:type="simple">Núm.109 27/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bàsic de prolongació de xarxa de pluvials del carrer Vidre fins el torrent de Sant Miquel, al terme municipal d’Andratx, a domini públic hidràulic, per zona de servitud i zona de policia</text:p>
          </table:table-cell>
          <table:table-cell table:style-name="ce50" office:value-type="date" office:date-value="2016-09-20" calcext:value-type="date">
            <text:p>20/09/16</text:p>
          </table:table-cell>
          <table:table-cell table:style-name="ce54" office:value-type="string" calcext:value-type="string">
            <text:p><text:span text:style-name="T29"><text:a xlink:href="http://www.caib.es/eboibfront/ca/2016/10541/584496/informacio-publica-relativa-al-projecte-basic-de-p" xlink:type="simple">Núm.109 27/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bàsic de construcció de 41 habitatges unifamiliars, aparcaments i piscines al carrer Congre, Tonyina i Mussola al Port d'Andratx. Terme Municipal d'Andratx, a zona de policia</text:p>
          </table:table-cell>
          <table:table-cell table:style-name="ce50" office:value-type="date" office:date-value="2016-09-20" calcext:value-type="date">
            <text:p>20/09/16</text:p>
          </table:table-cell>
          <table:table-cell table:style-name="ce54" office:value-type="string" calcext:value-type="string">
            <text:p><text:span text:style-name="T29"><text:a xlink:href="http://www.caib.es/eboibfront/ca/2016/10541/584495/informacio-publica-relativa-al-projecte-basic-de-c" xlink:type="simple">Núm.109 27/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rehabilitació de l’obra de fàbrica existent sobre torrent al camí del Cap de Cavalleria, PK 4 del terme Municipal des Mercadal., a domini públic hidràulic, a zona de servitud i zona de policia Peticionari: Consell Insular de Menorca</text:p>
          </table:table-cell>
          <table:table-cell table:style-name="ce50" office:value-type="date" office:date-value="2016-09-20" calcext:value-type="date">
            <text:p>20/09/16</text:p>
          </table:table-cell>
          <table:table-cell table:style-name="ce54" office:value-type="string" calcext:value-type="string">
            <text:p><text:span text:style-name="T29"><text:a xlink:href="http://www.caib.es/eboibfront/ca/2016/10541/584248/informacio-publica-relativa-a-la-rehabilitacio-de-" xlink:type="simple">Núm.109 27/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03/2016, relativa al tancament de finca amb reixeta en les parcel·les 22-25 del polígon 29 del terme municipal de Felanitx, a zona de policia de torrents.</text:p>
          </table:table-cell>
          <table:table-cell table:style-name="ce50" office:value-type="date" office:date-value="2016-09-20" calcext:value-type="date">
            <text:p>20/09/16</text:p>
          </table:table-cell>
          <table:table-cell table:style-name="ce54" office:value-type="string" calcext:value-type="string">
            <text:p><text:span text:style-name="T29"><text:a xlink:href="http://www.caib.es/eboibfront/ca/2016/10541/581443/informacio-publica-de-l-expedient-603-2016-relativ" xlink:type="simple">Núm.109 27/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 demolició de l'edifici de magatzems d'única planta i aïllat en el port de Porto Cristo T.M. Manacor</text:p>
          </table:table-cell>
          <table:table-cell table:style-name="ce50" office:value-type="date" office:date-value="2016-09-19" calcext:value-type="date">
            <text:p>19/09/16</text:p>
          </table:table-cell>
          <table:table-cell table:style-name="ce54" office:value-type="string" calcext:value-type="string">
            <text:p><text:span text:style-name="T29"><text:a xlink:href="http://www.caib.es/eboibfront/ca/2016/10537/584220/informacio-publica-relativa-al-projecte-de-demolic" xlink:type="simple">Núm.105 18/08/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l projecte bàsic de vivenda amb piscina, C/ Escultor O. Alemany, 43. , a zona de policia, al tm d'Andratx. Exp.: 2057/2016</text:p>
          </table:table-cell>
          <table:table-cell table:style-name="ce50" office:value-type="date" office:date-value="2016-09-17" calcext:value-type="date">
            <text:p>17/09/16</text:p>
          </table:table-cell>
          <table:table-cell table:style-name="ce54" office:value-type="string" calcext:value-type="string">
            <text:p><text:span text:style-name="T29"><text:a xlink:href="http://www.caib.es/eboibfront/ca/2016/10540/584254/informacio-publica-del-projecte-basic-reforma-d-ha" xlink:type="simple">Núm.108 25/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jecte bàsic reforma d'habitatge unifamiliar aïllat i reforma i ampliació d'edifici auxiliar i piscina situat a les parcel.les 7, 8, 13, 14, 15 i 21, polígon 4, a zona de policia, al terme municipal d'Estellencs.. Exp.: 975/2016</text:p>
          </table:table-cell>
          <table:table-cell table:style-name="ce50" office:value-type="date" office:date-value="2016-09-17" calcext:value-type="date">
            <text:p>17/09/16</text:p>
          </table:table-cell>
          <table:table-cell table:style-name="ce54" office:value-type="string" calcext:value-type="string">
            <text:p><text:span text:style-name="T29"><text:a xlink:href="http://www.caib.es/eboibfront/ca/2016/10540/584254/informacio-publica-del-projecte-basic-reforma-d-ha" xlink:type="simple">Núm.108 25/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ampliació i reforma de vivenda unifamiliar aïllada i piscina al C/Velazquez 2, parcel·la 14 de la urbanització "Montport" del terme municipal d'Andratx., a zona de policia de torrents. Exp.: 2575/2016</text:p>
          </table:table-cell>
          <table:table-cell table:style-name="ce50" office:value-type="date" office:date-value="2016-09-15" calcext:value-type="date">
            <text:p>15/09/16</text:p>
          </table:table-cell>
          <table:table-cell table:style-name="ce54" office:value-type="string" calcext:value-type="string">
            <text:p><text:span text:style-name="T29"><text:a xlink:href="http://www.caib.es/eboibfront/ca/2016/10539/584247/informacio-publica-relativa-a-la-ampliacio-i-refor" xlink:type="simple">Núm.107 23/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del projecte bàsic de construcció vivenda, parcel·la 9 i part de la 10, polígon 18 a Cala Llonga, a zona de policia de torrents, al tm de Santa Eulària des Riu. Exp.: 1509/2016</text:p>
          </table:table-cell>
          <table:table-cell table:style-name="ce50" office:value-type="date" office:date-value="2016-09-15" calcext:value-type="date">
            <text:p>15/09/16</text:p>
          </table:table-cell>
          <table:table-cell table:style-name="ce54" office:value-type="string" calcext:value-type="string">
            <text:p><text:span text:style-name="T29"><text:a xlink:href="http://www.caib.es/eboibfront/ca/2016/10539/583194/informacio-publica-relativa-a-la-sol-licitud-d-inf" xlink:type="simple">Núm.107 23/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habitatge unifamiliar, aïllat i piscina a la parcel·la 40.8 de la urbanització Vista Alegre dels Cubells, en el terme municipal de Sant Josep de sa Talaia, a domini públic hidràulic i zona de policia de torrents. Exp.: 1958/2016</text:p>
          </table:table-cell>
          <table:table-cell table:style-name="ce50" office:value-type="date" office:date-value="2016-09-15" calcext:value-type="date">
            <text:p>15/09/16</text:p>
          </table:table-cell>
          <table:table-cell table:style-name="ce54" office:value-type="string" calcext:value-type="string">
            <text:p><text:span text:style-name="T29"><text:a xlink:href="http://www.caib.es/eboibfront/ca/2016/10539/584311/informacio-publica-relativa-a-la-construccio-d-hab" xlink:type="simple">Núm.107 23/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llicència d'obres per a la legalització d'unes edificacions a la parcel·la 15 del polígon 26 a zona de policia, al tm de Sant Josep de sa Talaia. Exp.: 4546/2015</text:p>
          </table:table-cell>
          <table:table-cell table:style-name="ce50" office:value-type="date" office:date-value="2016-09-13" calcext:value-type="date">
            <text:p>13/09/16</text:p>
          </table:table-cell>
          <table:table-cell table:style-name="ce54" office:value-type="string" calcext:value-type="string">
            <text:p><text:span text:style-name="T29"><text:a xlink:href="http://www.caib.es/eboibfront/ca/2016/10538/584256/informacio-publica-relativa-a-la-llicencia-d-obres" xlink:type="simple">Núm.106 20/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del projecte bàsic de renovació del col•lector de sanejament entre Son Carrió i l'EBAR Son Renou, a zona de policia de torrents, al tm de Sant Llorenç des Cardassar. Exp.: 1396/2016</text:p>
          </table:table-cell>
          <table:table-cell table:style-name="ce50" office:value-type="date" office:date-value="2016-09-10" calcext:value-type="date">
            <text:p>10/09/16</text:p>
          </table:table-cell>
          <table:table-cell table:style-name="ce54" office:value-type="string" calcext:value-type="string">
            <text:p><text:span text:style-name="T29"><text:a xlink:href="http://www.caib.es/eboibfront/ca/2016/10537/584253/informacio-publica-relativa-a-la-sol-licitud-d-inf" xlink:type="simple">Núm.105 18/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 adequació de la carretera de Biniancolla del PK 0+480 al PK 0+580 al terme municipal de Sant Lluís, a domini públic hidràulic, zona de servitud i zona de policia. Exp.: 2627/2016</text:p>
          </table:table-cell>
          <table:table-cell table:style-name="ce50" office:value-type="date" office:date-value="2016-09-10" calcext:value-type="date">
            <text:p>10/09/16</text:p>
          </table:table-cell>
          <table:table-cell table:style-name="ce54" office:value-type="string" calcext:value-type="string">
            <text:p><text:span text:style-name="T29"><text:a xlink:href="http://www.caib.es/eboibfront/ca/2016/10537/584250/informacio-publica-relativa-a-l-adequacio-de-la-ca" xlink:type="simple">Núm.105 18/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 conducte tècnic per al pas d'instal·lacions dels banys a la platja de Camp de Mar, en el terme municipal d'Andratx, a zona de policia. Exp.: 2362/2016 Peticionari: Ajuntament d'Andratx</text:p>
          </table:table-cell>
          <table:table-cell table:style-name="ce50" office:value-type="date" office:date-value="2016-09-10" calcext:value-type="date">
            <text:p>10/09/16</text:p>
          </table:table-cell>
          <table:table-cell table:style-name="ce54" office:value-type="string" calcext:value-type="string">
            <text:p><text:span text:style-name="T29"><text:a xlink:href="http://www.caib.es/eboibfront/ca/2016/10537/584249/informacio-publica-relativa-al-projecte-de-conduct" xlink:type="simple">Núm.105 18/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d'annex a l'habitatge de la parcel·la 34.10 en l'agrupació de les parcelles 34.2 i 34.3 de la urbanització Vista Alegre. Sa Caixota. al terme municipal de Sant Josep de sa Talaia, a domini públic hidràulic, zona de servitud i zona de policia de torrents. Exp.: 1927/2016 Peticionari: Desarrollos Vista Alegre SL</text:p>
          </table:table-cell>
          <table:table-cell table:style-name="ce50" office:value-type="date" office:date-value="2016-09-10" calcext:value-type="date">
            <text:p>10/09/16</text:p>
          </table:table-cell>
          <table:table-cell table:style-name="ce54" office:value-type="string" calcext:value-type="string">
            <text:p><text:span text:style-name="T29"><text:a xlink:href="http://www.caib.es/eboibfront/ca/2016/10537/583620/informacio-publica-relativa-a-la-construccio-d-ann" xlink:type="simple">Núm.105 18/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931/2015, relativa a la renovació de xarxes d'aigua de distribució de petit diàmetre i la instal·lació de canalització de transport de diàmetre DN400 en el creuament del torrent del Mal Pas a l'altura del C/ Robert Graves del terme municipal de Palma, a zona de policia de torrents.</text:p>
          </table:table-cell>
          <table:table-cell table:style-name="ce50" office:value-type="date" office:date-value="2016-09-10" calcext:value-type="date">
            <text:p>10/09/16</text:p>
          </table:table-cell>
          <table:table-cell table:style-name="ce54" office:value-type="string" calcext:value-type="string">
            <text:p><text:span text:style-name="T29"><text:a xlink:href="http://www.caib.es/eboibfront/ca/2016/10537/582435/informacio-publica-de-l-expedient-5931-2015-relati" xlink:type="simple">Núm.105 18/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70/2015, relativa a legalització de les obres de construcció d'una escullera de protecció de talús de terres situada a la parcel·la 2 del polígon 21 del terme municipal de Santa Eulària des Riu, a zona de policia de torrents.</text:p>
          </table:table-cell>
          <table:table-cell table:style-name="ce50" office:value-type="date" office:date-value="2016-09-10" calcext:value-type="date">
            <text:p>10/09/16</text:p>
          </table:table-cell>
          <table:table-cell table:style-name="ce54" office:value-type="string" calcext:value-type="string">
            <text:p><text:span text:style-name="T29"><text:a xlink:href="http://www.caib.es/eboibfront/ca/2016/10537/582127/informacio-publica-de-l-expedient-870-2015-relativ" xlink:type="simple">Núm.105 18/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80/2015, relativa a legalització d'explanació d'un terreny agrícola al polígon 31, parcel.la 163 del terme municipal de Sant Josep de sa Talaia, a zona de policia de torrents.</text:p>
          </table:table-cell>
          <table:table-cell table:style-name="ce50" office:value-type="date" office:date-value="2016-09-10" calcext:value-type="date">
            <text:p>10/09/16</text:p>
          </table:table-cell>
          <table:table-cell table:style-name="ce54" office:value-type="string" calcext:value-type="string">
            <text:p><text:span text:style-name="T29"><text:a xlink:href="http://www.caib.es/eboibfront/ca/2016/10537/581264/informacio-publica-de-l-expedient-1080-2015-relati" xlink:type="simple">Núm. 105 18/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del projecte bàsic d'ampliació d'habitatge i legalització porxada, polígon 4, parcel·la 53, a zona de policia de torrents, al tm de Sencelles. Exp.: 1470/2016</text:p>
          </table:table-cell>
          <table:table-cell table:style-name="ce50" office:value-type="date" office:date-value="2016-09-05" calcext:value-type="date">
            <text:p>05/09/16</text:p>
          </table:table-cell>
          <table:table-cell table:style-name="ce54" office:value-type="string" calcext:value-type="string">
            <text:p><text:span text:style-name="T29"><text:a xlink:href="http://www.caib.es/eboibfront/ca/2016/10534/583196/informacio-publica-relativa-a-la-sol-licitud-d-inf" xlink:type="simple">Núm.102 11/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Partió del domini públic marítim-terrestre del tram de costa d'uns tres mil tres-cents trenta -tres (3.333) metres, entre el límit amb el terme municipal de Capdepera i la platja de Sa Marjal (tram 1) i la desembocadura del torrent Sant Jordi, en el Terme Municipal de Son Servera, Illa de Mallorca (Illes Balears) Refª: DES01/06/07/0001</text:p>
          </table:table-cell>
          <table:table-cell table:style-name="ce50" office:value-type="date" office:date-value="2016-09-04" calcext:value-type="date">
            <text:p>04/09/16</text:p>
          </table:table-cell>
          <table:table-cell table:style-name="ce54" office:value-type="string" calcext:value-type="string">
            <text:p><text:span text:style-name="T29"><text:a xlink:href="http://www.caib.es/eboibfront/ca/2016/10531/583701/partio-del-domini-public-maritim-terrestre-del-tra" xlink:type="simple">Núm.99 04/08/16</text:a></text:span></text:p>
          </table:table-cell>
          <table:table-cell table:style-name="ce57" office:value-type="string" calcext:value-type="string">
            <text:p>Demarcació de costes</text:p>
          </table:table-cell>
          <table:table-cell table:number-columns-repeated="1020"/>
        </table:table-row>
        <table:table-row table:style-name="ro4">
          <table:table-cell table:style-name="ce44" office:value-type="string" calcext:value-type="string">
            <text:p>Partió del domini públic marítim-terrestre del tram de costa d'uns dos-cents quaranta (240) metres, en el Torrent Ca N'Amer i un tram de Porto Crist (Punta Pajel), en els termes municipals de Manacor i Sant Llorenç des Cardassar, illa de Mallorca (Illes Balears), entre els vèrtexs 1 a 7 i 209 a 214 de la partió aprovada per O.M. de 29 de setembre de 2006 Refª: DES01/16/07/0002</text:p>
          </table:table-cell>
          <table:table-cell table:style-name="ce50" office:value-type="date" office:date-value="2016-09-04" calcext:value-type="date">
            <text:p>04/09/16</text:p>
          </table:table-cell>
          <table:table-cell table:style-name="ce21" office:value-type="string" calcext:value-type="string">
            <text:p><text:span text:style-name="T17"><text:a xlink:href="http://www.caib.es/eboibfront/ca/2016/10531/583702/partio-del-domini-public-maritim-terrestre-del-tra" xlink:type="simple">Núm.99 04/08/16</text:a></text:span></text:p>
          </table:table-cell>
          <table:table-cell table:style-name="ce57" office:value-type="string" calcext:value-type="string">
            <text:p>Demarcació de costes</text:p>
          </table:table-cell>
          <table:table-cell table:number-columns-repeated="1020"/>
        </table:table-row>
        <table:table-row table:style-name="ro4">
          <table:table-cell table:style-name="ce44" office:value-type="string" calcext:value-type="string">
            <text:p>Informació Pública relativa al Projecte "Estabilització del talud situat al Port de Valldemossa"</text:p>
          </table:table-cell>
          <table:table-cell table:style-name="ce50" office:value-type="date" office:date-value="2016-09-04" calcext:value-type="date">
            <text:p>04/09/16</text:p>
          </table:table-cell>
          <table:table-cell table:style-name="ce54" office:value-type="string" calcext:value-type="string">
            <text:p><text:span text:style-name="T29"><text:a xlink:href="http://www.caib.es/eboibfront/ca/2016/10531/583694/informacio-publica-relativa-al-projecte-estabilitz" xlink:type="simple">Núm.99 04/08/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studi d'impacte ambiental i del projecte d'explotació i restauració de l'explotació minera Salinas de s'Avall (1003), que forma part de les parcel·les núm. 67 i 72 del polígon 1 del terme municipal de ses Salines</text:p>
          </table:table-cell>
          <table:table-cell table:style-name="ce50" office:value-type="date" office:date-value="2016-09-04" calcext:value-type="date">
            <text:p>04/09/16</text:p>
          </table:table-cell>
          <table:table-cell table:style-name="ce54" office:value-type="string" calcext:value-type="string">
            <text:p><text:span text:style-name="T29"><text:a xlink:href="http://www.caib.es/eboibfront/ca/2016/10531/583258/informacion-publica-del-estudio-de-impacto-ambient?&amp;idEnviament=583258&amp;mode=view&amp;numero=10531" xlink:type="simple">Núm.99 04/08/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a valoració dels terrenys, instal·lacions i aigües del Port esportiu de «Puerto Portals», al T.M. de Calvià. Mallorca</text:p>
          </table:table-cell>
          <table:table-cell table:style-name="ce50" office:value-type="date" office:date-value="2016-08-29" calcext:value-type="date">
            <text:p>29/08/16</text:p>
          </table:table-cell>
          <table:table-cell table:style-name="ce54" office:value-type="string" calcext:value-type="string">
            <text:p><text:span text:style-name="T29"><text:a xlink:href="http://www.caib.es/eboibfront/ca/2016/10531/583692/informacio-publica-de-la-valoracio-dels-terrenys-i" xlink:type="simple">Núm.99 04/08/16</text:a></text:span></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relativa a la prolongació del camí d'accès a les finques Fartaritx Gran i Fartarix d'en Vila per a la instal·lació d'un dipòsit d'aigua per a la prevenció d'incendis i accés rodat des de Pollença per la "Vall d'en Marc" al polígon 8, parcel·les 4 (part) i 5 del terme municipal de Pollença, a domini públic hidràulic i zona de servitud i policia. Exp.: 1689/2016</text:p>
          </table:table-cell>
          <table:table-cell table:style-name="ce50" office:value-type="date" office:date-value="2016-08-29" calcext:value-type="date">
            <text:p>29/08/16</text:p>
          </table:table-cell>
          <table:table-cell table:style-name="ce54" office:value-type="string" calcext:value-type="string">
            <text:p><text:span text:style-name="T29"><text:a xlink:href="http://www.caib.es/eboibfront/ca/2016/10531/583623/informacio-publica-relativa-a-la-prolongacio-del-c" xlink:type="simple">Núm. 99 04/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896-1, relativa al projecte bàsic de construcció d'habitatge unifamiliar aïllat i piscina al polígon 3, parcel·la 60 del terme municipal de Santa Eulària des Riu, a zona de policia de torrents.</text:p>
          </table:table-cell>
          <table:table-cell table:style-name="ce50" office:value-type="date" office:date-value="2016-08-29" calcext:value-type="date">
            <text:p>29/08/16</text:p>
          </table:table-cell>
          <table:table-cell table:style-name="ce54" office:value-type="string" calcext:value-type="string">
            <text:p><text:span text:style-name="T29"><text:a xlink:href="http://www.caib.es/eboibfront/ca/2016/10531/582882/informacio-publica-de-l-expedient-8896-1-relativa-" xlink:type="simple">Núm. 99 04/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478/2015, relativa a l'ampliació d'una xarxa elèctrica de baixa tensió en la parcel·la 7657 a la zona de sant Jordi de Ses Salines del terme municipal de Sant Josep de Sa Talaia, a zona de policia de torrents</text:p>
          </table:table-cell>
          <table:table-cell table:style-name="ce50" office:value-type="date" office:date-value="2016-08-29" calcext:value-type="date">
            <text:p>29/08/16</text:p>
          </table:table-cell>
          <table:table-cell table:style-name="ce54" office:value-type="string" calcext:value-type="string">
            <text:p><text:span text:style-name="T29"><text:a xlink:href="http://www.caib.es/eboibfront/ca/2016/10531/578566/informacio-publica-de-l-expedient-3478-2015-relati" xlink:type="simple">Núm.99 04/08/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i a l’expropiació del Projecte d’actualització del projecte constructiu d’electrificació del corredor ferroviari entre les estacions Enllaç – Sa Pobla </text:p>
          </table:table-cell>
          <table:table-cell table:style-name="ce50" office:value-type="date" office:date-value="2016-08-27" calcext:value-type="date">
            <text:p>27/08/16</text:p>
          </table:table-cell>
          <table:table-cell table:style-name="ce54" office:value-type="string" calcext:value-type="string">
            <text:p><text:a xlink:href="http://www.caib.es/eboibfront/ca/2016/10525/583313/anunci-referent-a-la-informacio-publica-i-a-l-expr" xlink:type="simple">Núm. 93  23/07/16</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5822/2015, relativa al projecte de construcció d'una piscina en el C/ Villa Pepa, 16 del terme municipal de Ferreries, a zona de policia de torrents</text:p>
          </table:table-cell>
          <table:table-cell table:style-name="ce50" office:value-type="date" office:date-value="2016-08-24" calcext:value-type="date">
            <text:p>24/08/16</text:p>
          </table:table-cell>
          <table:table-cell table:style-name="ce54" office:value-type="string" calcext:value-type="string">
            <text:p><text:a xlink:href="http://www.caib.es/eboibfront/ca/2016/10528/582879/informacio-publica-de-l-expedient-5822-2015-relati" xlink:type="simple">Núm. 97 30/07/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753/2015, relativa al projecte bàsic d'habitatge unifamiliar aïllat i piscina al polígon 24, parcel·la 38 del terme municipal de Sant Josep de sa Talaia, a zona de policia de torrents</text:p>
          </table:table-cell>
          <table:table-cell table:style-name="ce50" office:value-type="date" office:date-value="2016-08-24" calcext:value-type="date">
            <text:p>24/08/16</text:p>
          </table:table-cell>
          <table:table-cell table:style-name="ce54" office:value-type="string" calcext:value-type="string">
            <text:p><text:span text:style-name="T29"><text:a xlink:href="http://www.caib.es/eboibfront/ca/2016/10528/582880/informacio-publica-de-l-expedient-3753-2015-relati" xlink:type="simple">Núm.97 30/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28/2016, relativa al projecte de legalització i ampliació d'habitatge i garatge al camí Can Gorbió, 9 Port d'Andratx del terme municipal d'Andratx, a zona de policia de torrents</text:p>
          </table:table-cell>
          <table:table-cell table:style-name="ce50" office:value-type="date" office:date-value="2016-08-24" calcext:value-type="date">
            <text:p>24/08/16</text:p>
          </table:table-cell>
          <table:table-cell table:style-name="ce54" office:value-type="string" calcext:value-type="string">
            <text:p><text:span text:style-name="T29"><text:a xlink:href="http://www.caib.es/eboibfront/ca/2016/10528/582892/informacio-publica-de-l-expedient-1228-2016-relati" xlink:type="simple">Núm.97 30/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del projecte bàsic d'ampliació d'habitatge, polígon 21, parcel·les 17 i 18, a zona de policia de torrents, al tm d'Alaior. Exp.: 1409/2016</text:p>
          </table:table-cell>
          <table:table-cell table:style-name="ce50" office:value-type="date" office:date-value="2016-08-24" calcext:value-type="date">
            <text:p>24/08/16</text:p>
          </table:table-cell>
          <table:table-cell table:style-name="ce54" office:value-type="string" calcext:value-type="string">
            <text:p><text:span text:style-name="T29"><text:a xlink:href="http://www.caib.es/eboibfront/ca/2016/10528/583085/informacio-publica-relativa-a-la-sol-licitud-d-inf" xlink:type="simple">Núm.97 30/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del projecte bàsic de construcció d'habitatge, parcel·la 7 de la A-5 de Cala Tarida, a zona de policia de torrents, al tm de Sant Josep de sa Talaia. Exp.: 1066/2016</text:p>
          </table:table-cell>
          <table:table-cell table:style-name="ce50" office:value-type="date" office:date-value="2016-08-24" calcext:value-type="date">
            <text:p>24/08/16</text:p>
          </table:table-cell>
          <table:table-cell table:style-name="ce54" office:value-type="string" calcext:value-type="string">
            <text:p><text:span text:style-name="T29"><text:a xlink:href="http://www.caib.es/eboibfront/ca/2016/10528/583086/informacio-publica-relativa-a-la-sol-licitud-d-inf" xlink:type="simple">Núm.97 30/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del projecte bàsic d'execució d'una piscina en un habitatge unifamiliar aïllat existent, situada en c/ Mossa, 27, i del projecte de pont i canalització d'un tram del torrent de Son Vida, parcel·la 13, illa 16, Urb. Son Vida, a zona de policia de torrents, al tm de Palma. Exp.: 1395/2016</text:p>
          </table:table-cell>
          <table:table-cell table:style-name="ce50" office:value-type="date" office:date-value="2016-08-24" calcext:value-type="date">
            <text:p>24/08/16</text:p>
          </table:table-cell>
          <table:table-cell table:style-name="ce54" office:value-type="string" calcext:value-type="string">
            <text:p><text:span text:style-name="T29"><text:a xlink:href="http://www.caib.es/eboibfront/ca/2016/10528/583359/informacio-publica-relativa-a-la-sol-licitud-d-inf" xlink:type="simple">Núm.97 30/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construcció vivenda unifamiliar aïllada i piscina, polígon 21, parcel·la 58 del terme municipal de Santa Eulària des Riu, a zona de policia de torrents. Exp.: 1810/2016</text:p>
          </table:table-cell>
          <table:table-cell table:style-name="ce50" office:value-type="date" office:date-value="2016-08-24" calcext:value-type="date">
            <text:p>24/08/16</text:p>
          </table:table-cell>
          <table:table-cell table:style-name="ce54" office:value-type="string" calcext:value-type="string">
            <text:p><text:span text:style-name="T29"><text:a xlink:href="http://www.caib.es/eboibfront/ca/2016/10528/583361/informacio-publica-relativa-a-la-construccio-viven" xlink:type="simple">Núm. 97 30/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subterrànies a la finca La Tafona, Parc. 77 Pol. 16 al terme municipal de Son Servera i Sant Llorenç des Cardassar Expedient núm.: CAS-1964 (A-S-10823)</text:p>
          </table:table-cell>
          <table:table-cell table:style-name="ce50" office:value-type="date" office:date-value="2016-08-20" calcext:value-type="date">
            <text:p>20/08/16</text:p>
          </table:table-cell>
          <table:table-cell table:style-name="ce54" office:value-type="string" calcext:value-type="string">
            <text:p><text:span text:style-name="T29"><text:a xlink:href="http://www.caib.es/eboibfront/ca/2016/10528/582889/informacio-publica-relativa-a-la-sol-licitud-de-co" xlink:type="simple">Núm.97 30/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subterrànies a la finca Binissetí Parc 236 i 237 Pol. 7 al terme municipal de Inca Expedient: CAS_1506 (REG-122, A-S-8609, A-S-11601)</text:p>
          </table:table-cell>
          <table:table-cell table:style-name="ce50" office:value-type="date" office:date-value="2016-08-20" calcext:value-type="date">
            <text:p>20/08/16</text:p>
          </table:table-cell>
          <table:table-cell table:style-name="ce54" office:value-type="string" calcext:value-type="string">
            <text:p><text:span text:style-name="T29"><text:a xlink:href="http://www.caib.es/eboibfront/ca/2016/10528/582890/informacio-publica-relativa-a-la-sol-licitud-de-co" xlink:type="simple">Núm.97 30/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69/2016, relativa al projecte bàsic de construcció d’habitatge unifamiliar aïllat, piscina i annex al polígon 26, parcel·la 202 del terme municipal de Sant Josep de sa Talaia, a zona de policia de torrents </text:p>
          </table:table-cell>
          <table:table-cell table:style-name="ce50" office:value-type="date" office:date-value="2016-08-19" calcext:value-type="date">
            <text:p>19/08/16</text:p>
          </table:table-cell>
          <table:table-cell table:style-name="ce54" office:value-type="string" calcext:value-type="string">
            <text:p><text:a xlink:href="http://www.caib.es/eboibfront/ca/2016/10526/582881/informacio-publica-de-l-expedient-1069-2016-relati" xlink:type="simple">Núm. 94  26/07/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82/2016, relativa a un tancament de part del perímetre d'una parcel·la rústica al polígon 29, parcel·la 218 del terme municipal de Santa Eulària des Riu, a zona de policia de torrents</text:p>
          </table:table-cell>
          <table:table-cell table:style-name="ce50" office:value-type="date" office:date-value="2016-08-17" calcext:value-type="date">
            <text:p>17/08/16</text:p>
          </table:table-cell>
          <table:table-cell table:style-name="ce54" office:value-type="string" calcext:value-type="string">
            <text:p><text:span text:style-name="T29"><text:a xlink:href="http://www.caib.es/eboibfront/ca/2016/10525/580183/informacio-publica-de-l-expedient-182-2016-relativ" xlink:type="simple">Núm.93 23/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59/2016, relativa a la legalització de 4 annexos a habitatge i obres de consolidació de cobertes a 3 dels annexes a habitatge existent en el polígon 1, parcel·la 120 del terme municipal de Manacor, a zona de policia de torrents.</text:p>
          </table:table-cell>
          <table:table-cell table:style-name="ce50" office:value-type="date" office:date-value="2016-08-17" calcext:value-type="date">
            <text:p>17/08/16</text:p>
          </table:table-cell>
          <table:table-cell table:style-name="ce54" office:value-type="string" calcext:value-type="string">
            <text:p><text:a xlink:href="http://www.caib.es/eboibfront/ca/2016/10525/582885/informacio-publica-de-l-expedient-959-2016-relativ" xlink:type="simple">Núm. 93  23/07/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adient de partió del domini public marítim-terrestre del tram de costa d'uns quinze mil sis-cents vint-i-vuit (15.628) metres de longitud, de tot el terme municipal de Santa Margalida, illa de Mallorca (Illes Balears) refª: DL-72-Baleares</text:p>
          </table:table-cell>
          <table:table-cell table:style-name="ce50" office:value-type="date" office:date-value="2016-08-17" calcext:value-type="date">
            <text:p>17/08/16</text:p>
          </table:table-cell>
          <table:table-cell table:style-name="ce54" office:value-type="string" calcext:value-type="string">
            <text:p><text:span text:style-name="T29"><text:a xlink:href="http://www.caib.es/eboibfront/ca/2016/10522/582956/partio-del-domini-public-maritim-terrestre-del-tra" xlink:type="simple">Núm.90 16/07/16</text:a></text:span></text:p>
          </table:table-cell>
          <table:table-cell table:style-name="ce57" office:value-type="string" calcext:value-type="string">
            <text:p>Demarcació de costes</text:p>
          </table:table-cell>
          <table:table-cell table:number-columns-repeated="1020"/>
        </table:table-row>
        <table:table-row table:style-name="ro4">
          <table:table-cell table:style-name="ce44" office:value-type="string" calcext:value-type="string">
            <text:p>Informació pública relativa a la sol•licitud de concessió d'aigües subterrànies en el terme municipal de Sant Joan de Labritja. Expedient núm.: CAS_1985 (AAS_6568)</text:p>
          </table:table-cell>
          <table:table-cell table:style-name="ce50" office:value-type="date" office:date-value="2016-08-13" calcext:value-type="date">
            <text:p>13/08/16</text:p>
          </table:table-cell>
          <table:table-cell table:style-name="ce54" office:value-type="string" calcext:value-type="string">
            <text:p><text:span text:style-name="T29"><text:a xlink:href="http://www.caib.es/eboibfront/ca/2016/10525/582910/informacion-publica-relativa-a-la-solicitud-de-con?&amp;idEnviament=582910&amp;mode=view&amp;numero=10525" xlink:type="simple">Núm.93 23/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informe del projecte bàsic de construcció vivenda, Avda. de La Trapa, 10 de Sant Elm., a zona de policia de torrents, al tm d'Andratx. Exp.: 1412/2016</text:p>
          </table:table-cell>
          <table:table-cell table:style-name="ce50" office:value-type="date" office:date-value="2016-08-13" calcext:value-type="date">
            <text:p>13/08/16</text:p>
          </table:table-cell>
          <table:table-cell table:style-name="ce54" office:value-type="string" calcext:value-type="string">
            <text:p><text:span text:style-name="T29"><text:a xlink:href="http://www.caib.es/eboibfront/ca/2016/10524/583082/informacio-publica-relativa-a-la-sol-licitud-d-inf" xlink:type="simple">Núm.92 21/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S.I relatiu a la construcció d'habitatge unifamiliar aïllat i piscina al carrer Manel Sanchís Guarner, 15 lindant amb el torrent de Coa Negra, a zona de policia de torrents, al tm de Marratxí. Exp.: 162/2016</text:p>
          </table:table-cell>
          <table:table-cell table:style-name="ce50" office:value-type="date" office:date-value="2016-08-13" calcext:value-type="date">
            <text:p>13/08/16</text:p>
          </table:table-cell>
          <table:table-cell table:style-name="ce54" office:value-type="string" calcext:value-type="string">
            <text:p><text:span text:style-name="T29"><text:a xlink:href="http://www.caib.es/eboibfront/ca/2016/10524/583080/informacio-publica-relativa-a-s-i-relatiu-a-la-con" xlink:type="simple">Núm.92 21/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67/2016, relativa al projecte bàsic de construcció d'habitatge unifamiliar aïllat i piscina a la parcel·la 8 de la A-5 de Cala Tarida del terme municipal de Sant Josep de sa Talaia, a zona de policia de torrents.</text:p>
          </table:table-cell>
          <table:table-cell table:style-name="ce50" office:value-type="date" office:date-value="2016-08-13" calcext:value-type="date">
            <text:p>13/08/16</text:p>
          </table:table-cell>
          <table:table-cell table:style-name="ce54" office:value-type="string" calcext:value-type="string">
            <text:p><text:span text:style-name="T29"><text:a xlink:href="http://www.caib.es/eboibfront/ca/2016/10524/582884/informacio-publica-de-l-expedient-1067-2016-relati" xlink:type="simple">Núm.92 21/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179/2015, relativa al projecte de restauració de la llera d'un torrent al seu estat original a la finca de Can Xicu de sa Serra. Es Cubells, polígon 31, parcel•les 137 i 181 del terme municipal de Sant Josep de sa Talaia, a zona de policia de torrents</text:p>
          </table:table-cell>
          <table:table-cell table:style-name="ce50" office:value-type="date" office:date-value="2016-08-11" calcext:value-type="date">
            <text:p>11/08/16</text:p>
          </table:table-cell>
          <table:table-cell table:style-name="ce54" office:value-type="string" calcext:value-type="string">
            <text:p><text:span text:style-name="T29"><text:a xlink:href="http://www.caib.es/eboibfront/ca/2016/10523/578757/informacio-publica-de-l-expedient-4179-2015-relati" xlink:type="simple">Núm.91 19/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l'expedient de determinació de drets segons la disposició transitòria 1ª de la Llei de Costes, a un tram de la costa denominat Son Blanc -Sa Caleta- (Torre des Castellar), del terme municipal de Ciutadella, a favor de l'Ajuntament de Ciutadella</text:p>
          </table:table-cell>
          <table:table-cell table:style-name="ce50" office:value-type="date" office:date-value="2016-08-09" calcext:value-type="date">
            <text:p>09/08/16</text:p>
          </table:table-cell>
          <table:table-cell table:style-name="ce54" office:value-type="string" calcext:value-type="string">
            <text:p><text:span text:style-name="T29"><text:a xlink:href="http://www.caib.es/eboibfront/ca/2016/10522/582868/informacio-publica-sobre-l-expedient-de-determinac" xlink:type="simple">Núm.90 16/07/16</text:a></text:span></text:p>
          </table:table-cell>
          <table:table-cell table:style-name="ce57" office:value-type="string" calcext:value-type="string">
            <text:p>Demarcació de costes</text:p>
          </table:table-cell>
          <table:table-cell table:number-columns-repeated="1020"/>
        </table:table-row>
        <table:table-row table:style-name="ro4">
          <table:table-cell table:style-name="ce44" office:value-type="string" calcext:value-type="string">
            <text:p>Informació pública del projecte, l'Estudi d'impacte ambiental, Estudi d'incidència paisatgística i Estudi de repercussions ambientals de Salinas de Ibiza (núm. 1001), que forma part de les parcel·les 1, 3, 5, 35, 42, 43, 68, 69 i 9007, del polígon 3 de Sant Josep de sa Talaia</text:p>
          </table:table-cell>
          <table:table-cell table:style-name="ce50" office:value-type="date" office:date-value="2016-08-09" calcext:value-type="date">
            <text:p>09/08/16</text:p>
          </table:table-cell>
          <table:table-cell table:style-name="ce54" office:value-type="string" calcext:value-type="string">
            <text:p><text:span text:style-name="T29"><text:a xlink:href="http://www.caib.es/eboibfront/ca/2016/10517/582382/informacio-publica-del-projecte-l-estudi-d-impacte" xlink:type="simple">Núm. 85 5/07/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per a la sol·licitud d'autorització d'execució i de reconeixement, en concret, d'utilitat pública del projecte d'antena pel subministrament de gas natural al nucli urbà de Manacor</text:p>
          </table:table-cell>
          <table:table-cell table:style-name="ce50" office:value-type="date" office:date-value="2016-08-06" calcext:value-type="date">
            <text:p>06/08/16</text:p>
          </table:table-cell>
          <table:table-cell table:style-name="ce54" office:value-type="string" calcext:value-type="string">
            <text:p><text:span text:style-name="T29"><text:a xlink:href="http://www.caib.es/eboibfront/ca/2016/10521/582119/anunci-de-la-conselleria-de-territori-energia-i-mo" xlink:type="simple">Núm.89 14/07/16</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expedient 733/2016, relativa al projecte de reforçament tancament finca en la parcel·la 226 del polígon 29 del terme municipal de Santa Eulària des Riu , a zona de policia de torrents.</text:p>
          </table:table-cell>
          <table:table-cell table:style-name="ce50" office:value-type="date" office:date-value="2016-08-04" calcext:value-type="date">
            <text:p>04/08/16</text:p>
          </table:table-cell>
          <table:table-cell table:style-name="ce54" office:value-type="string" calcext:value-type="string">
            <text:p><text:span text:style-name="T29"><text:a xlink:href="http://www.caib.es/eboibfront/ca/2016/10520/581576/informacio-publica-de-l-expedient-733-2016-relativ" xlink:type="simple">Núm.88 12/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jecte i l'estudi d'impacte ambiental de substitució de l'emissari marítim de l'EDAR d'Eivissa, t. m. d'Eivissa i de Santa Eulària des Riu (exp. núm. 4/16-Abocaments)</text:p>
          </table:table-cell>
          <table:table-cell table:style-name="ce50" office:value-type="date" office:date-value="2016-08-04" calcext:value-type="date">
            <text:p>04/08/16</text:p>
          </table:table-cell>
          <table:table-cell table:style-name="ce54" office:value-type="string" calcext:value-type="string">
            <text:p><text:span text:style-name="T29"><text:a xlink:href="http://www.caib.es/eboibfront/ca/2016/10520/582737/informacio-publica-del-projecte-i-l-estudi-d-impac" xlink:type="simple">Núm. 88 12/07/16</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autorització administrativa d'instal·lacions elèctriques (Expedient TR 7/15: línia aèria-subterrània a 132 kV Sant Antoni - Torrent 1-2).</text:p>
          </table:table-cell>
          <table:table-cell table:style-name="ce50" office:value-type="date" office:date-value="2016-08-04" calcext:value-type="date">
            <text:p>04/08/16</text:p>
          </table:table-cell>
          <table:table-cell table:style-name="ce54" office:value-type="string" calcext:value-type="string">
            <text:p><text:span text:style-name="T29"><text:a xlink:href="http://www.caib.es/eboibfront/ca/2016/10511/580732/informacio-publica-d-autoritzacio-administrativa-d" xlink:type="simple">Núm.83 30/06/16</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autorització administrativa d'instal·lacions elèctriques (Expedient TR 12/15: augment de capacitat de la línia a 66 kV Bunyola - Inca).</text:p>
          </table:table-cell>
          <table:table-cell table:style-name="ce50" office:value-type="date" office:date-value="2016-08-04" calcext:value-type="date">
            <text:p>04/08/16</text:p>
          </table:table-cell>
          <table:table-cell table:style-name="ce54" office:value-type="string" calcext:value-type="string">
            <text:p><text:span text:style-name="T29"><text:a xlink:href="http://www.caib.es/eboibfront/ca/2016/10511/578715/informacio-publica-d-autoritzacio-administrativa-d" xlink:type="simple">Núm.83 30/06/16</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sobre el projecte de l'autorització ambiental integrada del Centre recepció i pretractament d'hidrocarburs, olis usats i aigües olioses al dic de l'oest (Palma) a nom de SERVMAR BALEAR, S.L. (EXP. IPPC 02/2015)</text:p>
          </table:table-cell>
          <table:table-cell table:style-name="ce50" office:value-type="date" office:date-value="2016-08-04" calcext:value-type="date">
            <text:p>04/08/16</text:p>
          </table:table-cell>
          <table:table-cell table:style-name="ce21" office:value-type="string" calcext:value-type="string">
            <text:p><text:span text:style-name="T17"><text:a xlink:href="http://www.caib.es/eboibfront/ca/2016/10511/581557/informacio-publica-sobre-el-projecte-de-l-autoritz" xlink:type="simple">Núm. 83 30/06/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nformació Pública de l'expedient 4428/2015, relativa a la construcció d'habitatge unifamiliar aïllat amb piscina al C/ Campania, 20 a Cala Murada del terme municipal de Manacor, a zona de policia de torrents</text:p>
          </table:table-cell>
          <table:table-cell table:style-name="ce50" office:value-type="date" office:date-value="2016-08-02" calcext:value-type="date">
            <text:p>02/08/16</text:p>
          </table:table-cell>
          <table:table-cell table:style-name="ce54" office:value-type="string" calcext:value-type="string">
            <text:p><text:span text:style-name="T29"><text:a xlink:href="http://www.caib.es/eboibfront/ca/2016/10519/579258/informacio-publica-de-l-expedient-4428-2015-relati" xlink:type="simple">Núm. 87 9/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99/2015, relativa a obre menor al polígon 16, parcel•la 729 del terme municipal de Santa Eulària des Riu, a zona de policia de torrents</text:p>
          </table:table-cell>
          <table:table-cell table:style-name="ce50" office:value-type="date" office:date-value="2016-08-02" calcext:value-type="date">
            <text:p>02/08/16</text:p>
          </table:table-cell>
          <table:table-cell table:style-name="ce54" office:value-type="string" calcext:value-type="string">
            <text:p><text:span text:style-name="T29"><text:a xlink:href="http://www.caib.es/eboibfront/ca/2016/10519/579384/informacio-publica-de-l-expedient-999-2015-relativ" xlink:type="simple">Núm. 87 9/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74/2016, relativa a la modificació del projecte bàsic i d'execució d'edifici aïllat de 4 habitatges en filera del terme municipal d'Alcúdia, a zona de policia de torrents</text:p>
          </table:table-cell>
          <table:table-cell table:style-name="ce50" office:value-type="date" office:date-value="2016-07-30" calcext:value-type="date">
            <text:p>30/07/16</text:p>
          </table:table-cell>
          <table:table-cell table:style-name="ce54" office:value-type="string" calcext:value-type="string">
            <text:p><text:span text:style-name="T29"><text:a xlink:href="http://www.caib.es/eboibfront/ca/2016/10518/582437/informacio-publica-de-l-expedient-874-2016-relativ" xlink:type="simple">Núm. 86 7/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39/2016, relativa a la construcció d'un habitatge unifamiliar amb piscina a la parcel·la 34.15 de la urbanització de Vista Alegre des Cubells del terme municipal de Sant Josep de sa Talaia, a zona de policia de torrents.</text:p>
          </table:table-cell>
          <table:table-cell table:style-name="ce50" office:value-type="date" office:date-value="2016-07-30" calcext:value-type="date">
            <text:p>30/07/16</text:p>
          </table:table-cell>
          <table:table-cell table:style-name="ce54" office:value-type="string" calcext:value-type="string">
            <text:p><text:span text:style-name="T29"><text:a xlink:href="http://www.caib.es/eboibfront/ca/2016/10518/580182/informacio-publica-de-l-expedient-239-2016-relativ" xlink:type="simple">Núm. 86 7/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2371/2015, relativa a les obres de tancament d'una finca en la parcel.la 319 del polígon 25 del terme municipal de Santa Eulària des Riu, a zona de policia de torrents</text:p>
          </table:table-cell>
          <table:table-cell table:style-name="ce50" office:value-type="date" office:date-value="2016-07-30" calcext:value-type="date">
            <text:p>30/07/16</text:p>
          </table:table-cell>
          <table:table-cell table:style-name="ce54" office:value-type="string" calcext:value-type="string">
            <text:p><text:span text:style-name="T29"><text:a xlink:href="http://www.caib.es/eboibfront/ca/2016/10518/579298/informacio-publica-de-l-expedient-2371-2015-relati" xlink:type="simple">Núm. 86 7/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711/2016, relativa al projecte bàsic de construcció d'edifici de restaurant Mc Donald's del terme municipal de Manacor, a zona de policia de torrents.</text:p>
          </table:table-cell>
          <table:table-cell table:style-name="ce50" office:value-type="date" office:date-value="2016-07-28" calcext:value-type="date">
            <text:p>28/07/16</text:p>
          </table:table-cell>
          <table:table-cell table:style-name="ce54" office:value-type="string" calcext:value-type="string">
            <text:p><text:span text:style-name="T29"><text:a xlink:href="http://www.caib.es/eboibfront/ca/2016/10517/582128/informacion-publica-del-expediente-1711-2016-relat?&amp;idEnviament=582128&amp;mode=view&amp;numero=10517" xlink:type="simple">Núm. 85 5/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86/2016, relativa al projecte de construcció d'un habitatge unifamiliar a la Carretera d'Artà, 84 del terme municipal d'Alcúdia, a zona de policia de torrents.</text:p>
          </table:table-cell>
          <table:table-cell table:style-name="ce50" office:value-type="date" office:date-value="2016-07-27" calcext:value-type="date">
            <text:p>27/07/16</text:p>
          </table:table-cell>
          <table:table-cell table:style-name="ce54" office:value-type="string" calcext:value-type="string">
            <text:p><text:span text:style-name="T29"><text:a xlink:href="http://www.caib.es/eboibfront/ca/2016/10516/581958/informacio-publica-de-l-expedient-886-2016-relativ" xlink:type="simple">Núm.84 02/07/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95/2016, relativa al projecte bàsic d'execució de vivenda unifamiliar aïllada i piscina del terme municipal de Sant Josep de sa Talaia, a zona de policia de torrents</text:p>
          </table:table-cell>
          <table:table-cell table:style-name="ce50" office:value-type="date" office:date-value="2016-07-23" calcext:value-type="date">
            <text:p>23/07/16</text:p>
          </table:table-cell>
          <table:table-cell table:style-name="ce54" office:value-type="string" calcext:value-type="string">
            <text:p><text:span text:style-name="T29"><text:a xlink:href="http://www.caib.es/eboibfront/ca/2016/10511/581978/informacio-publica-de-l-expedient-895-2016-relativ" xlink:type="simple">Núm. 83 30/06/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73/2016, relativa al projecte de legalització d'ampliació d'habitatge unifamiliar aïllat i ampliació de magatzem existents i de noves edificacions annexes i demolició de galliner i magatzem a la parcel·les 84-86-386 del polígon 18 del terme municipal de Son Servera, a zona de policia de torrents</text:p>
          </table:table-cell>
          <table:table-cell table:style-name="ce50" office:value-type="date" office:date-value="2016-07-23" calcext:value-type="date">
            <text:p>23/07/16</text:p>
          </table:table-cell>
          <table:table-cell table:style-name="ce54" office:value-type="string" calcext:value-type="string">
            <text:p><text:span text:style-name="T29"><text:a xlink:href="http://www.caib.es/eboibfront/ca/2016/10511/581960/informacio-publica-de-l-expedient-873-2016-relativ" xlink:type="simple">Núm.83 30/06/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841/2016, relativa al projecte de modelització analògica de tsunamis al Siquió de Sant Jordi, tram entre coordenades UTM X478751, Y4379158 i UTM X478736, Y 4379084 en el terme municipal de Palma, a zona de policia de torrents.</text:p>
          </table:table-cell>
          <table:table-cell table:style-name="ce50" office:value-type="date" office:date-value="2016-07-19" calcext:value-type="date">
            <text:p>19/07/16</text:p>
          </table:table-cell>
          <table:table-cell table:style-name="ce21" office:value-type="string" calcext:value-type="string">
            <text:p><text:span text:style-name="T17"><text:a xlink:href="http://www.caib.es/eboibfront/ca/2016/10508/581964/informacio-publica-de-l-expedient-841-2016-relativ" xlink:type="simple">Núm. 81 25/06/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931/2015, relativa a la renovació de xarxes d'aigua de distribució de petit diàmetre i la instal·lació de canalització de transport de diàmetre DN400 en el creuament del torrent del Mal Pas a l'altura del C/ Robert Graves del terme municipal de Palma, a zona de policia de torrents Peticionari: Emaya</text:p>
          </table:table-cell>
          <table:table-cell table:style-name="ce50" office:value-type="date" office:date-value="2016-07-19" calcext:value-type="date">
            <text:p>19/07/16</text:p>
          </table:table-cell>
          <table:table-cell table:style-name="ce54" office:value-type="string" calcext:value-type="string">
            <text:p><text:span text:style-name="T29"><text:a xlink:href="http://www.caib.es/eboibfront/ca/2016/10508/581979/informacio-publica-de-l-expedient-5931-2015-relati" xlink:type="simple">Núm. 81 25/06/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952/2016, relativa al projecte bàsic d'habitatge unifamiliar al Carrer Pinsa, 14 del terme municipal de Marratxí, a zona de policia de torrents</text:p>
          </table:table-cell>
          <table:table-cell table:style-name="ce50" office:value-type="date" office:date-value="2016-07-19" calcext:value-type="date">
            <text:p>19/07/16</text:p>
          </table:table-cell>
          <table:table-cell table:style-name="ce21" office:value-type="string" calcext:value-type="string">
            <text:p><text:span text:style-name="T17"><text:a xlink:href="http://www.caib.es/eboibfront/ca/2016/10508/581959/informacio-publica-de-l-expedient-952-2016-relativ" xlink:type="simple">Núm. 81 25/06/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022/2016, relativa al projecte d'enderrocament d'un porxo agrícola i construcció de magatzem agrícola de nova planta a la parcel·la 41 del polígon 27 del terme municipal de Manacor a zona de policia de torrents</text:p>
          </table:table-cell>
          <table:table-cell table:style-name="ce50" office:value-type="date" office:date-value="2016-07-19" calcext:value-type="date">
            <text:p>19/07/16</text:p>
          </table:table-cell>
          <table:table-cell table:style-name="ce54" office:value-type="string" calcext:value-type="string">
            <text:p><text:span text:style-name="T29"><text:a xlink:href="http://www.caib.es/eboibfront/ca/2016/10508/581957/informacio-publica-de-l-expedient-1022-2016-relati" xlink:type="simple">Núm. 81 25/06/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l Projecte d'execució de remodelació pantalanes A-B-E-F-G-H-I-J a executar en el Club Nàutic Sa Rápita (T.M Campos) Mallorca.</text:p>
          </table:table-cell>
          <table:table-cell table:style-name="ce50" office:value-type="date" office:date-value="2016-07-18" calcext:value-type="date">
            <text:p>18/07/16</text:p>
          </table:table-cell>
          <table:table-cell table:style-name="ce54" office:value-type="string" calcext:value-type="string">
            <text:p><text:a xlink:href="http://www.caib.es/eboibfront/ca/2016/10503/581601/informacio-publica-relativa-al-projecte-d-execucio" xlink:type="simple">Núm. 76 16/06/2016</text:a></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Informació pública de l'estudi d'impacte ambiental i del projecte d'explotació i restauració de l'explotació minera Seguí (157) que forma part de la parcel·la 129 del polígon 6 i de les parcel·les 1, 2 i 79 del polígon 7, del terme municipal d'Alaior </text:p>
          </table:table-cell>
          <table:table-cell table:style-name="ce50" office:value-type="date" office:date-value="2016-07-18" calcext:value-type="date">
            <text:p>18/07/16</text:p>
          </table:table-cell>
          <table:table-cell table:style-name="ce54" office:value-type="string" calcext:value-type="string">
            <text:p><text:a xlink:href="http://www.caib.es/eboibfront/ca/2016/10501/581201/informacio-publica-de-l-estudi-d-impacte-ambiental" xlink:type="simple">Núm. 73 11/06/16</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2456/2015, relativa al projecte d'autorització de les obres de tancament de finca a la parcel·la 987 del polígon 5 en el terme municipal de Muro, a zona de policia de torrents.</text:p>
          </table:table-cell>
          <table:table-cell table:style-name="ce50" office:value-type="date" office:date-value="2016-07-16" calcext:value-type="date">
            <text:p>16/07/16</text:p>
          </table:table-cell>
          <table:table-cell table:style-name="ce54" office:value-type="string" calcext:value-type="string">
            <text:p><text:a xlink:href="http://www.caib.es/eboibfront/ca/2016/10507/581965/informacio-publica-de-l-expedient-2456-2015-relati" xlink:type="simple">Núm. 80 23/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1/2016, relativa al projecte modificat d'ordenació d'embarcadors en la desembocadura del riu de Santa Eulària en el terme municipal de Santa Eulària des Riu, a zona de policia de torrents.</text:p>
          </table:table-cell>
          <table:table-cell table:style-name="ce50" office:value-type="date" office:date-value="2016-07-16" calcext:value-type="date">
            <text:p>16/07/16</text:p>
          </table:table-cell>
          <table:table-cell table:style-name="ce54" office:value-type="string" calcext:value-type="string">
            <text:p><text:a xlink:href="http://www.caib.es/eboibfront/ca/2016/10507/581963/informacio-publica-de-l-expedient-451-2016-relativ" xlink:type="simple">Núm. 80 23/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09/2016, relativa a la construcció d'habitatge unifamiliar i declaració responsable d'instal·lació de fossa sèptica en el carrer Mossa núm. 33 de la urbanització de Son Vida del terme municipal de Palma, a zona de policia de torrents.</text:p>
          </table:table-cell>
          <table:table-cell table:style-name="ce50" office:value-type="date" office:date-value="2016-04-16" calcext:value-type="date">
            <text:p>16/04/16</text:p>
          </table:table-cell>
          <table:table-cell table:style-name="ce54" office:value-type="string" calcext:value-type="string">
            <text:p><text:a xlink:href="http://www.caib.es/eboibfront/ca/2016/10507/581522/informacio-publica-de-l-expedient-609-2016-relativ" xlink:type="simple">Núm. 80 23/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expropiació del <text:s/>Projecte d'Actualització del projecte constructiu d'Electrificació del tram Enllaç - Manacor</text:p>
          </table:table-cell>
          <table:table-cell table:style-name="ce50" office:value-type="date" office:date-value="2016-07-15" calcext:value-type="date">
            <text:p>15/07/16</text:p>
          </table:table-cell>
          <table:table-cell table:style-name="ce54" office:value-type="string" calcext:value-type="string">
            <text:p><text:a xlink:href="http://www.caib.es/eboibfront/ca/2016/10501/581358/anunci-referent-a-la-informacio-publica-i-a-l-expr" xlink:type="simple">Núm. 73 11/06/16</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sobre sol·licitud de concessió administrativa de terrenys en zona de domini públic maritim-terrestre d'un tram de costa denominat Binidalí, del terme municipal de Maó, per a mirador y accés segons la disposició transitòria 1ª de la llei de costes formulada per l'ajuntament de Maó</text:p>
          </table:table-cell>
          <table:table-cell table:style-name="ce50" office:value-type="date" office:date-value="2016-07-14" calcext:value-type="date">
            <text:p>14/07/16</text:p>
          </table:table-cell>
          <table:table-cell table:style-name="ce54" office:value-type="string" calcext:value-type="string">
            <text:p><text:a xlink:href="http://www.caib.es/eboibfront/ca/2016/10506/581784/informacio-publica-sobre-sol-licitud-de-concessio-" xlink:type="simple">Núm. 78 21/06/16</text:a></text:p>
          </table:table-cell>
          <table:table-cell table:style-name="ce57" office:value-type="string" calcext:value-type="string">
            <text:p>Demarcació de costes</text:p>
          </table:table-cell>
          <table:table-cell table:number-columns-repeated="1020"/>
        </table:table-row>
        <table:table-row table:style-name="ro4">
          <table:table-cell table:style-name="ce44" office:value-type="string" calcext:value-type="string">
            <text:p>Informació Pública de l'expedient 7353-7, relativa a l'estudi d'inundabilitat i de la modificació del projecte bàsic d'urbanització i dotació de serveis a les parcel·les ubicades entre els carrers Avinguda Tucán, carrer Roma i carrer Amsterdam, del terme municipal d'Alcúdia, a zona de policia de torrents.</text:p>
          </table:table-cell>
          <table:table-cell table:style-name="ce50" office:value-type="date" office:date-value="2016-07-12" calcext:value-type="date">
            <text:p>12/07/16</text:p>
          </table:table-cell>
          <table:table-cell table:style-name="ce54" office:value-type="string" calcext:value-type="string">
            <text:p><text:a xlink:href="http://www.caib.es/eboibfront/ca/2016/10505/581578/informacio-publica-de-l-expedient-7353-7-relativa-" xlink:type="simple">Núm. 77 18/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a sol·licitud d'autorització d'abocament a la mar dels emissaris submarins del Port i del Campament de Cabrera, terme municipal de Palma, expedients núm. 05/09 i 6/09-abocaments </text:p>
          </table:table-cell>
          <table:table-cell table:style-name="ce50" office:value-type="date" office:date-value="2016-07-12" calcext:value-type="date">
            <text:p>12/07/16</text:p>
          </table:table-cell>
          <table:table-cell table:style-name="ce54" office:value-type="string" calcext:value-type="string">
            <text:p><text:a xlink:href="http://www.caib.es/eboibfront/ca/2016/10498/581152/informacio-publica-de-la-sol-licitud-d-autoritzaci" xlink:type="simple">Núm. 71 07/06/16</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Anunci referent a la informació pública i a l'expropiació del Projecte de construcció d'un pàrquing devora de la nova estació de sa Pobla </text:p>
          </table:table-cell>
          <table:table-cell table:style-name="ce50" office:value-type="date" office:date-value="2016-07-11" calcext:value-type="date">
            <text:p>11/07/16</text:p>
          </table:table-cell>
          <table:table-cell table:style-name="ce54" office:value-type="string" calcext:value-type="string">
            <text:p><text:a xlink:href="http://www.caib.es/eboibfront/ca/2016/10498/581162/anunci-referent-a-la-informacio-publica-i-a-l-expr" xlink:type="simple">Núm. 71 07/06/16</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de l'aprovació de les bases per a l'adjudicació dels habitatges vacants a l'Illa de Mallorca en règim de Lloguer</text:p>
          </table:table-cell>
          <table:table-cell table:style-name="ce50" office:value-type="date" office:date-value="2016-07-10" calcext:value-type="date">
            <text:p>10/07/16</text:p>
          </table:table-cell>
          <table:table-cell table:style-name="ce22" office:value-type="string" calcext:value-type="string">
            <text:p><text:span text:style-name="T30"><text:a xlink:href="http://www.caib.es/eboibfront/ca/2016/10517/582398/informacio-publica-de-l-aprovacio-de-les-bases-per" xlink:type="simple">Núm. 85 05/07/16</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aprovació de les bases per a l'adjudicació dels habitatges vacants a l'Illa de Menorca en règim de Lloguer</text:p>
          </table:table-cell>
          <table:table-cell table:style-name="ce50" office:value-type="date" office:date-value="2016-07-10" calcext:value-type="date">
            <text:p>10/07/16</text:p>
          </table:table-cell>
          <table:table-cell table:style-name="ce22" office:value-type="string" calcext:value-type="string">
            <text:p><text:span text:style-name="T30"><text:a xlink:href="http://www.caib.es/eboibfront/ca/2016/10517/582397/informacio-publica-de-l-aprovacio-de-les-bases-per" xlink:type="simple">Núm. 8505/07/16</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aprovació de les bases per a l'adjudicació dels habitatges vacants al Municipi de Sant Antoni de Portmany (Eivissa) en règim de Lloguer</text:p>
          </table:table-cell>
          <table:table-cell table:style-name="ce50" office:value-type="date" office:date-value="2016-07-10" calcext:value-type="date">
            <text:p>10/07/16</text:p>
          </table:table-cell>
          <table:table-cell table:style-name="ce22" office:value-type="string" calcext:value-type="string">
            <text:p><text:span text:style-name="T30"><text:a xlink:href="http://www.caib.es/eboibfront/ca/2016/10517/582396/informacio-publica-de-l-aprovacio-de-les-bases-per" xlink:type="simple">Núm. 85 05/07/16</text:a></text:span></text:p>
          </table:table-cell>
          <table:table-cell table:style-name="ce57" office:value-type="string" calcext:value-type="string">
            <text:p>Ibavi</text:p>
          </table:table-cell>
          <table:table-cell table:number-columns-repeated="1020"/>
        </table:table-row>
        <table:table-row table:style-name="ro4">
          <table:table-cell table:style-name="ce44" office:value-type="string" calcext:value-type="string">
            <text:p>Informació Pública de l'expedient 1495/2016, relativa al projecte bàsic d'execució per a la millora de col·lector general d'aigües residuals del nucli urbà des Mercadal, a zona de domini públic hidràulic i zona de servitud</text:p>
          </table:table-cell>
          <table:table-cell table:style-name="ce50" office:value-type="date" office:date-value="2016-07-09" calcext:value-type="date">
            <text:p>09/07/16</text:p>
          </table:table-cell>
          <table:table-cell table:style-name="ce54" office:value-type="string" calcext:value-type="string">
            <text:p><text:a xlink:href="http://www.caib.es/eboibfront/ca/2016/10503/581577/informacio-publica-de-l-expedient-1495-2016-relati" xlink:type="simple">Nº 76 16/06/20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235/2015, relativa al projecte bàsic de reforma i ampliació d’habitatge unifamiliar a les parcel·les 50, 51 i 52 del polígon 7 del terme municipal de Sencelles, a zona de policia de torrents.</text:p>
          </table:table-cell>
          <table:table-cell table:style-name="ce50" office:value-type="date" office:date-value="2016-07-02" calcext:value-type="date">
            <text:p>02/07/16</text:p>
          </table:table-cell>
          <table:table-cell table:style-name="ce54" office:value-type="string" calcext:value-type="string">
            <text:p><text:a xlink:href="http://www.caib.es/eboibfront/ca/2016/10500/581016/informacio-publica-de-l-expedient-5235-2015-relati" xlink:type="simple">Núm. 72 09/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28/2016, relativa a la legalització d’un habitatge unifamiliar existent amb piscina en la parcel·la 146 del polígon 25 del terme municipal de Santa Eulària des Riu, a zona de policia de torrents. </text:p>
          </table:table-cell>
          <table:table-cell table:style-name="ce50" office:value-type="date" office:date-value="2016-07-02" calcext:value-type="date">
            <text:p>02/07/16</text:p>
          </table:table-cell>
          <table:table-cell table:style-name="ce54" office:value-type="string" calcext:value-type="string">
            <text:p><text:a xlink:href="http://www.caib.es/eboibfront/ca/2016/10500/581266/informacio-publica-de-l-expedient-428-2016-relativ" xlink:type="simple">Núm. 72  09/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213/2015, relativa a construcció d’habitatge unifamiliar i piscina a la parcel•la 40.7 del C/ d’El torrent, Sa Caixota de San José, a la urbanització Vsita Alegre del terme municipal de Sant Josep de sa Talaia, a zona de policia de torrents. </text:p>
          </table:table-cell>
          <table:table-cell table:style-name="ce50" office:value-type="date" office:date-value="2016-06-28" calcext:value-type="date">
            <text:p>28/06/16</text:p>
          </table:table-cell>
          <table:table-cell table:style-name="ce54" office:value-type="string" calcext:value-type="string">
            <text:p><text:a xlink:href="http://www.caib.es/eboibfront/ca/2016/10499/578886/informacio-publica-de-l-expedient-4213-2015-relati" xlink:type="simple">Núm. 70 04/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44/2015, relativa a l’estudi de detall i del projecte de parcel·lació de l’Àrea d’Actuació 6.3 de les NNSS del terme municipal de Sant Josep de sa Talaia, a zona de policia de torrents. </text:p>
          </table:table-cell>
          <table:table-cell table:style-name="ce50" office:value-type="date" office:date-value="2016-06-27" calcext:value-type="date">
            <text:p>27/06/16</text:p>
          </table:table-cell>
          <table:table-cell table:style-name="ce54" office:value-type="string" calcext:value-type="string">
            <text:p><text:a xlink:href="http://www.caib.es/eboibfront/ca/2016/10497/580869/informacio-publica-de-l-expedient-4544-2015-relati" xlink:type="simple">Núm. 69  02/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licitud de concessió d'aigües subterrànies a S'Hort de Can Vileta, Pol·ligo 6 Parcela 16 al terme municipal de Sencelles Expedient núm.: CAS_1966 (AAS-17279) <text:s/></text:p>
          </table:table-cell>
          <table:table-cell table:style-name="ce50" office:value-type="date" office:date-value="2016-06-26" calcext:value-type="date">
            <text:p>26/06/16</text:p>
          </table:table-cell>
          <table:table-cell table:style-name="ce54" office:value-type="string" calcext:value-type="string">
            <text:p><text:a xlink:href="http://www.caib.es/eboibfront/ca/2016/10498/580870/informacio-publica-relativa-a-la-sol-licitud-de-co" xlink:type="simple">Núm. 71 07/06/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768/2015, relativa a la construcció d’una piscina polígon 14, parcel•la 213 del terme municipal de Selva, a zona de policia de torrents. </text:p>
          </table:table-cell>
          <table:table-cell table:style-name="ce50" office:value-type="date" office:date-value="2016-06-23" calcext:value-type="date">
            <text:p>23/06/16</text:p>
          </table:table-cell>
          <table:table-cell table:style-name="ce54" office:value-type="string" calcext:value-type="string">
            <text:p><text:a xlink:href="http://www.caib.es/eboibfront/ca/2016/10496/579262/informacio-publica-de-l-expedient-4768-2015-relati" xlink:type="simple">Núm. 68 31/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reforma de les instal·lacions de l'activitat d'indústria salinera a "sa Canal", ses Salines al "Parc Natural d'Eivissa i Formentera", en zona de policia de torrents al terme municipal de Sant Josep de sa Talaia, Exp: 722/2015. </text:p>
          </table:table-cell>
          <table:table-cell table:style-name="ce50" office:value-type="date" office:date-value="2016-06-23" calcext:value-type="date">
            <text:p>23/06/16</text:p>
          </table:table-cell>
          <table:table-cell table:style-name="ce54" office:value-type="string" calcext:value-type="string">
            <text:p><text:a xlink:href="http://www.caib.es/eboibfront/ca/2016/10496/576180/informacio-publica-relativa-a-la-reforma-de-les-in" xlink:type="simple">Núm. 68 31/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016, relativa a les obres de rehabilitació, demolició i construcció de noves edificacions a un agroturisme, Finca Banyols, en les parcel·les 132, 138 i 149 del polígon 3 del terme municipal d'Alaró, a zona de policia de torrents. </text:p>
          </table:table-cell>
          <table:table-cell table:style-name="ce50" office:value-type="date" office:date-value="2016-06-21" calcext:value-type="date">
            <text:p>21/06/16</text:p>
          </table:table-cell>
          <table:table-cell table:style-name="ce54" office:value-type="string" calcext:value-type="string">
            <text:p><text:a xlink:href="http://www.caib.es/eboibfront/ca/2016/10495/580602/informacio-publica-de-l-expedient-1-2016-relativa-" xlink:type="simple">Núm. 67 28/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547/2015, relativa al projecte bàsic i d’execució de nau industrial destinada a rent a car. Sector AS-21 Ca Na Lloreta. Polígon industrial d’Alcúdia del terme municipal d’Alcúdia, a zona de policia de torrents.</text:p>
          </table:table-cell>
          <table:table-cell table:style-name="ce50" office:value-type="date" office:date-value="2016-06-21" calcext:value-type="date">
            <text:p>21/06/16</text:p>
          </table:table-cell>
          <table:table-cell table:style-name="ce54" office:value-type="string" calcext:value-type="string">
            <text:p><text:a xlink:href="http://www.caib.es/eboibfront/ca/2016/10495/579619/informacio-publica-de-l-expedient-5547-2015-relati" xlink:type="simple">Núm. 67 28/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928/2015, relativa a legalització d’habitatge i magatzem al polígon 3, parcel·la 397 del terme municipal d’Artà, a zona de policia de torrents. </text:p>
          </table:table-cell>
          <table:table-cell table:style-name="ce50" office:value-type="date" office:date-value="2016-06-21" calcext:value-type="date">
            <text:p>21/06/16</text:p>
          </table:table-cell>
          <table:table-cell table:style-name="ce54" office:value-type="string" calcext:value-type="string">
            <text:p><text:a xlink:href="http://www.caib.es/eboibfront/ca/2016/10495/579265/informacio-publica-de-l-expedient-4928-2015-relati" xlink:type="simple">Núm. 67 28/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649/2015, relativa al projecte de legalització de canvi d’ús d’un edifici agrícola a habitatge unifamiliar al polígon 7, parcel·les 63 i 64 del terme municipal d’Artà, a zona de policia de torrents. </text:p>
          </table:table-cell>
          <table:table-cell table:style-name="ce50" office:value-type="date" office:date-value="2016-06-21" calcext:value-type="date">
            <text:p>21/06/16</text:p>
          </table:table-cell>
          <table:table-cell table:style-name="ce54" office:value-type="string" calcext:value-type="string">
            <text:p><text:a xlink:href="http://www.caib.es/eboibfront/ca/2016/10495/579259/informacio-publica-de-l-expedient-4649-2015-relati" xlink:type="simple">Núm. 67 28/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438/2015, relativa al projecte bàsic de vivenda unifamiliar aïllat i piscina a la urbanització Puntiró, parcel.la 102 del terme municipal de Palma, a zona de policia de torrents. </text:p>
          </table:table-cell>
          <table:table-cell table:style-name="ce50" office:value-type="date" office:date-value="2016-06-21" calcext:value-type="date">
            <text:p>21/06/16</text:p>
          </table:table-cell>
          <table:table-cell table:style-name="ce54" office:value-type="string" calcext:value-type="string">
            <text:p><text:a xlink:href="http://www.caib.es/eboibfront/ca/2016/10495/579257/informacio-publica-de-l-expedient-4438-2015-relati" xlink:type="simple">Núm. 67 28/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901/2015, relativa a la construcció d’habitatge unifamiliar aïllat i piscina situat a l’avinguda Cala Molí, 18 del terme municipal de Sant Josep de sa Talaia, a zona de policia de torrents. </text:p>
          </table:table-cell>
          <table:table-cell table:style-name="ce50" office:value-type="date" office:date-value="2016-06-21" calcext:value-type="date">
            <text:p>21/06/16</text:p>
          </table:table-cell>
          <table:table-cell table:style-name="ce54" office:value-type="string" calcext:value-type="string">
            <text:p><text:a xlink:href="http://www.caib.es/eboibfront/ca/2016/10495/578537/informacio-publica-de-l-expedient-3901-2015-relati" xlink:type="simple">Núm. 67 28/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499/2015, relativa al projecte de rehabilitació de vivenda unifamiliar aïllat a la finca rústica Binillauti Nou al Camí de Milà, s/n, polígon 17, parcel·la 46 del terme municipal de Maó, a zona de policia de torrents </text:p>
          </table:table-cell>
          <table:table-cell table:style-name="ce50" office:value-type="date" office:date-value="2016-06-21" calcext:value-type="date">
            <text:p>21/06/16</text:p>
          </table:table-cell>
          <table:table-cell table:style-name="ce54" office:value-type="string" calcext:value-type="string">
            <text:p><text:a xlink:href="http://www.caib.es/eboibfront/ca/2016/10495/578890/informacio-publica-de-l-expedient-4499-2015-relati" xlink:type="simple">Núm. 67 28/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Proposta de Condicions tècniques que han de complir les instal·lacions que hagin de formar part de la xarxa de distribució d'energia elèctrica propietat de Sampol Energía, SL</text:p>
          </table:table-cell>
          <table:table-cell table:style-name="ce50" office:value-type="date" office:date-value="2016-06-20" calcext:value-type="date">
            <text:p>20/06/16</text:p>
          </table:table-cell>
          <table:table-cell table:style-name="ce22" office:value-type="string" calcext:value-type="string">
            <text:p><text:span text:style-name="T30"><text:a xlink:href="http://www.caib.es/eboibfront/ca/2016/10481/579275/anunci-de-la-conselleria-de-territori-energia-i-mo" xlink:type="simple">Núm. 53 28/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67/2016, relativa al projecte a la construcció d’un habitatge unifamiliar aïllat del polígon 24, parcel·la 55 del terme municipal de Santa Eulària des Riu, a zona de policia de torrents. </text:p>
          </table:table-cell>
          <table:table-cell table:style-name="ce50" office:value-type="date" office:date-value="2016-06-18" calcext:value-type="date">
            <text:p>18/06/16</text:p>
          </table:table-cell>
          <table:table-cell table:style-name="ce54" office:value-type="string" calcext:value-type="string">
            <text:p><text:a xlink:href="http://www.caib.es/eboibfront/ca/2016/10494/579676/informacio-publica-de-l-expedient-67-2016-relativa" xlink:type="simple">Núm. 66 26/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nombre 2171/2014, relatiu a la sol•licitud d’informe per a la instal.lació d’una caseta d’informació sobre el projecte de Custodia del Territori a la Serra de Tramuntana ubicada al polígon 03, parcel.la 10 del terme municipal de Valldemossa, per trobar-se en zona de policia de torrents. </text:p>
          </table:table-cell>
          <table:table-cell table:style-name="ce50" office:value-type="date" office:date-value="2016-06-18" calcext:value-type="date">
            <text:p>18/06/16</text:p>
          </table:table-cell>
          <table:table-cell table:style-name="ce54" office:value-type="string" calcext:value-type="string">
            <text:p><text:a xlink:href="http://www.caib.es/eboibfront/ca/2016/10494/577101/informacio-publica-de-l-expedient-nombre-2171-2014" xlink:type="simple">Núm. 66 26/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studi d’impacte ambiental i el projecte de reutilització de la pedrera Can Romaguera, núm. 149, que forma part de la parcel·la 6, polígon 4, del terme municipal de Llucmajor </text:p>
            <text:p/>
          </table:table-cell>
          <table:table-cell table:style-name="ce50" office:value-type="date" office:date-value="2016-06-18" calcext:value-type="date">
            <text:p>18/06/16</text:p>
          </table:table-cell>
          <table:table-cell table:style-name="ce54" office:value-type="string" calcext:value-type="string">
            <text:p><text:a xlink:href="http://www.caib.es/eboibfront/ca/2016/10489/579088/informacio-publica-de-l-estudi-d-impacte-ambiental" xlink:type="simple">Núm. 61 14/05/16</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xpedient 3417/2015, relativa a l’ampliació d’habitatge unifamiliar aïllat situat a la Mola, polígon 14, parcel·la 458 del terme municipal de Formentera, a zona de policia de torrents.</text:p>
          </table:table-cell>
          <table:table-cell table:style-name="ce50" office:value-type="date" office:date-value="2016-06-16" calcext:value-type="date">
            <text:p>16/06/16</text:p>
          </table:table-cell>
          <table:table-cell table:style-name="ce54" office:value-type="string" calcext:value-type="string">
            <text:p><text:a xlink:href="http://www.caib.es/eboibfront/ca/2016/10493/578539/informacio-publica-de-l-expedient-3417-2015-relati" xlink:type="simple">Nº 65 24/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3586/2015, relativa a la legalització d’ampliació d’habitatge i canvi d’ús de magatzem al polígon 39, parcel·la 43 i 105 del terme municipal de Felanitx, a zona de policia de torrents.</text:p>
          </table:table-cell>
          <table:table-cell table:style-name="ce50" office:value-type="date" office:date-value="2016-06-16" calcext:value-type="date">
            <text:p>16/06/16</text:p>
          </table:table-cell>
          <table:table-cell table:style-name="ce54" office:value-type="string" calcext:value-type="string">
            <text:p><text:a xlink:href="http://www.caib.es/eboibfront/ca/2016/10493/578543/informacio-publica-de-l-expedient-3586-2015-relati" xlink:type="simple">Núm. 65 24/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335/2015, relativa al soterrament parcial d’una xarxa de baixa tensió aèria existent i canvi de lloc de comptadors en el polígon 10, parcel.la 139 del terme municipal de Santa Eulària des Riu, a zona de policia de torrents.</text:p>
          </table:table-cell>
          <table:table-cell table:style-name="ce50" office:value-type="date" office:date-value="2016-06-16" calcext:value-type="date">
            <text:p>16/06/16</text:p>
          </table:table-cell>
          <table:table-cell table:style-name="ce54" office:value-type="string" calcext:value-type="string">
            <text:p><text:a xlink:href="http://www.caib.es/eboibfront/ca/2016/10493/579624/informacio-publica-de-l-expedient-5335-2015-relati" xlink:type="simple">Núm. 65 24/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451/2015, relativa a la construcció d’un nou accés a una finca rústica al polígon 4, parcel.la 36 del terme municipal d’Artà, a zona de policia de torrents. </text:p>
            <text:p/>
          </table:table-cell>
          <table:table-cell table:style-name="ce50" office:value-type="date" office:date-value="2016-06-16" calcext:value-type="date">
            <text:p>16/06/16</text:p>
          </table:table-cell>
          <table:table-cell table:style-name="ce54" office:value-type="string" calcext:value-type="string">
            <text:p><text:a xlink:href="http://www.caib.es/eboibfront/ca/2016/10493/579621/informacio-publica-de-l-expedient-5451-2015-relati" xlink:type="simple">Núm. 65 24/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958/2014, relativa a la escomesa d’aigües residuals des de l’edifici del mercat municipal fins al col·lector que travessa el torrent del terme municipal de Sóller, a zona de policia de torrents. </text:p>
            <text:p/>
            <text:p/>
          </table:table-cell>
          <table:table-cell table:style-name="ce50" office:value-type="date" office:date-value="2016-06-16" calcext:value-type="date">
            <text:p>16/06/16</text:p>
          </table:table-cell>
          <table:table-cell table:style-name="ce54" office:value-type="string" calcext:value-type="string">
            <text:p><text:a xlink:href="http://www.caib.es/eboibfront/ca/2016/10493/579627/informacio-publica-de-l-expedient-1958-2014-relati" xlink:type="simple">Núm. 65 24/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167/2016, relativa al projecte bàsic de legalització d’habitatge i obres complementàries, a la parcel·la 449, del polígon 2 del terme municipal de Puigpunyent, a zona de policia de torrents. </text:p>
            <text:p/>
          </table:table-cell>
          <table:table-cell table:style-name="ce50" office:value-type="date" office:date-value="2016-06-16" calcext:value-type="date">
            <text:p>16/06/16</text:p>
          </table:table-cell>
          <table:table-cell table:style-name="ce54" office:value-type="string" calcext:value-type="string">
            <text:p><text:a xlink:href="http://www.caib.es/eboibfront/ca/2016/10493/579627/informacio-publica-de-l-expedient-1958-2014-relati" xlink:type="simple">Núm. 65 24/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87/2016, relatiu a la instal·lació de xarxa de sanejament i aigües residuals de l’hotel Calimera Delfín Playa a Cala Codolar del terme municipal de Sant Josep de sa Talaia, a zona de policia de torrents. </text:p>
            <text:p/>
          </table:table-cell>
          <table:table-cell table:style-name="ce50" office:value-type="date" office:date-value="2016-06-14" calcext:value-type="date">
            <text:p>14/06/16</text:p>
          </table:table-cell>
          <table:table-cell table:style-name="ce54" office:value-type="string" calcext:value-type="string">
            <text:p><text:a xlink:href="http://www.caib.es/eboibfront/ca/2016/10492/579674/informacio-publica-de-l-expedient-87-2016-relativa" xlink:type="simple">Núm. 64 21/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5832/2015, relatiu al projecte bàsic de construcció de vivenda unifamiliar amb annexes i piscina al polígon 02, parcel·la 184 del terme municipal de Santa Eulàlia des Riu, a zona de policia de torrents. </text:p>
            <text:p/>
          </table:table-cell>
          <table:table-cell table:style-name="ce50" office:value-type="date" office:date-value="2016-06-14" calcext:value-type="date">
            <text:p>14/06/16</text:p>
          </table:table-cell>
          <table:table-cell table:style-name="ce54" office:value-type="string" calcext:value-type="string">
            <text:p><text:a xlink:href="http://www.caib.es/eboibfront/ca/2016/10492/579617/informacio-publica-de-l-expedient-5832-2015-relati" xlink:type="simple">Núm. 64 21/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89/2016, relatiu al projecte d’execució de condicionament del torrent sa Caleta per a activitat d’aparcament en és Bol Nou, parcel·la 242 del polígon 5 del terme municipal de Sant Josep de sa Talaia, a zona de policia de torrents </text:p>
            <text:p/>
          </table:table-cell>
          <table:table-cell table:style-name="ce50" office:value-type="date" office:date-value="2016-06-14" calcext:value-type="date">
            <text:p>14/06/16</text:p>
          </table:table-cell>
          <table:table-cell table:style-name="ce54" office:value-type="string" calcext:value-type="string">
            <text:p><text:a xlink:href="http://www.caib.es/eboibfront/ca/2016/10492/579672/informacio-publica-de-l-expedient-89-2016-relativa" xlink:type="simple">Núm. 64 21/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892/2015, relatiu a l’execució d’un tancament parcial al polígon 12, parcel•la 141 del terme municipal de Sant Antoni de Portmany, a zona de policia de torrents. </text:p>
            <text:p/>
          </table:table-cell>
          <table:table-cell table:style-name="ce50" office:value-type="date" office:date-value="2016-06-14" calcext:value-type="date">
            <text:p>14/06/16</text:p>
          </table:table-cell>
          <table:table-cell table:style-name="ce54" office:value-type="string" calcext:value-type="string">
            <text:p><text:a xlink:href="http://www.caib.es/eboibfront/ca/2016/10492/579263/informacio-publica-de-l-expedient-4892-2015-relati" xlink:type="simple">Núm. 64 21/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039/2015, relatiu a la instalació de una xarxa de MT, CT y BT en la parcel·la 640 i altres del polígon 16 del terme municipal de Llucmajor, en zona de policia de torrents. </text:p>
          </table:table-cell>
          <table:table-cell table:style-name="ce50" office:value-type="date" office:date-value="2016-06-11" calcext:value-type="date">
            <text:p>11/06/16</text:p>
          </table:table-cell>
          <table:table-cell table:style-name="ce54" office:value-type="string" calcext:value-type="string">
            <text:p><text:a xlink:href="http://www.caib.es/eboibfront/ca/2016/10491/578759/informacio-publica-de-l-expedient-4039-2015-relati" xlink:type="simple">Núm. 63  19/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25/2016, relativa al canvi d’emplaçament d’un camí existent en la parcel·la 174 del polígon 29 finca nº22.091 Santa Gertrudis del terme municipal de Santa Eulària des Riu, a zona de policia de torrents.</text:p>
          </table:table-cell>
          <table:table-cell table:style-name="ce50" office:value-type="date" office:date-value="2016-06-11" calcext:value-type="date">
            <text:p>11/06/16</text:p>
          </table:table-cell>
          <table:table-cell table:style-name="ce54" office:value-type="string" calcext:value-type="string">
            <text:p><text:a xlink:href="http://www.caib.es/eboibfront/ca/2016/10491/578759/informacio-publica-de-l-expedient-4039-2015-relati" xlink:type="simple">Núm. 63 19/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studi d'impacte ambiental i del projecte d'explotació i restauració de l'explotació minera Son Garcias (446), que forma part de la parcel•la número 184 del polígon 9 del terme municipal de Llucmajor</text:p>
          </table:table-cell>
          <table:table-cell table:style-name="ce50" office:value-type="date" office:date-value="2016-06-11" calcext:value-type="date">
            <text:p>11/06/16</text:p>
          </table:table-cell>
          <table:table-cell table:style-name="ce54" office:value-type="string" calcext:value-type="string">
            <text:p><text:a xlink:href="http://www.caib.es/eboibfront/ca/2016/10486/579086/informacio-publica-de-l-estudi-d-impacte-ambiental" xlink:type="simple">Núm. 57 7/05/16</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 l'estudi d'impacte ambiental, projecte d'explotació i projecte de restauració de l'explotació minera Ca’s Saboners (152), que forma part de les parcel·les núm. 368, 369 i 422 del polígon 6 del terme municipal de Sineu</text:p>
          </table:table-cell>
          <table:table-cell table:style-name="ce50" office:value-type="date" office:date-value="2016-06-11" calcext:value-type="date">
            <text:p>11/06/16</text:p>
          </table:table-cell>
          <table:table-cell table:style-name="ce54" office:value-type="string" calcext:value-type="string">
            <text:p><text:a xlink:href="http://www.caib.es/eboibfront/ca/2016/10486/579441/informacio-publica-de-l-estudi-d-impacte-ambiental" xlink:type="simple">Núm. 57 7/05/16</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l projecte i estudi d’impacte ambiental de les “Pedreres de s’Hostal”, que forma part de la parcel.la 24, polígon 17, del municipi de Ciutadella de Menorca</text:p>
          </table:table-cell>
          <table:table-cell table:style-name="ce50" office:value-type="date" office:date-value="2016-06-11" calcext:value-type="date">
            <text:p>11/06/16</text:p>
          </table:table-cell>
          <table:table-cell table:style-name="ce54" office:value-type="string" calcext:value-type="string">
            <text:p><text:a xlink:href="http://www.caib.es/eboibfront/ca/2016/10486/579600/informacio-publica-del-projecte-i-estudi-d-impacte" xlink:type="simple">Núm. 57 7/05/16</text:a></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Informació pública del Projecte del Centre de descontaminació de vehicles fora d’ús i gestió de residus perillosos ubicat al camí Llarg de Trepuco s/n d’Es Castell – Menorca promogut per Alarcón Cuadros, S.L.</text:p>
          </table:table-cell>
          <table:table-cell table:style-name="ce50" office:value-type="date" office:date-value="2016-06-09" calcext:value-type="date">
            <text:p>09/06/16</text:p>
          </table:table-cell>
          <table:table-cell table:style-name="ce54" office:value-type="string" calcext:value-type="string">
            <text:p><text:a xlink:href="http://www.caib.es/eboibfront/ca/2016/10484/579291/informacio-publica-del-projecte-del-centre-de-desc" xlink:type="simple">Núm. 56 5/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sobre el projecte de modificació substancial de l’autorització ambiental integrada de la granja de gallines d’Avícola Son Perot, consistent en la construcció d’una tercera nau (exp. ippc m22/2014)</text:p>
          </table:table-cell>
          <table:table-cell table:style-name="ce50" office:value-type="date" office:date-value="2016-06-09" calcext:value-type="date">
            <text:p>09/06/16</text:p>
          </table:table-cell>
          <table:table-cell table:style-name="ce54" office:value-type="string" calcext:value-type="string">
            <text:p><text:a xlink:href="http://www.caib.es/eboibfront/ca/2016/10484/579178/informacio-publica-sobre-el-projecte-de-modificaci" xlink:type="simple">Num. 56 5/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l projecte i de l’estudi d’impacte ambiental “instal·lació de residus ubicada al C/ d'Artrutx, 3 POIMA”, en el terme municipal de Maó (Exp. 205A/2014)</text:p>
          </table:table-cell>
          <table:table-cell table:style-name="ce50" office:value-type="date" office:date-value="2016-06-09" calcext:value-type="date">
            <text:p>09/06/16</text:p>
          </table:table-cell>
          <table:table-cell table:style-name="ce54" office:value-type="string" calcext:value-type="string">
            <text:p><text:a xlink:href="http://www.caib.es/eboibfront/ca/2016/10484/579727/informacio-publica-del-projecte-i-de-l-estudi-d-im" xlink:type="simple">Núm. 56 5/05/16</text:a></text:p>
          </table:table-cell>
          <table:table-cell table:style-name="ce57" office:value-type="string" calcext:value-type="string">
            <text:p>Medi Ambient, Agricultura i Pesca</text:p>
          </table:table-cell>
          <table:table-cell table:number-columns-repeated="1020"/>
        </table:table-row>
        <table:table-row table:style-name="ro12">
          <table:table-cell table:style-name="ce44" office:value-type="string" calcext:value-type="string">
            <text:p>Informació pública de la sol•licitud de legalització i autorització d'abocament al mar de l'emissari submarí de L’EDAR de Camp de Mar, t. m. d’Andratx, exp. 21/05-abocaments. </text:p>
            <text:p/>
          </table:table-cell>
          <table:table-cell table:style-name="ce50" office:value-type="date" office:date-value="2016-06-09" calcext:value-type="date">
            <text:p>09/06/16</text:p>
          </table:table-cell>
          <table:table-cell table:style-name="ce54" office:value-type="string" calcext:value-type="string">
            <text:p><text:a xlink:href="http://www.caib.es/eboibfront/ca/2016/10484/572240/informacio-publica-de-la-sol-licitud-de-legalitzac" xlink:type="simple">Núm. 56 5/05/16</text:a></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Informació Pública relativa al Projecte bàsic i d'execució de reforma de local existent (antic restaurant “Wellis”) locals 22, 23, 24 i 25 en port esportiu Port Portals, Portals Nous (T.M Calvià).</text:p>
          </table:table-cell>
          <table:table-cell table:style-name="ce50" office:value-type="date" office:date-value="2016-06-08" calcext:value-type="date">
            <text:p>08/06/16</text:p>
          </table:table-cell>
          <table:table-cell table:style-name="ce54" office:value-type="string" calcext:value-type="string">
            <text:p><text:a xlink:href="http://www.caib.es/eboibfront/ca/2016/10486/579818/informacio-publica-relativa-al-projecte-basic-i-d-" xlink:type="simple">Núm. 57 7/05/16</text:a></text:p>
          </table:table-cell>
          <table:table-cell table:style-name="ce57" office:value-type="string" calcext:value-type="string">
            <text:p>Ports</text:p>
          </table:table-cell>
          <table:table-cell table:number-columns-repeated="1020"/>
        </table:table-row>
        <table:table-row table:style-name="ro4">
          <table:table-cell table:style-name="ce44" office:value-type="string" calcext:value-type="string">
            <text:p>l'expedient 145/2016, relativa a l’ampliació d’habitatge unifamiliar aïllat i magatzems en la parcel•la 49 del polígon 4 del terme municipal d'Estellencs, a zona de policia de torrents. </text:p>
            <text:p/>
          </table:table-cell>
          <table:table-cell table:style-name="ce50" office:value-type="date" office:date-value="2016-06-07" calcext:value-type="date">
            <text:p>07/06/16</text:p>
          </table:table-cell>
          <table:table-cell table:style-name="ce54" office:value-type="string" calcext:value-type="string">
            <text:p><text:a xlink:href="http://www.caib.es/eboibfront/ca/2016/10489/580080/informacio-publica-de-l-expedient-145-2016-relativ" xlink:type="simple">Núm. 61 14/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308/2015, relativa a l’ampliació de xarxa de baixa tensió a les parcel·les 2 i 7 del polígon 22 del terme municipal de Sant Josep de sa Talaia, a zona de policia de torrents.</text:p>
          </table:table-cell>
          <table:table-cell table:style-name="ce50" office:value-type="date" office:date-value="2016-06-04" calcext:value-type="date">
            <text:p>04/06/16</text:p>
          </table:table-cell>
          <table:table-cell table:style-name="ce54" office:value-type="string" calcext:value-type="string">
            <text:p><text:a xlink:href="http://www.caib.es/eboibfront/ca/2016/10488/579383/informacio-publica-de-l-expedient-5308-2015-relati" xlink:type="simple">Núm. 60 12/05/16</text:a></text:p>
          </table:table-cell>
          <table:table-cell table:style-name="ce57" office:value-type="string" calcext:value-type="string">
            <text:p>Medi Ambient, Agricultura i Pesca</text:p>
          </table:table-cell>
          <table:table-cell table:number-columns-repeated="1020"/>
        </table:table-row>
        <table:table-row table:style-name="ro9">
          <table:table-cell table:style-name="ce44" office:value-type="string" calcext:value-type="string">
            <text:p>Informació Pública de l'expedient 5417/2015, relativa al projecte bàsic de reforma i ampliació d’habitatge unifamiliar aïllat, annex i piscina al polígon 1, parcel.la 444 del terme municipal de Formentera, a zona de policia de torrents.</text:p>
          </table:table-cell>
          <table:table-cell table:style-name="ce50" office:value-type="date" office:date-value="2016-06-04" calcext:value-type="date">
            <text:p>04/06/16</text:p>
          </table:table-cell>
          <table:table-cell table:style-name="ce54" office:value-type="string" calcext:value-type="string">
            <text:p><text:a xlink:href="http://www.caib.es/eboibfront/ca/2016/10488/579626/informacio-publica-de-l-expedient-5417-2015-relati" xlink:type="simple">Núm. 60 12/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951/2015, relativa al projecte bàsic de reforma i ampliació d’habitatge unifamiliar aïllat en el polígon 3, parcel•la 528 del terme municipal de Sa Pobla, a zona de policia de torrents. </text:p>
            <text:p/>
          </table:table-cell>
          <table:table-cell table:style-name="ce50" office:value-type="date" office:date-value="2016-06-04" calcext:value-type="date">
            <text:p>04/06/16</text:p>
          </table:table-cell>
          <table:table-cell table:style-name="ce54" office:value-type="string" calcext:value-type="string">
            <text:p><text:a xlink:href="http://www.caib.es/eboibfront/ca/2016/10488/579264/informacio-publica-de-l-expedient-4951-2015-relati" xlink:type="simple">Núm. 60  12/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433/2015, relativa a legalització d’habitatge unifamiliar aïllat i piscina al polígon 5, parcel.la 313 del terme municipal de Sant Josep de sa Talaia, a zona de policia de torrents. </text:p>
          </table:table-cell>
          <table:table-cell table:style-name="ce50" office:value-type="date" office:date-value="2016-06-04" calcext:value-type="date">
            <text:p>04/06/16</text:p>
          </table:table-cell>
          <table:table-cell table:style-name="ce54" office:value-type="string" calcext:value-type="string">
            <text:p><text:a xlink:href="http://www.caib.es/eboibfront/ca/2016/10488/579256/informacio-publica-de-l-expedient-4433-2015-relati" xlink:type="simple">Núm. 60 12/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Projecte de modificació substancial de l'autorització ambiental integrada de l'àrea de tractament de residus de Milà consistent en la construcció de les instal·lacions de valorització (exp. IPPC M06/2016).</text:p>
          </table:table-cell>
          <table:table-cell table:style-name="ce50" office:value-type="date" office:date-value="2016-06-02" calcext:value-type="date">
            <text:p>02/06/16</text:p>
          </table:table-cell>
          <table:table-cell table:style-name="ce22" office:value-type="string" calcext:value-type="string">
            <text:p><text:span text:style-name="T30"><text:a xlink:href="http://www.caib.es/eboibfront/ca/2016/10481/579319/informacio-publica-sobre-el-projecte-de-modificaci" xlink:type="simple">Núm. 53 28/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Projecte del Centre de descontaminació de vehicles fora d'ús i gestió de residus perillosos ubicat al carrer Calafat, 59 en el Polígon Industrial de Son Oms de Palma promogut per Reciclajes Son Oms, S.L.</text:p>
          </table:table-cell>
          <table:table-cell table:style-name="ce50" office:value-type="date" office:date-value="2016-06-02" calcext:value-type="date">
            <text:p>02/06/16</text:p>
          </table:table-cell>
          <table:table-cell table:style-name="ce54" office:value-type="string" calcext:value-type="string">
            <text:p><text:span text:style-name="T24"><text:a xlink:href="http://www.caib.es/eboibfront/ca/2016/10481/579292/informacio-publica-del-projecte-del-centre-de-desc" xlink:type="simple">Núm. 53 28/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48/2015, relativa a la construcció d’habitatge unifamiliar aïllat i piscina al polígon 15, parcel•les 38,86,87 i 89 del terme municipal d’Artà, a zona de policia de torrents.</text:p>
          </table:table-cell>
          <table:table-cell table:style-name="ce50" office:value-type="date" office:date-value="2016-05-31" calcext:value-type="date">
            <text:p>31/05/16</text:p>
          </table:table-cell>
          <table:table-cell table:style-name="ce54" office:value-type="string" calcext:value-type="string">
            <text:p><text:a xlink:href="http://www.caib.es/eboibfront/ca/2016/10486/578887/informacio-publica-de-l-expedient-4548-2015-relati" xlink:type="simple">Núm. 57 7/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505/2015, relativa a la construcció d’un habitatge unifamiliar aïllat en el carrer Gardenia nº34. Camp de Mar del terme municipal d'Andratx, a zona de policia de torrents.</text:p>
          </table:table-cell>
          <table:table-cell table:style-name="ce50" office:value-type="date" office:date-value="2016-05-31" calcext:value-type="date">
            <text:p>31/05/16</text:p>
          </table:table-cell>
          <table:table-cell table:style-name="ce54" office:value-type="string" calcext:value-type="string">
            <text:p><text:a xlink:href="http://www.caib.es/eboibfront/ca/2016/10486/579315/informacio-publica-de-l-expedient-4505-2015-relati" xlink:type="simple">Núm. 57 07/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studi d'impacte ambiental i del projecte dels establiments de benefici i auxiliars de l'explotació minera Can Casetes, núm. 378, dins de la parcel·la número 159 del polígon 8 del terme municipal de Llucmajor.</text:p>
          </table:table-cell>
          <table:table-cell table:style-name="ce50" office:value-type="date" office:date-value="2016-05-28" calcext:value-type="date">
            <text:p>28/05/16</text:p>
          </table:table-cell>
          <table:table-cell table:style-name="ce54" office:value-type="string" calcext:value-type="string">
            <text:p><text:span text:style-name="T24"><text:a xlink:href="http://www.caib.es/eboibfront/ca/2016/10479/579087/informacio-publica-de-l-estudi-d-impacte-ambiental" xlink:type="simple">Núm. 51 23/04/16</text:a></text:span></text:p>
          </table:table-cell>
          <table:table-cell table:style-name="ce57" office:value-type="string" calcext:value-type="string">
            <text:p>Treball, Comerç <text:s/>i Indústria</text:p>
          </table:table-cell>
          <table:table-cell table:number-columns-repeated="1020"/>
        </table:table-row>
        <table:table-row table:style-name="ro4">
          <table:table-cell table:style-name="ce44" office:value-type="string" calcext:value-type="string">
            <text:p>Expedient 4178/2015, relativa a la construcció d’un habitatge unifamiliar aïllat amb piscina en la parcel•la 35.6 de la urbanització Vista Alegre des Cubells del terme municipal de Sant Josep de Sa Talaia, a zona de policia de torrents.</text:p>
            <text:p/>
          </table:table-cell>
          <table:table-cell table:style-name="ce50" office:value-type="date" office:date-value="2016-05-28" calcext:value-type="date">
            <text:p>28/05/16</text:p>
          </table:table-cell>
          <table:table-cell table:style-name="ce54" office:value-type="string" calcext:value-type="string">
            <text:p><text:a xlink:href="http://www.caib.es/eboibfront/ca/2016/10484/578892/informacio-publica-de-l-expedient-4178-2015-relati" xlink:type="simple">Núm. 56 05/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1436/2014, relativa a l’avantprojecte d’ordenació, pavimentació i enllumenat públic d’un tram de la carretera d’accés a Cala Vedella nord amb carril bici del terme municipal de Sant Josep de sa Talaia, a zona de policia de torrents</text:p>
          </table:table-cell>
          <table:table-cell table:style-name="ce50" office:value-type="date" office:date-value="2016-05-28" calcext:value-type="date">
            <text:p>28/05/16</text:p>
          </table:table-cell>
          <table:table-cell table:style-name="ce54" office:value-type="string" calcext:value-type="string">
            <text:p><text:a xlink:href="http://www.caib.es/eboibfront/ca/2016/10484/579616/informacio-publica-de-l-expedient-1436-2014-relati" xlink:type="simple">Núm. 56   05/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819/2015, relativa al projecte bàsic de construcció d’una piscina annexa a un habitatge unifamiliar aïllat al polígon 13, parcel·la 759 del terme municipal d’Andratx, a zona de policia de torrents</text:p>
          </table:table-cell>
          <table:table-cell table:style-name="ce50" office:value-type="date" office:date-value="2016-05-28" calcext:value-type="date">
            <text:p>28/05/16</text:p>
          </table:table-cell>
          <table:table-cell table:style-name="ce54" office:value-type="string" calcext:value-type="string">
            <text:p><text:a xlink:href="http://www.caib.es/eboibfront/ca/2016/10484/579623/informacio-publica-de-l-expedient-4819-2015-relati" xlink:type="simple">Núm. 56 05/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4645/2015, relativa al projecte bàsic d’habitatge unifamiliar aïllat i piscina, U48161, parcel·la 09, urbanització Son Vida, carrer Mortitx, nº 39 del terme municipal de Palma, a zona de policia de torrents.</text:p>
          </table:table-cell>
          <table:table-cell table:style-name="ce50" office:value-type="date" office:date-value="2016-05-28" calcext:value-type="date">
            <text:p>28/05/16</text:p>
          </table:table-cell>
          <table:table-cell table:style-name="ce54" office:value-type="string" calcext:value-type="string">
            <text:p><text:a xlink:href="http://www.caib.es/eboibfront/ca/2016/10484/579675/informacio-publica-de-l-expedient-4645-2015-relati" xlink:type="simple">Núm. 56 05/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de l'expedient 5196/2015, relativa al projecte bàsic de xarxa de baixa tensió, canvi de secció del tram A4L1_A5L2 “DELTA” del polígon 1 parcel·la 671 del terme municipal de Formentera, a zona de policia de torrents.</text:p>
          </table:table-cell>
          <table:table-cell table:style-name="ce50" office:value-type="date" office:date-value="2016-05-28" calcext:value-type="date">
            <text:p>28/05/16</text:p>
          </table:table-cell>
          <table:table-cell table:style-name="ce54" office:value-type="string" calcext:value-type="string">
            <text:p><text:a xlink:href="http://www.caib.es/eboibfront/ca/2016/10484/579677/informacio-publica-de-l-expedient-5196-2015-relati" xlink:type="simple">Num. 56 05/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657/2015, relativa al projecte d'una línia aèria-subterrània de BT ampliació xarxa CT al polígon 4, parcel·la 223 del terme municipal de Capdepera, a zona de policia de torrents.</text:p>
          </table:table-cell>
          <table:table-cell table:style-name="ce50" office:value-type="date" office:date-value="2016-05-26" calcext:value-type="date">
            <text:p>26/05/16</text:p>
          </table:table-cell>
          <table:table-cell table:style-name="ce54" office:value-type="string" calcext:value-type="string">
            <text:p><text:a xlink:href="http://www.caib.es/eboibfront/ca/2016/10481/579255/informacio-publica-de-l-expedient-4547-2015-relati?&amp;idEnviament=579255&amp;mode=view&amp;numero=10481" xlink:type="simple">Núm. 55 03/05/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154/2016, relatiu a les obres complementàries per a cessió de terreny i dotació de serveis al camí des Salinar, solar C, Camp de Mar del terme municipal d'Andratx, a zona de policia de torrents.</text:p>
          </table:table-cell>
          <table:table-cell table:style-name="ce50" office:value-type="date" office:date-value="2016-05-21" calcext:value-type="date">
            <text:p>21/05/16</text:p>
          </table:table-cell>
          <table:table-cell table:style-name="ce54" office:value-type="string" calcext:value-type="string">
            <text:p><text:span text:style-name="T24"><text:a xlink:href="http://www.caib.es/eboibfront/ca/2016/10481/579254/informacio-publica-de-l-expedient-154-2016-relativ" xlink:type="simple">Núm. 53  28/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547/2015, relatiu al projecte bàsic d'habitatge unifamiliar aïllat al polígon 34, parcel·la 51 del terme municipal de Sant Josep de sa Talaia, a zona de policia de torrents.</text:p>
          </table:table-cell>
          <table:table-cell table:style-name="ce50" office:value-type="date" office:date-value="2016-05-21" calcext:value-type="date">
            <text:p>21/05/16</text:p>
          </table:table-cell>
          <table:table-cell table:style-name="ce54" office:value-type="string" calcext:value-type="string">
            <text:p><text:span text:style-name="T24"><text:a xlink:href="http://www.caib.es/eboibfront/ca/2016/10481/579255/informacio-publica-de-l-expedient-4547-2015-relati" xlink:type="simple">Núm. 53 28/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771/2015, relatiu a l'execució d'una xarxa elèctrica subterrània al polígon 21, parcela 68, en el terme municipal de Sant Josep de Labritja, a zona de policia de torrents.</text:p>
          </table:table-cell>
          <table:table-cell table:style-name="ce50" office:value-type="date" office:date-value="2016-05-21" calcext:value-type="date">
            <text:p>21/05/16</text:p>
          </table:table-cell>
          <table:table-cell table:style-name="ce54" office:value-type="string" calcext:value-type="string">
            <text:p><text:span text:style-name="T24"><text:a xlink:href="http://www.caib.es/eboibfront/ca/2016/10481/579261/informacio-publica-de-l-expedient-4771-2015-relati" xlink:type="simple">Núm. 53  28/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497/2015, relativa al projecte bàsic de reforma de vivenda unifamiliar i legalització d'edificacions annexes al polígon 15, parcel·la 142 del terme municipal d'Andratx, a zona de policia de torrents.</text:p>
          </table:table-cell>
          <table:table-cell table:style-name="ce50" office:value-type="date" office:date-value="2016-05-21" calcext:value-type="date">
            <text:p>21/05/16</text:p>
          </table:table-cell>
          <table:table-cell table:style-name="ce54" office:value-type="string" calcext:value-type="string">
            <text:p><text:span text:style-name="T24"><text:a xlink:href="http://www.caib.es/eboibfront/ca/2016/10481/579266/informacio-publica-de-l-expedient-4497-2015-relati" xlink:type="simple">Núm. 53 28/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Informació pública relativa a la solicitut de devolució de las fiances dipositades per 'entitat JUAN MORA, SA en garantia de la clausura i post-clausura de l'abocador de residus no perillosos Milà II, TM Maó. (Exp. IPPC 02/2008) </text:p>
          </table:table-cell>
          <table:table-cell table:style-name="ce50" office:value-type="date" office:date-value="2016-05-21" calcext:value-type="date">
            <text:p>21/05/16</text:p>
          </table:table-cell>
          <table:table-cell table:style-name="ce54" office:value-type="string" calcext:value-type="string">
            <text:p><text:a xlink:href="http://www.caib.es/eboibfront/ca/2016/10481/579380/informacio-publica-relativa-a-la-sol-licitud-de-de" xlink:type="simple">Núm. 53 28/04/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Projecte i estudi d'impacte ambiental "magatzem residus perillosos al carrer Licorers, 18 pol.ind. Can Rubiol", en el terme municipal de Marratxí.</text:p>
          </table:table-cell>
          <table:table-cell table:style-name="ce50" office:value-type="date" office:date-value="2016-05-19" calcext:value-type="date">
            <text:p>19/05/16</text:p>
          </table:table-cell>
          <table:table-cell table:style-name="ce22" office:value-type="string" calcext:value-type="string">
            <text:p><text:span text:style-name="T30"><text:a xlink:href="http://www.caib.es/eboibfront/ca/2016/10475/576805/informacio-publica-del-projecte-i-de-l-estudi-d-im"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Projecte i estudi impacte ambiental del "parc fotovoltaic connectat a xarxa a Cap Blanc" en el término municipal de Llucmajor. (Exp. 571/2013)</text:p>
          </table:table-cell>
          <table:table-cell table:style-name="ce50" office:value-type="date" office:date-value="2016-05-18" calcext:value-type="date">
            <text:p>18/05/16</text:p>
          </table:table-cell>
          <table:table-cell table:style-name="ce54" office:value-type="string" calcext:value-type="string">
            <text:p><text:a xlink:href="http://www.caib.es/eboibfront/ca/2016/10483/579648/ampliacio-del-periode-d-informacio-publica-del-pro" xlink:type="simple">Núm. 55 3/05/2016</text:a></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nombre 120/(2014), relativa a la regularització de l'activitat de bar-restaurant "S'Illot" situat al mont de la Victòria, UP 3 al terme municipal d'Alcúdia, per trobar-se en zona de policia de torrents.</text:p>
          </table:table-cell>
          <table:table-cell table:style-name="ce50" office:value-type="date" office:date-value="2016-05-17" calcext:value-type="date">
            <text:p>17/05/16</text:p>
          </table:table-cell>
          <table:table-cell table:style-name="ce22" office:value-type="string" calcext:value-type="string">
            <text:p><text:span text:style-name="T30"><text:a xlink:href="http://www.caib.es/eboibfront/ca/2016/10479/577240/informacio-publica-de-l-expedient-nombre-120-2014-" xlink:type="simple">Núm. 51 23/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598/2015, relatiu a la construcció d'una paret de marès i col·locació de pals de fusta i reixeta en les parcel·les 137 i 138 del polígon 1 del terme municipal de Manacor, a zona de policia de torrents.</text:p>
          </table:table-cell>
          <table:table-cell table:style-name="ce50" office:value-type="date" office:date-value="2016-05-17" calcext:value-type="date">
            <text:p>17/05/16</text:p>
          </table:table-cell>
          <table:table-cell table:style-name="ce22" office:value-type="string" calcext:value-type="string">
            <text:p><text:span text:style-name="T30"><text:a xlink:href="http://www.caib.es/eboibfront/ca/2016/10479/578536/informacio-publica-de-l-expedient-3598-2015-relati?&amp;idEnviament=578536&amp;mode=view&amp;numero=10479" xlink:type="simple">Núm. 51 23/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939/2015, relatiu al projecte de legalització canvi d'ús, ampliació i obres complementàries al polígon 3, parcel·la 55 del terme municipal de Puigpunyent, a zona de policia de torrents.</text:p>
          </table:table-cell>
          <table:table-cell table:style-name="ce50" office:value-type="date" office:date-value="2016-05-17" calcext:value-type="date">
            <text:p>17/05/16</text:p>
          </table:table-cell>
          <table:table-cell table:style-name="ce22" office:value-type="string" calcext:value-type="string">
            <text:p><text:span text:style-name="T30"><text:a xlink:href="http://www.caib.es/eboibfront/ca/2016/10479/578755/informacio-publica-de-l-expedient-3939-2015-relati" xlink:type="simple">Núm. 51 23/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052/2015, relatiu a la legalització de piscina i annexes d'un habitatge unifamiliar aïllat del polígon 9, parcel·la 370 del terme municipal de Palma, a zona de policia de torrents.</text:p>
          </table:table-cell>
          <table:table-cell table:style-name="ce50" office:value-type="date" office:date-value="2016-05-17" calcext:value-type="date">
            <text:p>17/05/16</text:p>
          </table:table-cell>
          <table:table-cell table:style-name="ce54" office:value-type="string" calcext:value-type="string">
            <text:p><text:span text:style-name="T24"><text:a xlink:href="http://www.caib.es/eboibfront/ca/2016/10479/578756/informacio-publica-de-l-expedient-4052-2015-relati" xlink:type="simple">Núm. 51 23/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061/2015, relatiu a la legalització de reforma de paviment exterior i projecte bàsic de proposta de para-sols desmuntables al bar restaurant s'Illot al polígon 3, parcel·la 253 del terme municipal d'Alcúdia, a zona de policia de torrents.</text:p>
          </table:table-cell>
          <table:table-cell table:style-name="ce50" office:value-type="date" office:date-value="2016-05-17" calcext:value-type="date">
            <text:p>17/05/16</text:p>
          </table:table-cell>
          <table:table-cell table:style-name="ce22" office:value-type="string" calcext:value-type="string">
            <text:p><text:span text:style-name="T30"><text:a xlink:href="http://www.caib.es/eboibfront/ca/2016/10479/578758/informacio-publica-de-l-expedient-4061-2015-relati" xlink:type="simple">Núm. 51 23/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220/2015, relatiu a la instal·lació d'un grup electrogen d'emergència a l'EBAR Son Renou del terme municipal de Sant Llorenç des Cardassar, a zona de policia de torrents.</text:p>
          </table:table-cell>
          <table:table-cell table:style-name="ce50" office:value-type="date" office:date-value="2016-05-17" calcext:value-type="date">
            <text:p>17/05/16</text:p>
          </table:table-cell>
          <table:table-cell table:style-name="ce22" office:value-type="string" calcext:value-type="string">
            <text:p><text:span text:style-name="T30"><text:a xlink:href="http://www.caib.es/eboibfront/ca/2016/10479/578885/informacion-publica-del-expediente-4220-2015-relat?&amp;idEnviament=578885&amp;mode=view&amp;numero=10479" xlink:type="simple">Núm. 51 23/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Autorització administrativa i declaració, en concret, d'utilitat pública d'una instal·lació elèctrica</text:p>
          </table:table-cell>
          <table:table-cell table:style-name="ce50" office:value-type="date" office:date-value="2016-05-14" calcext:value-type="date">
            <text:p>14/05/16</text:p>
          </table:table-cell>
          <table:table-cell table:style-name="ce22" office:value-type="string" calcext:value-type="string">
            <text:p><text:span text:style-name="T30"><text:a xlink:href="http://www.caib.es/eboibfront/es/2016/10478/577679/apertura-del-tramite-de-informacion-publica-de-aut" xlink:type="simple">Núm. 50  21/04/16</text:a></text:span></text:p>
          </table:table-cell>
          <table:table-cell table:style-name="ce57" office:value-type="string" calcext:value-type="string">
            <text:p>Territori, Energia i Mobilitat</text:p>
          </table:table-cell>
          <table:table-cell table:number-columns-repeated="1020"/>
        </table:table-row>
        <table:table-row table:style-name="ro4">
          <table:table-cell table:style-name="ce44" office:value-type="string" calcext:value-type="string">
            <text:p>Expedient 3747/2015, relatiu a la construcció d'habitatge unifamiliar aïllat i piscina al C/ Vista Alegre 7, núm.22-24, parcel·les 35-1 i 35-2 del terme municipal de Sant Josep de sa Talaia, a zona de policia de torrents.</text:p>
          </table:table-cell>
          <table:table-cell table:style-name="ce50" office:value-type="date" office:date-value="2016-05-10" calcext:value-type="date">
            <text:p>10/05/16</text:p>
          </table:table-cell>
          <table:table-cell table:style-name="ce54" office:value-type="string" calcext:value-type="string">
            <text:p><text:span text:style-name="T24"><text:a xlink:href="http://www.caib.es/eboibfront/ca/2016/10476/578567/informacion-publica-del-expediente-3747-2015-relat?&amp;idEnviament=578567&amp;mode=view&amp;numero=10476" xlink:type="simple">Núm. 48 16/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759/2015, relatiu a la legalització d'habitatge unifamiliar i edificació annexa del polígon 3, parcel·la 51 del terme municipal de Formentera, a zona de policia de torrents.</text:p>
          </table:table-cell>
          <table:table-cell table:style-name="ce50" office:value-type="date" office:date-value="2016-05-10" calcext:value-type="date">
            <text:p>10/05/16</text:p>
          </table:table-cell>
          <table:table-cell table:style-name="ce54" office:value-type="string" calcext:value-type="string">
            <text:p><text:span text:style-name="T24"><text:a xlink:href="http://www.caib.es/eboibfront/ca/2016/10476/578567/informacion-publica-del-expediente-3747-2015-relat?&amp;idEnviament=578567&amp;mode=view&amp;numero=10476" xlink:type="simple">Núm. 48 16/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942/2015, relatiu al projecte de prolongació de xarxa al polígon s'Olivera al terme municipal de Manacor, per trobar-se en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6862/informacion-publica-del-expediente-numero-3942-201?&amp;idEnviament=576862&amp;mode=view&amp;numero=10475"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5868/2015, relatiu a la perforació d'un sondeig d'aigües subterrànies en la parcel·la 289 del polígon 10 del terme municipal d'Andratx, per trobar-se en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6907/informacio-publica-de-l-expedient-nombre-5868-2015"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1219/2015, relatiu a la declaració d'interès general del projecte de regularització de les instal·lacions de la planta de la Font Major al polígon 05, parcel·la 22 del terme municipal d'Escorca, per trobar-se en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7593/informacio-publica-de-l-expedient-nombre-1219-2015"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6104-7, relatiu a la construcció d'habitatge unifamiliar en la parcel·la 99 del polígon 27, finca Can Reco, Parròquia de Santa Gertrudis, del terme municipal de Santa Eulària des Riu, a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8308/informacio-publica-de-l-expedient-6104-7-relativa-"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441/2015, relatiu al projecte bàsic i executiu de reforma parcial de planta baixa de l'Hotel Apartaments Grupotel del terme municipal d'Alcúdia, a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8455/informacio-publica-de-l-expedient-3441-2015-relati" xlink:type="simple"> 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5511/2015, relatiu a la construcció d'habitatge unifamiliar i piscina c) Binifaldo, 26 solar 2, mz 49 Son Vida al terme municipal de Palma, a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8456/informacio-publica-de-l-expedient-5511-2015-relati"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762/2015, relatiu al projecte de construcció d'una vivenda unifamiliar aïllada i piscina al polígon 4, parcel·la 121 del terme municipal de Santa Eulària des Riu, a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8540/informacio-publica-de-l-expedient-3762-2015-relati"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457/2015, relatiu a la construcció d'una pista de tennis situada a Santa Gertrudis, polígon 25, parcel·la 3 del terme municipal de Santa Eulària des Riu, a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8541/informacio-publica-de-l-expedient-3457-2015-relati"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180/2015, relatiu a la construcció de tanca al polígon 29, parcel·la 24 a Cala d'Hort, parròquia dels Cubells del terme municipal de Sant Josep de sa Talaia, a zona de policia de torrents.</text:p>
          </table:table-cell>
          <table:table-cell table:style-name="ce50" office:value-type="date" office:date-value="2016-05-07" calcext:value-type="date">
            <text:p>07/05/16</text:p>
          </table:table-cell>
          <table:table-cell table:style-name="ce22" office:value-type="string" calcext:value-type="string">
            <text:p><text:span text:style-name="T30"><text:a xlink:href="http://www.caib.es/eboibfront/ca/2016/10475/578570/informacio-publica-de-l-expedient-4180-2015-relati" xlink:type="simple">Núm. 47 14/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556/2014-1, relatiu a la dotació d'una vora via per a la millora d'accés als vianants a l'escola pública els Molins al C/ de França, S'Arracó del terme municipal d'Andratx, a zona de policia de torrents.</text:p>
          </table:table-cell>
          <table:table-cell table:style-name="ce50" office:value-type="date" office:date-value="2016-05-05" calcext:value-type="date">
            <text:p>05/05/16</text:p>
          </table:table-cell>
          <table:table-cell table:style-name="ce54" office:value-type="string" calcext:value-type="string">
            <text:p><text:span text:style-name="T24"><text:a xlink:href="http://www.caib.es/eboibfront/ca/2016/10474/578548/informacio-publica-de-l-expedient-556-2014-1-relat" xlink:type="simple">Núm. 46 12/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722/2015, relatiu a la reforma de les instal·lacions de l'activitat d'indústria salinera a "Sa Canal", Ses Salines al Parc Natural d'Eivissa i Formentera del terme municipal de Sant Josep de sa Talaia, a zona de policia de torrents.</text:p>
          </table:table-cell>
          <table:table-cell table:style-name="ce50" office:value-type="date" office:date-value="2016-05-05" calcext:value-type="date">
            <text:p>05/05/16</text:p>
          </table:table-cell>
          <table:table-cell table:style-name="ce54" office:value-type="string" calcext:value-type="string">
            <text:p><text:span text:style-name="T24"><text:a xlink:href="http://www.caib.es/eboibfront/ca/2016/10474/578569/informacio-publica-de-l-expedient-722-2015-relativ" xlink:type="simple">Núm. 46 12/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003/2015, relatiu al projecte d'instal·lació d'antena per les obres del subministrament de gas natural del terme municipal d'Alcúdia, a zona de policia de torrents.</text:p>
          </table:table-cell>
          <table:table-cell table:style-name="ce50" office:value-type="date" office:date-value="2016-05-03" calcext:value-type="date">
            <text:p>03/05/16</text:p>
          </table:table-cell>
          <table:table-cell table:style-name="ce54" office:value-type="string" calcext:value-type="string">
            <text:p><text:span text:style-name="T24"><text:a xlink:href="http://www.caib.es/eboibfront/ca/2016/10473/578227/informacio-publica-de-l-expedient-3003-2015-relati" xlink:type="simple">Núm. 45 9/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335/2015, relatiu a la legalització d'un habitatge unifamiliar aïllat, piscina, garatge i annexos al polígon 12, parcel·la 287 del terme municipal d'Andratx, a zona de policia de torrents.</text:p>
          </table:table-cell>
          <table:table-cell table:style-name="ce50" office:value-type="date" office:date-value="2016-05-03" calcext:value-type="date">
            <text:p>03/05/16</text:p>
          </table:table-cell>
          <table:table-cell table:style-name="ce54" office:value-type="string" calcext:value-type="string">
            <text:p><text:span text:style-name="T24"><text:a xlink:href="http://www.caib.es/eboibfront/ca/2016/10473/578345/informacio-publica-de-l-expedient-3335-2015-relati" xlink:type="simple">Núm. 45 9/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4866/2015, relativa al projecte de canalització d'aigua per a l'abastiment als hotels Cala Blanca i Cala Verde al Figueral i del annexa d'instal·lació d'una canalització d'aigua dessalada del terme municipal de Santa Eulària des Riu, a zona de policia de torrents.</text:p>
          </table:table-cell>
          <table:table-cell table:style-name="ce50" office:value-type="date" office:date-value="2016-04-30" calcext:value-type="date">
            <text:p>30/04/16</text:p>
          </table:table-cell>
          <table:table-cell table:style-name="ce54" office:value-type="string" calcext:value-type="string">
            <text:p><text:span text:style-name="T24"><text:a xlink:href="http://www.caib.es/eboibfront/ca/2016/10472/577732/informacio-publica-de-l-expedient-4866-2015-relati" xlink:type="simple">Núm. 44 7/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3617/2015, relativa a la legalització de part de les edificacions i construccions de la "Vaqueria S'Hort de Sant Martí", parcel·la 3, polígon 3 del terme municipal de Vilafranca de Bonany, a zona de policia de torrents.</text:p>
          </table:table-cell>
          <table:table-cell table:style-name="ce50" office:value-type="date" office:date-value="2016-04-30" calcext:value-type="date">
            <text:p>30/04/16</text:p>
          </table:table-cell>
          <table:table-cell table:style-name="ce54" office:value-type="string" calcext:value-type="string">
            <text:p><text:span text:style-name="T24"><text:a xlink:href="http://www.caib.es/eboibfront/ca/2016/10472/578067/informacio-publica-de-l-expedient-3617-2015-relati" xlink:type="simple">Núm. 44 7/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Sol·licitud de concessió d'aigües subterrànies en el terme municipal de Capdepera. Expte. CAS-1948 A-S-9703</text:p>
          </table:table-cell>
          <table:table-cell table:style-name="ce50" office:value-type="date" office:date-value="2016-04-30" calcext:value-type="date">
            <text:p>30/04/16</text:p>
          </table:table-cell>
          <table:table-cell table:style-name="ce54" office:value-type="string" calcext:value-type="string">
            <text:p><text:span text:style-name="T24"><text:a xlink:href="http://www.caib.es/eboibfront/ca/2016/10472/572663/informacio-publica-de-sol-licitud-de-concessio-d-a" xlink:type="simple">Núm. 44 7/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Expedient 1330/2014, relatiu al projecte d'habitatge unifamiliar, piscina i annex situada al polígon 5, parcel·la 75 del terme municipal de Sant Josep de sa Talaia, per trobar-se en zona de policia de torrents.</text:p>
          </table:table-cell>
          <table:table-cell table:style-name="ce50" office:value-type="date" office:date-value="2016-04-28" calcext:value-type="date">
            <text:p>28/04/16</text:p>
          </table:table-cell>
          <table:table-cell table:style-name="ce54" office:value-type="string" calcext:value-type="string">
            <text:p><text:span text:style-name="T24"><text:a xlink:href="http://www.caib.es/eboibfront/ca/2016/10471/576866/informacio-publica-de-l-expedient-nombre-1330-2014" xlink:type="simple">Núm. 43 5/04/16</text:a></text:span></text:p>
          </table:table-cell>
          <table:table-cell table:style-name="ce57" office:value-type="string" calcext:value-type="string">
            <text:p>Medi Ambient, Agricultura i Pesca</text:p>
          </table:table-cell>
          <table:table-cell table:number-columns-repeated="1020"/>
        </table:table-row>
        <table:table-row table:style-name="ro4">
          <table:table-cell table:style-name="ce44" office:value-type="string" calcext:value-type="string">
            <text:p>Projecte de ramal de distribució de gas natural en Paguera, T.M. de Calvià</text:p>
          </table:table-cell>
          <table:table-cell table:style-name="ce50" office:value-type="date" office:date-value="2016-03-07" calcext:value-type="date">
            <text:p>07/03/16</text:p>
          </table:table-cell>
          <table:table-cell table:style-name="ce22" office:value-type="string" calcext:value-type="string">
            <text:p><text:span text:style-name="T30"><text:a xlink:href="http://www.caib.es/eboibfront/ca/2016/10448/575039/anunci-de-la-conselleria-de-territori-energia-i-mo" xlink:type="simple">Núm. 20 11/02/16</text:a></text:span></text:p>
          </table:table-cell>
          <table:table-cell table:style-name="ce57" office:value-type="string" calcext:value-type="string">
            <text:p>Territori, Energia i Mobilitat</text:p>
          </table:table-cell>
          <table:table-cell table:number-columns-repeated="1020"/>
        </table:table-row>
        <table:table-row table:style-name="ro4" table:number-rows-repeated="8">
          <table:table-cell table:style-name="ce44"/>
          <table:table-cell table:style-name="ce50"/>
          <table:table-cell table:style-name="ce54"/>
          <table:table-cell table:style-name="ce57"/>
          <table:table-cell table:number-columns-repeated="1020"/>
        </table:table-row>
        <table:table-row table:style-name="ro13" table:number-rows-repeated="1047643">
          <table:table-cell table:number-columns-repeated="1024"/>
        </table:table-row>
        <table:table-row table:style-name="ro14" table:number-rows-repeated="46">
          <table:table-cell table:number-columns-repeated="1024"/>
        </table:table-row>
        <table:table-row table:style-name="ro14">
          <table:table-cell table:number-columns-repeated="1024"/>
        </table:table-row>
        <table:named-expressions>
          <table:named-range table:name="Excel_BuiltIn__FilterDatabase" table:base-cell-address="$català.$A$1" table:cell-range-address="$català.$A$3:.$AMJ$878"/>
        </table:named-expressions>
      </table:table>
      <table:named-expressions/>
      <table:database-ranges>
        <table:database-range table:name="__Anonymous_Sheet_DB__0" table:target-range-address="català.A1:català.D878" table:display-filter-buttons="true"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 style:data-style-name="N2" text:time-value="08:35:08.03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alà" style:display-name="PageStyle_català" style:page-layout-name="Mpm3">
      <style:header style:display="false"/>
      <style:header-left style:display="false"/>
      <style:footer style:display="false"/>
      <style:footer-left style:display="false"/>
    </style:master-page>
    <style:master-page style:name="PageStyle_5f_castella" style:display-name="PageStyle_castella" style:page-layout-name="Mpm3">
      <style:header style:display="false"/>
      <style:header-left style:display="false"/>
      <style:footer style:display="false"/>
      <style:footer-left style:display="false"/>
    </style:master-page>
    <style:master-page style:name="PageStyle_5f_Contactes" style:display-name="PageStyle_Contac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01T13:54:26.775000000</dc:date>
    <meta:editing-cycles>157</meta:editing-cycles>
    <meta:editing-duration>P1DT8H24M13S</meta:editing-duration>
    <meta:generator>LibreOffice/6.1.5.2$Windows_x86 LibreOffice_project/90f8dcf33c87b3705e78202e3df5142b201bd805</meta:generator>
    <meta:document-statistic meta:table-count="1" meta:cell-count="3502" meta:object-count="0"/>
  </office:meta>
</office:document-meta>
</file>