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27.68mm" fo:break-before="auto" style:use-optimal-row-height="false"/>
    </style:style>
    <style:style style:name="ro5" style:family="table-row">
      <style:table-row-properties style:row-height="47.24mm" fo:break-before="auto" style:use-optimal-row-height="false"/>
    </style:style>
    <style:style style:name="ro6" style:family="table-row">
      <style:table-row-properties style:row-height="43.87mm" fo:break-before="auto" style:use-optimal-row-height="false"/>
    </style:style>
    <style:style style:name="ro7" style:family="table-row">
      <style:table-row-properties style:row-height="37.8mm" fo:break-before="auto" style:use-optimal-row-height="false"/>
    </style:style>
    <style:style style:name="ro8" style:family="table-row">
      <style:table-row-properties style:row-height="33.07mm" fo:break-before="auto" style:use-optimal-row-height="false"/>
    </style:style>
    <style:style style:name="ro9" style:family="table-row">
      <style:table-row-properties style:row-height="25.31mm" fo:break-before="auto" style:use-optimal-row-height="false"/>
    </style:style>
    <style:style style:name="ro10" style:family="table-row">
      <style:table-row-properties style:row-height="33.41mm" fo:break-before="auto" style:use-optimal-row-height="false"/>
    </style:style>
    <style:style style:name="ro11" style:family="table-row">
      <style:table-row-properties style:row-height="32.74mm" fo:break-before="auto" style:use-optimal-row-height="false"/>
    </style:style>
    <style:style style:name="ro12" style:family="table-row">
      <style:table-row-properties style:row-height="35.44mm" fo:break-before="auto" style:use-optimal-row-height="false"/>
    </style:style>
    <style:style style:name="ro13" style:family="table-row">
      <style:table-row-properties style:row-height="36.44mm" fo:break-before="auto" style:use-optimal-row-height="false"/>
    </style:style>
    <style:style style:name="ro14" style:family="table-row">
      <style:table-row-properties style:row-height="31.38mm" fo:break-before="auto" style:use-optimal-row-height="false"/>
    </style:style>
    <style:style style:name="ro15" style:family="table-row">
      <style:table-row-properties style:row-height="31.71mm" fo:break-before="auto" style:use-optimal-row-height="false"/>
    </style:style>
    <style:style style:name="ro16" style:family="table-row">
      <style:table-row-properties style:row-height="30.71mm" fo:break-before="auto" style:use-optimal-row-height="false"/>
    </style:style>
    <style:style style:name="ro17" style:family="table-row">
      <style:table-row-properties style:row-height="35.1mm" fo:break-before="auto" style:use-optimal-row-height="false"/>
    </style:style>
    <style:style style:name="ro18" style:family="table-row">
      <style:table-row-properties style:row-height="32.05mm" fo:break-before="auto" style:use-optimal-row-height="false"/>
    </style:style>
    <style:style style:name="ro19" style:family="table-row">
      <style:table-row-properties style:row-height="32.39mm" fo:break-before="auto" style:use-optimal-row-height="false"/>
    </style:style>
    <style:style style:name="ro20" style:family="table-row">
      <style:table-row-properties style:row-height="22.26mm" fo:break-before="auto" style:use-optimal-row-height="false"/>
    </style:style>
    <style:style style:name="ro21" style:family="table-row">
      <style:table-row-properties style:row-height="24.96mm" fo:break-before="auto" style:use-optimal-row-height="false"/>
    </style:style>
    <style:style style:name="ro22" style:family="table-row">
      <style:table-row-properties style:row-height="18.89mm" fo:break-before="auto" style:use-optimal-row-height="false"/>
    </style:style>
    <style:style style:name="ro23" style:family="table-row">
      <style:table-row-properties style:row-height="21.59mm" fo:break-before="auto" style:use-optimal-row-height="false"/>
    </style:style>
    <style:style style:name="ro24" style:family="table-row">
      <style:table-row-properties style:row-height="21.93mm" fo:break-before="auto" style:use-optimal-row-height="false"/>
    </style:style>
    <style:style style:name="ro25" style:family="table-row">
      <style:table-row-properties style:row-height="19.9mm" fo:break-before="auto" style:use-optimal-row-height="false"/>
    </style:style>
    <style:style style:name="ro26" style:family="table-row">
      <style:table-row-properties style:row-height="14.83mm" fo:break-before="auto" style:use-optimal-row-height="false"/>
    </style:style>
    <style:style style:name="ro27" style:family="table-row">
      <style:table-row-properties style:row-height="26.99mm" fo:break-before="auto" style:use-optimal-row-height="false"/>
    </style:style>
    <style:style style:name="ro28" style:family="table-row">
      <style:table-row-properties style:row-height="40.01mm" fo:break-before="auto" style:use-optimal-row-height="false"/>
    </style:style>
    <style:style style:name="ro29" style:family="table-row">
      <style:table-row-properties style:row-height="34.75mm" fo:break-before="auto" style:use-optimal-row-height="false"/>
    </style:style>
    <style:style style:name="ro30" style:family="table-row">
      <style:table-row-properties style:row-height="30.37mm" fo:break-before="auto" style:use-optimal-row-height="false"/>
    </style:style>
    <style:style style:name="ro31" style:family="table-row">
      <style:table-row-properties style:row-height="38.47mm" fo:break-before="auto" style:use-optimal-row-height="false"/>
    </style:style>
    <style:style style:name="ro32" style:family="table-row">
      <style:table-row-properties style:row-height="30.04mm" fo:break-before="auto" style:use-optimal-row-height="false"/>
    </style:style>
    <style:style style:name="ro33" style:family="table-row">
      <style:table-row-properties style:row-height="25.98mm" fo:break-before="auto" style:use-optimal-row-height="false"/>
    </style:style>
    <style:style style:name="ro34" style:family="table-row">
      <style:table-row-properties style:row-height="31.04mm" fo:break-before="auto" style:use-optimal-row-height="false"/>
    </style:style>
    <style:style style:name="ro35" style:family="table-row">
      <style:table-row-properties style:row-height="28.01mm" fo:break-before="auto" style:use-optimal-row-height="false"/>
    </style:style>
    <style:style style:name="ro36" style:family="table-row">
      <style:table-row-properties style:row-height="29.02mm" fo:break-before="auto" style:use-optimal-row-height="false"/>
    </style:style>
    <style:style style:name="ro37" style:family="table-row">
      <style:table-row-properties style:row-height="36.11mm" fo:break-before="auto" style:use-optimal-row-height="false"/>
    </style:style>
    <style:style style:name="ro38" style:family="table-row">
      <style:table-row-properties style:row-height="28.68mm" fo:break-before="auto" style:use-optimal-row-height="false"/>
    </style:style>
    <style:style style:name="ro39" style:family="table-row">
      <style:table-row-properties style:row-height="59.39mm" fo:break-before="auto" style:use-optimal-row-height="false"/>
    </style:style>
    <style:style style:name="ro40" style:family="table-row">
      <style:table-row-properties style:row-height="23.62mm" fo:break-before="auto" style:use-optimal-row-height="false"/>
    </style:style>
    <style:style style:name="ro41" style:family="table-row">
      <style:table-row-properties style:row-height="23.28mm" fo:break-before="auto" style:use-optimal-row-height="false"/>
    </style:style>
    <style:style style:name="ro42" style:family="table-row">
      <style:table-row-properties style:row-height="23.95mm" fo:break-before="auto" style:use-optimal-row-height="false"/>
    </style:style>
    <style:style style:name="ro43" style:family="table-row">
      <style:table-row-properties style:row-height="24.62mm" fo:break-before="auto" style:use-optimal-row-height="false"/>
    </style:style>
    <style:style style:name="ro44" style:family="table-row">
      <style:table-row-properties style:row-height="21.25mm" fo:break-before="auto" style:use-optimal-row-height="false"/>
    </style:style>
    <style:style style:name="ro45" style:family="table-row">
      <style:table-row-properties style:row-height="25.65mm" fo:break-before="auto" style:use-optimal-row-height="false"/>
    </style:style>
    <style:style style:name="ro46" style:family="table-row">
      <style:table-row-properties style:row-height="29.69mm" fo:break-before="auto" style:use-optimal-row-height="false"/>
    </style:style>
    <style:style style:name="ro47" style:family="table-row">
      <style:table-row-properties style:row-height="35.61mm" fo:break-before="auto" style:use-optimal-row-height="false"/>
    </style:style>
    <style:style style:name="ro48" style:family="table-row">
      <style:table-row-properties style:row-height="26.32mm" fo:break-before="auto" style:use-optimal-row-height="false"/>
    </style:style>
    <style:style style:name="ro49" style:family="table-row">
      <style:table-row-properties style:row-height="22.07mm" fo:break-before="auto" style:use-optimal-row-height="false"/>
    </style:style>
    <style:style style:name="ro50" style:family="table-row">
      <style:table-row-properties style:row-height="29.81mm" fo:break-before="auto" style:use-optimal-row-height="false"/>
    </style:style>
    <style:style style:name="ro51" style:family="table-row">
      <style:table-row-properties style:row-height="39.09mm" fo:break-before="auto" style:use-optimal-row-height="false"/>
    </style:style>
    <style:style style:name="ro52" style:family="table-row">
      <style:table-row-properties style:row-height="40.64mm" fo:break-before="auto" style:use-optimal-row-height="false"/>
    </style:style>
    <style:style style:name="ro53" style:family="table-row">
      <style:table-row-properties style:row-height="30mm" fo:break-before="auto" style:use-optimal-row-height="false"/>
    </style:style>
    <style:style style:name="ro54" style:family="table-row">
      <style:table-row-properties style:row-height="40.25mm" fo:break-before="auto" style:use-optimal-row-height="false"/>
    </style:style>
    <style:style style:name="ro55" style:family="table-row">
      <style:table-row-properties style:row-height="36.78mm" fo:break-before="auto" style:use-optimal-row-height="false"/>
    </style:style>
    <style:style style:name="ro56" style:family="table-row">
      <style:table-row-properties style:row-height="43.36mm" fo:break-before="auto" style:use-optimal-row-height="false"/>
    </style:style>
    <style:style style:name="ro57" style:family="table-row">
      <style:table-row-properties style:row-height="37.55mm" fo:break-before="auto" style:use-optimal-row-height="false"/>
    </style:style>
    <style:style style:name="ro58" style:family="table-row">
      <style:table-row-properties style:row-height="32.51mm" fo:break-before="auto" style:use-optimal-row-height="false"/>
    </style:style>
    <style:style style:name="ro59" style:family="table-row">
      <style:table-row-properties style:row-height="34.84mm" fo:break-before="auto" style:use-optimal-row-height="false"/>
    </style:style>
    <style:style style:name="ro60" style:family="table-row">
      <style:table-row-properties style:row-height="39.48mm" fo:break-before="auto" style:use-optimal-row-height="false"/>
    </style:style>
    <style:style style:name="ro61" style:family="table-row">
      <style:table-row-properties style:row-height="35.22mm" fo:break-before="auto" style:use-optimal-row-height="false"/>
    </style:style>
    <style:style style:name="ro62" style:family="table-row">
      <style:table-row-properties style:row-height="24.38mm" fo:break-before="auto" style:use-optimal-row-height="false"/>
    </style:style>
    <style:style style:name="ro63" style:family="table-row">
      <style:table-row-properties style:row-height="25.93mm" fo:break-before="auto" style:use-optimal-row-height="false"/>
    </style:style>
    <style:style style:name="ro64" style:family="table-row">
      <style:table-row-properties style:row-height="32.28mm" fo:break-before="auto" style:use-optimal-row-height="false"/>
    </style:style>
    <style:style style:name="ro65" style:family="table-row">
      <style:table-row-properties style:row-height="46.44mm" fo:break-before="auto" style:use-optimal-row-height="false"/>
    </style:style>
    <style:style style:name="ro66" style:family="table-row">
      <style:table-row-properties style:row-height="45.67mm" fo:break-before="auto" style:use-optimal-row-height="false"/>
    </style:style>
    <style:style style:name="ro67" style:family="table-row">
      <style:table-row-properties style:row-height="25.15mm" fo:break-before="auto" style:use-optimal-row-height="false"/>
    </style:style>
    <style:style style:name="ro68" style:family="table-row">
      <style:table-row-properties style:row-height="26.71mm" fo:break-before="auto" style:use-optimal-row-height="false"/>
    </style:style>
    <style:style style:name="ro69" style:family="table-row">
      <style:table-row-properties style:row-height="36.39mm" fo:break-before="auto" style:use-optimal-row-height="false"/>
    </style:style>
    <style:style style:name="ro70" style:family="table-row">
      <style:table-row-properties style:row-height="41.8mm" fo:break-before="auto" style:use-optimal-row-height="false"/>
    </style:style>
    <style:style style:name="ro71" style:family="table-row">
      <style:table-row-properties style:row-height="45.3mm" fo:break-before="auto" style:use-optimal-row-height="false"/>
    </style:style>
    <style:style style:name="ro72" style:family="table-row">
      <style:table-row-properties style:row-height="46.83mm" fo:break-before="auto" style:use-optimal-row-height="false"/>
    </style:style>
    <style:style style:name="ro73" style:family="table-row">
      <style:table-row-properties style:row-height="31.34mm" fo:break-before="auto" style:use-optimal-row-height="false"/>
    </style:style>
    <style:style style:name="ro74" style:family="table-row">
      <style:table-row-properties style:row-height="4.87mm" fo:break-before="auto" style:use-optimal-row-height="true"/>
    </style:style>
    <style:style style:name="ro75"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0"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automatic"/>
      <style:paragraph-properties fo:text-align="start" fo:margin-left="0mm"/>
    </style:style>
    <style:style style:name="ce4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fix" style:repeat-content="false" style:vertical-align="middle"/>
      <style:paragraph-properties fo:text-align="center" fo:margin-left="0mm"/>
    </style:style>
    <style:style style:name="ce73"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7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0"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1"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2"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3"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7"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0"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2"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103"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104" style:family="table-cell" style:parent-style-name="Default">
      <style:table-cell-properties fo:background-color="#ccccff"/>
      <style:text-properties fo:color="#333399"/>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37" style:family="table-cell" style:parent-style-name="Default">
      <style:table-cell-properties fo:border="0.06pt solid #000000"/>
    </style:style>
    <style:style style:name="ce113"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5" style:family="table-cell" style:parent-style-name="Default">
      <style:table-cell-properties fo:background-color="transparent"/>
    </style:style>
    <style:style style:name="ce116" style:family="table-cell" style:parent-style-name="Default">
      <style:table-cell-properties fo:background-color="transparent" fo:border="none"/>
    </style:style>
    <style:style style:name="ce117" style:family="table-cell" style:parent-style-name="Default">
      <style:table-cell-properties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6 cat" table:style-name="ta1">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40" office:value-type="string" calcext:value-type="string" table:number-columns-spanned="8" table:number-rows-spanned="1">
            <text:p>Expedients sotmesos a informació pública (2026)</text:p>
          </table:table-cell>
          <table:covered-table-cell table:number-columns-repeated="4" table:style-name="ce70"/>
          <table:covered-table-cell table:style-name="ce96"/>
          <table:covered-table-cell table:style-name="ce70"/>
          <table:covered-table-cell table:style-name="ce37"/>
          <table:table-cell table:number-columns-repeated="1015"/>
        </table:table-row>
        <table:table-row table:style-name="ro1">
          <table:table-cell table:style-name="ce41" office:value-type="string" calcext:value-type="string" table:number-columns-spanned="8" table:number-rows-spanned="1">
            <text:p>Expedients <text:s/>2026</text:p>
          </table:table-cell>
          <table:covered-table-cell table:number-columns-repeated="4" table:style-name="ce70"/>
          <table:covered-table-cell table:style-name="ce96"/>
          <table:covered-table-cell table:style-name="ce70"/>
          <table:covered-table-cell table:style-name="ce37"/>
          <table:table-cell table:number-columns-repeated="1015"/>
        </table:table-row>
        <table:table-row table:style-name="ro2">
          <table:table-cell table:style-name="ce42" office:value-type="string" calcext:value-type="string" table:number-columns-spanned="1" table:number-rows-spanned="2">
            <text:p>Expedients sotmesos a informació pública (2026)</text:p>
          </table:table-cell>
          <table:table-cell table:style-name="ce71" office:value-type="string" calcext:value-type="string" table:number-columns-spanned="1" table:number-rows-spanned="2">
            <text:p>Enllaç BOIB</text:p>
          </table:table-cell>
          <table:table-cell table:style-name="ce20" office:value-type="string" calcext:value-type="string" table:number-columns-spanned="2" table:number-rows-spanned="1">
            <text:p>Termini per fer al·legacions segons BOIB </text:p>
          </table:table-cell>
          <table:covered-table-cell table:style-name="ce21"/>
          <table:table-cell table:style-name="ce20" office:value-type="string" calcext:value-type="string" table:number-columns-spanned="2" table:number-rows-spanned="1">
            <text:p>Publicació al portal de Transparència </text:p>
          </table:table-cell>
          <table:covered-table-cell table:style-name="ce20"/>
          <table:table-cell table:style-name="ce21" office:value-type="string" calcext:value-type="string" table:number-columns-spanned="1" table:number-rows-spanned="2">
            <text:p>Conselleria</text:p>
          </table:table-cell>
          <table:table-cell table:style-name="ce113"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72"/>
          <table:table-cell table:style-name="ce21" office:value-type="string" calcext:value-type="string">
            <text:p>Data inici</text:p>
          </table:table-cell>
          <table:table-cell table:style-name="ce21" office:value-type="string" calcext:value-type="string">
            <text:p>Data final </text:p>
          </table:table-cell>
          <table:table-cell table:style-name="ce21" office:value-type="string" calcext:value-type="string">
            <text:p>Data inici</text:p>
          </table:table-cell>
          <table:table-cell table:style-name="ce21" office:value-type="string" calcext:value-type="string">
            <text:p>Data final </text:p>
          </table:table-cell>
          <table:covered-table-cell table:style-name="ce104"/>
          <table:covered-table-cell table:style-name="ce37"/>
          <table:table-cell table:number-columns-repeated="1015"/>
        </table:table-row>
        <table:table-row table:style-name="ro3">
          <table:table-cell table:style-name="ce49" office:value-type="string" calcext:value-type="string">
            <text:p>Informació pública de l’expedient 2025/00190E relativa al projecte bàsic d’habitatge unifamiliar aïllat i piscina, polígon 2, parcel·la 97 i polígon 3, parcel·la 113, terme municipal de Sant Joan de Labritja </text:p>
          </table:table-cell>
          <table:table-cell table:style-name="ce73" office:value-type="string" calcext:value-type="string">
            <text:p><text:span text:style-name="T1"><text:a xlink:href="https://www.caib.es/eboibfront/ca/2026/12271/709354/informacio-publica-de-l-expedient-2025-00190e-rela" xlink:type="simple">Núm. 058- 07 / maig / 2026</text:a></text:span></text:p>
          </table:table-cell>
          <table:table-cell table:style-name="ce92" office:value-type="date" office:date-value="2026-05-08" calcext:value-type="date">
            <text:p>08/05/26</text:p>
          </table:table-cell>
          <table:table-cell table:style-name="ce92" office:value-type="date" office:date-value="2026-06-04" calcext:value-type="date">
            <text:p>04/06/26</text:p>
          </table:table-cell>
          <table:table-cell table:style-name="ce92" office:value-type="date" office:date-value="2026-05-07" calcext:value-type="date">
            <text:p>07/05/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e quatre punts d’amarrament i punt d’embarcament i desembarcament de passatgers a Cala Llonga en el terme municipal de Santanyí (exp. 039-2026 IT) </text:p>
          </table:table-cell>
          <table:table-cell table:style-name="ce73" office:value-type="string" calcext:value-type="string">
            <text:p><text:span text:style-name="T1"><text:a xlink:href="https://www.caib.es/eboibfront/ca/2026/12271/714793/informacio-publica-sobre-una-sol-licitud-d-autorit" xlink:type="simple">Núm. 058- 07 / maig / 2026</text:a></text:span></text:p>
          </table:table-cell>
          <table:table-cell table:style-name="ce92" office:value-type="date" office:date-value="2026-05-08" calcext:value-type="date">
            <text:p>08/05/26</text:p>
          </table:table-cell>
          <table:table-cell table:style-name="ce92" office:value-type="date" office:date-value="2026-06-04" calcext:value-type="date">
            <text:p>04/06/26</text:p>
          </table:table-cell>
          <table:table-cell table:style-name="ce92" office:value-type="date" office:date-value="2026-05-07" calcext:value-type="date">
            <text:p>07/05/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6/00089A relativa al projecte de reforma i adaptació tipològica, d’estètica i d’integració ambiental i paisatgística, al polígon 1, parcel·la 788, terme municipal de Formentera </text:p>
          </table:table-cell>
          <table:table-cell table:style-name="ce73" office:value-type="string" calcext:value-type="string">
            <text:p><text:span text:style-name="T1"><text:a xlink:href="https://www.caib.es/eboibfront/ca/2026/12271/714732/informacio-publica-de-l-expedient-2026-00089a-rela" xlink:type="simple">Núm. 058- 07 / maig / 2026</text:a></text:span></text:p>
          </table:table-cell>
          <table:table-cell table:style-name="ce92" office:value-type="date" office:date-value="2026-05-08" calcext:value-type="date">
            <text:p>08/05/26</text:p>
          </table:table-cell>
          <table:table-cell table:style-name="ce92" office:value-type="date" office:date-value="2026-06-04" calcext:value-type="date">
            <text:p>04/06/26</text:p>
          </table:table-cell>
          <table:table-cell table:style-name="ce92" office:value-type="date" office:date-value="2026-05-07" calcext:value-type="date">
            <text:p>07/05/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2/04975E relativa al projecte d’agrupació de parcel·les i legalització de les edificacions destinades a magatzem de vehicles de lloguer amb oficines, al carrer del Canal de Sant Jordi, 5, 7 i 9, al terme municipal de Palma </text:p>
          </table:table-cell>
          <table:table-cell table:style-name="ce73" office:value-type="string" calcext:value-type="string">
            <text:p><text:span text:style-name="T1"><text:a xlink:href="https://www.caib.es/eboibfront/ca/2026/12271/714344/informacio-publica-de-l-expedient-2022-04975e-rela" xlink:type="simple">Núm. 058- 07 / maig / 2026</text:a></text:span></text:p>
          </table:table-cell>
          <table:table-cell table:style-name="ce92" office:value-type="date" office:date-value="2026-05-08" calcext:value-type="date">
            <text:p>08/05/26</text:p>
          </table:table-cell>
          <table:table-cell table:style-name="ce92" office:value-type="date" office:date-value="2026-06-04" calcext:value-type="date">
            <text:p>04/06/26</text:p>
          </table:table-cell>
          <table:table-cell table:style-name="ce92" office:value-type="date" office:date-value="2026-05-07" calcext:value-type="date">
            <text:p>07/05/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relativa a la concessió d'aigües subterrànies CAS_780 </text:p>
          </table:table-cell>
          <table:table-cell table:style-name="ce73" office:value-type="string" calcext:value-type="string">
            <text:p><text:span text:style-name="T1"><text:a xlink:href="https://www.caib.es/eboibfront/ca/2026/12271/713552/informacio-publica-relativa-a-la-concessio-d-aig-e" xlink:type="simple">Núm. 058- 07 / maig / 2026</text:a></text:span></text:p>
          </table:table-cell>
          <table:table-cell table:style-name="ce92" office:value-type="date" office:date-value="2026-05-08" calcext:value-type="date">
            <text:p>08/05/26</text:p>
          </table:table-cell>
          <table:table-cell table:style-name="ce92" office:value-type="date" office:date-value="2026-06-04" calcext:value-type="date">
            <text:p>04/06/26</text:p>
          </table:table-cell>
          <table:table-cell table:style-name="ce92" office:value-type="date" office:date-value="2026-05-07" calcext:value-type="date">
            <text:p>07/05/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Aigües subterrànies</text:p>
          </table:table-cell>
          <table:table-cell table:number-columns-repeated="1015"/>
        </table:table-row>
        <table:table-row table:style-name="ro3">
          <table:table-cell table:style-name="ce49" office:value-type="string" calcext:value-type="string">
            <text:p>Informació pública relativa a la concessió d'aigües subterrànies CAS_2195 </text:p>
          </table:table-cell>
          <table:table-cell table:style-name="ce73" office:value-type="string" calcext:value-type="string">
            <text:p><text:span text:style-name="T1"><text:a xlink:href="https://www.caib.es/eboibfront/ca/2026/12271/713414/informacio-publica-relativa-a-la-concessio-d-aig-e" xlink:type="simple">Núm. 058- 07 / maig / 2026</text:a></text:span></text:p>
          </table:table-cell>
          <table:table-cell table:style-name="ce92" office:value-type="date" office:date-value="2026-05-08" calcext:value-type="date">
            <text:p>08/05/26</text:p>
          </table:table-cell>
          <table:table-cell table:style-name="ce92" office:value-type="date" office:date-value="2026-06-04" calcext:value-type="date">
            <text:p>04/06/26</text:p>
          </table:table-cell>
          <table:table-cell table:style-name="ce92" office:value-type="date" office:date-value="2026-05-07" calcext:value-type="date">
            <text:p>07/05/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Aigües subterrànies</text:p>
          </table:table-cell>
          <table:table-cell table:number-columns-repeated="1015"/>
        </table:table-row>
        <table:table-row table:style-name="ro4">
          <table:table-cell table:style-name="ce49" office:value-type="string" calcext:value-type="string">
            <text:p>Informació pública de l’expedient 2025/00629E relativa al projecte bàsic d’habitatge unifamiliar aïllat amb piscina, polígon 2, parcel·les 109, 110, 119, 102 i 121, terme municipal de Pollença </text:p>
          </table:table-cell>
          <table:table-cell table:style-name="ce73" office:value-type="string" calcext:value-type="string">
            <text:p><text:span text:style-name="T1"><text:a xlink:href="https://www.caib.es/eboibfront/ca/2026/12271/712796/informacio-publica-de-l-expedient-2025-00629e-rela" xlink:type="simple">Núm. 058- 07 / maig / 2026</text:a></text:span></text:p>
          </table:table-cell>
          <table:table-cell table:style-name="ce92" office:value-type="date" office:date-value="2026-05-08" calcext:value-type="date">
            <text:p>08/05/26</text:p>
          </table:table-cell>
          <table:table-cell table:style-name="ce92" office:value-type="date" office:date-value="2026-06-04" calcext:value-type="date">
            <text:p>04/06/26</text:p>
          </table:table-cell>
          <table:table-cell table:style-name="ce92" office:value-type="date" office:date-value="2026-05-07" calcext:value-type="date">
            <text:p>07/05/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5">
          <table:table-cell table:style-name="ce49" office:value-type="string" calcext:value-type="string">
            <text:p>Anunci de la Conselleria d’Empresa, Autònoms i Energia d’obertura de tràmit d’informació pública per a la sol·licitud de projecte d'interès autonòmic energètic, autorització administrativa prèvia, infraestructura d’evacuació i declaració d'impacte ambiental de varis projectes que conformen l’Agrupació Palma i es situen al carrer de Sant Francesc de Sales, 118, del TM de Palma (CP 07004) (exp. 2025/3988, 2025/4013, 2025/4051, 2025/4123, 2025/4129, 2025/4139, 2025/4152, 2025/4270, 2025/4346, 2025/4366, 2025/4281, 2025/4282, 2025/4285, 2025/4288, 2025/27215, 2025/4394, 2025/4398, 2025/4424, 2025/4428, 2025/4463, 2025/4591, 2025/4605, 2025/4814, 2025/4815, 2025/4818) </text:p>
          </table:table-cell>
          <table:table-cell table:style-name="ce73" office:value-type="string" calcext:value-type="string">
            <text:p><text:span text:style-name="T1"><text:a xlink:href="https://www.caib.es/eboibfront/ca/2026/12271/713992/anunci-de-la-conselleria-d-empresa-autonoms-i-ener" xlink:type="simple">Núm. 058- 07 / maig / 2026</text:a></text:span></text:p>
          </table:table-cell>
          <table:table-cell table:style-name="ce92" office:value-type="date" office:date-value="2026-05-08" calcext:value-type="date">
            <text:p>08/05/26</text:p>
          </table:table-cell>
          <table:table-cell table:style-name="ce92" office:value-type="date" office:date-value="2026-06-18" calcext:value-type="date">
            <text:p>18/06/26</text:p>
          </table:table-cell>
          <table:table-cell table:style-name="ce92" office:value-type="date" office:date-value="2026-05-07" calcext:value-type="date">
            <text:p>07/05/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6">
          <table:table-cell table:style-name="ce49" office:value-type="string" calcext:value-type="string">
            <text:p>Anunci de la Conselleria d’Empresa, Autònoms i Energia d’obertura de tràmit d’informació pública per a la sol·licitud de projecte d'interès autonòmic energètic, autorització administrativa prèvia, infraestructura d’evacuació i declaració d'impacte ambiental de varis projectes que conformen l’Agrupació Agustí i estan situats al polígon 2, parcel·la 31 del terme municipal de Palma (Codi postal 07015) (exp. BAT 2025/6195, BAT 2025/6199, BAT 2025/6209, BAT 2025/6349, BAT 2025/6358, BAT 2025/6488, BAT 2025/6496, BAT 2025/6520, BAT 2025/6530, BAT 2025/6541 i BAT 2025/6547) </text:p>
          </table:table-cell>
          <table:table-cell table:style-name="ce73" office:value-type="string" calcext:value-type="string">
            <text:p><text:span text:style-name="T1"><text:a xlink:href="https://www.caib.es/eboibfront/ca/2026/12271/714395/anunci-de-la-conselleria-d-empresa-autonoms-i-ener" xlink:type="simple">Núm. 058- 07 / maig / 2026</text:a></text:span></text:p>
          </table:table-cell>
          <table:table-cell table:style-name="ce92" office:value-type="date" office:date-value="2026-05-08" calcext:value-type="date">
            <text:p>08/05/26</text:p>
          </table:table-cell>
          <table:table-cell table:style-name="ce92" office:value-type="date" office:date-value="2026-06-18" calcext:value-type="date">
            <text:p>18/06/26</text:p>
          </table:table-cell>
          <table:table-cell table:style-name="ce92" office:value-type="date" office:date-value="2026-05-07" calcext:value-type="date">
            <text:p>07/05/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7">
          <table:table-cell table:style-name="ce49" office:value-type="string" calcext:value-type="string">
            <text:p>Anunci de la Conselleria d’Empresa, Autònoms i Energia d’obertura de tràmit d’informació pública per a la sol·licitud de projecte d'interès autonòmic energètic, autorització administrativa prèvia, autorització administrativa de construcció, infraestructura d’evacuació i declaració d'impacte ambiental del projecte «BESS Llàtzer I» situat al carrer de Son Pobanya, 12, en el terme municipal de Palma, amb codi postal 07007 (exp. BAT 2025/11496) </text:p>
          </table:table-cell>
          <table:table-cell table:style-name="ce73" office:value-type="string" calcext:value-type="string">
            <text:p><text:span text:style-name="T1"><text:a xlink:href="https://www.caib.es/eboibfront/ca/2026/12271/713854/anunci-de-la-conselleria-d-empresa-autonoms-i-ener" xlink:type="simple">Núm. 058- 07 / maig / 2026</text:a></text:span></text:p>
          </table:table-cell>
          <table:table-cell table:style-name="ce92" office:value-type="date" office:date-value="2026-05-08" calcext:value-type="date">
            <text:p>08/05/26</text:p>
          </table:table-cell>
          <table:table-cell table:style-name="ce92" office:value-type="date" office:date-value="2026-06-18" calcext:value-type="date">
            <text:p>18/06/26</text:p>
          </table:table-cell>
          <table:table-cell table:style-name="ce92" office:value-type="date" office:date-value="2026-05-07" calcext:value-type="date">
            <text:p>07/05/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Tràmit d’informació pública del projecte bàsic i d’execució d’una promoció de 48 habitatges de protecció pública al terme municipal de Eivissa </text:p>
          </table:table-cell>
          <table:table-cell table:style-name="ce73" office:value-type="string" calcext:value-type="string">
            <text:p><text:span text:style-name="T1"><text:a xlink:href="https://www.caib.es/eboibfront/ca/2026/12269/714946/tramit-d-informacio-publica-del-projecte-basic-i-d" xlink:type="simple">Núm. 056- 02 / maig / 2026</text:a></text:span></text:p>
          </table:table-cell>
          <table:table-cell table:style-name="ce92" office:value-type="date" office:date-value="2026-05-03" calcext:value-type="date">
            <text:p>03/05/26</text:p>
          </table:table-cell>
          <table:table-cell table:style-name="ce92" office:value-type="date" office:date-value="2026-05-17" calcext:value-type="date">
            <text:p>17/05/26</text:p>
          </table:table-cell>
          <table:table-cell table:style-name="ce92" office:value-type="date" office:date-value="2026-05-04" calcext:value-type="date">
            <text:p>04/05/26</text:p>
          </table:table-cell>
          <table:table-cell table:style-name="ce99"/>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Tràmit d’informació pública del projecte bàsic i d’execució d’una promoció de vuit habitatges de protecció pública al terme municipal de Ferreries </text:p>
          </table:table-cell>
          <table:table-cell table:style-name="ce73" office:value-type="string" calcext:value-type="string">
            <text:p><text:span text:style-name="T1"><text:a xlink:href="https://www.caib.es/eboibfront/ca/2026/12269/714945/tramit-d-informacio-publica-del-projecte-basic-i-d" xlink:type="simple">Núm. 056- 02 / maig / 2026</text:a></text:span></text:p>
          </table:table-cell>
          <table:table-cell table:style-name="ce92" office:value-type="date" office:date-value="2026-05-03" calcext:value-type="date">
            <text:p>03/05/26</text:p>
          </table:table-cell>
          <table:table-cell table:style-name="ce92" office:value-type="date" office:date-value="2026-05-17" calcext:value-type="date">
            <text:p>17/05/26</text:p>
          </table:table-cell>
          <table:table-cell table:style-name="ce92" office:value-type="date" office:date-value="2026-05-04" calcext:value-type="date">
            <text:p>04/05/26</text:p>
          </table:table-cell>
          <table:table-cell table:style-name="ce99"/>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Tràmit d’informació pública del projecte bàsic i d’execució d’una promoció de 23 habitatges de protecció pública al terme municipal de Llucmajor </text:p>
          </table:table-cell>
          <table:table-cell table:style-name="ce73" office:value-type="string" calcext:value-type="string">
            <text:p><text:span text:style-name="T1"><text:a xlink:href="https://www.caib.es/eboibfront/ca/2026/12269/714944/tramit-d-informacio-publica-del-projecte-basic-i-d" xlink:type="simple">Núm. 056- 02 / maig / 2026</text:a></text:span></text:p>
          </table:table-cell>
          <table:table-cell table:style-name="ce92" office:value-type="date" office:date-value="2026-05-03" calcext:value-type="date">
            <text:p>03/05/26</text:p>
          </table:table-cell>
          <table:table-cell table:style-name="ce92" office:value-type="date" office:date-value="2026-05-17" calcext:value-type="date">
            <text:p>17/05/26</text:p>
          </table:table-cell>
          <table:table-cell table:style-name="ce92" office:value-type="date" office:date-value="2026-05-04" calcext:value-type="date">
            <text:p>04/05/26</text:p>
          </table:table-cell>
          <table:table-cell table:style-name="ce99"/>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Tràmit d’informació pública relatiu al conjunt de projectes inclosos en el Projecte d’Especial Interès Estratègic Autonòmic (PEIE) del Centre de Tecnificació Esportiva de les Illes Balears (CTEIB), al terme municipal de Palma </text:p>
          </table:table-cell>
          <table:table-cell table:style-name="ce73" office:value-type="string" calcext:value-type="string">
            <text:p><text:span text:style-name="T1"><text:a xlink:href="https://www.caib.es/eboibfront/ca/2026/12269/714937/tramit-d-informacio-publica-relatiu-al-conjunt-de-" xlink:type="simple">Núm. 056- 02 / maig / 2026</text:a></text:span></text:p>
          </table:table-cell>
          <table:table-cell table:style-name="ce92" office:value-type="date" office:date-value="2026-05-03" calcext:value-type="date">
            <text:p>03/05/26</text:p>
          </table:table-cell>
          <table:table-cell table:style-name="ce92" office:value-type="date" office:date-value="2026-05-17" calcext:value-type="date">
            <text:p>17/05/26</text:p>
          </table:table-cell>
          <table:table-cell table:style-name="ce92" office:value-type="date" office:date-value="2026-05-04" calcext:value-type="date">
            <text:p>04/05/26</text:p>
          </table:table-cell>
          <table:table-cell table:style-name="ce99"/>
          <table:table-cell table:style-name="ce105" office:value-type="string" calcext:value-type="string">
            <text:p>de Turisme, Cultura i Esports</text:p>
          </table:table-cell>
          <table:table-cell table:style-name="ce105" office:value-type="string" calcext:value-type="string">
            <text:p>Esport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Sa Punta de Portocolom en el terme municipal de Felanitx (exp. CNC02-17-07-0019) </text:p>
          </table:table-cell>
          <table:table-cell table:style-name="ce73" office:value-type="string" calcext:value-type="string">
            <text:p><text:span text:style-name="T1"><text:a xlink:href="https://www.caib.es/eboibfront/ca/2026/12268/714794/anunci-de-la-conselleria-de-la-mar-i-del-cicle-de-"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Cala Sant Esteve en el terme municipal de Es Castell (exp. CNC02-23-07-0020) </text:p>
          </table:table-cell>
          <table:table-cell table:style-name="ce73" office:value-type="string" calcext:value-type="string">
            <text:p><text:span text:style-name="T1"><text:a xlink:href="https://www.caib.es/eboibfront/ca/2026/12268/714327/anunci-de-la-conselleria-de-la-mar-i-del-cicle-de-"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Cala Sant Esteve en el terme municipal de Es Castell (exp. CNC02-23-07-0021) </text:p>
          </table:table-cell>
          <table:table-cell table:style-name="ce73" office:value-type="string" calcext:value-type="string">
            <text:p><text:span text:style-name="T1"><text:a xlink:href="https://www.caib.es/eboibfront/ca/2026/12268/714327/anunci-de-la-conselleria-de-la-mar-i-del-cicle-de-"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a l’embarcament i el desembarcament de passatgers a Cala Galdana (torrent d’Algendar, urbanització Serpentona) en el terme municipal de Ciutadella de Menorca (exp. 295-2025 IT) </text:p>
          </table:table-cell>
          <table:table-cell table:style-name="ce73" office:value-type="string" calcext:value-type="string">
            <text:p><text:span text:style-name="T1"><text:a xlink:href="https://www.caib.es/eboibfront/ca/2026/12268/713621/informacio-publica-sobre-una-sol-licitud-d-autorit"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ítim terrestre a Cala Galdana en el terme municipal de Ciutadella de Menorca (exp. 296-2025 IT) </text:p>
          </table:table-cell>
          <table:table-cell table:style-name="ce73" office:value-type="string" calcext:value-type="string">
            <text:p><text:span text:style-name="T1"><text:a xlink:href="https://www.caib.es/eboibfront/ca/2026/12268/713620/informacio-publica-sobre-una-sol-licitud-d-autorit"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649E relativa al projecte de construcció d’una piscina situat al polígon 4, parcel·la 518, al terme municipal de Pollença </text:p>
          </table:table-cell>
          <table:table-cell table:style-name="ce73" office:value-type="string" calcext:value-type="string">
            <text:p><text:span text:style-name="T1"><text:a xlink:href="https://www.caib.es/eboibfront/ca/2026/12268/712924/informacio-publica-de-l-expedient-2025-00649e-rela"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581E relativa al projecte bàsic de dos habitatges unifamiliars entre mitgeres i piscina als carrers de l’Horitzó, 30 i sa Volta, 3, del terme municipal de Selva </text:p>
          </table:table-cell>
          <table:table-cell table:style-name="ce73" office:value-type="string" calcext:value-type="string">
            <text:p><text:span text:style-name="T1"><text:a xlink:href="https://www.caib.es/eboibfront/ca/2026/12268/712924/informacio-publica-de-l-expedient-2025-00649e-rela"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72E relativa al projecte de reforma i ampliació d’un habitatge unifamiliar entre mitgeres i nova piscina a l’avinguda de Francesc de Borja Moll, 23, del terme municipal de Ciutadella </text:p>
          </table:table-cell>
          <table:table-cell table:style-name="ce73" office:value-type="string" calcext:value-type="string">
            <text:p><text:span text:style-name="T1"><text:a xlink:href="https://www.caib.es/eboibfront/ca/2026/12268/712016/informacio-publica-de-l-expedient-2025-00472e-rela"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un expedient 2025/00412E relativa al projecte de legalització i obres d’adequació d’habitatge en sòl rústic al polígon 5, i parcel·la 368, del terme municipal d’Alcúdia </text:p>
          </table:table-cell>
          <table:table-cell table:style-name="ce73" office:value-type="string" calcext:value-type="string">
            <text:p><text:span text:style-name="T1"><text:a xlink:href="https://www.caib.es/eboibfront/ca/2026/12268/711725/informacio-publica-d-un-expedient-2025-00412e-rela"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80A relativa al projecte de legalització extraordinària i mesures correctores, al polígon 3 parcel·la 491, terme municipal de Santanyí </text:p>
          </table:table-cell>
          <table:table-cell table:style-name="ce73" office:value-type="string" calcext:value-type="string">
            <text:p><text:span text:style-name="T1"><text:a xlink:href="https://www.caib.es/eboibfront/ca/2026/12267/714502/informacio-publica-de-l-expedient-2026-00080a-rela" xlink:type="simple">Núm. 054- 28 / abril / 2026</text:a></text:span></text:p>
          </table:table-cell>
          <table:table-cell table:style-name="ce92" office:value-type="date" office:date-value="2026-04-29" calcext:value-type="date">
            <text:p>29/04/26</text:p>
          </table:table-cell>
          <table:table-cell table:style-name="ce92" office:value-type="date" office:date-value="2026-05-27" calcext:value-type="date">
            <text:p>27/05/26</text:p>
          </table:table-cell>
          <table:table-cell table:style-name="ce92" office:value-type="date" office:date-value="2026-04-28" calcext:value-type="date">
            <text:p>28/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797E relativa al projecte bàsic d’habitatge unifamiliar aïllat i piscina, al carrer de Jovellanos, 8, al terme municipal de Calvià </text:p>
          </table:table-cell>
          <table:table-cell table:style-name="ce73" office:value-type="string" calcext:value-type="string">
            <text:p><text:span text:style-name="T1"><text:a xlink:href="https://www.caib.es/eboibfront/ca/2026/12267/713407/informacio-publica-de-l-expedient-2025-00797e-rela" xlink:type="simple">Núm. 054- 28 / abril / 2026</text:a></text:span></text:p>
          </table:table-cell>
          <table:table-cell table:style-name="ce92" office:value-type="date" office:date-value="2026-04-29" calcext:value-type="date">
            <text:p>29/04/26</text:p>
          </table:table-cell>
          <table:table-cell table:style-name="ce92" office:value-type="date" office:date-value="2026-05-27" calcext:value-type="date">
            <text:p>27/05/26</text:p>
          </table:table-cell>
          <table:table-cell table:style-name="ce92" office:value-type="date" office:date-value="2026-04-28" calcext:value-type="date">
            <text:p>28/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25E relativa al projecte bàsic per al canvi d’ús d’un local a habitatge unifamiliar en planta baixa al carrer del doctor Barberi, 24, del terme municipal de Palma </text:p>
          </table:table-cell>
          <table:table-cell table:style-name="ce73" office:value-type="string" calcext:value-type="string">
            <text:p><text:span text:style-name="T1"><text:a xlink:href="https://www.caib.es/eboibfront/ca/2026/12267/712797/informacio-publica-de-l-expedient-2025-00625e-rela" xlink:type="simple">Núm. 054- 28 / abril / 2026</text:a></text:span></text:p>
          </table:table-cell>
          <table:table-cell table:style-name="ce92" office:value-type="date" office:date-value="2026-04-29" calcext:value-type="date">
            <text:p>29/04/26</text:p>
          </table:table-cell>
          <table:table-cell table:style-name="ce92" office:value-type="date" office:date-value="2026-05-27" calcext:value-type="date">
            <text:p>27/05/26</text:p>
          </table:table-cell>
          <table:table-cell table:style-name="ce92" office:value-type="date" office:date-value="2026-04-28" calcext:value-type="date">
            <text:p>28/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74A relativa al projecte de legalització d’un habitatge i edificació annexa en sòl rústic, polígon 2, parcel·la 439, terme municipal de Costitx </text:p>
          </table:table-cell>
          <table:table-cell table:style-name="ce73" office:value-type="string" calcext:value-type="string">
            <text:p><text:span text:style-name="T1"><text:a xlink:href="https://www.caib.es/eboibfront/ca/2026/12266/714501/informacio-publica-de-l-expedient-2026-00074a-rela"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31A relativa al projecte de legalització de l’ampliació de l’habitatge unifamiliar aïllat amb piscina, polígon 25, parcel·la 90, del terme municipal de Sant Josep de sa Talaia </text:p>
          </table:table-cell>
          <table:table-cell table:style-name="ce73" office:value-type="string" calcext:value-type="string">
            <text:p><text:span text:style-name="T1"><text:a xlink:href="https://www.caib.es/eboibfront/ca/2026/12266/714498/informacio-publica-de-l-expedient-2026-00031a-rela"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Ses Figueretes per a la utilització d’un punt d’atracada per embarcament i desembarcament de passatgers (exp. 024-2026 IT) </text:p>
          </table:table-cell>
          <table:table-cell table:style-name="ce73" office:value-type="string" calcext:value-type="string">
            <text:p><text:span text:style-name="T1"><text:a xlink:href="https://www.caib.es/eboibfront/ca/2026/12266/714333/informacio-publica-sobre-una-sol-licitud-d-autorit"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Es Viver (platja d’en Bossa) per a la utilització d’un punt d’atracada per embarcament i desembarcament de passatgers (exp. 023-2026 IT) </text:p>
          </table:table-cell>
          <table:table-cell table:style-name="ce73" office:value-type="string" calcext:value-type="string">
            <text:p><text:span text:style-name="T1"><text:a xlink:href="https://www.caib.es/eboibfront/ca/2026/12266/714332/informacio-publica-sobre-una-sol-licitud-d-autorit"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Ses Figueretes per a la utilització d’un punt d’atracada per embarcament i desembarcament de passatgers (exp. 022-2026 IT) </text:p>
          </table:table-cell>
          <table:table-cell table:style-name="ce73" office:value-type="string" calcext:value-type="string">
            <text:p><text:span text:style-name="T1"><text:a xlink:href="https://www.caib.es/eboibfront/ca/2026/12266/714331/informacio-publica-sobre-una-sol-licitud-d-autorit"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Es Viver (platja d’en Bossa) per a la utilització d’un punt d’atracada per embarcament i desembarcament de passatgers (exp. 021-2026 IT) </text:p>
          </table:table-cell>
          <table:table-cell table:style-name="ce73" office:value-type="string" calcext:value-type="string">
            <text:p><text:span text:style-name="T1"><text:a xlink:href="https://www.caib.es/eboibfront/ca/2026/12266/714330/informacio-publica-sobre-una-sol-licitud-d-autorit"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Galdana per punt d’embarcament i desembarcament de passatgers i punt de fondeig (exp. 033-2026 IT) </text:p>
          </table:table-cell>
          <table:table-cell table:style-name="ce73" office:value-type="string" calcext:value-type="string">
            <text:p><text:span text:style-name="T1"><text:a xlink:href="https://www.caib.es/eboibfront/ca/2026/12266/714320/informacio-publica-sobre-una-sol-licitud-d-autorit"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l’activitat de transport de passatgers per via marítima (bus nàutic) entre el port d’Eivissa, la platja D’en Bossa i Ses Figueretes (exp. 278-2025 IT) </text:p>
          </table:table-cell>
          <table:table-cell table:style-name="ce73" office:value-type="string" calcext:value-type="string">
            <text:p><text:span text:style-name="T1"><text:a xlink:href="https://www.caib.es/eboibfront/ca/2026/12266/712566/informacio-publica-sobre-una-sol-licitud-d-autorit"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Resolució per la qual s’aprova inicialment i se sotmet a informació pública l’Estudi Informatiu per a l’ampliació de la línia Palma – UIB de Serveis Ferroviaris de Mallorca fins a l’hospital universitari de Son Espases </text:p>
          </table:table-cell>
          <table:table-cell table:style-name="ce73" office:value-type="string" calcext:value-type="string">
            <text:p><text:span text:style-name="T1"><text:a xlink:href="https://www.caib.es/eboibfront/ca/2026/12266/714692/resolucio-per-la-qual-s-aprova-inicialment-i-se-so" xlink:type="simple">Núm. 053- 25 / abril / 2026</text:a></text:span></text:p>
          </table:table-cell>
          <table:table-cell table:style-name="ce92" office:value-type="date" office:date-value="0026-04-24" calcext:value-type="date">
            <text:p>26/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d’Habitatge, Territori i Mobilitat</text:p>
          </table:table-cell>
          <table:table-cell table:style-name="ce105" office:value-type="string" calcext:value-type="string">
            <text:p>Transports</text:p>
          </table:table-cell>
          <table:table-cell table:number-columns-repeated="1015"/>
        </table:table-row>
        <table:table-row table:style-name="ro3">
          <table:table-cell table:style-name="ce49" office:value-type="string" calcext:value-type="string">
            <text:p>Informació pública de l’expedient 2024/00148E relativa al projecte bàsic de construcció d’un habitatge unifamiliar amb annexe i piscina, al polígon 28, parcel·la 192, del terme municipal de Santa Eulària des Riu </text:p>
          </table:table-cell>
          <table:table-cell table:style-name="ce73" office:value-type="string" calcext:value-type="string">
            <text:p><text:span text:style-name="T1"><text:a xlink:href="https://www.caib.es/eboibfront/ca/2026/12265/714390/informacio-publica-de-l-expedient-2024-00148e-rela" xlink:type="simple">Núm. 052- 23 / abril / 2026</text:a></text:span></text:p>
          </table:table-cell>
          <table:table-cell table:style-name="ce92" office:value-type="date" office:date-value="2026-04-24" calcext:value-type="date">
            <text:p>24/04/26</text:p>
          </table:table-cell>
          <table:table-cell table:style-name="ce92" office:value-type="date" office:date-value="2026-05-22" calcext:value-type="date">
            <text:p>22/05/26</text:p>
          </table:table-cell>
          <table:table-cell table:style-name="ce92" office:value-type="date" office:date-value="2026-04-23" calcext:value-type="date">
            <text:p>23/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Galdana per punt d’atracada per embarcament i desembarcament de passatgers i punt de fondeig (exp. 018-2026 IT) </text:p>
          </table:table-cell>
          <table:table-cell table:style-name="ce73" office:value-type="string" calcext:value-type="string">
            <text:p><text:span text:style-name="T1"><text:a xlink:href="https://www.caib.es/eboibfront/ca/2026/12265/714322/informacio-publica-sobre-una-sol-licitud-d-autorit" xlink:type="simple">Núm. 052- 23 / abril / 2026</text:a></text:span></text:p>
          </table:table-cell>
          <table:table-cell table:style-name="ce92" office:value-type="date" office:date-value="2026-04-24" calcext:value-type="date">
            <text:p>24/04/26</text:p>
          </table:table-cell>
          <table:table-cell table:style-name="ce92" office:value-type="date" office:date-value="2026-05-22" calcext:value-type="date">
            <text:p>22/05/26</text:p>
          </table:table-cell>
          <table:table-cell table:style-name="ce92" office:value-type="date" office:date-value="2026-04-23" calcext:value-type="date">
            <text:p>23/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329E relativa al projecte de reforma i condicionament del camp municipal d’esports Infante Lois del Port de Sóller i construcció d’un aparcament, al carrer del Poeta Mossèn Costa i Llobera, al terme municipal de Sóller </text:p>
          </table:table-cell>
          <table:table-cell table:style-name="ce73" office:value-type="string" calcext:value-type="string">
            <text:p><text:span text:style-name="T1"><text:a xlink:href="https://www.caib.es/eboibfront/ca/2026/12264/714504/informacio-publica-de-l-expedient-2025-00329e-rela" xlink:type="simple">Núm. 051- 21 / abril / 2026</text:a></text:span></text:p>
          </table:table-cell>
          <table:table-cell table:style-name="ce92" office:value-type="date" office:date-value="2026-04-22" calcext:value-type="date">
            <text:p>22/04/26</text:p>
          </table:table-cell>
          <table:table-cell table:style-name="ce92" office:value-type="date" office:date-value="2026-05-20" calcext:value-type="date">
            <text:p>20/05/26</text:p>
          </table:table-cell>
          <table:table-cell table:style-name="ce92" office:value-type="date" office:date-value="2026-04-21" calcext:value-type="date">
            <text:p>21/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79E relativa al projecte de rehabilitació del pont històric Pont d’Enmig i del pont situat al carrer de Baix, al terme municipal des Mercadal </text:p>
          </table:table-cell>
          <table:table-cell table:style-name="ce73" office:value-type="string" calcext:value-type="string">
            <text:p><text:span text:style-name="T1"><text:a xlink:href="https://www.caib.es/eboibfront/ca/2026/12264/714503/informacio-publica-de-l-expedient-2025-00479e-rela" xlink:type="simple">Núm. 051- 21 / abril / 2026</text:a></text:span></text:p>
          </table:table-cell>
          <table:table-cell table:style-name="ce92" office:value-type="date" office:date-value="2026-04-22" calcext:value-type="date">
            <text:p>22/04/26</text:p>
          </table:table-cell>
          <table:table-cell table:style-name="ce92" office:value-type="date" office:date-value="2026-05-20" calcext:value-type="date">
            <text:p>20/05/26</text:p>
          </table:table-cell>
          <table:table-cell table:style-name="ce92" office:value-type="date" office:date-value="2026-04-21" calcext:value-type="date">
            <text:p>21/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35A relativa al projecte de legalització de l’ampliació d’un habitatge unifamiliar aïllat, annexes i pèrgola, al polígon 26, parcel·la 164, terme municipal de Santa Eulària des Riu </text:p>
          </table:table-cell>
          <table:table-cell table:style-name="ce73" office:value-type="string" calcext:value-type="string">
            <text:p><text:span text:style-name="T1"><text:a xlink:href="https://www.caib.es/eboibfront/ca/2026/12264/714394/informacio-publica-de-l-expedient-2026-00035a-rela" xlink:type="simple">Núm. 051- 21 / abril / 2026</text:a></text:span></text:p>
          </table:table-cell>
          <table:table-cell table:style-name="ce92" office:value-type="date" office:date-value="2026-04-22" calcext:value-type="date">
            <text:p>22/04/26</text:p>
          </table:table-cell>
          <table:table-cell table:style-name="ce92" office:value-type="date" office:date-value="2026-05-20" calcext:value-type="date">
            <text:p>20/05/26</text:p>
          </table:table-cell>
          <table:table-cell table:style-name="ce92" office:value-type="date" office:date-value="2026-04-21" calcext:value-type="date">
            <text:p>21/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34A relativa al projecte bàsic de casa unifamiliar amb piscina, al Camí des Rafals, 10, al terme municipal de Mancor de la Vall </text:p>
          </table:table-cell>
          <table:table-cell table:style-name="ce73" office:value-type="string" calcext:value-type="string">
            <text:p><text:span text:style-name="T1"><text:a xlink:href="https://www.caib.es/eboibfront/ca/2026/12264/714391/informacio-publica-de-l-expedient-2026-00034a-rela" xlink:type="simple">Núm. 051- 21 / abril / 2026</text:a></text:span></text:p>
          </table:table-cell>
          <table:table-cell table:style-name="ce92" office:value-type="date" office:date-value="2026-04-22" calcext:value-type="date">
            <text:p>22/04/26</text:p>
          </table:table-cell>
          <table:table-cell table:style-name="ce92" office:value-type="date" office:date-value="2026-05-20" calcext:value-type="date">
            <text:p>20/05/26</text:p>
          </table:table-cell>
          <table:table-cell table:style-name="ce92" office:value-type="date" office:date-value="2026-04-21" calcext:value-type="date">
            <text:p>21/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3/00459E relativa al projecte bàsic habitatge unifamiliar aïllat i piscina, polígon 20, parcel·la 85, terme municipal de Manacor </text:p>
          </table:table-cell>
          <table:table-cell table:style-name="ce73" office:value-type="string" calcext:value-type="string">
            <text:p><text:span text:style-name="T1"><text:a xlink:href="https://www.caib.es/eboibfront/ca/2026/12264/714389/informacio-publica-de-l-expedient-2023-00459e-rela" xlink:type="simple">Núm. 051- 21 / abril / 2026</text:a></text:span></text:p>
          </table:table-cell>
          <table:table-cell table:style-name="ce92" office:value-type="date" office:date-value="2026-04-22" calcext:value-type="date">
            <text:p>22/04/26</text:p>
          </table:table-cell>
          <table:table-cell table:style-name="ce92" office:value-type="date" office:date-value="2026-05-20" calcext:value-type="date">
            <text:p>20/05/26</text:p>
          </table:table-cell>
          <table:table-cell table:style-name="ce92" office:value-type="date" office:date-value="2026-04-21" calcext:value-type="date">
            <text:p>21/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Cala Sant Esteve en el terme municipal de Es Castell (exp. CNC02-20-07-0065) </text:p>
          </table:table-cell>
          <table:table-cell table:style-name="ce73" office:value-type="string" calcext:value-type="string">
            <text:p><text:span text:style-name="T1"><text:a xlink:href="https://www.caib.es/eboibfront/ca/2026/12264/714337/anunci-de-la-conselleria-de-la-mar-i-del-cicle-de-" xlink:type="simple">Núm. 051- 21 / abril / 2026</text:a></text:span></text:p>
          </table:table-cell>
          <table:table-cell table:style-name="ce92" office:value-type="date" office:date-value="2026-04-22" calcext:value-type="date">
            <text:p>22/04/26</text:p>
          </table:table-cell>
          <table:table-cell table:style-name="ce92" office:value-type="date" office:date-value="2026-05-20" calcext:value-type="date">
            <text:p>20/05/26</text:p>
          </table:table-cell>
          <table:table-cell table:style-name="ce92" office:value-type="date" office:date-value="2026-04-21" calcext:value-type="date">
            <text:p>21/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Ferrera per punt d’atracada per embarcament i desembarcament de passatgers (exp. 013-2026 IT) </text:p>
          </table:table-cell>
          <table:table-cell table:style-name="ce73" office:value-type="string" calcext:value-type="string">
            <text:p><text:span text:style-name="T1"><text:a xlink:href="https://www.caib.es/eboibfront/ca/2026/12264/714324/informacio-publica-sobre-una-sol-licitud-d-autorit" xlink:type="simple">Núm. 051- 21 / abril / 2026</text:a></text:span></text:p>
          </table:table-cell>
          <table:table-cell table:style-name="ce92" office:value-type="date" office:date-value="2026-04-22" calcext:value-type="date">
            <text:p>22/04/26</text:p>
          </table:table-cell>
          <table:table-cell table:style-name="ce92" office:value-type="date" office:date-value="2026-05-20" calcext:value-type="date">
            <text:p>20/05/26</text:p>
          </table:table-cell>
          <table:table-cell table:style-name="ce92" office:value-type="date" office:date-value="2026-04-21" calcext:value-type="date">
            <text:p>21/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la colònia de Sant Jordi en el terme municipal de Ses Salines (exp. CNC02-21-07-0070) </text:p>
          </table:table-cell>
          <table:table-cell table:style-name="ce73" office:value-type="string" calcext:value-type="string">
            <text:p><text:span text:style-name="T1"><text:a xlink:href="https://www.caib.es/eboibfront/ca/2026/12263/714336/anunci-de-la-conselleria-de-la-mar-i-del-cicle-de-" xlink:type="simple">Núm. 050- 18 / abril / 2026</text:a></text:span></text:p>
          </table:table-cell>
          <table:table-cell table:style-name="ce92" office:value-type="date" office:date-value="2026-04-20" calcext:value-type="date">
            <text:p>20/04/26</text:p>
          </table:table-cell>
          <table:table-cell table:style-name="ce92" office:value-type="date" office:date-value="2026-05-18" calcext:value-type="date">
            <text:p>18/05/26</text:p>
          </table:table-cell>
          <table:table-cell table:style-name="ce92" office:value-type="date" office:date-value="2026-04-20" calcext:value-type="date">
            <text:p>2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Torret i Es Canutells per a embarcament de persones i llancament d’embarcions menors (exp. 027-2026 IT) </text:p>
          </table:table-cell>
          <table:table-cell table:style-name="ce73" office:value-type="string" calcext:value-type="string">
            <text:p><text:span text:style-name="T1"><text:a xlink:href="https://www.caib.es/eboibfront/ca/2026/12263/714335/informacio-publica-sobre-una-sol-licitud-d-autorit" xlink:type="simple">Núm. 050- 18 / abril / 2026</text:a></text:span></text:p>
          </table:table-cell>
          <table:table-cell table:style-name="ce92" office:value-type="date" office:date-value="2026-04-20" calcext:value-type="date">
            <text:p>20/04/26</text:p>
          </table:table-cell>
          <table:table-cell table:style-name="ce92" office:value-type="date" office:date-value="2026-05-18" calcext:value-type="date">
            <text:p>18/05/26</text:p>
          </table:table-cell>
          <table:table-cell table:style-name="ce92" office:value-type="date" office:date-value="2026-04-20" calcext:value-type="date">
            <text:p>2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194E relativa al projecte bàsic de reforma i ampliació d’habitatge unifamiliar i expedient de legalització, carrer Pau Fornés, 8, terme municipal de Palma </text:p>
          </table:table-cell>
          <table:table-cell table:style-name="ce73" office:value-type="string" calcext:value-type="string">
            <text:p><text:span text:style-name="T1"><text:a xlink:href="https://www.caib.es/eboibfront/ca/2026/12262/709356/informacio-publica-de-l-expedient-2025-00194e-rela"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067E relativa al projecte de construcció de dues passarel·les de fusta per a vianants dins la Ruta de Pedra en Sec, localitzades als torrents Solleric i Llinars, als termes municipals respectius d’Alaró i Pollença </text:p>
          </table:table-cell>
          <table:table-cell table:style-name="ce73" office:value-type="string" calcext:value-type="string">
            <text:p><text:span text:style-name="T1"><text:a xlink:href="https://www.caib.es/eboibfront/ca/2026/12262/714343/informacio-publica-de-l-expedient-2025-00067e-rela"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ítim terrestre a trams de costa del nord de Menorca (illa dels Porros, illot de Tirant i Llosa des Patró Pere) i l’illa de l’Aire, terme municipal de Es Mercadal i Sant Lluís (exp. DGCL0061_IT2026) </text:p>
          </table:table-cell>
          <table:table-cell table:style-name="ce73" office:value-type="string" calcext:value-type="string">
            <text:p><text:span text:style-name="T1"><text:a xlink:href="https://www.caib.es/eboibfront/ca/2026/12262/714334/informacio-publica-sobre-una-sol-licitud-d-autorit"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6/00030A relativa al projecte de legalització d’ampliació d’habitatge unifamiliar aïllat amb annexos i piscina, polígon 25, parcel·la 90, terme municipal de Sant Josep de sa Talaia </text:p>
          </table:table-cell>
          <table:table-cell table:style-name="ce73" office:value-type="string" calcext:value-type="string">
            <text:p><text:span text:style-name="T1"><text:a xlink:href="https://www.caib.es/eboibfront/ca/2026/12262/713706/informacio-publica-de-l-expedient-2026-00030a-rela"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itimoterrestre amb instal·lacions de temporada en un tram de costa entre les fites 846 i 848 de Sant Elm, al terme municipal d’Andratx (exp. DGCL0285_IT2025) </text:p>
          </table:table-cell>
          <table:table-cell table:style-name="ce73" office:value-type="string" calcext:value-type="string">
            <text:p><text:span text:style-name="T1"><text:a xlink:href="https://www.caib.es/eboibfront/ca/2026/12262/713626/informacio-publica-sobre-una-sol-licitud-d-autorit"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Galdana del terme municipal de Ciutadella de Menorca per la instal·lació d’un punt de fondeig (exp. 003-2026 IT) </text:p>
          </table:table-cell>
          <table:table-cell table:style-name="ce73" office:value-type="string" calcext:value-type="string">
            <text:p><text:span text:style-name="T1"><text:a xlink:href="https://www.caib.es/eboibfront/ca/2026/12262/713625/informacio-publica-sobre-una-sol-licitud-d-autorit"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Galdana del terme municipal de Ferreries per la instal·lació d’un punt de fondeig (exp. 303-2025 IT) </text:p>
          </table:table-cell>
          <table:table-cell table:style-name="ce73" office:value-type="string" calcext:value-type="string">
            <text:p><text:span text:style-name="T1"><text:a xlink:href="https://www.caib.es/eboibfront/ca/2026/12262/713624/informacio-publica-sobre-una-sol-licitud-d-autorit"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Galdana del terme municipal de Ciutadella de Menorca per l’embarcament i desembarcament de passatgers (exp. 302-2025 IT) </text:p>
          </table:table-cell>
          <table:table-cell table:style-name="ce73" office:value-type="string" calcext:value-type="string">
            <text:p><text:span text:style-name="T1"><text:a xlink:href="https://www.caib.es/eboibfront/ca/2026/12262/713623/informacio-publica-sobre-una-sol-licitud-d-autorit"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l’activitat de transport de passatgers per via marítima (bus nàutic) entre el port d’Eivissa, la platja D’en Bossa i Ses Figueretes (exp. 301-2025 IT) </text:p>
          </table:table-cell>
          <table:table-cell table:style-name="ce73" office:value-type="string" calcext:value-type="string">
            <text:p><text:span text:style-name="T1"><text:a xlink:href="https://www.caib.es/eboibfront/ca/2026/12262/713622/informacio-publica-sobre-una-sol-licitud-d-autorit"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6/00010A relativa al projecte de demolició i mesures correctores de legalització i projecte de legalització extraordinària d’habitatge unifamiliar aïllat amb piscina i annexos, polígon 31, parcel·la 86, terme municipal de Sant Josep de sa Talaia </text:p>
          </table:table-cell>
          <table:table-cell table:style-name="ce73" office:value-type="string" calcext:value-type="string">
            <text:p><text:span text:style-name="T1"><text:a xlink:href="https://www.caib.es/eboibfront/ca/2026/12262/713413/informacio-publica-de-l-expedient-2026-00010a-rela"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8">
          <table:table-cell table:style-name="ce49" office:value-type="string" calcext:value-type="string">
            <text:p>Informació pública de l’expedient 2025/00713E relativa al projecte de legalització de construcció de coberta plana i inici de construcció de piscina, edificació annexa i projecte bàsic de finalització d’obres iniciades, desmuntatge d’annex i ampliació d’habitatge unifamiliar existent en planta baixa i planta primera, al polígon 50, parcel·la 185, del terme municipal de Palma </text:p>
          </table:table-cell>
          <table:table-cell table:style-name="ce73" office:value-type="string" calcext:value-type="string">
            <text:p><text:span text:style-name="T1"><text:a xlink:href="https://www.caib.es/eboibfront/ca/2026/12262/713406/informacio-publica-de-l-expedient-2025-00713e-rela"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mpresa, Autònoms i Energia per a l’obertura del tràmit d’informació pública sobre del projecte de parc fotovoltaic IF Planta Compostatge Lllucmajor ubicat en Polígon 9 Parcel·la 184, terme municipal Llucmajor (AU-00166/2026) </text:p>
          </table:table-cell>
          <table:table-cell table:style-name="ce73" office:value-type="string" calcext:value-type="string">
            <text:p><text:span text:style-name="T1"><text:a xlink:href="https://www.caib.es/eboibfront/ca/2026/12262/713714/anunci-de-la-conselleria-d-empresa-autonoms-i-ener"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08" calcext:value-type="date">
            <text:p>08/05/26</text:p>
          </table:table-cell>
          <table:table-cell table:style-name="ce92" office:value-type="date" office:date-value="2026-04-16" calcext:value-type="date">
            <text:p>16/04/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l procediment per a la declaració d'abandonament de l'embarcació anomenada «BEACHSEEKER» a sol·licitud del Club Nàutic de Santa Ponça, Mallorca </text:p>
          </table:table-cell>
          <table:table-cell table:style-name="ce73" office:value-type="string" calcext:value-type="string">
            <text:p><text:span text:style-name="T1"><text:a xlink:href="https://www.caib.es/eboibfront/ca/2026/12258/714004/informacio-publica-del-procediment-per-a-la-declar"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11" calcext:value-type="date">
            <text:p>11/05/26</text:p>
          </table:table-cell>
          <table:table-cell table:style-name="ce92" office:value-type="date" office:date-value="2026-04-13" calcext:value-type="date">
            <text:p>13/04/26</text:p>
          </table:table-cell>
          <table:table-cell table:style-name="ce99"/>
          <table:table-cell table:style-name="ce105" office:value-type="string" calcext:value-type="string">
            <text:p>Ports de les Iles Balears</text:p>
          </table:table-cell>
          <table:table-cell table:style-name="ce105" office:value-type="string" calcext:value-type="string">
            <text:p>PORTS</text:p>
          </table:table-cell>
          <table:table-cell table:number-columns-repeated="1015"/>
        </table:table-row>
        <table:table-row table:style-name="ro9">
          <table:table-cell table:style-name="ce49" office:value-type="string" calcext:value-type="string">
            <text:p>Tràmit d’informació pública del projecte bàsic i d’execució d’una promoció de deu habitatges de protecció pública al terme municipal de Sencelles </text:p>
          </table:table-cell>
          <table:table-cell table:style-name="ce73" office:value-type="string" calcext:value-type="string">
            <text:p><text:span text:style-name="T1"><text:a xlink:href="https://www.caib.es/eboibfront/ca/2026/12258/713944/tramit-d-informacio-publica-del-projecte-basic-i-d" xlink:type="simple">Núm. 047- 11 / abril / 2026</text:a></text:span></text:p>
          </table:table-cell>
          <table:table-cell table:style-name="ce92" office:value-type="date" office:date-value="2026-04-12" calcext:value-type="date">
            <text:p>12/04/26</text:p>
          </table:table-cell>
          <table:table-cell table:style-name="ce92" office:value-type="date" office:date-value="2026-04-26" calcext:value-type="date">
            <text:p>26/04/26</text:p>
          </table:table-cell>
          <table:table-cell table:style-name="ce92" office:value-type="date" office:date-value="2026-04-13" calcext:value-type="date">
            <text:p>13/04/26</text:p>
          </table:table-cell>
          <table:table-cell table:style-name="ce92" office:value-type="date" office:date-value="2026-04-27" calcext:value-type="date">
            <text:p>27/04/26</text:p>
          </table:table-cell>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Informació pública sobre sol·licituds d'autoritzacions a zona de domini públic maritimoterrestre a les costes de Balears, en el tram de costa Punta de la Pedrera, al TM de Sant Josep de la Talaia (210/2023-IT) </text:p>
          </table:table-cell>
          <table:table-cell table:style-name="ce73" office:value-type="string" calcext:value-type="string">
            <text:p><text:span text:style-name="T1"><text:a xlink:href="https://www.caib.es/eboibfront/ca/2026/12258/713627/informacio-publica-sobre-sol-licituds-d-autoritzac"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11" calcext:value-type="date">
            <text:p>11/05/26</text:p>
          </table:table-cell>
          <table:table-cell table:style-name="ce92" office:value-type="date" office:date-value="2026-04-13" calcext:value-type="date">
            <text:p>13/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6/00024A relativa al projecte de legalització extraordinària en sòl rústic d’un habitatge unifamiliar aïllat i annexos, al polígon 13, parcel·la 129, del terme municipal de Santa Margalida </text:p>
          </table:table-cell>
          <table:table-cell table:style-name="ce73" office:value-type="string" calcext:value-type="string">
            <text:p><text:span text:style-name="T1"><text:a xlink:href="https://www.caib.es/eboibfront/ca/2026/12258/713555/informacio-publica-de-l-expedient-2026-00024a-rela"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11" calcext:value-type="date">
            <text:p>11/05/26</text:p>
          </table:table-cell>
          <table:table-cell table:style-name="ce92" office:value-type="date" office:date-value="2026-04-13" calcext:value-type="date">
            <text:p>13/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15A relativa al projecte de legalització ampliació i reforma d’habitatge unifamiliar aïllat i piscina, polígon 1, parcel·la 366, terme municipal de Palma </text:p>
          </table:table-cell>
          <table:table-cell table:style-name="ce73" office:value-type="string" calcext:value-type="string">
            <text:p><text:span text:style-name="T1"><text:a xlink:href="https://www.caib.es/eboibfront/ca/2026/12258/713554/informacio-publica-de-l-expedient-2026-00015a-rela"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11" calcext:value-type="date">
            <text:p>11/05/26</text:p>
          </table:table-cell>
          <table:table-cell table:style-name="ce92" office:value-type="date" office:date-value="2026-04-13" calcext:value-type="date">
            <text:p>13/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13A relativa al projecte bàsic i d’execució de rehabilitació estructural amb reconstrucció parcial de l’edifici plurifamiliar i comercial RIIM, al carrer de Méndez Núñez, 17, 19 i 21 i al carrer de Roger de Flor, 50, al terme municipal de Pollença </text:p>
          </table:table-cell>
          <table:table-cell table:style-name="ce73" office:value-type="string" calcext:value-type="string">
            <text:p><text:span text:style-name="T1"><text:a xlink:href="https://www.caib.es/eboibfront/ca/2026/12258/713553/informacio-publica-de-l-expedient-2026-00013a-rela"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11" calcext:value-type="date">
            <text:p>11/05/26</text:p>
          </table:table-cell>
          <table:table-cell table:style-name="ce92" office:value-type="date" office:date-value="2026-04-13" calcext:value-type="date">
            <text:p>13/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749E relativa al projecte de construcció d’una piscina i una aljub de desguàs annex a un habitatge nou, al carrer de Son Curt, 3, al terme municipal d’Andratx </text:p>
          </table:table-cell>
          <table:table-cell table:style-name="ce73" office:value-type="string" calcext:value-type="string">
            <text:p><text:span text:style-name="T1"><text:a xlink:href="https://www.caib.es/eboibfront/ca/2026/12258/713408/informacio-publica-de-l-expedient-2025-00749e-rela"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11" calcext:value-type="date">
            <text:p>11/05/26</text:p>
          </table:table-cell>
          <table:table-cell table:style-name="ce92" office:value-type="date" office:date-value="2026-04-13" calcext:value-type="date">
            <text:p>13/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0">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SON PEROT II ubicat en Polígon 26 Parcel·la 617, terme municipal Manacor (RE021/25) </text:p>
          </table:table-cell>
          <table:table-cell table:style-name="ce73" office:value-type="string" calcext:value-type="string">
            <text:p><text:span text:style-name="T1">Correcció de l'errada</text:span></text:p>
            <text:p><text:span text:style-name="T1"><text:a xlink:href="https://www.caib.es/eboibfront/ca/2026/12265/714565/correccio-de-l-errada-material-advertida-en-l-anun" xlink:type="simple">Núm. 052- 23 / abril / 2026</text:a></text:span></text:p>
            <text:p/>
            <text:p><text:span text:style-name="T1"><text:a xlink:href="https://www.caib.es/eboibfront/ca/2026/12258/713597/anunci-de-la-conselleria-d-empresa-autonoms-i-ener"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25" calcext:value-type="date">
            <text:p>25/05/26</text:p>
          </table:table-cell>
          <table:table-cell table:style-name="ce92" office:value-type="date" office:date-value="2026-04-13" calcext:value-type="date">
            <text:p>13/04/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11">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FV HIB SON ANDREU VELL - Fase 1 ubicat en Polígon 27 Parcel·la 601, terme municipal Manacor (RE019/25) </text:p>
          </table:table-cell>
          <table:table-cell table:style-name="ce73" office:value-type="string" calcext:value-type="string">
            <text:p><text:span text:style-name="T1"><text:a xlink:href="https://www.caib.es/eboibfront/ca/2026/12258/713596/anunci-de-la-conselleria-d-empresa-autonoms-i-ener"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25" calcext:value-type="date">
            <text:p>25/05/26</text:p>
          </table:table-cell>
          <table:table-cell table:style-name="ce92" office:value-type="date" office:date-value="2026-04-13" calcext:value-type="date">
            <text:p>13/04/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12">
          <table:table-cell table:style-name="ce49" office:value-type="string" calcext:value-type="string">
            <text:p>Anunci de la Conselleria d’Empresa, Autònoms i Energia d’obertura del tràmit d’informació pública relatiu a la sol·licitud del projecte d’autorització administrativa prèvia, declaració d’interès autonòmic energètic, declaració d’impacte ambiental simplificada i infraestructura d’evacuació dels projectes «Son Oms BESS 1» i «Son Oms BESS 2», situats al carrer de Can Seguí 18, solar 4 A, illeta K, del polígon industrial de Son Oms, en el terme municipal de Palma (exp. BAT 2024/36065) </text:p>
          </table:table-cell>
          <table:table-cell table:style-name="ce73" office:value-type="string" calcext:value-type="string">
            <text:p><text:span text:style-name="T1"><text:a xlink:href="https://www.caib.es/eboibfront/ca/2026/12258/713236/anunci-de-la-conselleria-d-empresa-autonoms-i-ener"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25" calcext:value-type="date">
            <text:p>25/05/26</text:p>
          </table:table-cell>
          <table:table-cell table:style-name="ce92" office:value-type="date" office:date-value="2026-04-13" calcext:value-type="date">
            <text:p>13/04/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2025/00787E relativa al projecte de legalització d’ampliacions a un habitatge unifamiliar aïllat i annexes existents i al projecte bàsic i executiu de reforma i enderroc parcial per a mesures de millora, al polígon 5, parcel·la 565, del terme municipal de Sant Llorenç des Cardassar </text:p>
          </table:table-cell>
          <table:table-cell table:style-name="ce73" office:value-type="string" calcext:value-type="string">
            <text:p><text:span text:style-name="T1"><text:a xlink:href="https://www.caib.es/eboibfront/ca/2026/12257/713410/informacio-publica-de-l-expedient-2025-00787e-rela" xlink:type="simple">Núm. 046- 09 / abril / 2026</text:a></text:span></text:p>
          </table:table-cell>
          <table:table-cell table:style-name="ce92" office:value-type="date" office:date-value="2026-04-10" calcext:value-type="date">
            <text:p>10/04/26</text:p>
          </table:table-cell>
          <table:table-cell table:style-name="ce92" office:value-type="date" office:date-value="2026-05-08" calcext:value-type="date">
            <text:p>08/05/26</text:p>
          </table:table-cell>
          <table:table-cell table:style-name="ce92" office:value-type="date" office:date-value="2026-04-09" calcext:value-type="date">
            <text:p>09/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786E relativa al projecte de rehabilitació d’edificació habitada al seu estat original mitjançant tècniques constructives tradicionals, al polígon 3, parcel·la 23, al terme municipal de Sant Antoni de Portmany </text:p>
          </table:table-cell>
          <table:table-cell table:style-name="ce73" office:value-type="string" calcext:value-type="string">
            <text:p><text:span text:style-name="T1"><text:a xlink:href="https://www.caib.es/eboibfront/ca/2026/12257/713409/informacio-publica-de-l-expedient-2025-00786e-rela" xlink:type="simple">Núm. 046- 09 / abril / 2026</text:a></text:span></text:p>
          </table:table-cell>
          <table:table-cell table:style-name="ce92" office:value-type="date" office:date-value="2026-04-10" calcext:value-type="date">
            <text:p>10/04/26</text:p>
          </table:table-cell>
          <table:table-cell table:style-name="ce92" office:value-type="date" office:date-value="2026-05-08" calcext:value-type="date">
            <text:p>08/05/26</text:p>
          </table:table-cell>
          <table:table-cell table:style-name="ce92" office:value-type="date" office:date-value="2026-04-09" calcext:value-type="date">
            <text:p>09/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52E relativa al projecte bàsic d’habitatge unifamiliar aïllat al carrer dels Geranis 400, del terme municipal de Manacor </text:p>
          </table:table-cell>
          <table:table-cell table:style-name="ce73" office:value-type="string" calcext:value-type="string">
            <text:p><text:span text:style-name="T1"><text:a xlink:href="https://www.caib.es/eboibfront/ca/2026/12257/712926/informacio-publica-de-l-expedient-2025-00652e-rela" xlink:type="simple">Núm. 046- 09 / abril / 2026</text:a></text:span></text:p>
          </table:table-cell>
          <table:table-cell table:style-name="ce92" office:value-type="date" office:date-value="2026-04-10" calcext:value-type="date">
            <text:p>10/04/26</text:p>
          </table:table-cell>
          <table:table-cell table:style-name="ce92" office:value-type="date" office:date-value="2026-05-08" calcext:value-type="date">
            <text:p>08/05/26</text:p>
          </table:table-cell>
          <table:table-cell table:style-name="ce92" office:value-type="date" office:date-value="2026-04-09" calcext:value-type="date">
            <text:p>09/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63A relativa al projecte de nova obra de pas per damunt el torrent d’Hortella, polígon 5, parcel·la 09001, terme municipal de Sant Joan </text:p>
          </table:table-cell>
          <table:table-cell table:style-name="ce73" office:value-type="string" calcext:value-type="string">
            <text:p><text:span text:style-name="T1"><text:a xlink:href="https://www.caib.es/eboibfront/ca/2026/12254/713837/informacio-publica-de-l-expedient-2026-00063a-rela" xlink:type="simple">Núm. 044- 04 / abril / 2026</text:a></text:span></text:p>
          </table:table-cell>
          <table:table-cell table:style-name="ce92" office:value-type="date" office:date-value="2026-04-07" calcext:value-type="date">
            <text:p>07/04/26</text:p>
          </table:table-cell>
          <table:table-cell table:style-name="ce92" office:value-type="date" office:date-value="2026-05-05" calcext:value-type="date">
            <text:p>05/05/26</text:p>
          </table:table-cell>
          <table:table-cell table:style-name="ce92" office:value-type="date" office:date-value="2026-04-07" calcext:value-type="date">
            <text:p>07/04/26</text:p>
          </table:table-cell>
          <table:table-cell table:style-name="ce27" office:value-type="date" office:date-value="2026-05-06" calcext:value-type="date">
            <text:p>06/05/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CRH/2025/0020 relativa al projecte de clavegueram de les urbanitzacions Mal Pas i Bonaire així com la impulsió de les aigües residuals fins a Alcúdia, terme municipal d’Alcúdia </text:p>
          </table:table-cell>
          <table:table-cell table:style-name="ce73" office:value-type="string" calcext:value-type="string">
            <text:p><text:span text:style-name="T1"><text:a xlink:href="https://www.caib.es/eboibfront/ca/2026/12254/713836/informacio-publica-de-l-expedient-crh-2025-0020-re" xlink:type="simple">Núm. 044- 04 / abril / 2026</text:a></text:span></text:p>
          </table:table-cell>
          <table:table-cell table:style-name="ce92" office:value-type="date" office:date-value="2026-04-07" calcext:value-type="date">
            <text:p>07/04/26</text:p>
          </table:table-cell>
          <table:table-cell table:style-name="ce92" office:value-type="date" office:date-value="2026-05-05" calcext:value-type="date">
            <text:p>05/05/26</text:p>
          </table:table-cell>
          <table:table-cell table:style-name="ce92" office:value-type="date" office:date-value="2026-04-07" calcext:value-type="date">
            <text:p>07/04/26</text:p>
          </table:table-cell>
          <table:table-cell table:style-name="ce92" office:value-type="date" office:date-value="2026-05-06" calcext:value-type="date">
            <text:p>06/05/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l’autorització de producció i subministrament i la concessió d’ús d'aigua regenerada procedent de l’EDAR de l’Agroturisme Torre Vella (TM Alaior) (Exp. ref.:2025-00024CON) </text:p>
          </table:table-cell>
          <table:table-cell table:style-name="ce73" office:value-type="string" calcext:value-type="string">
            <text:p><text:span text:style-name="T1"><text:a xlink:href="https://www.caib.es/eboibfront/ca/2026/12253/713551/informacio-publica-sobre-l-autoritzacio-de-producc" xlink:type="simple">Núm. 043- 02 / abril / 2026</text:a></text:span></text:p>
          </table:table-cell>
          <table:table-cell table:style-name="ce92" office:value-type="date" office:date-value="2026-04-03" calcext:value-type="date">
            <text:p>03/04/26</text:p>
          </table:table-cell>
          <table:table-cell table:style-name="ce92" office:value-type="date" office:date-value="2026-05-04" calcext:value-type="date">
            <text:p>04/05/26</text:p>
          </table:table-cell>
          <table:table-cell table:style-name="ce92" office:value-type="date" office:date-value="2026-04-07" calcext:value-type="date">
            <text:p>07/04/26</text:p>
          </table:table-cell>
          <table:table-cell table:style-name="ce92" office:value-type="date" office:date-value="2026-05-05" calcext:value-type="date">
            <text:p>05/05/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09A relativa al projecte de legalització extraordinària d’ampliació d’habitatge unifamiliar aïllat amb piscina, polígon 33, parcel·la 19, al terme municipal de Sant Josep de sa Talaia </text:p>
          </table:table-cell>
          <table:table-cell table:style-name="ce73" office:value-type="string" calcext:value-type="string">
            <text:p><text:span text:style-name="T1"><text:a xlink:href="https://www.caib.es/eboibfront/ca/2026/12253/713412/informacio-publica-de-l-expedient-2026-00009a-rela" xlink:type="simple">Núm. 043- 02 / abril / 2026</text:a></text:span></text:p>
          </table:table-cell>
          <table:table-cell table:style-name="ce92" office:value-type="date" office:date-value="2026-04-07" calcext:value-type="date">
            <text:p>07/04/26</text:p>
          </table:table-cell>
          <table:table-cell table:style-name="ce92" office:value-type="date" office:date-value="2026-05-05" calcext:value-type="date">
            <text:p>05/05/26</text:p>
          </table:table-cell>
          <table:table-cell table:style-name="ce92" office:value-type="date" office:date-value="2026-04-07" calcext:value-type="date">
            <text:p>07/04/26</text:p>
          </table:table-cell>
          <table:table-cell table:style-name="ce92" office:value-type="date" office:date-value="2026-05-06" calcext:value-type="date">
            <text:p>06/05/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01A relativa al projecte bàsic de construccions d’ús agrari a la finca es Safranar, al polígon 7, parcel·la 109, del terme municipal de Bunyola </text:p>
          </table:table-cell>
          <table:table-cell table:style-name="ce73" office:value-type="string" calcext:value-type="string">
            <text:p><text:span text:style-name="T1"><text:a xlink:href="https://www.caib.es/eboibfront/ca/2026/12253/713411/informacio-publica-de-l-expedient-2026-00001a-rela" xlink:type="simple">Núm. 043- 02 / abril / 2026</text:a></text:span></text:p>
          </table:table-cell>
          <table:table-cell table:style-name="ce92" office:value-type="date" office:date-value="2026-04-07" calcext:value-type="date">
            <text:p>07/04/26</text:p>
          </table:table-cell>
          <table:table-cell table:style-name="ce92" office:value-type="date" office:date-value="2026-05-05" calcext:value-type="date">
            <text:p>05/05/26</text:p>
          </table:table-cell>
          <table:table-cell table:style-name="ce92" office:value-type="date" office:date-value="2026-04-07" calcext:value-type="date">
            <text:p>07/04/26</text:p>
          </table:table-cell>
          <table:table-cell table:style-name="ce92" office:value-type="date" office:date-value="2026-05-06" calcext:value-type="date">
            <text:p>06/05/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722E relativa al projecte bàsic d’habitatge unifamiliar aïllat i piscina, situat al polígon 34, parcel·la 225, al terme municipal de Palma </text:p>
          </table:table-cell>
          <table:table-cell table:style-name="ce73" office:value-type="string" calcext:value-type="string">
            <text:p><text:span text:style-name="T1"><text:a xlink:href="https://www.caib.es/eboibfront/ca/2026/12253/713405/informacio-publica-de-l-expedient-2025-00722e-rela" xlink:type="simple">Núm. 043- 02 / abril / 2026</text:a></text:span></text:p>
          </table:table-cell>
          <table:table-cell table:style-name="ce92" office:value-type="date" office:date-value="2026-04-07" calcext:value-type="date">
            <text:p>07/04/26</text:p>
          </table:table-cell>
          <table:table-cell table:style-name="ce92" office:value-type="date" office:date-value="2026-05-05" calcext:value-type="date">
            <text:p>05/05/26</text:p>
          </table:table-cell>
          <table:table-cell table:style-name="ce92" office:value-type="date" office:date-value="2026-04-07" calcext:value-type="date">
            <text:p>07/04/26</text:p>
          </table:table-cell>
          <table:table-cell table:style-name="ce92" office:value-type="date" office:date-value="2026-05-06" calcext:value-type="date">
            <text:p>06/05/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Obertura del tràmit d’informació pública, d’autorització administrativa prèvia i de construcció, declaració en concret d’utilitat pública, amb tramitació ambiental ordinària, de la instal·lació d'una nova subestació, anomenada Líthica 132 kV a Ciutadella </text:p>
          </table:table-cell>
          <table:table-cell table:style-name="ce73" office:value-type="string" calcext:value-type="string">
            <text:p><text:span text:style-name="T1"><text:a xlink:href="https://www.caib.es/eboibfront/ca/2026/12253/713165/obertura-del-tramit-d-informacio-publica-d-autorit" xlink:type="simple">Núm. 043- 02 / abril / 2026</text:a></text:span></text:p>
          </table:table-cell>
          <table:table-cell table:style-name="ce92" office:value-type="date" office:date-value="2026-04-07" calcext:value-type="date">
            <text:p>07/04/26</text:p>
          </table:table-cell>
          <table:table-cell table:style-name="ce92" office:value-type="date" office:date-value="2026-05-19" calcext:value-type="date">
            <text:p>19/05/26</text:p>
          </table:table-cell>
          <table:table-cell table:style-name="ce92" office:value-type="date" office:date-value="2026-04-07" calcext:value-type="date">
            <text:p>07/04/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Obertura del tràmit d’informació pública, d’autorització administrativa prèvia i de construcció, declaració en concret d’utilitat pública, amb tramitació ambiental ordinària, de la instal·lació d'una línia aèria-subterrània 132 kV per a la nova SE Lithica a Ciutadella </text:p>
          </table:table-cell>
          <table:table-cell table:style-name="ce73" office:value-type="string" calcext:value-type="string">
            <text:p><text:span text:style-name="T1"><text:a xlink:href="https://www.caib.es/eboibfront/ca/2026/12253/713164/obertura-del-tramit-d-informacio-publica-d-autorit" xlink:type="simple">Núm. 043- 02 / abril / 2026</text:a></text:span></text:p>
          </table:table-cell>
          <table:table-cell table:style-name="ce92" office:value-type="date" office:date-value="2026-04-07" calcext:value-type="date">
            <text:p>07/04/26</text:p>
          </table:table-cell>
          <table:table-cell table:style-name="ce92" office:value-type="date" office:date-value="2026-05-19" calcext:value-type="date">
            <text:p>19/05/26</text:p>
          </table:table-cell>
          <table:table-cell table:style-name="ce92" office:value-type="date" office:date-value="2026-04-07" calcext:value-type="date">
            <text:p>07/04/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Obertura del tràmit d’informació pública, d’autorització administrativa prèvia i de construcció, declaració en concret d’utilitat pública, amb tramitació ambiental ordinària, de la instal·lació d'una nova subestació, anomenada San Martín 132 kV i ampliació de l'actual subestació San Martín 220 kV a Alcúdia </text:p>
          </table:table-cell>
          <table:table-cell table:style-name="ce73" office:value-type="string" calcext:value-type="string">
            <text:p><text:span text:style-name="T1"><text:a xlink:href="https://www.caib.es/eboibfront/ca/2026/12253/713163/obertura-del-tramit-d-informacio-publica-d-autorit" xlink:type="simple">Núm. 043- 02 / abril / 2026</text:a></text:span></text:p>
          </table:table-cell>
          <table:table-cell table:style-name="ce92" office:value-type="date" office:date-value="2026-04-07" calcext:value-type="date">
            <text:p>07/04/26</text:p>
          </table:table-cell>
          <table:table-cell table:style-name="ce92" office:value-type="date" office:date-value="2026-05-19" calcext:value-type="date">
            <text:p>19/05/26</text:p>
          </table:table-cell>
          <table:table-cell table:style-name="ce92" office:value-type="date" office:date-value="2026-04-07" calcext:value-type="date">
            <text:p>07/04/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text:s/>Anunci de la Conselleria d’Empresa, Autònoms i Energia d’obertura de tràmit d’informació pública per a la sol·licitud d’autorització administrativa prèvia i infraestructura d’evacuació del projecte «BESS Alcúdia 1» situat al polígon 6, parcel·la 407 del terme municipal d’Alcúdia (codi postal 07400) (exp. BAT 2025/35392) </text:p>
          </table:table-cell>
          <table:table-cell table:style-name="ce73" office:value-type="string" calcext:value-type="string">
            <text:p><text:span text:style-name="T1"><text:a xlink:href="https://www.caib.es/eboibfront/ca/2026/12252/712752/anunci-de-la-conselleria-d-empresa-autonoms-i-ener" xlink:type="simple">Núm. 041- 31 / març / 2026</text:a></text:span></text:p>
          </table:table-cell>
          <table:table-cell table:style-name="ce92" office:value-type="date" office:date-value="2026-04-01" calcext:value-type="date">
            <text:p>01/04/26</text:p>
          </table:table-cell>
          <table:table-cell table:style-name="ce92" office:value-type="date" office:date-value="2026-05-18" calcext:value-type="date">
            <text:p>18/05/26</text:p>
          </table:table-cell>
          <table:table-cell table:style-name="ce92" office:value-type="date" office:date-value="2026-03-31" calcext:value-type="date">
            <text:p>31/03/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text:s/>Informació pública de l’expedient 2025/00706E relativa al projecte de l’expedient de la legalització i de l’ampliació de l’habitatge unifamiliar aïllat i legalització de garatge, barbacoa i piscina, situat al polígon 7, parcel·la 578, al terme municipal de Sant Josep de sa Talaia </text:p>
          </table:table-cell>
          <table:table-cell table:style-name="ce73" office:value-type="string" calcext:value-type="string">
            <text:p><text:span text:style-name="T1"><text:a xlink:href="https://www.caib.es/eboibfront/ca/2026/12251/713232/informacio-publica-de-l-expedient-2025-00706e-rela" xlink:type="simple">Núm. 040- 26 / març / 2026</text:a></text:span></text:p>
          </table:table-cell>
          <table:table-cell table:style-name="ce92" office:value-type="date" office:date-value="2026-03-30" calcext:value-type="date">
            <text:p>30/03/26</text:p>
          </table:table-cell>
          <table:table-cell table:style-name="ce92" office:value-type="date" office:date-value="2026-04-29" calcext:value-type="date">
            <text:p>29/04/26</text:p>
          </table:table-cell>
          <table:table-cell table:style-name="ce92" office:value-type="date" office:date-value="2026-06-30" calcext:value-type="date">
            <text:p>30/06/26</text:p>
          </table:table-cell>
          <table:table-cell table:style-name="ce92" office:value-type="date" office:date-value="2026-04-30" calcext:value-type="date">
            <text:p>30/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text:s/>Informació pública de l’expedient 2025/00700E relativa al projecte bàsic de reforma interior i ampliació d’habitatge unifamiliar entre mitgeres, canvi d’ús de magatzem annex i adició de piscina, al carrer de Capellà, 12, al terme municipal d’Andratx </text:p>
          </table:table-cell>
          <table:table-cell table:style-name="ce73" office:value-type="string" calcext:value-type="string">
            <text:p><text:span text:style-name="T1"><text:a xlink:href="https://www.caib.es/eboibfront/ca/2026/12251/713230/informacio-publica-de-l-expedient-2025-00700e-rela" xlink:type="simple">Núm. 040- 26 / març / 2026</text:a></text:span></text:p>
          </table:table-cell>
          <table:table-cell table:style-name="ce92" office:value-type="date" office:date-value="2026-03-30" calcext:value-type="date">
            <text:p>30/03/26</text:p>
          </table:table-cell>
          <table:table-cell table:style-name="ce92" office:value-type="date" office:date-value="2026-04-29" calcext:value-type="date">
            <text:p>29/04/26</text:p>
          </table:table-cell>
          <table:table-cell table:style-name="ce92" office:value-type="date" office:date-value="2026-06-30" calcext:value-type="date">
            <text:p>30/06/26</text:p>
          </table:table-cell>
          <table:table-cell table:style-name="ce92" office:value-type="date" office:date-value="2026-04-30" calcext:value-type="date">
            <text:p>30/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aprovació de les bases d’adjudicació dels habitatges de la promoció 6 H Maria de la Salut a l’illa de Mallorca, en règim de lloguer </text:p>
          </table:table-cell>
          <table:table-cell table:style-name="ce73" office:value-type="string" calcext:value-type="string">
            <text:p><text:span text:style-name="T1"><text:a xlink:href="https://www.caib.es/eboibfront/ca/2026/12249/713469/informacio-publica-de-l-aprovacio-de-les-bases-d-a" xlink:type="simple">Núm. 039- 26 / març / 2026</text:a></text:span></text:p>
          </table:table-cell>
          <table:table-cell table:style-name="ce92" office:value-type="date" office:date-value="2026-03-27" calcext:value-type="date">
            <text:p>27/03/26</text:p>
          </table:table-cell>
          <table:table-cell table:style-name="ce92" office:value-type="date" office:date-value="2026-04-14" calcext:value-type="date">
            <text:p>14/04/26</text:p>
          </table:table-cell>
          <table:table-cell table:style-name="ce92" office:value-type="date" office:date-value="2026-03-26" calcext:value-type="date">
            <text:p>26/03/26</text:p>
          </table:table-cell>
          <table:table-cell table:style-name="ce92" office:value-type="date" office:date-value="2026-04-15" calcext:value-type="date">
            <text:p>15/04/26</text:p>
          </table:table-cell>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Informació pública de l’expedient 2025/00680E relativa al projecte bàsic d’habitatge unifamiliar aïllada amb piscina al carrer de Lisboa, 75-C53, del terme municipal de Manacor </text:p>
          </table:table-cell>
          <table:table-cell table:style-name="ce73" office:value-type="string" calcext:value-type="string">
            <text:p><text:span text:style-name="T1"><text:a xlink:href="https://www.caib.es/eboibfront/ca/2026/12249/713228/informacio-publica-de-l-expedient-2025-00680e-rela" xlink:type="simple">Núm. 039- 26 / març / 2026</text:a></text:span></text:p>
          </table:table-cell>
          <table:table-cell table:style-name="ce92" office:value-type="date" office:date-value="2026-03-27" calcext:value-type="date">
            <text:p>27/03/26</text:p>
          </table:table-cell>
          <table:table-cell table:style-name="ce92" office:value-type="date" office:date-value="2026-04-28" calcext:value-type="date">
            <text:p>28/04/26</text:p>
          </table:table-cell>
          <table:table-cell table:style-name="ce92" office:value-type="date" office:date-value="2026-03-26" calcext:value-type="date">
            <text:p>26/03/26</text:p>
          </table:table-cell>
          <table:table-cell table:style-name="ce92" office:value-type="date" office:date-value="2026-04-29" calcext:value-type="date">
            <text:p>29/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33E relativa al projecte bàsic d'un habitatge unifamiliar aïllat i piscina, polígon 20, parcel·la 93, del terme municipal de Manacor </text:p>
          </table:table-cell>
          <table:table-cell table:style-name="ce73" office:value-type="string" calcext:value-type="string">
            <text:p><text:span text:style-name="T1"><text:a xlink:href="https://www.caib.es/eboibfront/ca/2026/12249/712921/informacio-publica-de-l-expedient-2025-00233e-rela" xlink:type="simple">Núm. 039- 26 / març / 2026</text:a></text:span></text:p>
          </table:table-cell>
          <table:table-cell table:style-name="ce92" office:value-type="date" office:date-value="2026-03-27" calcext:value-type="date">
            <text:p>27/03/26</text:p>
          </table:table-cell>
          <table:table-cell table:style-name="ce92" office:value-type="date" office:date-value="2026-04-28" calcext:value-type="date">
            <text:p>28/04/26</text:p>
          </table:table-cell>
          <table:table-cell table:style-name="ce92" office:value-type="date" office:date-value="2026-03-26" calcext:value-type="date">
            <text:p>26/03/26</text:p>
          </table:table-cell>
          <table:table-cell table:style-name="ce92" office:value-type="date" office:date-value="2026-04-29" calcext:value-type="date">
            <text:p>29/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3">
          <table:table-cell table:style-name="ce49" office:value-type="string" calcext:value-type="string">
            <text:p>Segona informació pública que substitueix la publicada en data 27 de gener de 2026 al BOIB núm. 16 per una correcció d’errors sobre l'actualització del Projecte d'explotació i restauració i estudi d'impacte ambiental de l'explotació minera Sa Comuna (núm. 269) que forma part del polígon 3; parcel·les 50, 51, 52, 279, 280, 286, 289, 290, 291, 296, 297, 298, 299, 302,303, 304, 305, 307, 308, 312, 313, 314, 315, 316, 317, 318, 319, 320, 321, 322, 323, 324, 325, 326, 327, 840 i 841, del terme municipal de Maria de la Salut </text:p>
          </table:table-cell>
          <table:table-cell table:style-name="ce73" office:value-type="string" calcext:value-type="string">
            <text:p><text:span text:style-name="T1"><text:a xlink:href="https://www.caib.es/eboibfront/ca/2026/12249/713282/segona-informacio-publica-que-substitueix-la-publi" xlink:type="simple">Núm. 039- 26 / març / 2026</text:a></text:span></text:p>
          </table:table-cell>
          <table:table-cell table:style-name="ce92" office:value-type="date" office:date-value="2026-03-27" calcext:value-type="date">
            <text:p>27/03/26</text:p>
          </table:table-cell>
          <table:table-cell table:style-name="ce92" office:value-type="date" office:date-value="2026-05-13" calcext:value-type="date">
            <text:p>13/05/26</text:p>
          </table:table-cell>
          <table:table-cell table:style-name="ce92" office:value-type="date" office:date-value="2026-03-26" calcext:value-type="date">
            <text:p>26/03/26</text:p>
          </table:table-cell>
          <table:table-cell table:style-name="ce92"/>
          <table:table-cell table:style-name="ce105" office:value-type="string" calcext:value-type="string">
            <text:p>Empresa, Autónoms i Energia</text:p>
          </table:table-cell>
          <table:table-cell table:style-name="ce105" office:value-type="string" calcext:value-type="string">
            <text:p>Mines</text:p>
          </table:table-cell>
          <table:table-cell table:number-columns-repeated="1015"/>
        </table:table-row>
        <table:table-row table:style-name="ro3">
          <table:table-cell table:style-name="ce49" office:value-type="string" calcext:value-type="string">
            <text:p>Informació pública de l’expedient 2025/00460E relativa al projecte bàsic de local comercial sense ús amb soterrani adossat a mitgera, a l’avinguda de Sant Elm, 9, del terme municipal d’Andratx </text:p>
          </table:table-cell>
          <table:table-cell table:style-name="ce73" office:value-type="string" calcext:value-type="string">
            <text:p><text:span text:style-name="T1"><text:a xlink:href="https://www.caib.es/eboibfront/ca/2026/12248/713091/informacio-publica-de-l-expedient-2025-00460e-rela" xlink:type="simple">Núm. 037- 24 / març / 2026</text:a></text:span></text:p>
          </table:table-cell>
          <table:table-cell table:style-name="ce92" office:value-type="date" office:date-value="2026-03-25" calcext:value-type="date">
            <text:p>25/03/26</text:p>
          </table:table-cell>
          <table:table-cell table:style-name="ce92" office:value-type="date" office:date-value="2026-04-24" calcext:value-type="date">
            <text:p>24/04/26</text:p>
          </table:table-cell>
          <table:table-cell table:style-name="ce92" office:value-type="date" office:date-value="2026-03-24" calcext:value-type="date">
            <text:p>24/03/26</text:p>
          </table:table-cell>
          <table:table-cell table:style-name="ce92" office:value-type="date" office:date-value="2026-04-27" calcext:value-type="date">
            <text:p>27/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65E relativa al projecte de legalització, demolició, projecte bàsic i executiu de finalització de l’edifici plurifamiliar amb piscina comunitària, al carrer de les Vinyetes, 32, al terme municipal de Bunyola </text:p>
          </table:table-cell>
          <table:table-cell table:style-name="ce73" office:value-type="string" calcext:value-type="string">
            <text:p><text:span text:style-name="T1"><text:a xlink:href="https://www.caib.es/eboibfront/ca/2026/12248/712991/informacio-publica-de-l-expedient-2025-00665e-rela" xlink:type="simple">Núm. 037- 24 / març / 2026</text:a></text:span></text:p>
          </table:table-cell>
          <table:table-cell table:style-name="ce92" office:value-type="date" office:date-value="2026-03-25" calcext:value-type="date">
            <text:p>25/03/26</text:p>
          </table:table-cell>
          <table:table-cell table:style-name="ce92" office:value-type="date" office:date-value="2026-04-24" calcext:value-type="date">
            <text:p>24/04/26</text:p>
          </table:table-cell>
          <table:table-cell table:style-name="ce92" office:value-type="date" office:date-value="2026-03-24" calcext:value-type="date">
            <text:p>24/03/26</text:p>
          </table:table-cell>
          <table:table-cell table:style-name="ce92" office:value-type="date" office:date-value="2026-04-27" calcext:value-type="date">
            <text:p>27/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4">
          <table:table-cell table:style-name="ce49" office:value-type="string" calcext:value-type="string">
            <text:p>Anunci de la Conselleria d’Empresa, Autònoms i Energia d’obertura de tràmit d’informació pública per a la sol·licitud de canvi de règim jurídic de projecte d’interès industrial estratègic (PIE) a projecte d’interès autonòmic energètic (PIAE) de l’agrupació «Emmagatzemament Calvià Bess 1 i 2», situada en el carrer d’Alacant núm. 64 del polígon de Son Bugadelles, 07183 terme municipal de Calvià (exp. BAT 2024/10075) </text:p>
          </table:table-cell>
          <table:table-cell table:style-name="ce73" office:value-type="string" calcext:value-type="string">
            <text:p><text:span text:style-name="T1"><text:a xlink:href="https://www.caib.es/eboibfront/ca/2026/12248/713243/anunci-de-la-conselleria-d-empresa-autonoms-i-ener" xlink:type="simple">Núm. 037- 24 / març / 2026</text:a></text:span></text:p>
          </table:table-cell>
          <table:table-cell table:style-name="ce92" office:value-type="date" office:date-value="2026-03-25" calcext:value-type="date">
            <text:p>25/03/26</text:p>
          </table:table-cell>
          <table:table-cell table:style-name="ce92" office:value-type="date" office:date-value="2026-05-11" calcext:value-type="date">
            <text:p>11/05/26</text:p>
          </table:table-cell>
          <table:table-cell table:style-name="ce92" office:value-type="date" office:date-value="2026-03-24" calcext:value-type="date">
            <text:p>24/03/26</text:p>
          </table:table-cell>
          <table:table-cell table:style-name="ce92"/>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2025/00576E relativa al projecte de reforma de garatge en planta baixa, conversió i ampliació d’habitatge unifamiliar entre mitgeres al carrer de Huguet, 6, del terme municipal de Ciutadella de Menorca </text:p>
          </table:table-cell>
          <table:table-cell table:style-name="ce73" office:value-type="string" calcext:value-type="string">
            <text:p><text:span text:style-name="T1"><text:a xlink:href="https://www.caib.es/eboibfront/ca/2026/12247/713037/informacio-publica-de-l-expedient-2025-00576e-rela" xlink:type="simple">Núm. 036- 21 / març / 2026</text:a></text:span></text:p>
          </table:table-cell>
          <table:table-cell table:style-name="ce92" office:value-type="date" office:date-value="2026-03-23" calcext:value-type="date">
            <text:p>23/03/26</text:p>
          </table:table-cell>
          <table:table-cell table:style-name="ce92" office:value-type="date" office:date-value="2026-04-22" calcext:value-type="date">
            <text:p>22/04/26</text:p>
          </table:table-cell>
          <table:table-cell table:style-name="ce92" office:value-type="date" office:date-value="2026-03-23" calcext:value-type="date">
            <text:p>23/03/26</text:p>
          </table:table-cell>
          <table:table-cell table:style-name="ce92" office:value-type="date" office:date-value="2026-04-23" calcext:value-type="date">
            <text:p>23/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89E relativa al projecte bàsic de reforma i ampliació d’un edifici aïllat (reforma integral de façana, divisió del local i canvi d’ús) situat al local 117, illeta 3, zona terciària 1 (EQ-2) SAU-RT-6.4, sector NC-4.2 pla parcial Festival Park, al terme municipal de Marratxí </text:p>
          </table:table-cell>
          <table:table-cell table:style-name="ce73" office:value-type="string" calcext:value-type="string">
            <text:p><text:span text:style-name="T1"><text:a xlink:href="https://www.caib.es/eboibfront/ca/2026/12247/712990/informacio-publica-de-l-expedient-2025-00289e-rela" xlink:type="simple">Núm. 036- 21 / març / 2026</text:a></text:span></text:p>
          </table:table-cell>
          <table:table-cell table:style-name="ce92" office:value-type="date" office:date-value="2026-03-23" calcext:value-type="date">
            <text:p>23/03/26</text:p>
          </table:table-cell>
          <table:table-cell table:style-name="ce92" office:value-type="date" office:date-value="2026-04-22" calcext:value-type="date">
            <text:p>22/04/26</text:p>
          </table:table-cell>
          <table:table-cell table:style-name="ce92" office:value-type="date" office:date-value="2026-03-23" calcext:value-type="date">
            <text:p>23/03/26</text:p>
          </table:table-cell>
          <table:table-cell table:style-name="ce92" office:value-type="date" office:date-value="2026-04-23" calcext:value-type="date">
            <text:p>23/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53E relativa al projecte bàsic d’habitatge unifamiliar aïllat situat al polígon 22, parcel·la 13, al terme municipal de Sant Josep de sa Talaia </text:p>
          </table:table-cell>
          <table:table-cell table:style-name="ce73" office:value-type="string" calcext:value-type="string">
            <text:p><text:span text:style-name="T1"><text:a xlink:href="https://www.caib.es/eboibfront/ca/2026/12247/712927/informacio-publica-de-l-expedient-2025-00653e-rela" xlink:type="simple">Núm. 036- 21 / març / 2026</text:a></text:span></text:p>
          </table:table-cell>
          <table:table-cell table:style-name="ce92" office:value-type="date" office:date-value="2026-03-23" calcext:value-type="date">
            <text:p>23/03/26</text:p>
          </table:table-cell>
          <table:table-cell table:style-name="ce92" office:value-type="date" office:date-value="2026-04-22" calcext:value-type="date">
            <text:p>22/04/26</text:p>
          </table:table-cell>
          <table:table-cell table:style-name="ce92" office:value-type="date" office:date-value="2026-03-23" calcext:value-type="date">
            <text:p>23/03/26</text:p>
          </table:table-cell>
          <table:table-cell table:style-name="ce92" office:value-type="date" office:date-value="2026-04-23" calcext:value-type="date">
            <text:p>23/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47E relativa al projecte de reforma d’habitatge unifamiliar i piscina de nova planta al carrer de Molí del Comte, 14 B, del terme municipal de Palma </text:p>
          </table:table-cell>
          <table:table-cell table:style-name="ce73" office:value-type="string" calcext:value-type="string">
            <text:p><text:span text:style-name="T1"><text:a xlink:href="https://www.caib.es/eboibfront/ca/2026/12247/712925/informacio-publica-de-l-expedient-2025-00647e-rela" xlink:type="simple">Núm. 036- 21 / març / 2026</text:a></text:span></text:p>
          </table:table-cell>
          <table:table-cell table:style-name="ce92" office:value-type="date" office:date-value="2026-03-23" calcext:value-type="date">
            <text:p>23/03/26</text:p>
          </table:table-cell>
          <table:table-cell table:style-name="ce92" office:value-type="date" office:date-value="2026-04-22" calcext:value-type="date">
            <text:p>22/04/26</text:p>
          </table:table-cell>
          <table:table-cell table:style-name="ce92" office:value-type="date" office:date-value="2026-03-23" calcext:value-type="date">
            <text:p>23/03/26</text:p>
          </table:table-cell>
          <table:table-cell table:style-name="ce92" office:value-type="date" office:date-value="2026-04-23" calcext:value-type="date">
            <text:p>23/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a la utilització dels embarcadors ubicats a la Punta D’en Xinxó i platja de S’Estanyol pel tràfic interior de passatgers (exp. 292-2025 IT) </text:p>
          </table:table-cell>
          <table:table-cell table:style-name="ce73" office:value-type="string" calcext:value-type="string">
            <text:p><text:span text:style-name="T1"><text:a xlink:href="https://www.caib.es/eboibfront/ca/2026/12247/712675/informacio-publica-sobre-una-sol-licitud-d-autorit" xlink:type="simple">Núm. 036- 21 / març / 2026</text:a></text:span></text:p>
          </table:table-cell>
          <table:table-cell table:style-name="ce92" office:value-type="date" office:date-value="2026-03-23" calcext:value-type="date">
            <text:p>23/03/26</text:p>
          </table:table-cell>
          <table:table-cell table:style-name="ce92" office:value-type="date" office:date-value="2026-04-22" calcext:value-type="date">
            <text:p>22/04/26</text:p>
          </table:table-cell>
          <table:table-cell table:style-name="ce92" office:value-type="date" office:date-value="2026-03-23" calcext:value-type="date">
            <text:p>23/03/26</text:p>
          </table:table-cell>
          <table:table-cell table:style-name="ce92" office:value-type="date" office:date-value="2026-04-23" calcext:value-type="date">
            <text:p>23/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15">
          <table:table-cell table:style-name="ce49" office:value-type="string" calcext:value-type="string">
            <text:p>Anunci de la Conselleria d’Empresa, Autònoms i Energia d’obertura de tràmit d’informació pública per a la sol·licitud de projecte d'interès autonòmic energètic, autorització administrativa prèvia, infraestructura d’evacuació i declaració d'impacte ambiental del projecte «BESS Terrades» situat al polígon 3, parcel·la 38 del terme municipal de Santa Maria del Camí (codi postal 07320) (exp. BAT 2025/27840) </text:p>
          </table:table-cell>
          <table:table-cell table:style-name="ce73" office:value-type="string" calcext:value-type="string">
            <text:p><text:span text:style-name="T1"><text:a xlink:href="https://www.caib.es/eboibfront/ca/2026/12247/712410/anunci-de-la-conselleria-d-empresa-autonoms-i-ener" xlink:type="simple">Núm. 036- 21 / març / 2026</text:a></text:span></text:p>
          </table:table-cell>
          <table:table-cell table:style-name="ce92" office:value-type="date" office:date-value="2026-03-23" calcext:value-type="date">
            <text:p>23/03/26</text:p>
          </table:table-cell>
          <table:table-cell table:style-name="ce92" office:value-type="date" office:date-value="2026-05-07" calcext:value-type="date">
            <text:p>07/05/26</text:p>
          </table:table-cell>
          <table:table-cell table:style-name="ce92" office:value-type="date" office:date-value="2026-03-23" calcext:value-type="date">
            <text:p>23/03/26</text:p>
          </table:table-cell>
          <table:table-cell table:style-name="ce92"/>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2025/00154E relativa al projecte de canvi d’ús d’edificacions, construccions i instal·lacions agràries i ramaderes de caràcter extensiu del sector primari a activitats complementàries del sector primari situat al polígon 12, parcel·la 85, al terme municipal d’Andratx </text:p>
          </table:table-cell>
          <table:table-cell table:style-name="ce73" office:value-type="string" calcext:value-type="string">
            <text:p><text:span text:style-name="T1"><text:a xlink:href="https://www.caib.es/eboibfront/ca/2026/12246/712799/informacio-publica-de-l-expedient-2025-00154e-rela" xlink:type="simple">Núm. 035- 19 / març / 2026</text:a></text:span></text:p>
          </table:table-cell>
          <table:table-cell table:style-name="ce92" office:value-type="date" office:date-value="2026-03-20" calcext:value-type="date">
            <text:p>20/03/26</text:p>
          </table:table-cell>
          <table:table-cell table:style-name="ce92" office:value-type="date" office:date-value="2006-04-21" calcext:value-type="date">
            <text:p>21/04/06</text:p>
          </table:table-cell>
          <table:table-cell table:style-name="ce92" office:value-type="date" office:date-value="2026-03-19" calcext:value-type="date">
            <text:p>19/03/26</text:p>
          </table:table-cell>
          <table:table-cell table:style-name="ce92" office:value-type="date" office:date-value="2026-04-22" calcext:value-type="date">
            <text:p>22/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23E relativa al projecte bàsic de construcció d’habitatge unifamiliar aïllat i piscina en finca rústica situat al polígon 22, parcel·la 194, al terme municipal de Sant Antoni de Portmany </text:p>
          </table:table-cell>
          <table:table-cell table:style-name="ce73" office:value-type="string" calcext:value-type="string">
            <text:p><text:span text:style-name="T1"><text:a xlink:href="https://www.caib.es/eboibfront/ca/2026/12246/712798/informacio-publica-de-l-expedient-2025-00623e-rela" xlink:type="simple">Núm. 035- 19 / març / 2026</text:a></text:span></text:p>
          </table:table-cell>
          <table:table-cell table:style-name="ce92" office:value-type="date" office:date-value="2026-03-20" calcext:value-type="date">
            <text:p>20/03/26</text:p>
          </table:table-cell>
          <table:table-cell table:style-name="ce92" office:value-type="date" office:date-value="2006-04-21" calcext:value-type="date">
            <text:p>21/04/06</text:p>
          </table:table-cell>
          <table:table-cell table:style-name="ce92" office:value-type="date" office:date-value="2026-03-19" calcext:value-type="date">
            <text:p>19/03/26</text:p>
          </table:table-cell>
          <table:table-cell table:style-name="ce92" office:value-type="date" office:date-value="2026-04-22" calcext:value-type="date">
            <text:p>22/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Galdana per embarcament i desembarcament de passatgers en el terme municipal de Ferreries (exp. 248-2025 IT) </text:p>
          </table:table-cell>
          <table:table-cell table:style-name="ce73" office:value-type="string" calcext:value-type="string">
            <text:p><text:span text:style-name="T1"><text:a xlink:href="https://www.caib.es/eboibfront/ca/2026/12246/712563/informacio-publica-sobre-una-sol-licitud-d-autorit" xlink:type="simple">Núm. 035- 19 / març / 2026</text:a></text:span></text:p>
          </table:table-cell>
          <table:table-cell table:style-name="ce92" office:value-type="date" office:date-value="2026-03-20" calcext:value-type="date">
            <text:p>20/03/26</text:p>
          </table:table-cell>
          <table:table-cell table:style-name="ce92" office:value-type="date" office:date-value="2006-04-21" calcext:value-type="date">
            <text:p>21/04/06</text:p>
          </table:table-cell>
          <table:table-cell table:style-name="ce92" office:value-type="date" office:date-value="2026-03-19" calcext:value-type="date">
            <text:p>19/03/26</text:p>
          </table:table-cell>
          <table:table-cell table:style-name="ce92" office:value-type="date" office:date-value="2026-04-22" calcext:value-type="date">
            <text:p>22/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l’activitat de lloguer de motos aquàtiques a la rampa de Es Canutells al terme municipal de Maó (exp. 283-2025 IT) </text:p>
          </table:table-cell>
          <table:table-cell table:style-name="ce73" office:value-type="string" calcext:value-type="string">
            <text:p><text:span text:style-name="T1"><text:a xlink:href="https://www.caib.es/eboibfront/ca/2026/12246/712562/informacio-publica-sobre-una-sol-licitud-d-autorit" xlink:type="simple">Núm. 035- 19 / març / 2026</text:a></text:span></text:p>
          </table:table-cell>
          <table:table-cell table:style-name="ce92" office:value-type="date" office:date-value="2026-03-20" calcext:value-type="date">
            <text:p>20/03/26</text:p>
          </table:table-cell>
          <table:table-cell table:style-name="ce92" office:value-type="date" office:date-value="2006-04-21" calcext:value-type="date">
            <text:p>21/04/06</text:p>
          </table:table-cell>
          <table:table-cell table:style-name="ce92" office:value-type="date" office:date-value="2026-03-19" calcext:value-type="date">
            <text:p>19/03/26</text:p>
          </table:table-cell>
          <table:table-cell table:style-name="ce92" office:value-type="date" office:date-value="2026-04-22" calcext:value-type="date">
            <text:p>22/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16">
          <table:table-cell table:style-name="ce49" office:value-type="string" calcext:value-type="string">
            <text:p>Anunci de la Conselleria d’Empresa, Autònoms i Energia d’obertura del tràmit d’informació pública per a la sol·licitud d’autorització administrativa prèvia i d’interès industrial estratègic del projecte d'emmagatzematge energètic «Polígon 4,950 kW» i de la seva infraestructura d’evacuació, situat al carrer dels Conradors, PEM Can Rubiol, 14, al terme municipal de Marratxí (exp. BAT 2025/3744) </text:p>
          </table:table-cell>
          <table:table-cell table:style-name="ce73" office:value-type="string" calcext:value-type="string">
            <text:p><text:span text:style-name="T1"><text:a xlink:href="https://www.caib.es/eboibfront/ca/2026/12246/713187/anunci-de-la-conselleria-d-empresa-autonoms-i-ener" xlink:type="simple">Núm. 035- 19 / març / 2026</text:a></text:span></text:p>
          </table:table-cell>
          <table:table-cell table:style-name="ce92" office:value-type="date" office:date-value="2026-03-20" calcext:value-type="date">
            <text:p>20/03/26</text:p>
          </table:table-cell>
          <table:table-cell table:style-name="ce92" office:value-type="date" office:date-value="2026-05-06" calcext:value-type="date">
            <text:p>06/05/26</text:p>
          </table:table-cell>
          <table:table-cell table:style-name="ce92" office:value-type="date" office:date-value="2026-03-19" calcext:value-type="date">
            <text:p>19/03/26</text:p>
          </table:table-cell>
          <table:table-cell table:style-name="ce92" office:value-type="date" office:date-value="2026-05-07" calcext:value-type="date">
            <text:p>07/05/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relativa a la concessió d'aigües subterrànies CAS_2182 </text:p>
          </table:table-cell>
          <table:table-cell table:style-name="ce73" office:value-type="string" calcext:value-type="string">
            <text:p><text:span text:style-name="T1"><text:a xlink:href="https://www.caib.es/eboibfront/ca/2026/12245/712992/informacio-publica-relativa-a-la-concessio-d-aig-e" xlink:type="simple">Núm. 034- 17 / març / 2026</text:a></text:span></text:p>
          </table:table-cell>
          <table:table-cell table:style-name="ce92" office:value-type="date" office:date-value="2026-03-18" calcext:value-type="date">
            <text:p>18/03/26</text:p>
          </table:table-cell>
          <table:table-cell table:style-name="ce92" office:value-type="date" office:date-value="2026-04-17" calcext:value-type="date">
            <text:p>17/04/26</text:p>
          </table:table-cell>
          <table:table-cell table:style-name="ce92" office:value-type="date" office:date-value="2026-03-17" calcext:value-type="date">
            <text:p>17/03/26</text:p>
          </table:table-cell>
          <table:table-cell table:style-name="ce92" office:value-type="date" office:date-value="2026-04-20" calcext:value-type="date">
            <text:p>20/04/26</text:p>
          </table:table-cell>
          <table:table-cell table:style-name="ce105" office:value-type="string" calcext:value-type="string">
            <text:p><text:s/>de la Mar i del Cicle de l'Aigua</text:p>
          </table:table-cell>
          <table:table-cell table:style-name="ce105" office:value-type="string" calcext:value-type="string">
            <text:p>Aigües subterrànies</text:p>
          </table:table-cell>
          <table:table-cell table:number-columns-repeated="1015"/>
        </table:table-row>
        <table:table-row table:style-name="ro3">
          <table:table-cell table:style-name="ce49" office:value-type="string" calcext:value-type="string">
            <text:p>Informació pública de l’expedient 2024/00101E relativa al projecte bàsic d’unitat de subministrament de combustible amb rentada de vehicles, al carrer de Rupit, 3, del terme municipal d’Alcúdia </text:p>
          </table:table-cell>
          <table:table-cell table:style-name="ce73" office:value-type="string" calcext:value-type="string">
            <text:p><text:span text:style-name="T1"><text:a xlink:href="https://www.caib.es/eboibfront/ca/2026/12245/712645/informacio-publica-de-l-expedient-2024-00101e-rela" xlink:type="simple">Núm. 034- 17 / març / 2026</text:a></text:span></text:p>
          </table:table-cell>
          <table:table-cell table:style-name="ce92" office:value-type="date" office:date-value="2026-03-18" calcext:value-type="date">
            <text:p>18/03/26</text:p>
          </table:table-cell>
          <table:table-cell table:style-name="ce92" office:value-type="date" office:date-value="2026-04-17" calcext:value-type="date">
            <text:p>17/04/26</text:p>
          </table:table-cell>
          <table:table-cell table:style-name="ce92" office:value-type="date" office:date-value="2026-03-17" calcext:value-type="date">
            <text:p>17/03/26</text:p>
          </table:table-cell>
          <table:table-cell table:style-name="ce92" office:value-type="date" office:date-value="2026-04-20" calcext:value-type="date">
            <text:p>20/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Tràmit d’informació pública del projecte bàsic i d’execució per les obres d’adequació del CEIP S’Alzinar al terme municipal de Capdepera </text:p>
          </table:table-cell>
          <table:table-cell table:style-name="ce73" office:value-type="string" calcext:value-type="string">
            <text:p><text:span text:style-name="T1"><text:a xlink:href="https://www.caib.es/eboibfront/ca/2026/12245/713088/tramit-d-informacio-publica-del-projecte-basic-i-d" xlink:type="simple">Núm. 034- 17 / març / 2026</text:a></text:span></text:p>
          </table:table-cell>
          <table:table-cell table:style-name="ce92" office:value-type="date" office:date-value="2026-03-18" calcext:value-type="date">
            <text:p>18/03/26</text:p>
          </table:table-cell>
          <table:table-cell table:style-name="ce92" office:value-type="date" office:date-value="2026-04-10" calcext:value-type="date">
            <text:p>10/04/26</text:p>
          </table:table-cell>
          <table:table-cell table:style-name="ce92" office:value-type="date" office:date-value="2026-03-17" calcext:value-type="date">
            <text:p>17/03/26</text:p>
          </table:table-cell>
          <table:table-cell table:style-name="ce92" office:value-type="date" office:date-value="2026-04-13" calcext:value-type="date">
            <text:p>13/04/26</text:p>
          </table:table-cell>
          <table:table-cell table:style-name="ce105" office:value-type="string" calcext:value-type="string">
            <text:p>d’Educació i Universitats</text:p>
          </table:table-cell>
          <table:table-cell table:style-name="ce105" office:value-type="string" calcext:value-type="string">
            <text:p>Infraestructures Educatives</text:p>
          </table:table-cell>
          <table:table-cell table:number-columns-repeated="1015"/>
        </table:table-row>
        <table:table-row table:style-name="ro3">
          <table:table-cell table:style-name="ce49" office:value-type="string" calcext:value-type="string">
            <text:p>Tràmit d’informació pública del projecte bàsic i d’execució d’una promoció de 14 habitatges de protecció pública al terme municipal de Alaior </text:p>
          </table:table-cell>
          <table:table-cell table:style-name="ce73" office:value-type="string" calcext:value-type="string">
            <text:p><text:span text:style-name="T1"><text:a xlink:href="https://www.caib.es/eboibfront/ca/2026/12244/713030/tramit-d-informacio-publica-del-projecte-basic-i-d" xlink:type="simple">Núm. 033- 14 / març / 2026</text:a></text:span></text:p>
          </table:table-cell>
          <table:table-cell table:style-name="ce92" office:value-type="date" office:date-value="2026-03-16" calcext:value-type="date">
            <text:p>16/03/26</text:p>
          </table:table-cell>
          <table:table-cell table:style-name="ce92" office:value-type="date" office:date-value="2026-03-30" calcext:value-type="date">
            <text:p>30/03/26</text:p>
          </table:table-cell>
          <table:table-cell table:style-name="ce92" office:value-type="date" office:date-value="2026-03-16" calcext:value-type="date">
            <text:p>16/03/26</text:p>
          </table:table-cell>
          <table:table-cell table:style-name="ce92" office:value-type="date" office:date-value="2026-03-31" calcext:value-type="date">
            <text:p>31/03/26</text:p>
          </table:table-cell>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Anunci d'informació pública de la revisió i actualització de l’avaluació preliminar del risc d’inundació (APRI 3r cicle) en la demarcació hidrogràfica de les Illes Balears </text:p>
          </table:table-cell>
          <table:table-cell table:style-name="ce73" office:value-type="string" calcext:value-type="string">
            <text:p><text:span text:style-name="T1"><text:a xlink:href="https://www.caib.es/eboibfront/ca/2026/12244/713040/anunci-d-informacio-publica-de-la-revisio-i-actual" xlink:type="simple">Núm. 033- 14 / març / 2026</text:a></text:span></text:p>
          </table:table-cell>
          <table:table-cell table:style-name="ce92" office:value-type="date" office:date-value="2026-03-15" calcext:value-type="date">
            <text:p>15/03/26</text:p>
          </table:table-cell>
          <table:table-cell table:style-name="ce92" office:value-type="date" office:date-value="2025-06-15" calcext:value-type="date">
            <text:p>15/06/25</text:p>
          </table:table-cell>
          <table:table-cell table:style-name="ce92" office:value-type="date" office:date-value="2026-03-16" calcext:value-type="date">
            <text:p>16/03/26</text:p>
          </table:table-cell>
          <table:table-cell table:style-name="ce92"/>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18E relativa al projecte de legalització d’habitatge unifamiliar a sòl no urbanitzable segons llei 7/2024, 11 de desembre, polígon 8, parcel·la 77, terme municipal de Sant Josep de sa Talaia </text:p>
          </table:table-cell>
          <table:table-cell table:style-name="ce73" office:value-type="string" calcext:value-type="string">
            <text:p><text:span text:style-name="T1"><text:a xlink:href="https://www.caib.es/eboibfront/ca/2026/12244/712274/informacio-publica-de-l-expedient-2025-00618e-rela" xlink:type="simple">Núm. 033- 14 / març / 2026</text:a></text:span></text:p>
          </table:table-cell>
          <table:table-cell table:style-name="ce92" office:value-type="date" office:date-value="2026-03-16" calcext:value-type="date">
            <text:p>16/03/26</text:p>
          </table:table-cell>
          <table:table-cell table:style-name="ce92" office:value-type="date" office:date-value="2025-04-15" calcext:value-type="date">
            <text:p>15/04/25</text:p>
          </table:table-cell>
          <table:table-cell table:style-name="ce92" office:value-type="date" office:date-value="2026-03-16" calcext:value-type="date">
            <text:p>16/03/26</text:p>
          </table:table-cell>
          <table:table-cell table:style-name="ce92" office:value-type="date" office:date-value="2026-04-16" calcext:value-type="date">
            <text:p>16/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a superfície d’aigua de 17.421,03 m2 per 37 punts d’amarrament a boia a la platja de Sant Tomàs en el terme municipal de Es Migjorn Gran (exp. 019-2026 IT) </text:p>
          </table:table-cell>
          <table:table-cell table:style-name="ce73" office:value-type="string" calcext:value-type="string">
            <text:p><text:span text:style-name="T1"><text:a xlink:href="https://www.caib.es/eboibfront/ca/2026/12244/711881/informacio-publica-sobre-una-sol-licitud-d-autorit" xlink:type="simple">Núm. 033- 14 / març / 2026</text:a></text:span></text:p>
          </table:table-cell>
          <table:table-cell table:style-name="ce92" office:value-type="date" office:date-value="2026-03-16" calcext:value-type="date">
            <text:p>16/03/26</text:p>
          </table:table-cell>
          <table:table-cell table:style-name="ce92" office:value-type="date" office:date-value="2025-04-15" calcext:value-type="date">
            <text:p>15/04/25</text:p>
          </table:table-cell>
          <table:table-cell table:style-name="ce92" office:value-type="date" office:date-value="2026-03-16" calcext:value-type="date">
            <text:p>16/03/26</text:p>
          </table:table-cell>
          <table:table-cell table:style-name="ce92" office:value-type="date" office:date-value="2026-04-16" calcext:value-type="date">
            <text:p>16/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4/00285E relativa al projecte de construcció d’un vial cívic de connexió entre el camí de Salard i l’hospital de Son Llàtzer, a la carretera Ma-3011, del terme municipal de Palma </text:p>
          </table:table-cell>
          <table:table-cell table:style-name="ce73" office:value-type="string" calcext:value-type="string">
            <text:p><text:span text:style-name="T1"><text:a xlink:href="https://www.caib.es/eboibfront/ca/2026/12243/712922/informacio-publica-de-l-expedient-2024-00285e-rela" xlink:type="simple">Núm. 032- 12 / març / 2026</text:a></text:span></text:p>
          </table:table-cell>
          <table:table-cell table:style-name="ce92" office:value-type="date" office:date-value="2026-03-13" calcext:value-type="date">
            <text:p>13/03/26</text:p>
          </table:table-cell>
          <table:table-cell table:style-name="ce92" office:value-type="date" office:date-value="2026-04-14" calcext:value-type="date">
            <text:p>14/04/26</text:p>
          </table:table-cell>
          <table:table-cell table:style-name="ce92" office:value-type="date" office:date-value="2026-03-12" calcext:value-type="date">
            <text:p>12/03/26</text:p>
          </table:table-cell>
          <table:table-cell table:style-name="ce92" office:value-type="date" office:date-value="2026-04-15" calcext:value-type="date">
            <text:p>15/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4/00040E relativa a la modificació del projecte bàsic d’habitatge unifamiliar aïllat i piscina en sòl rústic al polígon 9, parcel·la 203, del terme municipal de Sencelles </text:p>
          </table:table-cell>
          <table:table-cell table:style-name="ce73" office:value-type="string" calcext:value-type="string">
            <text:p><text:span text:style-name="T1"><text:a xlink:href="https://www.caib.es/eboibfront/ca/2026/12243/712706/informacio-publica-de-l-expedient-2024-00040e-rela" xlink:type="simple">Núm. 032- 12 / març / 2026</text:a></text:span></text:p>
          </table:table-cell>
          <table:table-cell table:style-name="ce92" office:value-type="date" office:date-value="2026-03-13" calcext:value-type="date">
            <text:p>13/03/26</text:p>
          </table:table-cell>
          <table:table-cell table:style-name="ce92" office:value-type="date" office:date-value="2026-04-14" calcext:value-type="date">
            <text:p>14/04/26</text:p>
          </table:table-cell>
          <table:table-cell table:style-name="ce92" office:value-type="date" office:date-value="2026-03-12" calcext:value-type="date">
            <text:p>12/03/26</text:p>
          </table:table-cell>
          <table:table-cell table:style-name="ce92" office:value-type="date" office:date-value="2026-04-15" calcext:value-type="date">
            <text:p>15/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14E relativa a les modificacions al projecte bàsic de l’edifici plurifamiliar destinat a 23 habitatges i aparcaments, al carrer de Son Seguí, 2, del terme municipal d’Andratx </text:p>
          </table:table-cell>
          <table:table-cell table:style-name="ce73" office:value-type="string" calcext:value-type="string">
            <text:p><text:span text:style-name="T1"><text:a xlink:href="https://www.caib.es/eboibfront/ca/2026/12243/712465/informacio-publica-de-l-expedient-2025-00214e-rela" xlink:type="simple">Núm. 032- 12 / març / 2026</text:a></text:span></text:p>
          </table:table-cell>
          <table:table-cell table:style-name="ce92" office:value-type="date" office:date-value="2026-03-13" calcext:value-type="date">
            <text:p>13/03/26</text:p>
          </table:table-cell>
          <table:table-cell table:style-name="ce92" office:value-type="date" office:date-value="2026-04-14" calcext:value-type="date">
            <text:p>14/04/26</text:p>
          </table:table-cell>
          <table:table-cell table:style-name="ce92" office:value-type="date" office:date-value="2026-03-12" calcext:value-type="date">
            <text:p>12/03/26</text:p>
          </table:table-cell>
          <table:table-cell table:style-name="ce92" office:value-type="date" office:date-value="2026-04-15" calcext:value-type="date">
            <text:p>15/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76E relativa al projecte bàsic de dos habitatges unifamiliars amb piscina al carrer de Haro, 7, del terme municipal de Llucmajor </text:p>
          </table:table-cell>
          <table:table-cell table:style-name="ce73" office:value-type="string" calcext:value-type="string">
            <text:p><text:span text:style-name="T1"><text:a xlink:href="https://www.caib.es/eboibfront/ca/2026/12243/712463/informacio-publica-de-l-expedient-2025-00476e-rela" xlink:type="simple">Núm. 032- 12 / març / 2026</text:a></text:span></text:p>
          </table:table-cell>
          <table:table-cell table:style-name="ce92" office:value-type="date" office:date-value="2026-03-13" calcext:value-type="date">
            <text:p>13/03/26</text:p>
          </table:table-cell>
          <table:table-cell table:style-name="ce92" office:value-type="date" office:date-value="2026-04-14" calcext:value-type="date">
            <text:p>14/04/26</text:p>
          </table:table-cell>
          <table:table-cell table:style-name="ce92" office:value-type="date" office:date-value="2026-03-12" calcext:value-type="date">
            <text:p>12/03/26</text:p>
          </table:table-cell>
          <table:table-cell table:style-name="ce92" office:value-type="date" office:date-value="2026-04-15" calcext:value-type="date">
            <text:p>15/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66E relativa al projecte de legalització d’edificació entre mitgeres consisteix en garatge i magatzem i legalització de reforma interior parcial al carrer de Cristòfol Colom, 5, del terme municipal de Sant Llorenç des Cardassar </text:p>
          </table:table-cell>
          <table:table-cell table:style-name="ce73" office:value-type="string" calcext:value-type="string">
            <text:p><text:span text:style-name="T1"><text:a xlink:href="https://www.caib.es/eboibfront/ca/2026/12243/712015/informacio-publica-de-l-expedient-2025-00466e-rela" xlink:type="simple">Núm. 032- 12 / març / 2026</text:a></text:span></text:p>
          </table:table-cell>
          <table:table-cell table:style-name="ce92" office:value-type="date" office:date-value="2026-03-13" calcext:value-type="date">
            <text:p>13/03/26</text:p>
          </table:table-cell>
          <table:table-cell table:style-name="ce92" office:value-type="date" office:date-value="2026-04-14" calcext:value-type="date">
            <text:p>14/04/26</text:p>
          </table:table-cell>
          <table:table-cell table:style-name="ce92" office:value-type="date" office:date-value="2026-03-12" calcext:value-type="date">
            <text:p>12/03/26</text:p>
          </table:table-cell>
          <table:table-cell table:style-name="ce92" office:value-type="date" office:date-value="2026-04-15" calcext:value-type="date">
            <text:p>15/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7">
          <table:table-cell table:style-name="ce49" office:value-type="string" calcext:value-type="string">
            <text:p>Obertura del tràmit d’informació pública, d’autorització administrativa prèvia i de construcció, declaració en concret d’utilitat pública, d’una instal·lació elèctrica denominada línia soterrada a 15 kV «Saluet» entre CM 17872 «Ramat» i CT 14018 «s’Almudaina», línia soterrada a 15 kV «Saluet» entre CT 12786 «Aldea Saluet-1» i CT 50716 «Puig de Migdia» i línia soterrada a 15 kV «Saluet» entre CT 14018 «s’Almudaina» i CT 17652 «Estel de Mar», a Andratx </text:p>
          </table:table-cell>
          <table:table-cell table:style-name="ce73" office:value-type="string" calcext:value-type="string">
            <text:p><text:span text:style-name="T1"><text:a xlink:href="https://www.caib.es/eboibfront/ca/2026/12243/711261/obertura-del-tramit-d-informacio-publica-d-autorit" xlink:type="simple">Núm. 032- 12 / març / 2026</text:a></text:span></text:p>
          </table:table-cell>
          <table:table-cell table:style-name="ce92" office:value-type="date" office:date-value="2026-03-13" calcext:value-type="date">
            <text:p>13/03/26</text:p>
          </table:table-cell>
          <table:table-cell table:style-name="ce92" office:value-type="date" office:date-value="2026-04-28" calcext:value-type="date">
            <text:p>28/04/26</text:p>
          </table:table-cell>
          <table:table-cell table:style-name="ce92" office:value-type="date" office:date-value="2026-03-12" calcext:value-type="date">
            <text:p>12/03/26</text:p>
          </table:table-cell>
          <table:table-cell table:style-name="ce92" office:value-type="date" office:date-value="2026-04-29" calcext:value-type="date">
            <text:p>29/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CRH/2025/0088 relativa al projecte constructiu d’una rotonda en la intersecció de la Ma-11 (PK 4+450) amb el camí dels Reis, al terme municipal de Palma </text:p>
          </table:table-cell>
          <table:table-cell table:style-name="ce73" office:value-type="string" calcext:value-type="string">
            <text:p><text:span text:style-name="T1"><text:a xlink:href="https://www.caib.es/eboibfront/ca/2026/12242/712794/informacio-publica-de-l-expedient-crh-2025-0088-re" xlink:type="simple">Núm. 031- 10 / març / 2026</text:a></text:span></text:p>
          </table:table-cell>
          <table:table-cell table:style-name="ce92" office:value-type="date" office:date-value="2026-03-11" calcext:value-type="date">
            <text:p>11/03/26</text:p>
          </table:table-cell>
          <table:table-cell table:style-name="ce92" office:value-type="date" office:date-value="2026-04-10" calcext:value-type="date">
            <text:p>10/04/26</text:p>
          </table:table-cell>
          <table:table-cell table:style-name="ce92" office:value-type="date" office:date-value="2026-03-10" calcext:value-type="date">
            <text:p>10/03/26</text:p>
          </table:table-cell>
          <table:table-cell table:style-name="ce92" office:value-type="date" office:date-value="2026-04-13" calcext:value-type="date">
            <text:p>13/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nformació pública relativa a la sol·licitud de concessió d'aigües subterrànies CAS_2192 </text:p>
          </table:table-cell>
          <table:table-cell table:style-name="ce73" office:value-type="string" calcext:value-type="string">
            <text:p><text:span text:style-name="T1"><text:a xlink:href="https://www.caib.es/eboibfront/ca/2026/12242/712647/informacio-publica-relativa-a-la-sol-licitud-de-co" xlink:type="simple">Núm. 031- 10 / març / 2026</text:a></text:span></text:p>
          </table:table-cell>
          <table:table-cell table:style-name="ce92" office:value-type="date" office:date-value="2026-03-11" calcext:value-type="date">
            <text:p>11/03/26</text:p>
          </table:table-cell>
          <table:table-cell table:style-name="ce92" office:value-type="date" office:date-value="2026-04-10" calcext:value-type="date">
            <text:p>10/04/26</text:p>
          </table:table-cell>
          <table:table-cell table:style-name="ce92" office:value-type="date" office:date-value="2026-03-10" calcext:value-type="date">
            <text:p>10/03/26</text:p>
          </table:table-cell>
          <table:table-cell table:style-name="ce92" office:value-type="date" office:date-value="2026-04-13" calcext:value-type="date">
            <text:p>13/04/26</text:p>
          </table:table-cell>
          <table:table-cell table:style-name="ce105" office:value-type="string" calcext:value-type="string">
            <text:p><text:s/>de la Mar i del Cicle de l'Aigua</text:p>
          </table:table-cell>
          <table:table-cell table:style-name="ce105" office:value-type="string" calcext:value-type="string">
            <text:p>Aigües subterràni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activitats de busseig i piragüisme a Cala Torret en el terme municipal de Sant Lluís (exp. 276-2025 IT) </text:p>
          </table:table-cell>
          <table:table-cell table:style-name="ce73" office:value-type="string" calcext:value-type="string">
            <text:p><text:span text:style-name="T1"><text:a xlink:href="https://www.caib.es/eboibfront/ca/2026/12242/712567/informacio-publica-sobre-una-sol-licitud-d-autorit" xlink:type="simple">Núm. 031- 10 / març / 2026</text:a></text:span></text:p>
          </table:table-cell>
          <table:table-cell table:style-name="ce92" office:value-type="date" office:date-value="2026-03-11" calcext:value-type="date">
            <text:p>11/03/26</text:p>
          </table:table-cell>
          <table:table-cell table:style-name="ce92" office:value-type="date" office:date-value="2026-04-10" calcext:value-type="date">
            <text:p>10/04/26</text:p>
          </table:table-cell>
          <table:table-cell table:style-name="ce92" office:value-type="date" office:date-value="2026-03-10" calcext:value-type="date">
            <text:p>10/03/26</text:p>
          </table:table-cell>
          <table:table-cell table:style-name="ce92" office:value-type="date" office:date-value="2026-04-13" calcext:value-type="date">
            <text:p>13/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4/00094E relativa al projecte de condicionament de camins agrícoles existents en explotació agrària prioritària, situat al polígon 27, parcel·les 30, 31, 41 i 54, al terme municipal de Manacor </text:p>
          </table:table-cell>
          <table:table-cell table:style-name="ce73" office:value-type="string" calcext:value-type="string">
            <text:p><text:span text:style-name="T1"><text:a xlink:href="https://www.caib.es/eboibfront/ca/2026/12242/712466/informacio-publica-de-l-expedient-2024-00094e-rela" xlink:type="simple">Núm. 031- 10 / març / 2026</text:a></text:span></text:p>
          </table:table-cell>
          <table:table-cell table:style-name="ce92" office:value-type="date" office:date-value="2026-03-11" calcext:value-type="date">
            <text:p>11/03/26</text:p>
          </table:table-cell>
          <table:table-cell table:style-name="ce92" office:value-type="date" office:date-value="2026-04-10" calcext:value-type="date">
            <text:p>10/04/26</text:p>
          </table:table-cell>
          <table:table-cell table:style-name="ce92" office:value-type="date" office:date-value="2026-03-10" calcext:value-type="date">
            <text:p>10/03/26</text:p>
          </table:table-cell>
          <table:table-cell table:style-name="ce92" office:value-type="date" office:date-value="2026-04-13" calcext:value-type="date">
            <text:p>13/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a l’embarcament i el desembarcament de passatgers a embarcadors de Cala Bassa, Punta D’en Xinxó i S’Estanyol en el terme municipal de Sant Josep de Sa Talaia (exp. 288-2025 IT) </text:p>
          </table:table-cell>
          <table:table-cell table:style-name="ce73" office:value-type="string" calcext:value-type="string">
            <text:p><text:span text:style-name="T1"><text:a xlink:href="https://www.caib.es/eboibfront/ca/2026/12241/712677/informacio-publica-sobre-una-sol-licitud-d-autorit"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a la instal·lació temporal d’un punt d’atracament a Camp de Mar en el terme municipal d’Andratx (exp. 286-2025 IT) </text:p>
          </table:table-cell>
          <table:table-cell table:style-name="ce73" office:value-type="string" calcext:value-type="string">
            <text:p><text:span text:style-name="T1"><text:a xlink:href="https://www.caib.es/eboibfront/ca/2026/12241/712676/informacio-publica-sobre-una-sol-licitud-d-autorit"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embarcament i desembarcament de passatgers a Cala Galdana en el terme municipal de Ferreries (exp. 281-2025 IT) </text:p>
          </table:table-cell>
          <table:table-cell table:style-name="ce73" office:value-type="string" calcext:value-type="string">
            <text:p><text:span text:style-name="T1"><text:a xlink:href="https://www.caib.es/eboibfront/ca/2026/12241/712570/informacio-publica-sobre-una-sol-licitud-d-autorit"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embarcament i desembarcament de passatgers a Cala Galdana en el terme municipal de Ferreries (exp. 282-2025 IT) </text:p>
          </table:table-cell>
          <table:table-cell table:style-name="ce73" office:value-type="string" calcext:value-type="string">
            <text:p><text:span text:style-name="T1"><text:a xlink:href="https://www.caib.es/eboibfront/ca/2026/12241/712569/informacio-publica-sobre-una-sol-licitud-d-autorit"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l’Escola Nàutica Esportiva a la platja de Sa Creu de la badia de Fornells en el terme municipal de Es Mercadal (exp. 264-2025 IT) </text:p>
          </table:table-cell>
          <table:table-cell table:style-name="ce73" office:value-type="string" calcext:value-type="string">
            <text:p><text:span text:style-name="T1"><text:a xlink:href="https://www.caib.es/eboibfront/ca/2026/12241/712568/informacio-publica-sobre-una-sol-licitud-d-autorit"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atracament a Cala Tarida en el terme municipal de Sant Josep de sa Talaia (exp. 243-2025 IT) </text:p>
          </table:table-cell>
          <table:table-cell table:style-name="ce73" office:value-type="string" calcext:value-type="string">
            <text:p><text:span text:style-name="T1"><text:a xlink:href="https://www.caib.es/eboibfront/ca/2026/12241/712564/informacio-publica-sobre-una-sol-licitud-d-autorit"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4/00103E relativa al projecte bàsic de promoció residencial de dos habitatges unifamiliars aparellats amb piscina al carrer de Son Cunill, 65, del terme municipal de Marratxí </text:p>
          </table:table-cell>
          <table:table-cell table:style-name="ce73" office:value-type="string" calcext:value-type="string">
            <text:p><text:span text:style-name="T1"><text:a xlink:href="https://www.caib.es/eboibfront/ca/2026/12241/712464/informacio-publica-de-l-expedient-2024-00103e-rela"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591E relativa al projecte integral bàsic i d'execució d’obres i d’activitats d’ampliació d’una nau industrial existent destinada a magatzem frigorífic polivalent i a zona administrativa, a la carretera de Pollença al Port de Pollença, 54, del terme municipal de Pollença </text:p>
          </table:table-cell>
          <table:table-cell table:style-name="ce73" office:value-type="string" calcext:value-type="string">
            <text:p><text:span text:style-name="T1"><text:a xlink:href="https://www.caib.es/eboibfront/ca/2026/12241/712140/informacio-publica-de-l-expedient-2025-00591e-rela"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embarcament i desembarcament de passatgers a la platja Ses Illetes en el terme municipal de Formentera (exp. 008-2026 IT) </text:p>
          </table:table-cell>
          <table:table-cell table:style-name="ce73" office:value-type="string" calcext:value-type="string">
            <text:p><text:span text:style-name="T1"><text:a xlink:href="https://www.caib.es/eboibfront/ca/2026/12241/712044/informacio-publica-sobre-una-sol-licitud-d-autorit"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16">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MILLOR ubicat en Polígon 12 Parcel·la 110,120,121, terme municipal Capdepera (RE009/25) </text:p>
          </table:table-cell>
          <table:table-cell table:style-name="ce73" office:value-type="string" calcext:value-type="string">
            <text:p><text:span text:style-name="T1">Correcció de errades</text:span></text:p>
            <text:p/>
            <text:p><text:span text:style-name="T1"><text:a xlink:href="https://www.caib.es/eboibfront/ca/2026/12244/713036/correccio-de-l-errada-material-advertida-en-l-anun" xlink:type="simple">Núm. 033 - 14 / març / 2026</text:a></text:span></text:p>
            <text:p/>
            <text:p><text:span text:style-name="T1"><text:a xlink:href="https://www.caib.es/eboibfront/ca/2026/12241/712455/anunci-de-la-conselleria-d-empresa-autonoms-i-ener"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22" calcext:value-type="date">
            <text:p>22/04/26</text:p>
          </table:table-cell>
          <table:table-cell table:style-name="ce92" office:value-type="date" office:date-value="2026-03-09" calcext:value-type="date">
            <text:p>09/03/26</text:p>
          </table:table-cell>
          <table:table-cell table:style-name="ce92" office:value-type="date" office:date-value="2026-04-23" calcext:value-type="date">
            <text:p>23/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2025/00605E relativa al projecte d’edifici plurifamiliar entre mitgeres al carrer del Camí de la Vileta, 209, al terme municipal de Palma </text:p>
          </table:table-cell>
          <table:table-cell table:style-name="ce73" office:value-type="string" calcext:value-type="string">
            <text:p><text:span text:style-name="T1"><text:a xlink:href="https://www.caib.es/eboibfront/ca/2026/12240/712276/informacio-publica-de-l-expedient-2025-00605e-rela" xlink:type="simple">Núm. 029 - 05 / març / 2026</text:a></text:span></text:p>
          </table:table-cell>
          <table:table-cell table:style-name="ce92" office:value-type="date" office:date-value="2026-03-06" calcext:value-type="date">
            <text:p>06/03/26</text:p>
          </table:table-cell>
          <table:table-cell table:style-name="ce92" office:value-type="date" office:date-value="2026-04-07" calcext:value-type="date">
            <text:p>07/04/26</text:p>
          </table:table-cell>
          <table:table-cell table:style-name="ce92" office:value-type="date" office:date-value="2026-03-05" calcext:value-type="date">
            <text:p>05/03/26</text:p>
          </table:table-cell>
          <table:table-cell table:style-name="ce92" office:value-type="date" office:date-value="2026-04-08" calcext:value-type="date">
            <text:p>08/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14E relativa al projecte bàsic per a cinc habitatges unifamiliars aïllats amb piscina al carrer de Via Europa, 49, del terme municipal de Manacor </text:p>
          </table:table-cell>
          <table:table-cell table:style-name="ce73" office:value-type="string" calcext:value-type="string">
            <text:p><text:span text:style-name="T1"><text:a xlink:href="https://www.caib.es/eboibfront/ca/2026/12240/712275/informacio-publica-de-l-expedient-2025-00614e-rela" xlink:type="simple">Núm. 029 - 05 / març / 2026</text:a></text:span></text:p>
          </table:table-cell>
          <table:table-cell table:style-name="ce92" office:value-type="date" office:date-value="2026-03-06" calcext:value-type="date">
            <text:p>06/03/26</text:p>
          </table:table-cell>
          <table:table-cell table:style-name="ce92" office:value-type="date" office:date-value="2026-04-07" calcext:value-type="date">
            <text:p>07/04/26</text:p>
          </table:table-cell>
          <table:table-cell table:style-name="ce92" office:value-type="date" office:date-value="2026-03-05" calcext:value-type="date">
            <text:p>05/03/26</text:p>
          </table:table-cell>
          <table:table-cell table:style-name="ce92" office:value-type="date" office:date-value="2026-04-08" calcext:value-type="date">
            <text:p>08/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8">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Mestral ubicat en Polígon 4 Parcel·la 33, terme municipal Consell (RE011/25) </text:p>
          </table:table-cell>
          <table:table-cell table:style-name="ce73" office:value-type="string" calcext:value-type="string">
            <text:p><text:span text:style-name="T1">Correcció de errades</text:span></text:p>
            <text:p/>
            <text:p><text:span text:style-name="T1"><text:a xlink:href="https://www.caib.es/eboibfront/ca/2026/12244/713035/correccio-de-l-errada-material-advertida-en-l-anun" xlink:type="simple">Núm. 033 - 14 / març / 2026</text:a></text:span></text:p>
            <text:p/>
            <text:p><text:span text:style-name="T1"><text:a xlink:href="https://www.caib.es/eboibfront/ca/2026/12240/712198/anunci-de-la-conselleria-d-empresa-autonoms-i-ener" xlink:type="simple">Núm. 029 - 05 / març / 2026</text:a></text:span></text:p>
          </table:table-cell>
          <table:table-cell table:style-name="ce92" office:value-type="date" office:date-value="2026-03-06" calcext:value-type="date">
            <text:p>06/03/26</text:p>
          </table:table-cell>
          <table:table-cell table:style-name="ce92" office:value-type="date" office:date-value="2026-04-21" calcext:value-type="date">
            <text:p>21/04/26</text:p>
          </table:table-cell>
          <table:table-cell table:style-name="ce92" office:value-type="date" office:date-value="2026-03-05" calcext:value-type="date">
            <text:p>05/03/26</text:p>
          </table:table-cell>
          <table:table-cell table:style-name="ce92" office:value-type="date" office:date-value="2026-04-22" calcext:value-type="date">
            <text:p>22/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Portinatx en el terme municipal de Sant Joan de Labritja (exp. 0043025-303CNC) </text:p>
          </table:table-cell>
          <table:table-cell table:style-name="ce73" office:value-type="string" calcext:value-type="string">
            <text:p><text:span text:style-name="T1"><text:a xlink:href="https://www.caib.es/eboibfront/ca/2026/12239/712571/anunci-de-la-conselleria-de-la-mar-i-del-cicle-de-" xlink:type="simple">Núm. 028 - 03 / març / 2026</text:a></text:span></text:p>
          </table:table-cell>
          <table:table-cell table:style-name="ce92" office:value-type="date" office:date-value="2026-03-04" calcext:value-type="date">
            <text:p>04/03/26</text:p>
          </table:table-cell>
          <table:table-cell table:style-name="ce92" office:value-type="date" office:date-value="2026-03-31" calcext:value-type="date">
            <text:p>31/03/26</text:p>
          </table:table-cell>
          <table:table-cell table:style-name="ce92" office:value-type="date" office:date-value="2026-03-03" calcext:value-type="date">
            <text:p>03/03/26</text:p>
          </table:table-cell>
          <table:table-cell table:style-name="ce92" office:value-type="date" office:date-value="2026-04-07" calcext:value-type="date">
            <text:p>07/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la platja de S’Oberta en el terme municipal de Muro (exp. 001026-113CNC) </text:p>
          </table:table-cell>
          <table:table-cell table:style-name="ce73" office:value-type="string" calcext:value-type="string">
            <text:p><text:span text:style-name="T1"><text:a xlink:href="https://www.caib.es/eboibfront/ca/2026/12239/712565/anunci-de-la-conselleria-de-la-mar-i-del-cicle-de-" xlink:type="simple">Núm. 028 - 03 / març / 2026</text:a></text:span></text:p>
          </table:table-cell>
          <table:table-cell table:style-name="ce92" office:value-type="date" office:date-value="2026-03-04" calcext:value-type="date">
            <text:p>04/03/26</text:p>
          </table:table-cell>
          <table:table-cell table:style-name="ce92" office:value-type="date" office:date-value="2026-03-31" calcext:value-type="date">
            <text:p>31/03/26</text:p>
          </table:table-cell>
          <table:table-cell table:style-name="ce92" office:value-type="date" office:date-value="2026-03-03" calcext:value-type="date">
            <text:p>03/03/26</text:p>
          </table:table-cell>
          <table:table-cell table:style-name="ce92" office:value-type="date" office:date-value="2026-04-07" calcext:value-type="date">
            <text:p>07/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257E relativa al projecte d’instal·lació d’una caldera de biomassa i tremuja annexa per a dues piscines en el CTEIB, al carrer del Gremi de Foners, 4, del terme municipal de Palma </text:p>
          </table:table-cell>
          <table:table-cell table:style-name="ce73" office:value-type="string" calcext:value-type="string">
            <text:p><text:span text:style-name="T1"><text:a xlink:href="https://www.caib.es/eboibfront/ca/2026/12238/712462/informacio-publica-de-l-expedient-2025-00257e-rela" xlink:type="simple">Núm. 027 - 28 / febrer / 2026</text:a></text:span></text:p>
          </table:table-cell>
          <table:table-cell table:style-name="ce92" office:value-type="date" office:date-value="2026-03-03" calcext:value-type="date">
            <text:p>03/03/26</text:p>
          </table:table-cell>
          <table:table-cell table:style-name="ce92" office:value-type="date" office:date-value="2026-03-30" calcext:value-type="date">
            <text:p>30/03/26</text:p>
          </table:table-cell>
          <table:table-cell table:style-name="ce92" office:value-type="date" office:date-value="2026-03-03" calcext:value-type="date">
            <text:p>03/03/26</text:p>
          </table:table-cell>
          <table:table-cell table:style-name="ce92" office:value-type="date" office:date-value="2026-03-31" calcext:value-type="date">
            <text:p>31/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574E relativa al projecte bàsic per un habitatge unifamiliar aïllat amb piscina al carrer de Sa Plana Vella, 3, al terme municipal de Manacor </text:p>
          </table:table-cell>
          <table:table-cell table:style-name="ce73" office:value-type="string" calcext:value-type="string">
            <text:p><text:span text:style-name="T1"><text:a xlink:href="https://www.caib.es/eboibfront/ca/2026/12238/712141/informacio-publica-de-l-expedient-2025-00574e-rela" xlink:type="simple">Núm. 027 - 28 / febrer / 2026</text:a></text:span></text:p>
          </table:table-cell>
          <table:table-cell table:style-name="ce92" office:value-type="date" office:date-value="2026-03-03" calcext:value-type="date">
            <text:p>03/03/26</text:p>
          </table:table-cell>
          <table:table-cell table:style-name="ce92" office:value-type="date" office:date-value="2026-03-30" calcext:value-type="date">
            <text:p>30/03/26</text:p>
          </table:table-cell>
          <table:table-cell table:style-name="ce92" office:value-type="date" office:date-value="2026-03-03" calcext:value-type="date">
            <text:p>03/03/26</text:p>
          </table:table-cell>
          <table:table-cell table:style-name="ce92" office:value-type="date" office:date-value="2026-03-31" calcext:value-type="date">
            <text:p>31/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Cala Deià en el terme municipal de Deià (exp. 016023-119CNC) </text:p>
          </table:table-cell>
          <table:table-cell table:style-name="ce73" office:value-type="string" calcext:value-type="string">
            <text:p><text:span text:style-name="T1"><text:a xlink:href="https://www.caib.es/eboibfront/ca/2026/12238/712136/anunci-de-la-conselleria-de-la-mar-i-del-cicle-de-" xlink:type="simple">Núm. 027 - 28 / febrer / 2026</text:a></text:span></text:p>
          </table:table-cell>
          <table:table-cell table:style-name="ce92" office:value-type="date" office:date-value="2026-03-03" calcext:value-type="date">
            <text:p>03/03/26</text:p>
          </table:table-cell>
          <table:table-cell table:style-name="ce92" office:value-type="date" office:date-value="2026-03-30" calcext:value-type="date">
            <text:p>30/03/26</text:p>
          </table:table-cell>
          <table:table-cell table:style-name="ce92" office:value-type="date" office:date-value="2026-03-03" calcext:value-type="date">
            <text:p>03/03/26</text:p>
          </table:table-cell>
          <table:table-cell table:style-name="ce92" office:value-type="date" office:date-value="2026-03-31" calcext:value-type="date">
            <text:p>31/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embarcament i desembarcament de passatgers a la platja de Sant Tomàs en el terme municipal de Es Migjorn Gran (exp. 007-2026 IT) </text:p>
          </table:table-cell>
          <table:table-cell table:style-name="ce73" office:value-type="string" calcext:value-type="string">
            <text:p><text:span text:style-name="T1"><text:a xlink:href="https://www.caib.es/eboibfront/ca/2026/12238/712043/informacio-publica-sobre-una-sol-licitud-d-autorit" xlink:type="simple">Núm. 027 - 28 / febrer / 2026</text:a></text:span></text:p>
          </table:table-cell>
          <table:table-cell table:style-name="ce92" office:value-type="date" office:date-value="2026-03-03" calcext:value-type="date">
            <text:p>03/03/26</text:p>
          </table:table-cell>
          <table:table-cell table:style-name="ce92" office:value-type="date" office:date-value="2026-03-30" calcext:value-type="date">
            <text:p>30/03/26</text:p>
          </table:table-cell>
          <table:table-cell table:style-name="ce92" office:value-type="date" office:date-value="2026-03-03" calcext:value-type="date">
            <text:p>03/03/26</text:p>
          </table:table-cell>
          <table:table-cell table:style-name="ce92" office:value-type="date" office:date-value="2026-03-31" calcext:value-type="date">
            <text:p>31/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CRH/2025/0199 relativa al projecte de nova línia subterrània a 15 kv Romaní entre el CT 14769 Delfín i el CT 14889 Apartamentos Veramar, en el terme municipal de Calvià </text:p>
          </table:table-cell>
          <table:table-cell table:style-name="ce73" office:value-type="string" calcext:value-type="string">
            <text:p><text:span text:style-name="T1"><text:a xlink:href="https://www.caib.es/eboibfront/ca/2026/12238/711509/informacio-publica-de-l-expedient-crh-2025-0199-re" xlink:type="simple">Núm. 027 - 28 / febrer / 2026</text:a></text:span></text:p>
          </table:table-cell>
          <table:table-cell table:style-name="ce92" office:value-type="date" office:date-value="2026-03-03" calcext:value-type="date">
            <text:p>03/03/26</text:p>
          </table:table-cell>
          <table:table-cell table:style-name="ce92" office:value-type="date" office:date-value="2026-03-30" calcext:value-type="date">
            <text:p>30/03/26</text:p>
          </table:table-cell>
          <table:table-cell table:style-name="ce92" office:value-type="date" office:date-value="2026-03-03" calcext:value-type="date">
            <text:p>03/03/26</text:p>
          </table:table-cell>
          <table:table-cell table:style-name="ce92" office:value-type="date" office:date-value="2026-03-31" calcext:value-type="date">
            <text:p>31/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6">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HFV Manacor Storage- Fase 1 ubicat en Polígon 27 Parcel·la 655, terme municipal Manacor (RE049/24) </text:p>
          </table:table-cell>
          <table:table-cell table:style-name="ce73" office:value-type="string" calcext:value-type="string">
            <text:p><text:span text:style-name="T1"><text:a xlink:href="https://www.caib.es/eboibfront/ca/2026/12238/712447/anunci-de-la-conselleria-d-empresa-autonoms-i-ener" xlink:type="simple">Núm. 027 - 28 / febrer / 2026</text:a></text:span></text:p>
          </table:table-cell>
          <table:table-cell table:style-name="ce92" office:value-type="date" office:date-value="2026-03-03" calcext:value-type="date">
            <text:p>03/03/26</text:p>
          </table:table-cell>
          <table:table-cell table:style-name="ce92" office:value-type="date" office:date-value="2026-04-16" calcext:value-type="date">
            <text:p>16/04/26</text:p>
          </table:table-cell>
          <table:table-cell table:style-name="ce92" office:value-type="date" office:date-value="2026-03-03" calcext:value-type="date">
            <text:p>03/03/26</text:p>
          </table:table-cell>
          <table:table-cell table:style-name="ce92" office:value-type="date" office:date-value="2026-04-20" calcext:value-type="date">
            <text:p>20/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text:s/>Informació pública relativa a la declaració d’extinció del dret d’ús privatiu d’aigua subterrània i del tràmit d’audiència prèvia de la concessió CAS_713 </text:p>
          </table:table-cell>
          <table:table-cell table:style-name="ce73" office:value-type="string" calcext:value-type="string">
            <text:p><text:span text:style-name="T1"><text:a xlink:href="https://www.caib.es/eboibfront/ca/2026/12237/712418/informacio-publica-relativa-a-la-declaracio-d-exti" xlink:type="simple">Núm. 026 - 26 / febrer / 2026</text:a></text:span></text:p>
          </table:table-cell>
          <table:table-cell table:style-name="ce92" office:value-type="date" office:date-value="2026-02-27" calcext:value-type="date">
            <text:p>27/02/26</text:p>
          </table:table-cell>
          <table:table-cell table:style-name="ce92" office:value-type="date" office:date-value="2026-03-27" calcext:value-type="date">
            <text:p>27/03/26</text:p>
          </table:table-cell>
          <table:table-cell table:style-name="ce92" office:value-type="date" office:date-value="2026-02-26" calcext:value-type="date">
            <text:p>26/02/26</text:p>
          </table:table-cell>
          <table:table-cell table:style-name="ce92" office:value-type="date" office:date-value="2026-03-30" calcext:value-type="date">
            <text:p>30/03/26</text:p>
          </table:table-cell>
          <table:table-cell table:style-name="ce105" office:value-type="string" calcext:value-type="string">
            <text:p><text:s/>de la Mar i del Cicle de l'Aigua</text:p>
          </table:table-cell>
          <table:table-cell table:style-name="ce105" office:value-type="string" calcext:value-type="string">
            <text:p>Aigües subterrànies</text:p>
          </table:table-cell>
          <table:table-cell table:number-columns-repeated="1015"/>
        </table:table-row>
        <table:table-row table:style-name="ro3">
          <table:table-cell table:style-name="ce49" office:value-type="string" calcext:value-type="string">
            <text:p><text:s/>Anunci de la Conselleria de la Mar i del Cicle de l’Aigua de les Illes Balears en procediment d’informació pública sobre sol·licitud de concessió administrativa de bens de domini públic marítim terrestre a Cala en Blanes al terme municipal de Ciutadella de Menorca (exp. 054024-204CNC) </text:p>
          </table:table-cell>
          <table:table-cell table:style-name="ce73" office:value-type="string" calcext:value-type="string">
            <text:p><text:span text:style-name="T1"><text:a xlink:href="https://www.caib.es/eboibfront/ca/2026/12237/711882/anunci-de-la-conselleria-de-la-mar-i-del-cicle-de-" xlink:type="simple">Núm. 026 - 26 / febrer / 2026</text:a></text:span></text:p>
          </table:table-cell>
          <table:table-cell table:style-name="ce92" office:value-type="date" office:date-value="2026-02-27" calcext:value-type="date">
            <text:p>27/02/26</text:p>
          </table:table-cell>
          <table:table-cell table:style-name="ce92" office:value-type="date" office:date-value="2026-03-27" calcext:value-type="date">
            <text:p>27/03/26</text:p>
          </table:table-cell>
          <table:table-cell table:style-name="ce92" office:value-type="date" office:date-value="2026-02-26" calcext:value-type="date">
            <text:p>26/02/26</text:p>
          </table:table-cell>
          <table:table-cell table:style-name="ce92" office:value-type="date" office:date-value="2026-03-30" calcext:value-type="date">
            <text:p>30/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text:s/>Informació pública de l’expedient 2025/00438E relativa al projecte de piscina amb terrasses i obertura de buits en façana d’habitatge unifamiliar aïllat, al carrer del Pouador, 49, del terme municipal d’Alaró </text:p>
          </table:table-cell>
          <table:table-cell table:style-name="ce73" office:value-type="string" calcext:value-type="string">
            <text:p><text:span text:style-name="T1"><text:a xlink:href="https://www.caib.es/eboibfront/ca/2026/12237/711738/informacio-publica-de-l-expedient-2025-00438e-rela" xlink:type="simple">Núm. 026 - 26 / febrer / 2026</text:a></text:span></text:p>
          </table:table-cell>
          <table:table-cell table:style-name="ce92" office:value-type="date" office:date-value="2026-02-27" calcext:value-type="date">
            <text:p>27/02/26</text:p>
          </table:table-cell>
          <table:table-cell table:style-name="ce92" office:value-type="date" office:date-value="2026-03-27" calcext:value-type="date">
            <text:p>27/03/26</text:p>
          </table:table-cell>
          <table:table-cell table:style-name="ce92" office:value-type="date" office:date-value="2026-02-26" calcext:value-type="date">
            <text:p>26/02/26</text:p>
          </table:table-cell>
          <table:table-cell table:style-name="ce92" office:value-type="date" office:date-value="2026-03-30" calcext:value-type="date">
            <text:p>30/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779E relativa al projecte d'obres d'urgència a la xarxa de camins rurals degut a danys produïts per la dana d'agost de 2024 pendents d'executar, al terme municipal des Mercadal </text:p>
          </table:table-cell>
          <table:table-cell table:style-name="ce73" office:value-type="string" calcext:value-type="string">
            <text:p><text:span text:style-name="T1"><text:a xlink:href="https://www.caib.es/eboibfront/ca/2026/12236/712277/informacio-publica-de-l-expedient-2025-00779e-rela" xlink:type="simple">Núm. 025 - 24 / febrer / 2026</text:a></text:span></text:p>
          </table:table-cell>
          <table:table-cell table:style-name="ce92" office:value-type="date" office:date-value="2026-02-25" calcext:value-type="date">
            <text:p>25/02/26</text:p>
          </table:table-cell>
          <table:table-cell table:style-name="ce92" office:value-type="date" office:date-value="2026-03-25" calcext:value-type="date">
            <text:p>25/03/26</text:p>
          </table:table-cell>
          <table:table-cell table:style-name="ce92" office:value-type="date" office:date-value="2026-02-24" calcext:value-type="date">
            <text:p>24/02/26</text:p>
          </table:table-cell>
          <table:table-cell table:style-name="ce92" office:value-type="date" office:date-value="2026-03-26" calcext:value-type="date">
            <text:p>2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70E relativa al projecte bàsic de i projecte d’execució de piscina privativa annexa a habitatge unifamiliar al polígon 2, parcel·la 10, del terme municipal de Consell </text:p>
          </table:table-cell>
          <table:table-cell table:style-name="ce73" office:value-type="string" calcext:value-type="string">
            <text:p><text:span text:style-name="T1"><text:a xlink:href="https://www.caib.es/eboibfront/ca/2026/12236/712017/informacio-publica-de-l-expedient-2025-00470e-rela" xlink:type="simple">Núm. 025 - 24 / febrer / 2026</text:a></text:span></text:p>
          </table:table-cell>
          <table:table-cell table:style-name="ce92" office:value-type="date" office:date-value="2026-02-25" calcext:value-type="date">
            <text:p>25/02/26</text:p>
          </table:table-cell>
          <table:table-cell table:style-name="ce92" office:value-type="date" office:date-value="2026-03-25" calcext:value-type="date">
            <text:p>25/03/26</text:p>
          </table:table-cell>
          <table:table-cell table:style-name="ce92" office:value-type="date" office:date-value="2026-02-24" calcext:value-type="date">
            <text:p>24/02/26</text:p>
          </table:table-cell>
          <table:table-cell table:style-name="ce92" office:value-type="date" office:date-value="2026-03-26" calcext:value-type="date">
            <text:p>2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68E relativa al projecte bàsic de reforma i canvi d’ús de local existent de 3 habitatges a edifici entre mitgeres al carrer de Passeig Mallorca, 11 i 11A, del terme municipal de Palma </text:p>
          </table:table-cell>
          <table:table-cell table:style-name="ce73" office:value-type="string" calcext:value-type="string">
            <text:p><text:span text:style-name="T1"><text:a xlink:href="https://www.caib.es/eboibfront/ca/2026/12236/712014/informacio-publica-de-l-expedient-2025-00468e-rela" xlink:type="simple">Núm. 025 - 24 / febrer / 2026</text:a></text:span></text:p>
          </table:table-cell>
          <table:table-cell table:style-name="ce92" office:value-type="date" office:date-value="2026-02-25" calcext:value-type="date">
            <text:p>25/02/26</text:p>
          </table:table-cell>
          <table:table-cell table:style-name="ce92" office:value-type="date" office:date-value="2026-03-25" calcext:value-type="date">
            <text:p>25/03/26</text:p>
          </table:table-cell>
          <table:table-cell table:style-name="ce92" office:value-type="date" office:date-value="2026-02-24" calcext:value-type="date">
            <text:p>24/02/26</text:p>
          </table:table-cell>
          <table:table-cell table:style-name="ce92" office:value-type="date" office:date-value="2026-03-26" calcext:value-type="date">
            <text:p>2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Punta Negra en el terme municipal de Calvià (exp. 011025-124CNC) </text:p>
          </table:table-cell>
          <table:table-cell table:style-name="ce73" office:value-type="string" calcext:value-type="string">
            <text:p><text:span text:style-name="T1"><text:a xlink:href="https://www.caib.es/eboibfront/ca/2026/12236/711893/anunci-de-la-conselleria-de-la-mar-i-del-cicle-de-" xlink:type="simple">Núm. 025 - 24 / febrer / 2026</text:a></text:span></text:p>
          </table:table-cell>
          <table:table-cell table:style-name="ce92" office:value-type="date" office:date-value="2026-02-25" calcext:value-type="date">
            <text:p>25/02/26</text:p>
          </table:table-cell>
          <table:table-cell table:style-name="ce92" office:value-type="date" office:date-value="2026-03-25" calcext:value-type="date">
            <text:p>25/03/26</text:p>
          </table:table-cell>
          <table:table-cell table:style-name="ce92" office:value-type="date" office:date-value="2026-02-24" calcext:value-type="date">
            <text:p>24/02/26</text:p>
          </table:table-cell>
          <table:table-cell table:style-name="ce92" office:value-type="date" office:date-value="2026-03-26" calcext:value-type="date">
            <text:p>26/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335E relativa al projecte de reforma i nova piscina a un habitatge plurifamiliar entre mitgeres al carrer de Quetglas, 17, del terme municipal de Palma </text:p>
          </table:table-cell>
          <table:table-cell table:style-name="ce73" office:value-type="string" calcext:value-type="string">
            <text:p><text:span text:style-name="T1"><text:a xlink:href="https://www.caib.es/eboibfront/ca/2026/12236/711728/informacio-publica-de-l-expedient-2025-00335e-rela" xlink:type="simple">Núm. 025 - 24 / febrer / 2026</text:a></text:span></text:p>
          </table:table-cell>
          <table:table-cell table:style-name="ce92" office:value-type="date" office:date-value="2026-02-25" calcext:value-type="date">
            <text:p>25/02/26</text:p>
          </table:table-cell>
          <table:table-cell table:style-name="ce92" office:value-type="date" office:date-value="2026-03-25" calcext:value-type="date">
            <text:p>25/03/26</text:p>
          </table:table-cell>
          <table:table-cell table:style-name="ce92" office:value-type="date" office:date-value="2026-02-24" calcext:value-type="date">
            <text:p>24/02/26</text:p>
          </table:table-cell>
          <table:table-cell table:style-name="ce92" office:value-type="date" office:date-value="2026-03-26" calcext:value-type="date">
            <text:p>2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3/00557E relativa al projecte de reforma de la LAMTL Portinatx de 15Kv al polígon 4, parcel·la 120, al terme municipal de Sant Joan de Labritja </text:p>
          </table:table-cell>
          <table:table-cell table:style-name="ce73" office:value-type="string" calcext:value-type="string">
            <text:p><text:span text:style-name="T1"><text:a xlink:href="https://www.caib.es/eboibfront/ca/2026/12236/711511/informacio-publica-de-l-expedient-2023-00557e-rela" xlink:type="simple">Núm. 025 - 24 / febrer / 2026</text:a></text:span></text:p>
          </table:table-cell>
          <table:table-cell table:style-name="ce92" office:value-type="date" office:date-value="2026-02-25" calcext:value-type="date">
            <text:p>25/02/26</text:p>
          </table:table-cell>
          <table:table-cell table:style-name="ce92" office:value-type="date" office:date-value="2026-03-25" calcext:value-type="date">
            <text:p>25/03/26</text:p>
          </table:table-cell>
          <table:table-cell table:style-name="ce92" office:value-type="date" office:date-value="2026-02-24" calcext:value-type="date">
            <text:p>24/02/26</text:p>
          </table:table-cell>
          <table:table-cell table:style-name="ce92" office:value-type="date" office:date-value="2026-03-26" calcext:value-type="date">
            <text:p>2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4">
          <table:table-cell table:style-name="ce49" office:value-type="string" calcext:value-type="string">
            <text:p>Anunci de la Conselleria d’Empresa, Autònoms i Energia per a l’obertura del tràmit d’informació pública sobre l’autorització administrativa, declaració de projecte industrial estratègic amb tramitació ambiental simplificada del projecte de parc fotovoltaic BESS Llucmajor Solar-HIB ubicat en Carrer Polígon 52, Parcel·la 18, Llucmajor, 07620 (RE014/24) </text:p>
          </table:table-cell>
          <table:table-cell table:style-name="ce73" office:value-type="string" calcext:value-type="string">
            <text:p><text:span text:style-name="T1"><text:a xlink:href="https://www.caib.es/eboibfront/ca/2026/12236/711771/anunci-de-la-conselleria-d-empresa-autonoms-i-ener" xlink:type="simple">Núm. 025 - 24 / febrer / 2026</text:a></text:span></text:p>
          </table:table-cell>
          <table:table-cell table:style-name="ce92" office:value-type="date" office:date-value="2026-02-25" calcext:value-type="date">
            <text:p>25/02/26</text:p>
          </table:table-cell>
          <table:table-cell table:style-name="ce92" office:value-type="date" office:date-value="2026-04-13" calcext:value-type="date">
            <text:p>13/04/26</text:p>
          </table:table-cell>
          <table:table-cell table:style-name="ce92" office:value-type="date" office:date-value="2026-02-24" calcext:value-type="date">
            <text:p>24/02/26</text:p>
          </table:table-cell>
          <table:table-cell table:style-name="ce92" office:value-type="date" office:date-value="2026-04-14" calcext:value-type="date">
            <text:p>14/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aprovació de les bases d’adjudicació dels habitatges de la promoció 15 H C/ De l’Ancora 30 al municipi de Sant Llorenç en règim de lloguer </text:p>
          </table:table-cell>
          <table:table-cell table:style-name="ce73" office:value-type="string" calcext:value-type="string">
            <text:p><text:span text:style-name="T1"><text:a xlink:href="https://www.caib.es/eboibfront/ca/2026/12235/712028/informacio-publica-de-l-aprovacio-de-les-bases-d-a"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09" calcext:value-type="date">
            <text:p>09/03/26</text:p>
          </table:table-cell>
          <table:table-cell table:style-name="ce92" office:value-type="date" office:date-value="2026-02-23" calcext:value-type="date">
            <text:p>23/02/26</text:p>
          </table:table-cell>
          <table:table-cell table:style-name="ce92" office:value-type="date" office:date-value="2026-03-10" calcext:value-type="date">
            <text:p>10/03/26</text:p>
          </table:table-cell>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Informació pública de l’expedient 2025/00353E relativa al projecte bàsic modificat d’habitatge plurifamiliar amb piscines, carrer Holanda, 8, terme municipal de Palma </text:p>
          </table:table-cell>
          <table:table-cell table:style-name="ce73" office:value-type="string" calcext:value-type="string">
            <text:p><text:span text:style-name="T1"><text:a xlink:href="https://www.caib.es/eboibfront/ca/2026/12235/709810/informacio-publica-de-l-expedient-2025-00353e-rela"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instal·lació de caseta de fusta i 8 embarcacions petites (5 a rem i 3 velomars) al canal gran a l’altura de l’avinguda Pere Mas i Reus (proximitat Es Llac Gran o Esperança) del TM d’Alcúdia (exp. 011-20206 IT) </text:p>
          </table:table-cell>
          <table:table-cell table:style-name="ce73" office:value-type="string" calcext:value-type="string">
            <text:p><text:span text:style-name="T1"><text:a xlink:href="https://www.caib.es/eboibfront/ca/2026/12235/712106/informacio-publica-sobre-una-sol-licitud-d-autorit"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implementació i utilització de 2 punts de fondeig i utilització dels 3 canals d’entrada a la platja de Sant Tomàs per activitats nàutiques en règim de lloguer (exp. 070BIS-2024 IT) </text:p>
          </table:table-cell>
          <table:table-cell table:style-name="ce73" office:value-type="string" calcext:value-type="string">
            <text:p><text:span text:style-name="T1"><text:a xlink:href="https://www.caib.es/eboibfront/ca/2026/12235/712046/informacio-publica-sobre-una-sol-licitud-d-autorit"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embarcament i desembarcament de passatgers i punt de fondeig a boia a Cala Galdana en el terme municipal de Ferreries (exp. 267-2025 IT) </text:p>
          </table:table-cell>
          <table:table-cell table:style-name="ce73" office:value-type="string" calcext:value-type="string">
            <text:p><text:span text:style-name="T1"><text:a xlink:href="https://www.caib.es/eboibfront/ca/2026/12235/711951/informacio-publica-sobre-una-sol-licitud-d-autorit"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418E relativa al projecte d’edificació de piscina en habitatge unifamiliar al carrer d’Àlaba, 14, del terme municipal de Sant Josep de sa Talaia </text:p>
          </table:table-cell>
          <table:table-cell table:style-name="ce73" office:value-type="string" calcext:value-type="string">
            <text:p><text:span text:style-name="T1"><text:a xlink:href="https://www.caib.es/eboibfront/ca/2026/12235/711849/informacio-publica-de-l-expedient-2025-00418e-rela"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98E relativa a l’annex a zona de policia del conjunt d’habitatges Mar i Terra, el Jonquet, al carrer del Monsenyor Palmer, 4, del terme municipal de Palma </text:p>
          </table:table-cell>
          <table:table-cell table:style-name="ce73" office:value-type="string" calcext:value-type="string">
            <text:p><text:span text:style-name="T1"><text:a xlink:href="https://www.caib.es/eboibfront/ca/2026/12235/711734/informacio-publica-de-l-expedient-2025-00398e-rela"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11E relativa a la legalització d’un habitatge unifamiliar amb piscina i annexos, polígon 20, parcel·la 5, del terme municipal de Sant Josep de sa Talaia </text:p>
          </table:table-cell>
          <table:table-cell table:style-name="ce73" office:value-type="string" calcext:value-type="string">
            <text:p><text:span text:style-name="T1"><text:a xlink:href="https://www.caib.es/eboibfront/ca/2026/12235/711732/informacio-publica-de-l-expedient-2025-00411e-rela"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utilització de les rampes de Sant Tomàs, Cala Binibèquer i Cala Molí dels TM de Es Migjorn Gran, Sant Lluís i Es Mercadal (exp. 225-2025 IT) </text:p>
          </table:table-cell>
          <table:table-cell table:style-name="ce73" office:value-type="string" calcext:value-type="string">
            <text:p><text:span text:style-name="T1"><text:a xlink:href="https://www.caib.es/eboibfront/ca/2026/12235/710765/informacio-publica-sobre-una-sol-licitud-d-autorit"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15">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Agrovoltaica Son Perelló ubicat en Polígon 6 Parcel·la 659, terme municipal Inca (RE023/25) </text:p>
          </table:table-cell>
          <table:table-cell table:style-name="ce73" office:value-type="string" calcext:value-type="string">
            <text:p><text:span text:style-name="T1"><text:a xlink:href="https://www.caib.es/eboibfront/ca/2026/12235/712197/anunci-de-la-conselleria-d-empresa-autonoms-i-ener"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4-09" calcext:value-type="date">
            <text:p>09/04/26</text:p>
          </table:table-cell>
          <table:table-cell table:style-name="ce92" office:value-type="date" office:date-value="2026-02-23" calcext:value-type="date">
            <text:p>23/02/26</text:p>
          </table:table-cell>
          <table:table-cell table:style-name="ce92" office:value-type="date" office:date-value="2026-04-10" calcext:value-type="date">
            <text:p>10/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Hibridación BESS-PFV Son Pou Nou Nord ubicat en (RE029/23) </text:p>
          </table:table-cell>
          <table:table-cell table:style-name="ce73" office:value-type="string" calcext:value-type="string">
            <text:p><text:span text:style-name="T1"><text:a xlink:href="https://www.caib.es/eboibfront/ca/2026/12235/712181/anunci-de-la-conselleria-d-empresa-autonoms-i-ener"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4-09" calcext:value-type="date">
            <text:p>09/04/26</text:p>
          </table:table-cell>
          <table:table-cell table:style-name="ce92" office:value-type="date" office:date-value="2026-02-23" calcext:value-type="date">
            <text:p>23/02/26</text:p>
          </table:table-cell>
          <table:table-cell table:style-name="ce92" office:value-type="date" office:date-value="2026-04-10" calcext:value-type="date">
            <text:p>10/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relativa al proyecto integrado de actividad de consultorio médico y ejecución de escalera accesible con salvaescaleras </text:p>
          </table:table-cell>
          <table:table-cell table:style-name="ce73" office:value-type="string" calcext:value-type="string">
            <text:p><text:span text:style-name="T1"><text:a xlink:href="https://www.caib.es/eboibfront/ca/2026/12234/712147/informacio-publica-relativa-al-proyecto-integrado-"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Ports de les Iles Balears</text:p>
          </table:table-cell>
          <table:table-cell table:style-name="ce105" office:value-type="string" calcext:value-type="string">
            <text:p>PORT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mb instal·lacions de temporada en un tram de costa denominat Cala Morell, en el terme municipal de Ciutadella de Menorca (exp. 235-2025 IT) </text:p>
          </table:table-cell>
          <table:table-cell table:style-name="ce73" office:value-type="string" calcext:value-type="string">
            <text:p><text:span text:style-name="T1"><text:a xlink:href="https://www.caib.es/eboibfront/ca/2026/12234/711891/informacio-publica-sobre-una-sol-licitud-d-autorit"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embarcament i desembarcament de passatgers a Cala Galdana i altres al terme municipal de Ciutadella de Menorca (275-2025 IT) </text:p>
          </table:table-cell>
          <table:table-cell table:style-name="ce73" office:value-type="string" calcext:value-type="string">
            <text:p><text:span text:style-name="T1"><text:a xlink:href="https://www.caib.es/eboibfront/ca/2026/12234/711884/informacio-publica-sobre-una-sol-licitud-d-autorit"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448E relativa al projecte bàsic de col·locació de piscina prefabricada en habitatge unifamiliar, situat al polígon 55, parcel·la 273, al terme municipal de Palma </text:p>
          </table:table-cell>
          <table:table-cell table:style-name="ce73" office:value-type="string" calcext:value-type="string">
            <text:p><text:span text:style-name="T1"><text:a xlink:href="https://www.caib.es/eboibfront/ca/2026/12234/711740/informacio-publica-de-l-expedient-2025-00448e-rela"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40E relativa al projecte d’habitatge unifamiliar aïllat, legalització i mesures correctores, polígon 14, parcel·la 77, terme municipal de Sant Josep de sa Talaia </text:p>
          </table:table-cell>
          <table:table-cell table:style-name="ce73" office:value-type="string" calcext:value-type="string">
            <text:p><text:span text:style-name="T1"><text:a xlink:href="https://www.caib.es/eboibfront/ca/2026/12234/711739/informacio-publica-de-l-expedient-2025-00240e-rela"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31E relativa al projecte de legalització d’habitatge unifamiliar aïllat i piscina al polígon 5, parcel·la 539, al terme municipal d’Alcúdia </text:p>
          </table:table-cell>
          <table:table-cell table:style-name="ce73" office:value-type="string" calcext:value-type="string">
            <text:p><text:span text:style-name="T1"><text:a xlink:href="https://www.caib.es/eboibfront/ca/2026/12234/711737/informacio-publica-de-l-expedient-2025-00431e-rela"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66E relativa al projecte d’habitatge unifamiliar aïllat. Legalització i documentació tècnica de mesures correctores, polígon 19, Parcel·la 67, del terme municipal de Sant Josep de sa Talaia </text:p>
          </table:table-cell>
          <table:table-cell table:style-name="ce73" office:value-type="string" calcext:value-type="string">
            <text:p><text:span text:style-name="T1"><text:a xlink:href="https://www.caib.es/eboibfront/ca/2026/12234/711723/informacio-publica-de-l-expedient-2025-00366e-rela"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97E relativa al projecte de legalització de la nova línia subterrània a 15 kv Saluet entre el CM 17872 Ramat i el CT 14018 CDT s'Almudaina, en el terme municipal d’Andratx </text:p>
          </table:table-cell>
          <table:table-cell table:style-name="ce73" office:value-type="string" calcext:value-type="string">
            <text:p><text:span text:style-name="T1"><text:a xlink:href="https://www.caib.es/eboibfront/ca/2026/12234/711451/informacion-publica-del-expediente-2025-00697e-rel"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04E relativa al projecte per a la nova línia subterrània a 15 kv Saluet entre el CT 12786 Aldea Saluet-1 i el CT 50716 Puig de Migdia, en el terme municipal d’Andratx </text:p>
          </table:table-cell>
          <table:table-cell table:style-name="ce73" office:value-type="string" calcext:value-type="string">
            <text:p><text:span text:style-name="T1"><text:a xlink:href="https://www.caib.es/eboibfront/ca/2026/12234/711448/informacio-publica-de-l-expedient-2025-00304e-rela"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1">
          <table:table-cell table:style-name="ce49" office:value-type="string" calcext:value-type="string">
            <text:p>Anunci de la Conselleria d’Empresa, Autònoms i Energia d’obertura de tràmit d’informació pública per a la sol·licitud de projecte d'interès autonòmic energètic, autorització administrativa prèvia, infraestructura d’evacuació i declaració d'impacte ambiental del projecte «BESS Santa Maria» situat al polígon 3, parcel·la 232 del terme municipal de Santa Maria del Camí (CP 07320) (exp. BAT 2025/26464) </text:p>
          </table:table-cell>
          <table:table-cell table:style-name="ce73" office:value-type="string" calcext:value-type="string">
            <text:p><text:span text:style-name="T1"><text:a xlink:href="https://www.caib.es/eboibfront/ca/2026/12234/711617/anunci-de-la-conselleria-d-empresa-autonoms-i-ener"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4-08" calcext:value-type="date">
            <text:p>08/04/26</text:p>
          </table:table-cell>
          <table:table-cell table:style-name="ce92" office:value-type="date" office:date-value="2026-02-19" calcext:value-type="date">
            <text:p>19/02/26</text:p>
          </table:table-cell>
          <table:table-cell table:style-name="ce92" office:value-type="date" office:date-value="2026-04-09" calcext:value-type="date">
            <text:p>09/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implementació i utilització de 7 punts de fondeig i utilització dels 3 canals d’entrada a la platja de Sant Tomàs per activitats nàutiques en règim de lloguer (exp. 070-2024 IT) </text:p>
          </table:table-cell>
          <table:table-cell table:style-name="ce73" office:value-type="string" calcext:value-type="string">
            <text:p><text:span text:style-name="T1"><text:a xlink:href="https://www.caib.es/eboibfront/ca/2026/12233/711894/informacio-publica-sobre-una-sol-licitud-d-autorit" xlink:type="simple">Núm. 022 - 17 / febrer / 2026</text:a></text:span></text:p>
          </table:table-cell>
          <table:table-cell table:style-name="ce92" office:value-type="date" office:date-value="2026-02-18" calcext:value-type="date">
            <text:p>18/02/26</text:p>
          </table:table-cell>
          <table:table-cell table:style-name="ce92" office:value-type="date" office:date-value="2026-03-18" calcext:value-type="date">
            <text:p>18/03/26</text:p>
          </table:table-cell>
          <table:table-cell table:style-name="ce92" office:value-type="date" office:date-value="2026-02-17" calcext:value-type="date">
            <text:p>17/02/26</text:p>
          </table:table-cell>
          <table:table-cell table:style-name="ce92" office:value-type="date" office:date-value="2026-03-19" calcext:value-type="date">
            <text:p>19/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416E relativa al projecte de legalització d’un habitatge unifamiliar al polígon 8, parcel·la 234, del terme municipal de Sant Josep de sa Talaia </text:p>
          </table:table-cell>
          <table:table-cell table:style-name="ce73" office:value-type="string" calcext:value-type="string">
            <text:p><text:span text:style-name="T1"><text:a xlink:href="https://www.caib.es/eboibfront/ca/2026/12233/711741/informacio-publica-de-l-expedient-2025-00416e-rela" xlink:type="simple">Núm. 022 - 17 / febrer / 2026</text:a></text:span></text:p>
          </table:table-cell>
          <table:table-cell table:style-name="ce92" office:value-type="date" office:date-value="2026-02-18" calcext:value-type="date">
            <text:p>18/02/26</text:p>
          </table:table-cell>
          <table:table-cell table:style-name="ce92" office:value-type="date" office:date-value="2026-03-18" calcext:value-type="date">
            <text:p>18/03/26</text:p>
          </table:table-cell>
          <table:table-cell table:style-name="ce92" office:value-type="date" office:date-value="2026-02-17" calcext:value-type="date">
            <text:p>17/02/26</text:p>
          </table:table-cell>
          <table:table-cell table:style-name="ce92" office:value-type="date" office:date-value="2026-03-19" calcext:value-type="date">
            <text:p>19/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4/00308E relativa al projecte bàsic de construcció d’un habitatge unifamiliar aïllat al carrer del Verderol, 7, del terme municipal de Marratxí </text:p>
          </table:table-cell>
          <table:table-cell table:style-name="ce73" office:value-type="string" calcext:value-type="string">
            <text:p><text:span text:style-name="T1"><text:a xlink:href="https://www.caib.es/eboibfront/ca/2026/12233/711733/informacio-publica-de-l-expedient-2024-00308e-rela" xlink:type="simple">Núm. 022 - 17 / febrer / 2026</text:a></text:span></text:p>
          </table:table-cell>
          <table:table-cell table:style-name="ce92" office:value-type="date" office:date-value="2026-02-18" calcext:value-type="date">
            <text:p>18/02/26</text:p>
          </table:table-cell>
          <table:table-cell table:style-name="ce92" office:value-type="date" office:date-value="2026-03-18" calcext:value-type="date">
            <text:p>18/03/26</text:p>
          </table:table-cell>
          <table:table-cell table:style-name="ce92" office:value-type="date" office:date-value="2026-02-17" calcext:value-type="date">
            <text:p>17/02/26</text:p>
          </table:table-cell>
          <table:table-cell table:style-name="ce92" office:value-type="date" office:date-value="2026-03-19" calcext:value-type="date">
            <text:p>19/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17E relativa al projecte de construcció d’un habitatge unifamiliar aïllat amb piscina al polígon 1, parcel·la 3, del terme municipal d’Inca </text:p>
          </table:table-cell>
          <table:table-cell table:style-name="ce73" office:value-type="string" calcext:value-type="string">
            <text:p><text:span text:style-name="T1"><text:a xlink:href="https://www.caib.es/eboibfront/ca/2026/12233/711731/informacio-publica-de-l-expedient-2025-00317e-rela" xlink:type="simple">Núm. 022 - 17 / febrer / 2026</text:a></text:span></text:p>
          </table:table-cell>
          <table:table-cell table:style-name="ce92" office:value-type="date" office:date-value="2026-02-18" calcext:value-type="date">
            <text:p>18/02/26</text:p>
          </table:table-cell>
          <table:table-cell table:style-name="ce92" office:value-type="date" office:date-value="2026-03-18" calcext:value-type="date">
            <text:p>18/03/26</text:p>
          </table:table-cell>
          <table:table-cell table:style-name="ce92" office:value-type="date" office:date-value="2026-02-17" calcext:value-type="date">
            <text:p>17/02/26</text:p>
          </table:table-cell>
          <table:table-cell table:style-name="ce92" office:value-type="date" office:date-value="2026-03-19" calcext:value-type="date">
            <text:p>19/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06E relativa al projecte de reforma i ampliació d’un habitatge unifamiliar entre mitgeres i piscina, al carrer de Gruat, 18, del terme municipal de Pollença </text:p>
          </table:table-cell>
          <table:table-cell table:style-name="ce73" office:value-type="string" calcext:value-type="string">
            <text:p><text:span text:style-name="T1"><text:a xlink:href="https://www.caib.es/eboibfront/ca/2026/12233/711726/informacio-publica-de-l-expedient-2025-00406e-rela" xlink:type="simple">Núm. 022 - 17 / febrer / 2026</text:a></text:span></text:p>
          </table:table-cell>
          <table:table-cell table:style-name="ce92" office:value-type="date" office:date-value="2026-02-18" calcext:value-type="date">
            <text:p>18/02/26</text:p>
          </table:table-cell>
          <table:table-cell table:style-name="ce92" office:value-type="date" office:date-value="2026-03-18" calcext:value-type="date">
            <text:p>18/03/26</text:p>
          </table:table-cell>
          <table:table-cell table:style-name="ce92" office:value-type="date" office:date-value="2026-02-17" calcext:value-type="date">
            <text:p>17/02/26</text:p>
          </table:table-cell>
          <table:table-cell table:style-name="ce92" office:value-type="date" office:date-value="2026-03-19" calcext:value-type="date">
            <text:p>19/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Binisafúller en el terme municipal de Sant Lluís (exp. CNC02-08-07-0011) </text:p>
          </table:table-cell>
          <table:table-cell table:style-name="ce73" office:value-type="string" calcext:value-type="string">
            <text:p><text:span text:style-name="T1"><text:a xlink:href="https://www.caib.es/eboibfront/ca/2026/12232/711892/anunci-de-la-conselleria-de-la-mar-i-del-cicle-de-" xlink:type="simple">Núm. 021 - 14 / febrer / 2026</text:a></text:span></text:p>
          </table:table-cell>
          <table:table-cell table:style-name="ce92" office:value-type="date" office:date-value="2026-02-16" calcext:value-type="date">
            <text:p>16/02/26</text:p>
          </table:table-cell>
          <table:table-cell table:style-name="ce92" office:value-type="date" office:date-value="2026-03-16" calcext:value-type="date">
            <text:p>16/03/26</text:p>
          </table:table-cell>
          <table:table-cell table:style-name="ce92" office:value-type="date" office:date-value="2026-02-16" calcext:value-type="date">
            <text:p>16/02/26</text:p>
          </table:table-cell>
          <table:table-cell table:style-name="ce92" office:value-type="date" office:date-value="2026-03-17" calcext:value-type="date">
            <text:p>17/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362E relativa al projecte de tancament de la finca Can Mayol, polígon 29, parcel·la 17, terme municipal de Santa Eulària des Riu </text:p>
          </table:table-cell>
          <table:table-cell table:style-name="ce73" office:value-type="string" calcext:value-type="string">
            <text:p><text:span text:style-name="T1"><text:a xlink:href="https://www.caib.es/eboibfront/ca/2026/12232/711724/informacio-publica-de-l-expedient-2025-00362e-rela" xlink:type="simple">Núm. 021 - 14 / febrer / 2026</text:a></text:span></text:p>
          </table:table-cell>
          <table:table-cell table:style-name="ce92" office:value-type="date" office:date-value="2026-02-16" calcext:value-type="date">
            <text:p>16/02/26</text:p>
          </table:table-cell>
          <table:table-cell table:style-name="ce92" office:value-type="date" office:date-value="2026-03-16" calcext:value-type="date">
            <text:p>16/03/26</text:p>
          </table:table-cell>
          <table:table-cell table:style-name="ce92" office:value-type="date" office:date-value="2026-02-16" calcext:value-type="date">
            <text:p>16/02/26</text:p>
          </table:table-cell>
          <table:table-cell table:style-name="ce92" office:value-type="date" office:date-value="2026-03-17" calcext:value-type="date">
            <text:p>17/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81E relativa al projecte de reforma de legalització d’ampliació d’unifamiliar aïllada i modificació de piscina a la gran via Puig de Sant Salvador, 23, del terme municipal de Calvià </text:p>
          </table:table-cell>
          <table:table-cell table:style-name="ce73" office:value-type="string" calcext:value-type="string">
            <text:p><text:span text:style-name="T1"><text:a xlink:href="https://www.caib.es/eboibfront/ca/2026/12232/711722/informacio-publica-de-l-expedient-2025-00281e-rela" xlink:type="simple">Núm. 021 - 14 / febrer / 2026</text:a></text:span></text:p>
          </table:table-cell>
          <table:table-cell table:style-name="ce92" office:value-type="date" office:date-value="2026-02-16" calcext:value-type="date">
            <text:p>16/02/26</text:p>
          </table:table-cell>
          <table:table-cell table:style-name="ce92" office:value-type="date" office:date-value="2026-03-16" calcext:value-type="date">
            <text:p>16/03/26</text:p>
          </table:table-cell>
          <table:table-cell table:style-name="ce92" office:value-type="date" office:date-value="2026-02-16" calcext:value-type="date">
            <text:p>16/02/26</text:p>
          </table:table-cell>
          <table:table-cell table:style-name="ce92" office:value-type="date" office:date-value="2026-03-17" calcext:value-type="date">
            <text:p>17/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96E relativa al projecte de construcció d'un habitatge unifamiliar aïllat amb piscina, al polígon 21, parcel·la 303, del terme municipal de Santa Eulària des Riu </text:p>
          </table:table-cell>
          <table:table-cell table:style-name="ce73" office:value-type="string" calcext:value-type="string">
            <text:p><text:span text:style-name="T1"><text:a xlink:href="https://www.caib.es/eboibfront/ca/2026/12232/711508/informacio-publica-de-l-expedient-2025-00296e-rela" xlink:type="simple">Núm. 021 - 14 / febrer / 2026</text:a></text:span></text:p>
          </table:table-cell>
          <table:table-cell table:style-name="ce92" office:value-type="date" office:date-value="2026-02-16" calcext:value-type="date">
            <text:p>16/02/26</text:p>
          </table:table-cell>
          <table:table-cell table:style-name="ce92" office:value-type="date" office:date-value="2026-03-16" calcext:value-type="date">
            <text:p>16/03/26</text:p>
          </table:table-cell>
          <table:table-cell table:style-name="ce92" office:value-type="date" office:date-value="2026-02-16" calcext:value-type="date">
            <text:p>16/02/26</text:p>
          </table:table-cell>
          <table:table-cell table:style-name="ce92" office:value-type="date" office:date-value="2026-03-17" calcext:value-type="date">
            <text:p>17/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mpresa, Autònoms i Energia per a l’obertura del tràmit d’informació pública sobre del projecte de parc fotovoltaic IF Hospital Palmaplanas Fase III ubicat en Camí Dels Reis, 308, Palma de Mallorca, 07010 (AU-04925/2022) </text:p>
          </table:table-cell>
          <table:table-cell table:style-name="ce73" office:value-type="string" calcext:value-type="string">
            <text:p><text:span text:style-name="T1"><text:a xlink:href="https://www.caib.es/eboibfront/ca/2026/12232/711768/anunci-de-la-conselleria-d-empresa-autonoms-i-ener" xlink:type="simple">Núm. 021 - 14 / febrer / 2026</text:a></text:span></text:p>
          </table:table-cell>
          <table:table-cell table:style-name="ce92" office:value-type="date" office:date-value="2026-02-16" calcext:value-type="date">
            <text:p>16/02/26</text:p>
          </table:table-cell>
          <table:table-cell table:style-name="ce92" office:value-type="date" office:date-value="2026-03-30" calcext:value-type="date">
            <text:p>30/03/26</text:p>
          </table:table-cell>
          <table:table-cell table:style-name="ce92" office:value-type="date" office:date-value="2026-02-16" calcext:value-type="date">
            <text:p>16/02/26</text:p>
          </table:table-cell>
          <table:table-cell table:style-name="ce92" office:value-type="date" office:date-value="2026-03-31" calcext:value-type="date">
            <text:p>31/03/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2025/00437E relativa al projecte d’habitatge unifamiliar aïllat amb garatge i piscina al carrer de Portugal, 7, del terme municipal de Calvià </text:p>
          </table:table-cell>
          <table:table-cell table:style-name="ce73" office:value-type="string" calcext:value-type="string">
            <text:p><text:span text:style-name="T1"><text:a xlink:href="https://www.caib.es/eboibfront/ca/2026/12231/711736/informacion-publica-del-expediente-2025-00437e-rel" xlink:type="simple">Núm. 020 - 12 / febrer / 2026</text:a></text:span></text:p>
          </table:table-cell>
          <table:table-cell table:style-name="ce92" office:value-type="date" office:date-value="2026-02-13" calcext:value-type="date">
            <text:p>13/02/26</text:p>
          </table:table-cell>
          <table:table-cell table:style-name="ce92" office:value-type="date" office:date-value="2026-03-13" calcext:value-type="date">
            <text:p>13/03/26</text:p>
          </table:table-cell>
          <table:table-cell table:style-name="ce92" office:value-type="date" office:date-value="2026-02-12" calcext:value-type="date">
            <text:p>12/02/26</text:p>
          </table:table-cell>
          <table:table-cell table:style-name="ce92" office:value-type="date" office:date-value="2026-03-16" calcext:value-type="date">
            <text:p>1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16E relativa al projecte de construcció d’un habitatge unifamiliar aïllat amb garatge i piscina al carrer de Llucamet, 5, del terme municipal de Palma </text:p>
          </table:table-cell>
          <table:table-cell table:style-name="ce73" office:value-type="string" calcext:value-type="string">
            <text:p><text:span text:style-name="T1"><text:a xlink:href="https://www.caib.es/eboibfront/ca/2026/12231/711730/informacio-publica-de-l-expedient-2025-00316e-rela" xlink:type="simple">Núm. 020 - 12 / febrer / 2026</text:a></text:span></text:p>
          </table:table-cell>
          <table:table-cell table:style-name="ce92" office:value-type="date" office:date-value="2026-02-13" calcext:value-type="date">
            <text:p>13/02/26</text:p>
          </table:table-cell>
          <table:table-cell table:style-name="ce92" office:value-type="date" office:date-value="2026-03-13" calcext:value-type="date">
            <text:p>13/03/26</text:p>
          </table:table-cell>
          <table:table-cell table:style-name="ce92" office:value-type="date" office:date-value="2026-02-12" calcext:value-type="date">
            <text:p>12/02/26</text:p>
          </table:table-cell>
          <table:table-cell table:style-name="ce92" office:value-type="date" office:date-value="2026-03-16" calcext:value-type="date">
            <text:p>1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14E relativa al projecte de construcció d’un habitatge unifamiliar aïllat amb piscina i garatge al carrer de Llucamet, 7, del terme municipal de Palma </text:p>
          </table:table-cell>
          <table:table-cell table:style-name="ce73" office:value-type="string" calcext:value-type="string">
            <text:p><text:span text:style-name="T1"><text:a xlink:href="https://www.caib.es/eboibfront/ca/2026/12231/711729/informacio-publica-de-l-expedient-2025-00314e-rela" xlink:type="simple">Núm. 020 - 12 / febrer / 2026</text:a></text:span></text:p>
          </table:table-cell>
          <table:table-cell table:style-name="ce92" office:value-type="date" office:date-value="2026-02-13" calcext:value-type="date">
            <text:p>13/02/26</text:p>
          </table:table-cell>
          <table:table-cell table:style-name="ce92" office:value-type="date" office:date-value="2026-03-13" calcext:value-type="date">
            <text:p>13/03/26</text:p>
          </table:table-cell>
          <table:table-cell table:style-name="ce92" office:value-type="date" office:date-value="2026-02-12" calcext:value-type="date">
            <text:p>12/02/26</text:p>
          </table:table-cell>
          <table:table-cell table:style-name="ce92" office:value-type="date" office:date-value="2026-03-16" calcext:value-type="date">
            <text:p>1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82E relativa al projecte de legalització extraordinària d’un habitatge unifamiliar aïllat, edificacions annexes i piscina al polígon 8, parcel·la 191, del terme municipal de Sant Llorenç des Cardassar </text:p>
          </table:table-cell>
          <table:table-cell table:style-name="ce73" office:value-type="string" calcext:value-type="string">
            <text:p><text:span text:style-name="T1"><text:a xlink:href="https://www.caib.es/eboibfront/ca/2026/12231/711727/informacio-publica-de-l-expedient-2025-00382e-rela" xlink:type="simple">Núm. 020 - 12 / febrer / 2026</text:a></text:span></text:p>
          </table:table-cell>
          <table:table-cell table:style-name="ce92" office:value-type="date" office:date-value="2026-02-13" calcext:value-type="date">
            <text:p>13/02/26</text:p>
          </table:table-cell>
          <table:table-cell table:style-name="ce92" office:value-type="date" office:date-value="2026-03-13" calcext:value-type="date">
            <text:p>13/03/26</text:p>
          </table:table-cell>
          <table:table-cell table:style-name="ce92" office:value-type="date" office:date-value="2026-02-12" calcext:value-type="date">
            <text:p>12/02/26</text:p>
          </table:table-cell>
          <table:table-cell table:style-name="ce92" office:value-type="date" office:date-value="2026-03-16" calcext:value-type="date">
            <text:p>1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49E relativa al projecte de reforma i ampliació d’un habitatge unifamiliar entre mitgeres, al carrer de Son Cotoneret, 34 C, al terme municipal de Palma </text:p>
          </table:table-cell>
          <table:table-cell table:style-name="ce73" office:value-type="string" calcext:value-type="string">
            <text:p><text:span text:style-name="T1"><text:a xlink:href="https://www.caib.es/eboibfront/ca/2026/12231/711521/informacio-publica-de-l-expedient-2025-00249e-rela" xlink:type="simple">Núm. 020 - 12 / febrer / 2026</text:a></text:span></text:p>
          </table:table-cell>
          <table:table-cell table:style-name="ce92" office:value-type="date" office:date-value="2026-02-13" calcext:value-type="date">
            <text:p>13/02/26</text:p>
          </table:table-cell>
          <table:table-cell table:style-name="ce92" office:value-type="date" office:date-value="2026-03-13" calcext:value-type="date">
            <text:p>13/03/26</text:p>
          </table:table-cell>
          <table:table-cell table:style-name="ce92" office:value-type="date" office:date-value="2026-02-12" calcext:value-type="date">
            <text:p>12/02/26</text:p>
          </table:table-cell>
          <table:table-cell table:style-name="ce92" office:value-type="date" office:date-value="2026-03-16" calcext:value-type="date">
            <text:p>1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3/005552E relativa al projecte de reforma i ampliació de l’hotel THB Naeco Ibiza al carrer de Móstoles, s/n, del terme municipal de Sant Josep de Sa Talaia </text:p>
          </table:table-cell>
          <table:table-cell table:style-name="ce73" office:value-type="string" calcext:value-type="string">
            <text:p><text:span text:style-name="T1"><text:a xlink:href="https://www.caib.es/eboibfront/ca/2026/12231/711510/informacio-publica-de-l-expedient-2023-005552e-rel" xlink:type="simple">Núm. 020 - 12 / febrer / 2026</text:a></text:span></text:p>
          </table:table-cell>
          <table:table-cell table:style-name="ce92" office:value-type="date" office:date-value="2026-02-13" calcext:value-type="date">
            <text:p>13/02/26</text:p>
          </table:table-cell>
          <table:table-cell table:style-name="ce92" office:value-type="date" office:date-value="2026-03-13" calcext:value-type="date">
            <text:p>13/03/26</text:p>
          </table:table-cell>
          <table:table-cell table:style-name="ce92" office:value-type="date" office:date-value="2026-02-12" calcext:value-type="date">
            <text:p>12/02/26</text:p>
          </table:table-cell>
          <table:table-cell table:style-name="ce92" office:value-type="date" office:date-value="2026-03-16" calcext:value-type="date">
            <text:p>1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74E relativa al projecte bàsic de reforma i ampliació d’un habitatge unifamiliar entre mitgeres i piscina al carrer de Son Cotoneret, 44, del terme municipal de Palma </text:p>
          </table:table-cell>
          <table:table-cell table:style-name="ce73" office:value-type="string" calcext:value-type="string">
            <text:p><text:span text:style-name="T1"><text:a xlink:href="https://www.caib.es/eboibfront/ca/2026/12230/711524/informacio-publica-de-l-expedient-2025-00274e-rela"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85E relativa al projecte i memòria tècnica d’unes reformes en edificacions agràries existents i instal·lació de gàbies per a la reproducció d’aus de corral en un nucli zoològic, situat al polígon 23, parcel·les 84 i 299, al terme municipal de Llucmajor </text:p>
          </table:table-cell>
          <table:table-cell table:style-name="ce73" office:value-type="string" calcext:value-type="string">
            <text:p><text:span text:style-name="T1"><text:a xlink:href="https://www.caib.es/eboibfront/ca/2026/12230/711522/informacio-publica-de-l-expedient-2025-00285e-rela"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11E relativa al projecte bàsic de construcció d'un habitatge unifamiliar amb piscina al carrer d’Andrea Doria, 42, del terme municipal de Palma </text:p>
          </table:table-cell>
          <table:table-cell table:style-name="ce73" office:value-type="string" calcext:value-type="string">
            <text:p><text:span text:style-name="T1"><text:a xlink:href="https://www.caib.es/eboibfront/ca/2026/12230/711477/informacio-publica-de-l-expedient-2025-00311e-rela"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a la utilització de diferents punts d’atracada en els termes municipals de Ciutadella de Menorca i Es Migjorn Gran (exp. 272-2025 IT) </text:p>
          </table:table-cell>
          <table:table-cell table:style-name="ce73" office:value-type="string" calcext:value-type="string">
            <text:p><text:span text:style-name="T1"><text:a xlink:href="https://www.caib.es/eboibfront/ca/2026/12230/711274/informacio-publica-sobre-una-sol-licitud-d-autorit"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a la utilització d’un punt de fondeig a Cala Galdana en el terme municipal de Ferreries (exp. 271-2025 IT) </text:p>
          </table:table-cell>
          <table:table-cell table:style-name="ce73" office:value-type="string" calcext:value-type="string">
            <text:p><text:span text:style-name="T1"><text:a xlink:href="https://www.caib.es/eboibfront/ca/2026/12230/711273/informacio-publica-sobre-una-sol-licitud-d-autorit"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a la utilització d’un punt d’atracament a Cala Galdana en el terme municipal de Ciutadella de Menorca (exp. 263-2025 IT) </text:p>
          </table:table-cell>
          <table:table-cell table:style-name="ce73" office:value-type="string" calcext:value-type="string">
            <text:p><text:span text:style-name="T1"><text:a xlink:href="https://www.caib.es/eboibfront/ca/2026/12230/711271/informacio-publica-sobre-una-sol-licitud-d-autorit"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a la utilització d’un punt d’embarcament i desembarcament de passatgers a Cala Galdana en el terme municipal de Ciutadella de Menorca (exp. 270-2025 IT) </text:p>
          </table:table-cell>
          <table:table-cell table:style-name="ce73" office:value-type="string" calcext:value-type="string">
            <text:p><text:span text:style-name="T1"><text:a xlink:href="https://www.caib.es/eboibfront/ca/2026/12230/711265/informacio-publica-sobre-una-sol-licitud-d-autorit"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4/00224E relatiu al projecte de construcció d'una passarel·la i condicionament d’un vial sobre el torrent en Monnàber Vell i Santiani, al terme municipal de Campanet </text:p>
          </table:table-cell>
          <table:table-cell table:style-name="ce73" office:value-type="string" calcext:value-type="string">
            <text:p><text:span text:style-name="T1"><text:a xlink:href="https://www.caib.es/eboibfront/ca/2026/12230/711004/informacio-publica-de-l-expedient-2024-00224e-rela"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8">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SFV SA TAFAL - Fase 1 ubicat en Polígon 4 Parcel•la 713, terme municipal Manacor (RE018/25) </text:p>
          </table:table-cell>
          <table:table-cell table:style-name="ce73" office:value-type="string" calcext:value-type="string">
            <text:p><text:span text:style-name="T1"><text:a xlink:href="https://www.caib.es/eboibfront/ca/2026/12230/711375/anunci-de-la-conselleria-d-empresa-autonoms-i-ener"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25" calcext:value-type="date">
            <text:p>25/03/26</text:p>
          </table:table-cell>
          <table:table-cell table:style-name="ce92" office:value-type="date" office:date-value="2026-02-10" calcext:value-type="date">
            <text:p>10/02/26</text:p>
          </table:table-cell>
          <table:table-cell table:style-name="ce92" office:value-type="date" office:date-value="2026-03-26" calcext:value-type="date">
            <text:p>26/03/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2025/00235E relativa al projecte de legalització d’habitatge unifamiliar aïllat, polígon 35, parcel·la 47, terme municipal de Sant Josep de sa Talaia </text:p>
          </table:table-cell>
          <table:table-cell table:style-name="ce73" office:value-type="string" calcext:value-type="string">
            <text:p><text:span text:style-name="T1"><text:a xlink:href="https://www.caib.es/eboibfront/ca/2026/12229/709598/informacio-publica-de-l-expedient-2025-00235e-rela"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69E relativa al projecte bàsic de reforma d’un habitatge unifamiliar aïllat amb piscina al carrer de Ramon de Moncada, 68, del terme municipal de Calvià </text:p>
          </table:table-cell>
          <table:table-cell table:style-name="ce73" office:value-type="string" calcext:value-type="string">
            <text:p><text:span text:style-name="T1"><text:a xlink:href="https://www.caib.es/eboibfront/ca/2026/12229/711523/informacio-publica-de-l-expedient-2025-00269e-rela"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embarcament i punt de fondeig a Cala Galdana en el terme municipal de Ciutadella de Menorca (exp. 269-2025 IT) </text:p>
          </table:table-cell>
          <table:table-cell table:style-name="ce73" office:value-type="string" calcext:value-type="string">
            <text:p><text:span text:style-name="T1"><text:a xlink:href="https://www.caib.es/eboibfront/ca/2026/12229/711507/informacio-publica-sobre-una-sol-licitud-d-autorit"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378E relativa al projecte de pavimentació d’una parcel·la i instal·lació de marquesines per a autobusos al carrer de Marc Benet Arabí, 4, al terme municipal d’Eïvissa </text:p>
          </table:table-cell>
          <table:table-cell table:style-name="ce73" office:value-type="string" calcext:value-type="string">
            <text:p><text:span text:style-name="T1"><text:a xlink:href="https://www.caib.es/eboibfront/ca/2026/12229/711453/informacio-publica-de-l-expedient-2025-00378e-rela"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4/00057E relativa al projecte bàsic d’habitatge unifamiliar amb soterrani i piscina al carrer des Torrent, 18, del terme municipal de Sant Josep de Sa Talaia </text:p>
          </table:table-cell>
          <table:table-cell table:style-name="ce73" office:value-type="string" calcext:value-type="string">
            <text:p><text:span text:style-name="T1"><text:a xlink:href="https://www.caib.es/eboibfront/ca/2026/12229/711452/informacio-publica-de-l-expedient-2024-00057e-rela"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a l’embarcament i el desembarcament de passatgers a l’illa de s’Espalmador (platja de s’Alga) (exp. 250-2025 IT) </text:p>
          </table:table-cell>
          <table:table-cell table:style-name="ce73" office:value-type="string" calcext:value-type="string">
            <text:p><text:span text:style-name="T1"><text:a xlink:href="https://www.caib.es/eboibfront/ca/2026/12229/711268/informacio-publica-sobre-una-sol-licitud-d-autorit"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itimoterrestre a Es Cubells del TM de Sant Josep de Sa Talaia (exp. 024023-305CNC) </text:p>
          </table:table-cell>
          <table:table-cell table:style-name="ce73" office:value-type="string" calcext:value-type="string">
            <text:p><text:span text:style-name="T1"><text:a xlink:href="https://www.caib.es/eboibfront/ca/2026/12229/710758/anunci-de-la-conselleria-de-la-mar-i-del-cicle-de-"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itimoterrestre als indrets de Cala Galdana i Cala’n Bosch del TM de Ciutadella per embarcament i desembarcament de passatgers i punt de fondeig (exp. 255-2025 IT) </text:p>
          </table:table-cell>
          <table:table-cell table:style-name="ce73" office:value-type="string" calcext:value-type="string">
            <text:p><text:span text:style-name="T1"><text:a xlink:href="https://www.caib.es/eboibfront/ca/2026/12229/710616/informacio-publica-sobre-una-sol-licitud-d-autorit"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264E relativa al projecte d’enderrocament d’un safareig i construcció d’un habitatge unifamiliar aïllat amb piscina al carrer del Ginjoler, 24 (26), del terme municipal de Marratxí </text:p>
          </table:table-cell>
          <table:table-cell table:style-name="ce73" office:value-type="string" calcext:value-type="string">
            <text:p><text:span text:style-name="T1"><text:a xlink:href="https://www.caib.es/eboibfront/ca/2026/12228/711454/informacio-publica-de-l-expedient-2025-00264e-rela"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06" calcext:value-type="date">
            <text:p>06/03/26</text:p>
          </table:table-cell>
          <table:table-cell table:style-name="ce92" office:value-type="date" office:date-value="2026-02-05" calcext:value-type="date">
            <text:p>05/02/26</text:p>
          </table:table-cell>
          <table:table-cell table:style-name="ce92" office:value-type="date" office:date-value="2026-03-09" calcext:value-type="date">
            <text:p>09/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2/05956E relativa al projecte bàsic de 29 habitatges, locals comercials i administratius, garatges i trasters al camí de la Cabana, 21-23, al terme municipal de Marratxí </text:p>
          </table:table-cell>
          <table:table-cell table:style-name="ce73" office:value-type="string" calcext:value-type="string">
            <text:p><text:span text:style-name="T1"><text:a xlink:href="https://www.caib.es/eboibfront/ca/2026/12228/711450/informacio-publica-de-l-expedient-2022-05956e-rela"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06" calcext:value-type="date">
            <text:p>06/03/26</text:p>
          </table:table-cell>
          <table:table-cell table:style-name="ce92" office:value-type="date" office:date-value="2026-02-05" calcext:value-type="date">
            <text:p>05/02/26</text:p>
          </table:table-cell>
          <table:table-cell table:style-name="ce92" office:value-type="date" office:date-value="2026-03-09" calcext:value-type="date">
            <text:p>09/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itimoterrestre a Cala Major del terme municipal de Palma de Mallorca (exp. CNC02-14-07-0097) </text:p>
          </table:table-cell>
          <table:table-cell table:style-name="ce73" office:value-type="string" calcext:value-type="string">
            <text:p><text:span text:style-name="T1"><text:a xlink:href="https://www.caib.es/eboibfront/ca/2026/12228/711272/anunci-de-la-conselleria-de-la-mar-i-del-cicle-de-"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06" calcext:value-type="date">
            <text:p>06/03/26</text:p>
          </table:table-cell>
          <table:table-cell table:style-name="ce92" office:value-type="date" office:date-value="2026-02-05" calcext:value-type="date">
            <text:p>05/02/26</text:p>
          </table:table-cell>
          <table:table-cell table:style-name="ce92" office:value-type="date" office:date-value="2026-03-09" calcext:value-type="date">
            <text:p>09/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a la utilització d’un punt d’atracament a Cala Galdana en el terme municipal de Ciutadella de Menorca (exp. 259-2025 IT) </text:p>
          </table:table-cell>
          <table:table-cell table:style-name="ce73" office:value-type="string" calcext:value-type="string">
            <text:p><text:span text:style-name="T1"><text:a xlink:href="https://www.caib.es/eboibfront/ca/2026/12228/711270/informacio-publica-sobre-una-sol-licitud-d-autorit"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06" calcext:value-type="date">
            <text:p>06/03/26</text:p>
          </table:table-cell>
          <table:table-cell table:style-name="ce92" office:value-type="date" office:date-value="2026-02-05" calcext:value-type="date">
            <text:p>05/02/26</text:p>
          </table:table-cell>
          <table:table-cell table:style-name="ce92" office:value-type="date" office:date-value="2026-03-09" calcext:value-type="date">
            <text:p>09/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a la instal·lació de sis punts de fondeig per l’amarrament en roda de sis embarcacions a la badia de Fornells (256-2025 IT) </text:p>
          </table:table-cell>
          <table:table-cell table:style-name="ce73" office:value-type="string" calcext:value-type="string">
            <text:p><text:span text:style-name="T1"><text:a xlink:href="https://www.caib.es/eboibfront/ca/2026/12228/711269/informacio-publica-sobre-una-sol-licitud-d-autorit"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06" calcext:value-type="date">
            <text:p>06/03/26</text:p>
          </table:table-cell>
          <table:table-cell table:style-name="ce92" office:value-type="date" office:date-value="2026-02-05" calcext:value-type="date">
            <text:p>05/02/26</text:p>
          </table:table-cell>
          <table:table-cell table:style-name="ce92" office:value-type="date" office:date-value="2026-03-09" calcext:value-type="date">
            <text:p>09/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itimoterrestre de trams de costa de Punta des Marroig-Palmanova entre les fites M506 i M507, Son Maties entre les fites M547 i M546 i Platja de Magaluf entre les fites M601 i M602, TM de Calvià (exp. DGCL0253_7011_IT_2025) </text:p>
          </table:table-cell>
          <table:table-cell table:style-name="ce73" office:value-type="string" calcext:value-type="string">
            <text:p><text:span text:style-name="T1"><text:a xlink:href="https://www.caib.es/eboibfront/ca/2026/12228/711266/informacio-publica-sobre-una-sol-licitud-d-autorit"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06" calcext:value-type="date">
            <text:p>06/03/26</text:p>
          </table:table-cell>
          <table:table-cell table:style-name="ce92" office:value-type="date" office:date-value="2026-02-05" calcext:value-type="date">
            <text:p>05/02/26</text:p>
          </table:table-cell>
          <table:table-cell table:style-name="ce92" office:value-type="date" office:date-value="2026-03-09" calcext:value-type="date">
            <text:p>09/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itimoterrestre de trams de costa de la urbanització Serpentona, entre les fites M2460 i M2461, a Cala Galdana, TM de Ciutadella de Menorca (exp. DGCL0252_7015_IT_2025) </text:p>
          </table:table-cell>
          <table:table-cell table:style-name="ce73" office:value-type="string" calcext:value-type="string">
            <text:p><text:span text:style-name="T1"><text:a xlink:href="https://www.caib.es/eboibfront/ca/2026/12228/710764/informacio-publica-sobre-una-sol-licitud-d-autorit"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06" calcext:value-type="date">
            <text:p>06/03/26</text:p>
          </table:table-cell>
          <table:table-cell table:style-name="ce92" office:value-type="date" office:date-value="2026-02-05" calcext:value-type="date">
            <text:p>05/02/26</text:p>
          </table:table-cell>
          <table:table-cell table:style-name="ce92" office:value-type="date" office:date-value="2026-03-09" calcext:value-type="date">
            <text:p>09/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17">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FV Sa Franquesa 1 ubicat en Polígon 4 Parcel·la 340, terme municipal Vilafranca de Bonany (RE051/24) </text:p>
          </table:table-cell>
          <table:table-cell table:style-name="ce73" office:value-type="string" calcext:value-type="string">
            <text:p><text:span text:style-name="T1"><text:a xlink:href="https://www.caib.es/eboibfront/ca/2026/12228/711517/anunci-de-la-conselleria-d-empresa-autonoms-i-ener"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20" calcext:value-type="date">
            <text:p>20/03/26</text:p>
          </table:table-cell>
          <table:table-cell table:style-name="ce92" office:value-type="date" office:date-value="2026-02-05" calcext:value-type="date">
            <text:p>05/02/26</text:p>
          </table:table-cell>
          <table:table-cell table:style-name="ce92" office:value-type="date" office:date-value="2026-03-23" calcext:value-type="date">
            <text:p>23/03/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10">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FV SMARIA ubicat en Polígon 9 Parcel•la 182, 213, terme municipal Sencelles (RE027/24) </text:p>
          </table:table-cell>
          <table:table-cell table:style-name="ce73" office:value-type="string" calcext:value-type="string">
            <text:p><text:span text:style-name="T1"><text:a xlink:href="https://www.caib.es/eboibfront/ca/2026/12228/711337/anunci-de-la-conselleria-d-empresa-autonoms-i-ener"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20" calcext:value-type="date">
            <text:p>20/03/26</text:p>
          </table:table-cell>
          <table:table-cell table:style-name="ce92" office:value-type="date" office:date-value="2026-02-05" calcext:value-type="date">
            <text:p>05/02/26</text:p>
          </table:table-cell>
          <table:table-cell table:style-name="ce92" office:value-type="date" office:date-value="2026-03-23" calcext:value-type="date">
            <text:p>23/03/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19">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FV+HIB Capdepera Storage - Fase 1 ubicat en Polígon 14 Parcel·la 328, terme municipal Capdepera (RE048/24) </text:p>
          </table:table-cell>
          <table:table-cell table:style-name="ce73" office:value-type="string" calcext:value-type="string">
            <text:p><text:span text:style-name="T1"><text:a xlink:href="https://www.caib.es/eboibfront/ca/2026/12228/711336/anunci-de-la-conselleria-d-empresa-autonoms-i-ener"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20" calcext:value-type="date">
            <text:p>20/03/26</text:p>
          </table:table-cell>
          <table:table-cell table:style-name="ce92" office:value-type="date" office:date-value="2026-02-05" calcext:value-type="date">
            <text:p>05/02/26</text:p>
          </table:table-cell>
          <table:table-cell table:style-name="ce92" office:value-type="date" office:date-value="2026-03-23" calcext:value-type="date">
            <text:p>23/03/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14">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Mallorca V ubicat en Polígon 12 Parcel·la 189, 190, 191, terme municipal Santa Margalida (RE029/24) </text:p>
          </table:table-cell>
          <table:table-cell table:style-name="ce73" office:value-type="string" calcext:value-type="string">
            <text:p><text:span text:style-name="T1"><text:a xlink:href="https://www.caib.es/eboibfront/ca/2026/12228/711260/anunci-de-la-conselleria-d-empresa-autonoms-i-ener"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20" calcext:value-type="date">
            <text:p>20/03/26</text:p>
          </table:table-cell>
          <table:table-cell table:style-name="ce92" office:value-type="date" office:date-value="2026-02-05" calcext:value-type="date">
            <text:p>05/02/26</text:p>
          </table:table-cell>
          <table:table-cell table:style-name="ce92" office:value-type="date" office:date-value="2026-03-23" calcext:value-type="date">
            <text:p>23/03/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2024/00309E relatiu al projecte per a la construcció d'un habitatge unifamiliar aïllat amb piscina al carrer de la Donzella, 7, al terme municipal de Felanitx </text:p>
          </table:table-cell>
          <table:table-cell table:style-name="ce73" office:value-type="string" calcext:value-type="string">
            <text:p><text:span text:style-name="T1"><text:a xlink:href="https://www.caib.es/eboibfront/ca/2026/12227/711137/informacio-publica-de-l-expedient-2024-00309e-rela" xlink:type="simple">Núm. 016 - 03 / febrer / 2026</text:a></text:span></text:p>
          </table:table-cell>
          <table:table-cell table:style-name="ce92" office:value-type="date" office:date-value="2026-02-04" calcext:value-type="date">
            <text:p>04/02/26</text:p>
          </table:table-cell>
          <table:table-cell table:style-name="ce92" office:value-type="date" office:date-value="2026-03-04" calcext:value-type="date">
            <text:p>04/03/26</text:p>
          </table:table-cell>
          <table:table-cell table:style-name="ce92" office:value-type="date" office:date-value="2026-02-03" calcext:value-type="date">
            <text:p>03/02/26</text:p>
          </table:table-cell>
          <table:table-cell table:style-name="ce92" office:value-type="date" office:date-value="2026-03-05" calcext:value-type="date">
            <text:p>05/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012E relativa al projecte bàsic d’habitatge unifamiliar aïllat amb piscina, polígon 18, parcel·la 189, terme municipal de Sant Joan de Labritja </text:p>
          </table:table-cell>
          <table:table-cell table:style-name="ce73" office:value-type="string" calcext:value-type="string">
            <text:p><text:span text:style-name="T1"><text:a xlink:href="https://www.caib.es/eboibfront/ca/2026/12226/707698/informacio-publica-de-l-expedient-2025-00012e-rela" xlink:type="simple">Núm. 015 - 31 / gener / 2026</text:a></text:span></text:p>
          </table:table-cell>
          <table:table-cell table:style-name="ce92" office:value-type="date" office:date-value="2026-02-02" calcext:value-type="date">
            <text:p>02/02/26</text:p>
          </table:table-cell>
          <table:table-cell table:style-name="ce92" office:value-type="date" office:date-value="2026-02-27" calcext:value-type="date">
            <text:p>27/02/26</text:p>
          </table:table-cell>
          <table:table-cell table:style-name="ce92" office:value-type="date" office:date-value="2026-02-02" calcext:value-type="date">
            <text:p>02/02/26</text:p>
          </table:table-cell>
          <table:table-cell table:style-name="ce92" office:value-type="date" office:date-value="2026-03-03" calcext:value-type="date">
            <text:p>0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itimoterrestre a Alcanada del T.M. de Alcúdia (CNC02-20-07-0022) </text:p>
          </table:table-cell>
          <table:table-cell table:style-name="ce73" office:value-type="string" calcext:value-type="string">
            <text:p><text:span text:style-name="T1"><text:a xlink:href="https://www.caib.es/eboibfront/ca/2026/12225/709728/anunci-de-la-conselleria-de-la-mar-i-del-cicle-de-" xlink:type="simple">Núm. 014 - 29 / gener / 2026</text:a></text:span></text:p>
          </table:table-cell>
          <table:table-cell table:style-name="ce92" office:value-type="date" office:date-value="2026-01-30" calcext:value-type="date">
            <text:p>30/01/26</text:p>
          </table:table-cell>
          <table:table-cell table:style-name="ce92" office:value-type="date" office:date-value="2026-02-26" calcext:value-type="date">
            <text:p>26/02/26</text:p>
          </table:table-cell>
          <table:table-cell table:style-name="ce92" office:value-type="date" office:date-value="2026-01-29" calcext:value-type="date">
            <text:p>29/01/26</text:p>
          </table:table-cell>
          <table:table-cell table:style-name="ce92" office:value-type="date" office:date-value="2026-03-03" calcext:value-type="date">
            <text:p>03/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129E relativa al projecte de legalització d’ampliació i reforma d’habitatge unifamiliar aïllat, carrer Ondategui, 42, terme municipal de Llucmajor </text:p>
          </table:table-cell>
          <table:table-cell table:style-name="ce73" office:value-type="string" calcext:value-type="string">
            <text:p><text:span text:style-name="T1"><text:a xlink:href="https://www.caib.es/eboibfront/ca/2026/12225/709676/informacio-publica-de-l-expedient-2025-00129e-rela" xlink:type="simple">Núm. 014 - 29 / gener / 2026</text:a></text:span></text:p>
          </table:table-cell>
          <table:table-cell table:style-name="ce92" office:value-type="date" office:date-value="2026-01-30" calcext:value-type="date">
            <text:p>30/01/26</text:p>
          </table:table-cell>
          <table:table-cell table:style-name="ce92" office:value-type="date" office:date-value="2026-02-26" calcext:value-type="date">
            <text:p>26/02/26</text:p>
          </table:table-cell>
          <table:table-cell table:style-name="ce92" office:value-type="date" office:date-value="2026-01-29" calcext:value-type="date">
            <text:p>29/01/26</text:p>
          </table:table-cell>
          <table:table-cell table:style-name="ce92" office:value-type="date" office:date-value="2026-03-03" calcext:value-type="date">
            <text:p>0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itimoterrestre de les instal·lacions de temporada del terme municipal d’Artà (exp. 11 MA Artà 2026-2029) </text:p>
          </table:table-cell>
          <table:table-cell table:style-name="ce73" office:value-type="string" calcext:value-type="string">
            <text:p><text:span text:style-name="T1"><text:a xlink:href="https://www.caib.es/eboibfront/ca/2026/12225/711267/informacio-publica-sobre-una-sol-licitud-d-autorit" xlink:type="simple">Núm. 014 - 29 / gener / 2026</text:a></text:span></text:p>
          </table:table-cell>
          <table:table-cell table:style-name="ce92" office:value-type="date" office:date-value="2026-01-30" calcext:value-type="date">
            <text:p>30/01/26</text:p>
          </table:table-cell>
          <table:table-cell table:style-name="ce92" office:value-type="date" office:date-value="2026-02-26" calcext:value-type="date">
            <text:p>26/02/26</text:p>
          </table:table-cell>
          <table:table-cell table:style-name="ce92" office:value-type="date" office:date-value="2026-01-29" calcext:value-type="date">
            <text:p>29/01/26</text:p>
          </table:table-cell>
          <table:table-cell table:style-name="ce92" office:value-type="date" office:date-value="2026-03-03" calcext:value-type="date">
            <text:p>03/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relativa a la concessió d'aigües subterrànies CAS_1486 </text:p>
          </table:table-cell>
          <table:table-cell table:style-name="ce73" office:value-type="string" calcext:value-type="string">
            <text:p><text:span text:style-name="T1"><text:a xlink:href="https://www.caib.es/eboibfront/ca/2026/12225/711139/informacio-publica-relativa-a-la-concessio-d-aig-e" xlink:type="simple">Núm. 014 - 29 / gener / 2026</text:a></text:span></text:p>
          </table:table-cell>
          <table:table-cell table:style-name="ce92" office:value-type="date" office:date-value="2026-01-30" calcext:value-type="date">
            <text:p>30/01/26</text:p>
          </table:table-cell>
          <table:table-cell table:style-name="ce92" office:value-type="date" office:date-value="2026-02-26" calcext:value-type="date">
            <text:p>26/02/26</text:p>
          </table:table-cell>
          <table:table-cell table:style-name="ce92" office:value-type="date" office:date-value="2026-01-29" calcext:value-type="date">
            <text:p>29/01/26</text:p>
          </table:table-cell>
          <table:table-cell table:style-name="ce92" office:value-type="date" office:date-value="2026-03-03" calcext:value-type="date">
            <text:p>03/03/26</text:p>
          </table:table-cell>
          <table:table-cell table:style-name="ce105" office:value-type="string" calcext:value-type="string">
            <text:p><text:s/>de la Mar i del Cicle de l'Aigua</text:p>
          </table:table-cell>
          <table:table-cell table:style-name="ce105" office:value-type="string" calcext:value-type="string">
            <text:p>Aigües subterrànies</text:p>
          </table:table-cell>
          <table:table-cell table:number-columns-repeated="1015"/>
        </table:table-row>
        <table:table-row table:style-name="ro3">
          <table:table-cell table:style-name="ce49" office:value-type="string" calcext:value-type="string">
            <text:p>Informació pública de l’expedient 2025/00092E relatiu al projecte per a la nova construcció d’un edifici plurifamiliar i soterrani al carrer de la Poetessa Francisca Alcover, 18, en el terme municipal de Sóller </text:p>
          </table:table-cell>
          <table:table-cell table:style-name="ce73" office:value-type="string" calcext:value-type="string">
            <text:p><text:span text:style-name="T1"><text:a xlink:href="https://www.caib.es/eboibfront/ca/2026/12225/711138/informacio-publica-de-l-expedient-2025-00092e-rela" xlink:type="simple">Núm. 014 - 29 / gener / 2026</text:a></text:span></text:p>
          </table:table-cell>
          <table:table-cell table:style-name="ce92" office:value-type="date" office:date-value="2026-01-30" calcext:value-type="date">
            <text:p>30/01/26</text:p>
          </table:table-cell>
          <table:table-cell table:style-name="ce92" office:value-type="date" office:date-value="2026-02-26" calcext:value-type="date">
            <text:p>26/02/26</text:p>
          </table:table-cell>
          <table:table-cell table:style-name="ce92" office:value-type="date" office:date-value="2026-01-29" calcext:value-type="date">
            <text:p>29/01/26</text:p>
          </table:table-cell>
          <table:table-cell table:style-name="ce92" office:value-type="date" office:date-value="2026-03-03" calcext:value-type="date">
            <text:p>0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5">
          <table:table-cell table:style-name="ce49" office:value-type="string" calcext:value-type="string">
            <text:p>Anunci de la Conselleria d’Empresa, Autònoms i Energia d’obertura de tràmit d’informació pública per a la sol·licitud de projecte d’interès autonòmic energètic, declaració d’impacte ambiental i autorització administrativa prèvia del projecte d'emmagatzematge energètic «Agrupació Pollença», situat al polígon 3 parcel·la 172 i de la seva infraestructura d’evacuació al terme municipal de Alcúdia (exp. BAT 2025/23373) </text:p>
          </table:table-cell>
          <table:table-cell table:style-name="ce73" office:value-type="string" calcext:value-type="string">
            <text:p><text:span text:style-name="T1"><text:a xlink:href="https://www.caib.es/eboibfront/ca/2026/12225/711001/anunci-de-la-conselleria-d-empresa-autonoms-i-ener" xlink:type="simple">Núm. 014 - 29 / gener / 2026</text:a></text:span></text:p>
          </table:table-cell>
          <table:table-cell table:style-name="ce92" office:value-type="date" office:date-value="2026-01-30" calcext:value-type="date">
            <text:p>30/01/26</text:p>
          </table:table-cell>
          <table:table-cell table:style-name="ce92" office:value-type="date" office:date-value="2026-03-13" calcext:value-type="date">
            <text:p>13/03/26</text:p>
          </table:table-cell>
          <table:table-cell table:style-name="ce92" office:value-type="date" office:date-value="2026-01-29" calcext:value-type="date">
            <text:p>29/01/26</text:p>
          </table:table-cell>
          <table:table-cell table:style-name="ce92" office:value-type="date" office:date-value="2026-03-16" calcext:value-type="date">
            <text:p>16/03/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Tràmit d’informació pública del projecte bàsic i d’execució per les obres d'ampliació del CEIP Na Penyal amb un ascensor al terme municipal de Son Servera </text:p>
          </table:table-cell>
          <table:table-cell table:style-name="ce73" office:value-type="string" calcext:value-type="string">
            <text:p><text:span text:style-name="T1"><text:a xlink:href="https://www.caib.es/eboibfront/ca/2026/12225/711234/tramit-d-informacio-publica-del-projecte-basic-i-d" xlink:type="simple">Núm. 014 - 29 / gener / 2026</text:a></text:span></text:p>
          </table:table-cell>
          <table:table-cell table:style-name="ce92" office:value-type="date" office:date-value="2026-01-30" calcext:value-type="date">
            <text:p>30/01/26</text:p>
          </table:table-cell>
          <table:table-cell table:style-name="ce92" office:value-type="date" office:date-value="2026-02-19" calcext:value-type="date">
            <text:p>19/02/26</text:p>
          </table:table-cell>
          <table:table-cell table:style-name="ce92" office:value-type="date" office:date-value="2026-01-29" calcext:value-type="date">
            <text:p>29/01/26</text:p>
          </table:table-cell>
          <table:table-cell table:style-name="ce92" office:value-type="date" office:date-value="2026-02-20" calcext:value-type="date">
            <text:p>20/02/26</text:p>
          </table:table-cell>
          <table:table-cell table:style-name="ce105" office:value-type="string" calcext:value-type="string">
            <text:p>d’Educació i Universitats</text:p>
          </table:table-cell>
          <table:table-cell table:style-name="ce105" office:value-type="string" calcext:value-type="string">
            <text:p>Infraestructures Educatives</text:p>
          </table:table-cell>
          <table:table-cell table:number-columns-repeated="1015"/>
        </table:table-row>
        <table:table-row table:style-name="ro3">
          <table:table-cell table:style-name="ce49" office:value-type="string" calcext:value-type="string">
            <text:p>Informació pública de l’expedient 2025/00014E relativa al projecte de canalització de telecomunicacions, terme municipal de Sant Joan </text:p>
          </table:table-cell>
          <table:table-cell table:style-name="ce73" office:value-type="string" calcext:value-type="string">
            <text:p><text:span text:style-name="T1"><text:a xlink:href="https://www.caib.es/eboibfront/ca/2026/12224/709809/informacio-publica-de-l-expedient-2025-00014e-rela" xlink:type="simple">Núm. 013 - 27 / gener / 2026</text:a></text:span></text:p>
          </table:table-cell>
          <table:table-cell table:style-name="ce92" office:value-type="date" office:date-value="2026-01-28" calcext:value-type="date">
            <text:p>28/01/26</text:p>
          </table:table-cell>
          <table:table-cell table:style-name="ce92" office:value-type="date" office:date-value="2026-02-24" calcext:value-type="date">
            <text:p>24/02/26</text:p>
          </table:table-cell>
          <table:table-cell table:style-name="ce92" office:value-type="date" office:date-value="2026-01-27" calcext:value-type="date">
            <text:p>27/01/26</text:p>
          </table:table-cell>
          <table:table-cell table:style-name="ce92" office:value-type="date" office:date-value="2026-02-26" calcext:value-type="date">
            <text:p>26/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71E relativa al projecte bàsic i d'execució de canvi d'ús a quatre habitatges de preu limitat a edifici mixt en cantonada existent a l'avinguda del Torrent, 8, del terme municipal de Manacor </text:p>
          </table:table-cell>
          <table:table-cell table:style-name="ce73" office:value-type="string" calcext:value-type="string">
            <text:p><text:span text:style-name="T1"><text:a xlink:href="https://www.caib.es/eboibfront/ca/2026/12224/710898/informacio-publica-de-l-expedient-2025-00271e-rela" xlink:type="simple">Núm. 013 - 27 / gener / 2026</text:a></text:span></text:p>
          </table:table-cell>
          <table:table-cell table:style-name="ce92" office:value-type="date" office:date-value="2026-01-28" calcext:value-type="date">
            <text:p>28/01/26</text:p>
          </table:table-cell>
          <table:table-cell table:style-name="ce92" office:value-type="date" office:date-value="2026-02-24" calcext:value-type="date">
            <text:p>24/02/26</text:p>
          </table:table-cell>
          <table:table-cell table:style-name="ce92" office:value-type="date" office:date-value="2026-01-27" calcext:value-type="date">
            <text:p>27/01/26</text:p>
          </table:table-cell>
          <table:table-cell table:style-name="ce92" office:value-type="date" office:date-value="2026-02-26" calcext:value-type="date">
            <text:p>26/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9">
          <table:table-cell table:style-name="ce49" office:value-type="string" calcext:value-type="string">
            <text:p>Informació pública sobre l'actualització del Projecte d'explotació i restauració i estudi d'impacte ambiental de l'explotació minera Sa Comuna (núm. 269) que forma part del polígon 3; parcel·les 50, 51, 52, 279, 280, 286, 289, 290. 291, 296, 297, 298, 299, 302,303, 304, 305, 307, 308, 312, 313, 314, 315, 316, 317, 318, 319, 320, 321, 322, 323, 324, 325, 326, 327, 840 i 841, del terme municipal de María de la Salut </text:p>
          </table:table-cell>
          <table:table-cell table:style-name="ce73" office:value-type="string" calcext:value-type="string">
            <text:p><text:span text:style-name="T1"><text:a xlink:href="https://www.caib.es/eboibfront/ca/2026/12224/711030/informacio-publica-sobre-l-actualitzacio-del-proje" xlink:type="simple">Núm. 013 - 27 / gener / 2026</text:a></text:span></text:p>
          </table:table-cell>
          <table:table-cell table:style-name="ce92" office:value-type="date" office:date-value="2026-01-28" calcext:value-type="date">
            <text:p>28/01/26</text:p>
          </table:table-cell>
          <table:table-cell table:style-name="ce92" office:value-type="date" office:date-value="2026-03-11" calcext:value-type="date">
            <text:p>11/03/26</text:p>
          </table:table-cell>
          <table:table-cell table:style-name="ce92" office:value-type="date" office:date-value="2026-01-27" calcext:value-type="date">
            <text:p>27/01/26</text:p>
          </table:table-cell>
          <table:table-cell table:style-name="ce92" office:value-type="date" office:date-value="2026-03-12" calcext:value-type="date">
            <text:p>12/03/26</text:p>
          </table:table-cell>
          <table:table-cell table:style-name="ce105" office:value-type="string" calcext:value-type="string">
            <text:p>Empresa, Autònoms i Energia</text:p>
          </table:table-cell>
          <table:table-cell table:style-name="ce105" office:value-type="string" calcext:value-type="string">
            <text:p>Mines</text:p>
          </table:table-cell>
          <table:table-cell table:number-columns-repeated="1015"/>
        </table:table-row>
        <table:table-row table:style-name="ro3">
          <table:table-cell table:style-name="ce49" office:value-type="string" calcext:value-type="string">
            <text:p><text:s/>Informació pública de l'expedient 2025/00156E relativa al projecte bàsic d'un habitatge unifamiliar entre mitgeres, garatge i piscina, carrer Ca Na Mirall, 1, terme municipal de Selva </text:p>
          </table:table-cell>
          <table:table-cell table:style-name="ce73" office:value-type="string" calcext:value-type="string">
            <text:p><text:span text:style-name="T1"><text:a xlink:href="https://www.caib.es/eboibfront/ca/2026/12223/708696/informacio-publica-de-l-expedient-2025-00156e-rela" xlink:type="simple">Núm. 012 - 24 / gener / 2026</text:a></text:span></text:p>
          </table:table-cell>
          <table:table-cell table:style-name="ce92" office:value-type="date" office:date-value="2026-01-26" calcext:value-type="date">
            <text:p>26/01/26</text:p>
          </table:table-cell>
          <table:table-cell table:style-name="ce92" office:value-type="date" office:date-value="2026-02-20" calcext:value-type="date">
            <text:p>20/02/26</text:p>
          </table:table-cell>
          <table:table-cell table:style-name="ce92" office:value-type="date" office:date-value="2026-01-26" calcext:value-type="date">
            <text:p>26/01/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text:s/>Informació pública sobre una sol·licitud d'autorització a la zona de domini públic maritimoterrestre de trams de costa de la platja de Palmira entre les fites 1747 i 1748a, a Peguera, TM de Calvià (exp. DGCL0224_7011_IT_2025) </text:p>
          </table:table-cell>
          <table:table-cell table:style-name="ce73" office:value-type="string" calcext:value-type="string">
            <text:p><text:span text:style-name="T1"><text:a xlink:href="https://www.caib.es/eboibfront/ca/2026/12223/710763/informacio-publica-sobre-una-sol-licitud-d-autorit" xlink:type="simple">Núm. 012 - 24 / gener / 2026</text:a></text:span></text:p>
          </table:table-cell>
          <table:table-cell table:style-name="ce92" office:value-type="date" office:date-value="2026-01-26" calcext:value-type="date">
            <text:p>26/01/26</text:p>
          </table:table-cell>
          <table:table-cell table:style-name="ce92" office:value-type="date" office:date-value="2026-02-20" calcext:value-type="date">
            <text:p>20/02/26</text:p>
          </table:table-cell>
          <table:table-cell table:style-name="ce92" office:value-type="date" office:date-value="2026-01-26" calcext:value-type="date">
            <text:p>26/01/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itimoterrestre a Ses Covetes del TM de Campos (exp. CNC02-23-07-0025)</text:p>
          </table:table-cell>
          <table:table-cell table:style-name="ce73" office:value-type="string" calcext:value-type="string">
            <text:p><text:span text:style-name="T1"><text:a xlink:href="https://www.caib.es/eboibfront/ca/2026/12223/710762/anunci-de-la-conselleria-de-la-mar-i-del-cicle-de-" xlink:type="simple">Núm. 012 - 24 / gener / 2026</text:a></text:span></text:p>
          </table:table-cell>
          <table:table-cell table:style-name="ce92" office:value-type="date" office:date-value="2026-01-26" calcext:value-type="date">
            <text:p>26/01/26</text:p>
          </table:table-cell>
          <table:table-cell table:style-name="ce92" office:value-type="date" office:date-value="2026-02-20" calcext:value-type="date">
            <text:p>20/02/26</text:p>
          </table:table-cell>
          <table:table-cell table:style-name="ce92" office:value-type="date" office:date-value="2026-01-26" calcext:value-type="date">
            <text:p>26/01/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4/00431E relativa al projecte bàsic i executiu de terrasses exteriors, polígon 6, parcel·la 104, terme municipal de Sant Josep de sa Talaia</text:p>
          </table:table-cell>
          <table:table-cell table:style-name="ce73" office:value-type="string" calcext:value-type="string">
            <text:p><text:span text:style-name="T1"><text:a xlink:href="https://www.caib.es/eboibfront/ca/2026/12219/710326/informacio-publica-de-l-expedient-2024-00431e-rela" xlink:type="simple">Núm. 009 - 17 / gener / 2026</text:a></text:span></text:p>
          </table:table-cell>
          <table:table-cell table:style-name="ce92" office:value-type="date" office:date-value="2026-01-19" calcext:value-type="date">
            <text:p>19/01/26</text:p>
          </table:table-cell>
          <table:table-cell table:style-name="ce92" office:value-type="date" office:date-value="2026-02-16" calcext:value-type="date">
            <text:p>16/02/26</text:p>
          </table:table-cell>
          <table:table-cell table:style-name="ce92" office:value-type="date" office:date-value="2026-01-19" calcext:value-type="date">
            <text:p>19/01/26</text:p>
          </table:table-cell>
          <table:table-cell table:style-name="ce92" office:value-type="date" office:date-value="2026-02-17" calcext:value-type="date">
            <text:p>17/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text:s/>Informació pública de l’expedient 2025/00195E relativa al projecte de legalització de demolició, reforma i ampliació d’habitatge unifamiliar aïllat amb piscina, carrer Cavalls, 13, terme municipal d’Andratx </text:p>
          </table:table-cell>
          <table:table-cell table:style-name="ce73" office:value-type="string" calcext:value-type="string">
            <text:p><text:span text:style-name="T1"><text:a xlink:href="https://www.caib.es/eboibfront/ca/2026/12219/709357/informacio-publica-de-l-expedient-2025-00195e-rela" xlink:type="simple">Núm. 009 - 17 / gener / 2026</text:a></text:span></text:p>
          </table:table-cell>
          <table:table-cell table:style-name="ce92" office:value-type="date" office:date-value="2026-01-19" calcext:value-type="date">
            <text:p>19/01/26</text:p>
          </table:table-cell>
          <table:table-cell table:style-name="ce92" office:value-type="date" office:date-value="2026-02-16" calcext:value-type="date">
            <text:p>16/02/26</text:p>
          </table:table-cell>
          <table:table-cell table:style-name="ce92" office:value-type="date" office:date-value="2026-01-19" calcext:value-type="date">
            <text:p>19/01/26</text:p>
          </table:table-cell>
          <table:table-cell table:style-name="ce92" office:value-type="date" office:date-value="2026-02-17" calcext:value-type="date">
            <text:p>17/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88E relativa al projecte d’ampliació i millora del tractament a l’EDAR de Sineu-Petra-Maria-Ariany, al polígon 3, parcel·les 237, 361, 240, 241, 242 i 243, al terme municipal d’Ariany</text:p>
          </table:table-cell>
          <table:table-cell table:style-name="ce73" office:value-type="string" calcext:value-type="string">
            <text:p><text:span text:style-name="T1"><text:a xlink:href="https://www.caib.es/eboibfront/ca/2026/12219/710897/informacio-publica-de-l-expedient-2025-00688e-rela" xlink:type="simple">Núm. 009 - 17 / gener / 2026</text:a></text:span></text:p>
          </table:table-cell>
          <table:table-cell table:style-name="ce92" office:value-type="date" office:date-value="2026-01-19" calcext:value-type="date">
            <text:p>19/01/26</text:p>
          </table:table-cell>
          <table:table-cell table:style-name="ce92" office:value-type="date" office:date-value="2026-02-16" calcext:value-type="date">
            <text:p>16/02/26</text:p>
          </table:table-cell>
          <table:table-cell table:style-name="ce92" office:value-type="date" office:date-value="2026-01-19" calcext:value-type="date">
            <text:p>19/01/26</text:p>
          </table:table-cell>
          <table:table-cell table:style-name="ce92" office:value-type="date" office:date-value="2026-02-17" calcext:value-type="date">
            <text:p>17/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text:s/>Anunci de la Conselleria de la Mar i del Cicle de l’Aigua de les Illes Balears en procediment d’informació pública sobre sol·licituds de concessió administrativa de bens de domini públic maritimoterrestre a Vista Alegre es Cubells del TM de Sant Josep de Sa Talaia (exp. 015024-305CNC) </text:p>
          </table:table-cell>
          <table:table-cell table:style-name="ce73" office:value-type="string" calcext:value-type="string">
            <text:p><text:span text:style-name="T1"><text:a xlink:href="https://www.caib.es/eboibfront/ca/2026/12219/710760/anunci-de-la-conselleria-de-la-mar-i-del-cicle-de-" xlink:type="simple">Núm. 009 - 17 / gener / 2026</text:a></text:span></text:p>
          </table:table-cell>
          <table:table-cell table:style-name="ce92" office:value-type="date" office:date-value="2026-01-19" calcext:value-type="date">
            <text:p>19/01/26</text:p>
          </table:table-cell>
          <table:table-cell table:style-name="ce92" office:value-type="date" office:date-value="2026-02-16" calcext:value-type="date">
            <text:p>16/02/26</text:p>
          </table:table-cell>
          <table:table-cell table:style-name="ce92" office:value-type="date" office:date-value="2026-01-19" calcext:value-type="date">
            <text:p>19/01/26</text:p>
          </table:table-cell>
          <table:table-cell table:style-name="ce92" office:value-type="date" office:date-value="2026-02-17" calcext:value-type="date">
            <text:p>17/02/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itimoterrestre a la Colònia de Sant Jordi del TM d’Artà (exp. 023023-111CNC)</text:p>
          </table:table-cell>
          <table:table-cell table:style-name="ce73" office:value-type="string" calcext:value-type="string">
            <text:p><text:span text:style-name="T1"><text:a xlink:href="https://www.caib.es/eboibfront/ca/2026/12219/710759/anunci-de-la-conselleria-de-la-mar-i-del-cicle-de-" xlink:type="simple">Núm. 009 - 17 / gener / 2026</text:a></text:span></text:p>
          </table:table-cell>
          <table:table-cell table:style-name="ce92" office:value-type="date" office:date-value="2026-01-19" calcext:value-type="date">
            <text:p>19/01/26</text:p>
          </table:table-cell>
          <table:table-cell table:style-name="ce92" office:value-type="date" office:date-value="2026-02-16" calcext:value-type="date">
            <text:p>16/02/26</text:p>
          </table:table-cell>
          <table:table-cell table:style-name="ce92" office:value-type="date" office:date-value="2026-01-19" calcext:value-type="date">
            <text:p>19/01/26</text:p>
          </table:table-cell>
          <table:table-cell table:style-name="ce92" office:value-type="date" office:date-value="2026-02-17" calcext:value-type="date">
            <text:p>17/02/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per a l’ocupació de béns de domini públic maritimoterrestre per a instal·lació de temporada de béns mobles i ús com a ampliació de zona de terrassa associada a activitat de restauració confrontant, Cala de Sant Vicent, T.M Sant Joan de Labritja (exp. DGCL0198_7050_IT2025)</text:p>
          </table:table-cell>
          <table:table-cell table:style-name="ce73" office:value-type="string" calcext:value-type="string">
            <text:p><text:span text:style-name="T1"><text:a xlink:href="https://www.caib.es/eboibfront/ca/2026/12219/710510/informacio-publica-sobre-una-sol-licitud-d-autorit" xlink:type="simple">Núm. 009 - 17 / gener / 2026</text:a></text:span></text:p>
          </table:table-cell>
          <table:table-cell table:style-name="ce92" office:value-type="date" office:date-value="2026-01-19" calcext:value-type="date">
            <text:p>19/01/26</text:p>
          </table:table-cell>
          <table:table-cell table:style-name="ce92" office:value-type="date" office:date-value="2026-02-16" calcext:value-type="date">
            <text:p>16/02/26</text:p>
          </table:table-cell>
          <table:table-cell table:style-name="ce92" office:value-type="date" office:date-value="2026-01-19" calcext:value-type="date">
            <text:p>19/01/26</text:p>
          </table:table-cell>
          <table:table-cell table:style-name="ce92" office:value-type="date" office:date-value="2026-02-17" calcext:value-type="date">
            <text:p>17/02/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actualització dels llistats del contingent d’habitatges especialment adaptades per persones amb mobilitat reduida del municipi de Puigpunyent de conformitat al procediment d’adjudicació dels habitatges vacants de les Illes Balears en règim de lloguer, aprovat pel Consell d’Administració de 28 de juliol de 2025 </text:p>
          </table:table-cell>
          <table:table-cell table:style-name="ce73" office:value-type="string" calcext:value-type="string">
            <text:p><text:span text:style-name="T1"><text:a xlink:href="https://www.caib.es/eboibfront/ca/2026/12217/710780/informacio-publica-de-l-actualitzacio-dels-llistat" xlink:type="simple">Núm. 008 - 15 / gener / 2026</text:a></text:span></text:p>
          </table:table-cell>
          <table:table-cell table:style-name="ce92" office:value-type="date" office:date-value="2026-01-16" calcext:value-type="date">
            <text:p>16/01/26</text:p>
          </table:table-cell>
          <table:table-cell table:style-name="ce92" office:value-type="date" office:date-value="2026-01-30" calcext:value-type="date">
            <text:p>30/01/26</text:p>
          </table:table-cell>
          <table:table-cell table:style-name="ce92" office:value-type="date" office:date-value="2026-01-15" calcext:value-type="date">
            <text:p>15/01/26</text:p>
          </table:table-cell>
          <table:table-cell table:style-name="ce92" office:value-type="date" office:date-value="2026-02-02" calcext:value-type="date">
            <text:p>02/02/26</text:p>
          </table:table-cell>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itimoterrestre de les instal·lacions de temporada a les platges del TM de Maó (exp. 1 ME MAÓ 2026-2029) </text:p>
          </table:table-cell>
          <table:table-cell table:style-name="ce73" office:value-type="string" calcext:value-type="string">
            <text:p><text:span text:style-name="T1"><text:a xlink:href="https://www.caib.es/eboibfront/ca/2026/12216/710618/informacio-publica-sobre-una-sol-licitud-d-autorit" xlink:type="simple">Núm. 006 - 13 / gener / 2026</text:a></text:span></text:p>
          </table:table-cell>
          <table:table-cell table:style-name="ce92" office:value-type="date" office:date-value="2026-01-14" calcext:value-type="date">
            <text:p>14/01/26</text:p>
          </table:table-cell>
          <table:table-cell table:style-name="ce92" office:value-type="date" office:date-value="2026-02-11" calcext:value-type="date">
            <text:p>11/02/26</text:p>
          </table:table-cell>
          <table:table-cell table:style-name="ce92" office:value-type="date" office:date-value="2026-01-13" calcext:value-type="date">
            <text:p>13/01/26</text:p>
          </table:table-cell>
          <table:table-cell table:style-name="ce92" office:value-type="date" office:date-value="2026-02-12" calcext:value-type="date">
            <text:p>12/02/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itimoterrestre d’instal·lacions de temporada al TM d’Es Migjorn Gran (exp. 5 ME Es Migjorn Gran 2026-2029) </text:p>
          </table:table-cell>
          <table:table-cell table:style-name="ce73" office:value-type="string" calcext:value-type="string">
            <text:p><text:span text:style-name="T1"><text:a xlink:href="https://www.caib.es/eboibfront/ca/2026/12216/710617/informacio-publica-sobre-una-sol-licitud-d-autorit" xlink:type="simple">Núm. 006 - 13 / gener / 2026</text:a></text:span></text:p>
          </table:table-cell>
          <table:table-cell table:style-name="ce92" office:value-type="date" office:date-value="2026-01-14" calcext:value-type="date">
            <text:p>14/01/26</text:p>
          </table:table-cell>
          <table:table-cell table:style-name="ce92" office:value-type="date" office:date-value="2026-02-11" calcext:value-type="date">
            <text:p>11/02/26</text:p>
          </table:table-cell>
          <table:table-cell table:style-name="ce92" office:value-type="date" office:date-value="2026-01-13" calcext:value-type="date">
            <text:p>13/01/26</text:p>
          </table:table-cell>
          <table:table-cell table:style-name="ce92" office:value-type="date" office:date-value="2026-02-12" calcext:value-type="date">
            <text:p>12/02/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4/00035E relativa als projectes de legalització d’habitatge unifamiliar aïllat amb piscina i edificacions annexes i demolició d’edificacions annexes a habitatge familiar, polígon 9, parcel·la 200, terme municipal de Sencelles </text:p>
          </table:table-cell>
          <table:table-cell table:style-name="ce73" office:value-type="string" calcext:value-type="string">
            <text:p><text:span text:style-name="T1"><text:a xlink:href="https://www.caib.es/eboibfront/ca/2026/12215/710325/informacio-publica-de-l-expedient-2024-00035e-rela" xlink:type="simple">Núm. 005 - 10 / gener / 2026</text:a></text:span></text:p>
          </table:table-cell>
          <table:table-cell table:style-name="ce92" office:value-type="date" office:date-value="2026-01-12" calcext:value-type="date">
            <text:p>12/01/26</text:p>
          </table:table-cell>
          <table:table-cell table:style-name="ce92" office:value-type="date" office:date-value="2026-02-09" calcext:value-type="date">
            <text:p>09/02/26</text:p>
          </table:table-cell>
          <table:table-cell table:style-name="ce92" office:value-type="date" office:date-value="2026-01-12" calcext:value-type="date">
            <text:p>12/01/26</text:p>
          </table:table-cell>
          <table:table-cell table:style-name="ce92" office:value-type="date" office:date-value="2026-02-10" calcext:value-type="date">
            <text:p>10/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96E relativa al projecte bàsic i d’execució per al canvi de coberta i reforma parcial interior d’una antiga edificació agrària situada a la finca Sa Granja, al polígon 24, parcel·la 39, del terme municipal de Palma </text:p>
          </table:table-cell>
          <table:table-cell table:style-name="ce73" office:value-type="string" calcext:value-type="string">
            <text:p><text:span text:style-name="T1"><text:a xlink:href="https://www.caib.es/eboibfront/ca/2026/12215/710543/informacio-publica-de-l-expedient-2025-00696e-rela" xlink:type="simple">Núm. 005 - 10 / gener / 2026</text:a></text:span></text:p>
          </table:table-cell>
          <table:table-cell table:style-name="ce92" office:value-type="date" office:date-value="2026-01-12" calcext:value-type="date">
            <text:p>12/01/26</text:p>
          </table:table-cell>
          <table:table-cell table:style-name="ce92" office:value-type="date" office:date-value="2026-02-09" calcext:value-type="date">
            <text:p>09/02/26</text:p>
          </table:table-cell>
          <table:table-cell table:style-name="ce92" office:value-type="date" office:date-value="2026-01-12" calcext:value-type="date">
            <text:p>12/01/26</text:p>
          </table:table-cell>
          <table:table-cell table:style-name="ce92" office:value-type="date" office:date-value="2026-02-10" calcext:value-type="date">
            <text:p>10/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l’actualització del Pla de restauració i estudi d’impacte ambiental de l’explotació minera Can Bon Jesús (núm. 29) que forma part del polígon 8, parcel•la 11 del terme municipal de Petra </text:p>
          </table:table-cell>
          <table:table-cell table:style-name="ce73" office:value-type="string" calcext:value-type="string">
            <text:p><text:span text:style-name="T1"><text:a xlink:href="https://www.caib.es/eboibfront/ca/2026/12215/710387/informacio-publica-sobre-l-actualitzacio-del-pla-d" xlink:type="simple">Núm. 005 - 10 / gener / 2026</text:a></text:span></text:p>
          </table:table-cell>
          <table:table-cell table:style-name="ce92" office:value-type="date" office:date-value="2026-01-12" calcext:value-type="date">
            <text:p>12/01/26</text:p>
          </table:table-cell>
          <table:table-cell table:style-name="ce92" office:value-type="date" office:date-value="2026-02-23" calcext:value-type="date">
            <text:p>23/02/26</text:p>
          </table:table-cell>
          <table:table-cell table:style-name="ce92" office:value-type="date" office:date-value="2026-01-12" calcext:value-type="date">
            <text:p>12/01/26</text:p>
          </table:table-cell>
          <table:table-cell table:style-name="ce92" office:value-type="date" office:date-value="2026-02-24" calcext:value-type="date">
            <text:p>24/02/26</text:p>
          </table:table-cell>
          <table:table-cell table:style-name="ce105" office:value-type="string" calcext:value-type="string">
            <text:p>Empresa, Autònoms i Energia</text:p>
          </table:table-cell>
          <table:table-cell table:style-name="ce105" office:value-type="string" calcext:value-type="string">
            <text:p>Mines</text:p>
          </table:table-cell>
          <table:table-cell table:number-columns-repeated="1015"/>
        </table:table-row>
        <table:table-row table:style-name="ro3">
          <table:table-cell table:style-name="ce49" office:value-type="string" calcext:value-type="string">
            <text:p>Correcció d'errades a la informació pública del Projecte de reutilització i estudi d'impacte ambiental de l'explotació minera Can Romaguera (núm. 149) </text:p>
          </table:table-cell>
          <table:table-cell table:style-name="ce73" office:value-type="string" calcext:value-type="string">
            <text:p><text:span text:style-name="T1"><text:a xlink:href="https://www.caib.es/eboibfront/ca/2026/12215/710551/correccio-d-errades-a-la-informacio-publica-del-pr" xlink:type="simple">Núm. 005 - 10 / gener / 2026</text:a></text:span></text:p>
          </table:table-cell>
          <table:table-cell table:style-name="ce92" office:value-type="date" office:date-value="2026-01-12" calcext:value-type="date">
            <text:p>12/01/26</text:p>
          </table:table-cell>
          <table:table-cell table:style-name="ce92" office:value-type="date" office:date-value="2026-02-23" calcext:value-type="date">
            <text:p>23/02/26</text:p>
          </table:table-cell>
          <table:table-cell table:style-name="ce92" office:value-type="date" office:date-value="2026-01-12" calcext:value-type="date">
            <text:p>12/01/26</text:p>
          </table:table-cell>
          <table:table-cell table:style-name="ce92" office:value-type="date" office:date-value="2026-02-24" calcext:value-type="date">
            <text:p>24/02/26</text:p>
          </table:table-cell>
          <table:table-cell table:style-name="ce105" office:value-type="string" calcext:value-type="string">
            <text:p>Empresa, Autònoms i Energia</text:p>
          </table:table-cell>
          <table:table-cell table:style-name="ce105" office:value-type="string" calcext:value-type="string">
            <text:p>Mines</text:p>
          </table:table-cell>
          <table:table-cell table:number-columns-repeated="1015"/>
        </table:table-row>
        <table:table-row table:style-name="ro3">
          <table:table-cell table:style-name="ce49" office:value-type="string" calcext:value-type="string">
            <text:p>Informació pública de l’expedient 2025/00051E relativa al projecte bàsic d’obres d’adequació i millora del campament de Cala Murta, terme municipal de Pollença </text:p>
          </table:table-cell>
          <table:table-cell table:style-name="ce73" office:value-type="string" calcext:value-type="string">
            <text:p><text:span text:style-name="T1"><text:a xlink:href="https://www.caib.es/eboibfront/ca/2026/12214/707007/informacio-publica-de-l-expedient-2025-00051e-rela" xlink:type="simple">Núm. 004 - 08 / gener / 2026</text:a></text:span></text:p>
          </table:table-cell>
          <table:table-cell table:style-name="ce92" office:value-type="date" office:date-value="2026-01-09" calcext:value-type="date">
            <text:p>09/01/26</text:p>
          </table:table-cell>
          <table:table-cell table:style-name="ce92" office:value-type="date" office:date-value="2026-02-06" calcext:value-type="date">
            <text:p>06/02/26</text:p>
          </table:table-cell>
          <table:table-cell table:style-name="ce92" office:value-type="date" office:date-value="2026-01-08" calcext:value-type="date">
            <text:p>08/01/26</text:p>
          </table:table-cell>
          <table:table-cell table:style-name="ce92" office:value-type="date" office:date-value="2026-02-09" calcext:value-type="date">
            <text:p>09/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4/00331E relativa al projecte bàsic i executiu de construcció de magatzem agrícola i sestadors, polígon 2, parcel·la 338, terme municipal de Pollença </text:p>
          </table:table-cell>
          <table:table-cell table:style-name="ce73" office:value-type="string" calcext:value-type="string">
            <text:p><text:span text:style-name="T1"><text:a xlink:href="https://www.caib.es/eboibfront/ca/2026/12214/706386/informacio-publica-de-l-expedient-2024-00331e-rela" xlink:type="simple">Núm. 004 - 08 / gener / 2026</text:a></text:span></text:p>
          </table:table-cell>
          <table:table-cell table:style-name="ce92" office:value-type="date" office:date-value="2026-01-09" calcext:value-type="date">
            <text:p>09/01/26</text:p>
          </table:table-cell>
          <table:table-cell table:style-name="ce92" office:value-type="date" office:date-value="2026-02-06" calcext:value-type="date">
            <text:p>06/02/26</text:p>
          </table:table-cell>
          <table:table-cell table:style-name="ce92" office:value-type="date" office:date-value="2026-01-08" calcext:value-type="date">
            <text:p>08/01/26</text:p>
          </table:table-cell>
          <table:table-cell table:style-name="ce92" office:value-type="date" office:date-value="2026-02-09" calcext:value-type="date">
            <text:p>09/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86E relativa al projecte de xarxa subterrània d’alta tensió privada per a l’Hospital de Manacor des de la subestació de Manacor, al terme municipal de Manacor </text:p>
          </table:table-cell>
          <table:table-cell table:style-name="ce73" office:value-type="string" calcext:value-type="string">
            <text:p><text:span text:style-name="T1"><text:a xlink:href="https://www.caib.es/eboibfront/ca/2026/12214/710519/informacio-publica-de-l-expedient-2025-00686e-rela" xlink:type="simple">Núm. 004 - 08 / gener / 2026</text:a></text:span></text:p>
          </table:table-cell>
          <table:table-cell table:style-name="ce92" office:value-type="date" office:date-value="2026-01-09" calcext:value-type="date">
            <text:p>09/01/26</text:p>
          </table:table-cell>
          <table:table-cell table:style-name="ce92" office:value-type="date" office:date-value="2026-02-06" calcext:value-type="date">
            <text:p>06/02/26</text:p>
          </table:table-cell>
          <table:table-cell table:style-name="ce92" office:value-type="date" office:date-value="2026-01-08" calcext:value-type="date">
            <text:p>08/01/26</text:p>
          </table:table-cell>
          <table:table-cell table:style-name="ce92" office:value-type="date" office:date-value="2026-02-09" calcext:value-type="date">
            <text:p>09/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87E relativa al projecte reformat de l’ampliació de l’EDAR d’Inca, al terme municipal d’Inca </text:p>
          </table:table-cell>
          <table:table-cell table:style-name="ce73" office:value-type="string" calcext:value-type="string">
            <text:p><text:span text:style-name="T1"><text:a xlink:href="https://www.caib.es/eboibfront/ca/2026/12214/710518/informacio-publica-de-l-expedient-2025-00687e-rela" xlink:type="simple">Núm. 004 - 08 / gener / 2026</text:a></text:span></text:p>
          </table:table-cell>
          <table:table-cell table:style-name="ce92" office:value-type="date" office:date-value="2026-01-09" calcext:value-type="date">
            <text:p>09/01/26</text:p>
          </table:table-cell>
          <table:table-cell table:style-name="ce92" office:value-type="date" office:date-value="2026-02-06" calcext:value-type="date">
            <text:p>06/02/26</text:p>
          </table:table-cell>
          <table:table-cell table:style-name="ce92" office:value-type="date" office:date-value="2026-01-08" calcext:value-type="date">
            <text:p>08/01/26</text:p>
          </table:table-cell>
          <table:table-cell table:style-name="ce92" office:value-type="date" office:date-value="2026-02-09" calcext:value-type="date">
            <text:p>09/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per a l’ocupació de béns de domini públic marítim-terrestre per a ús de caràcter temporal de punt d'atracada per a embarcament i desembarcament d'usuaris d'activitats nàutiques amb base d'operacions en el Club Nàutic d'Eivissa, Mollet des Viver, T.M d’Eivissa (exp. DGCL0210_7026_IT2025) </text:p>
          </table:table-cell>
          <table:table-cell table:style-name="ce73" office:value-type="string" calcext:value-type="string">
            <text:p><text:span text:style-name="T1"><text:a xlink:href="https://www.caib.es/eboibfront/ca/2026/12213/710015/informacio-publica-sobre-una-sol-licitud-d-autorit" xlink:type="simple">Núm. 003 - 06 / gener / 2026</text:a></text:span></text:p>
          </table:table-cell>
          <table:table-cell table:style-name="ce92" office:value-type="date" office:date-value="2026-01-07" calcext:value-type="date">
            <text:p>07/01/26</text:p>
          </table:table-cell>
          <table:table-cell table:style-name="ce92" office:value-type="date" office:date-value="2026-02-04" calcext:value-type="date">
            <text:p>04/02/26</text:p>
          </table:table-cell>
          <table:table-cell table:style-name="ce92" office:value-type="date" office:date-value="2026-01-07" calcext:value-type="date">
            <text:p>07/01/26</text:p>
          </table:table-cell>
          <table:table-cell table:style-name="ce92" office:value-type="date" office:date-value="2026-02-05" calcext:value-type="date">
            <text:p>05/02/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123E relativa al projecte bàsic de rehabilitació d’habitatge unifamiliar aïllat, reforma amb canvi d’ús d’annexos agrícoles i nova piscina, polígon 15, parcel·la 26, terme municipal de Selva </text:p>
          </table:table-cell>
          <table:table-cell table:style-name="ce73" office:value-type="string" calcext:value-type="string">
            <text:p><text:span text:style-name="T1"><text:a xlink:href="https://www.caib.es/eboibfront/ca/2026/12212/708871/informacio-publica-de-l-expedient-2025-00123e-rela" xlink:type="simple">Núm. 002 - 03 / gener / 2026</text:a></text:span></text:p>
          </table:table-cell>
          <table:table-cell table:style-name="ce92" office:value-type="date" office:date-value="2026-01-05" calcext:value-type="date">
            <text:p>05/01/26</text:p>
          </table:table-cell>
          <table:table-cell table:style-name="ce92" office:value-type="date" office:date-value="2026-02-03" calcext:value-type="date">
            <text:p>03/02/26</text:p>
          </table:table-cell>
          <table:table-cell table:style-name="ce92" office:value-type="date" office:date-value="2026-01-05" calcext:value-type="date">
            <text:p>05/01/26</text:p>
          </table:table-cell>
          <table:table-cell table:style-name="ce92" office:value-type="date" office:date-value="2026-02-04" calcext:value-type="date">
            <text:p>04/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itimoterrestre a Cala Pi del T.M. de Llucmajor (CNC02-17-07-0079) </text:p>
          </table:table-cell>
          <table:table-cell table:style-name="ce73" office:value-type="string" calcext:value-type="string">
            <text:p><text:span text:style-name="T1"><text:a xlink:href="https://www.caib.es/eboibfront/ca/2026/12210/709722/anunci-de-la-conselleria-de-la-mar-i-del-cicle-de-" xlink:type="simple">Núm. 001 - 01 / gener / 2026</text:a></text:span></text:p>
          </table:table-cell>
          <table:table-cell table:style-name="ce92" office:value-type="date" office:date-value="2026-01-02" calcext:value-type="date">
            <text:p>02/01/26</text:p>
          </table:table-cell>
          <table:table-cell table:style-name="ce92" office:value-type="date" office:date-value="2026-02-02" calcext:value-type="date">
            <text:p>02/02/26</text:p>
          </table:table-cell>
          <table:table-cell table:style-name="ce92" office:value-type="date" office:date-value="2026-01-02" calcext:value-type="date">
            <text:p>02/01/26</text:p>
          </table:table-cell>
          <table:table-cell table:style-name="ce92" office:value-type="date" office:date-value="2026-02-03" calcext:value-type="date">
            <text:p>03/02/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20">
          <table:table-cell table:style-name="ce51"/>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21">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2">
          <table:table-cell table:style-name="ce51"/>
          <table:table-cell table:style-name="ce74"/>
          <table:table-cell table:style-name="ce93" table:number-columns-repeated="4"/>
          <table:table-cell table:style-name="ce107"/>
          <table:table-cell table:style-name="ce106"/>
          <table:table-cell table:number-columns-repeated="2"/>
          <table:table-cell table:style-name="ce106"/>
          <table:table-cell table:number-columns-repeated="1012"/>
        </table:table-row>
        <table:table-row table:style-name="ro23">
          <table:table-cell table:style-name="ce51"/>
          <table:table-cell table:style-name="ce74"/>
          <table:table-cell table:style-name="ce93" table:number-columns-repeated="4"/>
          <table:table-cell table:style-name="ce107"/>
          <table:table-cell table:style-name="ce106"/>
          <table:table-cell table:number-columns-repeated="2"/>
          <table:table-cell table:style-name="ce106"/>
          <table:table-cell table:number-columns-repeated="1012"/>
        </table:table-row>
        <table:table-row table:style-name="ro24">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5">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11">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6">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7">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51"/>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4">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6">
          <table:table-cell table:style-name="ce51"/>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3">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51"/>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4">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51"/>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5">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3">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3">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5">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10">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2">
          <table:table-cell table:style-name="ce65"/>
          <table:table-cell table:style-name="ce74"/>
          <table:table-cell table:style-name="ce93" table:number-columns-repeated="3"/>
          <table:table-cell table:style-name="ce101"/>
          <table:table-cell table:style-name="ce106" table:number-columns-repeated="2"/>
          <table:table-cell table:number-columns-repeated="2"/>
          <table:table-cell table:style-name="ce106"/>
          <table:table-cell table:number-columns-repeated="1012"/>
        </table:table-row>
        <table:table-row table:style-name="ro28" table:number-rows-repeated="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51"/>
          <table:table-cell table:style-name="ce74"/>
          <table:table-cell table:style-name="ce93" table:number-columns-repeated="4"/>
          <table:table-cell table:style-name="ce107"/>
          <table:table-cell table:style-name="ce106"/>
          <table:table-cell table:number-columns-repeated="2"/>
          <table:table-cell table:style-name="ce106"/>
          <table:table-cell table:number-columns-repeated="1012"/>
        </table:table-row>
        <table:table-row table:style-name="ro28" table:number-rows-repeated="3">
          <table:table-cell table:style-name="ce51"/>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28">
          <table:table-cell table:style-name="ce51"/>
          <table:table-cell table:style-name="ce74"/>
          <table:table-cell table:style-name="ce93" table:number-columns-repeated="3"/>
          <table:table-cell table:style-name="ce101"/>
          <table:table-cell table:style-name="ce106" table:number-columns-repeated="2"/>
          <table:table-cell table:number-columns-repeated="2"/>
          <table:table-cell table:style-name="ce106"/>
          <table:table-cell table:number-columns-repeated="1012"/>
        </table:table-row>
        <table:table-row table:style-name="ro28">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3"/>
          <table:table-cell table:style-name="ce100"/>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1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3">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8">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3">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7"/>
          <table:table-cell table:style-name="ce106"/>
          <table:table-cell table:number-columns-repeated="2"/>
          <table:table-cell table:style-name="ce106"/>
          <table:table-cell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6"/>
          <table:table-cell table:style-name="ce75"/>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table-cell table:style-name="ce66"/>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7">
          <table:table-cell table:style-name="ce66"/>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6"/>
          <table:table-cell table:style-name="ce75"/>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8">
          <table:table-cell table:style-name="ce66"/>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4">
          <table:table-cell table:style-name="ce66"/>
          <table:table-cell table:style-name="ce74"/>
          <table:table-cell table:style-name="ce93" table:number-columns-repeated="4"/>
          <table:table-cell table:style-name="ce106" table:number-columns-repeated="2"/>
          <table:table-cell table:style-name="ce115" table:number-columns-repeated="5"/>
          <table:table-cell table:number-columns-repeated="1010"/>
        </table:table-row>
        <table:table-row table:style-name="ro28">
          <table:table-cell table:style-name="ce66"/>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67"/>
          <table:table-cell table:style-name="ce74"/>
          <table:table-cell table:style-name="ce93" table:number-columns-repeated="3"/>
          <table:table-cell table:style-name="ce102"/>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8">
          <table:table-cell table:style-name="ce67"/>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7">
          <table:table-cell table:style-name="ce67"/>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29">
          <table:table-cell table:style-name="ce67"/>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17">
          <table:table-cell table:style-name="ce67"/>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30">
          <table:table-cell table:style-name="ce67"/>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31">
          <table:table-cell table:style-name="ce67"/>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style-name="ce117" table:number-columns-repeated="1015"/>
        </table:table-row>
        <table:table-row table:style-name="ro28">
          <table:table-cell table:style-name="ce67"/>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10">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3">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0">
          <table:table-cell table:style-name="ce67"/>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34">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7">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5">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6">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10">
          <table:table-cell table:style-name="ce67"/>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37">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5">
          <table:table-cell table:style-name="ce67"/>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35">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1" table:number-rows-repeated="3">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16">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1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6">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5">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4">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0">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9">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0">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8">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9">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0">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
          <table:table-cell table:style-name="ce68"/>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41">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2">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3">
          <table:table-cell table:style-name="ce68"/>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41">
          <table:table-cell table:style-name="ce68"/>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44" table:number-rows-repeated="2">
          <table:table-cell table:style-name="ce68"/>
          <table:table-cell table:style-name="ce74"/>
          <table:table-cell table:style-name="ce93" table:number-columns-repeated="4"/>
          <table:table-cell table:style-name="ce106" table:number-columns-repeated="2"/>
          <table:table-cell table:number-columns-repeated="1015"/>
        </table:table-row>
        <table:table-row table:style-name="ro28">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5">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3">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8">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6">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0">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7">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15">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14">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7">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19">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16">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9" table:number-rows-repeated="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0">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10">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3">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51">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number-rows-repeated="9">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4">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number-rows-repeated="20">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5">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6">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7">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number-rows-repeated="5">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9">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60">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number-rows-repeated="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table-cell table:style-name="ce67"/>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61">
          <table:table-cell table:style-name="ce67"/>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53">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table-cell table:style-name="ce67"/>
          <table:table-cell table:style-name="ce76"/>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number-rows-repeated="4">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table-cell table:style-name="ce67"/>
          <table:table-cell table:style-name="ce74"/>
          <table:table-cell table:style-name="ce93" table:number-columns-repeated="4"/>
          <table:table-cell table:style-name="ce106" table:number-columns-repeated="2"/>
          <table:table-cell table:number-columns-repeated="1015"/>
        </table:table-row>
        <table:table-row table:style-name="ro53" table:number-rows-repeated="10">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number-rows-repeated="2">
          <table:table-cell table:style-name="ce67"/>
          <table:table-cell table:style-name="ce74"/>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59">
          <table:table-cell table:style-name="ce67"/>
          <table:table-cell table:style-name="ce74"/>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53" table:number-rows-repeated="3">
          <table:table-cell table:style-name="ce67"/>
          <table:table-cell table:style-name="ce74"/>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53">
          <table:table-cell table:style-name="ce67"/>
          <table:table-cell table:style-name="ce76"/>
          <table:table-cell table:style-name="ce95" table:number-columns-repeated="4"/>
          <table:table-cell table:style-name="ce106" table:number-columns-repeated="2"/>
          <table:table-cell table:number-columns-repeated="2"/>
          <table:table-cell table:style-name="ce106"/>
          <table:table-cell table:number-columns-repeated="1012"/>
        </table:table-row>
        <table:table-row table:style-name="ro53" table:number-rows-repeated="5">
          <table:table-cell table:style-name="ce67"/>
          <table:table-cell table:style-name="ce74"/>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62">
          <table:table-cell table:style-name="ce67"/>
          <table:table-cell table:style-name="ce74"/>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53">
          <table:table-cell table:style-name="ce67"/>
          <table:table-cell table:style-name="ce74"/>
          <table:table-cell table:style-name="ce95" table:number-columns-repeated="3"/>
          <table:table-cell table:style-name="ce93"/>
          <table:table-cell table:style-name="ce107"/>
          <table:table-cell table:style-name="ce106"/>
          <table:table-cell table:number-columns-repeated="2"/>
          <table:table-cell table:style-name="ce106"/>
          <table:table-cell table:number-columns-repeated="1012"/>
        </table:table-row>
        <table:table-row table:style-name="ro53">
          <table:table-cell table:style-name="ce67"/>
          <table:table-cell table:style-name="ce74"/>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53">
          <table:table-cell table:style-name="ce67"/>
          <table:table-cell table:style-name="ce76"/>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53" table:number-rows-repeated="7">
          <table:table-cell table:style-name="ce67"/>
          <table:table-cell table:style-name="ce74"/>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53" table:number-rows-repeated="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9"/>
          <table:table-cell table:style-name="ce74"/>
          <table:table-cell table:style-name="ce95" table:number-columns-repeated="4"/>
          <table:table-cell table:style-name="ce107"/>
          <table:table-cell table:style-name="ce106"/>
          <table:table-cell table:number-columns-repeated="1015"/>
        </table:table-row>
        <table:table-row table:style-name="ro53" table:number-rows-repeated="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6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9">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47">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number-rows-repeated="2">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3" table:number-rows-repeated="5">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3" table:number-rows-repeated="2">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47">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9">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17">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5">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3"/>
          <table:table-cell table:style-name="ce95" table:number-columns-repeated="3"/>
          <table:table-cell table:style-name="ce106" table:number-columns-repeated="2"/>
          <table:table-cell table:number-columns-repeated="1015"/>
        </table:table-row>
        <table:table-row table:style-name="ro64">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65">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66">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0">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67">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68">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69">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70">
          <table:table-cell table:style-name="ce67"/>
          <table:table-cell table:style-name="ce77"/>
          <table:table-cell table:style-name="ce95" table:number-columns-repeated="4"/>
          <table:table-cell table:style-name="ce106" table:number-columns-repeated="2"/>
          <table:table-cell table:number-columns-repeated="1015"/>
        </table:table-row>
        <table:table-row table:style-name="ro53" table:number-rows-repeated="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71">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72">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3" table:number-rows-repeated="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7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number-rows-repeated="5">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5" table:number-columns-repeated="3"/>
          <table:table-cell table:style-name="ce103"/>
          <table:table-cell table:style-name="ce107" table:number-columns-repeated="2"/>
          <table:table-cell table:number-columns-repeated="1015"/>
        </table:table-row>
        <table:table-row table:style-name="ro53">
          <table:table-cell table:style-name="Default"/>
          <table:table-cell table:number-columns-repeated="1022"/>
        </table:table-row>
        <table:table-row table:style-name="ro74" table:number-rows-repeated="4">
          <table:table-cell table:style-name="ce67"/>
          <table:table-cell table:number-columns-repeated="1022"/>
        </table:table-row>
        <table:table-row table:style-name="ro75" table:number-rows-repeated="1047834">
          <table:table-cell table:number-columns-repeated="1023"/>
        </table:table-row>
        <table:table-row table:style-name="ro75">
          <table:table-cell table:number-columns-repeated="1023"/>
        </table:table-row>
      </table:table>
      <table:named-expressions/>
      <table:database-ranges>
        <table:database-range table:name="__Anonymous_Sheet_DB__0" table:target-range-address="'Expedients sotmesos a informació pública 2026 cat'.G3:'Expedients sotmesos a informació pública 2026 cat'.H25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07">00/00/0000</text:date>, <text:time style:data-style-name="N2" text:time-value="10:31:12.91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6-05-07T10:11:32.804000000</dc:date>
    <meta:editing-duration>P3DT11H12M56S</meta:editing-duration>
    <meta:editing-cycles>2208</meta:editing-cycles>
    <meta:generator>LibreOffice/6.1.5.2$Windows_x86 LibreOffice_project/90f8dcf33c87b3705e78202e3df5142b201bd805</meta:generator>
    <meta:document-statistic meta:table-count="1" meta:cell-count="1926" meta:object-count="0"/>
  </office:meta>
</office:document-meta>
</file>