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BoldItalicMT" svg:font-family="TimesNewRomanPS-BoldItalicMT"/>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7mm"/>
    </style:style>
    <style:style style:name="co2" style:family="table-column">
      <style:table-column-properties fo:break-before="auto" style:column-width="74.07mm"/>
    </style:style>
    <style:style style:name="co3" style:family="table-column">
      <style:table-column-properties fo:break-before="auto" style:column-width="30.71mm"/>
    </style:style>
    <style:style style:name="co4" style:family="table-column">
      <style:table-column-properties fo:break-before="auto" style:column-width="28.96mm"/>
    </style:style>
    <style:style style:name="co5" style:family="table-column">
      <style:table-column-properties fo:break-before="auto" style:column-width="27.92mm"/>
    </style:style>
    <style:style style:name="co6" style:family="table-column">
      <style:table-column-properties fo:break-before="auto" style:column-width="29.32mm"/>
    </style:style>
    <style:style style:name="co7" style:family="table-column">
      <style:table-column-properties fo:break-before="auto" style:column-width="55.67mm"/>
    </style:style>
    <style:style style:name="co8" style:family="table-column">
      <style:table-column-properties fo:break-before="auto" style:column-width="54.45mm"/>
    </style:style>
    <style:style style:name="co9"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23.02mm" fo:break-before="auto" style:use-optimal-row-height="false"/>
    </style:style>
    <style:style style:name="ro3" style:family="table-row">
      <style:table-row-properties style:row-height="29.28mm" fo:break-before="auto" style:use-optimal-row-height="false"/>
    </style:style>
    <style:style style:name="ro4" style:family="table-row">
      <style:table-row-properties style:row-height="47.73mm" fo:break-before="auto" style:use-optimal-row-height="false"/>
    </style:style>
    <style:style style:name="ro5" style:family="table-row">
      <style:table-row-properties style:row-height="40.01mm" fo:break-before="auto" style:use-optimal-row-height="false"/>
    </style:style>
    <style:style style:name="ro6" style:family="table-row">
      <style:table-row-properties style:row-height="49.35mm" fo:break-before="auto" style:use-optimal-row-height="false"/>
    </style:style>
    <style:style style:name="ro7" style:family="table-row">
      <style:table-row-properties style:row-height="37.8mm" fo:break-before="auto" style:use-optimal-row-height="false"/>
    </style:style>
    <style:style style:name="ro8" style:family="table-row">
      <style:table-row-properties style:row-height="34.75mm" fo:break-before="auto" style:use-optimal-row-height="false"/>
    </style:style>
    <style:style style:name="ro9" style:family="table-row">
      <style:table-row-properties style:row-height="35.1mm" fo:break-before="auto" style:use-optimal-row-height="false"/>
    </style:style>
    <style:style style:name="ro10" style:family="table-row">
      <style:table-row-properties style:row-height="30.37mm" fo:break-before="auto" style:use-optimal-row-height="false"/>
    </style:style>
    <style:style style:name="ro11" style:family="table-row">
      <style:table-row-properties style:row-height="38.47mm" fo:break-before="auto" style:use-optimal-row-height="false"/>
    </style:style>
    <style:style style:name="ro12" style:family="table-row">
      <style:table-row-properties style:row-height="33.41mm" fo:break-before="auto" style:use-optimal-row-height="false"/>
    </style:style>
    <style:style style:name="ro13" style:family="table-row">
      <style:table-row-properties style:row-height="30.04mm" fo:break-before="auto" style:use-optimal-row-height="false"/>
    </style:style>
    <style:style style:name="ro14" style:family="table-row">
      <style:table-row-properties style:row-height="25.98mm" fo:break-before="auto" style:use-optimal-row-height="false"/>
    </style:style>
    <style:style style:name="ro15" style:family="table-row">
      <style:table-row-properties style:row-height="31.04mm" fo:break-before="auto" style:use-optimal-row-height="false"/>
    </style:style>
    <style:style style:name="ro16" style:family="table-row">
      <style:table-row-properties style:row-height="26.99mm" fo:break-before="auto" style:use-optimal-row-height="false"/>
    </style:style>
    <style:style style:name="ro17" style:family="table-row">
      <style:table-row-properties style:row-height="28.01mm" fo:break-before="auto" style:use-optimal-row-height="false"/>
    </style:style>
    <style:style style:name="ro18" style:family="table-row">
      <style:table-row-properties style:row-height="29.02mm" fo:break-before="auto" style:use-optimal-row-height="false"/>
    </style:style>
    <style:style style:name="ro19" style:family="table-row">
      <style:table-row-properties style:row-height="36.11mm" fo:break-before="auto" style:use-optimal-row-height="false"/>
    </style:style>
    <style:style style:name="ro20" style:family="table-row">
      <style:table-row-properties style:row-height="28.68mm" fo:break-before="auto" style:use-optimal-row-height="false"/>
    </style:style>
    <style:style style:name="ro21" style:family="table-row">
      <style:table-row-properties style:row-height="30.71mm" fo:break-before="auto" style:use-optimal-row-height="false"/>
    </style:style>
    <style:style style:name="ro22" style:family="table-row">
      <style:table-row-properties style:row-height="35.44mm" fo:break-before="auto" style:use-optimal-row-height="false"/>
    </style:style>
    <style:style style:name="ro23" style:family="table-row">
      <style:table-row-properties style:row-height="21.93mm" fo:break-before="auto" style:use-optimal-row-height="false"/>
    </style:style>
    <style:style style:name="ro24" style:family="table-row">
      <style:table-row-properties style:row-height="22.26mm" fo:break-before="auto" style:use-optimal-row-height="false"/>
    </style:style>
    <style:style style:name="ro25" style:family="table-row">
      <style:table-row-properties style:row-height="59.39mm" fo:break-before="auto" style:use-optimal-row-height="false"/>
    </style:style>
    <style:style style:name="ro26" style:family="table-row">
      <style:table-row-properties style:row-height="23.62mm" fo:break-before="auto" style:use-optimal-row-height="false"/>
    </style:style>
    <style:style style:name="ro27" style:family="table-row">
      <style:table-row-properties style:row-height="27.68mm" fo:break-before="auto" style:use-optimal-row-height="false"/>
    </style:style>
    <style:style style:name="ro28" style:family="table-row">
      <style:table-row-properties style:row-height="23.28mm" fo:break-before="auto" style:use-optimal-row-height="false"/>
    </style:style>
    <style:style style:name="ro29" style:family="table-row">
      <style:table-row-properties style:row-height="23.95mm" fo:break-before="auto" style:use-optimal-row-height="false"/>
    </style:style>
    <style:style style:name="ro30" style:family="table-row">
      <style:table-row-properties style:row-height="24.62mm" fo:break-before="auto" style:use-optimal-row-height="false"/>
    </style:style>
    <style:style style:name="ro31" style:family="table-row">
      <style:table-row-properties style:row-height="21.25mm" fo:break-before="auto" style:use-optimal-row-height="false"/>
    </style:style>
    <style:style style:name="ro32" style:family="table-row">
      <style:table-row-properties style:row-height="25.65mm" fo:break-before="auto" style:use-optimal-row-height="false"/>
    </style:style>
    <style:style style:name="ro33" style:family="table-row">
      <style:table-row-properties style:row-height="21.59mm" fo:break-before="auto" style:use-optimal-row-height="false"/>
    </style:style>
    <style:style style:name="ro34" style:family="table-row">
      <style:table-row-properties style:row-height="29.69mm" fo:break-before="auto" style:use-optimal-row-height="false"/>
    </style:style>
    <style:style style:name="ro35" style:family="table-row">
      <style:table-row-properties style:row-height="35.61mm" fo:break-before="auto" style:use-optimal-row-height="false"/>
    </style:style>
    <style:style style:name="ro36" style:family="table-row">
      <style:table-row-properties style:row-height="26.32mm" fo:break-before="auto" style:use-optimal-row-height="false"/>
    </style:style>
    <style:style style:name="ro37" style:family="table-row">
      <style:table-row-properties style:row-height="22.07mm" fo:break-before="auto" style:use-optimal-row-height="false"/>
    </style:style>
    <style:style style:name="ro38" style:family="table-row">
      <style:table-row-properties style:row-height="29.81mm" fo:break-before="auto" style:use-optimal-row-height="false"/>
    </style:style>
    <style:style style:name="ro39" style:family="table-row">
      <style:table-row-properties style:row-height="39.09mm" fo:break-before="auto" style:use-optimal-row-height="false"/>
    </style:style>
    <style:style style:name="ro40" style:family="table-row">
      <style:table-row-properties style:row-height="40.64mm" fo:break-before="auto" style:use-optimal-row-height="false"/>
    </style:style>
    <style:style style:name="ro41" style:family="table-row">
      <style:table-row-properties style:row-height="30mm" fo:break-before="auto" style:use-optimal-row-height="false"/>
    </style:style>
    <style:style style:name="ro42" style:family="table-row">
      <style:table-row-properties style:row-height="40.25mm" fo:break-before="auto" style:use-optimal-row-height="false"/>
    </style:style>
    <style:style style:name="ro43" style:family="table-row">
      <style:table-row-properties style:row-height="36.78mm" fo:break-before="auto" style:use-optimal-row-height="false"/>
    </style:style>
    <style:style style:name="ro44" style:family="table-row">
      <style:table-row-properties style:row-height="43.36mm" fo:break-before="auto" style:use-optimal-row-height="false"/>
    </style:style>
    <style:style style:name="ro45" style:family="table-row">
      <style:table-row-properties style:row-height="37.55mm" fo:break-before="auto" style:use-optimal-row-height="false"/>
    </style:style>
    <style:style style:name="ro46" style:family="table-row">
      <style:table-row-properties style:row-height="32.51mm" fo:break-before="auto" style:use-optimal-row-height="false"/>
    </style:style>
    <style:style style:name="ro47" style:family="table-row">
      <style:table-row-properties style:row-height="34.84mm" fo:break-before="auto" style:use-optimal-row-height="false"/>
    </style:style>
    <style:style style:name="ro48" style:family="table-row">
      <style:table-row-properties style:row-height="39.48mm" fo:break-before="auto" style:use-optimal-row-height="false"/>
    </style:style>
    <style:style style:name="ro49" style:family="table-row">
      <style:table-row-properties style:row-height="35.22mm" fo:break-before="auto" style:use-optimal-row-height="false"/>
    </style:style>
    <style:style style:name="ro50" style:family="table-row">
      <style:table-row-properties style:row-height="24.38mm" fo:break-before="auto" style:use-optimal-row-height="false"/>
    </style:style>
    <style:style style:name="ro51" style:family="table-row">
      <style:table-row-properties style:row-height="25.93mm" fo:break-before="auto" style:use-optimal-row-height="false"/>
    </style:style>
    <style:style style:name="ro52" style:family="table-row">
      <style:table-row-properties style:row-height="32.28mm" fo:break-before="auto" style:use-optimal-row-height="false"/>
    </style:style>
    <style:style style:name="ro53" style:family="table-row">
      <style:table-row-properties style:row-height="46.44mm" fo:break-before="auto" style:use-optimal-row-height="false"/>
    </style:style>
    <style:style style:name="ro54" style:family="table-row">
      <style:table-row-properties style:row-height="45.67mm" fo:break-before="auto" style:use-optimal-row-height="false"/>
    </style:style>
    <style:style style:name="ro55" style:family="table-row">
      <style:table-row-properties style:row-height="25.15mm" fo:break-before="auto" style:use-optimal-row-height="false"/>
    </style:style>
    <style:style style:name="ro56" style:family="table-row">
      <style:table-row-properties style:row-height="26.71mm" fo:break-before="auto" style:use-optimal-row-height="false"/>
    </style:style>
    <style:style style:name="ro57" style:family="table-row">
      <style:table-row-properties style:row-height="36.39mm" fo:break-before="auto" style:use-optimal-row-height="false"/>
    </style:style>
    <style:style style:name="ro58" style:family="table-row">
      <style:table-row-properties style:row-height="41.8mm" fo:break-before="auto" style:use-optimal-row-height="false"/>
    </style:style>
    <style:style style:name="ro59" style:family="table-row">
      <style:table-row-properties style:row-height="45.3mm" fo:break-before="auto" style:use-optimal-row-height="false"/>
    </style:style>
    <style:style style:name="ro60" style:family="table-row">
      <style:table-row-properties style:row-height="46.83mm" fo:break-before="auto" style:use-optimal-row-height="false"/>
    </style:style>
    <style:style style:name="ro61" style:family="table-row">
      <style:table-row-properties style:row-height="31.34mm" fo:break-before="auto" style:use-optimal-row-height="false"/>
    </style:style>
    <style:style style:name="ro62" style:family="table-row">
      <style:table-row-properties style:row-height="4.87mm" fo:break-before="auto" style:use-optimal-row-height="true"/>
    </style:style>
    <style:style style:name="ro63"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71"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4" style:family="table-cell" style:parent-style-name="Default">
      <style:table-cell-properties style:glyph-orientation-vertical="0" fo:background-color="#e8e8e8"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 style:family="table-cell" style:parent-style-name="Default">
      <style:table-cell-properties style:text-align-source="fix" style:repeat-content="false" style:vertical-align="automatic"/>
      <style:paragraph-properties fo:text-align="start" fo:margin-left="0mm"/>
    </style:style>
    <style:style style:name="ce7"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TimesNewRomanPS-BoldItalicMT" style:font-size-asian="11pt" style:language-asian="zh" style:country-asian="CN" style:font-style-asian="normal" style:font-weight-asian="normal" style:font-name-complex="TimesNewRomanPS-BoldItalicMT" style:font-size-complex="11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TimesNewRomanPS-BoldItalicMT" style:font-size-asian="11pt" style:language-asian="zh" style:country-asian="CN" style:font-style-asian="normal" style:font-weight-asian="normal" style:font-name-complex="TimesNewRomanPS-BoldItalicMT" style:font-size-complex="11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data-style-name="N37">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fo:wrap-option="wrap" fo:border="none" style:vertical-align="top"/>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9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style:vertical-align="middle"/>
      <style:paragraph-properties fo:text-align="center" fo:margin-left="0mm"/>
    </style:style>
    <style:style style:name="ce57" style:family="table-cell" style:parent-style-name="Default">
      <style:table-cell-properties style:text-align-source="fix" style:repeat-content="false"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1" style:family="table-cell" style:parent-style-name="Default">
      <style:table-cell-properties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7" style:family="table-cell" style:parent-style-name="Default">
      <style:table-cell-properties style:text-align-source="fix" style:repeat-content="false" fo:border="0.06pt solid #000000" style:vertical-align="middle"/>
      <style:paragraph-properties fo:text-align="center" fo:margin-left="0mm"/>
      <style:text-properties fo:color="#2a6099"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1"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3"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8"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9"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6" style:family="table-cell" style:parent-style-name="Default">
      <style:table-cell-properties style:text-align-source="value-type" style:repeat-content="false" fo:background-color="transparent" fo:wrap-option="wrap" fo:border="0.06pt solid #000000" style:vertical-align="middle"/>
      <style:paragraph-properties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46"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2" style:family="table-cell" style:parent-style-name="Default">
      <style:table-cell-properties fo:background-color="#ffffff" style:text-align-source="fix" style:repeat-content="false" fo:border="0.06pt solid #000000" style:vertical-align="middle"/>
      <style:paragraph-properties fo:text-align="center" fo:margin-left="0mm"/>
      <style:text-properties fo:color="#0000dc" style:font-name="Noto Sans" fo:font-size="12pt" fo:font-weight="bold" style:font-name-asian="Segoe UI" style:font-size-asian="12pt" style:font-weight-asian="bold" style:font-name-complex="Tahoma" style:font-size-complex="12pt" style:font-weight-complex="bold"/>
    </style:style>
    <style:style style:name="ce23" style:family="table-cell" style:parent-style-name="Default">
      <style:table-cell-properties fo:background-color="#ffffff"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4"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5"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26" style:family="table-cell" style:parent-style-name="Default">
      <style:table-cell-properties style:text-align-source="fix" style:repeat-content="false" fo:wrap-option="wrap" fo:border="none" style:vertical-align="middle"/>
      <style:paragraph-properties fo:text-align="center" fo:margin-left="0mm"/>
      <style:text-properties fo:color="#004586"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7" style:family="table-cell" style:parent-style-name="Default">
      <style:table-cell-properties style:text-align-source="fix" style:repeat-content="false" fo:wrap-option="no-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3" style:family="table-cell" style:parent-style-name="Default">
      <style:table-cell-properties fo:background-color="#ccccff" style:text-align-source="fix" style:repeat-content="false" fo:wrap-option="wrap"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5" style:family="table-cell" style:parent-style-name="Default">
      <style:table-cell-properties fo:background-color="#ccccff" style:text-align-source="fix" style:repeat-content="false"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30"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32"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33"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116"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language="es" fo:country="ES" fo:font-weight="bold" style:font-size-asian="11pt" style:font-weight-asian="bold" style:font-size-complex="11pt" style:font-weight-complex="bold"/>
    </style:style>
    <style:style style:name="ce37" style:family="table-cell" style:parent-style-name="Default">
      <style:table-cell-properties style:text-align-source="fix" style:repeat-content="false" fo:background-color="transparent"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38"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39" style:family="table-cell" style:parent-style-name="Default">
      <style:table-cell-properties style:text-align-source="fix" style:repeat-content="false" fo:background-color="transparent" fo:border="none" style:vertical-align="middle"/>
      <style:paragraph-properties fo:text-align="center" fo:margin-left="0mm"/>
      <style:text-properties fo:color="#333399" style:font-name="Noto Sans1" fo:font-size="11pt" fo:font-weight="bold" style:font-size-asian="11pt" style:font-weight-asian="bold" style:font-size-complex="11pt" style:font-weight-complex="bold"/>
    </style:style>
    <style:style style:name="ce41" style:family="table-cell" style:parent-style-name="Default">
      <style:table-cell-properties style:text-align-source="fix" style:repeat-content="false" fo:border="none" style:vertical-align="middle"/>
      <style:paragraph-properties fo:text-align="center" fo:margin-left="0mm"/>
      <style:text-properties style:font-name="Noto Sans1" fo:font-size="11pt" style:font-size-asian="11pt" style:font-size-complex="11pt"/>
    </style:style>
    <style:style style:name="ce97" style:family="table-cell" style:parent-style-name="Default">
      <style:table-cell-properties fo:background-color="#ccccff"/>
      <style:text-properties fo:color="#333399"/>
    </style:style>
    <style:style style:name="ce4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45"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47"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101" style:family="table-cell" style:parent-style-name="Default">
      <style:table-cell-properties fo:border="0.06pt solid #000000"/>
    </style:style>
    <style:style style:name="ce103" style:family="table-cell" style:parent-style-name="Default">
      <style:table-cell-properties fo:background-color="#ccccff" style:text-align-source="fix" style:repeat-content="false"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36" style:family="table-cell" style:parent-style-name="Default">
      <style:table-cell-properties style:text-align-source="fix" style:repeat-content="false" fo:border="0.06pt solid #000000" style:vertical-align="middle"/>
      <style:paragraph-properties fo:text-align="center" fo:margin-left="0mm"/>
    </style:style>
    <style:style style:name="ce51" style:family="table-cell" style:parent-style-name="Default">
      <style:table-cell-properties fo:background-color="transparent"/>
    </style:style>
    <style:style style:name="ce50" style:family="table-cell" style:parent-style-name="Default">
      <style:table-cell-properties fo:background-color="#ffffff"/>
    </style:style>
    <style:style style:name="ce52" style:family="table-cell" style:parent-style-name="Default">
      <style:table-cell-properties fo:background-color="transparent" fo:border="none"/>
    </style:style>
    <style:style style:name="ce53" style:family="table-cell" style:parent-style-name="Default">
      <style:table-cell-properties fo:border="none"/>
    </style:style>
    <style:style style:name="ce54" style:family="table-cell" style:parent-style-name="Default">
      <style:table-cell-properties fo:background-color="#ffffff"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T1"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Segoe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Noto Sans" fo:font-size="11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Segoe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fo:language="es" fo:country="ES"/>
    </style:style>
    <style:style style:name="T4"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5"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Expedients sotmesos a informació pública 2024 cat" table:style-name="ta1">
        <table:table-column table:style-name="co1" table:default-cell-style-name="ce5"/>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016" table:default-cell-style-name="Default"/>
        <table:table-row table:style-name="ro1">
          <table:table-cell table:style-name="ce71" office:value-type="string" calcext:value-type="string" table:number-columns-spanned="8" table:number-rows-spanned="1">
            <text:p>Expedients sotmesos a informació pública (2024)</text:p>
          </table:table-cell>
          <table:covered-table-cell table:number-columns-repeated="4" table:style-name="ce98"/>
          <table:covered-table-cell table:style-name="ce116"/>
          <table:covered-table-cell table:style-name="ce98"/>
          <table:covered-table-cell table:style-name="ce101"/>
          <table:table-cell table:number-columns-repeated="1016"/>
        </table:table-row>
        <table:table-row table:style-name="ro1">
          <table:table-cell table:style-name="ce84" office:value-type="string" calcext:value-type="string" table:number-columns-spanned="8" table:number-rows-spanned="1">
            <text:p>Expedients <text:s/>2024</text:p>
          </table:table-cell>
          <table:covered-table-cell table:number-columns-repeated="4" table:style-name="ce98"/>
          <table:covered-table-cell table:style-name="ce116"/>
          <table:covered-table-cell table:style-name="ce98"/>
          <table:covered-table-cell table:style-name="ce101"/>
          <table:table-cell table:number-columns-repeated="1016"/>
        </table:table-row>
        <table:table-row table:style-name="ro2">
          <table:table-cell table:style-name="ce4" office:value-type="string" calcext:value-type="string" table:number-columns-spanned="1" table:number-rows-spanned="2">
            <text:p>Expedients sotmesos a informació pública (2024)</text:p>
          </table:table-cell>
          <table:table-cell table:style-name="ce49" office:value-type="string" calcext:value-type="string" table:number-columns-spanned="1" table:number-rows-spanned="2">
            <text:p>Enllaç BOIB</text:p>
          </table:table-cell>
          <table:table-cell table:style-name="ce83" office:value-type="string" calcext:value-type="string" table:number-columns-spanned="2" table:number-rows-spanned="1">
            <text:p>Termini per fer al·legacions segons BOIB </text:p>
          </table:table-cell>
          <table:covered-table-cell table:style-name="ce85"/>
          <table:table-cell table:style-name="ce83" office:value-type="string" calcext:value-type="string" table:number-columns-spanned="2" table:number-rows-spanned="1">
            <text:p>Publicació al portal de Transparència </text:p>
          </table:table-cell>
          <table:covered-table-cell table:style-name="ce83"/>
          <table:table-cell table:style-name="ce85" office:value-type="string" calcext:value-type="string" table:number-columns-spanned="1" table:number-rows-spanned="2">
            <text:p>Conselleria</text:p>
          </table:table-cell>
          <table:table-cell table:style-name="ce103" office:value-type="string" calcext:value-type="string" table:number-columns-spanned="1" table:number-rows-spanned="2">
            <text:p>Temàtica </text:p>
          </table:table-cell>
          <table:table-cell table:number-columns-repeated="1016"/>
        </table:table-row>
        <table:table-row table:style-name="ro3">
          <table:covered-table-cell/>
          <table:covered-table-cell table:style-name="ce62"/>
          <table:table-cell table:style-name="ce85" office:value-type="string" calcext:value-type="string">
            <text:p>Data inici</text:p>
          </table:table-cell>
          <table:table-cell table:style-name="ce85" office:value-type="string" calcext:value-type="string">
            <text:p>Data final </text:p>
          </table:table-cell>
          <table:table-cell table:style-name="ce85" office:value-type="string" calcext:value-type="string">
            <text:p>Data inici</text:p>
          </table:table-cell>
          <table:table-cell table:style-name="ce85" office:value-type="string" calcext:value-type="string">
            <text:p>Data final </text:p>
          </table:table-cell>
          <table:covered-table-cell table:style-name="ce97"/>
          <table:covered-table-cell table:style-name="ce101"/>
          <table:table-cell table:number-columns-repeated="1016"/>
        </table:table-row>
        <table:table-row table:style-name="ro4">
          <table:table-cell table:style-name="ce7" office:value-type="string" calcext:value-type="string">
            <text:p>Informació pública sobre l’Estudi d’impacte ambiental, autorització per a l’ampliació de la pedrera Son Chibetlí núm. 64 del polígon 2, parcel·les 66, 88, 434, 435, 146, 147 i 149 del terme municipal de Petra </text:p>
          </table:table-cell>
          <table:table-cell table:style-name="ce57" office:value-type="string" calcext:value-type="string">
            <text:p><text:span text:style-name="T4"><text:a xlink:href="https://www.caib.es/eboibfront/es/2024/12030/694829/informacio-publica-de-l-expedient-2023-00254e-rela" xlink:type="simple">Núm. 168 - 24 / desembre / 2024</text:a></text:span></text:p>
          </table:table-cell>
          <table:table-cell table:style-name="ce30" office:value-type="date" office:date-value="2025-01-02" calcext:value-type="date">
            <text:p>02/01/25</text:p>
          </table:table-cell>
          <table:table-cell table:style-name="ce30" office:value-type="date" office:date-value="2025-01-17" calcext:value-type="date">
            <text:p>17/01/25</text:p>
          </table:table-cell>
          <table:table-cell table:style-name="ce30" office:value-type="date" office:date-value="2025-01-03" calcext:value-type="date">
            <text:p>03/01/25</text:p>
          </table:table-cell>
          <table:table-cell table:style-name="ce30" office:value-type="date" office:date-value="2025-01-17" calcext:value-type="date">
            <text:p>17/01/25</text:p>
          </table:table-cell>
          <table:table-cell table:style-name="ce44" office:value-type="string" calcext:value-type="string">
            <text:p>Empresa, Ocupació i Energia</text:p>
          </table:table-cell>
          <table:table-cell table:style-name="ce44" office:value-type="string" calcext:value-type="string">
            <text:p>Impacte ambiental pedrera </text:p>
          </table:table-cell>
          <table:table-cell table:number-columns-repeated="1016"/>
        </table:table-row>
        <table:table-row table:style-name="ro4">
          <table:table-cell table:style-name="ce7" office:value-type="string" calcext:value-type="string">
            <text:p>Informació pública de l’expedient 2023/00254E relativa al projecte bàsic d’habitatge unifamiliar aïllat amb piscina, polígon 1, parcel·les 75 i 175, TM de Campos </text:p>
          </table:table-cell>
          <table:table-cell table:style-name="ce21" office:value-type="string" calcext:value-type="string">
            <text:p><text:span text:style-name="T4"><text:a xlink:href="https://www.caib.es/eboibfront/ca/2024/12030/694829/informacio-publica-de-l-expedient-2023-00254e-rela" xlink:type="simple">Núm. 168 - 24 / desembre / 2024</text:a></text:span></text:p>
          </table:table-cell>
          <table:table-cell table:style-name="ce30" office:value-type="date" office:date-value="2024-12-27" calcext:value-type="date">
            <text:p>27/12/24</text:p>
          </table:table-cell>
          <table:table-cell table:style-name="ce30" office:value-type="date" office:date-value="2025-01-28" calcext:value-type="date">
            <text:p>28/01/25</text:p>
          </table:table-cell>
          <table:table-cell table:style-name="ce30" office:value-type="date" office:date-value="2024-12-27" calcext:value-type="date">
            <text:p>27/12/24</text:p>
          </table:table-cell>
          <table:table-cell table:style-name="ce30" office:value-type="date" office:date-value="2025-01-29" calcext:value-type="date">
            <text:p>29/01/25</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3/00352E relativa al projecte bàsic d’aparcament a l’aire lliure amb edificació per a oficines de vehicles de lloguer amb conductor, carrer Busqueret 4, parcel·la A-27, TM de Alcúdia </text:p>
          </table:table-cell>
          <table:table-cell table:style-name="ce67" office:value-type="string" calcext:value-type="string">
            <text:p><text:a xlink:href="https://www.caib.es/eboibfront/ca/2024/12029/694833/informacio-publica-de-l-expedient-2023-00352e-rela" xlink:type="simple">Núm. 167 -21 /desembre/2024</text:a></text:p>
          </table:table-cell>
          <table:table-cell table:style-name="ce30" office:value-type="date" office:date-value="2024-12-23" calcext:value-type="date">
            <text:p>23/12/24</text:p>
          </table:table-cell>
          <table:table-cell table:style-name="ce30" office:value-type="date" office:date-value="2025-01-24" calcext:value-type="date">
            <text:p>24/01/25</text:p>
          </table:table-cell>
          <table:table-cell table:style-name="ce30" office:value-type="date" office:date-value="2024-12-23" calcext:value-type="date">
            <text:p>23/12/24</text:p>
          </table:table-cell>
          <table:table-cell table:style-name="ce30" office:value-type="date" office:date-value="2025-01-28" calcext:value-type="date">
            <text:p>28/01/25</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ràmit d’informació pública del projecte bàsic i d'execució de les obres d’ampliació de l'IES Marc Ferrer al terme municipal de Formentera </text:p>
          </table:table-cell>
          <table:table-cell table:style-name="ce67" office:value-type="string" calcext:value-type="string">
            <text:p><text:a xlink:href="https://www.caib.es/eboibfront/ca/2024/12029/695086/tramit-d-informacio-publica-del-projecte-basic-i-d" xlink:type="simple">Núm. 167 -21 /desembre/2024</text:a></text:p>
          </table:table-cell>
          <table:table-cell table:style-name="ce30" office:value-type="date" office:date-value="2024-12-22" calcext:value-type="date">
            <text:p>22/12/24</text:p>
          </table:table-cell>
          <table:table-cell table:style-name="ce30" office:value-type="date" office:date-value="2024-01-05" calcext:value-type="date">
            <text:p>05/01/24</text:p>
          </table:table-cell>
          <table:table-cell table:style-name="ce30" office:value-type="date" office:date-value="2024-12-23" calcext:value-type="date">
            <text:p>23/12/24</text:p>
          </table:table-cell>
          <table:table-cell table:style-name="ce30" office:value-type="date" office:date-value="2024-01-05" calcext:value-type="date">
            <text:p>05/01/24</text:p>
          </table:table-cell>
          <table:table-cell table:style-name="ce44" office:value-type="string" calcext:value-type="string">
            <text:p>d’Educació i Universitats</text:p>
          </table:table-cell>
          <table:table-cell table:style-name="ce44" office:value-type="string" calcext:value-type="string">
            <text:p>Infraestructures Educatives</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el projecte planta per a procés aprofitament tèrmic biomassa, ubicat en el polígon 34, parcel·la/es 1393 de Manacor (AU-03343/2024) </text:p>
          </table:table-cell>
          <table:table-cell table:style-name="ce67" office:value-type="string" calcext:value-type="string">
            <text:p><text:a xlink:href="https://www.caib.es/eboibfront/ca/2024/12029/694790/anunci-de-la-conselleria-d-empresa-ocupacio-i-ener" xlink:type="simple">Núm. 167 -21 /desembre/2024</text:a></text:p>
          </table:table-cell>
          <table:table-cell table:style-name="ce30" office:value-type="date" office:date-value="2024-12-23" calcext:value-type="date">
            <text:p>23/12/24</text:p>
          </table:table-cell>
          <table:table-cell table:style-name="ce30" office:value-type="date" office:date-value="2025-02-07" calcext:value-type="date">
            <text:p>07/02/25</text:p>
          </table:table-cell>
          <table:table-cell table:style-name="ce30" office:value-type="date" office:date-value="2024-12-23" calcext:value-type="date">
            <text:p>23/12/24</text:p>
          </table:table-cell>
          <table:table-cell table:style-name="ce30" office:value-type="date" office:date-value="2025-02-10" calcext:value-type="date">
            <text:p>10/02/25</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l'autorització administrativa, del projecte de la instal·lació d’autoconsum IF AMADIP ESMENT FUNDACION, ubicada en el polígon 31, parcel·la/es 16, 144 de Palma (AU-02837/2024) </text:p>
          </table:table-cell>
          <table:table-cell table:style-name="ce67" office:value-type="string" calcext:value-type="string">
            <text:p><text:a xlink:href="https://www.caib.es/eboibfront/ca/2024/12029/694789/anunci-de-la-conselleria-d-empresa-ocupacio-i-ener" xlink:type="simple">Núm. 167-21/ desembre/2024</text:a></text:p>
          </table:table-cell>
          <table:table-cell table:style-name="ce30" office:value-type="date" office:date-value="2024-12-23" calcext:value-type="date">
            <text:p>23/12/24</text:p>
          </table:table-cell>
          <table:table-cell table:style-name="ce30" office:value-type="date" office:date-value="2025-02-07" calcext:value-type="date">
            <text:p>07/02/25</text:p>
          </table:table-cell>
          <table:table-cell table:style-name="ce30" office:value-type="date" office:date-value="2024-12-23" calcext:value-type="date">
            <text:p>23/12/24</text:p>
          </table:table-cell>
          <table:table-cell table:style-name="ce30" office:value-type="date" office:date-value="2025-02-10" calcext:value-type="date">
            <text:p>10/02/25</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text:s/>Informació pública del Projecte Reformat d’Ampliació de l’EDAR d’Inca (T.M. Inca) </text:p>
          </table:table-cell>
          <table:table-cell table:style-name="ce21" office:value-type="string" calcext:value-type="string">
            <text:p><text:span text:style-name="T4"><text:a xlink:href="https://www.caib.es/eboibfront/ca/2024/12028/694683/informacio-publica-del-projecte-reformat-d-ampliac" xlink:type="simple">Núm. 166 - 19 / desembre / 2024</text:a></text:span></text:p>
          </table:table-cell>
          <table:table-cell table:style-name="ce30" office:value-type="date" office:date-value="2024-12-20" calcext:value-type="date">
            <text:p>20/12/24</text:p>
          </table:table-cell>
          <table:table-cell table:style-name="ce30" office:value-type="date" office:date-value="2025-02-06" calcext:value-type="date">
            <text:p>06/02/25</text:p>
          </table:table-cell>
          <table:table-cell table:style-name="ce30" office:value-type="date" office:date-value="2024-12-19" calcext:value-type="date">
            <text:p>19/12/24</text:p>
          </table:table-cell>
          <table:table-cell table:style-name="ce30" office:value-type="date" office:date-value="2025-02-06" calcext:value-type="date">
            <text:p>06/02/25</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3/00431E relativa al projecte nou tram LSMT «Trobat» (15kV) entre el CT 30863 «Pozo Can Fita-2 i el CT 31706 «Ses Eres», TM de Sant Josep de sa Talaia </text:p>
          </table:table-cell>
          <table:table-cell table:style-name="ce21" office:value-type="string" calcext:value-type="string">
            <text:p><text:span text:style-name="T4"><text:a xlink:href="https://www.caib.es/eboibfront/ca/2024/12028/694298/informacio-publica-de-l-expedient-2023-00431e-rela" xlink:type="simple">Núm. 166 - 19 / desembre / 2024</text:a></text:span></text:p>
          </table:table-cell>
          <table:table-cell table:style-name="ce30" office:value-type="date" office:date-value="2024-12-20" calcext:value-type="date">
            <text:p>20/12/24</text:p>
          </table:table-cell>
          <table:table-cell table:style-name="ce30" office:value-type="date" office:date-value="2025-01-23" calcext:value-type="date">
            <text:p>23/01/25</text:p>
          </table:table-cell>
          <table:table-cell table:style-name="ce30" office:value-type="date" office:date-value="2024-12-19" calcext:value-type="date">
            <text:p>19/12/24</text:p>
          </table:table-cell>
          <table:table-cell table:style-name="ce30" office:value-type="date" office:date-value="2025-01-28" calcext:value-type="date">
            <text:p>28/01/25</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Informació pública de l’expedient 2023/00414E relativa al projecte d’habitatge aïllat i demolició edifici existent, polígon 12, parcel·la 911, TM de Capdepera </text:p>
          </table:table-cell>
          <table:table-cell table:style-name="ce21" office:value-type="string" calcext:value-type="string">
            <text:p><text:span text:style-name="T4"><text:a xlink:href="https://www.caib.es/eboibfront/ca/2024/12020/694297/informacio-publica-de-l-expedient-2023-00414e-rela" xlink:type="simple">Núm. 164 - 14 / desembre / 2024</text:a></text:span></text:p>
          </table:table-cell>
          <table:table-cell table:style-name="ce30" office:value-type="date" office:date-value="2024-12-16" calcext:value-type="date">
            <text:p>16/12/24</text:p>
          </table:table-cell>
          <table:table-cell table:style-name="ce30" office:value-type="date" office:date-value="2025-01-16" calcext:value-type="date">
            <text:p>16/01/25</text:p>
          </table:table-cell>
          <table:table-cell table:style-name="ce30" office:value-type="date" office:date-value="2024-12-16" calcext:value-type="date">
            <text:p>16/12/24</text:p>
          </table:table-cell>
          <table:table-cell table:style-name="ce30" office:value-type="date" office:date-value="2025-01-16" calcext:value-type="date">
            <text:p>16/01/25</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Anunci de la Conselleria d’Empresa, Ocupació i Energia per a l’obertura del tràmit d’informació pública sobre l'autorització administrativa, el reconeixement d'utilitat pública a efectes de la declaració d'interès general, amb tramitació ambiental simplificada del projecte de parc fotovoltaic Hibridació PFV Son Magraner, ubicat en el polígon 15, parcel·la 118 de Palma (RE05/21-HIB) </text:p>
          </table:table-cell>
          <table:table-cell table:style-name="ce21" office:value-type="string" calcext:value-type="string">
            <text:p><text:span text:style-name="T4"><text:a xlink:href="https://www.caib.es/eboibfront/ca/2024/12020/694562/anunci-de-la-conselleria-d-empresa-ocupacio-i-ener" xlink:type="simple">Núm. 164 - 14 / desembre / 2024</text:a></text:span></text:p>
          </table:table-cell>
          <table:table-cell table:style-name="ce30" office:value-type="date" office:date-value="2024-12-16" calcext:value-type="date">
            <text:p>16/12/24</text:p>
          </table:table-cell>
          <table:table-cell table:style-name="ce30" office:value-type="date" office:date-value="2025-01-30" calcext:value-type="date">
            <text:p>30/01/25</text:p>
          </table:table-cell>
          <table:table-cell table:style-name="ce30" office:value-type="date" office:date-value="2024-12-16" calcext:value-type="date">
            <text:p>16/12/24</text:p>
          </table:table-cell>
          <table:table-cell table:style-name="ce30" office:value-type="date" office:date-value="2025-02-03" calcext:value-type="date">
            <text:p>03/02/25</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text:s/>Informació pública relativa a la concessió d'aigües subterrànies CAS_503 </text:p>
          </table:table-cell>
          <table:table-cell table:style-name="ce21" office:value-type="string" calcext:value-type="string">
            <text:p><text:span text:style-name="T4"><text:a xlink:href="https://www.caib.es/eboibfront/ca/2024/12019/694304/informacio-publica-relativa-a-la-concessio-d-aig-e" xlink:type="simple">Núm. 161 - 12 / desembre / 2024</text:a></text:span></text:p>
          </table:table-cell>
          <table:table-cell table:style-name="ce30" office:value-type="date" office:date-value="2024-12-13" calcext:value-type="date">
            <text:p>13/12/24</text:p>
          </table:table-cell>
          <table:table-cell table:style-name="ce30" office:value-type="date" office:date-value="2025-01-01" calcext:value-type="date">
            <text:p>01/01/25</text:p>
          </table:table-cell>
          <table:table-cell table:style-name="ce30" office:value-type="date" office:date-value="2024-12-12" calcext:value-type="date">
            <text:p>12/12/24</text:p>
          </table:table-cell>
          <table:table-cell table:style-name="ce30" office:value-type="date" office:date-value="2025-01-03" calcext:value-type="date">
            <text:p>03/01/25</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Informació pública de l’expedient 2023/00070E relativa al projecte bàsic d’un habitatge unifamiliar i piscina, polígon 4, parcel·les 303 i 6, TM de Formentera </text:p>
          </table:table-cell>
          <table:table-cell table:style-name="ce21" office:value-type="string" calcext:value-type="string">
            <text:p><text:span text:style-name="T4"><text:a xlink:href="https://www.caib.es/eboibfront/ca/2024/12019/694292/informacio-publica-de-l-expedient-2023-00070e-rela" xlink:type="simple">Núm. 161 - 12 / desembre / 2024</text:a></text:span></text:p>
          </table:table-cell>
          <table:table-cell table:style-name="ce30" office:value-type="date" office:date-value="2024-12-13" calcext:value-type="date">
            <text:p>13/12/24</text:p>
          </table:table-cell>
          <table:table-cell table:style-name="ce30" office:value-type="date" office:date-value="2025-01-15" calcext:value-type="date">
            <text:p>15/01/25</text:p>
          </table:table-cell>
          <table:table-cell table:style-name="ce30" office:value-type="date" office:date-value="2024-12-12" calcext:value-type="date">
            <text:p>12/12/24</text:p>
          </table:table-cell>
          <table:table-cell table:style-name="ce30" office:value-type="date" office:date-value="2025-01-16" calcext:value-type="date">
            <text:p>16/01/25</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Informació pública de l’expedient 2023/00405E relativa al projecte d’execució de demolició de magatzems i dipòsits i el projecte bàsic d’habitatge unifamiliar aïllat amb piscina, polígon 19, parcel·les 202 i 203, TM Sant Antoni de Portmany </text:p>
          </table:table-cell>
          <table:table-cell table:style-name="ce21" office:value-type="string" calcext:value-type="string">
            <text:p><text:span text:style-name="T4"><text:a xlink:href="https://www.caib.es/eboibfront/ca/2024/12019/694291/informacio-publica-de-l-expedient-2023-00405e-rela" xlink:type="simple">Núm. 161 - 12 / desembre / 2024</text:a></text:span></text:p>
          </table:table-cell>
          <table:table-cell table:style-name="ce30" office:value-type="date" office:date-value="2024-12-13" calcext:value-type="date">
            <text:p>13/12/24</text:p>
          </table:table-cell>
          <table:table-cell table:style-name="ce30" office:value-type="date" office:date-value="2025-01-15" calcext:value-type="date">
            <text:p>15/01/25</text:p>
          </table:table-cell>
          <table:table-cell table:style-name="ce30" office:value-type="date" office:date-value="2024-12-12" calcext:value-type="date">
            <text:p>12/12/24</text:p>
          </table:table-cell>
          <table:table-cell table:style-name="ce30" office:value-type="date" office:date-value="2025-01-16" calcext:value-type="date">
            <text:p>16/01/25</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Informació pública de l’expedient 2024/00107E relativa al projecte bàsic d’habitatge unifamiliar aïllat i piscina, polígon 5, parcel·la 1343, TM de Muro </text:p>
          </table:table-cell>
          <table:table-cell table:style-name="ce21" office:value-type="string" calcext:value-type="string">
            <text:p><text:span text:style-name="T4"><text:a xlink:href="https://www.caib.es/eboibfront/ca/2024/12019/693405/informacio-publica-de-l-expedient-2024-00107e-rela" xlink:type="simple">Núm. 161 - 12 / desembre / 2024</text:a></text:span></text:p>
          </table:table-cell>
          <table:table-cell table:style-name="ce30" office:value-type="date" office:date-value="2024-12-13" calcext:value-type="date">
            <text:p>13/12/24</text:p>
          </table:table-cell>
          <table:table-cell table:style-name="ce30" office:value-type="date" office:date-value="2025-01-15" calcext:value-type="date">
            <text:p>15/01/25</text:p>
          </table:table-cell>
          <table:table-cell table:style-name="ce30" office:value-type="date" office:date-value="2024-12-12" calcext:value-type="date">
            <text:p>12/12/24</text:p>
          </table:table-cell>
          <table:table-cell table:style-name="ce30" office:value-type="date" office:date-value="2025-01-16" calcext:value-type="date">
            <text:p>16/01/25</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Tràmit d’informació pública del projecte bàsic i d’execució del CEIP Nou de Santa Eulària al terme municipal de Santa Eulària des Riu </text:p>
          </table:table-cell>
          <table:table-cell table:style-name="ce21" office:value-type="string" calcext:value-type="string">
            <text:p><text:span text:style-name="T4"><text:a xlink:href="https://www.caib.es/eboibfront/ca/2024/12019/694583/tramit-d-informacio-publica-del-projecte-basic-i-d" xlink:type="simple">Núm. 161 - 12 / desembre / 2024</text:a></text:span></text:p>
          </table:table-cell>
          <table:table-cell table:style-name="ce30" office:value-type="date" office:date-value="2024-12-13" calcext:value-type="date">
            <text:p>13/12/24</text:p>
          </table:table-cell>
          <table:table-cell table:style-name="ce30" office:value-type="date" office:date-value="2024-12-27" calcext:value-type="date">
            <text:p>27/12/24</text:p>
          </table:table-cell>
          <table:table-cell table:style-name="ce30" office:value-type="date" office:date-value="2024-12-12" calcext:value-type="date">
            <text:p>12/12/24</text:p>
          </table:table-cell>
          <table:table-cell table:style-name="ce30" office:value-type="date" office:date-value="2024-12-30" calcext:value-type="date">
            <text:p>30/12/24</text:p>
          </table:table-cell>
          <table:table-cell table:style-name="ce44" office:value-type="string" calcext:value-type="string">
            <text:p>d’Educació i Universitats</text:p>
          </table:table-cell>
          <table:table-cell table:style-name="ce44" office:value-type="string" calcext:value-type="string">
            <text:p>Infraestructures Educatives</text:p>
          </table:table-cell>
          <table:table-cell table:number-columns-repeated="1016"/>
        </table:table-row>
        <table:table-row table:style-name="ro4">
          <table:table-cell table:style-name="ce7" office:value-type="string" calcext:value-type="string">
            <text:p><text:s/>Informació pública de l’expedient 2023/00192E relativa al projecte bàsic per a construcció d’un habitatge unifamiliar aïllat i una petit safareig-piscina, C/ Travessera Cala Galdana, 21, TM de Ferreries </text:p>
          </table:table-cell>
          <table:table-cell table:style-name="ce21" office:value-type="string" calcext:value-type="string">
            <text:p><text:span text:style-name="T4"><text:a xlink:href="https://www.caib.es/eboibfront/ca/2024/12018/694299/informacio-publica-de-l-expedient-2023-00192e-rela" xlink:type="simple">Núm. 160 - 10 / desembre / 2024</text:a></text:span></text:p>
          </table:table-cell>
          <table:table-cell table:style-name="ce30" office:value-type="date" office:date-value="2024-12-11" calcext:value-type="date">
            <text:p>11/12/24</text:p>
          </table:table-cell>
          <table:table-cell table:style-name="ce30" office:value-type="date" office:date-value="2025-01-13" calcext:value-type="date">
            <text:p>13/01/25</text:p>
          </table:table-cell>
          <table:table-cell table:style-name="ce30" office:value-type="date" office:date-value="2024-12-10" calcext:value-type="date">
            <text:p>10/12/24</text:p>
          </table:table-cell>
          <table:table-cell table:style-name="ce30" office:value-type="date" office:date-value="2024-01-14" calcext:value-type="date">
            <text:p>14/0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Informació pública de l’expedient 2022/01533E relativa a la legalització de modificacions en el transcurs de les obres, i projecte bàsic d’execució per la finalització de les obres, C/Carrerillo 33, TM Sant Llorenç des Cardassar </text:p>
          </table:table-cell>
          <table:table-cell table:style-name="ce21" office:value-type="string" calcext:value-type="string">
            <text:p><text:span text:style-name="T4"><text:a xlink:href="https://www.caib.es/eboibfront/ca/2024/12018/694293/informacio-publica-de-l-expedient-2022-01533e-rela" xlink:type="simple">Núm. 160 - 10 / desembre / 2024</text:a></text:span></text:p>
          </table:table-cell>
          <table:table-cell table:style-name="ce30" office:value-type="date" office:date-value="2024-12-11" calcext:value-type="date">
            <text:p>11/12/24</text:p>
          </table:table-cell>
          <table:table-cell table:style-name="ce30" office:value-type="date" office:date-value="2025-01-13" calcext:value-type="date">
            <text:p>13/01/25</text:p>
          </table:table-cell>
          <table:table-cell table:style-name="ce30" office:value-type="date" office:date-value="2024-12-10" calcext:value-type="date">
            <text:p>10/12/24</text:p>
          </table:table-cell>
          <table:table-cell table:style-name="ce30" office:value-type="date" office:date-value="2024-01-14" calcext:value-type="date">
            <text:p>14/0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Anunci de la Conselleria d’Empresa, Ocupació i Energia per a l’obertura del tràmit d’informació pública sobre l'autorització administrativa, el reconeixement d'utilitat pública a efectes de la declaració d'interès general, amb tramitació ambiental simplificada del projecte de parc fotovoltaic PFV Son Castelló Hibridació, ubicat en el polígon 23, parcel·la 244 de Palma (RE014/20-HIB) </text:p>
          </table:table-cell>
          <table:table-cell table:style-name="ce21" office:value-type="string" calcext:value-type="string">
            <text:p><text:span text:style-name="T4"><text:a xlink:href="https://www.caib.es/eboibfront/ca/2024/12018/694276/anunci-de-la-conselleria-d-empresa-ocupacio-i-ener" xlink:type="simple">Núm. 160 - 10 / desembre / 2024</text:a></text:span></text:p>
          </table:table-cell>
          <table:table-cell table:style-name="ce30" office:value-type="date" office:date-value="2024-12-11" calcext:value-type="date">
            <text:p>11/12/24</text:p>
          </table:table-cell>
          <table:table-cell table:style-name="ce30" office:value-type="date" office:date-value="2025-01-28" calcext:value-type="date">
            <text:p>28/01/25</text:p>
          </table:table-cell>
          <table:table-cell table:style-name="ce30" office:value-type="date" office:date-value="2024-12-10" calcext:value-type="date">
            <text:p>10/12/24</text:p>
          </table:table-cell>
          <table:table-cell table:style-name="ce30" office:value-type="date" office:date-value="2025-01-29" calcext:value-type="date">
            <text:p>29/01/25</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Informació Pública de l’expedient 2022/05513E relativa al Projecte bàsic d’habitatge unifamiliar aïllat, polígon 9, parcel·la 94, TM Santa Eulària des Riu </text:p>
          </table:table-cell>
          <table:table-cell table:style-name="ce21" office:value-type="string" calcext:value-type="string">
            <text:p><text:span text:style-name="T4"><text:a xlink:href="https://www.caib.es/eboibfront/ca/2024/12017/694300/informacio-publica-de-l-expedient-2022-05513e-rela" xlink:type="simple">Núm. 159 - 07 / desembre / 2024</text:a></text:span></text:p>
          </table:table-cell>
          <table:table-cell table:style-name="ce30" office:value-type="date" office:date-value="2024-12-09" calcext:value-type="date">
            <text:p>09/12/24</text:p>
          </table:table-cell>
          <table:table-cell table:style-name="ce30" office:value-type="date" office:date-value="2025-01-09" calcext:value-type="date">
            <text:p>09/01/25</text:p>
          </table:table-cell>
          <table:table-cell table:style-name="ce30" office:value-type="date" office:date-value="2025-12-09" calcext:value-type="date">
            <text:p>09/12/25</text:p>
          </table:table-cell>
          <table:table-cell table:style-name="ce30" office:value-type="date" office:date-value="2025-01-10" calcext:value-type="date">
            <text:p>10/01/25</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Informació pública relativa a la concessió d'aigües subterrànies CAS_2153 </text:p>
          </table:table-cell>
          <table:table-cell table:style-name="ce21" office:value-type="string" calcext:value-type="string">
            <text:p><text:span text:style-name="T4"><text:a xlink:href="https://www.caib.es/eboibfront/ca/2024/12017/694294/informacio-publica-relativa-a-la-concessio-d-aig-e" xlink:type="simple">Núm. 159 - 07 / desembre / 2024</text:a></text:span></text:p>
          </table:table-cell>
          <table:table-cell table:style-name="ce30" office:value-type="date" office:date-value="2024-12-08" calcext:value-type="date">
            <text:p>08/12/24</text:p>
          </table:table-cell>
          <table:table-cell table:style-name="ce30" office:value-type="date" office:date-value="2024-12-27" calcext:value-type="date">
            <text:p>27/12/24</text:p>
          </table:table-cell>
          <table:table-cell table:style-name="ce30" office:value-type="date" office:date-value="2025-12-09" calcext:value-type="date">
            <text:p>09/12/25</text:p>
          </table:table-cell>
          <table:table-cell table:style-name="ce30" office:value-type="date" office:date-value="2024-12-30" calcext:value-type="date">
            <text:p>30/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Anunci de la Conselleria d’Empresa, Ocupació i Energia per a l’obertura del tràmit d’informació pública sobre l'autorització administrativa, el reconeixement d'utilitat pública a efectes de la declaració d'interès general, amb tramitació ambiental simplificada del projecte de parc fotovoltaic Hibridació Son Ripollet, ubicat en el polígon 15, parcel·la 118 de Palma (RE003/22HIB) </text:p>
          </table:table-cell>
          <table:table-cell table:style-name="ce21" office:value-type="string" calcext:value-type="string">
            <text:p><text:span text:style-name="T4"><text:a xlink:href="https://www.caib.es/eboibfront/ca/2024/12017/694219/anunci-de-la-conselleria-d-empresa-ocupacio-i-ener" xlink:type="simple">Núm. 159 - 07 / desembre / 2024</text:a></text:span></text:p>
          </table:table-cell>
          <table:table-cell table:style-name="ce30" office:value-type="date" office:date-value="2024-12-09" calcext:value-type="date">
            <text:p>09/12/24</text:p>
          </table:table-cell>
          <table:table-cell table:style-name="ce30" office:value-type="date" office:date-value="2025-01-24" calcext:value-type="date">
            <text:p>24/01/25</text:p>
          </table:table-cell>
          <table:table-cell table:style-name="ce30" office:value-type="date" office:date-value="2025-12-09" calcext:value-type="date">
            <text:p>09/12/25</text:p>
          </table:table-cell>
          <table:table-cell table:style-name="ce30" office:value-type="date" office:date-value="2025-01-28" calcext:value-type="date">
            <text:p>28/01/25</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text:s/>Anunci de la Conselleria d’Empresa, Ocupació i Energia per a l’obertura del tràmit d’informació pública sobre l'autorització administrativa, el reconeixement d'utilitat pública a efectes de la declaració d'interès general, del projecte de parc fotovoltaic PFV ES GARROVER, ubicat en el polígon 34, parcel·la 1255 de Manacor (RE020/24) </text:p>
          </table:table-cell>
          <table:table-cell table:style-name="ce21" office:value-type="string" calcext:value-type="string">
            <text:p><text:span text:style-name="T4"><text:a xlink:href="https://www.caib.es/eboibfront/ca/2024/12016/693759/anunci-de-la-conselleria-d-empresa-ocupacio-i-ener" xlink:type="simple">Núm. 158 - 05 / desembre / 2024</text:a></text:span></text:p>
          </table:table-cell>
          <table:table-cell table:style-name="ce30" office:value-type="date" office:date-value="2024-12-09" calcext:value-type="date">
            <text:p>09/12/24</text:p>
          </table:table-cell>
          <table:table-cell table:style-name="ce30" office:value-type="date" office:date-value="2025-01-24" calcext:value-type="date">
            <text:p>24/01/25</text:p>
          </table:table-cell>
          <table:table-cell table:style-name="ce30" office:value-type="date" office:date-value="2025-12-09" calcext:value-type="date">
            <text:p>09/12/25</text:p>
          </table:table-cell>
          <table:table-cell table:style-name="ce30" office:value-type="date" office:date-value="2025-01-28" calcext:value-type="date">
            <text:p>28/01/25</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text:s/>Informació pública de l’expedient 2022/01273E relativa al projecte de finalització arranjaments de parets existents, polígon 22, parcel·la 211, TM de Sant Antony de Portmany </text:p>
          </table:table-cell>
          <table:table-cell table:style-name="ce21" office:value-type="string" calcext:value-type="string">
            <text:p><text:span text:style-name="T4"><text:a xlink:href="https://www.caib.es/eboibfront/ca/2024/12016/693411/informacio-publica-de-l-expedient-2022-01273e-rela" xlink:type="simple">Núm. 158 - 05 / desembre / 2024</text:a></text:span></text:p>
          </table:table-cell>
          <table:table-cell table:style-name="ce30" office:value-type="date" office:date-value="2024-12-09" calcext:value-type="date">
            <text:p>09/12/24</text:p>
          </table:table-cell>
          <table:table-cell table:style-name="ce30" office:value-type="date" office:date-value="2025-01-09" calcext:value-type="date">
            <text:p>09/01/25</text:p>
          </table:table-cell>
          <table:table-cell table:style-name="ce30" office:value-type="date" office:date-value="2024-12-09" calcext:value-type="date">
            <text:p>09/12/24</text:p>
          </table:table-cell>
          <table:table-cell table:style-name="ce30" office:value-type="date" office:date-value="2025-01-10" calcext:value-type="date">
            <text:p>10/01/25</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Informació pública relativa als projectes lligats a la sol·licitud de concessió administrativa per part de la comunitat de propietaris Las Terrazas, de l'ocupació i aprofitament de les obres d'accés per als vianants al Port Esportiu Punta Portals des de la parcel·la cadastral 3262003dd6736S, situades entre les fites 250 i 251 de la partió del DPMT, i d'evacuació d'aigües pluvials d'aquesta parcel·la </text:p>
          </table:table-cell>
          <table:table-cell table:style-name="ce21" office:value-type="string" calcext:value-type="string">
            <text:p><text:span text:style-name="T4"><text:a xlink:href="https://www.caib.es/eboibfront/ca/2024/12016/694242/informacio-publica-relativa-als-projectes-lligats-" xlink:type="simple">Núm. 158 - 05 / desembre / 2024</text:a></text:span></text:p>
          </table:table-cell>
          <table:table-cell table:style-name="ce30" office:value-type="date" office:date-value="2024-12-09" calcext:value-type="date">
            <text:p>09/12/24</text:p>
          </table:table-cell>
          <table:table-cell table:style-name="ce30" office:value-type="date" office:date-value="2025-01-09" calcext:value-type="date">
            <text:p>09/01/25</text:p>
          </table:table-cell>
          <table:table-cell table:style-name="ce30" office:value-type="date" office:date-value="2024-12-09" calcext:value-type="date">
            <text:p>09/12/24</text:p>
          </table:table-cell>
          <table:table-cell table:style-name="ce30" office:value-type="date" office:date-value="2025-01-10" calcext:value-type="date">
            <text:p>10/01/25</text:p>
          </table:table-cell>
          <table:table-cell table:style-name="ce44" office:value-type="string" calcext:value-type="string">
            <text:p><text:s/>de la Mar i del Cicle de l'Aigua</text:p>
          </table:table-cell>
          <table:table-cell table:style-name="ce44" office:value-type="string" calcext:value-type="string">
            <text:p>Ports</text:p>
          </table:table-cell>
          <table:table-cell table:number-columns-repeated="1016"/>
        </table:table-row>
        <table:table-row table:style-name="ro4">
          <table:table-cell table:style-name="ce7" office:value-type="string" calcext:value-type="string">
            <text:p><text:s/>Informació pública de l’expedient 5414/2021 relativa al projecte executiu d’un pont per als vianants sobre el torrent de l’Arpa, per a connexió de les zones de les piscines i el seu aparcament amb la nova escola de Mercadal, TM des Mercadal </text:p>
          </table:table-cell>
          <table:table-cell table:style-name="ce21" office:value-type="string" calcext:value-type="string">
            <text:p><text:span text:style-name="T4"><text:a xlink:href="https://www.caib.es/eboibfront/ca/2024/12016/694296/informacio-publica-de-l-expedient-5414-2021-relati" xlink:type="simple">Núm. 158 - 05 / desembre / 2024</text:a></text:span></text:p>
          </table:table-cell>
          <table:table-cell table:style-name="ce30" office:value-type="date" office:date-value="2024-12-09" calcext:value-type="date">
            <text:p>09/12/24</text:p>
          </table:table-cell>
          <table:table-cell table:style-name="ce30" office:value-type="date" office:date-value="2025-01-09" calcext:value-type="date">
            <text:p>09/01/25</text:p>
          </table:table-cell>
          <table:table-cell table:style-name="ce30" office:value-type="date" office:date-value="2024-12-09" calcext:value-type="date">
            <text:p>09/12/24</text:p>
          </table:table-cell>
          <table:table-cell table:style-name="ce30" office:value-type="date" office:date-value="2025-01-10" calcext:value-type="date">
            <text:p>10/01/25</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Informació pública de l’expedient 2023/00210E relativa al projecte de construcció d'un habitatge unifamiliar aïllat amb piscina, al C/ Crestatx, 25, TM de Palma </text:p>
          </table:table-cell>
          <table:table-cell table:style-name="ce21" office:value-type="string" calcext:value-type="string">
            <text:p><text:span text:style-name="T4"><text:a xlink:href="https://www.caib.es/eboibfront/ca/2024/12014/693402/informacio-publica-de-l-expedient-2023-00210e-rela" xlink:type="simple">Núm. 156 - 30 / novembre / 2024</text:a></text:span></text:p>
          </table:table-cell>
          <table:table-cell table:style-name="ce30" office:value-type="date" office:date-value="2024-12-02" calcext:value-type="date">
            <text:p>02/12/24</text:p>
          </table:table-cell>
          <table:table-cell table:style-name="ce30" office:value-type="date" office:date-value="2025-01-02" calcext:value-type="date">
            <text:p>02/01/25</text:p>
          </table:table-cell>
          <table:table-cell table:style-name="ce30" office:value-type="date" office:date-value="2024-12-02" calcext:value-type="date">
            <text:p>02/12/24</text:p>
          </table:table-cell>
          <table:table-cell table:style-name="ce30" office:value-type="date" office:date-value="2025-01-03" calcext:value-type="date">
            <text:p>03/01/25</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3/00081E relativa al projecte d’aparcament privat de vehicles a l’aire lliure, polígon 1, parcel·la 43, TM de Sóller </text:p>
          </table:table-cell>
          <table:table-cell table:style-name="ce21" office:value-type="string" calcext:value-type="string">
            <text:p><text:span text:style-name="T4"><text:a xlink:href="https://www.caib.es/eboibfront/ca/2024/12014/693399/informacio-publica-de-l-expedient-2023-00081e-rela" xlink:type="simple">Núm. 156 - 30 / novembre / 2024</text:a></text:span></text:p>
          </table:table-cell>
          <table:table-cell table:style-name="ce30" office:value-type="date" office:date-value="2024-12-02" calcext:value-type="date">
            <text:p>02/12/24</text:p>
          </table:table-cell>
          <table:table-cell table:style-name="ce30" office:value-type="date" office:date-value="2025-01-02" calcext:value-type="date">
            <text:p>02/01/25</text:p>
          </table:table-cell>
          <table:table-cell table:style-name="ce30" office:value-type="date" office:date-value="2024-12-02" calcext:value-type="date">
            <text:p>02/12/24</text:p>
          </table:table-cell>
          <table:table-cell table:style-name="ce30" office:value-type="date" office:date-value="2025-01-03" calcext:value-type="date">
            <text:p>03/01/25</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ràmit d’informació pública del projecte bàsic i d’execució del CEIP Nou de Sa Pobla en el terme municipal de Sa Pobla </text:p>
          </table:table-cell>
          <table:table-cell table:style-name="ce21" office:value-type="string" calcext:value-type="string">
            <text:p><text:span text:style-name="T4"><text:a xlink:href="https://www.caib.es/eboibfront/ca/2024/12014/694075/tramit-d-informacio-publica-del-projecte-basic-i-d" xlink:type="simple">Núm. 156 - 30 / novembre / 2024</text:a></text:span></text:p>
          </table:table-cell>
          <table:table-cell table:style-name="ce30" office:value-type="date" office:date-value="2024-12-02" calcext:value-type="date">
            <text:p>02/12/24</text:p>
          </table:table-cell>
          <table:table-cell table:style-name="ce30" office:value-type="date" office:date-value="2024-12-16" calcext:value-type="date">
            <text:p>16/12/24</text:p>
          </table:table-cell>
          <table:table-cell table:style-name="ce30" office:value-type="date" office:date-value="2024-12-02" calcext:value-type="date">
            <text:p>02/12/24</text:p>
          </table:table-cell>
          <table:table-cell table:style-name="ce30" office:value-type="date" office:date-value="2024-12-19" calcext:value-type="date">
            <text:p>19/12/24</text:p>
          </table:table-cell>
          <table:table-cell table:style-name="ce44" office:value-type="string" calcext:value-type="string">
            <text:p>d’Educació i Universitats</text:p>
          </table:table-cell>
          <table:table-cell table:style-name="ce44" office:value-type="string" calcext:value-type="string">
            <text:p>Infraestructures Educatives</text:p>
          </table:table-cell>
          <table:table-cell table:number-columns-repeated="1016"/>
        </table:table-row>
        <table:table-row table:style-name="ro4">
          <table:table-cell table:style-name="ce7" office:value-type="string" calcext:value-type="string">
            <text:p>Informació pública relativa a la tramitació ordinària del “Anteproyecto de mejora de los niveles de agitación en el puerto de Cala Bona” </text:p>
          </table:table-cell>
          <table:table-cell table:style-name="ce21" office:value-type="string" calcext:value-type="string">
            <text:p><text:span text:style-name="T4"><text:a xlink:href="https://www.caib.es/eboibfront/ca/2024/12013/693958/informacio-publica-relativa-a-la-tramitacio-ordina" xlink:type="simple">Núm. 155 - 28 / novembre / 2024</text:a></text:span></text:p>
          </table:table-cell>
          <table:table-cell table:style-name="ce30" office:value-type="date" office:date-value="2024-11-29" calcext:value-type="date">
            <text:p>29/11/24</text:p>
          </table:table-cell>
          <table:table-cell table:style-name="ce30" office:value-type="date" office:date-value="2025-01-16" calcext:value-type="date">
            <text:p>16/01/25</text:p>
          </table:table-cell>
          <table:table-cell table:style-name="ce30" office:value-type="date" office:date-value="2024-11-29" calcext:value-type="date">
            <text:p>29/11/24</text:p>
          </table:table-cell>
          <table:table-cell table:style-name="ce30" office:value-type="date" office:date-value="2025-01-16" calcext:value-type="date">
            <text:p>16/01/25</text:p>
          </table:table-cell>
          <table:table-cell table:style-name="ce44" office:value-type="string" calcext:value-type="string">
            <text:p><text:s/>de la Mar i del Cicle de l'Aigua</text:p>
          </table:table-cell>
          <table:table-cell table:style-name="ce44" office:value-type="string" calcext:value-type="string">
            <text:p>Ports</text:p>
          </table:table-cell>
          <table:table-cell table:number-columns-repeated="1016"/>
        </table:table-row>
        <table:table-row table:style-name="ro4">
          <table:table-cell table:style-name="ce7" office:value-type="string" calcext:value-type="string">
            <text:p><text:s/>Informació pública relativa a la Memòria tècnica de implantació d'una nova zona d'ombra al port de Fornells </text:p>
          </table:table-cell>
          <table:table-cell table:style-name="ce21" office:value-type="string" calcext:value-type="string">
            <text:p><text:span text:style-name="T4"><text:a xlink:href="https://www.caib.es/eboibfront/ca/2024/12013/693917/informacio-publica-relativa-a-la-memoria-tecnica-d" xlink:type="simple">Núm. 155 - 28 / novembre / 2024</text:a></text:span></text:p>
          </table:table-cell>
          <table:table-cell table:style-name="ce30" office:value-type="date" office:date-value="2024-11-29" calcext:value-type="date">
            <text:p>29/11/24</text:p>
          </table:table-cell>
          <table:table-cell table:style-name="ce30" office:value-type="date" office:date-value="2024-12-31" calcext:value-type="date">
            <text:p>31/12/24</text:p>
          </table:table-cell>
          <table:table-cell table:style-name="ce30" office:value-type="date" office:date-value="2024-11-29" calcext:value-type="date">
            <text:p>29/11/24</text:p>
          </table:table-cell>
          <table:table-cell table:style-name="ce30" office:value-type="date" office:date-value="2025-01-02" calcext:value-type="date">
            <text:p>02/01/25</text:p>
          </table:table-cell>
          <table:table-cell table:style-name="ce44" office:value-type="string" calcext:value-type="string">
            <text:p><text:s/>de la Mar i del Cicle de l'Aigua</text:p>
          </table:table-cell>
          <table:table-cell table:style-name="ce44" office:value-type="string" calcext:value-type="string">
            <text:p>Ports</text:p>
          </table:table-cell>
          <table:table-cell table:number-columns-repeated="1016"/>
        </table:table-row>
        <table:table-row table:style-name="ro4">
          <table:table-cell table:style-name="ce7" office:value-type="string" calcext:value-type="string">
            <text:p><text:s/>Informació pública de l’expedient 2023/00497E relativa al projecte de tancament amb pedra seca, polígon 5, parcel·la 72, TM de Calvià </text:p>
          </table:table-cell>
          <table:table-cell table:style-name="ce21" office:value-type="string" calcext:value-type="string">
            <text:p><text:span text:style-name="T4"><text:a xlink:href="https://www.caib.es/eboibfront/ca/2024/12013/693408/informacio-publica-de-l-expedient-2023-00497e-rela" xlink:type="simple">Núm. 155 - 28 / novembre / 2024</text:a></text:span></text:p>
          </table:table-cell>
          <table:table-cell table:style-name="ce30" office:value-type="date" office:date-value="2024-11-29" calcext:value-type="date">
            <text:p>29/11/24</text:p>
          </table:table-cell>
          <table:table-cell table:style-name="ce30" office:value-type="date" office:date-value="2024-12-31" calcext:value-type="date">
            <text:p>31/12/24</text:p>
          </table:table-cell>
          <table:table-cell table:style-name="ce30" office:value-type="date" office:date-value="2024-11-29" calcext:value-type="date">
            <text:p>29/11/24</text:p>
          </table:table-cell>
          <table:table-cell table:style-name="ce30" office:value-type="date" office:date-value="2025-01-02" calcext:value-type="date">
            <text:p>02/01/25</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Anunci de la Conselleria d’Empresa, Ocupació i Energia per a l’obertura del tràmit d’informació pública sobre l'autorització administrativa, el reconeixement d'utilitat pública a efectes de la declaració d'interès general, amb tramitació ambiental simplificada del projecte Hibridació Ses Vinyes I i II, ubicat en el polígon 12, parcel·la 10 des Mercadal (RE041/19HIB i RE042/19HIB) </text:p>
          </table:table-cell>
          <table:table-cell table:style-name="ce21" office:value-type="string" calcext:value-type="string">
            <text:p><text:span text:style-name="T4"><text:a xlink:href="https://www.caib.es/eboibfront/ca/2024/12013/693869/anunci-de-la-conselleria-d-empresa-ocupacio-i-ener" xlink:type="simple">Núm. 155 - 28 / novembre / 2024</text:a></text:span></text:p>
          </table:table-cell>
          <table:table-cell table:style-name="ce30" office:value-type="date" office:date-value="2024-11-29" calcext:value-type="date">
            <text:p>29/11/24</text:p>
          </table:table-cell>
          <table:table-cell table:style-name="ce30" office:value-type="date" office:date-value="2025-01-16" calcext:value-type="date">
            <text:p>16/01/25</text:p>
          </table:table-cell>
          <table:table-cell table:style-name="ce30" office:value-type="date" office:date-value="2024-11-29" calcext:value-type="date">
            <text:p>29/11/24</text:p>
          </table:table-cell>
          <table:table-cell table:style-name="ce30" office:value-type="date" office:date-value="2025-01-16" calcext:value-type="date">
            <text:p>16/01/25</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text:s/>Anunci de la Conselleria d’Empresa, Ocupació i Energia d’obertura de tràmit d’informació pública per a la sol·licitud d’autorització administrativa prèvia, declaració d'interès autonòmic energètic i declaració d’impacte ambiental del projecte d'emmagatzematge energètic INCA BESS 66 kV i dels projectes d’alternatives d’infraestructures d’evacuació al terme municipal d’Inca (exp. BAT 2023/33572) </text:p>
          </table:table-cell>
          <table:table-cell table:style-name="ce21" office:value-type="string" calcext:value-type="string">
            <text:p><text:span text:style-name="T4"><text:a xlink:href="https://www.caib.es/eboibfront/ca/2024/12013/693475/anunci-de-la-conselleria-d-empresa-ocupacio-i-ener" xlink:type="simple">Núm. 155 - 28 / novembre / 2024</text:a></text:span></text:p>
          </table:table-cell>
          <table:table-cell table:style-name="ce30" office:value-type="date" office:date-value="2024-11-29" calcext:value-type="date">
            <text:p>29/11/24</text:p>
          </table:table-cell>
          <table:table-cell table:style-name="ce30" office:value-type="date" office:date-value="2025-01-16" calcext:value-type="date">
            <text:p>16/01/25</text:p>
          </table:table-cell>
          <table:table-cell table:style-name="ce30" office:value-type="date" office:date-value="2024-11-29" calcext:value-type="date">
            <text:p>29/11/24</text:p>
          </table:table-cell>
          <table:table-cell table:style-name="ce30" office:value-type="date" office:date-value="2025-01-16" calcext:value-type="date">
            <text:p>16/01/25</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text:s/>Informació pública del Projecte de construcció d’ampliació de l’IDAM de Santa Eulària des Riu (Eivissa) </text:p>
          </table:table-cell>
          <table:table-cell table:style-name="ce21" office:value-type="string" calcext:value-type="string">
            <text:p><text:span text:style-name="T4"><text:a xlink:href="https://www.caib.es/eboibfront/ca/2024/12011/693775/informacio-publica-del-projecte-de-construccio-d-a" xlink:type="simple">Núm. 153 - 23 / novembre / 2024</text:a></text:span></text:p>
          </table:table-cell>
          <table:table-cell table:style-name="ce30" office:value-type="date" office:date-value="2024-11-25" calcext:value-type="date">
            <text:p>25/11/24</text:p>
          </table:table-cell>
          <table:table-cell table:style-name="ce30" office:value-type="date" office:date-value="2025-01-10" calcext:value-type="date">
            <text:p>10/01/25</text:p>
          </table:table-cell>
          <table:table-cell table:style-name="ce30" office:value-type="date" office:date-value="2024-11-25" calcext:value-type="date">
            <text:p>25/11/24</text:p>
          </table:table-cell>
          <table:table-cell table:style-name="ce30" office:value-type="date" office:date-value="2024-01-13" calcext:value-type="date">
            <text:p>13/01/24</text:p>
          </table:table-cell>
          <table:table-cell table:style-name="ce44" office:value-type="string" calcext:value-type="string">
            <text:p>Agència Balear de l'Aigua i de la Qualitat Ambiental</text:p>
          </table:table-cell>
          <table:table-cell table:style-name="ce44" office:value-type="string" calcext:value-type="string">
            <text:p>Estudi d’impacte ambiental </text:p>
          </table:table-cell>
          <table:table-cell table:number-columns-repeated="1016"/>
        </table:table-row>
        <table:table-row table:style-name="ro4">
          <table:table-cell table:style-name="ce7" office:value-type="string" calcext:value-type="string">
            <text:p><text:s/>Informació pública de l’expedient 2023/00411E relativa al projecte bàsic de construcció magatzem agrícola i legalització edifici existent, polígon 4, parcel·la 132, TM de Estellencs </text:p>
          </table:table-cell>
          <table:table-cell table:style-name="ce21" office:value-type="string" calcext:value-type="string">
            <text:p><text:span text:style-name="T4"><text:a xlink:href="https://www.caib.es/eboibfront/ca/2024/12011/693412/informacio-publica-de-l-expedient-2023-00411e-rela" xlink:type="simple">Núm. 153 - 23 / novembre / 2024</text:a></text:span></text:p>
          </table:table-cell>
          <table:table-cell table:style-name="ce30" office:value-type="date" office:date-value="2024-11-25" calcext:value-type="date">
            <text:p>25/11/24</text:p>
          </table:table-cell>
          <table:table-cell table:style-name="ce30" office:value-type="date" office:date-value="2024-11-23" calcext:value-type="date">
            <text:p>23/11/24</text:p>
          </table:table-cell>
          <table:table-cell table:style-name="ce30" office:value-type="date" office:date-value="2024-11-25" calcext:value-type="date">
            <text:p>25/11/24</text:p>
          </table:table-cell>
          <table:table-cell table:style-name="ce30" office:value-type="date" office:date-value="2024-12-27" calcext:value-type="date">
            <text:p>27/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Informació pública de l’expedient 2023/00321E relativa al projecte de legalització d’habitatge unifamiliar aïllat amb demolicions parcials, polígon 19, parcel·la 183, TM Santa Eulària des Riu </text:p>
          </table:table-cell>
          <table:table-cell table:style-name="ce21" office:value-type="string" calcext:value-type="string">
            <text:p><text:span text:style-name="T4"><text:a xlink:href="https://www.caib.es/eboibfront/ca/2024/12011/693409/informacio-publica-de-l-expedient-2023-00321e-rela" xlink:type="simple">Núm. 153 - 23 / novembre / 2024</text:a></text:span></text:p>
          </table:table-cell>
          <table:table-cell table:style-name="ce30" office:value-type="date" office:date-value="2024-11-25" calcext:value-type="date">
            <text:p>25/11/24</text:p>
          </table:table-cell>
          <table:table-cell table:style-name="ce30" office:value-type="date" office:date-value="2024-12-23" calcext:value-type="date">
            <text:p>23/12/24</text:p>
          </table:table-cell>
          <table:table-cell table:style-name="ce30" office:value-type="date" office:date-value="2024-11-25" calcext:value-type="date">
            <text:p>25/11/24</text:p>
          </table:table-cell>
          <table:table-cell table:style-name="ce30" office:value-type="date" office:date-value="2024-12-27" calcext:value-type="date">
            <text:p>27/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Informació pública de l'expedient 2023/00498E relativa al projecte bàsic i d’execució de reforma d'habitatge unifamiliar entre mitgeres i creació de piscina, C/ França, 98, TM de Andratx </text:p>
          </table:table-cell>
          <table:table-cell table:style-name="ce21" office:value-type="string" calcext:value-type="string">
            <text:p><text:span text:style-name="T4"><text:a xlink:href="https://www.caib.es/eboibfront/ca/2024/12011/693407/informacio-publica-de-l-expedient-2023-00498e-rela" xlink:type="simple">Núm. 153 - 23 / novembre / 2024</text:a></text:span></text:p>
          </table:table-cell>
          <table:table-cell table:style-name="ce30" office:value-type="date" office:date-value="2024-11-25" calcext:value-type="date">
            <text:p>25/11/24</text:p>
          </table:table-cell>
          <table:table-cell table:style-name="ce30" office:value-type="date" office:date-value="2024-12-23" calcext:value-type="date">
            <text:p>23/12/24</text:p>
          </table:table-cell>
          <table:table-cell table:style-name="ce30" office:value-type="date" office:date-value="2024-11-25" calcext:value-type="date">
            <text:p>25/11/24</text:p>
          </table:table-cell>
          <table:table-cell table:style-name="ce30" office:value-type="date" office:date-value="2024-12-27" calcext:value-type="date">
            <text:p>27/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itimoterrestre en Cala Blanca del terme municipal de Calvià a les costes de Balears (061-2024-IT) </text:p>
          </table:table-cell>
          <table:table-cell table:style-name="ce21" office:value-type="string" calcext:value-type="string">
            <text:p><text:span text:style-name="T4"><text:a xlink:href="https://www.caib.es/eboibfront/ca/2024/12011/693321/informacio-publica-sobre-sol-licituds-d-autoritzac" xlink:type="simple">Núm. 153 - 23 / novembre / 2024</text:a></text:span></text:p>
          </table:table-cell>
          <table:table-cell table:style-name="ce30" office:value-type="date" office:date-value="2024-11-25" calcext:value-type="date">
            <text:p>25/11/24</text:p>
          </table:table-cell>
          <table:table-cell table:style-name="ce30" office:value-type="date" office:date-value="2024-12-23" calcext:value-type="date">
            <text:p>23/12/24</text:p>
          </table:table-cell>
          <table:table-cell table:style-name="ce30" office:value-type="date" office:date-value="2024-11-25" calcext:value-type="date">
            <text:p>25/11/24</text:p>
          </table:table-cell>
          <table:table-cell table:style-name="ce30" office:value-type="date" office:date-value="2024-12-27" calcext:value-type="date">
            <text:p>27/12/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text:s/>Anunci de la Conselleria d’Empresa, Ocupació i Energia per a l’obertura del tràmit d’informació pública sobre l'autorització administrativa, el reconeixement d'utilitat pública a efectes de la declaració d'interès general, del projecte de parc fotovoltaic PFV Ca s'Elet, ubicat en el polígon 47, parcel·la 35 de Llucmajor (RE026/22) </text:p>
          </table:table-cell>
          <table:table-cell table:style-name="ce21" office:value-type="string" calcext:value-type="string">
            <text:p><text:span text:style-name="T4"><text:a xlink:href="https://www.caib.es/eboibfront/ca/2024/12011/693693/anunci-de-la-conselleria-d-empresa-ocupacio-i-ener" xlink:type="simple">Núm. 153 - 23 / novembre / 2024</text:a></text:span></text:p>
          </table:table-cell>
          <table:table-cell table:style-name="ce30" office:value-type="date" office:date-value="2024-11-25" calcext:value-type="date">
            <text:p>25/11/24</text:p>
          </table:table-cell>
          <table:table-cell table:style-name="ce30" office:value-type="date" office:date-value="2025-01-10" calcext:value-type="date">
            <text:p>10/01/25</text:p>
          </table:table-cell>
          <table:table-cell table:style-name="ce30" office:value-type="date" office:date-value="2024-11-25" calcext:value-type="date">
            <text:p>25/11/24</text:p>
          </table:table-cell>
          <table:table-cell table:style-name="ce30" office:value-type="date" office:date-value="2024-01-13" calcext:value-type="date">
            <text:p>13/01/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text:s/>Anunci de la Conselleria d’Empresa, Ocupació i Energia per a l’obertura del tràmit d’informació pública sobre l'autorització administrativa, el reconeixement d'utilitat pública a efectes de la declaració d'interès general, amb tramitació ambiental simplificada del projecte de parc fotovoltaic PFV Camp Bordoy amb emmagatzematge, ubicat en el polígon 31, parcel·la 232 de Felanitx (RE017/24) </text:p>
          </table:table-cell>
          <table:table-cell table:style-name="ce21" office:value-type="string" calcext:value-type="string">
            <text:p><text:span text:style-name="T4"><text:a xlink:href="https://www.caib.es/eboibfront/ca/2024/12011/693635/anunci-de-la-conselleria-d-empresa-ocupacio-i-ener" xlink:type="simple">Núm. 153 - 23 / novembre / 2024</text:a></text:span></text:p>
          </table:table-cell>
          <table:table-cell table:style-name="ce30" office:value-type="date" office:date-value="2024-11-25" calcext:value-type="date">
            <text:p>25/11/24</text:p>
          </table:table-cell>
          <table:table-cell table:style-name="ce30" office:value-type="date" office:date-value="2025-01-10" calcext:value-type="date">
            <text:p>10/01/25</text:p>
          </table:table-cell>
          <table:table-cell table:style-name="ce30" office:value-type="date" office:date-value="2024-11-25" calcext:value-type="date">
            <text:p>25/11/24</text:p>
          </table:table-cell>
          <table:table-cell table:style-name="ce30" office:value-type="date" office:date-value="2024-01-13" calcext:value-type="date">
            <text:p>13/01/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text:s/>Informació pública de l’expedient 2023/00211E relativa al projecte de tancament d’un corral per cavalls, consistent en una paret de pedra i fusta, demolició de coberta d'un estanc i col·locació d'un dipòsit prefabricat, al polígon 2, parcel·la 78, T.M. de Banyalbufar </text:p>
          </table:table-cell>
          <table:table-cell table:style-name="ce21" office:value-type="string" calcext:value-type="string">
            <text:p><text:span text:style-name="T4"><text:a xlink:href="https://www.caib.es/eboibfront/ca/2024/12010/693403/informacio-publica-de-l-expedient-2023-00211e-rela" xlink:type="simple">Núm. 152 - 21 / novembre / 2024</text:a></text:span></text:p>
          </table:table-cell>
          <table:table-cell table:style-name="ce30" office:value-type="date" office:date-value="2024-11-22" calcext:value-type="date">
            <text:p>22/11/24</text:p>
          </table:table-cell>
          <table:table-cell table:style-name="ce30" office:value-type="date" office:date-value="2024-12-20" calcext:value-type="date">
            <text:p>20/12/24</text:p>
          </table:table-cell>
          <table:table-cell table:style-name="ce30" office:value-type="date" office:date-value="2024-11-21" calcext:value-type="date">
            <text:p>21/11/24</text:p>
          </table:table-cell>
          <table:table-cell table:style-name="ce30" office:value-type="date" office:date-value="2024-12-23" calcext:value-type="date">
            <text:p>23/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Informació Pública de l’expedient 2023/00099E relativa al Projecte bàsic d’habitatge unifamiliar aïllat i piscina, al carrer Teulat 23, TM Santa Eulària des Riu </text:p>
          </table:table-cell>
          <table:table-cell table:style-name="ce21" office:value-type="string" calcext:value-type="string">
            <text:p><text:span text:style-name="T4"><text:a xlink:href="https://www.caib.es/eboibfront/ca/2024/12010/691363/informacio-publica-de-l-expedient-2023-00099e-rela" xlink:type="simple">Núm. 152 - 21 / novembre / 2024</text:a></text:span></text:p>
          </table:table-cell>
          <table:table-cell table:style-name="ce30" office:value-type="date" office:date-value="2024-11-22" calcext:value-type="date">
            <text:p>22/11/24</text:p>
          </table:table-cell>
          <table:table-cell table:style-name="ce30" office:value-type="date" office:date-value="2024-12-20" calcext:value-type="date">
            <text:p>20/12/24</text:p>
          </table:table-cell>
          <table:table-cell table:style-name="ce30" office:value-type="date" office:date-value="2024-11-21" calcext:value-type="date">
            <text:p>21/11/24</text:p>
          </table:table-cell>
          <table:table-cell table:style-name="ce30" office:value-type="date" office:date-value="2024-12-23" calcext:value-type="date">
            <text:p>23/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Informació pública de l’expedient 2023/00372E relativa al Projecte bàsic i executiu de magatzem maquinària agrícola, magatzem/obrador i estables, polígon 10, parcel·la 69, TM Maó </text:p>
          </table:table-cell>
          <table:table-cell table:style-name="ce21" office:value-type="string" calcext:value-type="string">
            <text:p><text:span text:style-name="T4"><text:a xlink:href="https://www.caib.es/eboibfront/ca/2024/12010/689419/informacio-publica-de-l-expedient-2023-00372e-rela" xlink:type="simple">Núm. 152 - 21 / novembre / 2024</text:a></text:span></text:p>
          </table:table-cell>
          <table:table-cell table:style-name="ce30" office:value-type="date" office:date-value="2024-11-22" calcext:value-type="date">
            <text:p>22/11/24</text:p>
          </table:table-cell>
          <table:table-cell table:style-name="ce30" office:value-type="date" office:date-value="2024-12-20" calcext:value-type="date">
            <text:p>20/12/24</text:p>
          </table:table-cell>
          <table:table-cell table:style-name="ce30" office:value-type="date" office:date-value="2024-11-21" calcext:value-type="date">
            <text:p>21/11/24</text:p>
          </table:table-cell>
          <table:table-cell table:style-name="ce30" office:value-type="date" office:date-value="2024-12-23" calcext:value-type="date">
            <text:p>23/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Informació pública de l’expedient 2023/00072E relativa al projecte de modificat en el transcurs de les obres d’habitatge unifamiliar aïllat i piscina, polígon 15, parcel·la 145, TM de Santa Eulària des Riu </text:p>
          </table:table-cell>
          <table:table-cell table:style-name="ce21" office:value-type="string" calcext:value-type="string">
            <text:p><text:span text:style-name="T4"><text:a xlink:href="http://www.caib.es/eboibfront/ca/2024/12009/693400/informacio-publica-de-l-expedient-2023-00072e-rela" xlink:type="simple">Núm. 151 - 19 / novembre / 2024</text:a></text:span></text:p>
          </table:table-cell>
          <table:table-cell table:style-name="ce30" office:value-type="date" office:date-value="2024-11-20" calcext:value-type="date">
            <text:p>20/11/24</text:p>
          </table:table-cell>
          <table:table-cell table:style-name="ce30" office:value-type="date" office:date-value="2024-12-18" calcext:value-type="date">
            <text:p>18/12/24</text:p>
          </table:table-cell>
          <table:table-cell table:style-name="ce30" office:value-type="date" office:date-value="2024-11-19" calcext:value-type="date">
            <text:p>19/11/24</text:p>
          </table:table-cell>
          <table:table-cell table:style-name="ce30" office:value-type="date" office:date-value="2024-12-19" calcext:value-type="date">
            <text:p>19/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Informació pública de l’expedient 2023/00074E relativa al projecte bàsic d’estructura i tancament de nau industrial, carrer Celleters, 14 F, TM de Marratxí </text:p>
          </table:table-cell>
          <table:table-cell table:style-name="ce21" office:value-type="string" calcext:value-type="string">
            <text:p><text:span text:style-name="T4"><text:a xlink:href="http://www.caib.es/eboibfront/ca/2024/12009/693398/informacio-publica-de-l-expedient-2023-00074e-rela" xlink:type="simple">Núm. 151 - 19 / novembre / 2024</text:a></text:span></text:p>
          </table:table-cell>
          <table:table-cell table:style-name="ce30" office:value-type="date" office:date-value="2024-11-20" calcext:value-type="date">
            <text:p>20/11/24</text:p>
          </table:table-cell>
          <table:table-cell table:style-name="ce30" office:value-type="date" office:date-value="2024-12-18" calcext:value-type="date">
            <text:p>18/12/24</text:p>
          </table:table-cell>
          <table:table-cell table:style-name="ce30" office:value-type="date" office:date-value="2024-11-19" calcext:value-type="date">
            <text:p>19/11/24</text:p>
          </table:table-cell>
          <table:table-cell table:style-name="ce30" office:value-type="date" office:date-value="2024-12-19" calcext:value-type="date">
            <text:p>19/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relativa a la sol·licitud de concessió d’aigües subterrànies CAS_2159, localitzada en el terme municipal de Es Migjorn Gran </text:p>
          </table:table-cell>
          <table:table-cell table:style-name="ce21" office:value-type="string" calcext:value-type="string">
            <text:p><text:span text:style-name="T4"><text:a xlink:href="http://www.caib.es/eboibfront/ca/2024/12009/693395/informacio-publica-relativa-a-la-sol-licitud-de-co" xlink:type="simple">Núm. 151 - 19 / novembre / 2024</text:a></text:span></text:p>
          </table:table-cell>
          <table:table-cell table:style-name="ce30" office:value-type="date" office:date-value="2024-11-20" calcext:value-type="date">
            <text:p>20/11/24</text:p>
          </table:table-cell>
          <table:table-cell table:style-name="ce30" office:value-type="date" office:date-value="2024-12-09" calcext:value-type="date">
            <text:p>09/12/24</text:p>
          </table:table-cell>
          <table:table-cell table:style-name="ce30" office:value-type="date" office:date-value="2024-11-19" calcext:value-type="date">
            <text:p>19/11/24</text:p>
          </table:table-cell>
          <table:table-cell table:style-name="ce30" office:value-type="date" office:date-value="2024-12-10" calcext:value-type="date">
            <text:p>10/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Informació Pública de l’expedient 2023/00199E relativa al projecte de modernització, ampliació i legalització de l’hotel Playa de Camp de Mar 4****, a l’avinguda Gabriel Covas Alemany 1, TM Andratx </text:p>
          </table:table-cell>
          <table:table-cell table:style-name="ce21" office:value-type="string" calcext:value-type="string">
            <text:p><text:span text:style-name="T4"><text:a xlink:href="http://www.caib.es/eboibfront/ca/2024/12009/691360/informacio-publica-de-l-expedient-2023-00199e-rela" xlink:type="simple">Núm. 151 - 19 / novembre / 2024</text:a></text:span></text:p>
          </table:table-cell>
          <table:table-cell table:style-name="ce30" office:value-type="date" office:date-value="2024-11-20" calcext:value-type="date">
            <text:p>20/11/24</text:p>
          </table:table-cell>
          <table:table-cell table:style-name="ce30" office:value-type="date" office:date-value="2024-12-18" calcext:value-type="date">
            <text:p>18/12/24</text:p>
          </table:table-cell>
          <table:table-cell table:style-name="ce30" office:value-type="date" office:date-value="2024-11-19" calcext:value-type="date">
            <text:p>19/11/24</text:p>
          </table:table-cell>
          <table:table-cell table:style-name="ce30" office:value-type="date" office:date-value="2024-12-19" calcext:value-type="date">
            <text:p>19/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Informació pública del Projecte de substitució del col·lector de sortida de la depuradora de Muro-Can Picafort i el Projecte de reparació del col·lector per gravetat d'aigües residuals des de Can Picafort a la EBAR de Ses Salines </text:p>
          </table:table-cell>
          <table:table-cell table:style-name="ce21" office:value-type="string" calcext:value-type="string">
            <text:p><text:span text:style-name="T4"><text:a xlink:href="http://www.caib.es/eboibfront/ca/2024/12008/693415/informacio-publica-del-projecte-de-substitucio-del" xlink:type="simple">Núm. 150 - 16 / novembre / 2024</text:a></text:span></text:p>
          </table:table-cell>
          <table:table-cell table:style-name="ce30" office:value-type="date" office:date-value="2024-11-18" calcext:value-type="date">
            <text:p>18/11/24</text:p>
          </table:table-cell>
          <table:table-cell table:style-name="ce30" office:value-type="date" office:date-value="2025-01-02" calcext:value-type="date">
            <text:p>02/01/25</text:p>
          </table:table-cell>
          <table:table-cell table:style-name="ce30" office:value-type="date" office:date-value="2024-11-18" calcext:value-type="date">
            <text:p>18/11/24</text:p>
          </table:table-cell>
          <table:table-cell table:style-name="ce30" office:value-type="date" office:date-value="2025-01-03" calcext:value-type="date">
            <text:p>03/01/25</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Informació pública de l’expedient 2023/00535E relativa al projecte bàsic d’instal·lació de carpa esportiva, C/ Juli Ramis, 1, TM de Marratxí </text:p>
          </table:table-cell>
          <table:table-cell table:style-name="ce21" office:value-type="string" calcext:value-type="string">
            <text:p><text:span text:style-name="T4"><text:a xlink:href="http://www.caib.es/eboibfront/ca/2024/12008/693414/informacio-publica-de-l-expedient-2023-00535e-rela" xlink:type="simple">Núm. 150 - 16 / novembre / 2024</text:a></text:span></text:p>
          </table:table-cell>
          <table:table-cell table:style-name="ce30" office:value-type="date" office:date-value="2024-11-18" calcext:value-type="date">
            <text:p>18/11/24</text:p>
          </table:table-cell>
          <table:table-cell table:style-name="ce30" office:value-type="date" office:date-value="2024-12-16" calcext:value-type="date">
            <text:p>16/12/24</text:p>
          </table:table-cell>
          <table:table-cell table:style-name="ce30" office:value-type="date" office:date-value="2024-11-18" calcext:value-type="date">
            <text:p>18/11/24</text:p>
          </table:table-cell>
          <table:table-cell table:style-name="ce30" office:value-type="date" office:date-value="2024-12-19" calcext:value-type="date">
            <text:p>19/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Informació pública de l’expedient 2024/00288E relativa al projecte constructiu millora de la carretera Me-1 entre el PK 3+100 i el PK 5+700, TM Maó i Alaior </text:p>
          </table:table-cell>
          <table:table-cell table:style-name="ce21" office:value-type="string" calcext:value-type="string">
            <text:p><text:span text:style-name="T4"><text:a xlink:href="http://www.caib.es/eboibfront/ca/2024/12008/693413/informacio-publica-de-l-expedient-2024-00288e-rela" xlink:type="simple">Núm. 150 - 16 / novembre / 2024</text:a></text:span></text:p>
          </table:table-cell>
          <table:table-cell table:style-name="ce30" office:value-type="date" office:date-value="2024-11-18" calcext:value-type="date">
            <text:p>18/11/24</text:p>
          </table:table-cell>
          <table:table-cell table:style-name="ce30" office:value-type="date" office:date-value="2024-12-16" calcext:value-type="date">
            <text:p>16/12/24</text:p>
          </table:table-cell>
          <table:table-cell table:style-name="ce30" office:value-type="date" office:date-value="2024-11-18" calcext:value-type="date">
            <text:p>18/11/24</text:p>
          </table:table-cell>
          <table:table-cell table:style-name="ce30" office:value-type="date" office:date-value="2024-12-19" calcext:value-type="date">
            <text:p>19/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4/00259E relativa al projecte constructiu vial connexió entre el Carrer Pont i la Carretera Ma-5101, TM de Porreres </text:p>
          </table:table-cell>
          <table:table-cell table:style-name="ce21" office:value-type="string" calcext:value-type="string">
            <text:p><text:span text:style-name="T4"><text:a xlink:href="http://www.caib.es/eboibfront/ca/2024/12008/693397/informacio-publica-de-l-expedient-2024-00259e-rela" xlink:type="simple">Núm. 150 - 16 / novembre / 2024</text:a></text:span></text:p>
          </table:table-cell>
          <table:table-cell table:style-name="ce30" office:value-type="date" office:date-value="2024-11-18" calcext:value-type="date">
            <text:p>18/11/24</text:p>
          </table:table-cell>
          <table:table-cell table:style-name="ce30" office:value-type="date" office:date-value="2024-12-16" calcext:value-type="date">
            <text:p>16/12/24</text:p>
          </table:table-cell>
          <table:table-cell table:style-name="ce30" office:value-type="date" office:date-value="2024-11-18" calcext:value-type="date">
            <text:p>18/11/24</text:p>
          </table:table-cell>
          <table:table-cell table:style-name="ce30" office:value-type="date" office:date-value="2024-12-19" calcext:value-type="date">
            <text:p>19/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2/01311E relativa al projecte de legalització de les obres a la llera del torrent en el Golf de Pula, polígon 19, parcel·les 2 i 43, polígon 18, parcel·la 395, TM de Son Servera </text:p>
          </table:table-cell>
          <table:table-cell table:style-name="ce21" office:value-type="string" calcext:value-type="string">
            <text:p><text:span text:style-name="T4"><text:a xlink:href="http://www.caib.es/eboibfront/ca/2024/12008/692345/informacio-publica-de-l-expedient-2022-01311e-rela" xlink:type="simple">Núm. 150 - 16 / novembre / 2024</text:a></text:span></text:p>
          </table:table-cell>
          <table:table-cell table:style-name="ce30" office:value-type="date" office:date-value="2024-11-18" calcext:value-type="date">
            <text:p>18/11/24</text:p>
          </table:table-cell>
          <table:table-cell table:style-name="ce30" office:value-type="date" office:date-value="2024-12-16" calcext:value-type="date">
            <text:p>16/12/24</text:p>
          </table:table-cell>
          <table:table-cell table:style-name="ce30" office:value-type="date" office:date-value="2024-11-18" calcext:value-type="date">
            <text:p>18/11/24</text:p>
          </table:table-cell>
          <table:table-cell table:style-name="ce30" office:value-type="date" office:date-value="2024-12-19" calcext:value-type="date">
            <text:p>19/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Tràmit d’informació pública del projecte d’execució de les obres de construcció del nou IES Maioris al terme municipal de Llucmajor </text:p>
          </table:table-cell>
          <table:table-cell table:style-name="ce21" office:value-type="string" calcext:value-type="string">
            <text:p><text:span text:style-name="T4"><text:a xlink:href="http://www.caib.es/eboibfront/ca/2024/12008/693495/tramit-d-informacio-publica-del-projecte-d-execuci" xlink:type="simple">Núm. 150 - 16 / novembre / 2024</text:a></text:span></text:p>
          </table:table-cell>
          <table:table-cell table:style-name="ce30" office:value-type="date" office:date-value="2024-11-18" calcext:value-type="date">
            <text:p>18/11/24</text:p>
          </table:table-cell>
          <table:table-cell table:style-name="ce30" office:value-type="date" office:date-value="2024-12-02" calcext:value-type="date">
            <text:p>02/12/24</text:p>
          </table:table-cell>
          <table:table-cell table:style-name="ce30" office:value-type="date" office:date-value="2024-11-18" calcext:value-type="date">
            <text:p>18/11/24</text:p>
          </table:table-cell>
          <table:table-cell table:style-name="ce30" office:value-type="date" office:date-value="2024-12-09" calcext:value-type="date">
            <text:p>09/12/24</text:p>
          </table:table-cell>
          <table:table-cell table:style-name="ce44" office:value-type="string" calcext:value-type="string">
            <text:p>d’Educació i Universitats</text:p>
          </table:table-cell>
          <table:table-cell table:style-name="ce44" office:value-type="string" calcext:value-type="string">
            <text:p>Infraestructures Educatives</text:p>
          </table:table-cell>
          <table:table-cell table:number-columns-repeated="1016"/>
        </table:table-row>
        <table:table-row table:style-name="ro4">
          <table:table-cell table:style-name="ce7" office:value-type="string" calcext:value-type="string">
            <text:p><text:s/>Resolució de la directora general de Primera Infància, Atenció a la Diversitat i Millora Educativa per la qual s’aprova dur a terme el tràmit d’informació pública del projecte de construcció d’un nou centre d’Educació Infantil a Manacor </text:p>
          </table:table-cell>
          <table:table-cell table:style-name="ce21" office:value-type="string" calcext:value-type="string">
            <text:p><text:span text:style-name="T4"><text:a xlink:href="http://www.caib.es/eboibfront/ca/2024/12008/693416/resolucio-de-la-directora-general-de-primera-infan" xlink:type="simple">Núm. 150 - 16 / novembre / 2024</text:a></text:span></text:p>
          </table:table-cell>
          <table:table-cell table:style-name="ce30" office:value-type="date" office:date-value="2024-11-18" calcext:value-type="date">
            <text:p>18/11/24</text:p>
          </table:table-cell>
          <table:table-cell table:style-name="ce30" office:value-type="date" office:date-value="2024-12-02" calcext:value-type="date">
            <text:p>02/12/24</text:p>
          </table:table-cell>
          <table:table-cell table:style-name="ce30" office:value-type="date" office:date-value="2024-11-18" calcext:value-type="date">
            <text:p>18/11/24</text:p>
          </table:table-cell>
          <table:table-cell table:style-name="ce30" office:value-type="date" office:date-value="2024-12-09" calcext:value-type="date">
            <text:p>09/12/24</text:p>
          </table:table-cell>
          <table:table-cell table:style-name="ce44" office:value-type="string" calcext:value-type="string">
            <text:p>d’Educació i Universitats</text:p>
          </table:table-cell>
          <table:table-cell table:style-name="ce44" office:value-type="string" calcext:value-type="string">
            <text:p>Infraestructures Educatives</text:p>
          </table:table-cell>
          <table:table-cell table:number-columns-repeated="1016"/>
        </table:table-row>
        <table:table-row table:style-name="ro4">
          <table:table-cell table:style-name="ce7" office:value-type="string" calcext:value-type="string">
            <text:p>Anunci de la Conselleria d’Empresa, Ocupació i Energia d’obertura de tràmit d’informació pública per a la sol·licitud de projecte d'interès estratègic industrial, autorització administrativa prèvia i declaració d’impacte ambiental ordinària del projecte «Agrupación Son Molines BESS 1, 2, 3 y 4» situat en el carrer de Son Falcó, 15, del polígon industrial de Son Morro, Palma (exp. BAT 2024/28149) </text:p>
          </table:table-cell>
          <table:table-cell table:style-name="ce21" office:value-type="string" calcext:value-type="string">
            <text:p><text:span text:style-name="T4"><text:a xlink:href="http://www.caib.es/eboibfront/ca/2024/12008/693028/anunci-de-la-conselleria-d-empresa-ocupacio-i-ener" xlink:type="simple">Núm. 150 - 16 / novembre / 2024</text:a></text:span></text:p>
          </table:table-cell>
          <table:table-cell table:style-name="ce30" office:value-type="date" office:date-value="2024-11-18" calcext:value-type="date">
            <text:p>18/11/24</text:p>
          </table:table-cell>
          <table:table-cell table:style-name="ce30" office:value-type="date" office:date-value="2025-01-02" calcext:value-type="date">
            <text:p>02/01/25</text:p>
          </table:table-cell>
          <table:table-cell table:style-name="ce30" office:value-type="date" office:date-value="2024-11-18" calcext:value-type="date">
            <text:p>18/11/24</text:p>
          </table:table-cell>
          <table:table-cell table:style-name="ce30" office:value-type="date" office:date-value="2025-01-03" calcext:value-type="date">
            <text:p>03/01/25</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text:s/>Anunci de la Conselleria d’Empresa, Ocupació i Energia d’obertura de tràmit d’informació pública per a la sol·licitud de projecte d'interès estratègic industrial, autorització administrativa prèvia i declaració d’impacte ambiental ordinària del projecte «Almacenamiento Bess Es Rafal Can Valero 1 </text:p>
          </table:table-cell>
          <table:table-cell table:style-name="ce21" office:value-type="string" calcext:value-type="string">
            <text:p><text:span text:style-name="T4"><text:a xlink:href="http://www.caib.es/eboibfront/ca/2024/12008/692978/anunci-de-la-conselleria-d-empresa-ocupacio-i-ener" xlink:type="simple">Núm. 150 - 16 / novembre / 2024</text:a></text:span></text:p>
          </table:table-cell>
          <table:table-cell table:style-name="ce30" office:value-type="date" office:date-value="2024-11-18" calcext:value-type="date">
            <text:p>18/11/24</text:p>
          </table:table-cell>
          <table:table-cell table:style-name="ce30" office:value-type="date" office:date-value="2025-01-02" calcext:value-type="date">
            <text:p>02/01/25</text:p>
          </table:table-cell>
          <table:table-cell table:style-name="ce30" office:value-type="date" office:date-value="2024-11-18" calcext:value-type="date">
            <text:p>18/11/24</text:p>
          </table:table-cell>
          <table:table-cell table:style-name="ce30" office:value-type="date" office:date-value="2025-01-03" calcext:value-type="date">
            <text:p>03/01/25</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text:s/>Informació Pública de l’expedient 2023/00098E relativa al Projecte habitatge unifamiliar aïllat i piscina, carrer dels Hostalets 43, TM Calvià </text:p>
          </table:table-cell>
          <table:table-cell table:style-name="ce21" office:value-type="string" calcext:value-type="string">
            <text:p><text:span text:style-name="T4"><text:a xlink:href="http://www.caib.es/eboibfront/ca/2024/12007/690863/informacio-publica-de-l-expedient-2023-00098e-rela" xlink:type="simple">Núm. 149 - 14 / novembre / 2024</text:a></text:span></text:p>
          </table:table-cell>
          <table:table-cell table:style-name="ce30" office:value-type="date" office:date-value="2024-11-15" calcext:value-type="date">
            <text:p>15/11/24</text:p>
          </table:table-cell>
          <table:table-cell table:style-name="ce30" office:value-type="date" office:date-value="2024-12-13" calcext:value-type="date">
            <text:p>13/12/24</text:p>
          </table:table-cell>
          <table:table-cell table:style-name="ce30" office:value-type="date" office:date-value="2024-11-14" calcext:value-type="date">
            <text:p>14/11/24</text:p>
          </table:table-cell>
          <table:table-cell table:style-name="ce30" office:value-type="date" office:date-value="2024-12-16" calcext:value-type="date">
            <text:p>16/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Tràmit d’informació pública del projecte d’execució de les obres de reforç de la fonamentació i de reparació de patologies estructurals de l’edifici d'educació primària del CEIP S’Alzinar al terme municipal de Capdepera </text:p>
          </table:table-cell>
          <table:table-cell table:style-name="ce21" office:value-type="string" calcext:value-type="string">
            <text:p><text:span text:style-name="T4"><text:a xlink:href="http://www.caib.es/eboibfront/ca/2024/12007/693299/tramit-d-informacio-publica-del-projecte-d-execuci" xlink:type="simple">Núm. 149 - 14 / novembre / 2024</text:a></text:span></text:p>
          </table:table-cell>
          <table:table-cell table:style-name="ce30" office:value-type="date" office:date-value="2024-11-15" calcext:value-type="date">
            <text:p>15/11/24</text:p>
          </table:table-cell>
          <table:table-cell table:style-name="ce30" office:value-type="date" office:date-value="2024-12-05" calcext:value-type="date">
            <text:p>05/12/24</text:p>
          </table:table-cell>
          <table:table-cell table:style-name="ce30" office:value-type="date" office:date-value="2024-11-14" calcext:value-type="date">
            <text:p>14/11/24</text:p>
          </table:table-cell>
          <table:table-cell table:style-name="ce30" office:value-type="date" office:date-value="2024-12-09" calcext:value-type="date">
            <text:p>09/12/24</text:p>
          </table:table-cell>
          <table:table-cell table:style-name="ce44" office:value-type="string" calcext:value-type="string">
            <text:p>d’Educació i Universitats</text:p>
          </table:table-cell>
          <table:table-cell table:style-name="ce44" office:value-type="string" calcext:value-type="string">
            <text:p>Infraestructures Educatives</text:p>
          </table:table-cell>
          <table:table-cell table:number-columns-repeated="1016"/>
        </table:table-row>
        <table:table-row table:style-name="ro4">
          <table:table-cell table:style-name="ce7" office:value-type="string" calcext:value-type="string">
            <text:p><text:s/>Anunci de la Conselleria d'Empresa, Ocupació i Energia per a l’obertura del tràmit d’informació pública sobre l'autorització administrativa, el reconeixement d'utilitat pública a efectes de la declaració d'interès general, amb tramitació ambiental simplificada del projecte de parc fotovoltaic PFV SA COVETA, ubicat en el polígon 3, parcel·la 915, de Sant Llorenç des Cardassar (RE046/23) </text:p>
          </table:table-cell>
          <table:table-cell table:style-name="ce21" office:value-type="string" calcext:value-type="string">
            <text:p><text:span text:style-name="T4"><text:a xlink:href="http://www.caib.es/eboibfront/ca/2024/12007/693157/anunci-de-la-conselleria-d-empresa-ocupacio-i-ener" xlink:type="simple">Núm. 149 - 14 / novembre / 2024</text:a></text:span></text:p>
          </table:table-cell>
          <table:table-cell table:style-name="ce30" office:value-type="date" office:date-value="2024-11-15" calcext:value-type="date">
            <text:p>15/11/24</text:p>
          </table:table-cell>
          <table:table-cell table:style-name="ce30" office:value-type="date" office:date-value="2024-12-31" calcext:value-type="date">
            <text:p>31/12/24</text:p>
          </table:table-cell>
          <table:table-cell table:style-name="ce30" office:value-type="date" office:date-value="2024-11-14" calcext:value-type="date">
            <text:p>14/11/24</text:p>
          </table:table-cell>
          <table:table-cell table:style-name="ce30" office:value-type="date" office:date-value="2025-01-02" calcext:value-type="date">
            <text:p>02/01/25</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text:s/>Notificació de la resolució dictada pel vicepresident executiu de Ports de les Illes Balears pel que s’inicia el procediment per a la declaració d’abandonament d’una embarcació tipus pastera procedent del port de Colònia de Sant Jordi </text:p>
          </table:table-cell>
          <table:table-cell table:style-name="ce21" office:value-type="string" calcext:value-type="string">
            <text:p><text:span text:style-name="T4"><text:a xlink:href="http://www.caib.es/eboibfront/ca/2024/12006/693197/notificacio-de-la-resolucio-dictada-pel-vicepresid" xlink:type="simple">Núm. 148 - 12 / novembre / 2024</text:a></text:span></text:p>
          </table:table-cell>
          <table:table-cell table:style-name="ce30" office:value-type="date" office:date-value="2024-11-13" calcext:value-type="date">
            <text:p>13/11/24</text:p>
          </table:table-cell>
          <table:table-cell table:style-name="ce30" office:value-type="date" office:date-value="2024-12-03" calcext:value-type="date">
            <text:p>03/12/24</text:p>
          </table:table-cell>
          <table:table-cell table:style-name="ce30" office:value-type="date" office:date-value="2024-11-12" calcext:value-type="date">
            <text:p>12/11/24</text:p>
          </table:table-cell>
          <table:table-cell table:style-name="ce30" office:value-type="date" office:date-value="2024-12-09" calcext:value-type="date">
            <text:p>09/12/24</text:p>
          </table:table-cell>
          <table:table-cell table:style-name="ce44" office:value-type="string" calcext:value-type="string">
            <text:p><text:s/>de la Mar i del Cicle de l'Aigua</text:p>
          </table:table-cell>
          <table:table-cell table:style-name="ce44" office:value-type="string" calcext:value-type="string">
            <text:p>Ports</text:p>
          </table:table-cell>
          <table:table-cell table:number-columns-repeated="1016"/>
        </table:table-row>
        <table:table-row table:style-name="ro4">
          <table:table-cell table:style-name="ce7" office:value-type="string" calcext:value-type="string">
            <text:p><text:s/>Notificació de la resolució dictada pel vicepresident executiu de Ports de les Illes Balears pel que s’inicia el procediment per a la declaració d’abandonament d’una embarcació tipus pastera procedent del port de Colònia de Sant Jordi </text:p>
          </table:table-cell>
          <table:table-cell table:style-name="ce21" office:value-type="string" calcext:value-type="string">
            <text:p><text:span text:style-name="T4"><text:a xlink:href="http://www.caib.es/eboibfront/ca/2024/12006/693196/notificacio-de-la-resolucio-dictada-pel-vicepresid" xlink:type="simple">Núm. 148 - 12 / novembre / 2024</text:a></text:span></text:p>
          </table:table-cell>
          <table:table-cell table:style-name="ce30" office:value-type="date" office:date-value="2024-11-13" calcext:value-type="date">
            <text:p>13/11/24</text:p>
          </table:table-cell>
          <table:table-cell table:style-name="ce30" office:value-type="date" office:date-value="2024-12-03" calcext:value-type="date">
            <text:p>03/12/24</text:p>
          </table:table-cell>
          <table:table-cell table:style-name="ce30" office:value-type="date" office:date-value="2024-11-12" calcext:value-type="date">
            <text:p>12/11/24</text:p>
          </table:table-cell>
          <table:table-cell table:style-name="ce30" office:value-type="date" office:date-value="2024-12-09" calcext:value-type="date">
            <text:p>09/12/24</text:p>
          </table:table-cell>
          <table:table-cell table:style-name="ce44" office:value-type="string" calcext:value-type="string">
            <text:p><text:s/>de la Mar i del Cicle de l'Aigua</text:p>
          </table:table-cell>
          <table:table-cell table:style-name="ce44" office:value-type="string" calcext:value-type="string">
            <text:p>Ports</text:p>
          </table:table-cell>
          <table:table-cell table:number-columns-repeated="1016"/>
        </table:table-row>
        <table:table-row table:style-name="ro4">
          <table:table-cell table:style-name="ce7" office:value-type="string" calcext:value-type="string">
            <text:p>Informació pública de l’expedient 2023/00187E relativa al projecte bàsic d’habitatge aïllat i piscina, polígon 1, parcel·les 62, 65, 66, 67 i 68, TM de Costitx </text:p>
          </table:table-cell>
          <table:table-cell table:style-name="ce21" office:value-type="string" calcext:value-type="string">
            <text:p><text:span text:style-name="T4"><text:a xlink:href="http://www.caib.es/eboibfront/ca/2024/12006/692921/informacio-publica-de-l-expedient-2023-00187e-rela" xlink:type="simple">Núm. 148 - 12 / novembre / 2024</text:a></text:span></text:p>
          </table:table-cell>
          <table:table-cell table:style-name="ce30" office:value-type="date" office:date-value="2024-11-13" calcext:value-type="date">
            <text:p>13/11/24</text:p>
          </table:table-cell>
          <table:table-cell table:style-name="ce30" office:value-type="date" office:date-value="2024-12-11" calcext:value-type="date">
            <text:p>11/12/24</text:p>
          </table:table-cell>
          <table:table-cell table:style-name="ce30" office:value-type="date" office:date-value="2024-11-12" calcext:value-type="date">
            <text:p>12/11/24</text:p>
          </table:table-cell>
          <table:table-cell table:style-name="ce30" office:value-type="date" office:date-value="2024-12-12" calcext:value-type="date">
            <text:p>12/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Informació pública sobre sol·licituds d'autoritzacions a zona de domini públic maritimoterrestre en Cala Ratjada del terme municipal de Capdepera a les costes de Balears (195-2024-IT) </text:p>
          </table:table-cell>
          <table:table-cell table:style-name="ce21" office:value-type="string" calcext:value-type="string">
            <text:p><text:span text:style-name="T4"><text:a xlink:href="http://www.caib.es/eboibfront/ca/2024/12006/692735/informacio-publica-sobre-sol-licituds-d-autoritzac" xlink:type="simple">Núm. 148 - 12 / novembre / 2024</text:a></text:span></text:p>
          </table:table-cell>
          <table:table-cell table:style-name="ce30" office:value-type="date" office:date-value="2024-11-13" calcext:value-type="date">
            <text:p>13/11/24</text:p>
          </table:table-cell>
          <table:table-cell table:style-name="ce30" office:value-type="date" office:date-value="2024-12-11" calcext:value-type="date">
            <text:p>11/12/24</text:p>
          </table:table-cell>
          <table:table-cell table:style-name="ce30" office:value-type="date" office:date-value="2024-11-12" calcext:value-type="date">
            <text:p>12/11/24</text:p>
          </table:table-cell>
          <table:table-cell table:style-name="ce30" office:value-type="date" office:date-value="2024-12-12" calcext:value-type="date">
            <text:p>12/12/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Informació pública de l’expedient 2021/00620E relativa al Projecte nova línia subterrània de baixa tensió, C/Nàpols 4, TM Santa Eulària des Riu </text:p>
          </table:table-cell>
          <table:table-cell table:style-name="ce21" office:value-type="string" calcext:value-type="string">
            <text:p><text:span text:style-name="T4"><text:a xlink:href="http://www.caib.es/eboibfront/ca/2024/12006/691745/informacio-publica-de-l-expedient-2021-00620e-rela" xlink:type="simple">Núm. 148 - 12 / novembre / 2024</text:a></text:span></text:p>
          </table:table-cell>
          <table:table-cell table:style-name="ce30" office:value-type="date" office:date-value="2024-11-13" calcext:value-type="date">
            <text:p>13/11/24</text:p>
          </table:table-cell>
          <table:table-cell table:style-name="ce30" office:value-type="date" office:date-value="2024-12-11" calcext:value-type="date">
            <text:p>11/12/24</text:p>
          </table:table-cell>
          <table:table-cell table:style-name="ce30" office:value-type="date" office:date-value="2024-11-12" calcext:value-type="date">
            <text:p>12/11/24</text:p>
          </table:table-cell>
          <table:table-cell table:style-name="ce30" office:value-type="date" office:date-value="2024-12-12" calcext:value-type="date">
            <text:p>12/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Anunci de la Conselleria d’Empresa, Ocupació i Energia per a l’obertura del tràmit d’informació pública sobre l’autorització administrativa, reconeixement d’utilitat pública a efectes de la declaració d’interès general amb tramitació ambiental simplificada del projecte de parc fotovoltaic PFV SANT ISIDOR ubicat en polígon 31, parcel·la 688, terme municipal Felanitx (RE034/24) </text:p>
          </table:table-cell>
          <table:table-cell table:style-name="ce21" office:value-type="string" calcext:value-type="string">
            <text:p><text:span text:style-name="T4"><text:a xlink:href="http://www.caib.es/eboibfront/ca/2024/12006/692953/anunci-de-la-conselleria-d-empresa-ocupacio-i-ener" xlink:type="simple">Núm. 148 - 12 / novembre / 2024</text:a></text:span></text:p>
          </table:table-cell>
          <table:table-cell table:style-name="ce30" office:value-type="date" office:date-value="2024-11-13" calcext:value-type="date">
            <text:p>13/11/24</text:p>
          </table:table-cell>
          <table:table-cell table:style-name="ce30" office:value-type="date" office:date-value="2024-12-27" calcext:value-type="date">
            <text:p>27/12/24</text:p>
          </table:table-cell>
          <table:table-cell table:style-name="ce30" office:value-type="date" office:date-value="2024-11-12" calcext:value-type="date">
            <text:p>12/11/24</text:p>
          </table:table-cell>
          <table:table-cell table:style-name="ce30" office:value-type="date" office:date-value="2024-12-30" calcext:value-type="date">
            <text:p>30/12/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text:s/>Informe i Proposta provisional de Resolució d’inscripció al Programa de sembra de llavor de determinades espècies mel·líferes de l’any 2024, a les Illes Balears, del director de Desenvolupament de la Producció Agrària de l’IRFAP </text:p>
          </table:table-cell>
          <table:table-cell table:style-name="ce21" office:value-type="string" calcext:value-type="string">
            <text:p><text:span text:style-name="T4"><text:a xlink:href="http://www.caib.es/eboibfront/ca/2024/12004/692938/informe-i-proposta-provisional-de-resolucio-d-insc" xlink:type="simple">Núm. 146 - 7 / novembre / 2024</text:a></text:span></text:p>
          </table:table-cell>
          <table:table-cell table:style-name="ce30" office:value-type="date" office:date-value="2024-11-04" calcext:value-type="date">
            <text:p>04/11/24</text:p>
          </table:table-cell>
          <table:table-cell table:style-name="ce30" office:value-type="date" office:date-value="2024-11-15" calcext:value-type="date">
            <text:p>15/11/24</text:p>
          </table:table-cell>
          <table:table-cell table:style-name="ce30" office:value-type="date" office:date-value="2024-11-07" calcext:value-type="date">
            <text:p>07/11/24</text:p>
          </table:table-cell>
          <table:table-cell table:style-name="ce30" office:value-type="date" office:date-value="2024-11-18" calcext:value-type="date">
            <text:p>18/11/24</text:p>
          </table:table-cell>
          <table:table-cell table:style-name="ce44" office:value-type="string" calcext:value-type="string">
            <text:p><text:s/>Institut de Recerca i Formació Agroalimentària i Pesquera de les Illes Balears (IRFAP) </text:p>
          </table:table-cell>
          <table:table-cell table:style-name="ce44" office:value-type="string" calcext:value-type="string">
            <text:p>Estudi d’impacte ambiental </text:p>
          </table:table-cell>
          <table:table-cell table:number-columns-repeated="1016"/>
        </table:table-row>
        <table:table-row table:style-name="ro4">
          <table:table-cell table:style-name="ce7" office:value-type="string" calcext:value-type="string">
            <text:p><text:s/>Anunci de la Conselleria d’Empresa, Ocupació i Energia per a l’obertura del tràmit d’informació pública sobre l’autorització administrativa, reconeixement d’utilitat pública a efectes de la declaració d’interès general del projecte de parc fotovoltaic PFV ES PUPUT ubicat en polígon 21, parcel·la 243, terme municipal Manacor (RE016/24) </text:p>
          </table:table-cell>
          <table:table-cell table:style-name="ce21" office:value-type="string" calcext:value-type="string">
            <text:p><text:span text:style-name="T4"><text:a xlink:href="http://www.caib.es/eboibfront/ca/2024/12004/692952/anunci-de-la-conselleria-d-empresa-ocupacio-i-ener" xlink:type="simple">Núm. 146 - 7 / novembre / 2024</text:a></text:span></text:p>
          </table:table-cell>
          <table:table-cell table:style-name="ce30" office:value-type="date" office:date-value="2024-11-08" calcext:value-type="date">
            <text:p>08/11/24</text:p>
          </table:table-cell>
          <table:table-cell table:style-name="ce30" office:value-type="date" office:date-value="2024-12-20" calcext:value-type="date">
            <text:p>20/12/24</text:p>
          </table:table-cell>
          <table:table-cell table:style-name="ce30" office:value-type="date" office:date-value="2024-11-07" calcext:value-type="date">
            <text:p>07/11/24</text:p>
          </table:table-cell>
          <table:table-cell table:style-name="ce30" office:value-type="date" office:date-value="2024-12-23" calcext:value-type="date">
            <text:p>23/12/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text:s/>Informació pública sobre sol·licituds de prórroga de concessions a zona de domini públic maritimoterrestre a les costes de Balears (CNC10/99/07/0002) </text:p>
          </table:table-cell>
          <table:table-cell table:style-name="ce21" office:value-type="string" calcext:value-type="string">
            <text:p><text:span text:style-name="T4"><text:a xlink:href="http://www.caib.es/eboibfront/ca/2024/12003/692861/informacio-publica-sobre-sol-licituds-de-prorroga-" xlink:type="simple">Núm. 145 - 5 / novembre / 2024</text:a></text:span></text:p>
          </table:table-cell>
          <table:table-cell table:style-name="ce30" office:value-type="date" office:date-value="2024-11-06" calcext:value-type="date">
            <text:p>06/11/24</text:p>
          </table:table-cell>
          <table:table-cell table:style-name="ce30" office:value-type="date" office:date-value="2024-12-03" calcext:value-type="date">
            <text:p>03/12/24</text:p>
          </table:table-cell>
          <table:table-cell table:style-name="ce30" office:value-type="date" office:date-value="2024-11-05" calcext:value-type="date">
            <text:p>05/11/24</text:p>
          </table:table-cell>
          <table:table-cell table:style-name="ce30" office:value-type="date" office:date-value="2024-12-09" calcext:value-type="date">
            <text:p>09/12/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text:s/>Informació pública sobre sol·licituds d'autoritzacions a zona de domini públic maritimoterrestre en Puerto de Pollença del terme municipal de Pollença a les costes de Balears (142-2024-IT) </text:p>
          </table:table-cell>
          <table:table-cell table:style-name="ce21" office:value-type="string" calcext:value-type="string">
            <text:p><text:span text:style-name="T4"><text:a xlink:href="http://www.caib.es/eboibfront/ca/2024/12003/692609/informacio-publica-sobre-sol-licituds-d-autoritzac" xlink:type="simple">Núm. 145 - 5 / novembre / 2024</text:a></text:span></text:p>
          </table:table-cell>
          <table:table-cell table:style-name="ce30" office:value-type="date" office:date-value="2024-11-06" calcext:value-type="date">
            <text:p>06/11/24</text:p>
          </table:table-cell>
          <table:table-cell table:style-name="ce30" office:value-type="date" office:date-value="2024-12-03" calcext:value-type="date">
            <text:p>03/12/24</text:p>
          </table:table-cell>
          <table:table-cell table:style-name="ce30" office:value-type="date" office:date-value="2024-11-05" calcext:value-type="date">
            <text:p>05/11/24</text:p>
          </table:table-cell>
          <table:table-cell table:style-name="ce30" office:value-type="date" office:date-value="2024-12-09" calcext:value-type="date">
            <text:p>09/12/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text:s/>Informació pública sobre sol·licituds d'autoritzacions a zona de domini públic marítim-terrestre de la S’Illot del terme municipal de Sant Llorenç des Cardassar a les costes de Balears (064-2024-IT) </text:p>
          </table:table-cell>
          <table:table-cell table:style-name="ce21" office:value-type="string" calcext:value-type="string">
            <text:p><text:span text:style-name="T4"><text:a xlink:href="http://www.caib.es/eboibfront/ca/2024/12002/692610/informacio-publica-sobre-sol-licituds-d-autoritzac" xlink:type="simple">Núm. 144 - 2 / novembre / 2024</text:a></text:span></text:p>
          </table:table-cell>
          <table:table-cell table:style-name="ce30" office:value-type="date" office:date-value="2024-11-04" calcext:value-type="date">
            <text:p>04/11/24</text:p>
          </table:table-cell>
          <table:table-cell table:style-name="ce30" office:value-type="date" office:date-value="2024-11-29" calcext:value-type="date">
            <text:p>29/11/24</text:p>
          </table:table-cell>
          <table:table-cell table:style-name="ce30" office:value-type="date" office:date-value="2024-10-31" calcext:value-type="date">
            <text:p>31/10/24</text:p>
          </table:table-cell>
          <table:table-cell table:style-name="ce30" office:value-type="date" office:date-value="2024-12-02" calcext:value-type="date">
            <text:p>02/12/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text:s/>Informació pública de l’expedient 2023/00219E relativa al projecte bàsic legalitzacions d’ampliació de habitatge e instal·lació fotovoltaica, modificació de piscina, desmuntatge de porxo i ampliació d’habitatge unifamiliar aïllat, C/ Joan Rosselló Escriptor, 7, TM de Marratxí </text:p>
          </table:table-cell>
          <table:table-cell table:style-name="ce21" office:value-type="string" calcext:value-type="string">
            <text:p><text:span text:style-name="T4"><text:a xlink:href="http://www.caib.es/eboibfront/ca/2024/12001/692348/informacio-publica-de-l-expedient-2023-00219e-rela" xlink:type="simple">Núm. 143 - 31 / octubre / 2024</text:a></text:span></text:p>
          </table:table-cell>
          <table:table-cell table:style-name="ce30" office:value-type="date" office:date-value="2024-11-04" calcext:value-type="date">
            <text:p>04/11/24</text:p>
          </table:table-cell>
          <table:table-cell table:style-name="ce30" office:value-type="date" office:date-value="2024-11-29" calcext:value-type="date">
            <text:p>29/11/24</text:p>
          </table:table-cell>
          <table:table-cell table:style-name="ce30" office:value-type="date" office:date-value="2024-10-31" calcext:value-type="date">
            <text:p>31/10/24</text:p>
          </table:table-cell>
          <table:table-cell table:style-name="ce30" office:value-type="date" office:date-value="2024-12-02" calcext:value-type="date">
            <text:p>02/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Informació pública de l’expedient 2023/00229E relativa al projecte bàsic d’habitatge unifamiliar aïllat i piscina, polígon 13, parcel·les 161 i 115, TM de Sant Joan de Labritja </text:p>
          </table:table-cell>
          <table:table-cell table:style-name="ce21" office:value-type="string" calcext:value-type="string">
            <text:p><text:span text:style-name="T4"><text:a xlink:href="http://www.caib.es/eboibfront/ca/2024/12001/692346/informacio-publica-de-l-expedient-2023-00229e-rela" xlink:type="simple">Núm. 143 - 31 / octubre / 2024</text:a></text:span></text:p>
          </table:table-cell>
          <table:table-cell table:style-name="ce30" office:value-type="date" office:date-value="2024-11-04" calcext:value-type="date">
            <text:p>04/11/24</text:p>
          </table:table-cell>
          <table:table-cell table:style-name="ce30" office:value-type="date" office:date-value="2024-11-29" calcext:value-type="date">
            <text:p>29/11/24</text:p>
          </table:table-cell>
          <table:table-cell table:style-name="ce30" office:value-type="date" office:date-value="2024-10-31" calcext:value-type="date">
            <text:p>31/10/24</text:p>
          </table:table-cell>
          <table:table-cell table:style-name="ce30" office:value-type="date" office:date-value="2024-12-02" calcext:value-type="date">
            <text:p>02/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Informació pública de l’expedient 2023/00148E relativa al projecte executiu de dotació de serveis per a futur Mercadona en rotonda MA-10 Pollença -Lluc- Port de Pollença, TM de Pollença </text:p>
          </table:table-cell>
          <table:table-cell table:style-name="ce21" office:value-type="string" calcext:value-type="string">
            <text:p><text:span text:style-name="T4"><text:a xlink:href="http://www.caib.es/eboibfront/ca/2024/12001/692344/informacio-publica-de-l-expedient-2023-00148e-rela" xlink:type="simple">Núm. 143 - 31 / octubre / 2024</text:a></text:span></text:p>
          </table:table-cell>
          <table:table-cell table:style-name="ce30" office:value-type="date" office:date-value="2024-11-04" calcext:value-type="date">
            <text:p>04/11/24</text:p>
          </table:table-cell>
          <table:table-cell table:style-name="ce30" office:value-type="date" office:date-value="2024-11-29" calcext:value-type="date">
            <text:p>29/11/24</text:p>
          </table:table-cell>
          <table:table-cell table:style-name="ce30" office:value-type="date" office:date-value="2024-10-31" calcext:value-type="date">
            <text:p>31/10/24</text:p>
          </table:table-cell>
          <table:table-cell table:style-name="ce30" office:value-type="date" office:date-value="2024-12-02" calcext:value-type="date">
            <text:p>02/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Informació pública de l’expedient 2024/00022E relativa al projecte de Legalització de l’ampliació d’un habitatge aïllat, situat al C/ d’Es Canal, 126A, a la urb. Torre del Ram I, TM de Ciutadella de Menorca </text:p>
          </table:table-cell>
          <table:table-cell table:style-name="ce21" office:value-type="string" calcext:value-type="string">
            <text:p><text:span text:style-name="T4"><text:a xlink:href="http://www.caib.es/eboibfront/ca/2024/12001/692343/informacio-publica-de-l-expedient-2024-00022e-rela" xlink:type="simple">Núm. 143 - 31 / octubre / 2024</text:a></text:span></text:p>
          </table:table-cell>
          <table:table-cell table:style-name="ce30" office:value-type="date" office:date-value="2024-11-04" calcext:value-type="date">
            <text:p>04/11/24</text:p>
          </table:table-cell>
          <table:table-cell table:style-name="ce30" office:value-type="date" office:date-value="2024-11-29" calcext:value-type="date">
            <text:p>29/11/24</text:p>
          </table:table-cell>
          <table:table-cell table:style-name="ce30" office:value-type="date" office:date-value="2024-10-31" calcext:value-type="date">
            <text:p>31/10/24</text:p>
          </table:table-cell>
          <table:table-cell table:style-name="ce30" office:value-type="date" office:date-value="2024-12-02" calcext:value-type="date">
            <text:p>02/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Informació pública de l’expedient 2023/00217E relativa al projecte bàsic de reforma i demolició d’habitatge unifamiliar entre mitgeres i piscina, C/ de França, 66, TM de Andratx </text:p>
          </table:table-cell>
          <table:table-cell table:style-name="ce21" office:value-type="string" calcext:value-type="string">
            <text:p><text:span text:style-name="T4"><text:a xlink:href="http://www.caib.es/eboibfront/ca/2024/12001/692342/informacio-publica-de-l-expedient-2023-00217e-rela" xlink:type="simple">Núm. 143 - 31 / octubre / 2024</text:a></text:span></text:p>
          </table:table-cell>
          <table:table-cell table:style-name="ce30" office:value-type="date" office:date-value="2024-11-04" calcext:value-type="date">
            <text:p>04/11/24</text:p>
          </table:table-cell>
          <table:table-cell table:style-name="ce30" office:value-type="date" office:date-value="2024-11-29" calcext:value-type="date">
            <text:p>29/11/24</text:p>
          </table:table-cell>
          <table:table-cell table:style-name="ce30" office:value-type="date" office:date-value="2024-10-31" calcext:value-type="date">
            <text:p>31/10/24</text:p>
          </table:table-cell>
          <table:table-cell table:style-name="ce30" office:value-type="date" office:date-value="2024-12-02" calcext:value-type="date">
            <text:p>02/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Informació Pública de l’expedient 2023/00080E relativa al projecte de construcció d'un edifici de 6 habitatges entre mitgeres al carrer de Cas Vicari, 13, TM de Marratxí </text:p>
          </table:table-cell>
          <table:table-cell table:style-name="ce21" office:value-type="string" calcext:value-type="string">
            <text:p><text:span text:style-name="T4"><text:a xlink:href="http://www.caib.es/eboibfront/ca/2024/12001/692341/informacio-publica-de-l-expedient-2023-00080e-rela" xlink:type="simple">Núm. 143 - 31 / octubre / 2024</text:a></text:span></text:p>
          </table:table-cell>
          <table:table-cell table:style-name="ce30" office:value-type="date" office:date-value="2024-11-04" calcext:value-type="date">
            <text:p>04/11/24</text:p>
          </table:table-cell>
          <table:table-cell table:style-name="ce30" office:value-type="date" office:date-value="2024-11-29" calcext:value-type="date">
            <text:p>29/11/24</text:p>
          </table:table-cell>
          <table:table-cell table:style-name="ce30" office:value-type="date" office:date-value="2024-10-31" calcext:value-type="date">
            <text:p>31/10/24</text:p>
          </table:table-cell>
          <table:table-cell table:style-name="ce30" office:value-type="date" office:date-value="2024-12-02" calcext:value-type="date">
            <text:p>02/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Informació pública de l’expedient 2023/00208E relativa al projecte d'instal·lació d’una xarxa de sanejament per a un hotel, amb connexió a la xarxa municipal i escomesa d'aigua potable, al polígon 3, parcel·les 132, 149 i 318, TM d'Alaró </text:p>
          </table:table-cell>
          <table:table-cell table:style-name="ce21" office:value-type="string" calcext:value-type="string">
            <text:p><text:span text:style-name="T4"><text:a xlink:href="http://www.caib.es/eboibfront/ca/2024/12001/692340/informacio-publica-de-l-expedient-2023-00208e-rela" xlink:type="simple">Núm. 143 - 31 / octubre / 2024</text:a></text:span></text:p>
          </table:table-cell>
          <table:table-cell table:style-name="ce30" office:value-type="date" office:date-value="2024-11-04" calcext:value-type="date">
            <text:p>04/11/24</text:p>
          </table:table-cell>
          <table:table-cell table:style-name="ce30" office:value-type="date" office:date-value="2024-11-29" calcext:value-type="date">
            <text:p>29/11/24</text:p>
          </table:table-cell>
          <table:table-cell table:style-name="ce30" office:value-type="date" office:date-value="2024-10-31" calcext:value-type="date">
            <text:p>31/10/24</text:p>
          </table:table-cell>
          <table:table-cell table:style-name="ce30" office:value-type="date" office:date-value="2024-12-02" calcext:value-type="date">
            <text:p>02/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3/00058E relativa al projecte de legalització d’estructura i aljub i projecte bàsic d’un habitatge aïllat, C/ Alfabeguera, 44, TM de Marratxí </text:p>
          </table:table-cell>
          <table:table-cell table:style-name="ce21" office:value-type="string" calcext:value-type="string">
            <text:p><text:span text:style-name="T4"><text:a xlink:href="http://www.caib.es/eboibfront/ca/2024/12001/692339/informacio-publica-de-l-expedient-2023-00058e-rela" xlink:type="simple">Núm. 143 - 31 / octubre / 2024</text:a></text:span></text:p>
          </table:table-cell>
          <table:table-cell table:style-name="ce30" office:value-type="date" office:date-value="2024-11-04" calcext:value-type="date">
            <text:p>04/11/24</text:p>
          </table:table-cell>
          <table:table-cell table:style-name="ce30" office:value-type="date" office:date-value="2024-11-29" calcext:value-type="date">
            <text:p>29/11/24</text:p>
          </table:table-cell>
          <table:table-cell table:style-name="ce30" office:value-type="date" office:date-value="2024-10-31" calcext:value-type="date">
            <text:p>31/10/24</text:p>
          </table:table-cell>
          <table:table-cell table:style-name="ce30" office:value-type="date" office:date-value="2024-12-02" calcext:value-type="date">
            <text:p>02/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695/2021 relativa al Projecte bàsic habitatge unifamiliar aïllat i piscina, C/ Malgrat 10, TM Calvià </text:p>
          </table:table-cell>
          <table:table-cell table:style-name="ce21" office:value-type="string" calcext:value-type="string">
            <text:p><text:span text:style-name="T4"><text:a xlink:href="http://www.caib.es/eboibfront/ca/2024/12001/692251/informacio-publica-de-l-expedient-695-2021-relativ" xlink:type="simple">Núm. 143 - 31 / octubre / 2024</text:a></text:span></text:p>
          </table:table-cell>
          <table:table-cell table:style-name="ce30" office:value-type="date" office:date-value="2024-11-04" calcext:value-type="date">
            <text:p>04/11/24</text:p>
          </table:table-cell>
          <table:table-cell table:style-name="ce30" office:value-type="date" office:date-value="2024-11-29" calcext:value-type="date">
            <text:p>29/11/24</text:p>
          </table:table-cell>
          <table:table-cell table:style-name="ce30" office:value-type="date" office:date-value="2024-10-31" calcext:value-type="date">
            <text:p>31/10/24</text:p>
          </table:table-cell>
          <table:table-cell table:style-name="ce30" office:value-type="date" office:date-value="2024-12-02" calcext:value-type="date">
            <text:p>02/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itimoterrestre en Cala Martina del terme municipal de Santa Eulalia del Rio a les costes de Balears (183-2024-IT) </text:p>
          </table:table-cell>
          <table:table-cell table:style-name="ce21" office:value-type="string" calcext:value-type="string">
            <text:p><text:span text:style-name="T4"><text:a xlink:href="http://www.caib.es/eboibfront/ca/2024/12001/692427/informacio-publica-sobre-sol-licituds-d-autoritzac" xlink:type="simple">Núm. 143 - 31 / octubre / 2024</text:a></text:span></text:p>
          </table:table-cell>
          <table:table-cell table:style-name="ce30" office:value-type="date" office:date-value="2024-11-04" calcext:value-type="date">
            <text:p>04/11/24</text:p>
          </table:table-cell>
          <table:table-cell table:style-name="ce30" office:value-type="date" office:date-value="2024-11-29" calcext:value-type="date">
            <text:p>29/11/24</text:p>
          </table:table-cell>
          <table:table-cell table:style-name="ce30" office:value-type="date" office:date-value="2024-10-31" calcext:value-type="date">
            <text:p>31/10/24</text:p>
          </table:table-cell>
          <table:table-cell table:style-name="ce30" office:value-type="date" office:date-value="2024-12-02" calcext:value-type="date">
            <text:p>02/12/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Tràmit d’informació pública del projecte d’execució de les obres de reforma i rehabilitació parcial dels edificis del gimnàs, tallers i bar de l’IES Xarc al terme municipal de Santa Eulària des Riu </text:p>
          </table:table-cell>
          <table:table-cell table:style-name="ce21" office:value-type="string" calcext:value-type="string">
            <text:p><text:span text:style-name="T4"><text:a xlink:href="http://www.caib.es/eboibfront/ca/2024/12001/692774/tramit-d-informacio-publica-del-projecte-d-execuci" xlink:type="simple">Núm. 143 - 31 / octubre / 2024</text:a></text:span></text:p>
          </table:table-cell>
          <table:table-cell table:style-name="ce30" office:value-type="date" office:date-value="2024-11-01" calcext:value-type="date">
            <text:p>01/11/24</text:p>
          </table:table-cell>
          <table:table-cell table:style-name="ce30" office:value-type="date" office:date-value="2024-11-15" calcext:value-type="date">
            <text:p>15/11/24</text:p>
          </table:table-cell>
          <table:table-cell table:style-name="ce30" office:value-type="date" office:date-value="2024-10-31" calcext:value-type="date">
            <text:p>31/10/24</text:p>
          </table:table-cell>
          <table:table-cell table:style-name="ce30" office:value-type="date" office:date-value="2024-11-18" calcext:value-type="date">
            <text:p>18/11/24</text:p>
          </table:table-cell>
          <table:table-cell table:style-name="ce44" office:value-type="string" calcext:value-type="string">
            <text:p>d’Educació i Universitats</text:p>
          </table:table-cell>
          <table:table-cell table:style-name="ce44" office:value-type="string" calcext:value-type="string">
            <text:p>Infraestructures Educatives</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l'autorització administrativa, declaració de projecte industrial estratègic, amb tramitació ambiental ordinària del projecte d'agrupació fotovoltaica ES RAFAL, ubicada al polígon 37, parcel·la 175 de Palma (RE018/24, RE025/24, RE026/24) </text:p>
          </table:table-cell>
          <table:table-cell table:style-name="ce21" office:value-type="string" calcext:value-type="string">
            <text:p><text:span text:style-name="T4"><text:a xlink:href="http://www.caib.es/eboibfront/ca/2024/11998/692542/anunci-de-la-conselleria-d-empresa-ocupacio-i-ener" xlink:type="simple">Núm. 141 - 26 / octubre / 2024</text:a></text:span></text:p>
          </table:table-cell>
          <table:table-cell table:style-name="ce30" office:value-type="date" office:date-value="2024-10-28" calcext:value-type="date">
            <text:p>28/10/24</text:p>
          </table:table-cell>
          <table:table-cell table:style-name="ce30" office:value-type="date" office:date-value="2024-12-10" calcext:value-type="date">
            <text:p>10/12/24</text:p>
          </table:table-cell>
          <table:table-cell table:style-name="ce30" office:value-type="date" office:date-value="2024-10-28" calcext:value-type="date">
            <text:p>28/10/24</text:p>
          </table:table-cell>
          <table:table-cell table:style-name="ce30" office:value-type="date" office:date-value="2024-12-12" calcext:value-type="date">
            <text:p>12/12/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Informe i Proposta provisional de Resolució d’inscripció al al Programa de suport a la inseminació artificial per a la millora genètica del bestiar boví d’aptitud lletera de l’any 2024, a les Illes Balears, del director de Desenvolupament de la Producció Agrària de l’IRFAP</text:p>
          </table:table-cell>
          <table:table-cell table:style-name="ce21" office:value-type="string" calcext:value-type="string">
            <text:p><text:span text:style-name="T4"><text:a xlink:href="http://www.caib.es/eboibfront/ca/2024/11995/692331/informe-i-proposta-provisional-de-resolucio-d-insc" xlink:type="simple">Núm. 137 - 19 / octubre / 2024</text:a></text:span></text:p>
          </table:table-cell>
          <table:table-cell table:style-name="ce30" office:value-type="date" office:date-value="2024-10-16" calcext:value-type="date">
            <text:p>16/10/24</text:p>
          </table:table-cell>
          <table:table-cell table:style-name="ce30" office:value-type="date" office:date-value="2024-10-29" calcext:value-type="date">
            <text:p>29/10/24</text:p>
          </table:table-cell>
          <table:table-cell table:style-name="ce30" office:value-type="date" office:date-value="2024-10-21" calcext:value-type="date">
            <text:p>21/10/24</text:p>
          </table:table-cell>
          <table:table-cell table:style-name="ce30" office:value-type="date" office:date-value="2024-10-31" calcext:value-type="date">
            <text:p>31/10/24</text:p>
          </table:table-cell>
          <table:table-cell table:style-name="ce44" office:value-type="string" calcext:value-type="string">
            <text:p><text:s/>Institut de Recerca i Formació Agroalimentària i Pesquera de les Illes Balears (IRFAP) </text:p>
          </table:table-cell>
          <table:table-cell table:style-name="ce44" office:value-type="string" calcext:value-type="string">
            <text:p>Estudi d’impacte ambiental </text:p>
          </table:table-cell>
          <table:table-cell table:number-columns-repeated="1016"/>
        </table:table-row>
        <table:table-row table:style-name="ro4">
          <table:table-cell table:style-name="ce7" office:value-type="string" calcext:value-type="string">
            <text:p>Informació pública de l’expedient 2024/00220E relativa al projecte de construcció de coberta de pistes de petanca i edificació annexa amb lavabos, C/ S’Estanyera 2 (A), TM d’Andratx </text:p>
          </table:table-cell>
          <table:table-cell table:style-name="ce21" office:value-type="string" calcext:value-type="string">
            <text:p><text:span text:style-name="T4"><text:a xlink:href="http://www.caib.es/eboibfront/ca/2024/11995/692338/informacio-publica-de-l-expedient-2024-00220e-rela" xlink:type="simple">Núm. 137 - 19 / octubre / 2024</text:a></text:span></text:p>
          </table:table-cell>
          <table:table-cell table:style-name="ce30" office:value-type="date" office:date-value="2024-10-21" calcext:value-type="date">
            <text:p>21/10/24</text:p>
          </table:table-cell>
          <table:table-cell table:style-name="ce30" office:value-type="date" office:date-value="2024-11-18" calcext:value-type="date">
            <text:p>18/11/24</text:p>
          </table:table-cell>
          <table:table-cell table:style-name="ce30" office:value-type="date" office:date-value="2024-10-21" calcext:value-type="date">
            <text:p>21/10/24</text:p>
          </table:table-cell>
          <table:table-cell table:style-name="ce30" office:value-type="date" office:date-value="2024-11-19" calcext:value-type="date">
            <text:p>19/1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itimoterrestre en Sa Sequia del terme municipal de Formentera a les costes de Balears (181-2024-IT) </text:p>
          </table:table-cell>
          <table:table-cell table:style-name="ce21" office:value-type="string" calcext:value-type="string">
            <text:p><text:span text:style-name="T4"><text:a xlink:href="http://www.caib.es/eboibfront/ca/2024/11995/692054/informacio-publica-sobre-sol-licituds-d-autoritzac" xlink:type="simple">Núm. 137 - 19 / octubre / 2024</text:a></text:span></text:p>
          </table:table-cell>
          <table:table-cell table:style-name="ce30" office:value-type="date" office:date-value="2024-10-21" calcext:value-type="date">
            <text:p>21/10/24</text:p>
          </table:table-cell>
          <table:table-cell table:style-name="ce30" office:value-type="date" office:date-value="2024-11-18" calcext:value-type="date">
            <text:p>18/11/24</text:p>
          </table:table-cell>
          <table:table-cell table:style-name="ce30" office:value-type="date" office:date-value="2024-10-21" calcext:value-type="date">
            <text:p>21/10/24</text:p>
          </table:table-cell>
          <table:table-cell table:style-name="ce30" office:value-type="date" office:date-value="2024-11-19" calcext:value-type="date">
            <text:p>19/11/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Informació Pública de l’expedient 2022/04162E relativa al Projecte bàsic habitatge unifamiliar aïllat amb piscina, polígon 7, parcel·la 395, TM Campos </text:p>
          </table:table-cell>
          <table:table-cell table:style-name="ce21" office:value-type="string" calcext:value-type="string">
            <text:p><text:span text:style-name="T4"><text:a xlink:href="https://www.caib.es/eboibfront/ca/2024/11994/692250/informacio-publica-de-l-expedient-2022-04162e-rela" xlink:type="simple">Núm. 136 - 17 / octubre / 2024</text:a></text:span></text:p>
          </table:table-cell>
          <table:table-cell table:style-name="ce30" office:value-type="date" office:date-value="2024-10-18" calcext:value-type="date">
            <text:p>18/10/24</text:p>
          </table:table-cell>
          <table:table-cell table:style-name="ce30" office:value-type="date" office:date-value="2024-11-15" calcext:value-type="date">
            <text:p>15/11/24</text:p>
          </table:table-cell>
          <table:table-cell table:style-name="ce30" office:value-type="date" office:date-value="2024-10-17" calcext:value-type="date">
            <text:p>17/10/24</text:p>
          </table:table-cell>
          <table:table-cell table:style-name="ce30" office:value-type="date" office:date-value="2024-11-18" calcext:value-type="date">
            <text:p>18/1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itimoterrestre de Cala Sant Esteve del terme municipal d’Es Castell a les costes de Balears (093/2023-IT) </text:p>
          </table:table-cell>
          <table:table-cell table:style-name="ce21" office:value-type="string" calcext:value-type="string">
            <text:p><text:span text:style-name="T4"><text:a xlink:href="https://www.caib.es/eboibfront/ca/2024/11994/691992/informacio-publica-sobre-sol-licituds-d-autoritzac" xlink:type="simple">Núm. 136 - 17 / octubre / 2024</text:a></text:span></text:p>
          </table:table-cell>
          <table:table-cell table:style-name="ce30" office:value-type="date" office:date-value="2024-10-18" calcext:value-type="date">
            <text:p>18/10/24</text:p>
          </table:table-cell>
          <table:table-cell table:style-name="ce30" office:value-type="date" office:date-value="2024-11-15" calcext:value-type="date">
            <text:p>15/11/24</text:p>
          </table:table-cell>
          <table:table-cell table:style-name="ce30" office:value-type="date" office:date-value="2024-10-17" calcext:value-type="date">
            <text:p>17/10/24</text:p>
          </table:table-cell>
          <table:table-cell table:style-name="ce30" office:value-type="date" office:date-value="2024-11-18" calcext:value-type="date">
            <text:p>18/11/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Informació pública relativa a la sol·licitud de concessió d'aigües subterrànies CAS_2136 </text:p>
          </table:table-cell>
          <table:table-cell table:style-name="ce21" office:value-type="string" calcext:value-type="string">
            <text:p><text:span text:style-name="T4"><text:a xlink:href="https://www.caib.es/eboibfront/ca/2024/11994/691476/informacio-publica-relativa-a-la-sol-licitud-de-co" xlink:type="simple">Núm. 136 - 17 / octubre / 2024</text:a></text:span></text:p>
          </table:table-cell>
          <table:table-cell table:style-name="ce30" office:value-type="date" office:date-value="2024-10-18" calcext:value-type="date">
            <text:p>18/10/24</text:p>
          </table:table-cell>
          <table:table-cell table:style-name="ce30" office:value-type="date" office:date-value="2024-11-06" calcext:value-type="date">
            <text:p>06/11/24</text:p>
          </table:table-cell>
          <table:table-cell table:style-name="ce30" office:value-type="date" office:date-value="2024-10-17" calcext:value-type="date">
            <text:p>17/10/24</text:p>
          </table:table-cell>
          <table:table-cell table:style-name="ce30" office:value-type="date" office:date-value="2024-11-07" calcext:value-type="date">
            <text:p>07/1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3/00131E relativa al «Projecte bàsic de nova construcció d’habitatge unifamiliar aïllat i piscina», polígon 11, parcel·les 420 i 423, TM Santanyí </text:p>
          </table:table-cell>
          <table:table-cell table:style-name="ce21" office:value-type="string" calcext:value-type="string">
            <text:p><text:span text:style-name="T4"><text:a xlink:href="https://www.caib.es/eboibfront/ca/2024/11994/691370/informacio-publica-de-l-expedient-2023-00131e-rela" xlink:type="simple">Núm. 136 - 17 / octubre / 2024</text:a></text:span></text:p>
          </table:table-cell>
          <table:table-cell table:style-name="ce30" office:value-type="date" office:date-value="2024-10-18" calcext:value-type="date">
            <text:p>18/10/24</text:p>
          </table:table-cell>
          <table:table-cell table:style-name="ce30" office:value-type="date" office:date-value="2024-11-15" calcext:value-type="date">
            <text:p>15/11/24</text:p>
          </table:table-cell>
          <table:table-cell table:style-name="ce30" office:value-type="date" office:date-value="2024-10-17" calcext:value-type="date">
            <text:p>17/10/24</text:p>
          </table:table-cell>
          <table:table-cell table:style-name="ce30" office:value-type="date" office:date-value="2024-11-18" calcext:value-type="date">
            <text:p>18/1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4/27911 relatiu a la declaració com a projecte industrial estratègic Projecte per a un nou emplaçament per a la producció i logística de productes carnis Carnes y Alimentos Mas Crespo S.A </text:p>
          </table:table-cell>
          <table:table-cell table:style-name="ce21" office:value-type="string" calcext:value-type="string">
            <text:p><text:span text:style-name="T4"><text:a xlink:href="https://www.caib.es/eboibfront/ca/2024/11994/692225/informacio-publica-de-l-expedient-2024-27911-relat" xlink:type="simple">Núm. 136 - 17 / octubre / 2024</text:a></text:span></text:p>
          </table:table-cell>
          <table:table-cell table:style-name="ce30" office:value-type="date" office:date-value="2024-10-18" calcext:value-type="date">
            <text:p>18/10/24</text:p>
          </table:table-cell>
          <table:table-cell table:style-name="ce30" office:value-type="date" office:date-value="2024-11-18" calcext:value-type="date">
            <text:p>18/11/24</text:p>
          </table:table-cell>
          <table:table-cell table:style-name="ce30" office:value-type="date" office:date-value="2024-10-17" calcext:value-type="date">
            <text:p>17/10/24</text:p>
          </table:table-cell>
          <table:table-cell table:style-name="ce30" office:value-type="date" office:date-value="2024-11-19" calcext:value-type="date">
            <text:p>19/11/24</text:p>
          </table:table-cell>
          <table:table-cell table:style-name="ce44" office:value-type="string" calcext:value-type="string">
            <text:p>Empresa, Ocupació i Energia</text:p>
          </table:table-cell>
          <table:table-cell table:style-name="ce44" office:value-type="string" calcext:value-type="string">
            <text:p>Altres</text:p>
          </table:table-cell>
          <table:table-cell table:number-columns-repeated="1016"/>
        </table:table-row>
        <table:table-row table:style-name="ro4">
          <table:table-cell table:style-name="ce7" office:value-type="string" calcext:value-type="string">
            <text:p>Informació Pública de l’expedient 2023/00212E relativa al projecte de reforma i ampliació d’habitatge unifamiliar aïllat existent i piscina, polígon 19, parcel·la 149, TM Sant Josep de sa Talaia </text:p>
          </table:table-cell>
          <table:table-cell table:style-name="ce21" office:value-type="string" calcext:value-type="string">
            <text:p><text:span text:style-name="T4"><text:a xlink:href="https://www.caib.es/eboibfront/ca/2024/11993/691743/informacio-publica-de-l-expedient-2023-00212e-rela" xlink:type="simple">Núm. 135 - 15 / octubre / 2024</text:a></text:span></text:p>
          </table:table-cell>
          <table:table-cell table:style-name="ce30" office:value-type="date" office:date-value="2024-10-16" calcext:value-type="date">
            <text:p>16/10/24</text:p>
          </table:table-cell>
          <table:table-cell table:style-name="ce30" office:value-type="date" office:date-value="2024-11-13" calcext:value-type="date">
            <text:p>13/11/24</text:p>
          </table:table-cell>
          <table:table-cell table:style-name="ce30" office:value-type="date" office:date-value="2024-10-15" calcext:value-type="date">
            <text:p>15/10/24</text:p>
          </table:table-cell>
          <table:table-cell table:style-name="ce30" office:value-type="date" office:date-value="2024-11-14" calcext:value-type="date">
            <text:p>14/1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 la Cala Sant Vicent del terme municipal de Sant Joan de Labritja a les costes de Illes Balears (188-2024-IT) </text:p>
          </table:table-cell>
          <table:table-cell table:style-name="ce21" office:value-type="string" calcext:value-type="string">
            <text:p/>
            <text:p><text:span text:style-name="T4"><text:a xlink:href="https://www.caib.es/eboibfront/ca/2024/11992/692056/correccion-de-error-material-advertido-en-edicto-p" xlink:type="simple">Núm. 134 - 12 / octubre / 2024</text:a></text:span></text:p>
            <text:p><text:span text:style-name="T4">(Correcció d’errades)</text:span></text:p>
            <text:p><text:span text:style-name="T4"><text:a xlink:href="http://www.caib.es/eboibfront/ca/2024/11990/691434/informacio-publica-sobre-sol-licituds-d-autoritzac" xlink:type="simple">Núm. 132 - 08 / octubre / 2024</text:a></text:span></text:p>
          </table:table-cell>
          <table:table-cell table:style-name="ce30" office:value-type="date" office:date-value="2024-10-14" calcext:value-type="date">
            <text:p>14/10/24</text:p>
          </table:table-cell>
          <table:table-cell table:style-name="ce30" office:value-type="date" office:date-value="2024-11-11" calcext:value-type="date">
            <text:p>11/11/24</text:p>
          </table:table-cell>
          <table:table-cell table:style-name="ce30" office:value-type="date" office:date-value="2024-10-14" calcext:value-type="date">
            <text:p>14/10/24</text:p>
          </table:table-cell>
          <table:table-cell table:style-name="ce30" office:value-type="date" office:date-value="2024-11-12" calcext:value-type="date">
            <text:p>12/11/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l Passeig Saralegui 128-130 del terme municipal de Pollença a les costes de Balears (144-2024-IT) </text:p>
          </table:table-cell>
          <table:table-cell table:style-name="ce21" office:value-type="string" calcext:value-type="string">
            <text:p><text:span text:style-name="T4"><text:a xlink:href="https://www.caib.es/eboibfront/ca/2024/11992/692055/correccio-d-errada-material-advertida-en-diversos-" xlink:type="simple">Núm. 134 - 12 / octubre / 2024</text:a></text:span></text:p>
            <text:p><text:span text:style-name="T4">(Correcció d’errades)</text:span></text:p>
            <text:p><text:span text:style-name="T4"><text:a xlink:href="http://www.caib.es/eboibfront/ca/2024/11989/691553/informacio-publica-sobre-sol-licituds-d-autoritzac" xlink:type="simple">Núm. 131 - 05 / octubre / 2024</text:a></text:span></text:p>
          </table:table-cell>
          <table:table-cell table:style-name="ce30" office:value-type="date" office:date-value="2024-10-14" calcext:value-type="date">
            <text:p>14/10/24</text:p>
          </table:table-cell>
          <table:table-cell table:style-name="ce30" office:value-type="date" office:date-value="2024-11-11" calcext:value-type="date">
            <text:p>11/11/24</text:p>
          </table:table-cell>
          <table:table-cell table:style-name="ce30" office:value-type="date" office:date-value="2024-10-14" calcext:value-type="date">
            <text:p>14/10/24</text:p>
          </table:table-cell>
          <table:table-cell table:style-name="ce30" office:value-type="date" office:date-value="2024-11-12" calcext:value-type="date">
            <text:p>12/11/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Informació pública relativa a la concessió d'aigües subterrànies CAS_2164 </text:p>
          </table:table-cell>
          <table:table-cell table:style-name="ce21" office:value-type="string" calcext:value-type="string">
            <text:p><text:span text:style-name="T4"><text:a xlink:href="http://www.caib.es/eboibfront/ca/2024/11992/691475/informacio-publica-relativa-a-la-concessio-d-aig-e" xlink:type="simple">Núm. 134 - 12 / octubre / 2024</text:a></text:span></text:p>
          </table:table-cell>
          <table:table-cell table:style-name="ce30" office:value-type="date" office:date-value="2024-10-13" calcext:value-type="date">
            <text:p>13/10/24</text:p>
          </table:table-cell>
          <table:table-cell table:style-name="ce30" office:value-type="date" office:date-value="2024-11-04" calcext:value-type="date">
            <text:p>04/11/24</text:p>
          </table:table-cell>
          <table:table-cell table:style-name="ce30" office:value-type="date" office:date-value="2024-10-14" calcext:value-type="date">
            <text:p>14/10/24</text:p>
          </table:table-cell>
          <table:table-cell table:style-name="ce30" office:value-type="date" office:date-value="2024-11-05" calcext:value-type="date">
            <text:p>05/1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3/00167E relativa al Avantprojecte d'edifici de planta baixa, 2 plantes altes i àtic per a 14 habitatges, i soterrani per a garatge i trasters, carrer Pere Ripoll i Palou, 20-22, TM Palma </text:p>
          </table:table-cell>
          <table:table-cell table:style-name="ce57" office:value-type="string" calcext:value-type="string">
            <text:p><text:span text:style-name="T4"><text:a xlink:href="http://www.caib.es/eboibfront/ca/2024/11992/691365/informacio-publica-de-l-expedient-2023-00167e-rela" xlink:type="simple">Núm. 134 - 12 / octubre / 2024</text:a></text:span></text:p>
          </table:table-cell>
          <table:table-cell table:style-name="ce30" office:value-type="date" office:date-value="2024-10-14" calcext:value-type="date">
            <text:p>14/10/24</text:p>
          </table:table-cell>
          <table:table-cell table:style-name="ce30" office:value-type="date" office:date-value="2024-11-11" calcext:value-type="date">
            <text:p>11/11/24</text:p>
          </table:table-cell>
          <table:table-cell table:style-name="ce30" office:value-type="date" office:date-value="2024-10-14" calcext:value-type="date">
            <text:p>14/10/24</text:p>
          </table:table-cell>
          <table:table-cell table:style-name="ce30" office:value-type="date" office:date-value="2024-11-12" calcext:value-type="date">
            <text:p>12/1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3/00100E relativa al Projecte bàsic d’hotel rural, polígon 34, parcel·les 601, 602, 603, 604 i 9349, TM Manacor </text:p>
          </table:table-cell>
          <table:table-cell table:style-name="ce21" office:value-type="string" calcext:value-type="string">
            <text:p><text:span text:style-name="T4"><text:a xlink:href="http://www.caib.es/eboibfront/ca/2024/11992/690867/informacio-publica-de-l-expedient-2023-00100e-rela" xlink:type="simple">Núm. 134 - 12 / octubre / 2024</text:a></text:span></text:p>
          </table:table-cell>
          <table:table-cell table:style-name="ce30" office:value-type="date" office:date-value="2024-10-14" calcext:value-type="date">
            <text:p>14/10/24</text:p>
          </table:table-cell>
          <table:table-cell table:style-name="ce30" office:value-type="date" office:date-value="2024-11-11" calcext:value-type="date">
            <text:p>11/11/24</text:p>
          </table:table-cell>
          <table:table-cell table:style-name="ce30" office:value-type="date" office:date-value="2024-10-14" calcext:value-type="date">
            <text:p>14/10/24</text:p>
          </table:table-cell>
          <table:table-cell table:style-name="ce30" office:value-type="date" office:date-value="2024-11-12" calcext:value-type="date">
            <text:p>12/1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3/00077E relativa al Projecte bàsic d’habitatge unifamiliar aïllat amb piscina, polígon 2, parcel·les 246, 247, 248 i 249, TM Porreres </text:p>
          </table:table-cell>
          <table:table-cell table:style-name="ce21" office:value-type="string" calcext:value-type="string">
            <text:p><text:span text:style-name="T4"><text:a xlink:href="https://www.caib.es/eboibfront/ca/2024/11992/690113/informacio-publica-de-l-expedient-2023-00077e-rela" xlink:type="simple">Núm. 134 - 12 / octubre / 2024</text:a></text:span></text:p>
          </table:table-cell>
          <table:table-cell table:style-name="ce30" office:value-type="date" office:date-value="2024-10-14" calcext:value-type="date">
            <text:p>14/10/24</text:p>
          </table:table-cell>
          <table:table-cell table:style-name="ce30" office:value-type="date" office:date-value="2024-11-11" calcext:value-type="date">
            <text:p>11/11/24</text:p>
          </table:table-cell>
          <table:table-cell table:style-name="ce30" office:value-type="date" office:date-value="2024-10-14" calcext:value-type="date">
            <text:p>14/10/24</text:p>
          </table:table-cell>
          <table:table-cell table:style-name="ce30" office:value-type="date" office:date-value="2024-11-12" calcext:value-type="date">
            <text:p>12/1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l'autorització administrativa, declaració de projecte industrial estratègic, amb tramitació ambiental ordinària del projecte de parc fotovoltaic PFV NA FORANA, ubicat en el polígon 40, parcel·les 16, 17 i 19 de Llucmajor (RE009/23) </text:p>
          </table:table-cell>
          <table:table-cell table:style-name="ce21" office:value-type="string" calcext:value-type="string">
            <text:p><text:span text:style-name="T4"><text:a xlink:href="https://www.caib.es/eboibfront/ca/2024/11992/691878/anunci-de-la-conselleria-d-empresa-ocupacio-i-ener" xlink:type="simple">Núm. 134 - 12 / octubre / 2024</text:a></text:span></text:p>
          </table:table-cell>
          <table:table-cell table:style-name="ce30" office:value-type="date" office:date-value="2024-10-14" calcext:value-type="date">
            <text:p>14/10/24</text:p>
          </table:table-cell>
          <table:table-cell table:style-name="ce30" office:value-type="date" office:date-value="2024-11-25" calcext:value-type="date">
            <text:p>25/11/24</text:p>
          </table:table-cell>
          <table:table-cell table:style-name="ce30" office:value-type="date" office:date-value="2024-10-14" calcext:value-type="date">
            <text:p>14/10/24</text:p>
          </table:table-cell>
          <table:table-cell table:style-name="ce30" office:value-type="date" office:date-value="2024-11-26" calcext:value-type="date">
            <text:p>26/11/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Resolució d’aprovació inicial i posada a informació pública de l’Estudi informatiu del corredor ferroviari de Migjorn: Palma - Llucmajor - Campos, redactat per TYPSA i dirigit per SFM i el Departament d’Obres Públiques de la Direcció General de Mobilitat </text:p>
          </table:table-cell>
          <table:table-cell table:style-name="ce21" office:value-type="string" calcext:value-type="string">
            <text:p><text:span text:style-name="T4"><text:a xlink:href="https://www.caib.es/eboibfront/ca/2024/11991/691882/resolucio-d-aprovacio-inicial-i-posada-a-informaci" xlink:type="simple">Núm. 133 - 10 / octubre / 2024</text:a></text:span></text:p>
          </table:table-cell>
          <table:table-cell table:style-name="ce30" office:value-type="date" office:date-value="2024-10-10" calcext:value-type="date">
            <text:p>10/10/24</text:p>
          </table:table-cell>
          <table:table-cell table:style-name="ce30" office:value-type="date" office:date-value="2024-12-13" calcext:value-type="date">
            <text:p>13/12/24</text:p>
          </table:table-cell>
          <table:table-cell table:style-name="ce30" office:value-type="date" office:date-value="2024-10-10" calcext:value-type="date">
            <text:p>10/10/24</text:p>
          </table:table-cell>
          <table:table-cell table:style-name="ce30" office:value-type="date" office:date-value="2024-12-16" calcext:value-type="date">
            <text:p>16/12/24</text:p>
          </table:table-cell>
          <table:table-cell table:style-name="ce44" office:value-type="string" calcext:value-type="string">
            <text:p>Habitatge, Territori i Mobilitat</text:p>
          </table:table-cell>
          <table:table-cell table:style-name="ce44" office:value-type="string" calcext:value-type="string">
            <text:p>Transports i Mobilitat</text:p>
          </table:table-cell>
          <table:table-cell table:number-columns-repeated="1016"/>
        </table:table-row>
        <table:table-row table:style-name="ro4">
          <table:table-cell table:style-name="ce7" office:value-type="string" calcext:value-type="string">
            <text:p>Informació pública de l’expedient 2024/00268E relativa al «Projecte estacionament temporal a l’entrada AS Migjorn Gran», polígon 5, parcel·la 114, TM Es Migjorn Gran </text:p>
          </table:table-cell>
          <table:table-cell table:style-name="ce21" office:value-type="string" calcext:value-type="string">
            <text:p><text:span text:style-name="T4"><text:a xlink:href="http://www.caib.es/eboibfront/ca/2024/11989/691742/informacio-publica-de-l-expedient-2024-00268e-rela" xlink:type="simple">Núm. 131 - 05 / octubre / 2024</text:a></text:span></text:p>
          </table:table-cell>
          <table:table-cell table:style-name="ce30" office:value-type="date" office:date-value="2024-10-07" calcext:value-type="date">
            <text:p>07/10/24</text:p>
          </table:table-cell>
          <table:table-cell table:style-name="ce30" office:value-type="date" office:date-value="2024-11-04" calcext:value-type="date">
            <text:p>04/11/24</text:p>
          </table:table-cell>
          <table:table-cell table:style-name="ce30" office:value-type="date" office:date-value="2024-10-07" calcext:value-type="date">
            <text:p>07/10/24</text:p>
          </table:table-cell>
          <table:table-cell table:style-name="ce30" office:value-type="date" office:date-value="2024-11-05" calcext:value-type="date">
            <text:p>05/1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ès general, del projecte de parc fotovoltaic IF SON MORO, ubicat en el polígon 1, parcel·la/es 73 de Sant Llorenç des Cardassar (AU-04331/2023) </text:p>
          </table:table-cell>
          <table:table-cell table:style-name="ce21" office:value-type="string" calcext:value-type="string">
            <text:p><text:span text:style-name="T4"><text:a xlink:href="http://www.caib.es/eboibfront/ca/2024/11989/691480/anunci-de-la-conselleria-d-empresa-ocupacio-i-ener" xlink:type="simple">Núm. 131 - 05 / octubre / 2024</text:a></text:span></text:p>
          </table:table-cell>
          <table:table-cell table:style-name="ce30" office:value-type="date" office:date-value="2024-10-07" calcext:value-type="date">
            <text:p>07/10/24</text:p>
          </table:table-cell>
          <table:table-cell table:style-name="ce30" office:value-type="date" office:date-value="2024-11-18" calcext:value-type="date">
            <text:p>18/11/24</text:p>
          </table:table-cell>
          <table:table-cell table:style-name="ce30" office:value-type="date" office:date-value="2024-10-07" calcext:value-type="date">
            <text:p>07/10/24</text:p>
          </table:table-cell>
          <table:table-cell table:style-name="ce30" office:value-type="date" office:date-value="2024-11-19" calcext:value-type="date">
            <text:p>19/11/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ès general, amb tramitació ambiental simplificada del projecte de parc fotovoltaic PFV ESPINAFA, ubicat en el polígon 21, parcel·la/es 164 de Manacor (RE030/24) </text:p>
          </table:table-cell>
          <table:table-cell table:style-name="ce21" office:value-type="string" calcext:value-type="string">
            <text:p><text:span text:style-name="T4"><text:a xlink:href="http://www.caib.es/eboibfront/ca/2024/11989/691319/anunci-de-la-conselleria-d-empresa-ocupacio-i-ener" xlink:type="simple">Núm. 131 - 05 / octubre / 2024</text:a></text:span></text:p>
          </table:table-cell>
          <table:table-cell table:style-name="ce30" office:value-type="date" office:date-value="2024-10-07" calcext:value-type="date">
            <text:p>07/10/24</text:p>
          </table:table-cell>
          <table:table-cell table:style-name="ce30" office:value-type="date" office:date-value="2024-11-18" calcext:value-type="date">
            <text:p>18/11/24</text:p>
          </table:table-cell>
          <table:table-cell table:style-name="ce30" office:value-type="date" office:date-value="2024-10-07" calcext:value-type="date">
            <text:p>07/10/24</text:p>
          </table:table-cell>
          <table:table-cell table:style-name="ce30" office:value-type="date" office:date-value="2024-11-19" calcext:value-type="date">
            <text:p>19/11/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text:s/>Informació pública sobre sol·licituds d'autoritzacions a zona de domini públic marítim-terrestre de la Bellavista- del terme municipal de Llucmajor a les costes de Balears (114-2024-IT) </text:p>
          </table:table-cell>
          <table:table-cell table:style-name="ce21" office:value-type="string" calcext:value-type="string">
            <text:p><text:span text:style-name="T4"><text:a xlink:href="http://www.caib.es/eboibfront/ca/2024/11988/691422/informacio-publica-sobre-sol-licituds-d-autoritzac" xlink:type="simple">Núm. 130 - 03 / octubre / 2024</text:a></text:span></text:p>
          </table:table-cell>
          <table:table-cell table:style-name="ce30" office:value-type="date" office:date-value="2024-10-04" calcext:value-type="date">
            <text:p>04/10/24</text:p>
          </table:table-cell>
          <table:table-cell table:style-name="ce30" office:value-type="date" office:date-value="2024-10-31" calcext:value-type="date">
            <text:p>31/10/24</text:p>
          </table:table-cell>
          <table:table-cell table:style-name="ce30" office:value-type="date" office:date-value="2024-10-03" calcext:value-type="date">
            <text:p>03/10/24</text:p>
          </table:table-cell>
          <table:table-cell table:style-name="ce30" office:value-type="date" office:date-value="2024-11-04" calcext:value-type="date">
            <text:p>04/11/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 la Ses Rotes Velles del terme municipal de Calvià a les costes de Balears (023-2024-IT)</text:p>
          </table:table-cell>
          <table:table-cell table:style-name="ce21" office:value-type="string" calcext:value-type="string">
            <text:p><text:span text:style-name="T4"><text:a xlink:href="http://www.caib.es/eboibfront/ca/2024/11988/691421/informacio-publica-sobre-sol-licituds-d-autoritzac" xlink:type="simple">Núm. 130 - 03 / octubre / 2024</text:a></text:span></text:p>
          </table:table-cell>
          <table:table-cell table:style-name="ce30" office:value-type="date" office:date-value="2024-10-04" calcext:value-type="date">
            <text:p>04/10/24</text:p>
          </table:table-cell>
          <table:table-cell table:style-name="ce30" office:value-type="date" office:date-value="2024-10-31" calcext:value-type="date">
            <text:p>31/10/24</text:p>
          </table:table-cell>
          <table:table-cell table:style-name="ce30" office:value-type="date" office:date-value="2024-10-03" calcext:value-type="date">
            <text:p>03/10/24</text:p>
          </table:table-cell>
          <table:table-cell table:style-name="ce30" office:value-type="date" office:date-value="2024-11-04" calcext:value-type="date">
            <text:p>04/11/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text:s/>Informació pública sobre sol·licituds d'autoritzacions a zona de domini públic maritimoterrestre a MOLL DE ES VIVÉ (Platja Den Bossa) (105/2023-IT) </text:p>
          </table:table-cell>
          <table:table-cell table:style-name="ce21" office:value-type="string" calcext:value-type="string">
            <text:p><text:span text:style-name="T4"><text:a xlink:href="http://www.caib.es/eboibfront/ca/2024/11988/691382/informacio-publica-sobre-sol-licituds-d-autoritzac" xlink:type="simple">Núm. 130 - 03 / octubre / 2024</text:a></text:span></text:p>
          </table:table-cell>
          <table:table-cell table:style-name="ce30" office:value-type="date" office:date-value="2024-10-04" calcext:value-type="date">
            <text:p>04/10/24</text:p>
          </table:table-cell>
          <table:table-cell table:style-name="ce30" office:value-type="date" office:date-value="2024-10-31" calcext:value-type="date">
            <text:p>31/10/24</text:p>
          </table:table-cell>
          <table:table-cell table:style-name="ce30" office:value-type="date" office:date-value="2024-10-03" calcext:value-type="date">
            <text:p>03/10/24</text:p>
          </table:table-cell>
          <table:table-cell table:style-name="ce30" office:value-type="date" office:date-value="2024-11-04" calcext:value-type="date">
            <text:p>04/11/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Informació Pública de l’expedient 2023/00156E relativa al «Projecte bàsic habitatge unifamiliar entre mitgeres», carrer Travessera de Sant Jordi 25, TM Ciutadella </text:p>
          </table:table-cell>
          <table:table-cell table:style-name="ce21" office:value-type="string" calcext:value-type="string">
            <text:p><text:span text:style-name="T4"><text:a xlink:href="http://www.caib.es/eboibfront/ca/2024/11988/691368/informacio-publica-de-l-expedient-2023-00156e-rela" xlink:type="simple">Núm. 130 - 03 / octubre / 2024</text:a></text:span></text:p>
          </table:table-cell>
          <table:table-cell table:style-name="ce30" office:value-type="date" office:date-value="2024-10-04" calcext:value-type="date">
            <text:p>04/10/24</text:p>
          </table:table-cell>
          <table:table-cell table:style-name="ce30" office:value-type="date" office:date-value="2024-10-31" calcext:value-type="date">
            <text:p>31/10/24</text:p>
          </table:table-cell>
          <table:table-cell table:style-name="ce30" office:value-type="date" office:date-value="2024-10-03" calcext:value-type="date">
            <text:p>03/10/24</text:p>
          </table:table-cell>
          <table:table-cell table:style-name="ce30" office:value-type="date" office:date-value="2024-11-04" calcext:value-type="date">
            <text:p>04/1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Informació Pública de l’expedient 2023/00159E relativa al Projecte d’habitatge unifamiliar aïllat amb soterrani i piscina, polígon 14, parcel·la 133, TM Sant Joan de Labritja </text:p>
          </table:table-cell>
          <table:table-cell table:style-name="ce21" office:value-type="string" calcext:value-type="string">
            <text:p><text:span text:style-name="T4"><text:a xlink:href="http://www.caib.es/eboibfront/ca/2024/11988/691364/informacio-publica-de-l-expedient-2023-00159e-rela" xlink:type="simple">Núm. 130 - 03 / octubre / 2024</text:a></text:span></text:p>
          </table:table-cell>
          <table:table-cell table:style-name="ce30" office:value-type="date" office:date-value="2024-10-04" calcext:value-type="date">
            <text:p>04/10/24</text:p>
          </table:table-cell>
          <table:table-cell table:style-name="ce30" office:value-type="date" office:date-value="2024-10-31" calcext:value-type="date">
            <text:p>31/10/24</text:p>
          </table:table-cell>
          <table:table-cell table:style-name="ce30" office:value-type="date" office:date-value="2024-10-03" calcext:value-type="date">
            <text:p>03/10/24</text:p>
          </table:table-cell>
          <table:table-cell table:style-name="ce30" office:value-type="date" office:date-value="2024-11-04" calcext:value-type="date">
            <text:p>04/1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Informació Pública de l’expedient 2023/00516E relativa al projecte de demolició parcial i legalització de magatzem, polígon 5, parcel·la 286, TM Campos </text:p>
          </table:table-cell>
          <table:table-cell table:style-name="ce21" office:value-type="string" calcext:value-type="string">
            <text:p><text:span text:style-name="T4"><text:a xlink:href="http://www.caib.es/eboibfront/ca/2024/11988/691362/informacio-publica-de-l-expedient-2023-00516e-rela" xlink:type="simple">Núm. 130 - 03 / octubre / 2024</text:a></text:span></text:p>
          </table:table-cell>
          <table:table-cell table:style-name="ce30" office:value-type="date" office:date-value="2024-10-04" calcext:value-type="date">
            <text:p>04/10/24</text:p>
          </table:table-cell>
          <table:table-cell table:style-name="ce30" office:value-type="date" office:date-value="2024-10-31" calcext:value-type="date">
            <text:p>31/10/24</text:p>
          </table:table-cell>
          <table:table-cell table:style-name="ce30" office:value-type="date" office:date-value="2024-10-03" calcext:value-type="date">
            <text:p>03/10/24</text:p>
          </table:table-cell>
          <table:table-cell table:style-name="ce30" office:value-type="date" office:date-value="2024-11-04" calcext:value-type="date">
            <text:p>04/1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Informació Pública de l’expedient 2021/01062E relativa al Projecte d’instal·lació nova xarxa subterrània a baixa tensió privada, polígon 2, parcel·la 120, TM Alaró </text:p>
          </table:table-cell>
          <table:table-cell table:style-name="ce21" office:value-type="string" calcext:value-type="string">
            <text:p><text:span text:style-name="T4"><text:a xlink:href="http://www.caib.es/eboibfront/ca/2024/11988/691361/informacio-publica-de-l-expedient-2021-01062e-rela" xlink:type="simple">Núm. 130 - 03 / octubre / 2024</text:a></text:span></text:p>
          </table:table-cell>
          <table:table-cell table:style-name="ce30" office:value-type="date" office:date-value="2024-10-04" calcext:value-type="date">
            <text:p>04/10/24</text:p>
          </table:table-cell>
          <table:table-cell table:style-name="ce30" office:value-type="date" office:date-value="2024-10-31" calcext:value-type="date">
            <text:p>31/10/24</text:p>
          </table:table-cell>
          <table:table-cell table:style-name="ce30" office:value-type="date" office:date-value="2024-10-03" calcext:value-type="date">
            <text:p>03/10/24</text:p>
          </table:table-cell>
          <table:table-cell table:style-name="ce30" office:value-type="date" office:date-value="2024-11-04" calcext:value-type="date">
            <text:p>04/1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ès general del projecte modificat del parc fotovoltaic PFV SON MAS I, ubicat en el polígon 6, parcel·la/es 259 de Manacor (RE027/22) </text:p>
          </table:table-cell>
          <table:table-cell table:style-name="ce21" office:value-type="string" calcext:value-type="string">
            <text:p><text:span text:style-name="T4"><text:a xlink:href="http://www.caib.es/eboibfront/ca/2024/11988/691605/anunci-de-la-conselleria-d-empresa-ocupacio-i-ener" xlink:type="simple">Núm. 130 - 03 / octubre / 2024</text:a></text:span></text:p>
          </table:table-cell>
          <table:table-cell table:style-name="ce30" office:value-type="date" office:date-value="2024-10-04" calcext:value-type="date">
            <text:p>04/10/24</text:p>
          </table:table-cell>
          <table:table-cell table:style-name="ce30" office:value-type="date" office:date-value="2024-11-15" calcext:value-type="date">
            <text:p>15/11/24</text:p>
          </table:table-cell>
          <table:table-cell table:style-name="ce30" office:value-type="date" office:date-value="2024-10-03" calcext:value-type="date">
            <text:p>03/10/24</text:p>
          </table:table-cell>
          <table:table-cell table:style-name="ce30" office:value-type="date" office:date-value="2024-11-18" calcext:value-type="date">
            <text:p>18/11/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Informació Pública de l’expedient 2023/00348E relativa al projecte bàsic d’habitatge unifamiliar amb soterrani, annex i piscina, polígon 2, parcel·la 5, TM Formentera</text:p>
          </table:table-cell>
          <table:table-cell table:style-name="ce21" office:value-type="string" calcext:value-type="string">
            <text:p><text:span text:style-name="T4"><text:a xlink:href="http://www.caib.es/eboibfront/ca/2024/11987/691369/informacio-publica-de-l-expedient-2023-00348e-rela" xlink:type="simple">Núm. 129 - 01 / octubre / 2024</text:a></text:span></text:p>
          </table:table-cell>
          <table:table-cell table:style-name="ce30" office:value-type="date" office:date-value="2024-10-02" calcext:value-type="date">
            <text:p>02/10/24</text:p>
          </table:table-cell>
          <table:table-cell table:style-name="ce30" office:value-type="date" office:date-value="2024-10-29" calcext:value-type="date">
            <text:p>29/10/24</text:p>
          </table:table-cell>
          <table:table-cell table:style-name="ce30" office:value-type="date" office:date-value="2024-10-01" calcext:value-type="date">
            <text:p>01/10/24</text:p>
          </table:table-cell>
          <table:table-cell table:style-name="ce30" office:value-type="date" office:date-value="2024-10-31" calcext:value-type="date">
            <text:p>31/10/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Informació pública sobre Projecte d’actualització del Pla de restauració, Projecte d’explotació i Estudi d’impacte ambiental de la pedrera Ses Praderes (núm. 461), que forma part de la parcel·la 7 del polígon 51 de Llucmajor </text:p>
          </table:table-cell>
          <table:table-cell table:style-name="ce21" office:value-type="string" calcext:value-type="string">
            <text:p><text:span text:style-name="T4"><text:a xlink:href="http://www.caib.es/eboibfront/ca/2024/11985/691354/informacio-publica-sobre-projecte-d-actualitzacio-" xlink:type="simple">Núm. 128 - 28 / setembre / 2024</text:a></text:span></text:p>
          </table:table-cell>
          <table:table-cell table:style-name="ce30" office:value-type="date" office:date-value="2024-09-30" calcext:value-type="date">
            <text:p>30/09/24</text:p>
          </table:table-cell>
          <table:table-cell table:style-name="ce30" office:value-type="date" office:date-value="2024-11-11" calcext:value-type="date">
            <text:p>11/11/24</text:p>
          </table:table-cell>
          <table:table-cell table:style-name="ce30" office:value-type="date" office:date-value="2024-09-30" calcext:value-type="date">
            <text:p>30/09/24</text:p>
          </table:table-cell>
          <table:table-cell table:style-name="ce30" office:value-type="date" office:date-value="2024-11-12" calcext:value-type="date">
            <text:p>12/11/24</text:p>
          </table:table-cell>
          <table:table-cell table:style-name="ce44" office:value-type="string" calcext:value-type="string">
            <text:p>Empresa, Ocupació i Energia</text:p>
          </table:table-cell>
          <table:table-cell table:style-name="ce44" office:value-type="string" calcext:value-type="string">
            <text:p>Mines</text:p>
          </table:table-cell>
          <table:table-cell table:number-columns-repeated="1016"/>
        </table:table-row>
        <table:table-row table:style-name="ro4">
          <table:table-cell table:style-name="ce17" office:value-type="string" calcext:value-type="string">
            <text:p><text:s/>Anunci de la Conselleria d'Empresa, Ocupació i Energia per a l'obertura del tràmit d’informació pública sobre l'autorització administrativa del projecte de parc fotovoltaic PFV Pedrera Can Siserol Fase B, ubicat en el polígon 31, parcel·la 516, de Felanitx (RE001/22-Fase B) </text:p>
          </table:table-cell>
          <table:table-cell table:style-name="ce21" office:value-type="string" calcext:value-type="string">
            <text:p><text:span text:style-name="T4"><text:a xlink:href="http://www.caib.es/eboibfront/ca/2024/11985/691128/anunci-de-la-conselleria-d-empresa-ocupacio-i-ener" xlink:type="simple">Núm. 128 - 28 / setembre / 2024</text:a></text:span></text:p>
          </table:table-cell>
          <table:table-cell table:style-name="ce30" office:value-type="date" office:date-value="2024-09-30" calcext:value-type="date">
            <text:p>30/09/24</text:p>
          </table:table-cell>
          <table:table-cell table:style-name="ce30" office:value-type="date" office:date-value="2024-11-11" calcext:value-type="date">
            <text:p>11/11/24</text:p>
          </table:table-cell>
          <table:table-cell table:style-name="ce30" office:value-type="date" office:date-value="2024-09-30" calcext:value-type="date">
            <text:p>30/09/24</text:p>
          </table:table-cell>
          <table:table-cell table:style-name="ce30" office:value-type="date" office:date-value="2024-11-12" calcext:value-type="date">
            <text:p>12/11/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Informació pública sobre el Projecte d’explotació, restauració i Estudi d’impacte ambiental de l’explotació minera Llimpet (núm. 105), que forma part del polígon 6, parcel·la cadastral 50, del terme municipal d’Alaior </text:p>
          </table:table-cell>
          <table:table-cell table:style-name="ce21" office:value-type="string" calcext:value-type="string">
            <text:p><text:span text:style-name="T4"><text:a xlink:href="http://www.caib.es/eboibfront/ca/2024/11985/691082/informacio-publica-sobre-el-projecte-d-explotacio-" xlink:type="simple">Núm. 128 - 28 / setembre / 2024</text:a></text:span></text:p>
          </table:table-cell>
          <table:table-cell table:style-name="ce30" office:value-type="date" office:date-value="2024-09-30" calcext:value-type="date">
            <text:p>30/09/24</text:p>
          </table:table-cell>
          <table:table-cell table:style-name="ce30" office:value-type="date" office:date-value="2024-11-11" calcext:value-type="date">
            <text:p>11/11/24</text:p>
          </table:table-cell>
          <table:table-cell table:style-name="ce30" office:value-type="date" office:date-value="2024-09-30" calcext:value-type="date">
            <text:p>30/09/24</text:p>
          </table:table-cell>
          <table:table-cell table:style-name="ce30" office:value-type="date" office:date-value="2024-11-12" calcext:value-type="date">
            <text:p>12/11/24</text:p>
          </table:table-cell>
          <table:table-cell table:style-name="ce44" office:value-type="string" calcext:value-type="string">
            <text:p>Empresa, Ocupació i Energia</text:p>
          </table:table-cell>
          <table:table-cell table:style-name="ce44" office:value-type="string" calcext:value-type="string">
            <text:p>Min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itimoterrestre de Cala Sant Vicent del terme municipal de Sant Joan de Labritja a les costes de Balears (105-2024-IT)</text:p>
          </table:table-cell>
          <table:table-cell table:style-name="ce21" office:value-type="string" calcext:value-type="string">
            <text:p><text:span text:style-name="T4"><text:a xlink:href="http://www.caib.es/eboibfront/ca/2024/11984/690943/informacio-publica-sobre-sol-licituds-d-autoritzac" xlink:type="simple">Núm. 127 - 26 / setembre / 2024</text:a></text:span></text:p>
          </table:table-cell>
          <table:table-cell table:style-name="ce30" office:value-type="date" office:date-value="2024-09-27" calcext:value-type="date">
            <text:p>27/09/24</text:p>
          </table:table-cell>
          <table:table-cell table:style-name="ce30" office:value-type="date" office:date-value="2024-10-24" calcext:value-type="date">
            <text:p>24/10/24</text:p>
          </table:table-cell>
          <table:table-cell table:style-name="ce30" office:value-type="date" office:date-value="2024-09-26" calcext:value-type="date">
            <text:p>26/09/24</text:p>
          </table:table-cell>
          <table:table-cell table:style-name="ce30" office:value-type="date" office:date-value="2024-10-28" calcext:value-type="date">
            <text:p>28/10/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Informació Pública de l’expedien t2023/00128E relativa al Projecte bàsic d’enderrocament d’estructura existent i habitatge unifamiliar aïllat amb piscina, polígon 21, parcel·la 544, TM Santa Eulària des Riu</text:p>
          </table:table-cell>
          <table:table-cell table:style-name="ce21" office:value-type="string" calcext:value-type="string">
            <text:p><text:span text:style-name="T4"><text:a xlink:href="http://www.caib.es/eboibfront/ca/2024/11984/690862/informacio-publica-de-l-expedien-t2023-00128e-rela" xlink:type="simple">Núm. 127 - 26 / setembre / 2024</text:a></text:span></text:p>
          </table:table-cell>
          <table:table-cell table:style-name="ce30" office:value-type="date" office:date-value="2024-09-27" calcext:value-type="date">
            <text:p>27/09/24</text:p>
          </table:table-cell>
          <table:table-cell table:style-name="ce30" office:value-type="date" office:date-value="2024-10-24" calcext:value-type="date">
            <text:p>24/10/24</text:p>
          </table:table-cell>
          <table:table-cell table:style-name="ce30" office:value-type="date" office:date-value="2024-09-26" calcext:value-type="date">
            <text:p>26/09/24</text:p>
          </table:table-cell>
          <table:table-cell table:style-name="ce30" office:value-type="date" office:date-value="2024-10-28" calcext:value-type="date">
            <text:p>28/10/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nominat Cap d’En Font del terme municipal de Sant Lluís a les costes de balears (091-2024-it) </text:p>
          </table:table-cell>
          <table:table-cell table:style-name="ce21" office:value-type="string" calcext:value-type="string">
            <text:p><text:span text:style-name="T4"><text:a xlink:href="http://www.caib.es/eboibfront/ca/2024/11984/688991/informacio-publica-sobre-sol-licituds-d-autoritzac" xlink:type="simple">Núm. 127 - 26 / setembre / 2024</text:a></text:span></text:p>
          </table:table-cell>
          <table:table-cell table:style-name="ce30" office:value-type="date" office:date-value="2024-09-27" calcext:value-type="date">
            <text:p>27/09/24</text:p>
          </table:table-cell>
          <table:table-cell table:style-name="ce30" office:value-type="date" office:date-value="2024-10-24" calcext:value-type="date">
            <text:p>24/10/24</text:p>
          </table:table-cell>
          <table:table-cell table:style-name="ce30" office:value-type="date" office:date-value="2024-09-26" calcext:value-type="date">
            <text:p>26/09/24</text:p>
          </table:table-cell>
          <table:table-cell table:style-name="ce30" office:value-type="date" office:date-value="2024-10-28" calcext:value-type="date">
            <text:p>28/10/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Informació pública sobre l’Estudi d’impacte ambiental de la modificació del Pla de restauració de l’explotació minera Francisca II (núm. 504), que forma part del polígon 24, parcel·la 210 i part de la 209, del terme municipal de Santa Eulària del Riu</text:p>
          </table:table-cell>
          <table:table-cell table:style-name="ce57" office:value-type="string" calcext:value-type="string">
            <text:p><text:span text:style-name="T4"><text:a xlink:href="http://www.caib.es/eboibfront/ca/2024/11984/691221/informacio-publica-sobre-l-estudi-d-impacte-ambien" xlink:type="simple">Núm. 127 - 26 / setembre / 2024</text:a></text:span></text:p>
          </table:table-cell>
          <table:table-cell table:style-name="ce30" office:value-type="date" office:date-value="2024-09-27" calcext:value-type="date">
            <text:p>27/09/24</text:p>
          </table:table-cell>
          <table:table-cell table:style-name="ce30" office:value-type="date" office:date-value="2024-11-08" calcext:value-type="date">
            <text:p>08/11/24</text:p>
          </table:table-cell>
          <table:table-cell table:style-name="ce30" office:value-type="date" office:date-value="2024-09-26" calcext:value-type="date">
            <text:p>26/09/24</text:p>
          </table:table-cell>
          <table:table-cell table:style-name="ce30" office:value-type="date" office:date-value="2024-11-11" calcext:value-type="date">
            <text:p>11/11/24</text:p>
          </table:table-cell>
          <table:table-cell table:style-name="ce44" office:value-type="string" calcext:value-type="string">
            <text:p>Empresa, Ocupació i Energia</text:p>
          </table:table-cell>
          <table:table-cell table:style-name="ce44" office:value-type="string" calcext:value-type="string">
            <text:p>Mines</text:p>
          </table:table-cell>
          <table:table-cell table:number-columns-repeated="1016"/>
        </table:table-row>
        <table:table-row table:style-name="ro4">
          <table:table-cell table:style-name="ce7" office:value-type="string" calcext:value-type="string">
            <text:p>Anunci de la Conselleria d’Empresa, Ocupació i Energia per la qual s’amplia el termini per presentar al·legacions al tràmit sobre l’autorització administrativa, declaració de projecte industrial estratègic i tramitació ambiental ordinària del projecte d'agrupació fotovoltàica Junípero Serra ubicada en polígon 13, parcel·les 1 i 2 de Sa Pobla (RE032/22, RE040/23) </text:p>
          </table:table-cell>
          <table:table-cell table:style-name="ce21" office:value-type="string" calcext:value-type="string">
            <text:p><text:span text:style-name="T4"><text:a xlink:href="http://www.caib.es/eboibfront/ca/2024/11984/691318/anunci-de-la-conselleria-d-empresa-ocupacio-i-ener" xlink:type="simple">Núm. 127 - 26 / setembre / 2024</text:a></text:span></text:p>
          </table:table-cell>
          <table:table-cell table:style-name="ce30" office:value-type="date" office:date-value="2024-09-23" calcext:value-type="date">
            <text:p>23/09/24</text:p>
          </table:table-cell>
          <table:table-cell table:style-name="ce30" office:value-type="date" office:date-value="2024-10-18" calcext:value-type="date">
            <text:p>18/10/24</text:p>
          </table:table-cell>
          <table:table-cell table:style-name="ce30" office:value-type="date" office:date-value="2024-09-26" calcext:value-type="date">
            <text:p>26/09/24</text:p>
          </table:table-cell>
          <table:table-cell table:style-name="ce30" office:value-type="date" office:date-value="2024-10-21" calcext:value-type="date">
            <text:p>21/10/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ès general, amb tramitació ambiental ordinària del projecte de parc fotovoltaic PFV Els Tarongers, ubicat en el polígon 6, parcel·les 554,142 de Marratxí (RE015/24) </text:p>
          </table:table-cell>
          <table:table-cell table:style-name="ce21" office:value-type="string" calcext:value-type="string">
            <text:p><text:span text:style-name="T4"><text:a xlink:href="http://www.caib.es/eboibfront/ca/2024/11982/690397/anunci-de-la-conselleria-d-empresa-ocupacio-i-ener" xlink:type="simple">Núm. 124 - 21 / setembre / 2024</text:a></text:span></text:p>
          </table:table-cell>
          <table:table-cell table:style-name="ce30" office:value-type="date" office:date-value="2024-09-23" calcext:value-type="date">
            <text:p>23/09/24</text:p>
          </table:table-cell>
          <table:table-cell table:style-name="ce30" office:value-type="date" office:date-value="2024-11-04" calcext:value-type="date">
            <text:p>04/11/24</text:p>
          </table:table-cell>
          <table:table-cell table:style-name="ce30" office:value-type="date" office:date-value="2024-09-23" calcext:value-type="date">
            <text:p>23/09/24</text:p>
          </table:table-cell>
          <table:table-cell table:style-name="ce30" office:value-type="date" office:date-value="2024-11-05" calcext:value-type="date">
            <text:p>05/11/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el reconeixement d'utilitat pública a efectes de la declaració d'interès general, del projecte de parc fotovoltaic PFV BASSA CIUTADELLA, ubicat en el polígon 12, parcel·la/es 133 de Ciutadella de Menorca (RE021/24) </text:p>
          </table:table-cell>
          <table:table-cell table:style-name="ce21" office:value-type="string" calcext:value-type="string">
            <text:p><text:span text:style-name="T4"><text:a xlink:href="http://www.caib.es/eboibfront/ca/2024/11982/691106/anunci-de-la-conselleria-d-empresa-ocupacio-i-ener" xlink:type="simple">Núm. 124 - 21 / setembre / 2024</text:a></text:span></text:p>
          </table:table-cell>
          <table:table-cell table:style-name="ce30" office:value-type="date" office:date-value="2024-09-23" calcext:value-type="date">
            <text:p>23/09/24</text:p>
          </table:table-cell>
          <table:table-cell table:style-name="ce30" office:value-type="date" office:date-value="2024-11-04" calcext:value-type="date">
            <text:p>04/11/24</text:p>
          </table:table-cell>
          <table:table-cell table:style-name="ce30" office:value-type="date" office:date-value="2024-09-23" calcext:value-type="date">
            <text:p>23/09/24</text:p>
          </table:table-cell>
          <table:table-cell table:style-name="ce30" office:value-type="date" office:date-value="2024-11-05" calcext:value-type="date">
            <text:p>05/11/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ès general, amb tramitació ambiental ordinària del projecte de parc fotovoltaic PFV CUMBRES, ubicat en el polígon 61, parcel·la/es 504,507,510 de Felanitx (RE028/24) </text:p>
          </table:table-cell>
          <table:table-cell table:style-name="ce21" office:value-type="string" calcext:value-type="string">
            <text:p><text:span text:style-name="T4"><text:a xlink:href="http://www.caib.es/eboibfront/ca/2024/11982/691133/anunci-de-la-conselleria-d-empresa-ocupacio-i-ener" xlink:type="simple">Núm. 124 - 21 / setembre / 2024</text:a></text:span></text:p>
          </table:table-cell>
          <table:table-cell table:style-name="ce30" office:value-type="date" office:date-value="2024-09-23" calcext:value-type="date">
            <text:p>23/09/24</text:p>
          </table:table-cell>
          <table:table-cell table:style-name="ce30" office:value-type="date" office:date-value="2024-11-04" calcext:value-type="date">
            <text:p>04/11/24</text:p>
          </table:table-cell>
          <table:table-cell table:style-name="ce30" office:value-type="date" office:date-value="2024-09-23" calcext:value-type="date">
            <text:p>23/09/24</text:p>
          </table:table-cell>
          <table:table-cell table:style-name="ce30" office:value-type="date" office:date-value="2024-11-05" calcext:value-type="date">
            <text:p>05/11/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Informació Pública de l’expedient 2023/00258E relativa al Projecte bàsic per construcció d’habitatge unifamiliar aïllat amb piscina, polígon 4, parcel·la 88, TM Santa Eulària des Riu </text:p>
          </table:table-cell>
          <table:table-cell table:style-name="ce21" office:value-type="string" calcext:value-type="string">
            <text:p><text:span text:style-name="T4"><text:a xlink:href="http://www.caib.es/eboibfront/ca/2024/11982/690865/informacio-publica-de-l-expedient-2023-00258e-rela" xlink:type="simple">Núm. 124 - 21 / setembre / 2024</text:a></text:span></text:p>
          </table:table-cell>
          <table:table-cell table:style-name="ce30" office:value-type="date" office:date-value="2024-09-23" calcext:value-type="date">
            <text:p>23/09/24</text:p>
          </table:table-cell>
          <table:table-cell table:style-name="ce30" office:value-type="date" office:date-value="2024-10-18" calcext:value-type="date">
            <text:p>18/10/24</text:p>
          </table:table-cell>
          <table:table-cell table:style-name="ce30" office:value-type="date" office:date-value="2024-09-23" calcext:value-type="date">
            <text:p>23/09/24</text:p>
          </table:table-cell>
          <table:table-cell table:style-name="ce30" office:value-type="date" office:date-value="2024-10-21" calcext:value-type="date">
            <text:p>21/10/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itimoterrestre a les costes de Balears (020/2023-IT) </text:p>
          </table:table-cell>
          <table:table-cell table:style-name="ce21" office:value-type="string" calcext:value-type="string">
            <text:p><text:span text:style-name="T4"><text:a xlink:href="http://www.caib.es/eboibfront/ca/2024/11982/691096/informacio-publica-sobre-sol-licituds-d-autoritzac" xlink:type="simple">Núm. 124 - 21 / setembre / 2024</text:a></text:span></text:p>
          </table:table-cell>
          <table:table-cell table:style-name="ce30" office:value-type="date" office:date-value="2024-09-23" calcext:value-type="date">
            <text:p>23/09/24</text:p>
          </table:table-cell>
          <table:table-cell table:style-name="ce30" office:value-type="date" office:date-value="2024-10-18" calcext:value-type="date">
            <text:p>18/10/24</text:p>
          </table:table-cell>
          <table:table-cell table:style-name="ce30" office:value-type="date" office:date-value="2024-09-23" calcext:value-type="date">
            <text:p>23/09/24</text:p>
          </table:table-cell>
          <table:table-cell table:style-name="ce30" office:value-type="date" office:date-value="2024-10-21" calcext:value-type="date">
            <text:p>21/10/24</text:p>
          </table:table-cell>
          <table:table-cell table:style-name="ce44" office:value-type="string" calcext:value-type="string">
            <text:p><text:s/>de la Mar i del Cicle de l'Aigua</text:p>
          </table:table-cell>
          <table:table-cell table:style-name="ce44" office:value-type="string" calcext:value-type="string">
            <text:p>Ports</text:p>
          </table:table-cell>
          <table:table-cell table:number-columns-repeated="1016"/>
        </table:table-row>
        <table:table-row table:style-name="ro4">
          <table:table-cell table:style-name="ce7" office:value-type="string" calcext:value-type="string">
            <text:p>Informació pública del Projecte d’Infraestructures de Regadiu amb Aigües Regenerades a Sant Lluís – Menorca </text:p>
          </table:table-cell>
          <table:table-cell table:style-name="ce21" office:value-type="string" calcext:value-type="string">
            <text:p><text:span text:style-name="T4"><text:a xlink:href="http://www.caib.es/eboibfront/ca/2024/11982/691059/informacio-publica-del-projecte-d-infraestructures" xlink:type="simple">Núm. 124 - 21 / setembre / 2024</text:a></text:span></text:p>
          </table:table-cell>
          <table:table-cell table:style-name="ce30" office:value-type="date" office:date-value="2024-09-23" calcext:value-type="date">
            <text:p>23/09/24</text:p>
          </table:table-cell>
          <table:table-cell table:style-name="ce30" office:value-type="date" office:date-value="2024-11-04" calcext:value-type="date">
            <text:p>04/11/24</text:p>
          </table:table-cell>
          <table:table-cell table:style-name="ce30" office:value-type="date" office:date-value="2024-09-23" calcext:value-type="date">
            <text:p>23/09/24</text:p>
          </table:table-cell>
          <table:table-cell table:style-name="ce30" office:value-type="date" office:date-value="2024-11-05" calcext:value-type="date">
            <text:p>05/11/24</text:p>
          </table:table-cell>
          <table:table-cell table:style-name="ce44" office:value-type="string" calcext:value-type="string">
            <text:p>d’Agricultura, Pesca i Medi Natural</text:p>
          </table:table-cell>
          <table:table-cell table:style-name="ce44" office:value-type="string" calcext:value-type="string">
            <text:p>Estudi d’impacte ambiental </text:p>
          </table:table-cell>
          <table:table-cell table:number-columns-repeated="1016"/>
        </table:table-row>
        <table:table-row table:style-name="ro4">
          <table:table-cell table:style-name="ce7" office:value-type="string" calcext:value-type="string">
            <text:p>Anunci de la Conselleria d’Empresa, Ocupació i Energia per la qual s’amplia el termini per presentar al·legacions al tràmit sobre l’autorització administrativa, declaració de projecte industrial estratègic i tramitació ambiental ordinària del projecte d'agrupació fotovoltàica JUNIPERO SERRA ubicada en polígon 13, parcel·les 1 i 2 de Sa Pobla (RE032/22, RE040/23) </text:p>
          </table:table-cell>
          <table:table-cell table:style-name="ce61" office:value-type="string" calcext:value-type="string">
            <text:p><text:span text:style-name="T4"><text:a xlink:href="http://www.caib.es/eboibfront/ca/2024/11981/690954/anunci-de-la-conselleria-d-empresa-ocupacio-i-ener" xlink:type="simple">Núm. 123 - 19 / setembre / 2024</text:a></text:span></text:p>
            <text:p><text:span text:style-name="T4">(Correcció d'errades)</text:span></text:p>
            <text:p><text:span text:style-name="T4"><text:a xlink:href="https://www.caib.es/eboibfront/ca/2024/11916/685940/anunci-de-la-conselleria-d-empresa-ocupacio-i-ener" xlink:type="simple">Núm. 060 - 07 / maig / 2024</text:a></text:span></text:p>
          </table:table-cell>
          <table:table-cell table:style-name="ce30" office:value-type="date" office:date-value="2024-09-20" calcext:value-type="date">
            <text:p>20/09/24</text:p>
          </table:table-cell>
          <table:table-cell table:style-name="ce30" office:value-type="date" office:date-value="2024-10-17" calcext:value-type="date">
            <text:p>17/10/24</text:p>
          </table:table-cell>
          <table:table-cell table:style-name="ce30" office:value-type="date" office:date-value="2024-09-19" calcext:value-type="date">
            <text:p>19/09/24</text:p>
          </table:table-cell>
          <table:table-cell table:style-name="ce30" office:value-type="date" office:date-value="2024-10-18" calcext:value-type="date">
            <text:p>18/10/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Informació Pública de l’expedient 2023/00033E relativa al Projecte bàsic de modernització i ampliació d’hotel apartament 4*, carrer Na Llambies 18, TM Son Servera</text:p>
          </table:table-cell>
          <table:table-cell table:style-name="ce61" office:value-type="string" calcext:value-type="string">
            <text:p><text:span text:style-name="T4"><text:a xlink:href="http://www.caib.es/eboibfront/ca/2024/11981/690868/informacio-publica-de-l-expedient-2023-00033e-rela" xlink:type="simple">Núm. 123 - 19 / setembre / 2024</text:a></text:span></text:p>
          </table:table-cell>
          <table:table-cell table:style-name="ce30" office:value-type="date" office:date-value="2024-09-20" calcext:value-type="date">
            <text:p>20/09/24</text:p>
          </table:table-cell>
          <table:table-cell table:style-name="ce30" office:value-type="date" office:date-value="2024-10-17" calcext:value-type="date">
            <text:p>17/10/24</text:p>
          </table:table-cell>
          <table:table-cell table:style-name="ce30" office:value-type="date" office:date-value="2024-09-19" calcext:value-type="date">
            <text:p>19/09/24</text:p>
          </table:table-cell>
          <table:table-cell table:style-name="ce30" office:value-type="date" office:date-value="2024-10-18" calcext:value-type="date">
            <text:p>18/10/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960/2017 relativa al Projecte bàsic de construcció d’un habitatge unifamiliar aïllat i piscina, polígon 21, parcel·la 462, Santa Eulària des Riu</text:p>
          </table:table-cell>
          <table:table-cell table:style-name="ce61" office:value-type="string" calcext:value-type="string">
            <text:p><text:span text:style-name="T4"><text:a xlink:href="http://www.caib.es/eboibfront/ca/2024/11981/690866/informacio-publica-de-l-expedient-960-2017-relativ" xlink:type="simple">Núm. 123 - 19 / setembre / 2024</text:a></text:span></text:p>
          </table:table-cell>
          <table:table-cell table:style-name="ce30" office:value-type="date" office:date-value="2024-09-20" calcext:value-type="date">
            <text:p>20/09/24</text:p>
          </table:table-cell>
          <table:table-cell table:style-name="ce30" office:value-type="date" office:date-value="2024-10-17" calcext:value-type="date">
            <text:p>17/10/24</text:p>
          </table:table-cell>
          <table:table-cell table:style-name="ce30" office:value-type="date" office:date-value="2024-09-19" calcext:value-type="date">
            <text:p>19/09/24</text:p>
          </table:table-cell>
          <table:table-cell table:style-name="ce30" office:value-type="date" office:date-value="2024-10-18" calcext:value-type="date">
            <text:p>18/10/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3/00458E relativa al Projecte bàsic d’habitatge unifamiliar aïllat amb piscina, polígon 31, parcel·la 700, TM Felanitx </text:p>
          </table:table-cell>
          <table:table-cell table:style-name="ce61" office:value-type="string" calcext:value-type="string">
            <text:p><text:span text:style-name="T4"><text:a xlink:href="http://www.caib.es/eboibfront/ca/2024/11981/690864/informacio-publica-de-l-expedient-2023-00458e-rela" xlink:type="simple">Núm. 123 - 19 / setembre / 2024</text:a></text:span></text:p>
          </table:table-cell>
          <table:table-cell table:style-name="ce30" office:value-type="date" office:date-value="2024-09-20" calcext:value-type="date">
            <text:p>20/09/24</text:p>
          </table:table-cell>
          <table:table-cell table:style-name="ce30" office:value-type="date" office:date-value="2024-10-17" calcext:value-type="date">
            <text:p>17/10/24</text:p>
          </table:table-cell>
          <table:table-cell table:style-name="ce30" office:value-type="date" office:date-value="2024-09-19" calcext:value-type="date">
            <text:p>19/09/24</text:p>
          </table:table-cell>
          <table:table-cell table:style-name="ce30" office:value-type="date" office:date-value="2024-10-18" calcext:value-type="date">
            <text:p>18/10/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3/00170E relativa al Projecte de legalització, adequació i execució de construccions agràries i ramaderes, polígon 25, parcel·les 1064, 1067 i 1068, TM Manacor</text:p>
          </table:table-cell>
          <table:table-cell table:style-name="ce61" office:value-type="string" calcext:value-type="string">
            <text:p><text:span text:style-name="T4"><text:a xlink:href="http://www.caib.es/eboibfront/ca/2024/11974/690111/informacio-publica-de-l-expedient-2023-00170e-rela" xlink:type="simple">Núm. 118 - 07 / setembre / 2024</text:a></text:span></text:p>
          </table:table-cell>
          <table:table-cell table:style-name="ce30" office:value-type="date" office:date-value="2024-09-09" calcext:value-type="date">
            <text:p>09/09/24</text:p>
          </table:table-cell>
          <table:table-cell table:style-name="ce30" office:value-type="date" office:date-value="2024-10-04" calcext:value-type="date">
            <text:p>04/10/24</text:p>
          </table:table-cell>
          <table:table-cell table:style-name="ce30" office:value-type="date" office:date-value="2024-09-09" calcext:value-type="date">
            <text:p>09/09/24</text:p>
          </table:table-cell>
          <table:table-cell table:style-name="ce30" office:value-type="date" office:date-value="2024-10-07" calcext:value-type="date">
            <text:p>07/10/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3/00256E relativa al Projecte bàsic d’habitatge unifamiliar aïllat amb piscina en sòl rústic, polígon 7, parcel·la 149, TM Sant Josep de sa Talaia </text:p>
          </table:table-cell>
          <table:table-cell table:style-name="ce61" office:value-type="string" calcext:value-type="string">
            <text:p><text:span text:style-name="T4"><text:a xlink:href="http://www.caib.es/eboibfront/ca/2024/11974/688519/informacio-publica-de-l-expedient-2023-00256e-rela" xlink:type="simple">Núm. 118 - 07 / setembre / 2024</text:a></text:span></text:p>
          </table:table-cell>
          <table:table-cell table:style-name="ce30" office:value-type="date" office:date-value="2024-09-09" calcext:value-type="date">
            <text:p>09/09/24</text:p>
          </table:table-cell>
          <table:table-cell table:style-name="ce30" office:value-type="date" office:date-value="2024-10-04" calcext:value-type="date">
            <text:p>04/10/24</text:p>
          </table:table-cell>
          <table:table-cell table:style-name="ce30" office:value-type="date" office:date-value="2024-09-09" calcext:value-type="date">
            <text:p>09/09/24</text:p>
          </table:table-cell>
          <table:table-cell table:style-name="ce30" office:value-type="date" office:date-value="2024-10-07" calcext:value-type="date">
            <text:p>07/10/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Informe i Proposta provisional de Resolució d’inscripció al Programa d’ús de llavor certificada de determinades espècies de cereals i de lleguminoses de l’any 2024 del director de Desenvolupament de la Producció Agrària de l’IRFAP </text:p>
          </table:table-cell>
          <table:table-cell table:style-name="ce61" office:value-type="string" calcext:value-type="string">
            <text:p><text:span text:style-name="T4"><text:a xlink:href="http://www.caib.es/eboibfront/ca/2024/11972/690476/informe-i-proposta-provisional-de-resolucio-d-insc" xlink:type="simple">Núm. 115 - 03 / setembre / 2024</text:a></text:span></text:p>
          </table:table-cell>
          <table:table-cell table:style-name="ce30" office:value-type="date" office:date-value="2024-09-04" calcext:value-type="date">
            <text:p>04/09/24</text:p>
          </table:table-cell>
          <table:table-cell table:style-name="ce30" office:value-type="date" office:date-value="2024-09-17" calcext:value-type="date">
            <text:p>17/09/24</text:p>
          </table:table-cell>
          <table:table-cell table:style-name="ce30" office:value-type="date" office:date-value="2024-09-03" calcext:value-type="date">
            <text:p>03/09/24</text:p>
          </table:table-cell>
          <table:table-cell table:style-name="ce30" office:value-type="date" office:date-value="2024-09-19" calcext:value-type="date">
            <text:p>19/09/24</text:p>
          </table:table-cell>
          <table:table-cell table:style-name="ce44" office:value-type="string" calcext:value-type="string">
            <text:p><text:s/>Institut de Recerca i Formació Agroalimentària i Pesquera de les Illes Balears (IRFAP) </text:p>
          </table:table-cell>
          <table:table-cell table:style-name="ce44" office:value-type="string" calcext:value-type="string">
            <text:p>Estudi d’impacte ambiental </text:p>
          </table:table-cell>
          <table:table-cell table:number-columns-repeated="1016"/>
        </table:table-row>
        <table:table-row table:style-name="ro4">
          <table:table-cell table:style-name="ce7" office:value-type="string" calcext:value-type="string">
            <text:p><text:s/>Informació pública de l’expedient 2023/00056E relativa al Projecte bàsic de quatre habitatges unifamiliars aïllats amb piscina, C/ de S’Abellarol, TM Ciutadella de Menorca </text:p>
          </table:table-cell>
          <table:table-cell table:style-name="ce61" office:value-type="string" calcext:value-type="string">
            <text:p><text:span text:style-name="T4"><text:a xlink:href="http://www.caib.es/eboibfront/ca/2024/11972/689420/informacio-publica-de-l-expedient-2023-00056e-rela" xlink:type="simple">Núm. 115 - 03 / setembre / 2024</text:a></text:span></text:p>
          </table:table-cell>
          <table:table-cell table:style-name="ce30" office:value-type="date" office:date-value="2024-09-04" calcext:value-type="date">
            <text:p>04/09/24</text:p>
          </table:table-cell>
          <table:table-cell table:style-name="ce30" office:value-type="date" office:date-value="2024-10-01" calcext:value-type="date">
            <text:p>01/10/24</text:p>
          </table:table-cell>
          <table:table-cell table:style-name="ce30" office:value-type="date" office:date-value="2024-09-03" calcext:value-type="date">
            <text:p>03/09/24</text:p>
          </table:table-cell>
          <table:table-cell table:style-name="ce30" office:value-type="date" office:date-value="2024-10-03" calcext:value-type="date">
            <text:p>03/10/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Anunci de la Conselleria d’Empresa, Ocupació i Energia per a l’obertura del tràmit d’informació pública sobre l'autorització administrativa, el reconeixement d'utilitat pública a efectes de la declaració d'interès general, amb tramitació ambiental ordinària del projecte de parc fotovoltaic PFV Son Prim, ubicat en el polígon 55, parcel·la 356 de Palma (RE019/24) </text:p>
          </table:table-cell>
          <table:table-cell table:style-name="ce61" office:value-type="string" calcext:value-type="string">
            <text:p><text:span text:style-name="T4"><text:a xlink:href="http://www.caib.es/eboibfront/ca/2024/11972/690427/anunci-de-la-conselleria-d-empresa-ocupacio-i-ener" xlink:type="simple">Núm. 115 - 03 / setembre / 2024</text:a></text:span></text:p>
          </table:table-cell>
          <table:table-cell table:style-name="ce30" office:value-type="date" office:date-value="2024-09-04" calcext:value-type="date">
            <text:p>04/09/24</text:p>
          </table:table-cell>
          <table:table-cell table:style-name="ce30" office:value-type="date" office:date-value="2024-10-15" calcext:value-type="date">
            <text:p>15/10/24</text:p>
          </table:table-cell>
          <table:table-cell table:style-name="ce30" office:value-type="date" office:date-value="2024-09-03" calcext:value-type="date">
            <text:p>03/09/24</text:p>
          </table:table-cell>
          <table:table-cell table:style-name="ce30" office:value-type="date" office:date-value="2024-10-16" calcext:value-type="date">
            <text:p>16/10/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text:s/>Informació Pública de l’expedient 2023/00387E i 2023/00522E relativa al Projecte habitatge unifamiliar aïllat, garatge i piscina, polígon 23, parcel·la 178, TM Sant Josep de sa Talaia </text:p>
          </table:table-cell>
          <table:table-cell table:style-name="ce61" office:value-type="string" calcext:value-type="string">
            <text:p><text:span text:style-name="T4"><text:a xlink:href="http://www.caib.es/eboibfront/ca/2024/11970/690112/informacio-publica-de-l-expedient-2023-00387e-i-20" xlink:type="simple">Núm. 113 - 29 / agost / 2024</text:a></text:span></text:p>
          </table:table-cell>
          <table:table-cell table:style-name="ce30" office:value-type="date" office:date-value="2024-08-30" calcext:value-type="date">
            <text:p>30/08/24</text:p>
          </table:table-cell>
          <table:table-cell table:style-name="ce30" office:value-type="date" office:date-value="2024-09-26" calcext:value-type="date">
            <text:p>26/09/24</text:p>
          </table:table-cell>
          <table:table-cell table:style-name="ce30" office:value-type="date" office:date-value="2024-08-29" calcext:value-type="date">
            <text:p>29/08/24</text:p>
          </table:table-cell>
          <table:table-cell table:style-name="ce30" office:value-type="date" office:date-value="2024-09-30" calcext:value-type="date">
            <text:p>30/09/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Anunci de la Conselleria d’Empresa, Ocupació i Energia per a l’obertura del tràmit d’informació pública sobre l’autorització administrativa, declaració de projecte industrial estratègic amb tramitació ambiental ordinària del projecte de parc fotovoltaic Llucmajor Solar ubicat en polígon 52, parcel·les 18, 25 i 53, terme municipal Llucmajor (RE014/24) </text:p>
          </table:table-cell>
          <table:table-cell table:style-name="ce61" office:value-type="string" calcext:value-type="string">
            <text:p><text:span text:style-name="T4"><text:a xlink:href="http://www.caib.es/eboibfront/ca/2024/11970/690253/anunci-de-la-conselleria-d-empresa-ocupacio-i-ener" xlink:type="simple">Núm. 113 - 29 / agost / 2024</text:a></text:span></text:p>
          </table:table-cell>
          <table:table-cell table:style-name="ce30" office:value-type="date" office:date-value="2024-08-30" calcext:value-type="date">
            <text:p>30/08/24</text:p>
          </table:table-cell>
          <table:table-cell table:style-name="ce30" office:value-type="date" office:date-value="2024-10-10" calcext:value-type="date">
            <text:p>10/10/24</text:p>
          </table:table-cell>
          <table:table-cell table:style-name="ce30" office:value-type="date" office:date-value="2024-08-29" calcext:value-type="date">
            <text:p>29/08/24</text:p>
          </table:table-cell>
          <table:table-cell table:style-name="ce30" office:value-type="date" office:date-value="2024-10-14" calcext:value-type="date">
            <text:p>14/10/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Informació pública de l’expedient 2023/00062E relativa al Projecte bàsic habitatge unifamiliar aïllat i piscina, polígon 20, parcel·la 92, TM Manacor</text:p>
          </table:table-cell>
          <table:table-cell table:style-name="ce61" office:value-type="string" calcext:value-type="string">
            <text:p><text:span text:style-name="T4"><text:a xlink:href="http://www.caib.es/eboibfront/ca/2024/11969/689417/informacio-publica-de-l-expedient-2023-00062e-rela" xlink:type="simple">Núm. 112 - 27 / agost / 2024</text:a></text:span></text:p>
          </table:table-cell>
          <table:table-cell table:style-name="ce30" office:value-type="date" office:date-value="2024-08-28" calcext:value-type="date">
            <text:p>28/08/24</text:p>
          </table:table-cell>
          <table:table-cell table:style-name="ce30" office:value-type="date" office:date-value="2024-09-24" calcext:value-type="date">
            <text:p>24/09/24</text:p>
          </table:table-cell>
          <table:table-cell table:style-name="ce30" office:value-type="date" office:date-value="2024-08-27" calcext:value-type="date">
            <text:p>27/08/24</text:p>
          </table:table-cell>
          <table:table-cell table:style-name="ce30" office:value-type="date" office:date-value="2024-09-25" calcext:value-type="date">
            <text:p>25/09/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16" office:value-type="string" calcext:value-type="string">
            <text:p><text:s/>Anunci de la Conselleria d'Empresa, Ocupació i Energia per a l'obertura del tràmit d'informació pública sobre l'autorització administrativa, el reconeixement d'utilitat pública a efectes de la declaració d'interés general, amb tramitació ambiental simplificada del projecte de parc fotovoltaic PFV LENNON, ubicat en el polígon 16, parcel·la/es 158 de Sineu (RE052/23) </text:p>
          </table:table-cell>
          <table:table-cell table:style-name="ce61" office:value-type="string" calcext:value-type="string">
            <text:p><text:span text:style-name="T4"><text:a xlink:href="http://www.caib.es/eboibfront/ca/2024/11969/687864/anunci-de-la-conselleria-d-empresa-ocupacio-i-ener" xlink:type="simple">Núm. 112 - 27 / agost / 2024</text:a></text:span></text:p>
          </table:table-cell>
          <table:table-cell table:style-name="ce30" office:value-type="date" office:date-value="2024-08-28" calcext:value-type="date">
            <text:p>28/08/24</text:p>
          </table:table-cell>
          <table:table-cell table:style-name="ce30" office:value-type="date" office:date-value="2024-10-09" calcext:value-type="date">
            <text:p>09/10/24</text:p>
          </table:table-cell>
          <table:table-cell table:style-name="ce30" office:value-type="date" office:date-value="2024-08-27" calcext:value-type="date">
            <text:p>27/08/24</text:p>
          </table:table-cell>
          <table:table-cell table:style-name="ce30" office:value-type="date" office:date-value="2024-10-10" calcext:value-type="date">
            <text:p>10/10/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Informació pública de l’expedient 1030/2020 relativa al projecte vial perimetral i carril bici en el Centre Comercial Mallorca Fashion Outlet, TM Marratxí </text:p>
          </table:table-cell>
          <table:table-cell table:style-name="ce61" office:value-type="string" calcext:value-type="string">
            <text:p><text:span text:style-name="T4"><text:a xlink:href="http://www.caib.es/eboibfront/ca/2024/11968/689414/informacio-publica-de-l-expedient-1030-2020-relati" xlink:type="simple">Núm. 111 - 24 / agost / 2024</text:a></text:span></text:p>
          </table:table-cell>
          <table:table-cell table:style-name="ce30" office:value-type="date" office:date-value="2024-08-26" calcext:value-type="date">
            <text:p>26/08/24</text:p>
          </table:table-cell>
          <table:table-cell table:style-name="ce30" office:value-type="date" office:date-value="2024-09-20" calcext:value-type="date">
            <text:p>20/09/24</text:p>
          </table:table-cell>
          <table:table-cell table:style-name="ce30" office:value-type="date" office:date-value="2024-08-26" calcext:value-type="date">
            <text:p>26/08/24</text:p>
          </table:table-cell>
          <table:table-cell table:style-name="ce30" office:value-type="date" office:date-value="2024-09-20" calcext:value-type="date">
            <text:p>20/09/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style-name="ce51" table:number-columns-repeated="1016"/>
        </table:table-row>
        <table:table-row table:style-name="ro4">
          <table:table-cell table:style-name="ce7" office:value-type="string" calcext:value-type="string">
            <text:p><text:s/>Resolució de la directora general de Primera Infància, Atenció a la Diversitat i Millora Educativa per la qual s’aprova dur a terme el tràmit d’informació pública del projecte d’execució d’un nou centre d’Educació Infantil a Pollença </text:p>
          </table:table-cell>
          <table:table-cell table:style-name="ce61" office:value-type="string" calcext:value-type="string">
            <text:p><text:span text:style-name="T4"><text:a xlink:href="http://www.caib.es/eboibfront/ca/2024/11968/690158/resolucio-de-la-directora-general-de-primera-infan" xlink:type="simple">Núm. 111 - 24 / agost / 2024</text:a></text:span></text:p>
          </table:table-cell>
          <table:table-cell table:style-name="ce30" office:value-type="date" office:date-value="2024-08-26" calcext:value-type="date">
            <text:p>26/08/24</text:p>
          </table:table-cell>
          <table:table-cell table:style-name="ce30" office:value-type="date" office:date-value="2024-09-09" calcext:value-type="date">
            <text:p>09/09/24</text:p>
          </table:table-cell>
          <table:table-cell table:style-name="ce30" office:value-type="date" office:date-value="2024-08-26" calcext:value-type="date">
            <text:p>26/08/24</text:p>
          </table:table-cell>
          <table:table-cell table:style-name="ce30" office:value-type="date" office:date-value="2024-09-13" calcext:value-type="date">
            <text:p>13/09/24</text:p>
          </table:table-cell>
          <table:table-cell table:style-name="ce44" office:value-type="string" calcext:value-type="string">
            <text:p>d’Educació i Universitats</text:p>
          </table:table-cell>
          <table:table-cell table:style-name="ce44" office:value-type="string" calcext:value-type="string">
            <text:p>Infraestructures Educatives</text:p>
          </table:table-cell>
          <table:table-cell table:number-columns-repeated="1016"/>
        </table:table-row>
        <table:table-row table:style-name="ro4">
          <table:table-cell table:style-name="ce7" office:value-type="string" calcext:value-type="string">
            <text:p><text:s/>Tràmit de competència de projectes relatiu a la sol·licitud de concessió d'aigües subterrànies CAS_2039 per ús de reguiu i altres usos agraris </text:p>
          </table:table-cell>
          <table:table-cell table:style-name="ce61" office:value-type="string" calcext:value-type="string">
            <text:p><text:span text:style-name="T4"><text:a xlink:href="http://www.caib.es/eboibfront/ca/2024/11967/689938/tramit-de-competencia-de-projectes-relatiu-a-la-so" xlink:type="simple">Núm. 110 - 22 / agost / 2024</text:a></text:span></text:p>
          </table:table-cell>
          <table:table-cell table:style-name="ce30" office:value-type="date" office:date-value="2024-08-23" calcext:value-type="date">
            <text:p>23/08/24</text:p>
          </table:table-cell>
          <table:table-cell table:style-name="ce30" office:value-type="date" office:date-value="2024-09-23" calcext:value-type="date">
            <text:p>23/09/24</text:p>
          </table:table-cell>
          <table:table-cell table:style-name="ce30" office:value-type="date" office:date-value="2024-08-22" calcext:value-type="date">
            <text:p>22/08/24</text:p>
          </table:table-cell>
          <table:table-cell table:style-name="ce30" office:value-type="date" office:date-value="2024-09-24" calcext:value-type="date">
            <text:p>24/09/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relativa a la sol·licitud de concessió d'aigües subterrànies CAS_1915, localitzada al terme municipal de Sant Llorenç des Cardassar. </text:p>
          </table:table-cell>
          <table:table-cell table:style-name="ce61" office:value-type="string" calcext:value-type="string">
            <text:p><text:span text:style-name="T4"><text:a xlink:href="http://www.caib.es/eboibfront/ca/2024/11967/689937/informacio-publica-relativa-a-la-sol-licitud-de-co" xlink:type="simple">Núm. 110 - 22 / agost / 2024</text:a></text:span></text:p>
          </table:table-cell>
          <table:table-cell table:style-name="ce30" office:value-type="date" office:date-value="2024-08-23" calcext:value-type="date">
            <text:p>23/08/24</text:p>
          </table:table-cell>
          <table:table-cell table:style-name="ce30" office:value-type="date" office:date-value="2024-09-11" calcext:value-type="date">
            <text:p>11/09/24</text:p>
          </table:table-cell>
          <table:table-cell table:style-name="ce30" office:value-type="date" office:date-value="2024-08-22" calcext:value-type="date">
            <text:p>22/08/24</text:p>
          </table:table-cell>
          <table:table-cell table:style-name="ce30" office:value-type="date" office:date-value="2024-09-13" calcext:value-type="date">
            <text:p>13/09/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3/00204E relativa al Modificat de projecte bàsic d’habitatge unifamiliar aïllat amb piscina, polígon 17, parcel·la 127, TM Sant Antoni de Portmany </text:p>
          </table:table-cell>
          <table:table-cell table:style-name="ce61" office:value-type="string" calcext:value-type="string">
            <text:p><text:span text:style-name="T4"><text:a xlink:href="http://www.caib.es/eboibfront/ca/2024/11966/689421/informacio-publica-de-l-expedient-2023-00204e-rela" xlink:type="simple">Núm. 109 - 20 / agost / 2024</text:a></text:span></text:p>
          </table:table-cell>
          <table:table-cell table:style-name="ce30" office:value-type="date" office:date-value="2024-08-21" calcext:value-type="date">
            <text:p>21/08/24</text:p>
          </table:table-cell>
          <table:table-cell table:style-name="ce30" office:value-type="date" office:date-value="2024-09-17" calcext:value-type="date">
            <text:p>17/09/24</text:p>
          </table:table-cell>
          <table:table-cell table:style-name="ce30" office:value-type="date" office:date-value="2024-08-20" calcext:value-type="date">
            <text:p>20/08/24</text:p>
          </table:table-cell>
          <table:table-cell table:style-name="ce30" office:value-type="date" office:date-value="2024-09-19" calcext:value-type="date">
            <text:p>19/09/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el reconeixement d'utilitat pública a efectes de la declaració d'interés general, del projecte de parc fotovoltaic Palma Pla Sostenible, ubicat en el polígon 31, parcel·la/es 147 de Palma (RE032/23) </text:p>
          </table:table-cell>
          <table:table-cell table:style-name="ce61" office:value-type="string" calcext:value-type="string">
            <text:p><text:span text:style-name="T4"><text:a xlink:href="http://www.caib.es/eboibfront/ca/2024/11966/688330/anunci-de-la-conselleria-d-empresa-ocupacio-i-ener" xlink:type="simple">Núm. 109 - 20 / agost / 2024</text:a></text:span></text:p>
          </table:table-cell>
          <table:table-cell table:style-name="ce30" office:value-type="date" office:date-value="2024-08-21" calcext:value-type="date">
            <text:p>21/08/24</text:p>
          </table:table-cell>
          <table:table-cell table:style-name="ce30" office:value-type="date" office:date-value="2024-10-01" calcext:value-type="date">
            <text:p>01/10/24</text:p>
          </table:table-cell>
          <table:table-cell table:style-name="ce30" office:value-type="date" office:date-value="2024-08-20" calcext:value-type="date">
            <text:p>20/08/24</text:p>
          </table:table-cell>
          <table:table-cell table:style-name="ce30" office:value-type="date" office:date-value="2024-10-03" calcext:value-type="date">
            <text:p>03/10/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Informació pública de la sol·licitud d’autorització d’abocament al mar de les aigües pluvials procedents d’una part del nucli urbà del Port d’Alcúdia recollides per la xarxa de col·lectors de pluvials de la zona del passeig marítim, t.m. d’Alcúdia (expedient 7/2021-Abocaments) </text:p>
          </table:table-cell>
          <table:table-cell table:style-name="ce61" office:value-type="string" calcext:value-type="string">
            <text:p><text:span text:style-name="T4"><text:a xlink:href="http://www.caib.es/eboibfront/ca/2024/11965/689744/informacio-publica-de-la-sol-licitud-d-autoritzaci" xlink:type="simple">Núm. 108 - 17 / agost / 2024</text:a></text:span></text:p>
          </table:table-cell>
          <table:table-cell table:style-name="ce30" office:value-type="date" office:date-value="2024-08-19" calcext:value-type="date">
            <text:p>19/08/24</text:p>
          </table:table-cell>
          <table:table-cell table:style-name="ce30" office:value-type="date" office:date-value="2024-09-13" calcext:value-type="date">
            <text:p>13/09/24</text:p>
          </table:table-cell>
          <table:table-cell table:style-name="ce30" office:value-type="date" office:date-value="2024-08-19" calcext:value-type="date">
            <text:p>19/08/24</text:p>
          </table:table-cell>
          <table:table-cell table:style-name="ce30" office:value-type="date" office:date-value="2024-09-17" calcext:value-type="date">
            <text:p>17/09/24</text:p>
          </table:table-cell>
          <table:table-cell table:style-name="ce44" office:value-type="string" calcext:value-type="string">
            <text:p><text:s/>de la Mar i del Cicle de l'Aigua</text:p>
          </table:table-cell>
          <table:table-cell table:style-name="ce44" office:value-type="string" calcext:value-type="string">
            <text:p>Abocament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a les costes de Balears per l’atracada, embarcament i desembarcament de passatgers a la platja de Palmira al municipi de Calvià (280-2023 IT) </text:p>
          </table:table-cell>
          <table:table-cell table:style-name="ce55" office:value-type="string" calcext:value-type="string">
            <text:p><text:span text:style-name="T4"><text:a xlink:href="http://www.caib.es/eboibfront/ca/2024/11955/688351/informacio-publica-sobre-sol-licituds-d-autoritzac" xlink:type="simple">Núm. 098 - 25 / juliol / 2024</text:a></text:span><text:span text:style-name="T4"> Rectificació d’error  </text:span></text:p>
            <text:p><text:span text:style-name="T4"><text:a xlink:href="http://www.caib.es/eboibfront/ca/2024/11964/689974/correccio-d-errada-material-advertida-en-diversos-"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12" calcext:value-type="date">
            <text:p>12/09/24</text:p>
          </table:table-cell>
          <table:table-cell table:style-name="ce30" office:value-type="date" office:date-value="2024-08-16" calcext:value-type="date">
            <text:p>16/08/24</text:p>
          </table:table-cell>
          <table:table-cell table:style-name="ce30" office:value-type="date" office:date-value="2024-09-13" calcext:value-type="date">
            <text:p>13/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a les costes de Balears per a l'embarcament i desembarcament de passatgers a Cala d’Hort, Cala Vedella i Cala Tarida al municipi de Sant Josep de sa Talaia (043-2024 IT) </text:p>
          </table:table-cell>
          <table:table-cell table:style-name="ce55" office:value-type="string" calcext:value-type="string">
            <text:p><text:span text:style-name="T4"><text:a xlink:href="http://www.caib.es/eboibfront/ca/2024/11952/687649/informacio-publica-sobre-sol-licituds-d-autoritzac" xlink:type="simple">Núm. 096 - 20 / juliol / 2024</text:a></text:span><text:span text:style-name="T4"> Rectificació d’error </text:span></text:p>
            <text:p><text:span text:style-name="T4"><text:a xlink:href="http://www.caib.es/eboibfront/ca/2024/11964/689973/correccio-d-errada-material-advertida-en-diversos-"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12" calcext:value-type="date">
            <text:p>12/09/24</text:p>
          </table:table-cell>
          <table:table-cell table:style-name="ce30" office:value-type="date" office:date-value="2024-08-16" calcext:value-type="date">
            <text:p>16/08/24</text:p>
          </table:table-cell>
          <table:table-cell table:style-name="ce30" office:value-type="date" office:date-value="2024-09-13" calcext:value-type="date">
            <text:p>13/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de l’expedient 2023/00190E relativa al Projecte bàsic d’ampliació i reforma interior en habitatge unifamiliar aïllat en sòl rústic, polígon 18, parcel·la 152, TM Selva </text:p>
          </table:table-cell>
          <table:table-cell table:style-name="ce61" office:value-type="string" calcext:value-type="string">
            <text:p><text:span text:style-name="T4"><text:a xlink:href="http://www.caib.es/eboibfront/ca/2024/11964/689418/informacio-publica-de-l-expedient-2023-00190e-rela"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12" calcext:value-type="date">
            <text:p>12/09/24</text:p>
          </table:table-cell>
          <table:table-cell table:style-name="ce30" office:value-type="date" office:date-value="2024-08-16" calcext:value-type="date">
            <text:p>16/08/24</text:p>
          </table:table-cell>
          <table:table-cell table:style-name="ce30" office:value-type="date" office:date-value="2024-09-13" calcext:value-type="date">
            <text:p>13/09/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3/00076E relativa al projecte bàsic Ampliació i reforma habitatge unifamiliar aïllat i piscina, C/ Ramón Moncada, 53, TM Calvià </text:p>
          </table:table-cell>
          <table:table-cell table:style-name="ce61" office:value-type="string" calcext:value-type="string">
            <text:p><text:span text:style-name="T4"><text:a xlink:href="http://www.caib.es/eboibfront/ca/2024/11964/689416/informacio-publica-de-l-expedient-2023-00076e-rela"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12" calcext:value-type="date">
            <text:p>12/09/24</text:p>
          </table:table-cell>
          <table:table-cell table:style-name="ce30" office:value-type="date" office:date-value="2024-08-16" calcext:value-type="date">
            <text:p>16/08/24</text:p>
          </table:table-cell>
          <table:table-cell table:style-name="ce30" office:value-type="date" office:date-value="2024-09-13" calcext:value-type="date">
            <text:p>13/09/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2/05778E relativa al Projecte bàsic de construcció d’habitatge unifamiliar aïllat, garatge i piscina en sòl rústic, polígon 1, parcel·la 636, TM Petra </text:p>
          </table:table-cell>
          <table:table-cell table:style-name="ce61" office:value-type="string" calcext:value-type="string">
            <text:p><text:span text:style-name="T4"><text:a xlink:href="http://www.caib.es/eboibfront/ca/2024/11964/689412/informacio-publica-de-l-expedient-2022-05778e-rela"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12" calcext:value-type="date">
            <text:p>12/09/24</text:p>
          </table:table-cell>
          <table:table-cell table:style-name="ce30" office:value-type="date" office:date-value="2024-08-16" calcext:value-type="date">
            <text:p>16/08/24</text:p>
          </table:table-cell>
          <table:table-cell table:style-name="ce30" office:value-type="date" office:date-value="2024-09-13" calcext:value-type="date">
            <text:p>13/09/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4/00084E relativa al projecte línia distribució en M.T., centre de transformació i xarxa distribució B.T, polígon 20, parcel·la 9005, TM Algaida </text:p>
          </table:table-cell>
          <table:table-cell table:style-name="ce61" office:value-type="string" calcext:value-type="string">
            <text:p><text:span text:style-name="T4"><text:a xlink:href="http://www.caib.es/eboibfront/ca/2024/11964/689410/informacio-publica-de-l-expedient-2024-00084e-rela"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12" calcext:value-type="date">
            <text:p>12/09/24</text:p>
          </table:table-cell>
          <table:table-cell table:style-name="ce30" office:value-type="date" office:date-value="2024-08-16" calcext:value-type="date">
            <text:p>16/08/24</text:p>
          </table:table-cell>
          <table:table-cell table:style-name="ce30" office:value-type="date" office:date-value="2024-09-13" calcext:value-type="date">
            <text:p>13/09/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nominada Platja de Cala Gran Cala d'Or del terme municipal de Santanyí a les costes de Balears (069-2024-IT) (Costa Cala D’or SL.) </text:p>
          </table:table-cell>
          <table:table-cell table:style-name="ce61" office:value-type="string" calcext:value-type="string">
            <text:p><text:span text:style-name="T4"><text:a xlink:href="http://www.caib.es/eboibfront/ca/2024/11964/689154/informacio-publica-sobre-sol-licituds-d-autoritzac"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12" calcext:value-type="date">
            <text:p>12/09/24</text:p>
          </table:table-cell>
          <table:table-cell table:style-name="ce30" office:value-type="date" office:date-value="2024-08-16" calcext:value-type="date">
            <text:p>16/08/24</text:p>
          </table:table-cell>
          <table:table-cell table:style-name="ce30" office:value-type="date" office:date-value="2024-09-13" calcext:value-type="date">
            <text:p>13/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nominat Islotes de sa Caleta – Illetes del terme municipal de Calvià a les costes de Balears (088-2024-IT) </text:p>
          </table:table-cell>
          <table:table-cell table:style-name="ce21" office:value-type="string" calcext:value-type="string">
            <text:p><text:span text:style-name="T4"><text:a xlink:href="http://www.caib.es/eboibfront/ca/2024/11964/689141/informacio-publica-sobre-sol-licituds-d-autoritzac"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12" calcext:value-type="date">
            <text:p>12/09/24</text:p>
          </table:table-cell>
          <table:table-cell table:style-name="ce30" office:value-type="date" office:date-value="2024-08-16" calcext:value-type="date">
            <text:p>16/08/24</text:p>
          </table:table-cell>
          <table:table-cell table:style-name="ce30" office:value-type="date" office:date-value="2024-09-13" calcext:value-type="date">
            <text:p>13/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nominat Cala Gran (Cala d’Or) del terme municipal de Santanyí a les costes de Balears (103-2024-IT) </text:p>
          </table:table-cell>
          <table:table-cell table:style-name="ce21" office:value-type="string" calcext:value-type="string">
            <text:p><text:span text:style-name="T4"><text:a xlink:href="http://www.caib.es/eboibfront/ca/2024/11964/688993/informacio-publica-sobre-sol-licituds-d-autoritzac"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12" calcext:value-type="date">
            <text:p>12/09/24</text:p>
          </table:table-cell>
          <table:table-cell table:style-name="ce30" office:value-type="date" office:date-value="2024-08-16" calcext:value-type="date">
            <text:p>16/08/24</text:p>
          </table:table-cell>
          <table:table-cell table:style-name="ce30" office:value-type="date" office:date-value="2024-09-13" calcext:value-type="date">
            <text:p>13/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nominat Playa de Talamanca del terme municipal d'Eivissa les costes de Balears (094-2024-IT) </text:p>
          </table:table-cell>
          <table:table-cell table:style-name="ce21" office:value-type="string" calcext:value-type="string">
            <text:p><text:span text:style-name="T4"><text:a xlink:href="http://www.caib.es/eboibfront/ca/2024/11964/688992/informacio-publica-sobre-sol-licituds-d-autoritzac"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12" calcext:value-type="date">
            <text:p>12/09/24</text:p>
          </table:table-cell>
          <table:table-cell table:style-name="ce30" office:value-type="date" office:date-value="2024-08-16" calcext:value-type="date">
            <text:p>16/08/24</text:p>
          </table:table-cell>
          <table:table-cell table:style-name="ce30" office:value-type="date" office:date-value="2024-09-13" calcext:value-type="date">
            <text:p>13/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ràmit d’informació pública del projecte d’execució de les obres d’ampliació de l’Institut d’Educació Secundària (IES) Ses Estacions, de Palma </text:p>
          </table:table-cell>
          <table:table-cell table:style-name="ce63" office:value-type="string" calcext:value-type="string">
            <text:p><text:span text:style-name="T4"><text:a xlink:href="http://www.caib.es/eboibfront/ca/2024/11964/689952/tramit-d-informacio-publica-del-projecte-d-execuci"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05" calcext:value-type="date">
            <text:p>05/09/24</text:p>
          </table:table-cell>
          <table:table-cell table:style-name="ce30" office:value-type="date" office:date-value="2024-08-16" calcext:value-type="date">
            <text:p>16/08/24</text:p>
          </table:table-cell>
          <table:table-cell table:style-name="ce30" office:value-type="date" office:date-value="2024-09-09" calcext:value-type="date">
            <text:p>09/09/24</text:p>
          </table:table-cell>
          <table:table-cell table:style-name="ce44" office:value-type="string" calcext:value-type="string">
            <text:p>d’Educació i Universitats</text:p>
          </table:table-cell>
          <table:table-cell table:style-name="ce44" office:value-type="string" calcext:value-type="string">
            <text:p>Infraestructures Educatives</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l’autorització administrativa, reconeixement d’utilitat pública a efectes de la declaració d’interès general amb tramitació ambiental ordinària del projecte de parc fotovoltaic PFV LIBIENERGY MARGALIDA ubicat en Polígon 14 Parcel·la 26 i 147, terme municipal Santa Margalida (RE009/24) </text:p>
          </table:table-cell>
          <table:table-cell table:style-name="ce63" office:value-type="string" calcext:value-type="string">
            <text:p><text:span text:style-name="T4"><text:a xlink:href="http://www.caib.es/eboibfront/ca/2024/11964/688757/anunci-de-la-conselleria-d-empresa-ocupacio-i-ener"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26" calcext:value-type="date">
            <text:p>26/09/24</text:p>
          </table:table-cell>
          <table:table-cell table:style-name="ce30" office:value-type="date" office:date-value="2024-08-16" calcext:value-type="date">
            <text:p>16/08/24</text:p>
          </table:table-cell>
          <table:table-cell table:style-name="ce30" office:value-type="date" office:date-value="2024-09-30" calcext:value-type="date">
            <text:p>30/09/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text:s/>Informació pública sobre sol·licituds d'autoritzacions a zona de domini públic marítim-terrestre denominada SA FONT DE SA CALA del terme municipal de Capdepera a les costes de Balears (150-2024-IT) (Gabriel Alcina Touzan, per a accés i plataforma flotant) </text:p>
          </table:table-cell>
          <table:table-cell table:style-name="ce58" office:value-type="string" calcext:value-type="string">
            <text:p><text:span text:style-name="T4"><text:a xlink:href="http://www.caib.es/eboibfront/ca/2024/11963/689451/informacio-publica-sobre-sol-licituds-d-autoritzac" xlink:type="simple">Núm. 106 - 13 / agost / 2024</text:a></text:span></text:p>
          </table:table-cell>
          <table:table-cell table:style-name="ce30" office:value-type="date" office:date-value="2024-08-14" calcext:value-type="date">
            <text:p>14/08/24</text:p>
          </table:table-cell>
          <table:table-cell table:style-name="ce30" office:value-type="date" office:date-value="2024-09-11" calcext:value-type="date">
            <text:p>11/09/24</text:p>
          </table:table-cell>
          <table:table-cell table:style-name="ce30" office:value-type="date" office:date-value="2024-08-13" calcext:value-type="date">
            <text:p>13/08/24</text:p>
          </table:table-cell>
          <table:table-cell table:style-name="ce30" office:value-type="date" office:date-value="2024-09-13" calcext:value-type="date">
            <text:p>13/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ràmit d’informació pública del projecte d’execució de les obres d’ampliació de l‘IES Sant Marçal al terme municipal de Marratxí </text:p>
          </table:table-cell>
          <table:table-cell table:style-name="ce58" office:value-type="string" calcext:value-type="string">
            <text:p><text:span text:style-name="T4"><text:a xlink:href="http://www.caib.es/eboibfront/ca/2024/11962/689705/tramit-d-informacio-publica-del-projecte-d-execuci" xlink:type="simple">Núm. 105 - 10 / agost / 2024</text:a></text:span></text:p>
          </table:table-cell>
          <table:table-cell table:style-name="ce30" office:value-type="date" office:date-value="2024-08-12" calcext:value-type="date">
            <text:p>12/08/24</text:p>
          </table:table-cell>
          <table:table-cell table:style-name="ce30" office:value-type="date" office:date-value="2024-09-02" calcext:value-type="date">
            <text:p>02/09/24</text:p>
          </table:table-cell>
          <table:table-cell table:style-name="ce30" office:value-type="date" office:date-value="2024-08-12" calcext:value-type="date">
            <text:p>12/08/24</text:p>
          </table:table-cell>
          <table:table-cell table:style-name="ce30" office:value-type="date" office:date-value="2024-09-03" calcext:value-type="date">
            <text:p>03/09/24</text:p>
          </table:table-cell>
          <table:table-cell table:style-name="ce44" office:value-type="string" calcext:value-type="string">
            <text:p>d’Educació i Universitats</text:p>
          </table:table-cell>
          <table:table-cell table:style-name="ce44" office:value-type="string" calcext:value-type="string">
            <text:p>Infraestructures Educatives</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l'autorització administrativa, declaració de projecte industrial estratègic, amb tramitació ambiental ordinària del projecte de parc fotovoltaic PFV SENCELLES HIVE, ubicat en el polígon 13, parcel·la/es 13 de Sencelles (RE051/23) </text:p>
          </table:table-cell>
          <table:table-cell table:style-name="ce58" office:value-type="string" calcext:value-type="string">
            <text:p><text:span text:style-name="T4"><text:a xlink:href="http://www.caib.es/eboibfront/ca/2024/11962/688331/anunci-de-la-conselleria-d-empresa-ocupacio-i-ener" xlink:type="simple">Núm. 105 - 10 / agost / 2024</text:a></text:span></text:p>
          </table:table-cell>
          <table:table-cell table:style-name="ce30" office:value-type="date" office:date-value="2024-08-12" calcext:value-type="date">
            <text:p>12/08/24</text:p>
          </table:table-cell>
          <table:table-cell table:style-name="ce30" office:value-type="date" office:date-value="2024-09-23" calcext:value-type="date">
            <text:p>23/09/24</text:p>
          </table:table-cell>
          <table:table-cell table:style-name="ce30" office:value-type="date" office:date-value="2024-08-12" calcext:value-type="date">
            <text:p>12/08/24</text:p>
          </table:table-cell>
          <table:table-cell table:style-name="ce30" office:value-type="date" office:date-value="2024-09-24" calcext:value-type="date">
            <text:p>24/09/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nominada Cala Benirràs del terme municipal de Sant Joan de Labritja a les costes de Balears (125-2024-IT) (Francesco Malcarne, Rte. Elements) </text:p>
          </table:table-cell>
          <table:table-cell table:style-name="ce58" office:value-type="string" calcext:value-type="string">
            <text:p><text:span text:style-name="T4"><text:a xlink:href="http://www.caib.es/eboibfront/ca/2024/11961/689452/informacio-publica-sobre-sol-licituds-d-autoritzac" xlink:type="simple">Núm. 104 - 08 / agost / 2024</text:a></text:span></text:p>
          </table:table-cell>
          <table:table-cell table:style-name="ce30" office:value-type="date" office:date-value="2024-08-09" calcext:value-type="date">
            <text:p>09/08/24</text:p>
          </table:table-cell>
          <table:table-cell table:style-name="ce30" office:value-type="date" office:date-value="2024-09-06" calcext:value-type="date">
            <text:p>06/09/24</text:p>
          </table:table-cell>
          <table:table-cell table:style-name="ce30" office:value-type="date" office:date-value="2024-08-08" calcext:value-type="date">
            <text:p>08/08/24</text:p>
          </table:table-cell>
          <table:table-cell table:style-name="ce30" office:value-type="date" office:date-value="2024-09-09" calcext:value-type="date">
            <text:p>09/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a les costes de Balears per un circuit de motos nàutiques a la costa de Sant Antoni de Portmany. Temporada 2024-2027. (EXP 044/2024-IT) </text:p>
          </table:table-cell>
          <table:table-cell table:style-name="ce59" office:value-type="string" calcext:value-type="string">
            <text:p><text:span text:style-name="T4"><text:a xlink:href="http://www.caib.es/eboibfront/ca/2024/11961/688352/informacio-publica-sobre-sol-licituds-d-autoritzac" xlink:type="simple">Núm. 104 - 08 / agost / 2024</text:a></text:span></text:p>
          </table:table-cell>
          <table:table-cell table:style-name="ce30" office:value-type="date" office:date-value="2024-08-09" calcext:value-type="date">
            <text:p>09/08/24</text:p>
          </table:table-cell>
          <table:table-cell table:style-name="ce30" office:value-type="date" office:date-value="2024-09-06" calcext:value-type="date">
            <text:p>06/09/24</text:p>
          </table:table-cell>
          <table:table-cell table:style-name="ce30" office:value-type="date" office:date-value="2024-08-08" calcext:value-type="date">
            <text:p>08/08/24</text:p>
          </table:table-cell>
          <table:table-cell table:style-name="ce30" office:value-type="date" office:date-value="2024-09-09" calcext:value-type="date">
            <text:p>09/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el reconeixement d'utilitat pública a efectes de la declaració d'interès general, del projecte de parc fotovoltaic PFV Bassa Es Mercadal, ubicat en el polígon 7, parcel·la 74 Es Mercadal (RE012/24) </text:p>
          </table:table-cell>
          <table:table-cell table:style-name="ce59" office:value-type="string" calcext:value-type="string">
            <text:p><text:span text:style-name="T4"><text:a xlink:href="http://www.caib.es/eboibfront/ca/2024/11961/689696/anunci-de-la-conselleria-d-empresa-ocupacio-i-ener" xlink:type="simple">Núm. 104 - 08 / agost / 2024</text:a></text:span></text:p>
          </table:table-cell>
          <table:table-cell table:style-name="ce30" office:value-type="date" office:date-value="2024-08-09" calcext:value-type="date">
            <text:p>09/08/24</text:p>
          </table:table-cell>
          <table:table-cell table:style-name="ce30" office:value-type="date" office:date-value="2024-09-20" calcext:value-type="date">
            <text:p>20/09/24</text:p>
          </table:table-cell>
          <table:table-cell table:style-name="ce30" office:value-type="date" office:date-value="2024-08-08" calcext:value-type="date">
            <text:p>08/08/24</text:p>
          </table:table-cell>
          <table:table-cell table:style-name="ce30" office:value-type="date" office:date-value="2024-09-20" calcext:value-type="date">
            <text:p>20/09/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nominat passeig de la mar (Colonia de Sant Pere) del terme municipal d’Artà a les costes de Balears (106-2024-IT) (Bar Rte. Blau Marí) </text:p>
          </table:table-cell>
          <table:table-cell table:style-name="ce57" office:value-type="string" calcext:value-type="string">
            <text:p><text:span text:style-name="T4"><text:a xlink:href="http://www.caib.es/eboibfront/ca/2024/11960/689449/informacio-publica-sobre-sol-licituds-d-autoritzac" xlink:type="simple">Núm. 103 - 06 / agost / 2024</text:a></text:span></text:p>
          </table:table-cell>
          <table:table-cell table:style-name="ce30" office:value-type="date" office:date-value="2024-08-07" calcext:value-type="date">
            <text:p>07/08/24</text:p>
          </table:table-cell>
          <table:table-cell table:style-name="ce30" office:value-type="date" office:date-value="2024-09-04" calcext:value-type="date">
            <text:p>04/09/24</text:p>
          </table:table-cell>
          <table:table-cell table:style-name="ce30" office:value-type="date" office:date-value="2024-08-06" calcext:value-type="date">
            <text:p>06/08/24</text:p>
          </table:table-cell>
          <table:table-cell table:style-name="ce30" office:value-type="date" office:date-value="2024-09-05" calcext:value-type="date">
            <text:p>05/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nominat Punta des Castellot del terme municipal de Calviá a les costes de Balears (104-2024-IT) (Pontenovo s.a)</text:p>
          </table:table-cell>
          <table:table-cell table:style-name="ce59" office:value-type="string" calcext:value-type="string">
            <text:p><text:span text:style-name="T4"><text:a xlink:href="http://www.caib.es/eboibfront/ca/2024/11959/689448/informacio-publica-sobre-sol-licituds-d-autoritzac" xlink:type="simple">Núm. 102 - 03 / agost / 2024</text:a></text:span></text:p>
          </table:table-cell>
          <table:table-cell table:style-name="ce30" office:value-type="date" office:date-value="2024-08-05" calcext:value-type="date">
            <text:p>05/08/24</text:p>
          </table:table-cell>
          <table:table-cell table:style-name="ce30" office:value-type="date" office:date-value="2024-09-02" calcext:value-type="date">
            <text:p>02/09/24</text:p>
          </table:table-cell>
          <table:table-cell table:style-name="ce30" office:value-type="date" office:date-value="2024-08-05" calcext:value-type="date">
            <text:p>05/08/24</text:p>
          </table:table-cell>
          <table:table-cell table:style-name="ce30" office:value-type="date" office:date-value="2024-09-03" calcext:value-type="date">
            <text:p>03/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itimoterrestre a un tram denominat Cala Estancia (Bar Llaut de Mar) a les costes de Balears (022/2024-IT) </text:p>
          </table:table-cell>
          <table:table-cell table:style-name="ce59" office:value-type="string" calcext:value-type="string">
            <text:p><text:span text:style-name="T4"><text:a xlink:href="http://www.caib.es/eboibfront/ca/2024/11959/688151/informacio-publica-sobre-sol-licituds-d-autoritzac" xlink:type="simple">Núm. 102 - 03 / agost / 2024</text:a></text:span></text:p>
          </table:table-cell>
          <table:table-cell table:style-name="ce30" office:value-type="date" office:date-value="2024-08-05" calcext:value-type="date">
            <text:p>05/08/24</text:p>
          </table:table-cell>
          <table:table-cell table:style-name="ce30" office:value-type="date" office:date-value="2024-09-02" calcext:value-type="date">
            <text:p>02/09/24</text:p>
          </table:table-cell>
          <table:table-cell table:style-name="ce30" office:value-type="date" office:date-value="2024-08-05" calcext:value-type="date">
            <text:p>05/08/24</text:p>
          </table:table-cell>
          <table:table-cell table:style-name="ce30" office:value-type="date" office:date-value="2024-09-03" calcext:value-type="date">
            <text:p>03/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a les costes de Balears per a l’embarcament i desembarcament de passatgers a Cala Martina (034-2024 IT) </text:p>
          </table:table-cell>
          <table:table-cell table:style-name="ce59" office:value-type="string" calcext:value-type="string">
            <text:p><text:span text:style-name="T4"><text:a xlink:href="http://www.caib.es/eboibfront/ca/2024/11959/687529/informacio-publica-sobre-sol-licituds-d-autoritzac" xlink:type="simple">Núm. 102 - 03 / agost / 2024</text:a></text:span></text:p>
          </table:table-cell>
          <table:table-cell table:style-name="ce30" office:value-type="date" office:date-value="2024-08-05" calcext:value-type="date">
            <text:p>05/08/24</text:p>
          </table:table-cell>
          <table:table-cell table:style-name="ce30" office:value-type="date" office:date-value="2024-09-02" calcext:value-type="date">
            <text:p>02/09/24</text:p>
          </table:table-cell>
          <table:table-cell table:style-name="ce30" office:value-type="date" office:date-value="2024-08-05" calcext:value-type="date">
            <text:p>05/08/24</text:p>
          </table:table-cell>
          <table:table-cell table:style-name="ce30" office:value-type="date" office:date-value="2024-09-03" calcext:value-type="date">
            <text:p>03/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nominat punta de na Foradada, ses Prederetes Santa Ponsa del terme municipal de Calvià a les costes de Balears (092-2024-IT) </text:p>
          </table:table-cell>
          <table:table-cell table:style-name="ce59" office:value-type="string" calcext:value-type="string">
            <text:p><text:span text:style-name="T4"><text:a xlink:href="https://intranet.caib.es/eboibfront/ca/2024/11958/688989/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nominada Cala Llamp del Port d’Andratx del terme municipal de Andratx a les costes de Balears (154-2024-IT) ( Comunitat de Propietaris Aldea de Mar) </text:p>
          </table:table-cell>
          <table:table-cell table:style-name="ce59" office:value-type="string" calcext:value-type="string">
            <text:p><text:span text:style-name="T4"><text:a xlink:href="https://intranet.caib.es/eboibfront/ca/2024/11958/689134/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nominada Cala Fonoll, del Port d’Andratx del terme municipal de Andratx a les costes de Balears (153-2024-IT) (Comunitat de Propietaris Nauticlub)</text:p>
          </table:table-cell>
          <table:table-cell table:style-name="ce59" office:value-type="string" calcext:value-type="string">
            <text:p><text:span text:style-name="T4"><text:a xlink:href="https://intranet.caib.es/eboibfront/ca/2024/11958/689135/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nominada Cala Llamp del Port d’Andratx del terme municipal de Andratx a les costes de Balears (155-2024-IT) Comunitat de Propietaris Aldea de Mar II)</text:p>
          </table:table-cell>
          <table:table-cell table:style-name="ce59" office:value-type="string" calcext:value-type="string">
            <text:p><text:span text:style-name="T4"><text:a xlink:href="https://intranet.caib.es/eboibfront/ca/2024/11958/689146/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nominat punta de na foradada, ses pedreretes (C/. Gran Via de Eivissa, 25) Santa Ponça del terme municipal de Calvià a les costes de Balears (152-2024-IT) (Comunitat de Propietaris Bahia de Malgrats)</text:p>
          </table:table-cell>
          <table:table-cell table:style-name="ce59" office:value-type="string" calcext:value-type="string">
            <text:p><text:span text:style-name="T4"><text:a xlink:href="https://intranet.caib.es/eboibfront/ca/2024/11958/689136/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nominada Camp de Mar (camí salinar, 28) del terme municipal de Andratx a les costes de Balears (151-2024-IT) (Edifici Porto de Mar I)</text:p>
          </table:table-cell>
          <table:table-cell table:style-name="ce59" office:value-type="string" calcext:value-type="string">
            <text:p><text:span text:style-name="T4"><text:a xlink:href="https://intranet.caib.es/eboibfront/ca/2024/11958/689137/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nominat Port d'Alcúdia del terme municipal d'Alcúdia a les costes de Balears (112-2023-IT)</text:p>
          </table:table-cell>
          <table:table-cell table:style-name="ce59" office:value-type="string" calcext:value-type="string">
            <text:p><text:span text:style-name="T4"><text:a xlink:href="https://intranet.caib.es/eboibfront/ca/2024/11958/689138/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nominat Colonia de Sant Jordi del terme municipal de Ses Salines a a les costes de Balears (102-2023-IT)</text:p>
          </table:table-cell>
          <table:table-cell table:style-name="ce59" office:value-type="string" calcext:value-type="string">
            <text:p><text:span text:style-name="T4"><text:a xlink:href="https://intranet.caib.es/eboibfront/ca/2024/11958/689139/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nominat S’Arenal del terme municipal de Sant Llorenç des Cardassar a les costes de Balears (100-2023-IT)</text:p>
          </table:table-cell>
          <table:table-cell table:style-name="ce59" office:value-type="string" calcext:value-type="string">
            <text:p><text:span text:style-name="T4"><text:a xlink:href="https://intranet.caib.es/eboibfront/ca/2024/11958/689140/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nominada Platja d'en Bossa del terme municipal de Sant Josep de Sa Talaia a les costes de Balears (059-2024-IT) (Iman Ridaqui Boughalem)</text:p>
          </table:table-cell>
          <table:table-cell table:style-name="ce59" office:value-type="string" calcext:value-type="string">
            <text:p><text:span text:style-name="T4"><text:a xlink:href="https://intranet.caib.es/eboibfront/ca/2024/11958/689151/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 la Platja de Talamanca del terme municipal de Eivissa a les costes de Balears (053-2024-IT)</text:p>
          </table:table-cell>
          <table:table-cell table:style-name="ce59" office:value-type="string" calcext:value-type="string">
            <text:p><text:span text:style-name="T4"><text:a xlink:href="https://intranet.caib.es/eboibfront/ca/2024/11958/689152/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 la Platja de Muro del terme municipal de Muro a les costes de Balears (120-2024-IT)</text:p>
          </table:table-cell>
          <table:table-cell table:style-name="ce59" office:value-type="string" calcext:value-type="string">
            <text:p><text:span text:style-name="T4"><text:a xlink:href="https://intranet.caib.es/eboibfront/ca/2024/11958/689158/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nominada CALA VINYES del terme municipal de Calvià a les costes de Balears (124-2024-IT) (Comunidad Propietarios Roca Mar)</text:p>
          </table:table-cell>
          <table:table-cell table:style-name="ce57" office:value-type="string" calcext:value-type="string">
            <text:p><text:span text:style-name="T4"><text:a xlink:href="https://intranet.caib.es/eboibfront/ca/2024/11958/689450/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de l’expedient 2079/2020 relatiu al projecte Direcció Operacions Mediterrani; Gerència de creació de xarxa fixa mediterrani», per a instal·lació telefònica, TM Felanitx </text:p>
          </table:table-cell>
          <table:table-cell table:style-name="ce55" office:value-type="string" calcext:value-type="string">
            <text:p><text:span text:style-name="T4"><text:a xlink:href="http://www.caib.es/eboibfront/ca/2024/11957/679341/informacio-publica-de-l-expedient-2079-2020-relati" xlink:type="simple">Núm. 100 - 30 / juliol / 2024</text:a></text:span></text:p>
          </table:table-cell>
          <table:table-cell table:style-name="ce30" office:value-type="date" office:date-value="2024-07-31" calcext:value-type="date">
            <text:p>31/07/24</text:p>
          </table:table-cell>
          <table:table-cell table:style-name="ce30" office:value-type="date" office:date-value="2024-08-28" calcext:value-type="date">
            <text:p>28/08/24</text:p>
          </table:table-cell>
          <table:table-cell table:style-name="ce30" office:value-type="date" office:date-value="2024-07-30" calcext:value-type="date">
            <text:p>30/07/24</text:p>
          </table:table-cell>
          <table:table-cell table:style-name="ce30" office:value-type="date" office:date-value="2024-08-29" calcext:value-type="date">
            <text:p>29/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nominada Passeig Voramar Vora Mar, 23 Port de Pollença del terme municipal de Pollença a les costes de Balears (078-2024-IT) (Proyectos Lauser S.L.) </text:p>
          </table:table-cell>
          <table:table-cell table:style-name="ce55" office:value-type="string" calcext:value-type="string">
            <text:p><text:span text:style-name="T4"><text:a xlink:href="http://www.caib.es/eboibfront/ca/2024/11957/689153/informacio-publica-sobre-sol-licituds-d-autoritzac" xlink:type="simple">Núm. 100 - 30 / juliol / 2024</text:a></text:span></text:p>
          </table:table-cell>
          <table:table-cell table:style-name="ce30" office:value-type="date" office:date-value="2024-07-31" calcext:value-type="date">
            <text:p>31/07/24</text:p>
          </table:table-cell>
          <table:table-cell table:style-name="ce30" office:value-type="date" office:date-value="2024-08-28" calcext:value-type="date">
            <text:p>28/08/24</text:p>
          </table:table-cell>
          <table:table-cell table:style-name="ce30" office:value-type="date" office:date-value="2024-07-30" calcext:value-type="date">
            <text:p>30/07/24</text:p>
          </table:table-cell>
          <table:table-cell table:style-name="ce30" office:value-type="date" office:date-value="2024-08-29" calcext:value-type="date">
            <text:p>29/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l'autorització administrativa, declaració de projecte industrial estratègic, amb tramitació ambiental ordinària del projecte de parc fotovoltaic HIBRIDACIÓ SON ORLANDIS BESS, ubicat en el polígon 4, parcel·les 301 i 302 de Marratxí (RE011/24) </text:p>
          </table:table-cell>
          <table:table-cell table:style-name="ce55" office:value-type="string" calcext:value-type="string">
            <text:p><text:span text:style-name="T4"><text:a xlink:href="http://www.caib.es/eboibfront/ca/2024/11957/688828/anunci-de-la-conselleria-d-empresa-ocupacio-i-ener" xlink:type="simple">Núm. 100 - 30 / juliol / 2024</text:a></text:span></text:p>
          </table:table-cell>
          <table:table-cell table:style-name="ce30" office:value-type="date" office:date-value="2024-07-31" calcext:value-type="date">
            <text:p>31/07/24</text:p>
          </table:table-cell>
          <table:table-cell table:style-name="ce30" office:value-type="date" office:date-value="2024-09-11" calcext:value-type="date">
            <text:p>11/09/24</text:p>
          </table:table-cell>
          <table:table-cell table:style-name="ce30" office:value-type="date" office:date-value="2024-07-30" calcext:value-type="date">
            <text:p>30/07/24</text:p>
          </table:table-cell>
          <table:table-cell table:style-name="ce30" office:value-type="date" office:date-value="2024-09-13" calcext:value-type="date">
            <text:p>13/09/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Anunci de l'Informe i Proposta provisional de Resolució d'inscripció al Programa d'ús de llavor certificada de determinades espècies farratgeres de l'any 2024 del director de Desenvolupament de la Producció Agrària de l’IRFAP </text:p>
          </table:table-cell>
          <table:table-cell table:style-name="ce55" office:value-type="string" calcext:value-type="string">
            <text:p><text:span text:style-name="T4"><text:a xlink:href="http://www.caib.es/eboibfront/ca/2024/11956/689245/anunci-de-l-informe-i-proposta-provisional-de-reso" xlink:type="simple">Núm. 099 - 27 / juliol / 2024</text:a></text:span></text:p>
          </table:table-cell>
          <table:table-cell table:style-name="ce30" office:value-type="date" office:date-value="2024-07-25" calcext:value-type="date">
            <text:p>25/07/24</text:p>
          </table:table-cell>
          <table:table-cell table:style-name="ce30" office:value-type="date" office:date-value="2024-08-07" calcext:value-type="date">
            <text:p>07/08/24</text:p>
          </table:table-cell>
          <table:table-cell table:style-name="ce30" office:value-type="date" office:date-value="2024-07-29" calcext:value-type="date">
            <text:p>29/07/24</text:p>
          </table:table-cell>
          <table:table-cell table:style-name="ce30" office:value-type="date" office:date-value="2024-08-08" calcext:value-type="date">
            <text:p>08/08/24</text:p>
          </table:table-cell>
          <table:table-cell table:style-name="ce44" office:value-type="string" calcext:value-type="string">
            <text:p><text:s/>Institut de Recerca i Formació Agroalimentària i Pesquera de les Illes Balears (IRFAP) </text:p>
          </table:table-cell>
          <table:table-cell table:style-name="ce44" office:value-type="string" calcext:value-type="string">
            <text:p>Estudi d’impacte ambiental </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 la Platja d'Albercuix del terme municipal de Pollença a les costes de Balears (030B-2024-IT) </text:p>
          </table:table-cell>
          <table:table-cell table:style-name="ce55" office:value-type="string" calcext:value-type="string">
            <text:p><text:span text:style-name="T4"><text:a xlink:href="http://www.caib.es/eboibfront/ca/2024/11956/689157/informacio-publica-sobre-sol-licituds-d-autoritzac" xlink:type="simple">Núm. 099 - 27 / juliol / 2024</text:a></text:span></text:p>
          </table:table-cell>
          <table:table-cell table:style-name="ce30" office:value-type="date" office:date-value="2024-07-29" calcext:value-type="date">
            <text:p>29/07/24</text:p>
          </table:table-cell>
          <table:table-cell table:style-name="ce30" office:value-type="date" office:date-value="2024-08-26" calcext:value-type="date">
            <text:p>26/08/24</text:p>
          </table:table-cell>
          <table:table-cell table:style-name="ce30" office:value-type="date" office:date-value="2024-07-29" calcext:value-type="date">
            <text:p>29/07/24</text:p>
          </table:table-cell>
          <table:table-cell table:style-name="ce30" office:value-type="date" office:date-value="2024-08-27" calcext:value-type="date">
            <text:p>27/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 la Platja d'Albercuix del terme municipal de Pollença a les costes de Balears (030A-2024-IT)</text:p>
          </table:table-cell>
          <table:table-cell table:style-name="ce55" office:value-type="string" calcext:value-type="string">
            <text:p><text:span text:style-name="T4"><text:a xlink:href="http://www.caib.es/eboibfront/ca/2024/11956/689156/informacio-publica-sobre-sol-licituds-d-autoritzac" xlink:type="simple">Núm. 099 - 27 / juliol / 2024</text:a></text:span></text:p>
          </table:table-cell>
          <table:table-cell table:style-name="ce30" office:value-type="date" office:date-value="2024-07-29" calcext:value-type="date">
            <text:p>29/07/24</text:p>
          </table:table-cell>
          <table:table-cell table:style-name="ce30" office:value-type="date" office:date-value="2024-08-26" calcext:value-type="date">
            <text:p>26/08/24</text:p>
          </table:table-cell>
          <table:table-cell table:style-name="ce30" office:value-type="date" office:date-value="2024-07-29" calcext:value-type="date">
            <text:p>29/07/24</text:p>
          </table:table-cell>
          <table:table-cell table:style-name="ce30" office:value-type="date" office:date-value="2024-08-27" calcext:value-type="date">
            <text:p>27/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nominada Passeig Anglada Camarassa, 51 07470 Port de Pollença del terme municipal de Pollença a les costes de Balears (138-2024-it) (kimat Baleares, S.L.)</text:p>
          </table:table-cell>
          <table:table-cell table:style-name="ce55" office:value-type="string" calcext:value-type="string">
            <text:p><text:span text:style-name="T4"><text:a xlink:href="http://www.caib.es/eboibfront/ca/2024/11956/689145/informacio-publica-sobre-sol-licituds-d-autoritzac" xlink:type="simple">Núm. 099 - 27 / juliol / 2024</text:a></text:span></text:p>
          </table:table-cell>
          <table:table-cell table:style-name="ce30" office:value-type="date" office:date-value="2024-07-29" calcext:value-type="date">
            <text:p>29/07/24</text:p>
          </table:table-cell>
          <table:table-cell table:style-name="ce30" office:value-type="date" office:date-value="2024-08-26" calcext:value-type="date">
            <text:p>26/08/24</text:p>
          </table:table-cell>
          <table:table-cell table:style-name="ce30" office:value-type="date" office:date-value="2024-07-29" calcext:value-type="date">
            <text:p>29/07/24</text:p>
          </table:table-cell>
          <table:table-cell table:style-name="ce30" office:value-type="date" office:date-value="2024-08-27" calcext:value-type="date">
            <text:p>27/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nominat Es Coto-Colonia de Sant Jordi del terme municipal de Ses Salines a les costes de Balears (084-2023-IT)</text:p>
          </table:table-cell>
          <table:table-cell table:style-name="ce55" office:value-type="string" calcext:value-type="string">
            <text:p><text:span text:style-name="T4"><text:a xlink:href="http://www.caib.es/eboibfront/ca/2024/11956/689144/informacio-publica-sobre-sol-licituds-d-autoritzac" xlink:type="simple">Núm. 099 - 27 / juliol / 2024</text:a></text:span></text:p>
          </table:table-cell>
          <table:table-cell table:style-name="ce30" office:value-type="date" office:date-value="2024-07-29" calcext:value-type="date">
            <text:p>29/07/24</text:p>
          </table:table-cell>
          <table:table-cell table:style-name="ce30" office:value-type="date" office:date-value="2024-08-26" calcext:value-type="date">
            <text:p>26/08/24</text:p>
          </table:table-cell>
          <table:table-cell table:style-name="ce30" office:value-type="date" office:date-value="2024-07-29" calcext:value-type="date">
            <text:p>29/07/24</text:p>
          </table:table-cell>
          <table:table-cell table:style-name="ce30" office:value-type="date" office:date-value="2024-08-27" calcext:value-type="date">
            <text:p>27/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nominat Port de Pollença del terme municipal de Pollença a les costes de Balears (097-2023-IT) </text:p>
          </table:table-cell>
          <table:table-cell table:style-name="ce55" office:value-type="string" calcext:value-type="string">
            <text:p><text:span text:style-name="T4"><text:a xlink:href="http://www.caib.es/eboibfront/ca/2024/11956/689143/informacio-publica-sobre-sol-licituds-d-autoritzac" xlink:type="simple">Núm. 099 - 27 / juliol / 2024</text:a></text:span></text:p>
          </table:table-cell>
          <table:table-cell table:style-name="ce30" office:value-type="date" office:date-value="2024-07-29" calcext:value-type="date">
            <text:p>29/07/24</text:p>
          </table:table-cell>
          <table:table-cell table:style-name="ce30" office:value-type="date" office:date-value="2024-08-26" calcext:value-type="date">
            <text:p>26/08/24</text:p>
          </table:table-cell>
          <table:table-cell table:style-name="ce30" office:value-type="date" office:date-value="2024-07-29" calcext:value-type="date">
            <text:p>29/07/24</text:p>
          </table:table-cell>
          <table:table-cell table:style-name="ce30" office:value-type="date" office:date-value="2024-08-27" calcext:value-type="date">
            <text:p>27/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 la Cala Sant Vicent del terme municipal de Sant Joan de Labritja a les costes de Balears (087-2024-IT)</text:p>
          </table:table-cell>
          <table:table-cell table:style-name="ce55" office:value-type="string" calcext:value-type="string">
            <text:p><text:span text:style-name="T4"><text:a xlink:href="http://www.caib.es/eboibfront/ca/2024/11956/688997/informacio-publica-sobre-sol-licituds-d-autoritzac" xlink:type="simple">Núm. 099 - 27 / juliol / 2024</text:a></text:span></text:p>
          </table:table-cell>
          <table:table-cell table:style-name="ce30" office:value-type="date" office:date-value="2024-07-29" calcext:value-type="date">
            <text:p>29/07/24</text:p>
          </table:table-cell>
          <table:table-cell table:style-name="ce30" office:value-type="date" office:date-value="2024-08-26" calcext:value-type="date">
            <text:p>26/08/24</text:p>
          </table:table-cell>
          <table:table-cell table:style-name="ce30" office:value-type="date" office:date-value="2024-07-29" calcext:value-type="date">
            <text:p>29/07/24</text:p>
          </table:table-cell>
          <table:table-cell table:style-name="ce30" office:value-type="date" office:date-value="2024-08-27" calcext:value-type="date">
            <text:p>27/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nominat Racó d’en Paupa, Cala Torret del terme municipal de Sant Lluis a les costes de Balears (073-2024-IT) (Bar Paupa)</text:p>
          </table:table-cell>
          <table:table-cell table:style-name="ce55" office:value-type="string" calcext:value-type="string">
            <text:p><text:span text:style-name="T4"><text:a xlink:href="http://www.caib.es/eboibfront/ca/2024/11956/688995/informacio-publica-sobre-sol-licituds-d-autoritzac" xlink:type="simple">Núm. 099 - 27 / juliol / 2024</text:a></text:span></text:p>
          </table:table-cell>
          <table:table-cell table:style-name="ce30" office:value-type="date" office:date-value="2024-07-29" calcext:value-type="date">
            <text:p>29/07/24</text:p>
          </table:table-cell>
          <table:table-cell table:style-name="ce30" office:value-type="date" office:date-value="2024-08-26" calcext:value-type="date">
            <text:p>26/08/24</text:p>
          </table:table-cell>
          <table:table-cell table:style-name="ce30" office:value-type="date" office:date-value="2024-07-29" calcext:value-type="date">
            <text:p>29/07/24</text:p>
          </table:table-cell>
          <table:table-cell table:style-name="ce30" office:value-type="date" office:date-value="2024-08-27" calcext:value-type="date">
            <text:p>27/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nominat Cala Llonga del terme municipal de Santa Eularia des Riu a les Costes de Balears (107-2024-IT) (Hotel Cala Llonga sl.) </text:p>
          </table:table-cell>
          <table:table-cell table:style-name="ce55" office:value-type="string" calcext:value-type="string">
            <text:p><text:span text:style-name="T4"><text:a xlink:href="http://www.caib.es/eboibfront/ca/2024/11956/688994/informacio-publica-sobre-sol-licituds-d-autoritzac" xlink:type="simple">Núm. 099 - 27 / juliol / 2024</text:a></text:span></text:p>
          </table:table-cell>
          <table:table-cell table:style-name="ce30" office:value-type="date" office:date-value="2024-07-29" calcext:value-type="date">
            <text:p>29/07/24</text:p>
          </table:table-cell>
          <table:table-cell table:style-name="ce30" office:value-type="date" office:date-value="2024-08-26" calcext:value-type="date">
            <text:p>26/08/24</text:p>
          </table:table-cell>
          <table:table-cell table:style-name="ce30" office:value-type="date" office:date-value="2024-07-29" calcext:value-type="date">
            <text:p>29/07/24</text:p>
          </table:table-cell>
          <table:table-cell table:style-name="ce30" office:value-type="date" office:date-value="2024-08-27" calcext:value-type="date">
            <text:p>27/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de l’expedient 2022/06277E relativa al Projecte d’ampliació xarxa baixa tensió subterrània des de «C.D. Can Correu 30.106», polígon 10, parcel·la 76, TM Santa Eulària des Riu</text:p>
          </table:table-cell>
          <table:table-cell table:style-name="ce55" office:value-type="string" calcext:value-type="string">
            <text:p><text:span text:style-name="T4"><text:a xlink:href="http://www.caib.es/eboibfront/ca/2024/11956/686044/informacio-publica-de-l-expedient-2022-06277e-rela" xlink:type="simple">Núm. 099 - 27 / juliol / 2024</text:a></text:span></text:p>
          </table:table-cell>
          <table:table-cell table:style-name="ce30" office:value-type="date" office:date-value="2024-07-29" calcext:value-type="date">
            <text:p>29/07/24</text:p>
          </table:table-cell>
          <table:table-cell table:style-name="ce30" office:value-type="date" office:date-value="2024-08-26" calcext:value-type="date">
            <text:p>26/08/24</text:p>
          </table:table-cell>
          <table:table-cell table:style-name="ce30" office:value-type="date" office:date-value="2024-07-29" calcext:value-type="date">
            <text:p>29/07/24</text:p>
          </table:table-cell>
          <table:table-cell table:style-name="ce30" office:value-type="date" office:date-value="2024-08-27" calcext:value-type="date">
            <text:p>27/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Anunci de tràmit d’informació pública de l’Esborrany del Projecte de Decret pel qual s’aprova el Plec de condicions de la Indicació Geogràfica Protegida “Oli de Menorca / Aceite de Menorca” i se’n regula el Consell Regulador </text:p>
          </table:table-cell>
          <table:table-cell table:style-name="ce55" office:value-type="string" calcext:value-type="string">
            <text:p><text:span text:style-name="T4"><text:a xlink:href="http://www.caib.es/eboibfront/ca/2024/11955/689083/anunci-de-tramit-d-informacio-publica-de-l-esborra" xlink:type="simple">Núm. 098 - 25 / juliol / 2024</text:a></text:span></text:p>
          </table:table-cell>
          <table:table-cell table:style-name="ce30" office:value-type="date" office:date-value="2024-07-26" calcext:value-type="date">
            <text:p>26/07/24</text:p>
          </table:table-cell>
          <table:table-cell table:style-name="ce30" office:value-type="date" office:date-value="2024-08-16" calcext:value-type="date">
            <text:p>16/08/24</text:p>
          </table:table-cell>
          <table:table-cell table:style-name="ce30" office:value-type="date" office:date-value="2024-07-25" calcext:value-type="date">
            <text:p>25/07/24</text:p>
          </table:table-cell>
          <table:table-cell table:style-name="ce30" office:value-type="date" office:date-value="2024-08-19" calcext:value-type="date">
            <text:p>19/08/24</text:p>
          </table:table-cell>
          <table:table-cell table:style-name="ce44" office:value-type="string" calcext:value-type="string">
            <text:p>d’Agricultura, Pesca i Medi Natural</text:p>
          </table:table-cell>
          <table:table-cell table:style-name="ce44" office:value-type="string" calcext:value-type="string">
            <text:p>Altr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a les costes de Balears per l’atracada, embarcament i desembarcament de passatgers a la platja de Palmira al municipi de Calvià (280-2023 IT) </text:p>
          </table:table-cell>
          <table:table-cell table:style-name="ce55" office:value-type="string" calcext:value-type="string">
            <text:p><text:span text:style-name="T4"><text:a xlink:href="http://www.caib.es/eboibfront/ca/2024/11955/688351/informacio-publica-sobre-sol-licituds-d-autoritzac" xlink:type="simple">Núm. 098 - 25 / juliol / 2024</text:a></text:span></text:p>
          </table:table-cell>
          <table:table-cell table:style-name="ce30" office:value-type="date" office:date-value="2024-07-26" calcext:value-type="date">
            <text:p>26/07/24</text:p>
          </table:table-cell>
          <table:table-cell table:style-name="ce30" office:value-type="date" office:date-value="2024-08-20" calcext:value-type="date">
            <text:p>20/08/24</text:p>
          </table:table-cell>
          <table:table-cell table:style-name="ce30" office:value-type="date" office:date-value="2024-07-25" calcext:value-type="date">
            <text:p>25/07/24</text:p>
          </table:table-cell>
          <table:table-cell table:style-name="ce30" office:value-type="date" office:date-value="2024-08-21" calcext:value-type="date">
            <text:p>21/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itimoterrestre de la Platja de Sa Marjal (Costa de los Pinos) a les costes de Balears al municipi de Son Servera (009/2024-IT) </text:p>
          </table:table-cell>
          <table:table-cell table:style-name="ce55" office:value-type="string" calcext:value-type="string">
            <text:p><text:span text:style-name="T4"><text:a xlink:href="http://www.caib.es/eboibfront/ca/2024/11955/687096/informacio-publica-sobre-sol-licituds-d-autoritzac" xlink:type="simple">Núm. 098 - 25 / juliol / 2024</text:a></text:span></text:p>
          </table:table-cell>
          <table:table-cell table:style-name="ce30" office:value-type="date" office:date-value="2024-07-26" calcext:value-type="date">
            <text:p>26/07/24</text:p>
          </table:table-cell>
          <table:table-cell table:style-name="ce30" office:value-type="date" office:date-value="2024-08-20" calcext:value-type="date">
            <text:p>20/08/24</text:p>
          </table:table-cell>
          <table:table-cell table:style-name="ce30" office:value-type="date" office:date-value="2024-07-25" calcext:value-type="date">
            <text:p>25/07/24</text:p>
          </table:table-cell>
          <table:table-cell table:style-name="ce30" office:value-type="date" office:date-value="2024-08-22" calcext:value-type="date">
            <text:p>22/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Anunci de Conselleria d'Empresa, Ocupació i Energia d'obertura tràmit d'informació pública per a sol·licitud de projecte d'interès estratègic industrial, autorització administrativa prèvia i de construcció i declaració d'impacte ambiental ordinària de l'agrupació «Almacenamiento Calvià Bess 1 i 2», format pels projectes «Almacenamiento Calvià Bess 1. Sistema de almacenamiento de baterías (Bess) Standalone. Infraestructura media tensión y línia de evacuación» i projecte «Almacenamiento Calvià Bess 2. Sistema de almacenamiento de baterías (Bess) Standalone. Infraestructura media tensión y línia de evacuación», situats en el carrer d'Alacant núm. 64, polígon de Son Bugadelles, 07183 TM Calvià </text:p>
          </table:table-cell>
          <table:table-cell table:style-name="ce55" office:value-type="string" calcext:value-type="string">
            <text:p><text:span text:style-name="T4"><text:a xlink:href="http://www.caib.es/eboibfront/ca/2024/11955/688498/anunci-de-conselleria-d-empresa-ocupacio-i-energia" xlink:type="simple">Núm. 098 - 25 / juliol / 2024</text:a></text:span></text:p>
          </table:table-cell>
          <table:table-cell table:style-name="ce30" office:value-type="date" office:date-value="2024-07-26" calcext:value-type="date">
            <text:p>26/07/24</text:p>
          </table:table-cell>
          <table:table-cell table:style-name="ce30" office:value-type="date" office:date-value="2024-09-06" calcext:value-type="date">
            <text:p>06/09/24</text:p>
          </table:table-cell>
          <table:table-cell table:style-name="ce30" office:value-type="date" office:date-value="2024-07-25" calcext:value-type="date">
            <text:p>25/07/24</text:p>
          </table:table-cell>
          <table:table-cell table:style-name="ce30" office:value-type="date" office:date-value="2024-09-09" calcext:value-type="date">
            <text:p>09/09/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 la Cala Sant Vicent del terme municipal de Sant Joan de Labritja a les costes de Balears (085-2024-IT) </text:p>
          </table:table-cell>
          <table:table-cell table:style-name="ce55" office:value-type="string" calcext:value-type="string">
            <text:p><text:span text:style-name="T4"><text:a xlink:href="http://www.caib.es/eboibfront/ca/2024/11953/688894/informacio-publica-sobre-sol-licituds-d-autoritzac" xlink:type="simple">Núm. 097 - 23 / juliol / 2024</text:a></text:span></text:p>
          </table:table-cell>
          <table:table-cell table:style-name="ce30" office:value-type="date" office:date-value="2024-07-24" calcext:value-type="date">
            <text:p>24/07/24</text:p>
          </table:table-cell>
          <table:table-cell table:style-name="ce30" office:value-type="date" office:date-value="2024-08-21" calcext:value-type="date">
            <text:p>21/08/24</text:p>
          </table:table-cell>
          <table:table-cell table:style-name="ce30" office:value-type="date" office:date-value="2024-07-23" calcext:value-type="date">
            <text:p>23/07/24</text:p>
          </table:table-cell>
          <table:table-cell table:style-name="ce30" office:value-type="date" office:date-value="2024-08-22" calcext:value-type="date">
            <text:p>22/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itimoterrestre a Punta Xinxó i Cala Vedella al terme municipal de Sant Josep de Sa Talaia a les costes de Balears (065-2023-IT) </text:p>
          </table:table-cell>
          <table:table-cell table:style-name="ce55" office:value-type="string" calcext:value-type="string">
            <text:p><text:span text:style-name="T4"><text:a xlink:href="http://www.caib.es/eboibfront/ca/2024/11953/688420/informacio-publica-sobre-sol-licituds-d-autoritzac" xlink:type="simple">Núm. 097 - 23 / juliol / 2024</text:a></text:span></text:p>
          </table:table-cell>
          <table:table-cell table:style-name="ce30" office:value-type="date" office:date-value="2024-07-24" calcext:value-type="date">
            <text:p>24/07/24</text:p>
          </table:table-cell>
          <table:table-cell table:style-name="ce30" office:value-type="date" office:date-value="2024-08-21" calcext:value-type="date">
            <text:p>21/08/24</text:p>
          </table:table-cell>
          <table:table-cell table:style-name="ce30" office:value-type="date" office:date-value="2024-07-23" calcext:value-type="date">
            <text:p>23/07/24</text:p>
          </table:table-cell>
          <table:table-cell table:style-name="ce30" office:value-type="date" office:date-value="2024-08-22" calcext:value-type="date">
            <text:p>22/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a les costes de Balears per a la instal·lació d’una plataforma flotant de 14,4 x 1,2 m a Sa Caleta, al terme municipal de Santa Eulària des Riu. (EXP 122.2/23-IT </text:p>
          </table:table-cell>
          <table:table-cell table:style-name="ce55" office:value-type="string" calcext:value-type="string">
            <text:p><text:span text:style-name="T4"><text:a xlink:href="http://www.caib.es/eboibfront/ca/2024/11953/688009/informacio-publica-sobre-sol-licituds-d-autoritzac" xlink:type="simple">Núm. 097 - 23 / juliol / 2024</text:a></text:span></text:p>
          </table:table-cell>
          <table:table-cell table:style-name="ce30" office:value-type="date" office:date-value="2024-07-24" calcext:value-type="date">
            <text:p>24/07/24</text:p>
          </table:table-cell>
          <table:table-cell table:style-name="ce30" office:value-type="date" office:date-value="2024-08-21" calcext:value-type="date">
            <text:p>21/08/24</text:p>
          </table:table-cell>
          <table:table-cell table:style-name="ce30" office:value-type="date" office:date-value="2024-07-23" calcext:value-type="date">
            <text:p>23/07/24</text:p>
          </table:table-cell>
          <table:table-cell table:style-name="ce30" office:value-type="date" office:date-value="2024-08-22" calcext:value-type="date">
            <text:p>22/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a les costes de Balears per a la instal·lació de 10 taules, 41 cadires, 3 para-sols i 1 tendal desmuntable a Sa Caleta, al terme municipal de Santa Eulària des Riu.(122/23-IT) </text:p>
          </table:table-cell>
          <table:table-cell table:style-name="ce55" office:value-type="string" calcext:value-type="string">
            <text:p><text:span text:style-name="T4"><text:a xlink:href="http://www.caib.es/eboibfront/ca/2024/11953/687765/informacio-publica-sobre-sol-licituds-d-autoritzac" xlink:type="simple">Núm. 097 - 23 / juliol / 2024</text:a></text:span></text:p>
          </table:table-cell>
          <table:table-cell table:style-name="ce30" office:value-type="date" office:date-value="2024-07-24" calcext:value-type="date">
            <text:p>24/07/24</text:p>
          </table:table-cell>
          <table:table-cell table:style-name="ce30" office:value-type="date" office:date-value="2024-08-21" calcext:value-type="date">
            <text:p>21/08/24</text:p>
          </table:table-cell>
          <table:table-cell table:style-name="ce30" office:value-type="date" office:date-value="2024-07-23" calcext:value-type="date">
            <text:p>23/07/24</text:p>
          </table:table-cell>
          <table:table-cell table:style-name="ce30" office:value-type="date" office:date-value="2024-08-22" calcext:value-type="date">
            <text:p>22/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de l’expedient 2020/04143E relativa al Projecte de demolició de magatzem, porxo i terrassa, parcel·la 113, polígon 29, TM Santa Eulària des Riu </text:p>
          </table:table-cell>
          <table:table-cell table:style-name="ce55" office:value-type="string" calcext:value-type="string">
            <text:p><text:span text:style-name="T4"><text:a xlink:href="http://www.caib.es/eboibfront/ca/2024/11952/685308/informacio-publica-de-l-expedient-2020-04143e-rela" xlink:type="simple">Núm. 096 - 20 / juliol / 2024</text:a></text:span></text:p>
          </table:table-cell>
          <table:table-cell table:style-name="ce30" office:value-type="date" office:date-value="2024-07-22" calcext:value-type="date">
            <text:p>22/07/24</text:p>
          </table:table-cell>
          <table:table-cell table:style-name="ce30" office:value-type="date" office:date-value="2024-08-19" calcext:value-type="date">
            <text:p>19/08/24</text:p>
          </table:table-cell>
          <table:table-cell table:style-name="ce30" office:value-type="date" office:date-value="2024-07-22" calcext:value-type="date">
            <text:p>22/07/24</text:p>
          </table:table-cell>
          <table:table-cell table:style-name="ce30" office:value-type="date" office:date-value="2024-08-20" calcext:value-type="date">
            <text:p>20/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ès general, amb tramitació ambiental ordinària del projecte de parc fotovoltaic PFV SON FABAR, ubicat en el polígon 14, parcel·la/es 95 i 71 de Capdepera (RE001/24) </text:p>
          </table:table-cell>
          <table:table-cell table:style-name="ce55" office:value-type="string" calcext:value-type="string">
            <text:p><text:span text:style-name="T4"><text:a xlink:href="http://www.caib.es/eboibfront/ca/2024/11952/688768/anunci-de-la-conselleria-d-empresa-ocupacio-i-ener" xlink:type="simple">Núm. 096 - 20 / juliol / 2024</text:a></text:span></text:p>
          </table:table-cell>
          <table:table-cell table:style-name="ce30" office:value-type="date" office:date-value="2024-07-22" calcext:value-type="date">
            <text:p>22/07/24</text:p>
          </table:table-cell>
          <table:table-cell table:style-name="ce30" office:value-type="date" office:date-value="2024-09-02" calcext:value-type="date">
            <text:p>02/09/24</text:p>
          </table:table-cell>
          <table:table-cell table:style-name="ce30" office:value-type="date" office:date-value="2024-07-22" calcext:value-type="date">
            <text:p>22/07/24</text:p>
          </table:table-cell>
          <table:table-cell table:style-name="ce30" office:value-type="date" office:date-value="2024-09-03" calcext:value-type="date">
            <text:p>03/09/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ès general, del projecte de parc fotovoltaic PFV SARDINIA, ubicat en el polígon 23, parcel·les 131, 133 i 134 de Palma (RE005/24) </text:p>
          </table:table-cell>
          <table:table-cell table:style-name="ce55" office:value-type="string" calcext:value-type="string">
            <text:p><text:span text:style-name="T4"><text:a xlink:href="http://www.caib.es/eboibfront/ca/2024/11952/688766/anunci-de-la-conselleria-d-empresa-ocupacio-i-ener" xlink:type="simple">Núm. 096 - 20 / juliol / 2024</text:a></text:span></text:p>
          </table:table-cell>
          <table:table-cell table:style-name="ce30" office:value-type="date" office:date-value="2024-07-22" calcext:value-type="date">
            <text:p>22/07/24</text:p>
          </table:table-cell>
          <table:table-cell table:style-name="ce30" office:value-type="date" office:date-value="2024-09-02" calcext:value-type="date">
            <text:p>02/09/24</text:p>
          </table:table-cell>
          <table:table-cell table:style-name="ce30" office:value-type="date" office:date-value="2024-07-22" calcext:value-type="date">
            <text:p>22/07/24</text:p>
          </table:table-cell>
          <table:table-cell table:style-name="ce30" office:value-type="date" office:date-value="2024-09-03" calcext:value-type="date">
            <text:p>03/09/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ès general, amb tramitació ambiental ordinària del projecte de parc fotovoltaic PFV CAS CARELÓ, ubicat en el polígon 3, parcel·la 282 d'Alcúdia (RE006/24) </text:p>
          </table:table-cell>
          <table:table-cell table:style-name="ce55" office:value-type="string" calcext:value-type="string">
            <text:p><text:span text:style-name="T4"><text:a xlink:href="http://www.caib.es/eboibfront/ca/2024/11952/688764/anunci-de-la-conselleria-d-empresa-ocupacio-i-ener" xlink:type="simple">Núm. 096 - 20 / juliol / 2024</text:a></text:span></text:p>
          </table:table-cell>
          <table:table-cell table:style-name="ce30" office:value-type="date" office:date-value="2024-07-22" calcext:value-type="date">
            <text:p>22/07/24</text:p>
          </table:table-cell>
          <table:table-cell table:style-name="ce30" office:value-type="date" office:date-value="2024-09-02" calcext:value-type="date">
            <text:p>02/09/24</text:p>
          </table:table-cell>
          <table:table-cell table:style-name="ce30" office:value-type="date" office:date-value="2024-07-22" calcext:value-type="date">
            <text:p>22/07/24</text:p>
          </table:table-cell>
          <table:table-cell table:style-name="ce30" office:value-type="date" office:date-value="2024-09-03" calcext:value-type="date">
            <text:p>03/09/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Informació Pública de l’expedient 2023/00202E relativa al Projecte bàsic i execució instal·lacions emmagatzematge aigua rego agrícola en explotació agrària, polígon 3, parcel·la 89, TM Banyalbufar </text:p>
          </table:table-cell>
          <table:table-cell table:style-name="ce55" office:value-type="string" calcext:value-type="string">
            <text:p><text:span text:style-name="T4"><text:a xlink:href="http://www.caib.es/eboibfront/ca/2024/11951/688431/informacio-publica-de-l-expedient-2023-00202e-rela" xlink:type="simple">Núm. 094 - 18 / juliol / 2024</text:a></text:span></text:p>
          </table:table-cell>
          <table:table-cell table:style-name="ce30" office:value-type="date" office:date-value="2024-07-19" calcext:value-type="date">
            <text:p>19/07/24</text:p>
          </table:table-cell>
          <table:table-cell table:style-name="ce30" office:value-type="date" office:date-value="2024-08-16" calcext:value-type="date">
            <text:p>16/08/24</text:p>
          </table:table-cell>
          <table:table-cell table:style-name="ce30" office:value-type="date" office:date-value="2024-07-18" calcext:value-type="date">
            <text:p>18/07/24</text:p>
          </table:table-cell>
          <table:table-cell table:style-name="ce30" office:value-type="date" office:date-value="2024-08-19" calcext:value-type="date">
            <text:p>19/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itimoterrestre a Cala Tuent, al municipi d’Escorca (121/2023-IT) </text:p>
          </table:table-cell>
          <table:table-cell table:style-name="ce55" office:value-type="string" calcext:value-type="string">
            <text:p><text:span text:style-name="T4"><text:a xlink:href="http://www.caib.es/eboibfront/ca/2024/11951/688354/informacio-publica-sobre-sol-licituds-d-autoritzac" xlink:type="simple">Núm. 094 - 18 / juliol / 2024</text:a></text:span></text:p>
          </table:table-cell>
          <table:table-cell table:style-name="ce30" office:value-type="date" office:date-value="2024-07-19" calcext:value-type="date">
            <text:p>19/07/24</text:p>
          </table:table-cell>
          <table:table-cell table:style-name="ce30" office:value-type="date" office:date-value="2024-08-16" calcext:value-type="date">
            <text:p>16/08/24</text:p>
          </table:table-cell>
          <table:table-cell table:style-name="ce30" office:value-type="date" office:date-value="2024-07-18" calcext:value-type="date">
            <text:p>18/07/24</text:p>
          </table:table-cell>
          <table:table-cell table:style-name="ce30" office:value-type="date" office:date-value="2024-08-19" calcext:value-type="date">
            <text:p>19/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el projecte i l’estudi d’impacte ambiental de l’autorització ambiental integrada de la Granja de gallines ponedores i recria Son Vanrell, promoguda per Avícola Son Perot al tm de Sineu (IPPC 02/2024) </text:p>
          </table:table-cell>
          <table:table-cell table:style-name="ce55" office:value-type="string" calcext:value-type="string">
            <text:p><text:span text:style-name="T4"><text:a xlink:href="http://www.caib.es/eboibfront/ca/2024/11951/688144/informacio-publica-sobre-el-projecte-i-l-estudi-d-" xlink:type="simple">Núm. 094 - 18 / juliol / 2024</text:a></text:span></text:p>
          </table:table-cell>
          <table:table-cell table:style-name="ce30" office:value-type="date" office:date-value="2024-07-19" calcext:value-type="date">
            <text:p>19/07/24</text:p>
          </table:table-cell>
          <table:table-cell table:style-name="ce30" office:value-type="date" office:date-value="2024-08-30" calcext:value-type="date">
            <text:p>30/08/24</text:p>
          </table:table-cell>
          <table:table-cell table:style-name="ce30" office:value-type="date" office:date-value="2024-07-18" calcext:value-type="date">
            <text:p>18/07/24</text:p>
          </table:table-cell>
          <table:table-cell table:style-name="ce30" office:value-type="date" office:date-value="2024-09-02" calcext:value-type="date">
            <text:p>02/09/24</text:p>
          </table:table-cell>
          <table:table-cell table:style-name="ce44" office:value-type="string" calcext:value-type="string">
            <text:p>Habitatge, Territori i Mobilitat</text:p>
          </table:table-cell>
          <table:table-cell table:style-name="ce44" office:value-type="string" calcext:value-type="string">
            <text:p>Estudi d’impacte ambiental </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ès general, amb tramitació ambiental simplificada del projecte de parc fotovoltaic PFV ARENAL, ubicat en el polígon 54, parcel·les 133, 134 i 139 de Palma (RE050/23) </text:p>
          </table:table-cell>
          <table:table-cell table:style-name="ce55" office:value-type="string" calcext:value-type="string">
            <text:p><text:span text:style-name="T4"><text:a xlink:href="http://www.caib.es/eboibfront/ca/2024/11951/688760/anunci-de-la-conselleria-d-empresa-ocupacio-i-ener" xlink:type="simple">Núm. 094 - 18 / juliol / 2024</text:a></text:span></text:p>
          </table:table-cell>
          <table:table-cell table:style-name="ce30" office:value-type="date" office:date-value="2024-07-19" calcext:value-type="date">
            <text:p>19/07/24</text:p>
          </table:table-cell>
          <table:table-cell table:style-name="ce30" office:value-type="date" office:date-value="2024-08-30" calcext:value-type="date">
            <text:p>30/08/24</text:p>
          </table:table-cell>
          <table:table-cell table:style-name="ce30" office:value-type="date" office:date-value="2024-07-18" calcext:value-type="date">
            <text:p>18/07/24</text:p>
          </table:table-cell>
          <table:table-cell table:style-name="ce30" office:value-type="date" office:date-value="2024-09-02" calcext:value-type="date">
            <text:p>02/09/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Informació pública de l’expedient 2022/23818 relatiu a la declaració com a projecte industrial estratègic Projecte de viabilitat i consolidació de l'empresa industrial Vidres Mallorca S.L. </text:p>
          </table:table-cell>
          <table:table-cell table:style-name="ce55" office:value-type="string" calcext:value-type="string">
            <text:p><text:span text:style-name="T4"><text:a xlink:href="http://www.caib.es/eboibfront/ca/2024/11951/688830/informacio-publica-de-l-expedient-2022-23818-relat" xlink:type="simple">Núm. 094 - 18 / juliol / 2024</text:a></text:span></text:p>
          </table:table-cell>
          <table:table-cell table:style-name="ce30" office:value-type="date" office:date-value="2024-07-19" calcext:value-type="date">
            <text:p>19/07/24</text:p>
          </table:table-cell>
          <table:table-cell table:style-name="ce30" office:value-type="date" office:date-value="2024-08-19" calcext:value-type="date">
            <text:p>19/08/24</text:p>
          </table:table-cell>
          <table:table-cell table:style-name="ce30" office:value-type="date" office:date-value="2024-07-18" calcext:value-type="date">
            <text:p>18/07/24</text:p>
          </table:table-cell>
          <table:table-cell table:style-name="ce30" office:value-type="date" office:date-value="2024-08-20" calcext:value-type="date">
            <text:p>20/08/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Informació Pública de l’expedient 2023/00215E relativa al Projecte bàsic d’habitatge unifamiliar aïllat amb piscina, polígon 5, parcel·la 12, TM Sant Josep de sa Talaia </text:p>
          </table:table-cell>
          <table:table-cell table:style-name="ce55" office:value-type="string" calcext:value-type="string">
            <text:p><text:span text:style-name="T4"><text:a xlink:href="http://www.caib.es/eboibfront/ca/2024/11950/688432/informacio-publica-de-l-expedient-2023-00215e-rela" xlink:type="simple">Núm. 093 - 16 / juliol / 2024</text:a></text:span></text:p>
          </table:table-cell>
          <table:table-cell table:style-name="ce30" office:value-type="date" office:date-value="2024-07-17" calcext:value-type="date">
            <text:p>17/07/24</text:p>
          </table:table-cell>
          <table:table-cell table:style-name="ce30" office:value-type="date" office:date-value="2024-08-13" calcext:value-type="date">
            <text:p>13/08/24</text:p>
          </table:table-cell>
          <table:table-cell table:style-name="ce30" office:value-type="date" office:date-value="2024-07-16" calcext:value-type="date">
            <text:p>16/07/24</text:p>
          </table:table-cell>
          <table:table-cell table:style-name="ce30" office:value-type="date" office:date-value="2024-08-16" calcext:value-type="date">
            <text:p>16/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itimoterrestre de la Badia de Fornells del terme municipal de Sant Joan de Labritja a les costes de Balears (081/2024-IT) </text:p>
          </table:table-cell>
          <table:table-cell table:style-name="ce55" office:value-type="string" calcext:value-type="string">
            <text:p><text:span text:style-name="T4"><text:a xlink:href="http://www.caib.es/eboibfront/ca/2024/11950/688355/informacio-publica-sobre-sol-licituds-d-autoritzac" xlink:type="simple">Núm. 093 - 16 / juliol / 2024</text:a></text:span></text:p>
          </table:table-cell>
          <table:table-cell table:style-name="ce30" office:value-type="date" office:date-value="2024-07-17" calcext:value-type="date">
            <text:p>17/07/24</text:p>
          </table:table-cell>
          <table:table-cell table:style-name="ce30" office:value-type="date" office:date-value="2024-08-13" calcext:value-type="date">
            <text:p>13/08/24</text:p>
          </table:table-cell>
          <table:table-cell table:style-name="ce30" office:value-type="date" office:date-value="2024-07-16" calcext:value-type="date">
            <text:p>16/07/24</text:p>
          </table:table-cell>
          <table:table-cell table:style-name="ce30" office:value-type="date" office:date-value="2024-08-16" calcext:value-type="date">
            <text:p>16/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l'autorització administrativa, declaració de projecte industrial estràtegic, amb tramitació ambiental ordinària del projecte de parc fotovoltaic PFV ALTEN MALLORCA IV, ubicat en el polígon 1, parcel·la/es 7 d'Ariany (RE038/23) </text:p>
          </table:table-cell>
          <table:table-cell table:style-name="ce55" office:value-type="string" calcext:value-type="string">
            <text:p><text:span text:style-name="T4"><text:a xlink:href="http://www.caib.es/eboibfront/ca/2024/11949/688497/anunci-de-la-conselleria-d-empresa-ocupacio-i-ener" xlink:type="simple">Núm. 092 - 13 / juliol / 2024</text:a></text:span></text:p>
          </table:table-cell>
          <table:table-cell table:style-name="ce30" office:value-type="date" office:date-value="2024-07-15" calcext:value-type="date">
            <text:p>15/07/24</text:p>
          </table:table-cell>
          <table:table-cell table:style-name="ce30" office:value-type="date" office:date-value="2024-08-26" calcext:value-type="date">
            <text:p>26/08/24</text:p>
          </table:table-cell>
          <table:table-cell table:style-name="ce30" office:value-type="date" office:date-value="2024-07-15" calcext:value-type="date">
            <text:p>15/07/24</text:p>
          </table:table-cell>
          <table:table-cell table:style-name="ce30" office:value-type="date" office:date-value="2024-08-27" calcext:value-type="date">
            <text:p>27/08/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Informació pública de la documentació corresponent a la revisió de l’autorització ambiental integrada de La Planta de tractament i de gestió de residus de construcció-demolició, voluminosos i pneumàtics fora d’ús, promoguda per MAC Insular SL, vista la Decisió d’Execució 2018/1147, de 10 d’agost de 2018, per la que s’estableixen les conclusions sobre les MTD al sector del tractament de residus, d'acord a la Directiva 2010/75/UE del Parlament Europeu i del Consell </text:p>
          </table:table-cell>
          <table:table-cell table:style-name="ce55" office:value-type="string" calcext:value-type="string">
            <text:p><text:span text:style-name="T4"><text:a xlink:href="http://www.caib.es/eboibfront/ca/2024/11948/688652/informacio-publica-de-la-documentacio-corresponent" xlink:type="simple">Núm. 091 - 11 / juliol / 2024</text:a></text:span></text:p>
          </table:table-cell>
          <table:table-cell table:style-name="ce30" office:value-type="date" office:date-value="2024-07-12" calcext:value-type="date">
            <text:p>12/07/24</text:p>
          </table:table-cell>
          <table:table-cell table:style-name="ce30" office:value-type="date" office:date-value="2024-08-23" calcext:value-type="date">
            <text:p>23/08/24</text:p>
          </table:table-cell>
          <table:table-cell table:style-name="ce30" office:value-type="date" office:date-value="2024-07-11" calcext:value-type="date">
            <text:p>11/07/24</text:p>
          </table:table-cell>
          <table:table-cell table:style-name="ce30" office:value-type="date" office:date-value="2024-08-26" calcext:value-type="date">
            <text:p>26/08/24</text:p>
          </table:table-cell>
          <table:table-cell table:style-name="ce44" office:value-type="string" calcext:value-type="string">
            <text:p>Habitatge, Territori i Mobilitat</text:p>
          </table:table-cell>
          <table:table-cell table:style-name="ce44" office:value-type="string" calcext:value-type="string">
            <text:p>Estudi d’impacte ambiental </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és general, amb tramitació ambiental simplificada del projecte de parc fotovoltaic PARC SOLAR MENORCA CA SENDU, ubicat en el polígon 1, parcel·la 23 de Maó (RE028/22) </text:p>
          </table:table-cell>
          <table:table-cell table:style-name="ce55" office:value-type="string" calcext:value-type="string">
            <text:p><text:span text:style-name="T4"><text:a xlink:href="http://www.caib.es/eboibfront/ca/2024/11948/688335/anunci-de-la-conselleria-d-empresa-ocupacio-i-ener" xlink:type="simple">Núm. 091 - 11 / juliol / 2024</text:a></text:span></text:p>
          </table:table-cell>
          <table:table-cell table:style-name="ce30" office:value-type="date" office:date-value="2024-07-12" calcext:value-type="date">
            <text:p>12/07/24</text:p>
          </table:table-cell>
          <table:table-cell table:style-name="ce30" office:value-type="date" office:date-value="2024-08-23" calcext:value-type="date">
            <text:p>23/08/24</text:p>
          </table:table-cell>
          <table:table-cell table:style-name="ce30" office:value-type="date" office:date-value="2024-07-11" calcext:value-type="date">
            <text:p>11/07/24</text:p>
          </table:table-cell>
          <table:table-cell table:style-name="ce30" office:value-type="date" office:date-value="2024-08-26" calcext:value-type="date">
            <text:p>26/08/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Notificació de la resolució dictada pel vicepresident executiu de Ports de les Illes Balears pel que s'inicia el procediment per a la declaració d'abandonament d'una embarcació tipus pastera procedent del port de Portocolom </text:p>
          </table:table-cell>
          <table:table-cell table:style-name="ce55" office:value-type="string" calcext:value-type="string">
            <text:p><text:span text:style-name="T4"><text:a xlink:href="https://www.caib.es/eboibfront/ca/2024/11947/688542/notificacio-de-la-resolucio-dictada-pel-vicepresid" xlink:type="simple">Núm. 090 - 09 / juliol / 2024</text:a></text:span></text:p>
          </table:table-cell>
          <table:table-cell table:style-name="ce30" office:value-type="date" office:date-value="2024-07-10" calcext:value-type="date">
            <text:p>10/07/24</text:p>
          </table:table-cell>
          <table:table-cell table:style-name="ce30" office:value-type="date" office:date-value="2024-07-30" calcext:value-type="date">
            <text:p>30/07/24</text:p>
          </table:table-cell>
          <table:table-cell table:style-name="ce30" office:value-type="date" office:date-value="2024-07-09" calcext:value-type="date">
            <text:p>09/07/24</text:p>
          </table:table-cell>
          <table:table-cell table:style-name="ce30" office:value-type="date" office:date-value="2024-08-01" calcext:value-type="date">
            <text:p>01/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de l’expedient 2023/00155E relativa al Projecte bàsic d’ampliació d’edifici plurifamiliar entre mitgeres, C/ Son Granot, parcel·la 2, TM Ferreries </text:p>
          </table:table-cell>
          <table:table-cell table:style-name="ce55" office:value-type="string" calcext:value-type="string">
            <text:p><text:span text:style-name="T4"><text:a xlink:href="https://www.caib.es/eboibfront/ca/2024/11947/687834/informacio-publica-de-l-expedient-2023-00155e-rela" xlink:type="simple">Núm. 090 - 09 / juliol / 2024</text:a></text:span></text:p>
          </table:table-cell>
          <table:table-cell table:style-name="ce30" office:value-type="date" office:date-value="2024-07-10" calcext:value-type="date">
            <text:p>10/07/24</text:p>
          </table:table-cell>
          <table:table-cell table:style-name="ce30" office:value-type="date" office:date-value="2024-08-06" calcext:value-type="date">
            <text:p>06/08/24</text:p>
          </table:table-cell>
          <table:table-cell table:style-name="ce30" office:value-type="date" office:date-value="2024-07-09" calcext:value-type="date">
            <text:p>09/07/24</text:p>
          </table:table-cell>
          <table:table-cell table:style-name="ce30" office:value-type="date" office:date-value="2024-08-07" calcext:value-type="date">
            <text:p>07/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Informació pública de l’expedient 5350/2018 relativa al Tancament de parcel·la, polígon 18, parcel·les 24 i 78, TM Sant Josep de sa Talaia </text:p>
          </table:table-cell>
          <table:table-cell table:style-name="ce55" office:value-type="string" calcext:value-type="string">
            <text:p><text:span text:style-name="T4"><text:a xlink:href="https://www.caib.es/eboibfront/ca/2024/11947/684808/informacio-publica-de-l-expedient-5350-2018-relati" xlink:type="simple">Núm. 090 - 09 / juliol / 2024</text:a></text:span></text:p>
          </table:table-cell>
          <table:table-cell table:style-name="ce30" office:value-type="date" office:date-value="2024-07-10" calcext:value-type="date">
            <text:p>10/07/24</text:p>
          </table:table-cell>
          <table:table-cell table:style-name="ce30" office:value-type="date" office:date-value="2024-08-06" calcext:value-type="date">
            <text:p>06/08/24</text:p>
          </table:table-cell>
          <table:table-cell table:style-name="ce30" office:value-type="date" office:date-value="2024-07-09" calcext:value-type="date">
            <text:p>09/07/24</text:p>
          </table:table-cell>
          <table:table-cell table:style-name="ce30" office:value-type="date" office:date-value="2024-08-07" calcext:value-type="date">
            <text:p>07/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l'autorització administrativa,del projecte d'autoconsum fotovoltaic ubicat en Escenaris de generació fotovoltaica ubicat al Campus de la Universitat de les Illes Balears en Ctra. Valldemossa, km 7,5 AU-00329/2024. </text:p>
          </table:table-cell>
          <table:table-cell table:style-name="ce55" office:value-type="string" calcext:value-type="string">
            <text:p><text:span text:style-name="T4"><text:a xlink:href="https://www.caib.es/eboibfront/ca/2024/11947/687339/anunci-de-la-conselleria-d-empresa-ocupacio-i-ener" xlink:type="simple">Núm. 090 - 09 / juliol / 2024</text:a></text:span></text:p>
          </table:table-cell>
          <table:table-cell table:style-name="ce30" office:value-type="date" office:date-value="2024-07-10" calcext:value-type="date">
            <text:p>10/07/24</text:p>
          </table:table-cell>
          <table:table-cell table:style-name="ce30" office:value-type="date" office:date-value="2024-08-21" calcext:value-type="date">
            <text:p>21/08/24</text:p>
          </table:table-cell>
          <table:table-cell table:style-name="ce30" office:value-type="date" office:date-value="2024-07-09" calcext:value-type="date">
            <text:p>09/07/24</text:p>
          </table:table-cell>
          <table:table-cell table:style-name="ce30" office:value-type="date" office:date-value="2024-08-22" calcext:value-type="date">
            <text:p>22/08/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Anunci del període d’informació pública sobre la revisió i elaboració d’estudis hidrològics i hidràulics i generació de cartografia de zones inundables de les Illes Balears </text:p>
          </table:table-cell>
          <table:table-cell table:style-name="ce56" office:value-type="string" calcext:value-type="string">
            <text:p><text:span text:style-name="T4">   </text:span><text:span text:style-name="T4"><text:a xlink:href="https://www.caib.es/eboibfront/ca/2024/11942/688128/anunci-del-periode-d-informacio-publica-sobre-la-r" xlink:type="simple">Núm. 085 - 27 / juny / 2024</text:a></text:span><text:span text:style-name="T4">               Rectificació d’error </text:span><text:span text:style-name="T4"><text:a xlink:href="https://www.caib.es/eboibfront/ca/2024/11945/688375/rectificacio-d-error-relatiu-a-l-anunci-del-period" xlink:type="simple">Núm. 088 – 04 / juliol / 2024</text:a></text:span></text:p>
          </table:table-cell>
          <table:table-cell table:style-name="ce30" office:value-type="date" office:date-value="2024-07-05" calcext:value-type="date">
            <text:p>05/07/24</text:p>
          </table:table-cell>
          <table:table-cell table:style-name="ce30" office:value-type="date" office:date-value="2024-10-04" calcext:value-type="date">
            <text:p>04/10/24</text:p>
          </table:table-cell>
          <table:table-cell table:style-name="ce30" office:value-type="date" office:date-value="2024-06-27" calcext:value-type="date">
            <text:p>27/06/24</text:p>
          </table:table-cell>
          <table:table-cell table:style-name="ce30" office:value-type="date" office:date-value="2024-10-07" calcext:value-type="date">
            <text:p>07/10/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4/00069E relativa al Projecte constructiu de nova rotonda en la intersecció dels carrers Orada i Cavall Marí en Portocolom, TM Felanitx </text:p>
          </table:table-cell>
          <table:table-cell table:style-name="ce55" office:value-type="string" calcext:value-type="string">
            <text:p><text:span text:style-name="T4"><text:a xlink:href="https://www.caib.es/eboibfront/ca/2024/11945/688317/informacio-publica-de-l-expedient-2024-00069e-rela" xlink:type="simple">Núm. 088 - 04 / juliol / 2024</text:a></text:span></text:p>
          </table:table-cell>
          <table:table-cell table:style-name="ce30" office:value-type="date" office:date-value="2024-07-05" calcext:value-type="date">
            <text:p>05/07/24</text:p>
          </table:table-cell>
          <table:table-cell table:style-name="ce30" office:value-type="date" office:date-value="2024-08-01" calcext:value-type="date">
            <text:p>01/08/24</text:p>
          </table:table-cell>
          <table:table-cell table:style-name="ce30" office:value-type="date" office:date-value="2024-07-04" calcext:value-type="date">
            <text:p>04/07/24</text:p>
          </table:table-cell>
          <table:table-cell table:style-name="ce30" office:value-type="date" office:date-value="2024-08-05" calcext:value-type="date">
            <text:p>05/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3938/2021 relativa al projecte Ampliació i remodelació EDAR Palma II, que forma part de l’avantprojecte de l’ampliació i remodelació de la EDAR de Palma II, al camí Fondo s/n, TM Palma </text:p>
          </table:table-cell>
          <table:table-cell table:style-name="ce55" office:value-type="string" calcext:value-type="string">
            <text:p><text:span text:style-name="T4"><text:a xlink:href="https://www.caib.es/eboibfront/ca/2024/11945/688316/informacio-publica-de-l-expedient-3938-2021-relati" xlink:type="simple">Núm. 088 - 04 / juliol / 2024</text:a></text:span></text:p>
          </table:table-cell>
          <table:table-cell table:style-name="ce30" office:value-type="date" office:date-value="2024-07-05" calcext:value-type="date">
            <text:p>05/07/24</text:p>
          </table:table-cell>
          <table:table-cell table:style-name="ce30" office:value-type="date" office:date-value="2024-08-01" calcext:value-type="date">
            <text:p>01/08/24</text:p>
          </table:table-cell>
          <table:table-cell table:style-name="ce30" office:value-type="date" office:date-value="2024-07-04" calcext:value-type="date">
            <text:p>04/07/24</text:p>
          </table:table-cell>
          <table:table-cell table:style-name="ce30" office:value-type="date" office:date-value="2024-08-05" calcext:value-type="date">
            <text:p>05/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l Projecte d’Ampliació i millora de tractament de l’EDAR de Portocolom (T.M. Felanitx) </text:p>
          </table:table-cell>
          <table:table-cell table:style-name="ce55" office:value-type="string" calcext:value-type="string">
            <text:p><text:span text:style-name="T4"><text:a xlink:href="https://www.caib.es/eboibfront/ca/2024/11945/688315/informacio-publica-del-projecte-d-ampliacio-i-mill" xlink:type="simple">Núm. 088 - 04 / juliol / 2024</text:a></text:span></text:p>
          </table:table-cell>
          <table:table-cell table:style-name="ce30" office:value-type="date" office:date-value="2024-07-05" calcext:value-type="date">
            <text:p>05/07/24</text:p>
          </table:table-cell>
          <table:table-cell table:style-name="ce30" office:value-type="date" office:date-value="2024-08-16" calcext:value-type="date">
            <text:p>16/08/24</text:p>
          </table:table-cell>
          <table:table-cell table:style-name="ce30" office:value-type="date" office:date-value="2024-07-04" calcext:value-type="date">
            <text:p>04/07/24</text:p>
          </table:table-cell>
          <table:table-cell table:style-name="ce30" office:value-type="date" office:date-value="2024-08-19" calcext:value-type="date">
            <text:p>19/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és general, amb tramitació ambiental ordinària del projecte de parc fotovoltaic PFV ES CARBONS, ubicat en el polígon 14, parcel·la/es 141, 143, 144, 145, 146, 147 i 158 de Capdepera (RE054/23) </text:p>
          </table:table-cell>
          <table:table-cell table:style-name="ce55" office:value-type="string" calcext:value-type="string">
            <text:p><text:span text:style-name="T4"><text:a xlink:href="https://www.caib.es/eboibfront/ca/2024/11945/688334/anunci-de-la-conselleria-d-empresa-ocupacio-i-ener" xlink:type="simple">Núm. 088 - 04 / juliol / 2024</text:a></text:span></text:p>
          </table:table-cell>
          <table:table-cell table:style-name="ce30" office:value-type="date" office:date-value="2024-07-05" calcext:value-type="date">
            <text:p>05/07/24</text:p>
          </table:table-cell>
          <table:table-cell table:style-name="ce30" office:value-type="date" office:date-value="2024-08-16" calcext:value-type="date">
            <text:p>16/08/24</text:p>
          </table:table-cell>
          <table:table-cell table:style-name="ce30" office:value-type="date" office:date-value="2024-07-04" calcext:value-type="date">
            <text:p>04/07/24</text:p>
          </table:table-cell>
          <table:table-cell table:style-name="ce30" office:value-type="date" office:date-value="2024-08-19" calcext:value-type="date">
            <text:p>19/08/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Informació pública sobre sol·licituds d'autoritzacions a zona de domini públic maritimoterrestre a Escorca (16 MA ESCORCA) </text:p>
          </table:table-cell>
          <table:table-cell table:style-name="ce55" office:value-type="string" calcext:value-type="string">
            <text:p><text:span text:style-name="T4"><text:a xlink:href="https://www.caib.es/eboibfront/ca/2024/11945/688353/informacio-publica-sobre-sol-licituds-d-autoritzac" xlink:type="simple">Núm. 088 - 04 / juliol / 2024</text:a></text:span></text:p>
          </table:table-cell>
          <table:table-cell table:style-name="ce30" office:value-type="date" office:date-value="2024-07-05" calcext:value-type="date">
            <text:p>05/07/24</text:p>
          </table:table-cell>
          <table:table-cell table:style-name="ce30" office:value-type="date" office:date-value="2024-08-01" calcext:value-type="date">
            <text:p>01/08/24</text:p>
          </table:table-cell>
          <table:table-cell table:style-name="ce30" office:value-type="date" office:date-value="2024-07-04" calcext:value-type="date">
            <text:p>04/07/24</text:p>
          </table:table-cell>
          <table:table-cell table:style-name="ce30" office:value-type="date" office:date-value="2024-08-05" calcext:value-type="date">
            <text:p>05/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itimoterrestre denominada Cala Deià del Terme Municipal de Deià a les costes de Balears (041/2024-IT) </text:p>
          </table:table-cell>
          <table:table-cell table:style-name="ce55" office:value-type="string" calcext:value-type="string">
            <text:p><text:span text:style-name="T4"><text:a xlink:href="https://www.caib.es/eboibfront/ca/2024/11945/687532/informacio-publica-sobre-sol-licituds-d-autoritzac" xlink:type="simple">Núm. 088 - 04 / juliol / 2024</text:a></text:span></text:p>
          </table:table-cell>
          <table:table-cell table:style-name="ce30" office:value-type="date" office:date-value="2024-07-05" calcext:value-type="date">
            <text:p>05/07/24</text:p>
          </table:table-cell>
          <table:table-cell table:style-name="ce30" office:value-type="date" office:date-value="2024-08-01" calcext:value-type="date">
            <text:p>01/08/24</text:p>
          </table:table-cell>
          <table:table-cell table:style-name="ce30" office:value-type="date" office:date-value="2024-07-04" calcext:value-type="date">
            <text:p>04/07/24</text:p>
          </table:table-cell>
          <table:table-cell table:style-name="ce30" office:value-type="date" office:date-value="2024-08-05" calcext:value-type="date">
            <text:p>05/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a les costes de Balears per a 1 punt de fondeig a Cala Galdana. Temporades 2024-2027. (027-2024 IT) </text:p>
          </table:table-cell>
          <table:table-cell table:style-name="ce55" office:value-type="string" calcext:value-type="string">
            <text:p><text:span text:style-name="T4"><text:a xlink:href="https://www.caib.es/eboibfront/ca/2024/11944/688011/informacio-publica-sobre-sol-licituds-d-autoritzac" xlink:type="simple">Núm. 087 - 02 / juliol / 2024</text:a></text:span></text:p>
          </table:table-cell>
          <table:table-cell table:style-name="ce30" office:value-type="date" office:date-value="2024-07-03" calcext:value-type="date">
            <text:p>03/07/24</text:p>
          </table:table-cell>
          <table:table-cell table:style-name="ce30" office:value-type="date" office:date-value="2024-07-30" calcext:value-type="date">
            <text:p>30/07/24</text:p>
          </table:table-cell>
          <table:table-cell table:style-name="ce30" office:value-type="date" office:date-value="2024-07-02" calcext:value-type="date">
            <text:p>02/07/24</text:p>
          </table:table-cell>
          <table:table-cell table:style-name="ce30" office:value-type="date" office:date-value="2024-08-01" calcext:value-type="date">
            <text:p>01/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a les costes de Balears per a 7 punts de fondeig ecològics al Port de Sóller. Temporades 2024-2027. (019-2024 IT) </text:p>
          </table:table-cell>
          <table:table-cell table:style-name="ce55" office:value-type="string" calcext:value-type="string">
            <text:p><text:span text:style-name="T4"><text:a xlink:href="https://www.caib.es/eboibfront/ca/2024/11944/688010/informacio-publica-sobre-sol-licituds-d-autoritzac" xlink:type="simple">Núm. 087 - 02 / juliol / 2024</text:a></text:span></text:p>
          </table:table-cell>
          <table:table-cell table:style-name="ce30" office:value-type="date" office:date-value="2024-07-03" calcext:value-type="date">
            <text:p>03/07/24</text:p>
          </table:table-cell>
          <table:table-cell table:style-name="ce30" office:value-type="date" office:date-value="2024-07-30" calcext:value-type="date">
            <text:p>30/07/24</text:p>
          </table:table-cell>
          <table:table-cell table:style-name="ce30" office:value-type="date" office:date-value="2024-07-02" calcext:value-type="date">
            <text:p>02/07/24</text:p>
          </table:table-cell>
          <table:table-cell table:style-name="ce30" office:value-type="date" office:date-value="2024-08-01" calcext:value-type="date">
            <text:p>01/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de l’expedient 2024/00001CON, relatiu a la sol·licitud de concessió d’aigües superficials procedents del torrent que passa per la finca s’Olivaret (polígon 1, parcel·la 388 de Fornalutx) </text:p>
          </table:table-cell>
          <table:table-cell table:style-name="ce55" office:value-type="string" calcext:value-type="string">
            <text:p><text:span text:style-name="T4"><text:a xlink:href="https://www.caib.es/eboibfront/ca/2024/11944/688241/informacio-publica-de-l-expedient-2024-00001con-re" xlink:type="simple">Núm. 087 - 02 / juliol / 2024</text:a></text:span></text:p>
          </table:table-cell>
          <table:table-cell table:style-name="ce30" office:value-type="date" office:date-value="2024-07-03" calcext:value-type="date">
            <text:p>03/07/24</text:p>
          </table:table-cell>
          <table:table-cell table:style-name="ce30" office:value-type="date" office:date-value="2024-07-30" calcext:value-type="date">
            <text:p>30/07/24</text:p>
          </table:table-cell>
          <table:table-cell table:style-name="ce30" office:value-type="date" office:date-value="2024-07-02" calcext:value-type="date">
            <text:p>02/07/24</text:p>
          </table:table-cell>
          <table:table-cell table:style-name="ce30" office:value-type="date" office:date-value="2024-08-01" calcext:value-type="date">
            <text:p>01/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3/00084E, relatiu a la sol·licitud de concessió de reutilització d’aigua depurada de l’EDAR de Peguera </text:p>
          </table:table-cell>
          <table:table-cell table:style-name="ce55" office:value-type="string" calcext:value-type="string">
            <text:p><text:span text:style-name="T4"><text:a xlink:href="https://www.caib.es/eboibfront/ca/2024/11944/688127/informacio-publica-dels-expedients-2021-04983e-i-4" xlink:type="simple">Núm. 087 - 02 / juliol / 2024</text:a></text:span></text:p>
          </table:table-cell>
          <table:table-cell table:style-name="ce30" office:value-type="date" office:date-value="2024-07-03" calcext:value-type="date">
            <text:p>03/07/24</text:p>
          </table:table-cell>
          <table:table-cell table:style-name="ce30" office:value-type="date" office:date-value="2024-07-30" calcext:value-type="date">
            <text:p>30/07/24</text:p>
          </table:table-cell>
          <table:table-cell table:style-name="ce30" office:value-type="date" office:date-value="2024-07-02" calcext:value-type="date">
            <text:p>02/07/24</text:p>
          </table:table-cell>
          <table:table-cell table:style-name="ce30" office:value-type="date" office:date-value="2024-08-01" calcext:value-type="date">
            <text:p>01/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ls expedients 2021/04983E i 410, relatiu a la sol·licitud de concessió de reutilització d’aigua depurada de les EDAR de Felanitx i Porreres</text:p>
          </table:table-cell>
          <table:table-cell table:style-name="ce55" office:value-type="string" calcext:value-type="string">
            <text:p><text:span text:style-name="T4"><text:a xlink:href="https://www.caib.es/eboibfront/ca/2024/11944/688127/informacio-publica-dels-expedients-2021-04983e-i-4" xlink:type="simple">Núm. 087 - 02 / juliol / 2024</text:a></text:span></text:p>
          </table:table-cell>
          <table:table-cell table:style-name="ce30" office:value-type="date" office:date-value="2024-07-03" calcext:value-type="date">
            <text:p>03/07/24</text:p>
          </table:table-cell>
          <table:table-cell table:style-name="ce30" office:value-type="date" office:date-value="2024-07-30" calcext:value-type="date">
            <text:p>30/07/24</text:p>
          </table:table-cell>
          <table:table-cell table:style-name="ce30" office:value-type="date" office:date-value="2024-07-02" calcext:value-type="date">
            <text:p>02/07/24</text:p>
          </table:table-cell>
          <table:table-cell table:style-name="ce30" office:value-type="date" office:date-value="2024-08-01" calcext:value-type="date">
            <text:p>01/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2/03331E relativa al «Projecte bàsic per un habitatge unifamiliar aïllat amb piscina», parcel·la 25, polígon 33, TM Manacor </text:p>
          </table:table-cell>
          <table:table-cell table:style-name="ce55" office:value-type="string" calcext:value-type="string">
            <text:p><text:span text:style-name="T4"><text:a xlink:href="https://www.caib.es/eboibfront/ca/2024/11942/680357/informacio-publica-de-l-expedient-2022-03331e-rela" xlink:type="simple">Núm. 085 - 27 / juny / 2024</text:a></text:span></text:p>
          </table:table-cell>
          <table:table-cell table:style-name="ce30" office:value-type="date" office:date-value="2024-06-28" calcext:value-type="date">
            <text:p>28/06/24</text:p>
          </table:table-cell>
          <table:table-cell table:style-name="ce30" office:value-type="date" office:date-value="2024-07-25" calcext:value-type="date">
            <text:p>25/07/24</text:p>
          </table:table-cell>
          <table:table-cell table:style-name="ce30" office:value-type="date" office:date-value="2024-06-27" calcext:value-type="date">
            <text:p>27/06/24</text:p>
          </table:table-cell>
          <table:table-cell table:style-name="ce30" office:value-type="date" office:date-value="2024-07-26" calcext:value-type="date">
            <text:p>26/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2/04606E relatiu al Projecte d'obres complementàries de la nova EDAR, col·lectors i emissari marítim- terrestre de Addaia, TM Es Mercadal </text:p>
          </table:table-cell>
          <table:table-cell table:style-name="ce55" office:value-type="string" calcext:value-type="string">
            <text:p><text:span text:style-name="T4"><text:a xlink:href="https://www.caib.es/eboibfront/ca/2024/11942/688126/informacio-publica-de-l-expedient-2022-04606e-rela" xlink:type="simple">Núm. 085 - 27 / juny / 2024</text:a></text:span></text:p>
          </table:table-cell>
          <table:table-cell table:style-name="ce30" office:value-type="date" office:date-value="2024-06-28" calcext:value-type="date">
            <text:p>28/06/24</text:p>
          </table:table-cell>
          <table:table-cell table:style-name="ce30" office:value-type="date" office:date-value="2024-07-25" calcext:value-type="date">
            <text:p>25/07/24</text:p>
          </table:table-cell>
          <table:table-cell table:style-name="ce30" office:value-type="date" office:date-value="2024-06-27" calcext:value-type="date">
            <text:p>27/06/24</text:p>
          </table:table-cell>
          <table:table-cell table:style-name="ce30" office:value-type="date" office:date-value="2024-07-26" calcext:value-type="date">
            <text:p>26/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4/00187E relativa al Projecte de separació de xarxes al polígon Son Castelló. Fase 4, carrer Gremi de Sucrers i Candelers, TM Palma </text:p>
          </table:table-cell>
          <table:table-cell table:style-name="ce55" office:value-type="string" calcext:value-type="string">
            <text:p><text:span text:style-name="T4"><text:a xlink:href="https://www.caib.es/eboibfront/ca/2024/11942/688124/informacio-publica-de-l-expedient-2024-00187e-rela" xlink:type="simple">Núm. 085 - 27 / juny / 2024</text:a></text:span></text:p>
          </table:table-cell>
          <table:table-cell table:style-name="ce30" office:value-type="date" office:date-value="2024-06-28" calcext:value-type="date">
            <text:p>28/06/24</text:p>
          </table:table-cell>
          <table:table-cell table:style-name="ce30" office:value-type="date" office:date-value="2024-07-25" calcext:value-type="date">
            <text:p>25/07/24</text:p>
          </table:table-cell>
          <table:table-cell table:style-name="ce30" office:value-type="date" office:date-value="2024-06-27" calcext:value-type="date">
            <text:p>27/06/24</text:p>
          </table:table-cell>
          <table:table-cell table:style-name="ce30" office:value-type="date" office:date-value="2024-07-26" calcext:value-type="date">
            <text:p>26/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relativa a la sol·licitud de concessió d'aigües subterrànies CAS_1949, localitzada al terme municipal de Santa Margalida</text:p>
          </table:table-cell>
          <table:table-cell table:style-name="ce55" office:value-type="string" calcext:value-type="string">
            <text:p><text:span text:style-name="T4"><text:a xlink:href="https://www.caib.es/eboibfront/ca/2024/11942/687624/informacio-publica-relativa-a-la-sol-licitud-de-co" xlink:type="simple">Núm. 085 - 27 / juny / 2024</text:a></text:span></text:p>
          </table:table-cell>
          <table:table-cell table:style-name="ce30" office:value-type="date" office:date-value="2024-06-28" calcext:value-type="date">
            <text:p>28/06/24</text:p>
          </table:table-cell>
          <table:table-cell table:style-name="ce30" office:value-type="date" office:date-value="2024-07-17" calcext:value-type="date">
            <text:p>17/07/24</text:p>
          </table:table-cell>
          <table:table-cell table:style-name="ce30" office:value-type="date" office:date-value="2024-06-27" calcext:value-type="date">
            <text:p>27/06/24</text:p>
          </table:table-cell>
          <table:table-cell table:style-name="ce30" office:value-type="date" office:date-value="2024-07-18" calcext:value-type="date">
            <text:p>18/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itimoterrestre a les costes de Balears (70/2023-IT) </text:p>
          </table:table-cell>
          <table:table-cell table:style-name="ce55" office:value-type="string" calcext:value-type="string">
            <text:p><text:span text:style-name="T4"><text:a xlink:href="https://intranet.caib.es/eboibfront/ca/2024/11941/687766/informacio-publica-sobre-sol-licituds-d-autoritzac" xlink:type="simple">Núm. 084- 25 / juny / 2024</text:a></text:span></text:p>
          </table:table-cell>
          <table:table-cell table:style-name="ce30" office:value-type="date" office:date-value="2024-06-26" calcext:value-type="date">
            <text:p>26/06/24</text:p>
          </table:table-cell>
          <table:table-cell table:style-name="ce30" office:value-type="date" office:date-value="2024-07-23" calcext:value-type="date">
            <text:p>23/07/24</text:p>
          </table:table-cell>
          <table:table-cell table:style-name="ce30" office:value-type="date" office:date-value="2024-06-26" calcext:value-type="date">
            <text:p>26/06/24</text:p>
          </table:table-cell>
          <table:table-cell table:style-name="ce30" office:value-type="date" office:date-value="2024-07-24" calcext:value-type="date">
            <text:p>24/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és general, amb tramitació ambiental ordinària del projecte de parc fotovoltaic PFV CAN CERDÓ II, ubicat en el polígon 3, parcel·la 83 de Santa Maria del Camí (RE003/23) </text:p>
          </table:table-cell>
          <table:table-cell table:style-name="ce55" office:value-type="string" calcext:value-type="string">
            <text:p><text:a xlink:href="https://www.caib.es/eboibfront/ca/2024/11940/687815/anunci-de-la-conselleria-d-empresa-ocupacio-i-ener" xlink:type="simple">Núm. 083 - 22 / juny / 2024</text:a></text:p>
          </table:table-cell>
          <table:table-cell table:style-name="ce30" office:value-type="date" office:date-value="2024-06-25" calcext:value-type="date">
            <text:p>25/06/24</text:p>
          </table:table-cell>
          <table:table-cell table:style-name="ce30" office:value-type="date" office:date-value="2024-08-05" calcext:value-type="date">
            <text:p>05/08/24</text:p>
          </table:table-cell>
          <table:table-cell table:style-name="ce30" office:value-type="date" office:date-value="2024-06-25" calcext:value-type="date">
            <text:p>25/06/24</text:p>
          </table:table-cell>
          <table:table-cell table:style-name="ce30" office:value-type="date" office:date-value="2024-08-06" calcext:value-type="date">
            <text:p>06/08/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Informació pública de l’aprovació de les bases per a l’adjudicació dels habitatges en règim de lloguer dels 18 habitatges dotacionals de la promoció 18 H Esporles situats al carrer Ca L’Onco </text:p>
          </table:table-cell>
          <table:table-cell table:style-name="ce55" office:value-type="string" calcext:value-type="string">
            <text:p><text:a xlink:href="https://www.caib.es/eboibfront/ca/2024/11940/687982/informacio-publica-de-l-aprovacio-de-les-bases-per" xlink:type="simple">Núm. 083 - 22 / juny / 2024</text:a></text:p>
          </table:table-cell>
          <table:table-cell table:style-name="ce30" office:value-type="date" office:date-value="2024-06-25" calcext:value-type="date">
            <text:p>25/06/24</text:p>
          </table:table-cell>
          <table:table-cell table:style-name="ce30" office:value-type="date" office:date-value="2024-07-08" calcext:value-type="date">
            <text:p>08/07/24</text:p>
          </table:table-cell>
          <table:table-cell table:style-name="ce30" office:value-type="date" office:date-value="2024-06-25" calcext:value-type="date">
            <text:p>25/06/24</text:p>
          </table:table-cell>
          <table:table-cell table:style-name="ce74" office:value-type="date" office:date-value="2024-07-09" calcext:value-type="date">
            <text:p>09/07/24</text:p>
          </table:table-cell>
          <table:table-cell table:style-name="ce44" office:value-type="string" calcext:value-type="string">
            <text:p>IBAVI</text:p>
          </table:table-cell>
          <table:table-cell table:style-name="ce44" office:value-type="string" calcext:value-type="string">
            <text:p>Habitatge</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és general, amb tramitació ambiental simplificada del projecte de parc fotovoltaic PFV SON SUAU, ubicat en el polígon 30, parcel·la/es 233 de Manacor (RE053/23) </text:p>
          </table:table-cell>
          <table:table-cell table:style-name="ce55" office:value-type="string" calcext:value-type="string">
            <text:p><text:a xlink:href="https://www.caib.es/eboibfront/ca/2024/11939/687867/anunci-de-la-conselleria-d-empresa-ocupacio-i-ener" xlink:type="simple">Núm. 082 - 20 / juny / 2024</text:a></text:p>
          </table:table-cell>
          <table:table-cell table:style-name="ce30" office:value-type="date" office:date-value="2024-06-21" calcext:value-type="date">
            <text:p>21/06/24</text:p>
          </table:table-cell>
          <table:table-cell table:style-name="ce30" office:value-type="date" office:date-value="2024-08-02" calcext:value-type="date">
            <text:p>02/08/24</text:p>
          </table:table-cell>
          <table:table-cell table:style-name="ce30" office:value-type="date" office:date-value="2024-06-20" calcext:value-type="date">
            <text:p>20/06/24</text:p>
          </table:table-cell>
          <table:table-cell table:style-name="ce30" office:value-type="date" office:date-value="2024-08-05" calcext:value-type="date">
            <text:p>05/08/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Informació Pública de l’expedient 2024/00043E relativa al projecte «Parc verd de Sant Joan», polígon 4, parcel·la 235, TM Sant Joan </text:p>
          </table:table-cell>
          <table:table-cell table:style-name="ce55" office:value-type="string" calcext:value-type="string">
            <text:p><text:a xlink:href="https://www.caib.es/eboibfront/ca/2024/11939/687835/informacio-publica-de-l-expedient-2024-00043e-rela" xlink:type="simple">Núm. 082 - 20 / juny / 2024</text:a></text:p>
          </table:table-cell>
          <table:table-cell table:style-name="ce30" office:value-type="date" office:date-value="2024-06-21" calcext:value-type="date">
            <text:p>21/06/24</text:p>
          </table:table-cell>
          <table:table-cell table:style-name="ce30" office:value-type="date" office:date-value="2024-07-19" calcext:value-type="date">
            <text:p>19/07/24</text:p>
          </table:table-cell>
          <table:table-cell table:style-name="ce30" office:value-type="date" office:date-value="2024-06-20" calcext:value-type="date">
            <text:p>20/06/24</text:p>
          </table:table-cell>
          <table:table-cell table:style-name="ce30" office:value-type="date" office:date-value="2024-07-22" calcext:value-type="date">
            <text:p>22/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4/00074E relativa al Projecte de construcció per a la renovació d’un tram de la construcció d’aigua dessalada en el ramal est de la interconnexió d’Eivissa, C/ s’Església, TM Santa Eulària des Riu</text:p>
          </table:table-cell>
          <table:table-cell table:style-name="ce55" office:value-type="string" calcext:value-type="string">
            <text:p><text:a xlink:href="https://www.caib.es/eboibfront/ca/2024/11939/687836/informacio-publica-de-l-expedient-2024-00074e-rela" xlink:type="simple">Núm. 082 - 20 / juny / 2024</text:a></text:p>
          </table:table-cell>
          <table:table-cell table:style-name="ce30" office:value-type="date" office:date-value="2024-06-21" calcext:value-type="date">
            <text:p>21/06/24</text:p>
          </table:table-cell>
          <table:table-cell table:style-name="ce30" office:value-type="date" office:date-value="2024-07-19" calcext:value-type="date">
            <text:p>19/07/24</text:p>
          </table:table-cell>
          <table:table-cell table:style-name="ce30" office:value-type="date" office:date-value="2024-06-20" calcext:value-type="date">
            <text:p>20/06/24</text:p>
          </table:table-cell>
          <table:table-cell table:style-name="ce30" office:value-type="date" office:date-value="2024-07-22" calcext:value-type="date">
            <text:p>22/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pan text:style-name="T1">Projecte per a instal·lacions temporals a Portals Nous a Calvià</text:span>.  Temporada 2023-2026 (078/2023-IT)</text:p>
          </table:table-cell>
          <table:table-cell table:style-name="ce55" office:value-type="string" calcext:value-type="string">
            <text:p><text:span text:style-name="T4"><text:a xlink:href="https://www.caib.es/eboibfront/ca/2024/11939/686247/informacio-publica-sobre-sol-licituds-d-autoritzac" xlink:type="simple">Núm. 082 - 20 / juny / 2024</text:a></text:span></text:p>
          </table:table-cell>
          <table:table-cell table:style-name="ce30" office:value-type="date" office:date-value="2024-06-21" calcext:value-type="date">
            <text:p>21/06/24</text:p>
          </table:table-cell>
          <table:table-cell table:style-name="ce30" office:value-type="date" office:date-value="2024-07-19" calcext:value-type="date">
            <text:p>19/07/24</text:p>
          </table:table-cell>
          <table:table-cell table:style-name="ce30" office:value-type="date" office:date-value="2024-06-20" calcext:value-type="date">
            <text:p>20/06/24</text:p>
          </table:table-cell>
          <table:table-cell table:style-name="ce30" office:value-type="date" office:date-value="2024-07-22" calcext:value-type="date">
            <text:p>22/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Cala Deià a Deià</text:span>.  Temporada 2024-2027 (042/2024-IT)</text:p>
          </table:table-cell>
          <table:table-cell table:style-name="ce55" office:value-type="string" calcext:value-type="string">
            <text:p><text:span text:style-name="T4"><text:a xlink:href="https://www.caib.es/eboibfront/ca/2024/11939/687533/informacio-publica-sobre-sol-licituds-d-autoritzac" xlink:type="simple">Núm. 082 - 20 / juny / 2024</text:a></text:span></text:p>
          </table:table-cell>
          <table:table-cell table:style-name="ce30" office:value-type="date" office:date-value="2024-06-21" calcext:value-type="date">
            <text:p>21/06/24</text:p>
          </table:table-cell>
          <table:table-cell table:style-name="ce30" office:value-type="date" office:date-value="2024-07-19" calcext:value-type="date">
            <text:p>19/07/24</text:p>
          </table:table-cell>
          <table:table-cell table:style-name="ce30" office:value-type="date" office:date-value="2024-06-20" calcext:value-type="date">
            <text:p>20/06/24</text:p>
          </table:table-cell>
          <table:table-cell table:style-name="ce30" office:value-type="date" office:date-value="2024-07-22" calcext:value-type="date">
            <text:p>22/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Projecte per a instal·lacions temporals a Cala Molins (Cala de Sant Vicenç) a Pollença. <text:s/>Temporada 2024-2026 (058/2024-IT)</text:p>
          </table:table-cell>
          <table:table-cell table:style-name="ce55" office:value-type="string" calcext:value-type="string">
            <text:p><text:span text:style-name="T4"><text:a xlink:href="https://www.caib.es/eboibfront/ca/2024/11939/687763/informacio-publica-sobre-sol-licituds-d-autoritzac" xlink:type="simple">Núm. 082 - 20 / juny / 2024</text:a></text:span></text:p>
          </table:table-cell>
          <table:table-cell table:style-name="ce30" office:value-type="date" office:date-value="2024-06-21" calcext:value-type="date">
            <text:p>21/06/24</text:p>
          </table:table-cell>
          <table:table-cell table:style-name="ce30" office:value-type="date" office:date-value="2024-07-19" calcext:value-type="date">
            <text:p>19/07/24</text:p>
          </table:table-cell>
          <table:table-cell table:style-name="ce30" office:value-type="date" office:date-value="2024-06-20" calcext:value-type="date">
            <text:p>20/06/24</text:p>
          </table:table-cell>
          <table:table-cell table:style-name="ce30" office:value-type="date" office:date-value="2024-07-22" calcext:value-type="date">
            <text:p>22/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Projecte per a instal·lacions temporals a Platja des Migjorn (Blue Bar) a Formentera. <text:s/>(002/2024-IT)</text:p>
          </table:table-cell>
          <table:table-cell table:style-name="ce55" office:value-type="string" calcext:value-type="string">
            <text:p><text:span text:style-name="T4"><text:a xlink:href="https://www.caib.es/eboibfront/ca/2024/11937/687099/informacio-publica-sobre-sol-licituds-d-autoritzac" xlink:type="simple">Núm. 081 - 18 / juny / 2024</text:a></text:span></text:p>
          </table:table-cell>
          <table:table-cell table:style-name="ce30" office:value-type="date" office:date-value="2024-06-19" calcext:value-type="date">
            <text:p>19/06/24</text:p>
          </table:table-cell>
          <table:table-cell table:style-name="ce30" office:value-type="date" office:date-value="2024-07-17" calcext:value-type="date">
            <text:p>17/07/24</text:p>
          </table:table-cell>
          <table:table-cell table:style-name="ce30" office:value-type="date" office:date-value="2024-06-18" calcext:value-type="date">
            <text:p>18/06/24</text:p>
          </table:table-cell>
          <table:table-cell table:style-name="ce30" office:value-type="date" office:date-value="2024-07-18" calcext:value-type="date">
            <text:p>18/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de l’expedient 2022/04917E relativa al Projecte de legalització i reconstrucció d’instal·lacions agrícoles, polígon 25, parcel·la 103, 109 i 110, TM Maó </text:p>
          </table:table-cell>
          <table:table-cell table:style-name="ce55" office:value-type="string" calcext:value-type="string">
            <text:p><text:span text:style-name="T4"><text:a xlink:href="https://www.caib.es/eboibfront/ca/2024/11936/686976/informacio-publica-de-l-expedient-2022-04917e-rela" xlink:type="simple">Núm. 080 - 15 / juny / 2024</text:a></text:span></text:p>
          </table:table-cell>
          <table:table-cell table:style-name="ce30" office:value-type="date" office:date-value="2024-06-17" calcext:value-type="date">
            <text:p>17/06/24</text:p>
          </table:table-cell>
          <table:table-cell table:style-name="ce30" office:value-type="date" office:date-value="2024-07-15" calcext:value-type="date">
            <text:p>15/07/24</text:p>
          </table:table-cell>
          <table:table-cell table:style-name="ce30" office:value-type="date" office:date-value="2024-06-17" calcext:value-type="date">
            <text:p>17/06/24</text:p>
          </table:table-cell>
          <table:table-cell table:style-name="ce30" office:value-type="date" office:date-value="2024-07-16" calcext:value-type="date">
            <text:p>16/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pan text:style-name="T1">Projecte per a instal·lacions temporals a Urb, Sant Tomàs a Es Migjorn Gran.  </text:span>(CNC02/22/07/0007) </text:p>
          </table:table-cell>
          <table:table-cell table:style-name="ce55" office:value-type="string" calcext:value-type="string">
            <text:p><text:span text:style-name="T4"><text:a xlink:href="https://www.caib.es/eboibfront/ca/2024/11936/687764/informacio-publica-sobre-sol-licitud-de-concessio-" xlink:type="simple">Núm. 080 - 15 / juny / 2024</text:a></text:span></text:p>
          </table:table-cell>
          <table:table-cell table:style-name="ce30" office:value-type="date" office:date-value="2024-06-17" calcext:value-type="date">
            <text:p>17/06/24</text:p>
          </table:table-cell>
          <table:table-cell table:style-name="ce30" office:value-type="date" office:date-value="2024-07-15" calcext:value-type="date">
            <text:p>15/07/24</text:p>
          </table:table-cell>
          <table:table-cell table:style-name="ce30" office:value-type="date" office:date-value="2024-06-17" calcext:value-type="date">
            <text:p>17/06/24</text:p>
          </table:table-cell>
          <table:table-cell table:style-name="ce30" office:value-type="date" office:date-value="2024-07-16" calcext:value-type="date">
            <text:p>16/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Platja des Puet, Sant Agustí a Sant Josep de Sa Talaia. Temporada 2024-2027 </text:span>(007/2024-IT) </text:p>
          </table:table-cell>
          <table:table-cell table:style-name="ce55" office:value-type="string" calcext:value-type="string">
            <text:p><text:span text:style-name="T4"><text:a xlink:href="https://www.caib.es/eboibfront/ca/2024/11936/687650/informacio-publica-sobre-sol-licituds-d-autoritzac" xlink:type="simple">Núm. 080 - 15 / juny / 2024</text:a></text:span></text:p>
          </table:table-cell>
          <table:table-cell table:style-name="ce30" office:value-type="date" office:date-value="2024-06-17" calcext:value-type="date">
            <text:p>17/06/24</text:p>
          </table:table-cell>
          <table:table-cell table:style-name="ce30" office:value-type="date" office:date-value="2024-07-15" calcext:value-type="date">
            <text:p>15/07/24</text:p>
          </table:table-cell>
          <table:table-cell table:style-name="ce30" office:value-type="date" office:date-value="2024-06-17" calcext:value-type="date">
            <text:p>17/06/24</text:p>
          </table:table-cell>
          <table:table-cell table:style-name="ce30" office:value-type="date" office:date-value="2024-07-16" calcext:value-type="date">
            <text:p>16/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Platja des Puet (Quiosc Es Puetó) a Sant Josep de Sa Talaia. Temporada 2024-2027 </text:span>(049/2024-IT) </text:p>
          </table:table-cell>
          <table:table-cell table:style-name="ce55" office:value-type="string" calcext:value-type="string">
            <text:p><text:span text:style-name="T4"><text:a xlink:href="https://www.caib.es/eboibfront/ca/2024/11936/687536/informacio-publica-sobre-sol-licituds-d-autoritzac" xlink:type="simple">Núm. 080 - 15 / juny / 2024</text:a></text:span></text:p>
          </table:table-cell>
          <table:table-cell table:style-name="ce30" office:value-type="date" office:date-value="2024-06-17" calcext:value-type="date">
            <text:p>17/06/24</text:p>
          </table:table-cell>
          <table:table-cell table:style-name="ce30" office:value-type="date" office:date-value="2024-07-15" calcext:value-type="date">
            <text:p>15/07/24</text:p>
          </table:table-cell>
          <table:table-cell table:style-name="ce30" office:value-type="date" office:date-value="2024-06-17" calcext:value-type="date">
            <text:p>17/06/24</text:p>
          </table:table-cell>
          <table:table-cell table:style-name="ce30" office:value-type="date" office:date-value="2024-07-16" calcext:value-type="date">
            <text:p>16/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s’Arenal `Petit (Portinatx) a Sant Joan de Labritja. Temporada 2024-2027 </text:span>(035/2024-IT) </text:p>
          </table:table-cell>
          <table:table-cell table:style-name="ce55" office:value-type="string" calcext:value-type="string">
            <text:p><text:span text:style-name="T4"><text:a xlink:href="https://www.caib.es/eboibfront/ca/2024/11936/687527/informacio-publica-sobre-sol-licituds-d-autoritzac" xlink:type="simple">Núm. 080 - 15 / juny / 2024</text:a></text:span></text:p>
          </table:table-cell>
          <table:table-cell table:style-name="ce30" office:value-type="date" office:date-value="2024-06-17" calcext:value-type="date">
            <text:p>17/06/24</text:p>
          </table:table-cell>
          <table:table-cell table:style-name="ce30" office:value-type="date" office:date-value="2024-07-15" calcext:value-type="date">
            <text:p>15/07/24</text:p>
          </table:table-cell>
          <table:table-cell table:style-name="ce30" office:value-type="date" office:date-value="2024-06-17" calcext:value-type="date">
            <text:p>17/06/24</text:p>
          </table:table-cell>
          <table:table-cell table:style-name="ce30" office:value-type="date" office:date-value="2024-07-16" calcext:value-type="date">
            <text:p>16/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instal·lacions de temporada de 3 punts de fondejos a Cala Fornells (Paguera) a Calvià. Temporada 2024-2027. (256/2023-IT)</text:p>
          </table:table-cell>
          <table:table-cell table:style-name="ce55" office:value-type="string" calcext:value-type="string">
            <text:p><text:span text:style-name="T4"><text:a xlink:href="https://www.caib.es/eboibfront/ca/2024/11936/686957/informacio-publica-sobre-sol-licituds-d-autoritzac" xlink:type="simple">Núm. 080 - 15 / juny / 2024</text:a></text:span></text:p>
          </table:table-cell>
          <table:table-cell table:style-name="ce30" office:value-type="date" office:date-value="2024-06-17" calcext:value-type="date">
            <text:p>17/06/24</text:p>
          </table:table-cell>
          <table:table-cell table:style-name="ce30" office:value-type="date" office:date-value="2024-07-15" calcext:value-type="date">
            <text:p>15/07/24</text:p>
          </table:table-cell>
          <table:table-cell table:style-name="ce30" office:value-type="date" office:date-value="2024-06-17" calcext:value-type="date">
            <text:p>17/06/24</text:p>
          </table:table-cell>
          <table:table-cell table:style-name="ce30" office:value-type="date" office:date-value="2024-07-16" calcext:value-type="date">
            <text:p>16/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instal·lacions de temporada en Restaurant existent denominat "El Peñon" a Las Rocas, (El Peñon) Ciudad Jardín a Palma. Temporada 2024-2027. (269/2023-IT)</text:p>
          </table:table-cell>
          <table:table-cell table:style-name="ce55" office:value-type="string" calcext:value-type="string">
            <text:p><text:span text:style-name="T4"><text:a xlink:href="https://www.caib.es/eboibfront/ca/2024/11936/686636/informacio-publica-sobre-sol-licituds-d-autoritzac" xlink:type="simple">Núm. 080 - 15 / juny / 2024</text:a></text:span></text:p>
          </table:table-cell>
          <table:table-cell table:style-name="ce30" office:value-type="date" office:date-value="2024-06-17" calcext:value-type="date">
            <text:p>17/06/24</text:p>
          </table:table-cell>
          <table:table-cell table:style-name="ce30" office:value-type="date" office:date-value="2024-07-15" calcext:value-type="date">
            <text:p>15/07/24</text:p>
          </table:table-cell>
          <table:table-cell table:style-name="ce30" office:value-type="date" office:date-value="2024-06-17" calcext:value-type="date">
            <text:p>17/06/24</text:p>
          </table:table-cell>
          <table:table-cell table:style-name="ce30" office:value-type="date" office:date-value="2024-07-16" calcext:value-type="date">
            <text:p>16/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l’Estudi d’impacte ambiental de l’ampliació de l’establiment de benefici de l’explotació minera Son Bugadellas (núm. 30), que forma part del polígon 12, parcel·la 79, del terme municipal de Calvià</text:p>
          </table:table-cell>
          <table:table-cell table:style-name="ce21" office:value-type="string" calcext:value-type="string">
            <text:p><text:span text:style-name="T4"><text:a xlink:href="https://intranet.caib.es/eboibfront/ca/2024/11935/687571/informacio-publica-sobre-l-estudi-d-impacte-ambien" xlink:type="simple">Núm. 079 - 13 / juny / 2024</text:a></text:span></text:p>
          </table:table-cell>
          <table:table-cell table:style-name="ce30" office:value-type="date" office:date-value="2024-06-14" calcext:value-type="date">
            <text:p>14/06/24</text:p>
          </table:table-cell>
          <table:table-cell table:style-name="ce30" office:value-type="date" office:date-value="2024-07-26" calcext:value-type="date">
            <text:p>26/07/24</text:p>
          </table:table-cell>
          <table:table-cell table:style-name="ce30" office:value-type="date" office:date-value="2024-06-14" calcext:value-type="date">
            <text:p>14/06/24</text:p>
          </table:table-cell>
          <table:table-cell table:style-name="ce30" office:value-type="date" office:date-value="2024-07-29" calcext:value-type="date">
            <text:p>29/07/24</text:p>
          </table:table-cell>
          <table:table-cell table:style-name="ce44" office:value-type="string" calcext:value-type="string">
            <text:p>Empresa, Ocupació i Energia</text:p>
          </table:table-cell>
          <table:table-cell table:style-name="ce44" office:value-type="string" calcext:value-type="string">
            <text:p>Min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itimoterrestre de Cala Galdana (rampa de varada) a les costes de Balears (265/2023-IT) </text:p>
          </table:table-cell>
          <table:table-cell table:style-name="ce21" office:value-type="string" calcext:value-type="string">
            <text:p><text:span text:style-name="T4"><text:a xlink:href="https://intranet.caib.es/eboibfront/ca/2024/11935/686953/informacio-publica-sobre-sol-licituds-d-autoritzac" xlink:type="simple">Núm. 079 - 13 / juny / 2024</text:a></text:span></text:p>
          </table:table-cell>
          <table:table-cell table:style-name="ce30" office:value-type="date" office:date-value="2024-06-14" calcext:value-type="date">
            <text:p>14/06/24</text:p>
          </table:table-cell>
          <table:table-cell table:style-name="ce30" office:value-type="date" office:date-value="2024-07-12" calcext:value-type="date">
            <text:p>12/07/24</text:p>
          </table:table-cell>
          <table:table-cell table:style-name="ce30" office:value-type="date" office:date-value="2024-06-14" calcext:value-type="date">
            <text:p>14/06/24</text:p>
          </table:table-cell>
          <table:table-cell table:style-name="ce30" office:value-type="date" office:date-value="2024-07-15" calcext:value-type="date">
            <text:p>15/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itimoterrestre denominat platja de Ses Figueretes (Cruceros Formentera, sl. a les costes de Balears (017A/2024-IT) </text:p>
          </table:table-cell>
          <table:table-cell table:style-name="ce21" office:value-type="string" calcext:value-type="string">
            <text:p><text:span text:style-name="T4"><text:a xlink:href="https://intranet.caib.es/eboibfront/ca/2024/11935/687092/informacio-publica-sobre-sol-licituds-d-autoritzac" xlink:type="simple">Núm. 079 - 13 / juny / 2024</text:a></text:span></text:p>
          </table:table-cell>
          <table:table-cell table:style-name="ce30" office:value-type="date" office:date-value="2024-06-14" calcext:value-type="date">
            <text:p>14/06/24</text:p>
          </table:table-cell>
          <table:table-cell table:style-name="ce30" office:value-type="date" office:date-value="2024-07-12" calcext:value-type="date">
            <text:p>12/07/24</text:p>
          </table:table-cell>
          <table:table-cell table:style-name="ce30" office:value-type="date" office:date-value="2024-06-14" calcext:value-type="date">
            <text:p>14/06/24</text:p>
          </table:table-cell>
          <table:table-cell table:style-name="ce30" office:value-type="date" office:date-value="2024-07-15" calcext:value-type="date">
            <text:p>15/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itimoterrestre denominat Caló de Sant Antoni, S’Arenal de Llucmajor a les costes de Balears (010/2024-IT) </text:p>
          </table:table-cell>
          <table:table-cell table:style-name="ce21" office:value-type="string" calcext:value-type="string">
            <text:p><text:span text:style-name="T4"><text:a xlink:href="https://intranet.caib.es/eboibfront/ca/2024/11935/687095/informacio-publica-sobre-sol-licituds-d-autoritzac" xlink:type="simple">Núm. 079 - 13 / juny / 2024</text:a></text:span></text:p>
          </table:table-cell>
          <table:table-cell table:style-name="ce30" office:value-type="date" office:date-value="2024-06-14" calcext:value-type="date">
            <text:p>14/06/24</text:p>
          </table:table-cell>
          <table:table-cell table:style-name="ce30" office:value-type="date" office:date-value="2024-07-12" calcext:value-type="date">
            <text:p>12/07/24</text:p>
          </table:table-cell>
          <table:table-cell table:style-name="ce30" office:value-type="date" office:date-value="2024-06-14" calcext:value-type="date">
            <text:p>14/06/24</text:p>
          </table:table-cell>
          <table:table-cell table:style-name="ce30" office:value-type="date" office:date-value="2024-07-15" calcext:value-type="date">
            <text:p>15/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itimoterrestre denominat Es Vive (Punta de Baix) a les costes de Balears. (Cruceros Formentera, sl) (017B/2024-IT) </text:p>
          </table:table-cell>
          <table:table-cell table:style-name="ce21" office:value-type="string" calcext:value-type="string">
            <text:p><text:span text:style-name="T4"><text:a xlink:href="https://intranet.caib.es/eboibfront/ca/2024/11935/687098/informacio-publica-sobre-sol-licituds-d-autoritzac" xlink:type="simple">Núm. 079 - 13 / juny / 2024</text:a></text:span></text:p>
          </table:table-cell>
          <table:table-cell table:style-name="ce30" office:value-type="date" office:date-value="2024-06-14" calcext:value-type="date">
            <text:p>14/06/24</text:p>
          </table:table-cell>
          <table:table-cell table:style-name="ce30" office:value-type="date" office:date-value="2024-07-12" calcext:value-type="date">
            <text:p>12/07/24</text:p>
          </table:table-cell>
          <table:table-cell table:style-name="ce30" office:value-type="date" office:date-value="2024-06-14" calcext:value-type="date">
            <text:p>14/06/24</text:p>
          </table:table-cell>
          <table:table-cell table:style-name="ce30" office:value-type="date" office:date-value="2024-07-15" calcext:value-type="date">
            <text:p>15/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itimoterrestre de Cala Galdana (per a la activitat de embarcament i desembarc, Mar en Calma CB.) a les costes de Balears (219/2023-IT) </text:p>
          </table:table-cell>
          <table:table-cell table:style-name="ce21" office:value-type="string" calcext:value-type="string">
            <text:p><text:span text:style-name="T4"><text:a xlink:href="https://intranet.caib.es/eboibfront/ca/2024/11935/687282/informacio-publica-sobre-sol-licituds-d-autoritzac" xlink:type="simple">Núm. 079 - 13 / juny / 2024</text:a></text:span></text:p>
          </table:table-cell>
          <table:table-cell table:style-name="ce30" office:value-type="date" office:date-value="2024-06-14" calcext:value-type="date">
            <text:p>14/06/24</text:p>
          </table:table-cell>
          <table:table-cell table:style-name="ce30" office:value-type="date" office:date-value="2024-07-12" calcext:value-type="date">
            <text:p>12/07/24</text:p>
          </table:table-cell>
          <table:table-cell table:style-name="ce30" office:value-type="date" office:date-value="2024-06-14" calcext:value-type="date">
            <text:p>14/06/24</text:p>
          </table:table-cell>
          <table:table-cell table:style-name="ce30" office:value-type="date" office:date-value="2024-07-15" calcext:value-type="date">
            <text:p>15/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a les costes de Balears per a l’embarcament i desembarcament de passatgers a Cala Tuent al terme municipal d’Escorca. (36/2024-IT) </text:p>
          </table:table-cell>
          <table:table-cell table:style-name="ce21" office:value-type="string" calcext:value-type="string">
            <text:p><text:span text:style-name="T4"><text:a xlink:href="https://intranet.caib.es/eboibfront/ca/2024/11935/687530/informacio-publica-sobre-sol-licituds-d-autoritzac" xlink:type="simple">Núm. 079 - 13 / juny / 2024</text:a></text:span></text:p>
          </table:table-cell>
          <table:table-cell table:style-name="ce30" office:value-type="date" office:date-value="2024-06-14" calcext:value-type="date">
            <text:p>14/06/24</text:p>
          </table:table-cell>
          <table:table-cell table:style-name="ce30" office:value-type="date" office:date-value="2024-07-12" calcext:value-type="date">
            <text:p>12/07/24</text:p>
          </table:table-cell>
          <table:table-cell table:style-name="ce30" office:value-type="date" office:date-value="2024-06-14" calcext:value-type="date">
            <text:p>14/06/24</text:p>
          </table:table-cell>
          <table:table-cell table:style-name="ce30" office:value-type="date" office:date-value="2024-07-15" calcext:value-type="date">
            <text:p>15/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a les costes de Balears per a l’embarcament i desembarcament de passatgers a Cala Tuent al terme municipal d’Escorca.(38/2024-IT)</text:p>
          </table:table-cell>
          <table:table-cell table:style-name="ce21" office:value-type="string" calcext:value-type="string">
            <text:p><text:span text:style-name="T4"><text:a xlink:href="https://intranet.caib.es/eboibfront/ca/2024/11935/687528/informacio-publica-sobre-sol-licituds-d-autoritzac" xlink:type="simple">Núm. 079 - 13 / juny / 2024</text:a></text:span></text:p>
          </table:table-cell>
          <table:table-cell table:style-name="ce30" office:value-type="date" office:date-value="2024-06-14" calcext:value-type="date">
            <text:p>14/06/24</text:p>
          </table:table-cell>
          <table:table-cell table:style-name="ce30" office:value-type="date" office:date-value="2024-07-12" calcext:value-type="date">
            <text:p>12/07/24</text:p>
          </table:table-cell>
          <table:table-cell table:style-name="ce30" office:value-type="date" office:date-value="2024-06-14" calcext:value-type="date">
            <text:p>14/06/24</text:p>
          </table:table-cell>
          <table:table-cell table:style-name="ce30" office:value-type="date" office:date-value="2024-07-15" calcext:value-type="date">
            <text:p>15/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de l'expedient 1196/2021 relativa al projecte de legalització de reforma i ampliació d'un habitatge aïllat situat al polígon 23, parcel·la 347, al terme municipal de Llucmajor</text:p>
          </table:table-cell>
          <table:table-cell table:style-name="ce55" office:value-type="string" calcext:value-type="string">
            <text:p><text:span text:style-name="T4"><text:a xlink:href="https://intranet.caib.es/eboibfront/ca/2024/11934/674577/informacio-publica-de-l-expedient-1196-2021-relati" xlink:type="simple">Núm. 078 - 11 / juny / 2024</text:a></text:span></text:p>
          </table:table-cell>
          <table:table-cell table:style-name="ce30" office:value-type="date" office:date-value="2024-06-12" calcext:value-type="date">
            <text:p>12/06/24</text:p>
          </table:table-cell>
          <table:table-cell table:style-name="ce30" office:value-type="date" office:date-value="2024-07-10" calcext:value-type="date">
            <text:p>10/07/24</text:p>
          </table:table-cell>
          <table:table-cell table:style-name="ce30" office:value-type="date" office:date-value="2024-06-12" calcext:value-type="date">
            <text:p>12/06/24</text:p>
          </table:table-cell>
          <table:table-cell table:style-name="ce30" office:value-type="date" office:date-value="2024-07-11" calcext:value-type="date">
            <text:p>11/07/24</text:p>
          </table:table-cell>
          <table:table-cell table:style-name="ce44" office:value-type="string" calcext:value-type="string">
            <text:p>Medi Ambient i Territori</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a les costes de Balears per a l’embarcament i desembarcament de passatgers a s’Estanyol, Punta Pinet, Punta Xinxo i Port des Torrent, en el t.m. de Sant Josep de sa Talaia (029-2024-IT)</text:p>
          </table:table-cell>
          <table:table-cell table:style-name="ce21" office:value-type="string" calcext:value-type="string">
            <text:p><text:span text:style-name="T4"><text:a xlink:href="https://intranet.caib.es/eboibfront/ca/2024/11934/687281/informacio-publica-sobre-sol-licituds-d-autoritzac" xlink:type="simple">Núm. 078 - 11 / juny / 2024</text:a></text:span></text:p>
          </table:table-cell>
          <table:table-cell table:style-name="ce30" office:value-type="date" office:date-value="2024-06-12" calcext:value-type="date">
            <text:p>12/06/24</text:p>
          </table:table-cell>
          <table:table-cell table:style-name="ce30" office:value-type="date" office:date-value="2024-07-10" calcext:value-type="date">
            <text:p>10/07/24</text:p>
          </table:table-cell>
          <table:table-cell table:style-name="ce30" office:value-type="date" office:date-value="2024-06-12" calcext:value-type="date">
            <text:p>12/06/24</text:p>
          </table:table-cell>
          <table:table-cell table:style-name="ce30" office:value-type="date" office:date-value="2024-07-11" calcext:value-type="date">
            <text:p>1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a les costes de Balears per a l'embarcament i desembarcament de passatgers a Cala Bassa i a Cala Compte (033-2024 IT) </text:p>
          </table:table-cell>
          <table:table-cell table:style-name="ce21" office:value-type="string" calcext:value-type="string">
            <text:p><text:span text:style-name="T4"><text:a xlink:href="https://intranet.caib.es/eboibfront/ca/2024/11934/687358/informacio-publica-sobre-sol-licituds-d-autoritzac" xlink:type="simple">Núm. 078 - 11 / juny / 2024</text:a></text:span></text:p>
          </table:table-cell>
          <table:table-cell table:style-name="ce30" office:value-type="date" office:date-value="2024-06-12" calcext:value-type="date">
            <text:p>12/06/24</text:p>
          </table:table-cell>
          <table:table-cell table:style-name="ce30" office:value-type="date" office:date-value="2024-07-10" calcext:value-type="date">
            <text:p>10/07/24</text:p>
          </table:table-cell>
          <table:table-cell table:style-name="ce30" office:value-type="date" office:date-value="2024-06-12" calcext:value-type="date">
            <text:p>12/06/24</text:p>
          </table:table-cell>
          <table:table-cell table:style-name="ce30" office:value-type="date" office:date-value="2024-07-11" calcext:value-type="date">
            <text:p>1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l'autorització administrativa, declaració de projecte industrial estratègic amb tramitació ambiental ordinària del projecte d'agrupació fotovoltaica Els Garroners ubicada en el polígon 6, parcel·la 271 de Marratxí, 07009 (RE044/23, RE045/23) </text:p>
          </table:table-cell>
          <table:table-cell table:style-name="ce21" office:value-type="string" calcext:value-type="string">
            <text:p><text:span text:style-name="T4"><text:a xlink:href="https://intranet.caib.es/eboibfront/ca/2024/11934/687346/anunci-de-la-conselleria-d-empresa-ocupacio-i-ener" xlink:type="simple">Núm. 078 - 11 / juny / 2024</text:a></text:span></text:p>
          </table:table-cell>
          <table:table-cell table:style-name="ce30" office:value-type="date" office:date-value="2024-06-12" calcext:value-type="date">
            <text:p>12/06/24</text:p>
          </table:table-cell>
          <table:table-cell table:style-name="ce30" office:value-type="date" office:date-value="2024-07-24" calcext:value-type="date">
            <text:p>24/07/24</text:p>
          </table:table-cell>
          <table:table-cell table:style-name="ce30" office:value-type="date" office:date-value="2024-06-12" calcext:value-type="date">
            <text:p>12/06/24</text:p>
          </table:table-cell>
          <table:table-cell table:style-name="ce30" office:value-type="date" office:date-value="2024-07-25" calcext:value-type="date">
            <text:p>25/07/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l'autorització administrativa, declaració de projecte industrial estratègic amb tramitació ambiental ordinària del projecte de parc fotovoltaic PFV Ferreret Solar ubicat en el polígon 6 parcel·la 239 de Marratxí (RE022/22) </text:p>
          </table:table-cell>
          <table:table-cell table:style-name="ce21" office:value-type="string" calcext:value-type="string">
            <text:p><text:span text:style-name="T4"><text:a xlink:href="https://www.caib.es/eboibfront/ca/2024/11933/687337/anunci-de-la-conselleria-d-empresa-ocupacio-i-ener" xlink:type="simple">Núm. 077 - 08 / juny / 2024</text:a></text:span></text:p>
          </table:table-cell>
          <table:table-cell table:style-name="ce30" office:value-type="date" office:date-value="2024-06-10" calcext:value-type="date">
            <text:p>10/06/24</text:p>
          </table:table-cell>
          <table:table-cell table:style-name="ce30" office:value-type="date" office:date-value="2024-07-22" calcext:value-type="date">
            <text:p>22/07/24</text:p>
          </table:table-cell>
          <table:table-cell table:style-name="ce30" office:value-type="date" office:date-value="2024-06-10" calcext:value-type="date">
            <text:p>10/06/24</text:p>
          </table:table-cell>
          <table:table-cell table:style-name="ce30" office:value-type="date" office:date-value="2024-07-23" calcext:value-type="date">
            <text:p>23/07/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Informació Pública de l’expedient 1852/2020 relativa al Projecte bàsic habitatge unifamiliar aïllat i piscina, parcel·la 86, polígon 20, TM Manacor </text:p>
          </table:table-cell>
          <table:table-cell table:style-name="ce21" office:value-type="string" calcext:value-type="string">
            <text:p><text:span text:style-name="T4"><text:a xlink:href="https://www.caib.es/eboibfront/ca/2024/11933/685139/informacio-publica-de-l-expedient-1852-2020-relati" xlink:type="simple">Núm. 077 - 08 / juny / 2024</text:a></text:span></text:p>
          </table:table-cell>
          <table:table-cell table:style-name="ce30" office:value-type="date" office:date-value="2024-06-10" calcext:value-type="date">
            <text:p>10/06/24</text:p>
          </table:table-cell>
          <table:table-cell table:style-name="ce30" office:value-type="date" office:date-value="2024-07-08" calcext:value-type="date">
            <text:p>08/07/24</text:p>
          </table:table-cell>
          <table:table-cell table:style-name="ce30" office:value-type="date" office:date-value="2024-06-10" calcext:value-type="date">
            <text:p>10/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pan text:style-name="T1">Projecte per a instal·lacions temporals a Escar d'en Ros (Far Punta l'Avançada) a Pollença.Temporada 2024-2027 </text:span>(261/2023-IT) </text:p>
          </table:table-cell>
          <table:table-cell table:style-name="ce21" office:value-type="string" calcext:value-type="string">
            <text:p><text:span text:style-name="T4"><text:a xlink:href="https://www.caib.es/eboibfront/ca/2024/11933/686407/informacio-publica-sobre-sol-licituds-d-autoritzac" xlink:type="simple">Núm. 077 - 08 / juny / 2024</text:a></text:span></text:p>
          </table:table-cell>
          <table:table-cell table:style-name="ce30" office:value-type="date" office:date-value="2024-06-10" calcext:value-type="date">
            <text:p>10/06/24</text:p>
          </table:table-cell>
          <table:table-cell table:style-name="ce30" office:value-type="date" office:date-value="2024-07-08" calcext:value-type="date">
            <text:p>08/07/24</text:p>
          </table:table-cell>
          <table:table-cell table:style-name="ce30" office:value-type="date" office:date-value="2024-06-10" calcext:value-type="date">
            <text:p>10/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Es Grau a Maó.Temporada 2024-2027 </text:span>(247/2023-IT) </text:p>
          </table:table-cell>
          <table:table-cell table:style-name="ce21" office:value-type="string" calcext:value-type="string">
            <text:p><text:span text:style-name="T4"><text:a xlink:href="https://www.caib.es/eboibfront/ca/2024/11933/686962/informacio-publica-sobre-sol-licituds-d-autoritzac" xlink:type="simple">Núm. 077 - 08 / juny / 2024</text:a></text:span></text:p>
          </table:table-cell>
          <table:table-cell table:style-name="ce30" office:value-type="date" office:date-value="2024-06-10" calcext:value-type="date">
            <text:p>10/06/24</text:p>
          </table:table-cell>
          <table:table-cell table:style-name="ce30" office:value-type="date" office:date-value="2024-07-08" calcext:value-type="date">
            <text:p>08/07/24</text:p>
          </table:table-cell>
          <table:table-cell table:style-name="ce30" office:value-type="date" office:date-value="2024-06-10" calcext:value-type="date">
            <text:p>10/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Platja de Punta Xinxó a Sant Josep de sa Talaia.Temporada 2024-2027 </text:span>(229/2023-IT) </text:p>
          </table:table-cell>
          <table:table-cell table:style-name="ce21" office:value-type="string" calcext:value-type="string">
            <text:p><text:span text:style-name="T4"><text:a xlink:href="https://www.caib.es/eboibfront/ca/2024/11933/686970/informacio-publica-sobre-sol-licituds-d-autoritzac" xlink:type="simple">Núm. 077 - 08 / juny / 2024</text:a></text:span></text:p>
          </table:table-cell>
          <table:table-cell table:style-name="ce30" office:value-type="date" office:date-value="2024-06-10" calcext:value-type="date">
            <text:p>10/06/24</text:p>
          </table:table-cell>
          <table:table-cell table:style-name="ce30" office:value-type="date" office:date-value="2024-07-08" calcext:value-type="date">
            <text:p>08/07/24</text:p>
          </table:table-cell>
          <table:table-cell table:style-name="ce30" office:value-type="date" office:date-value="2024-06-10" calcext:value-type="date">
            <text:p>10/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Cala Estància a Palma.Temporada 2024-2027 </text:span>(228/2023-IT) </text:p>
          </table:table-cell>
          <table:table-cell table:style-name="ce21" office:value-type="string" calcext:value-type="string">
            <text:p><text:span text:style-name="T4"><text:a xlink:href="https://www.caib.es/eboibfront/ca/2024/11933/686972/informacio-publica-sobre-sol-licituds-d-autoritzac" xlink:type="simple">Núm. 077 - 08 / juny / 2024</text:a></text:span></text:p>
          </table:table-cell>
          <table:table-cell table:style-name="ce30" office:value-type="date" office:date-value="2024-06-10" calcext:value-type="date">
            <text:p>10/06/24</text:p>
          </table:table-cell>
          <table:table-cell table:style-name="ce30" office:value-type="date" office:date-value="2024-07-08" calcext:value-type="date">
            <text:p>08/07/24</text:p>
          </table:table-cell>
          <table:table-cell table:style-name="ce30" office:value-type="date" office:date-value="2024-06-10" calcext:value-type="date">
            <text:p>10/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la zona d’Espalmador a Formentera.Temporada 2023-2026 </text:span>(208/2023-IT) </text:p>
          </table:table-cell>
          <table:table-cell table:style-name="ce21" office:value-type="string" calcext:value-type="string">
            <text:p><text:span text:style-name="T4"><text:a xlink:href="https://www.caib.es/eboibfront/ca/2024/11932/686405/informacio-publica-sobre-sol-licituds-d-autoritzac" xlink:type="simple">Núm. 076 - 06 / juny / 2024</text:a></text:span></text:p>
          </table:table-cell>
          <table:table-cell table:style-name="ce30" office:value-type="date" office:date-value="2024-06-07" calcext:value-type="date">
            <text:p>07/06/24</text:p>
          </table:table-cell>
          <table:table-cell table:style-name="ce30" office:value-type="date" office:date-value="2024-07-05" calcext:value-type="date">
            <text:p>05/07/24</text:p>
          </table:table-cell>
          <table:table-cell table:style-name="ce30" office:value-type="date" office:date-value="2024-06-06" calcext:value-type="date">
            <text:p>06/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platja d’Alcudia a Alcudia Temporada 2024-2027 </text:span>(011/2024-IT) </text:p>
          </table:table-cell>
          <table:table-cell table:style-name="ce21" office:value-type="string" calcext:value-type="string">
            <text:p><text:span text:style-name="T4"><text:a xlink:href="https://www.caib.es/eboibfront/ca/2024/11932/687094/informacio-publica-sobre-sol-licituds-d-autoritzac" xlink:type="simple">Núm. 076 - 06 / juny / 2024</text:a></text:span></text:p>
          </table:table-cell>
          <table:table-cell table:style-name="ce30" office:value-type="date" office:date-value="2024-06-07" calcext:value-type="date">
            <text:p>07/06/24</text:p>
          </table:table-cell>
          <table:table-cell table:style-name="ce30" office:value-type="date" office:date-value="2024-07-05" calcext:value-type="date">
            <text:p>05/07/24</text:p>
          </table:table-cell>
          <table:table-cell table:style-name="ce30" office:value-type="date" office:date-value="2024-06-06" calcext:value-type="date">
            <text:p>06/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Cala Major (Hotel Nixe Palace) a Palma. Temporada 2024-2027 </text:span>(016/2024-IT) </text:p>
          </table:table-cell>
          <table:table-cell table:style-name="ce21" office:value-type="string" calcext:value-type="string">
            <text:p><text:span text:style-name="T4"><text:a xlink:href="https://www.caib.es/eboibfront/ca/2024/11932/687093/informacio-publica-sobre-sol-licituds-d-autoritzac" xlink:type="simple">Núm. 076 - 06 / juny / 2024</text:a></text:span></text:p>
          </table:table-cell>
          <table:table-cell table:style-name="ce30" office:value-type="date" office:date-value="2024-06-07" calcext:value-type="date">
            <text:p>07/06/24</text:p>
          </table:table-cell>
          <table:table-cell table:style-name="ce30" office:value-type="date" office:date-value="2024-07-05" calcext:value-type="date">
            <text:p>05/07/24</text:p>
          </table:table-cell>
          <table:table-cell table:style-name="ce30" office:value-type="date" office:date-value="2024-06-06" calcext:value-type="date">
            <text:p>06/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de l’expedient 459/2022 relativa al Projecte de construcció d’un mur de contenció en el torrent de Son Boronat, polígon 15, parcel·la 50, TM Calvià </text:p>
          </table:table-cell>
          <table:table-cell table:style-name="ce21" office:value-type="string" calcext:value-type="string">
            <text:p><text:span text:style-name="T4"><text:a xlink:href="https://www.caib.es/eboibfront/ca/2024/11932/687057/informacio-publica-de-l-expedient-459-2022-relativ" xlink:type="simple">Núm. 076 - 06 / juny / 2024</text:a></text:span></text:p>
          </table:table-cell>
          <table:table-cell table:style-name="ce30" office:value-type="date" office:date-value="2024-06-07" calcext:value-type="date">
            <text:p>07/06/24</text:p>
          </table:table-cell>
          <table:table-cell table:style-name="ce30" office:value-type="date" office:date-value="2024-07-05" calcext:value-type="date">
            <text:p>05/07/24</text:p>
          </table:table-cell>
          <table:table-cell table:style-name="ce30" office:value-type="date" office:date-value="2024-06-06" calcext:value-type="date">
            <text:p>06/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3/00182E relativa al Projecte bàsic d’habitatge unifamiliar parcel·la 15.4, TM Sant Josep de sa Talaia </text:p>
          </table:table-cell>
          <table:table-cell table:style-name="ce21" office:value-type="string" calcext:value-type="string">
            <text:p><text:span text:style-name="T4"><text:a xlink:href="https://www.caib.es/eboibfront/ca/2024/11932/686164/informacio-publica-de-l-expedient-2023-00182e-rela" xlink:type="simple">Núm. 076 - 06 / juny / 2024</text:a></text:span></text:p>
          </table:table-cell>
          <table:table-cell table:style-name="ce30" office:value-type="date" office:date-value="2024-06-07" calcext:value-type="date">
            <text:p>07/06/24</text:p>
          </table:table-cell>
          <table:table-cell table:style-name="ce30" office:value-type="date" office:date-value="2024-07-05" calcext:value-type="date">
            <text:p>05/07/24</text:p>
          </table:table-cell>
          <table:table-cell table:style-name="ce30" office:value-type="date" office:date-value="2024-06-06" calcext:value-type="date">
            <text:p>06/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2/01339E relativa al Projecte bàsic d’habitatge unifamiliar aïllat i piscina, C/Velázquez 10, TM Andratx </text:p>
          </table:table-cell>
          <table:table-cell table:style-name="ce21" office:value-type="string" calcext:value-type="string">
            <text:p><text:span text:style-name="T4"><text:a xlink:href="https://www.caib.es/eboibfront/ca/2024/11932/687323/informacio-publica-de-l-expedient-2022-01339e-rela" xlink:type="simple">Núm. 076 - 06 / juny / 2024</text:a></text:span></text:p>
          </table:table-cell>
          <table:table-cell table:style-name="ce30" office:value-type="date" office:date-value="2024-06-07" calcext:value-type="date">
            <text:p>07/06/24</text:p>
          </table:table-cell>
          <table:table-cell table:style-name="ce30" office:value-type="date" office:date-value="2024-07-05" calcext:value-type="date">
            <text:p>05/07/24</text:p>
          </table:table-cell>
          <table:table-cell table:style-name="ce30" office:value-type="date" office:date-value="2024-06-06" calcext:value-type="date">
            <text:p>06/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Anunci del tràmit d'informació pública de projecte per a la construcció d’un centre de dia per a persones majors dependents al municipi de Maria de la Salut, d'acord amb l'article 8.4 del Decret llei 1/2018, de 19 de gener, de mesures urgents per a la millora i/o l’ampliació de la xarxa d’equipaments públics d’usos educatius, sanitaris o socials de la Comunitat Autònoma de les Illes Balears </text:p>
          </table:table-cell>
          <table:table-cell table:style-name="ce21" office:value-type="string" calcext:value-type="string">
            <text:p><text:span text:style-name="T4"><text:a xlink:href="https://www.caib.es/eboibfront/ca/2024/11932/687331/anunci-del-tramit-d-informacio-publica-de-projecte" xlink:type="simple">Núm. 076 - 06 / juny / 2024</text:a></text:span></text:p>
          </table:table-cell>
          <table:table-cell table:style-name="ce30" office:value-type="date" office:date-value="2024-06-07" calcext:value-type="date">
            <text:p>07/06/24</text:p>
          </table:table-cell>
          <table:table-cell table:style-name="ce30" office:value-type="date" office:date-value="2024-06-21" calcext:value-type="date">
            <text:p>21/06/24</text:p>
          </table:table-cell>
          <table:table-cell table:style-name="ce30" office:value-type="date" office:date-value="2024-06-06" calcext:value-type="date">
            <text:p>06/06/24</text:p>
          </table:table-cell>
          <table:table-cell table:style-name="ce30" office:value-type="date" office:date-value="2024-06-25" calcext:value-type="date">
            <text:p>25/06/24</text:p>
          </table:table-cell>
          <table:table-cell table:style-name="ce44" office:value-type="string" calcext:value-type="string">
            <text:p>Consorci de Recursos Sociosanitaris i Assistencials de les Illes Balears</text:p>
          </table:table-cell>
          <table:table-cell table:style-name="ce44" office:value-type="string" calcext:value-type="string">
            <text:p>Infraestructures Socials</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l’autorització administrativa, declaració de projecte industrial estratègic amb tramitació ambiental ordinària del projecte de l'agrupació fotovoltaica CAS POBRE ubicada en el polígon 6 parcel·la 270 de Marratxí (RE047/23, RE048/23) </text:p>
          </table:table-cell>
          <table:table-cell table:style-name="ce21" office:value-type="string" calcext:value-type="string">
            <text:p><text:span text:style-name="T4"><text:a xlink:href="https://www.caib.es/eboibfront/ca/2024/11930/687088/anunci-de-la-conselleria-d-empresa-ocupacio-i-ener" xlink:type="simple">Núm. 075 - 04 / juny / 2024</text:a></text:span></text:p>
          </table:table-cell>
          <table:table-cell table:style-name="ce30" office:value-type="date" office:date-value="2024-06-05" calcext:value-type="date">
            <text:p>05/06/24</text:p>
          </table:table-cell>
          <table:table-cell table:style-name="ce30" office:value-type="date" office:date-value="2024-07-17" calcext:value-type="date">
            <text:p>17/07/24</text:p>
          </table:table-cell>
          <table:table-cell table:style-name="ce30" office:value-type="date" office:date-value="2024-06-04" calcext:value-type="date">
            <text:p>04/06/24</text:p>
          </table:table-cell>
          <table:table-cell table:style-name="ce30" office:value-type="date" office:date-value="2024-07-18" calcext:value-type="date">
            <text:p>18/07/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text:span text:style-name="T1">Projecte per a instal·lacions temporals a Son Xoriguer a Ciutadella. Temporada 2024-2027 </text:span>(262/2023-IT) </text:p>
          </table:table-cell>
          <table:table-cell table:style-name="ce21" office:value-type="string" calcext:value-type="string">
            <text:p><text:span text:style-name="T4"><text:a xlink:href="https://www.caib.es/eboibfront/ca/2024/11930/686952/informacio-publica-sobre-sol-licituds-d-autoritzac" xlink:type="simple">Núm. 075 - 04 / juny / 2024</text:a></text:span></text:p>
          </table:table-cell>
          <table:table-cell table:style-name="ce30" office:value-type="date" office:date-value="2024-06-05" calcext:value-type="date">
            <text:p>05/06/24</text:p>
          </table:table-cell>
          <table:table-cell table:style-name="ce30" office:value-type="date" office:date-value="2024-07-03" calcext:value-type="date">
            <text:p>03/07/24</text:p>
          </table:table-cell>
          <table:table-cell table:style-name="ce30" office:value-type="date" office:date-value="2024-06-04" calcext:value-type="date">
            <text:p>04/06/24</text:p>
          </table:table-cell>
          <table:table-cell table:style-name="ce30" office:value-type="date" office:date-value="2024-07-04" calcext:value-type="date">
            <text:p>04/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Cala Martina (s’Argamassa) a Santa Eulària des Riu. Temporada 2024-2027 </text:span>(260/2023-IT) </text:p>
          </table:table-cell>
          <table:table-cell table:style-name="ce21" office:value-type="string" calcext:value-type="string">
            <text:p><text:span text:style-name="T4"><text:a xlink:href="https://www.caib.es/eboibfront/ca/2024/11930/686954/informacio-publica-sobre-sol-licituds-d-autoritzac" xlink:type="simple">Núm. 075 - 04 / juny / 2024</text:a></text:span></text:p>
          </table:table-cell>
          <table:table-cell table:style-name="ce30" office:value-type="date" office:date-value="2024-06-05" calcext:value-type="date">
            <text:p>05/06/24</text:p>
          </table:table-cell>
          <table:table-cell table:style-name="ce30" office:value-type="date" office:date-value="2024-07-03" calcext:value-type="date">
            <text:p>03/07/24</text:p>
          </table:table-cell>
          <table:table-cell table:style-name="ce30" office:value-type="date" office:date-value="2024-06-04" calcext:value-type="date">
            <text:p>04/06/24</text:p>
          </table:table-cell>
          <table:table-cell table:style-name="ce30" office:value-type="date" office:date-value="2024-07-04" calcext:value-type="date">
            <text:p>04/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Magalluf i Cala Vinyes (Calvià) Temporada 2024-2027 </text:span>(021/2024-IT) </text:p>
          </table:table-cell>
          <table:table-cell table:style-name="ce21" office:value-type="string" calcext:value-type="string">
            <text:p><text:span text:style-name="T4"><text:a xlink:href="https://www.caib.es/eboibfront/ca/2024/11930/686956/informacio-publica-sobre-sol-licituds-d-autoritzac" xlink:type="simple">Núm. 075 - 04 / juny / 2024</text:a></text:span></text:p>
          </table:table-cell>
          <table:table-cell table:style-name="ce30" office:value-type="date" office:date-value="2024-06-05" calcext:value-type="date">
            <text:p>05/06/24</text:p>
          </table:table-cell>
          <table:table-cell table:style-name="ce30" office:value-type="date" office:date-value="2024-07-03" calcext:value-type="date">
            <text:p>03/07/24</text:p>
          </table:table-cell>
          <table:table-cell table:style-name="ce30" office:value-type="date" office:date-value="2024-06-04" calcext:value-type="date">
            <text:p>04/06/24</text:p>
          </table:table-cell>
          <table:table-cell table:style-name="ce30" office:value-type="date" office:date-value="2024-07-04" calcext:value-type="date">
            <text:p>04/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Cala Mesquida (Maó) Temporada 2024-2027 </text:span>(254/2023-IT) </text:p>
          </table:table-cell>
          <table:table-cell table:style-name="ce21" office:value-type="string" calcext:value-type="string">
            <text:p><text:span text:style-name="T4"><text:a xlink:href="https://www.caib.es/eboibfront/ca/2024/11930/686959/informacio-publica-sobre-sol-licituds-d-autoritzac" xlink:type="simple">Núm. 075 - 04 / juny / 2024</text:a></text:span></text:p>
          </table:table-cell>
          <table:table-cell table:style-name="ce30" office:value-type="date" office:date-value="2024-06-05" calcext:value-type="date">
            <text:p>05/06/24</text:p>
          </table:table-cell>
          <table:table-cell table:style-name="ce30" office:value-type="date" office:date-value="2024-07-03" calcext:value-type="date">
            <text:p>03/07/24</text:p>
          </table:table-cell>
          <table:table-cell table:style-name="ce30" office:value-type="date" office:date-value="2024-06-04" calcext:value-type="date">
            <text:p>04/06/24</text:p>
          </table:table-cell>
          <table:table-cell table:style-name="ce30" office:value-type="date" office:date-value="2024-07-04" calcext:value-type="date">
            <text:p>04/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la Platja de Palmanova (Calvià) Temporada 2024-2027 </text:span>(250/2023-IT) </text:p>
          </table:table-cell>
          <table:table-cell table:style-name="ce21" office:value-type="string" calcext:value-type="string">
            <text:p><text:span text:style-name="T4"><text:a xlink:href="https://www.caib.es/eboibfront/ca/2024/11930/686961/informacio-publica-sobre-sol-licituds-d-autoritzac" xlink:type="simple">Núm. 075 - 04 / juny / 2024</text:a></text:span></text:p>
          </table:table-cell>
          <table:table-cell table:style-name="ce30" office:value-type="date" office:date-value="2024-06-05" calcext:value-type="date">
            <text:p>05/06/24</text:p>
          </table:table-cell>
          <table:table-cell table:style-name="ce30" office:value-type="date" office:date-value="2024-07-03" calcext:value-type="date">
            <text:p>03/07/24</text:p>
          </table:table-cell>
          <table:table-cell table:style-name="ce30" office:value-type="date" office:date-value="2024-06-04" calcext:value-type="date">
            <text:p>04/06/24</text:p>
          </table:table-cell>
          <table:table-cell table:style-name="ce30" office:value-type="date" office:date-value="2024-07-04" calcext:value-type="date">
            <text:p>04/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Punta Marroig, Son Matíes i Magaluf (Calvià) Temporada 2024-2027 </text:span>(026/2024-IT) </text:p>
          </table:table-cell>
          <table:table-cell table:style-name="ce21" office:value-type="string" calcext:value-type="string">
            <text:p><text:span text:style-name="T4"><text:a xlink:href="https://www.caib.es/eboibfront/ca/2024/11930/686966/informacio-publica-sobre-sol-licituds-d-autoritzac" xlink:type="simple">Núm. 075 - 04 / juny / 2024</text:a></text:span></text:p>
          </table:table-cell>
          <table:table-cell table:style-name="ce30" office:value-type="date" office:date-value="2024-06-05" calcext:value-type="date">
            <text:p>05/06/24</text:p>
          </table:table-cell>
          <table:table-cell table:style-name="ce30" office:value-type="date" office:date-value="2024-07-03" calcext:value-type="date">
            <text:p>03/07/24</text:p>
          </table:table-cell>
          <table:table-cell table:style-name="ce30" office:value-type="date" office:date-value="2024-06-04" calcext:value-type="date">
            <text:p>04/06/24</text:p>
          </table:table-cell>
          <table:table-cell table:style-name="ce30" office:value-type="date" office:date-value="2024-07-04" calcext:value-type="date">
            <text:p>04/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de l’aprovació de les bases per a l’adjudicació dels habitatges de la promoció de 9 habitatges en el municipi d’Inca al carrer Marjades en règim de lloguer </text:p>
          </table:table-cell>
          <table:table-cell table:style-name="ce21" office:value-type="string" calcext:value-type="string">
            <text:p><text:span text:style-name="T4"><text:a xlink:href="https://www.caib.es/eboibfront/ca/2024/11930/687127/informacio-publica-de-l-aprovacio-de-les-bases-per" xlink:type="simple">Núm. 075 - 04 / juny / 2024</text:a></text:span></text:p>
          </table:table-cell>
          <table:table-cell table:style-name="ce30" office:value-type="date" office:date-value="2024-06-05" calcext:value-type="date">
            <text:p>05/06/24</text:p>
          </table:table-cell>
          <table:table-cell table:style-name="ce30" office:value-type="date" office:date-value="2024-06-18" calcext:value-type="date">
            <text:p>18/06/24</text:p>
          </table:table-cell>
          <table:table-cell table:style-name="ce30" office:value-type="date" office:date-value="2024-06-04" calcext:value-type="date">
            <text:p>04/06/24</text:p>
          </table:table-cell>
          <table:table-cell table:style-name="ce30" office:value-type="date" office:date-value="2024-06-19" calcext:value-type="date">
            <text:p>19/06/24</text:p>
          </table:table-cell>
          <table:table-cell table:style-name="ce44" office:value-type="string" calcext:value-type="string">
            <text:p>IBAVI</text:p>
          </table:table-cell>
          <table:table-cell table:style-name="ce44" office:value-type="string" calcext:value-type="string">
            <text:p>Habitatge</text:p>
          </table:table-cell>
          <table:table-cell table:number-columns-repeated="1016"/>
        </table:table-row>
        <table:table-row table:style-name="ro4">
          <table:table-cell table:style-name="ce7" office:value-type="string" calcext:value-type="string">
            <text:p>Informació pública de l'aprovació de les bases per a l'adjudicació dels habitatges vacants de les Illes Balears en règim de lloguer </text:p>
          </table:table-cell>
          <table:table-cell table:style-name="ce21" office:value-type="string" calcext:value-type="string">
            <text:p><text:span text:style-name="T4"><text:a xlink:href="https://www.caib.es/eboibfront/ca/2024/11930/687149/informacio-publica-de-l-aprovacio-de-les-bases-per" xlink:type="simple">Núm. 075 - 04 / juny / 2024</text:a></text:span></text:p>
          </table:table-cell>
          <table:table-cell table:style-name="ce30" office:value-type="date" office:date-value="2024-06-05" calcext:value-type="date">
            <text:p>05/06/24</text:p>
          </table:table-cell>
          <table:table-cell table:style-name="ce30" office:value-type="date" office:date-value="2024-06-18" calcext:value-type="date">
            <text:p>18/06/24</text:p>
          </table:table-cell>
          <table:table-cell table:style-name="ce30" office:value-type="date" office:date-value="2024-06-04" calcext:value-type="date">
            <text:p>04/06/24</text:p>
          </table:table-cell>
          <table:table-cell table:style-name="ce30" office:value-type="date" office:date-value="2024-06-19" calcext:value-type="date">
            <text:p>19/06/24</text:p>
          </table:table-cell>
          <table:table-cell table:style-name="ce44" office:value-type="string" calcext:value-type="string">
            <text:p>IBAVI</text:p>
          </table:table-cell>
          <table:table-cell table:style-name="ce44" office:value-type="string" calcext:value-type="string">
            <text:p>Habitatge</text:p>
          </table:table-cell>
          <table:table-cell table:number-columns-repeated="1016"/>
        </table:table-row>
        <table:table-row table:style-name="ro4">
          <table:table-cell table:style-name="ce7" office:value-type="string" calcext:value-type="string">
            <text:p><text:span text:style-name="T1">Projecte per a instal·lacions temporals a la platja de Torrenova (Calvià) Temporada 2024-2027 </text:span>(020/2024-IT) </text:p>
          </table:table-cell>
          <table:table-cell table:style-name="ce21" office:value-type="string" calcext:value-type="string">
            <text:p><text:span text:style-name="T4"><text:a xlink:href="https://www.caib.es/eboibfront/ca/2024/11929/687100/informacio-publica-sobre-sol-licituds-d-autoritzac"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l Port de Pollença (Pollença) Temporada 2024-2027 </text:span>(006/2023-IT) </text:p>
          </table:table-cell>
          <table:table-cell table:style-name="ce21" office:value-type="string" calcext:value-type="string">
            <text:p><text:span text:style-name="T4"><text:a xlink:href="https://www.caib.es/eboibfront/ca/2024/11929/687097/informacio-publica-sobre-sol-licituds-d-autoritzac"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la platja de Talamanca (Eivissa) Temporada 2023-2026 </text:span>(167/2023-IT) </text:p>
          </table:table-cell>
          <table:table-cell table:style-name="ce21" office:value-type="string" calcext:value-type="string">
            <text:p><text:span text:style-name="T4"><text:a xlink:href="https://www.caib.es/eboibfront/ca/2024/11929/686981/informacio-publica-sobre-sol-licituds-d-autoritzac"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Port de Sant Miquel (Sant Joan de Labritja) Temporada 2024-2027 </text:span>(224/2023-IT) </text:p>
          </table:table-cell>
          <table:table-cell table:style-name="ce21" office:value-type="string" calcext:value-type="string">
            <text:p><text:span text:style-name="T4"><text:a xlink:href="https://www.caib.es/eboibfront/ca/2024/11929/686977/informacio-publica-sobre-sol-licituds-d-autoritzac"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Cala Galdana i Cala Serpentona (Ferreries) Temporada 2024-2027 </text:span>(242/2023-IT) </text:p>
          </table:table-cell>
          <table:table-cell table:style-name="ce21" office:value-type="string" calcext:value-type="string">
            <text:p><text:span text:style-name="T4"><text:a xlink:href="https://www.caib.es/eboibfront/ca/2024/11929/686963/informacio-publica-sobre-sol-licituds-d-autoritzac"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Cala Gran (Santanyí) Temporada 2024-2027 </text:span>(222/2023-IT) </text:p>
          </table:table-cell>
          <table:table-cell table:style-name="ce21" office:value-type="string" calcext:value-type="string">
            <text:p><text:span text:style-name="T4"><text:a xlink:href="https://www.caib.es/eboibfront/ca/2024/11929/686224/informacio-publica-sobre-sol-licituds-d-autoritzac"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de l’expedient 2023/00390E relativa al Projecte bàsic modificat 01 Construcció d’habitatge unifamiliar aïllat de Pl. soterrani + Pl. primer pis, aljubs i piscina, polígon 20, parcel·les 132 i 124, TM Sant Josep de Sa Talaia </text:p>
          </table:table-cell>
          <table:table-cell table:style-name="ce21" office:value-type="string" calcext:value-type="string">
            <text:p><text:span text:style-name="T4"><text:a xlink:href="https://www.caib.es/eboibfront/ca/2024/11929/686978/informacio-publica-de-l-expedient-2023-00390e-rela"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1/01308E relativa al projecte Sol·licitud llicencia urbanística per a tancament de la finca Son Bibiloni, amb la boga amb la carretera Palma-Sóller (Ma-11), TM Palma </text:p>
          </table:table-cell>
          <table:table-cell table:style-name="ce21" office:value-type="string" calcext:value-type="string">
            <text:p><text:span text:style-name="T4"><text:a xlink:href="https://www.caib.es/eboibfront/ca/2024/11929/686973/informacio-publica-de-l-expedient-2021-01308e-rela"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2/05573E relativa al Projecte d'ampliació de xarxa de baixa tensió de nou CD per a l'electrificació d'una parcel·la i Projecte nova línia MT pública i nou centre de transformació a denominar Can Rafal des Jondal nº52314 per a subministrament elèctric d'una parcel·la, polígon 5, parcel·la 513, TM Sant Josep de Sa Talaia </text:p>
          </table:table-cell>
          <table:table-cell table:style-name="ce21" office:value-type="string" calcext:value-type="string">
            <text:p><text:span text:style-name="T4"><text:a xlink:href="https://www.caib.es/eboibfront/ca/2024/11929/685304/informacio-publica-de-l-expedient-2022-05573e-rela"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3/00197E relativa al Projecte legalització i instal·lació de pèrgoles per a estació de servei, polígon 54, parcel·la 35, TM Palma </text:p>
          </table:table-cell>
          <table:table-cell table:style-name="ce21" office:value-type="string" calcext:value-type="string">
            <text:p><text:span text:style-name="T4"><text:a xlink:href="https://www.caib.es/eboibfront/ca/2024/11929/686968/informacio-publica-de-l-expedient-2023-00197e-rela"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l'autorització administrativa, declaració de projecte industrial estratègic amb tramitació ambiental ordinària del projecte de parc fotovoltaic PFV ALTEN MALLORCA III ubicat en el polígon 5 parcel·la 171 de Maria de la Salut (RE026/23)</text:p>
          </table:table-cell>
          <table:table-cell table:style-name="ce21" office:value-type="string" calcext:value-type="string">
            <text:p><text:span text:style-name="T4"><text:a xlink:href="https://www.caib.es/eboibfront/ca/2024/11927/686997/anunci-de-la-conselleria-d-empresa-ocupacio-i-ener" xlink:type="simple">Núm. 072 - 30 / maig / 2024</text:a></text:span></text:p>
          </table:table-cell>
          <table:table-cell table:style-name="ce30" office:value-type="date" office:date-value="2024-05-31" calcext:value-type="date">
            <text:p>31/05/24</text:p>
          </table:table-cell>
          <table:table-cell table:style-name="ce30" office:value-type="date" office:date-value="2024-07-12" calcext:value-type="date">
            <text:p>12/07/24</text:p>
          </table:table-cell>
          <table:table-cell table:style-name="ce30" office:value-type="date" office:date-value="2024-05-30" calcext:value-type="date">
            <text:p>30/05/24</text:p>
          </table:table-cell>
          <table:table-cell table:style-name="ce30" office:value-type="date" office:date-value="2024-07-15" calcext:value-type="date">
            <text:p>15/07/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Informació Pública de l’expedient 2023/00394E i 2023/00185E relativa al Projecte constructiu d'una xarxa de transport d'aigua des de la Font de Ses Artigues fins al nucli urbà d'Alaró i millora de xarxes de diversos carrers, TM Alaró </text:p>
          </table:table-cell>
          <table:table-cell table:style-name="ce21" office:value-type="string" calcext:value-type="string">
            <text:p><text:span text:style-name="T4"><text:a xlink:href="https://www.caib.es/eboibfront/ca/2024/11927/686960/informacio-publica-de-l-expedient-2023-00394e-i-20"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3181/2022, relatiu a la sol·licitud de concessió d’aigua dessalada de l’IDAM de Formentera, TM Formentera, per part de la Conselleria d’Agricultura, Pesca i Medi Natural </text:p>
          </table:table-cell>
          <table:table-cell table:style-name="ce21" office:value-type="string" calcext:value-type="string">
            <text:p><text:span text:style-name="T4"><text:a xlink:href="https://www.caib.es/eboibfront/ca/2024/11927/686965/informacio-publica-de-l-expedient-3181-2022-relati"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3/00049E relativa al Projecte bàsic de conjunt de 5 habitatges amb piscina, C/ Tafona cantonada C/ Safareig, TM Marratxí </text:p>
          </table:table-cell>
          <table:table-cell table:style-name="ce21" office:value-type="string" calcext:value-type="string">
            <text:p><text:span text:style-name="T4"><text:a xlink:href="https://www.caib.es/eboibfront/ca/2024/11927/686971/informacio-publica-de-l-expedient-2023-00049e-rela"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2/00035E relativa al projecte bàsic Edifici de 67 habitatges, trasters, aparcaments i piscina, Camí de la Cabana 30, travessia de Cas Vicari, TM Marratxí </text:p>
          </table:table-cell>
          <table:table-cell table:style-name="ce21" office:value-type="string" calcext:value-type="string">
            <text:p><text:span text:style-name="T4"><text:a xlink:href="https://www.caib.es/eboibfront/ca/2024/11927/686975/informacio-publica-de-l-expedient-2022-00035e-rela"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2/05079E relativa al Projecte bàsic d’habitatge unifamiliar aïllat i piscina, C/Mossa 25A, TM Palma </text:p>
          </table:table-cell>
          <table:table-cell table:style-name="ce21" office:value-type="string" calcext:value-type="string">
            <text:p><text:span text:style-name="T4"><text:a xlink:href="https://www.caib.es/eboibfront/ca/2024/11927/683889/informacio-publica-de-l-expedient-2022-05079e-rela"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pan text:style-name="T1">Projecte per a instal·lacions temporals a Es Grau, Illa d'en Colom, Arenal den Moro, Tamarells i Cala Tortuga (Maó) Temporada 2023-2026 (214/2023-IT)</text:span></text:p>
          </table:table-cell>
          <table:table-cell table:style-name="ce21" office:value-type="string" calcext:value-type="string">
            <text:p><text:span text:style-name="T4"><text:a xlink:href="https://www.caib.es/eboibfront/ca/2024/11927/686639/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Platja de Sant Elm (Andratx) Temporada 2024-2027 (93/2024-D)</text:span></text:p>
          </table:table-cell>
          <table:table-cell table:style-name="ce21" office:value-type="string" calcext:value-type="string">
            <text:p><text:span text:style-name="T4"><text:a xlink:href="https://www.caib.es/eboibfront/ca/2024/11927/686958/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Aucanada (Alcúdia)</text:span> Temporada 2023-2026 (117/2023-IT) </text:p>
          </table:table-cell>
          <table:table-cell table:style-name="ce21" office:value-type="string" calcext:value-type="string">
            <text:p><text:span text:style-name="T4"><text:a xlink:href="https://www.caib.es/eboibfront/ca/2024/11927/686964/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Es Figueral, Santa Eulària des Riu.</text:span> Temporada 2024-2027 (233/2023-IT) </text:p>
          </table:table-cell>
          <table:table-cell table:style-name="ce21" office:value-type="string" calcext:value-type="string">
            <text:p><text:span text:style-name="T4"><text:a xlink:href="https://www.caib.es/eboibfront/ca/2024/11927/686967/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l Port d’Alcúdia (Alcúdia)</text:span> Temporada 2024-2027 (232/2023-IT) </text:p>
          </table:table-cell>
          <table:table-cell table:style-name="ce21" office:value-type="string" calcext:value-type="string">
            <text:p><text:span text:style-name="T4"><text:a xlink:href="https://www.caib.es/eboibfront/ca/2024/11927/686969/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Cala Galdana. (Ferreries)</text:span> Temporada 2024-2027 (227/2023-IT) </text:p>
          </table:table-cell>
          <table:table-cell table:style-name="ce21" office:value-type="string" calcext:value-type="string">
            <text:p><text:span text:style-name="T4"><text:a xlink:href="https://www.caib.es/eboibfront/ca/2024/11927/686974/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Platja Palmanova. (Calvià)</text:span> Temporada 2024-2027 (221/2023-IT) </text:p>
          </table:table-cell>
          <table:table-cell table:style-name="ce21" office:value-type="string" calcext:value-type="string">
            <text:p><text:span text:style-name="T4"><text:a xlink:href="https://www.caib.es/eboibfront/ca/2024/11927/686980/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Camp de Mar, Port de Palmanova i Platja de Santa Ponça. (Andratx i Calvià)</text:span> Temporada 2024-2027 (251/2023-IT) </text:p>
          </table:table-cell>
          <table:table-cell table:style-name="ce21" office:value-type="string" calcext:value-type="string">
            <text:p><text:span text:style-name="T4"><text:a xlink:href="https://www.caib.es/eboibfront/ca/2024/11927/686221/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la Desembocadura des Riu de Santa Eulària, Santa Eulària des Riu.</text:span> Temporada 2024-2027 (212/2023-IT) </text:p>
          </table:table-cell>
          <table:table-cell table:style-name="ce21" office:value-type="string" calcext:value-type="string">
            <text:p><text:span text:style-name="T4"><text:a xlink:href="https://www.caib.es/eboibfront/ca/2024/11927/686245/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Urb. Serpentona, Cala Galdana, Son Saura, Es Talaier, Cala'n Turqueta, Cala Macarella, Cala Mitjana, Cala Trebalúger, Cala Fustam i Cala Escorxada, (Ciutadella, Es Mercadal, Ferreries i Es Migjorn Gran).</text:span> Temporada 2024-2027 (217/2023-IT) </text:p>
          </table:table-cell>
          <table:table-cell table:style-name="ce21" office:value-type="string" calcext:value-type="string">
            <text:p><text:span text:style-name="T4"><text:a xlink:href="https://www.caib.es/eboibfront/ca/2024/11927/686583/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Cala Galdana i Calan’n Bosch, Ferreries-Ciutadella.</text:span> Temporada 2024-2027 (215/2023-IT) </text:p>
          </table:table-cell>
          <table:table-cell table:style-name="ce21" office:value-type="string" calcext:value-type="string">
            <text:p><text:span text:style-name="T4"><text:a xlink:href="https://www.caib.es/eboibfront/ca/2024/11927/686584/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Serpentona i Cala Galdana, Ciutadella.</text:span> Temporada 2024-2027 (241/2023-IT) </text:p>
          </table:table-cell>
          <table:table-cell table:style-name="ce21" office:value-type="string" calcext:value-type="string">
            <text:p><text:span text:style-name="T4"><text:a xlink:href="https://www.caib.es/eboibfront/ca/2024/11927/686588/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Cala Galdana, Ferreries.</text:span> Temporada 2024-2027 (279/2023-IT) </text:p>
          </table:table-cell>
          <table:table-cell table:style-name="ce21" office:value-type="string" calcext:value-type="string">
            <text:p><text:span text:style-name="T4"><text:a xlink:href="https://www.caib.es/eboibfront/ca/2024/11927/686632/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Cala Galdana, Ferreries-Ciutadella.</text:span> Temporada 2024-2027 (276/2023-IT) </text:p>
          </table:table-cell>
          <table:table-cell table:style-name="ce21" office:value-type="string" calcext:value-type="string">
            <text:p><text:span text:style-name="T4"><text:a xlink:href="https://www.caib.es/eboibfront/ca/2024/11927/686633/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la Platja de Santa Eulària des Riu, Santa Eulària des Riu.</text:span> Temporada 2024-2027 (236/2023-IT) </text:p>
          </table:table-cell>
          <table:table-cell table:style-name="ce21" office:value-type="string" calcext:value-type="string">
            <text:p><text:span text:style-name="T4"><text:a xlink:href="https://www.caib.es/eboibfront/ca/2024/11927/686634/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text:span> a Santa Eulària des Riu. Temporada 2024-2027 (238/2023-IT) </text:p>
          </table:table-cell>
          <table:table-cell table:style-name="ce21" office:value-type="string" calcext:value-type="string">
            <text:p><text:span text:style-name="T4"><text:a xlink:href="https://www.caib.es/eboibfront/ca/2024/11927/686635/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text:span> a Badia de Fornells, Es Mercadal. Temporada 2024-2027 (015-2024 IT) </text:p>
          </table:table-cell>
          <table:table-cell table:style-name="ce21" office:value-type="string" calcext:value-type="string">
            <text:p><text:span text:style-name="T4"><text:a xlink:href="https://www.caib.es/eboibfront/ca/2024/11927/686638/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text:span> a Platja d’en Bossa, Sant Josep de Sa Talaia. Temporada 2024-2027 (274-2023 IT) </text:p>
          </table:table-cell>
          <table:table-cell table:style-name="ce21" office:value-type="string" calcext:value-type="string">
            <text:p><text:span text:style-name="T4"><text:a xlink:href="https://www.caib.es/eboibfront/ca/2024/11926/685905/informacio-publica-sobre-sol-licituds-d-autoritzac" xlink:type="simple">Núm. 070 - 28 / maig / 2024</text:a></text:span></text:p>
          </table:table-cell>
          <table:table-cell table:style-name="ce30" office:value-type="date" office:date-value="2024-05-29" calcext:value-type="date">
            <text:p>29/05/24</text:p>
          </table:table-cell>
          <table:table-cell table:style-name="ce30" office:value-type="date" office:date-value="2024-06-26" calcext:value-type="date">
            <text:p>26/06/24</text:p>
          </table:table-cell>
          <table:table-cell table:style-name="ce30" office:value-type="date" office:date-value="2024-05-28" calcext:value-type="date">
            <text:p>28/05/24</text:p>
          </table:table-cell>
          <table:table-cell table:style-name="ce30" office:value-type="date" office:date-value="2024-06-27" calcext:value-type="date">
            <text:p>27/06/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text:span> a Platja d’en Bossa, Sant Josep de Sa Talaia. Temporada 2024-2027 (264-2023 IT) </text:p>
          </table:table-cell>
          <table:table-cell table:style-name="ce21" office:value-type="string" calcext:value-type="string">
            <text:p><text:span text:style-name="T4"><text:a xlink:href="https://www.caib.es/eboibfront/ca/2024/11926/685907/informacio-publica-sobre-sol-licituds-d-autoritzac" xlink:type="simple">Núm. 070 - 28 / maig / 2024</text:a></text:span></text:p>
          </table:table-cell>
          <table:table-cell table:style-name="ce30" office:value-type="date" office:date-value="2024-05-29" calcext:value-type="date">
            <text:p>29/05/24</text:p>
          </table:table-cell>
          <table:table-cell table:style-name="ce30" office:value-type="date" office:date-value="2024-06-26" calcext:value-type="date">
            <text:p>26/06/24</text:p>
          </table:table-cell>
          <table:table-cell table:style-name="ce30" office:value-type="date" office:date-value="2024-05-28" calcext:value-type="date">
            <text:p>28/05/24</text:p>
          </table:table-cell>
          <table:table-cell table:style-name="ce30" office:value-type="date" office:date-value="2024-06-27" calcext:value-type="date">
            <text:p>27/06/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text:span> a Cala Tuent, Escorca. Temporada 2023-2026 (109/2023-IT) </text:p>
          </table:table-cell>
          <table:table-cell table:style-name="ce21" office:value-type="string" calcext:value-type="string">
            <text:p><text:span text:style-name="T4"><text:a xlink:href="https://www.caib.es/eboibfront/ca/2024/11926/686244/informacio-publica-sobre-sol-licituds-d-autoritzac" xlink:type="simple">Núm. 070 - 28 / maig / 2024</text:a></text:span></text:p>
          </table:table-cell>
          <table:table-cell table:style-name="ce30" office:value-type="date" office:date-value="2024-05-29" calcext:value-type="date">
            <text:p>29/05/24</text:p>
          </table:table-cell>
          <table:table-cell table:style-name="ce30" office:value-type="date" office:date-value="2024-06-26" calcext:value-type="date">
            <text:p>26/06/24</text:p>
          </table:table-cell>
          <table:table-cell table:style-name="ce30" office:value-type="date" office:date-value="2024-05-28" calcext:value-type="date">
            <text:p>28/05/24</text:p>
          </table:table-cell>
          <table:table-cell table:style-name="ce30" office:value-type="date" office:date-value="2024-06-27" calcext:value-type="date">
            <text:p>27/06/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text:span> a Platja de Palma  (Can Pastilla) Palma. Temporada 2024-2027 (209/2023-IT) </text:p>
          </table:table-cell>
          <table:table-cell table:style-name="ce21" office:value-type="string" calcext:value-type="string">
            <text:p><text:span text:style-name="T4"><text:a xlink:href="https://www.caib.es/eboibfront/ca/2024/11926/686404/informacio-publica-sobre-sol-licituds-d-autoritzac" xlink:type="simple">Núm. 070 - 28 / maig / 2024</text:a></text:span></text:p>
          </table:table-cell>
          <table:table-cell table:style-name="ce30" office:value-type="date" office:date-value="2024-05-29" calcext:value-type="date">
            <text:p>29/05/24</text:p>
          </table:table-cell>
          <table:table-cell table:style-name="ce30" office:value-type="date" office:date-value="2024-06-26" calcext:value-type="date">
            <text:p>26/06/24</text:p>
          </table:table-cell>
          <table:table-cell table:style-name="ce30" office:value-type="date" office:date-value="2024-05-28" calcext:value-type="date">
            <text:p>28/05/24</text:p>
          </table:table-cell>
          <table:table-cell table:style-name="ce30" office:value-type="date" office:date-value="2024-06-27" calcext:value-type="date">
            <text:p>27/06/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Cala Poncet,  (Alcanada) Alcúdia. Temporada 2024-2027 </text:span>(255/2023-IT) </text:p>
          </table:table-cell>
          <table:table-cell table:style-name="ce21" office:value-type="string" calcext:value-type="string">
            <text:p><text:span text:style-name="T4"><text:a xlink:href="https://www.caib.es/eboibfront/ca/2024/11926/686406/informacio-publica-sobre-sol-licituds-d-autoritzac" xlink:type="simple">Núm. 070 - 28 / maig / 2024</text:a></text:span></text:p>
          </table:table-cell>
          <table:table-cell table:style-name="ce30" office:value-type="date" office:date-value="2024-05-29" calcext:value-type="date">
            <text:p>29/05/24</text:p>
          </table:table-cell>
          <table:table-cell table:style-name="ce30" office:value-type="date" office:date-value="2024-06-26" calcext:value-type="date">
            <text:p>26/06/24</text:p>
          </table:table-cell>
          <table:table-cell table:style-name="ce30" office:value-type="date" office:date-value="2024-05-28" calcext:value-type="date">
            <text:p>28/05/24</text:p>
          </table:table-cell>
          <table:table-cell table:style-name="ce30" office:value-type="date" office:date-value="2024-06-27" calcext:value-type="date">
            <text:p>27/06/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Expedient 2022/01845E relativa al projecte «Construcció de piscina a zona de pati de vivenda entre mitgeres», C/ França 69, TM Andratx</text:p>
          </table:table-cell>
          <table:table-cell table:style-name="ce21" office:value-type="string" calcext:value-type="string">
            <text:p><text:span text:style-name="T4"><text:a xlink:href="https://www.caib.es/eboibfront/ca/2024/11926/686517/expedient-2022-01845e-relativa-al-projecte-constru" xlink:type="simple">Núm. 070 - 28 / maig / 2024</text:a></text:span></text:p>
          </table:table-cell>
          <table:table-cell table:style-name="ce30" office:value-type="date" office:date-value="2024-05-29" calcext:value-type="date">
            <text:p>29/05/24</text:p>
          </table:table-cell>
          <table:table-cell table:style-name="ce30" office:value-type="date" office:date-value="2024-06-26" calcext:value-type="date">
            <text:p>26/06/24</text:p>
          </table:table-cell>
          <table:table-cell table:style-name="ce30" office:value-type="date" office:date-value="2024-05-28" calcext:value-type="date">
            <text:p>28/05/24</text:p>
          </table:table-cell>
          <table:table-cell table:style-name="ce30" office:value-type="date" office:date-value="2024-06-27" calcext:value-type="date">
            <text:p>27/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2/04826E relativa al Projecte bàsic d’habitatge unifamiliar aïllat i piscina, C/Mossa 23, TM Palma </text:p>
          </table:table-cell>
          <table:table-cell table:style-name="ce21" office:value-type="string" calcext:value-type="string">
            <text:p><text:span text:style-name="T4"><text:a xlink:href="https://www.caib.es/eboibfront/ca/2024/11926/683890/informacio-publica-de-l-expedient-2022-04826e-rela" xlink:type="simple">Núm. 070 - 28 / maig / 2024</text:a></text:span></text:p>
          </table:table-cell>
          <table:table-cell table:style-name="ce30" office:value-type="date" office:date-value="2024-05-29" calcext:value-type="date">
            <text:p>29/05/24</text:p>
          </table:table-cell>
          <table:table-cell table:style-name="ce30" office:value-type="date" office:date-value="2024-06-26" calcext:value-type="date">
            <text:p>26/06/24</text:p>
          </table:table-cell>
          <table:table-cell table:style-name="ce30" office:value-type="date" office:date-value="2024-05-28" calcext:value-type="date">
            <text:p>28/05/24</text:p>
          </table:table-cell>
          <table:table-cell table:style-name="ce30" office:value-type="date" office:date-value="2024-06-27" calcext:value-type="date">
            <text:p>27/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relativa a l’atorgament de la concessió administrativa per ocupar i explotar el local destinat a cantina, a la zona de servei del port de Porto Cristo </text:p>
          </table:table-cell>
          <table:table-cell table:style-name="ce21" office:value-type="string" calcext:value-type="string">
            <text:p><text:span text:style-name="T4"><text:a xlink:href="https://www.caib.es/eboibfront/ca/2024/11925/686792/informacio-publica-relativa-a-l-atorgament-de-la-c" xlink:type="simple">Núm. 069 - 25 / maig / 2024</text:a></text:span></text:p>
          </table:table-cell>
          <table:table-cell table:style-name="ce30" office:value-type="date" office:date-value="2024-05-27" calcext:value-type="date">
            <text:p>27/05/24</text:p>
          </table:table-cell>
          <table:table-cell table:style-name="ce30" office:value-type="date" office:date-value="2024-06-21" calcext:value-type="date">
            <text:p>21/06/24</text:p>
          </table:table-cell>
          <table:table-cell table:style-name="ce30" office:value-type="date" office:date-value="2024-05-27" calcext:value-type="date">
            <text:p>27/05/24</text:p>
          </table:table-cell>
          <table:table-cell table:style-name="ce30" office:value-type="date" office:date-value="2024-06-25" calcext:value-type="date">
            <text:p>25/06/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relativa al “Projecte de plataforma d’escar del Port de Ciutadella” </text:p>
          </table:table-cell>
          <table:table-cell table:style-name="ce21" office:value-type="string" calcext:value-type="string">
            <text:p><text:span text:style-name="T4"><text:a xlink:href="https://www.caib.es/eboibfront/ca/2024/11925/686768/informacio-publica-relativa-al-projecte-de-platafo" xlink:type="simple">Núm. 069 - 25 / maig / 2024</text:a></text:span></text:p>
          </table:table-cell>
          <table:table-cell table:style-name="ce30" office:value-type="date" office:date-value="2024-05-27" calcext:value-type="date">
            <text:p>27/05/24</text:p>
          </table:table-cell>
          <table:table-cell table:style-name="ce30" office:value-type="date" office:date-value="2024-07-08" calcext:value-type="date">
            <text:p>08/07/24</text:p>
          </table:table-cell>
          <table:table-cell table:style-name="ce30" office:value-type="date" office:date-value="2024-05-27" calcext:value-type="date">
            <text:p>27/05/24</text:p>
          </table:table-cell>
          <table:table-cell table:style-name="ce74"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15" office:value-type="string" calcext:value-type="string">
            <text:p>Projecte per a instal·lacions temporals a Es Canar (Eivissa). Temporades 2024-2027 (253-2023 IT)</text:p>
          </table:table-cell>
          <table:table-cell table:style-name="ce21" office:value-type="string" calcext:value-type="string">
            <text:p><text:span text:style-name="T4"><text:a xlink:href="https://www.caib.es/eboibfront/ca/2024/11925/686219/informacio-publica-sobre-sol-licituds-d-autoritzac" xlink:type="simple">Núm. 069 - 25 / maig / 2024</text:a></text:span></text:p>
          </table:table-cell>
          <table:table-cell table:style-name="ce30" office:value-type="date" office:date-value="2024-05-27" calcext:value-type="date">
            <text:p>27/05/24</text:p>
          </table:table-cell>
          <table:table-cell table:style-name="ce30" office:value-type="date" office:date-value="2024-06-21" calcext:value-type="date">
            <text:p>21/06/24</text:p>
          </table:table-cell>
          <table:table-cell table:style-name="ce30" office:value-type="date" office:date-value="2024-05-27" calcext:value-type="date">
            <text:p>27/05/24</text:p>
          </table:table-cell>
          <table:table-cell table:style-name="ce30" office:value-type="date" office:date-value="2024-06-25" calcext:value-type="date">
            <text:p>25/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Informació Pública de l’expedient 2022/05381E relativa al «PFV-53-21 Projecte instal·lació fotovoltaica autoconsum habitatge unifamiliar aïllat», polígon 22, parcel·la 258, TM Santa Eulària des Riu </text:p>
          </table:table-cell>
          <table:table-cell table:style-name="ce21" office:value-type="string" calcext:value-type="string">
            <text:p><text:span text:style-name="T4"><text:a xlink:href="https://www.caib.es/eboibfront/ca/2024/11925/686582/anunci-de-la-conselleria-d-empresa-ocupacio-i-ener" xlink:type="simple">Núm. 069 - 25 / maig / 2024</text:a></text:span></text:p>
          </table:table-cell>
          <table:table-cell table:style-name="ce30" office:value-type="date" office:date-value="2024-05-27" calcext:value-type="date">
            <text:p>27/05/24</text:p>
          </table:table-cell>
          <table:table-cell table:style-name="ce30" office:value-type="date" office:date-value="2024-06-21" calcext:value-type="date">
            <text:p>21/06/24</text:p>
          </table:table-cell>
          <table:table-cell table:style-name="ce30" office:value-type="date" office:date-value="2024-05-27" calcext:value-type="date">
            <text:p>27/05/24</text:p>
          </table:table-cell>
          <table:table-cell table:style-name="ce30" office:value-type="date" office:date-value="2024-06-25" calcext:value-type="date">
            <text:p>25/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el reconeixement d’utilitat pública a efectes de la declaració d’interès general del projecte de parc fotovoltaic PFV Son Juaneda ubicat en el polígon 3, parcel·la 206 de Ciutadella de Menorca (RE049/23) </text:p>
          </table:table-cell>
          <table:table-cell table:style-name="ce21" office:value-type="string" calcext:value-type="string">
            <text:p><text:span text:style-name="T4"><text:a xlink:href="https://www.caib.es/eboibfront/ca/2024/11925/686582/anunci-de-la-conselleria-d-empresa-ocupacio-i-ener" xlink:type="simple">Núm. 069 - 25 / maig / 2024</text:a></text:span></text:p>
          </table:table-cell>
          <table:table-cell table:style-name="ce30" office:value-type="date" office:date-value="2024-05-27" calcext:value-type="date">
            <text:p>27/05/24</text:p>
          </table:table-cell>
          <table:table-cell table:style-name="ce30" office:value-type="date" office:date-value="2024-07-08" calcext:value-type="date">
            <text:p>08/07/24</text:p>
          </table:table-cell>
          <table:table-cell table:style-name="ce30" office:value-type="date" office:date-value="2024-05-27" calcext:value-type="date">
            <text:p>27/05/24</text:p>
          </table:table-cell>
          <table:table-cell table:style-name="ce30" office:value-type="date" office:date-value="2024-07-09" calcext:value-type="date">
            <text:p>09/07/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Informació Pública de l’expedient 2023/00027E relativa a la Legalització d’ampliacions de naus industrials i demolició de construccions no legalitzables, C/ Setze de Juliol 1 i 3, TM Palma </text:p>
          </table:table-cell>
          <table:table-cell table:style-name="ce21" office:value-type="string" calcext:value-type="string">
            <text:p><text:span text:style-name="T4"><text:a xlink:href="https://www.caib.es/eboibfront/ca/2024/11924/686519/informacio-publica-de-l-expedient-2023-00027e-rela" xlink:type="simple">Núm. 068 - 23 / maig / 2024</text:a></text:span></text:p>
          </table:table-cell>
          <table:table-cell table:style-name="ce30" office:value-type="date" office:date-value="2024-05-24" calcext:value-type="date">
            <text:p>24/05/24</text:p>
          </table:table-cell>
          <table:table-cell table:style-name="ce30" office:value-type="date" office:date-value="2024-06-20" calcext:value-type="date">
            <text:p>20/06/24</text:p>
          </table:table-cell>
          <table:table-cell table:style-name="ce30" office:value-type="date" office:date-value="2024-05-23" calcext:value-type="date">
            <text:p>23/05/24</text:p>
          </table:table-cell>
          <table:table-cell table:style-name="ce30" office:value-type="date" office:date-value="2024-06-25" calcext:value-type="date">
            <text:p>25/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Conselleria d'Empresa, Ocupació i Energia, obertura del tràmit d'informació pública sobre l'autorització administrativa, declaració de projecte industrial estratègic amb tramitació ambiental ordinària del projecte de parc fotovoltaic PFV SANTANYÍ ubicat en Polígon 13, parcel·les 774 i 769, de Campos (RE007/23)</text:p>
          </table:table-cell>
          <table:table-cell table:style-name="ce21" office:value-type="string" calcext:value-type="string">
            <text:p><text:span text:style-name="T4"><text:a xlink:href="https://www.caib.es/eboibfront/ca/2024/11924/seccio-v-anuncis/475" xlink:type="simple">Núm. 068 - 23 / maig / 2024</text:a></text:span></text:p>
          </table:table-cell>
          <table:table-cell table:style-name="ce30" office:value-type="date" office:date-value="2024-05-24" calcext:value-type="date">
            <text:p>24/05/24</text:p>
          </table:table-cell>
          <table:table-cell table:style-name="ce30" office:value-type="date" office:date-value="2024-07-05" calcext:value-type="date">
            <text:p>05/07/24</text:p>
          </table:table-cell>
          <table:table-cell table:style-name="ce30" office:value-type="date" office:date-value="2024-05-23" calcext:value-type="date">
            <text:p>23/05/24</text:p>
          </table:table-cell>
          <table:table-cell table:style-name="ce30" office:value-type="date" office:date-value="2024-07-09" calcext:value-type="date">
            <text:p>09/07/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Informació pública de l’expedient 2023/00050E relativa al Projecte bàsic i d’execució d’habitatge unifamiliar aïllat i piscina, polígon 33, parcel·les 161 i 253, TM Sant Josep de sa Talaia </text:p>
          </table:table-cell>
          <table:table-cell table:style-name="ce21" office:value-type="string" calcext:value-type="string">
            <text:p><text:span text:style-name="T4"><text:a xlink:href="https://www.caib.es/eboibfront/ca/2024/11923/686518/informacio-publica-de-l-expedient-2023-00050e-rela" xlink:type="simple">Núm. 067 - 21 / maig / 2024</text:a></text:span></text:p>
          </table:table-cell>
          <table:table-cell table:style-name="ce30" office:value-type="date" office:date-value="2024-05-22" calcext:value-type="date">
            <text:p>22/05/24</text:p>
          </table:table-cell>
          <table:table-cell table:style-name="ce30" office:value-type="date" office:date-value="2024-06-18" calcext:value-type="date">
            <text:p>18/06/24</text:p>
          </table:table-cell>
          <table:table-cell table:style-name="ce30" office:value-type="date" office:date-value="2024-05-21" calcext:value-type="date">
            <text:p>21/05/24</text:p>
          </table:table-cell>
          <table:table-cell table:style-name="ce30" office:value-type="date" office:date-value="2024-06-19" calcext:value-type="date">
            <text:p>19/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pan text:style-name="T1">Projecte per a instal·lacions temporals a Cala Torret i Platja de Binibèquer.</text:span> Temporades 2024-2027 (216-2023 IT)</text:p>
          </table:table-cell>
          <table:table-cell table:style-name="ce21" office:value-type="string" calcext:value-type="string">
            <text:p><text:span text:style-name="T4"><text:a xlink:href="https://www.caib.es/eboibfront/ca/2024/11923/686409/informacio-publica-sobre-sol-licituds-d-autoritzac" xlink:type="simple">Núm. 067 - 21 / maig / 2024</text:a></text:span></text:p>
          </table:table-cell>
          <table:table-cell table:style-name="ce30" office:value-type="date" office:date-value="2024-05-22" calcext:value-type="date">
            <text:p>22/05/24</text:p>
          </table:table-cell>
          <table:table-cell table:style-name="ce30" office:value-type="date" office:date-value="2024-06-18" calcext:value-type="date">
            <text:p>18/06/24</text:p>
          </table:table-cell>
          <table:table-cell table:style-name="ce30" office:value-type="date" office:date-value="2024-05-21" calcext:value-type="date">
            <text:p>21/05/24</text:p>
          </table:table-cell>
          <table:table-cell table:style-name="ce30" office:value-type="date" office:date-value="2024-06-19" calcext:value-type="date">
            <text:p>19/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text:span text:style-name="T1">Projecte per a instal·lacions temporals a Cala Lliteras.</text:span> Temporades 2024-2027 (252-2023 IT)</text:p>
          </table:table-cell>
          <table:table-cell table:style-name="ce21" office:value-type="string" calcext:value-type="string">
            <text:p><text:span text:style-name="T4"><text:a xlink:href="https://www.caib.es/eboibfront/ca/2024/11923/686220/informacio-publica-sobre-sol-licituds-d-autoritzac" xlink:type="simple">Núm. 067 - 21 / maig / 2024</text:a></text:span></text:p>
          </table:table-cell>
          <table:table-cell table:style-name="ce30" office:value-type="date" office:date-value="2024-05-22" calcext:value-type="date">
            <text:p>22/05/24</text:p>
          </table:table-cell>
          <table:table-cell table:style-name="ce30" office:value-type="date" office:date-value="2024-06-18" calcext:value-type="date">
            <text:p>18/06/24</text:p>
          </table:table-cell>
          <table:table-cell table:style-name="ce30" office:value-type="date" office:date-value="2024-05-21" calcext:value-type="date">
            <text:p>21/05/24</text:p>
          </table:table-cell>
          <table:table-cell table:style-name="ce30" office:value-type="date" office:date-value="2024-06-19" calcext:value-type="date">
            <text:p>19/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Informació pública de l’expedient 977/2019 relativa al projecte de «Legalització porció edificacions agropecuàries i demolició de porció en zona servitud torrent», parcel·la 78, polígon 2, TM Banyalbufar </text:p>
          </table:table-cell>
          <table:table-cell table:style-name="ce21" office:value-type="string" calcext:value-type="string">
            <text:p><text:span text:style-name="T4"><text:a xlink:href="https://www.caib.es/eboibfront/ca/2024/11923/683945/informacio-publica-de-l-expedient-977-2019-relativ" xlink:type="simple">Núm. 067 - 21 / maig / 2024</text:a></text:span></text:p>
          </table:table-cell>
          <table:table-cell table:style-name="ce30" office:value-type="date" office:date-value="2024-05-22" calcext:value-type="date">
            <text:p>22/05/24</text:p>
          </table:table-cell>
          <table:table-cell table:style-name="ce30" office:value-type="date" office:date-value="2024-06-18" calcext:value-type="date">
            <text:p>18/06/24</text:p>
          </table:table-cell>
          <table:table-cell table:style-name="ce30" office:value-type="date" office:date-value="2024-05-21" calcext:value-type="date">
            <text:p>21/05/24</text:p>
          </table:table-cell>
          <table:table-cell table:style-name="ce30" office:value-type="date" office:date-value="2024-06-19" calcext:value-type="date">
            <text:p>19/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1/06338E relativa al Projecte de rehabilitació de locals agrícoles (Regularització actuacions realitzades), parcel·la 47, polígon 1, TM Alaró </text:p>
          </table:table-cell>
          <table:table-cell table:style-name="ce21" office:value-type="string" calcext:value-type="string">
            <text:p><text:span text:style-name="T4"><text:a xlink:href="https://www.caib.es/eboibfront/ca/2024/11921/680772/informacio-publica-de-l-expedient-2021-06338e-rela" xlink:type="simple">Núm. 066 - 18 / maig / 2024</text:a></text:span></text:p>
          </table:table-cell>
          <table:table-cell table:style-name="ce30" office:value-type="date" office:date-value="0204-05-20" calcext:value-type="date">
            <text:p>20/05/04</text:p>
          </table:table-cell>
          <table:table-cell table:style-name="ce30" office:value-type="date" office:date-value="2024-06-14" calcext:value-type="date">
            <text:p>14/06/24</text:p>
          </table:table-cell>
          <table:table-cell table:style-name="ce30" office:value-type="date" office:date-value="2024-05-20" calcext:value-type="date">
            <text:p>20/05/24</text:p>
          </table:table-cell>
          <table:table-cell table:style-name="ce30" office:value-type="date" office:date-value="2024-06-17" calcext:value-type="date">
            <text:p>17/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pan text:style-name="T1">Projecte per a instal·lacions temporals a Platja de magalluf i Cala vinyes</text:span>. Temporades 2024-2027 (235-2023 IT)</text:p>
          </table:table-cell>
          <table:table-cell table:style-name="ce21" office:value-type="string" calcext:value-type="string">
            <text:p><text:span text:style-name="T4"><text:a xlink:href="https://www.caib.es/eboibfront/ca/2024/11921/686408/informacio-publica-sobre-sol-licituds-d-autoritzac" xlink:type="simple">Núm. 066 - 18 / maig / 2024</text:a></text:span></text:p>
          </table:table-cell>
          <table:table-cell table:style-name="ce30" office:value-type="date" office:date-value="0204-05-20" calcext:value-type="date">
            <text:p>20/05/04</text:p>
          </table:table-cell>
          <table:table-cell table:style-name="ce30" office:value-type="date" office:date-value="2024-06-14" calcext:value-type="date">
            <text:p>14/06/24</text:p>
          </table:table-cell>
          <table:table-cell table:style-name="ce30" office:value-type="date" office:date-value="2024-05-20" calcext:value-type="date">
            <text:p>20/05/24</text:p>
          </table:table-cell>
          <table:table-cell table:style-name="ce30" office:value-type="date" office:date-value="2024-06-17" calcext:value-type="date">
            <text:p>17/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text:span text:style-name="T1">Projecte per a instal·lacions temporals a Platja d'alcúdia</text:span>. Temporades 2023-2026 (211-2023 IT)</text:p>
          </table:table-cell>
          <table:table-cell table:style-name="ce21" office:value-type="string" calcext:value-type="string">
            <text:p><text:span text:style-name="T4"><text:a xlink:href="https://www.caib.es/eboibfront/ca/2024/11921/686403/informacio-publica-sobre-sol-licituds-d-autoritzac" xlink:type="simple">Núm. 066 - 18 / maig / 2024</text:a></text:span></text:p>
          </table:table-cell>
          <table:table-cell table:style-name="ce30" office:value-type="date" office:date-value="0204-05-20" calcext:value-type="date">
            <text:p>20/05/04</text:p>
          </table:table-cell>
          <table:table-cell table:style-name="ce30" office:value-type="date" office:date-value="2024-06-14" calcext:value-type="date">
            <text:p>14/06/24</text:p>
          </table:table-cell>
          <table:table-cell table:style-name="ce30" office:value-type="date" office:date-value="2024-05-20" calcext:value-type="date">
            <text:p>20/05/24</text:p>
          </table:table-cell>
          <table:table-cell table:style-name="ce30" office:value-type="date" office:date-value="2024-06-17" calcext:value-type="date">
            <text:p>17/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text:span text:style-name="T1">Projecte per a instal·lacions temporals a Platja De S'alga (Formentera</text:span>). Temporades 2023-2026 (213-2023 IT)</text:p>
          </table:table-cell>
          <table:table-cell table:style-name="ce21" office:value-type="string" calcext:value-type="string">
            <text:p><text:span text:style-name="T4"><text:a xlink:href="https://www.caib.es/eboibfront/ca/2024/11921/686402/informacio-publica-sobre-sol-licituds-d-autoritzac" xlink:type="simple">Núm. 066 - 18 / maig / 2024</text:a></text:span></text:p>
          </table:table-cell>
          <table:table-cell table:style-name="ce30" office:value-type="date" office:date-value="0204-05-20" calcext:value-type="date">
            <text:p>20/05/04</text:p>
          </table:table-cell>
          <table:table-cell table:style-name="ce30" office:value-type="date" office:date-value="2024-06-14" calcext:value-type="date">
            <text:p>14/06/24</text:p>
          </table:table-cell>
          <table:table-cell table:style-name="ce30" office:value-type="date" office:date-value="2024-05-20" calcext:value-type="date">
            <text:p>20/05/24</text:p>
          </table:table-cell>
          <table:table-cell table:style-name="ce30" office:value-type="date" office:date-value="2024-06-17" calcext:value-type="date">
            <text:p>17/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text:span text:style-name="T1">Projecte per a instal·lacions temporals a Cala Galdana </text:span>(Menorca). Temporades 2024-2027 (243-2023 IT)</text:p>
          </table:table-cell>
          <table:table-cell table:style-name="ce21" office:value-type="string" calcext:value-type="string">
            <text:p><text:span text:style-name="T4"><text:a xlink:href="https://www.caib.es/eboibfront/ca/2024/11921/686401/informacio-publica-sobre-sol-licituds-d-autoritzac" xlink:type="simple">Núm. 066 - 18 / maig / 2024</text:a></text:span></text:p>
          </table:table-cell>
          <table:table-cell table:style-name="ce30" office:value-type="date" office:date-value="0204-05-20" calcext:value-type="date">
            <text:p>20/05/04</text:p>
          </table:table-cell>
          <table:table-cell table:style-name="ce30" office:value-type="date" office:date-value="2024-06-14" calcext:value-type="date">
            <text:p>14/06/24</text:p>
          </table:table-cell>
          <table:table-cell table:style-name="ce30" office:value-type="date" office:date-value="2024-05-20" calcext:value-type="date">
            <text:p>20/05/24</text:p>
          </table:table-cell>
          <table:table-cell table:style-name="ce30" office:value-type="date" office:date-value="2024-06-17" calcext:value-type="date">
            <text:p>17/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text:span text:style-name="T1">Projecte per a instal·lacions temporals a </text:span>Platja de Santo Tomás (Menorca). Temporades 2024-2027 (271/2023-IT) </text:p>
          </table:table-cell>
          <table:table-cell table:style-name="ce21" office:value-type="string" calcext:value-type="string">
            <text:p><text:span text:style-name="T4"><text:a xlink:href="https://www.caib.es/eboibfront/ca/2024/11921/686399/informacio-publica-sobre-sol-licituds-d-autoritzac" xlink:type="simple">Núm. 066 - 18 / maig / 2024</text:a></text:span></text:p>
          </table:table-cell>
          <table:table-cell table:style-name="ce30" office:value-type="date" office:date-value="0204-05-20" calcext:value-type="date">
            <text:p>20/05/04</text:p>
          </table:table-cell>
          <table:table-cell table:style-name="ce30" office:value-type="date" office:date-value="2024-06-14" calcext:value-type="date">
            <text:p>14/06/24</text:p>
          </table:table-cell>
          <table:table-cell table:style-name="ce30" office:value-type="date" office:date-value="2024-05-20" calcext:value-type="date">
            <text:p>20/05/24</text:p>
          </table:table-cell>
          <table:table-cell table:style-name="ce30" office:value-type="date" office:date-value="2024-06-17" calcext:value-type="date">
            <text:p>17/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Informació pública de l’expedient 2022/04301E relativa al Projecte: habitatge unifamiliar aïllat i piscina, polígon 16, parcel·la 148, TM Son Servera </text:p>
          </table:table-cell>
          <table:table-cell table:style-name="ce21" office:value-type="string" calcext:value-type="string">
            <text:p><text:span text:style-name="T4"><text:a xlink:href="https://www.caib.es/eboibfront/ca/2024/11920/681072/informacio-publica-de-l-expedient-2022-04301e-rela"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3/00239E relativa al Projecte bàsic d’habitatge unifamiliar aïllat amb piscina, C/Sant Tomás 16, TM Calvià </text:p>
          </table:table-cell>
          <table:table-cell table:style-name="ce21" office:value-type="string" calcext:value-type="string">
            <text:p><text:span text:style-name="T4"><text:a xlink:href="https://www.caib.es/eboibfront/ca/2024/11920/686167/informacio-publica-de-l-expedient-2023-00239e-rela"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3/00237E relativa al Projecte bàsic d’habitatge unifamiliar aïllat amb piscina, C/Sant Tomás 12, TM Calvià</text:p>
          </table:table-cell>
          <table:table-cell table:style-name="ce21" office:value-type="string" calcext:value-type="string">
            <text:p><text:span text:style-name="T4"><text:a xlink:href="https://www.caib.es/eboibfront/ca/2024/11920/686166/informacio-publica-de-l-expedient-2023-00237e-rela"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3/00238E relativa al Projecte bàsic d’habitatge unifamiliar aïllat amb piscina, C/Sant Tomás 14, TM Calvià </text:p>
          </table:table-cell>
          <table:table-cell table:style-name="ce21" office:value-type="string" calcext:value-type="string">
            <text:p><text:span text:style-name="T4"><text:a xlink:href="https://www.caib.es/eboibfront/ca/2024/11920/686165/informacio-publica-de-l-expedient-2023-00238e-rela"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pan text:style-name="T1">Projecte per a instal·lacions temporals a Eivissa</text:span>. Temporades 2022-2025. Edicte 4583. (1 IB EIVISSA)</text:p>
          </table:table-cell>
          <table:table-cell table:style-name="ce21" office:value-type="string" calcext:value-type="string">
            <text:p><text:span text:style-name="T4"><text:a xlink:href="https://www.caib.es/eboibfront/ca/2024/11920/686410/informacio-publica-sobre-sol-licituds-d-autoritzac"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text:span text:style-name="T1">Projecte per a instal·lacions temporals a Platja d’en Bossa a Sant Josep de Sa Talaia (Eivissa)</text:span>. Temporades 2024-2027. Edicte 4397. (248/2023-IT)</text:p>
          </table:table-cell>
          <table:table-cell table:style-name="ce21" office:value-type="string" calcext:value-type="string">
            <text:p><text:span text:style-name="T4"><text:a xlink:href="https://www.caib.es/eboibfront/ca/2024/11920/686223/informacio-publica-sobre-sol-licituds-d-autoritzac"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text:span text:style-name="T1">Projecte per a instal·lacions temporals a Cala Galdana a Ciutadella </text:span>(Menorca). Temporades 2024-2027. Edicte 4396. (249/2023-IT)</text:p>
          </table:table-cell>
          <table:table-cell table:style-name="ce21" office:value-type="string" calcext:value-type="string">
            <text:p><text:span text:style-name="T4"><text:a xlink:href="https://www.caib.es/eboibfront/ca/2024/11920/686222/informacio-publica-sobre-sol-licituds-d-autoritzac"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text:span text:style-name="T1">Projecte per a instal·lacions temporals a Platja d’en Bossa a Sant Josep de Sa Talaia</text:span> (Eivissa). Temporades 2024-2027. Edicte 4392. (266/2023-IT)</text:p>
          </table:table-cell>
          <table:table-cell table:style-name="ce21" office:value-type="string" calcext:value-type="string">
            <text:p><text:span text:style-name="T4"><text:a xlink:href="https://www.caib.es/eboibfront/ca/2024/11920/686218/informacio-publica-sobre-sol-licituds-d-autoritzac"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text:span text:style-name="T1">Projecte per a instal·lacions temporals a Cala Deià a Deià</text:span> (Mallorca). Temporades 2024-2026. Edicte 4391. (267/2023-IT)</text:p>
          </table:table-cell>
          <table:table-cell table:style-name="ce21" office:value-type="string" calcext:value-type="string">
            <text:p><text:span text:style-name="T4"><text:a xlink:href="https://www.caib.es/eboibfront/ca/2024/11920/686217/informacio-publica-sobre-sol-licituds-d-autoritzac"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text:span text:style-name="T1">Projecte per a instal·lacions temporals a Cala Molí a Sant Josep de Sa Talaia</text:span> (Eivissa). Temporades 2024-2027. Edicte 4390. (268/2023-IT)</text:p>
          </table:table-cell>
          <table:table-cell table:style-name="ce21" office:value-type="string" calcext:value-type="string">
            <text:p><text:span text:style-name="T4"><text:a xlink:href="https://www.caib.es/eboibfront/ca/2024/11920/686216/informacio-publica-sobre-sol-licituds-d-autoritzac"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text:span text:style-name="T1">Projecte per a instal·lacions temporals a Cala Agulla a Capdepera</text:span> (Mallorca). Temporades 2024-2026. Edicte 3557.</text:p>
          </table:table-cell>
          <table:table-cell table:style-name="ce46" office:value-type="string" calcext:value-type="string">
            <text:p><text:span text:style-name="T4"><text:a xlink:href="https://www.caib.es/eboibfront/ca/2024/11920/685374/informacio-publica-sobre-sol-licituds-d-autoritzac" xlink:type="simple">Núm. 064 - 16 / maig / 2024</text:a></text:span><text:span text:style-name="T4"> Correcció d’errada                  </text:span><text:span text:style-name="T4"><text:a xlink:href="https://www.caib.es/eboibfront/ca/2024/11923/686640/correccio-d-errada-material-advertida-en-diversos-" xlink:type="simple">Núm. 067 - 21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text:span text:style-name="T1">Projecte per a instal·lacions temporals a Racó d’en Xic Cala Comte de Sant Josep de Sa Talaia</text:span> (Eivissa). Temporades 2024-2027. Edicte 3558.</text:p>
          </table:table-cell>
          <table:table-cell table:style-name="ce46" office:value-type="string" calcext:value-type="string">
            <text:p><text:span text:style-name="T4"><text:a xlink:href="https://www.caib.es/eboibfront/ca/2024/11919/685375/informacio-publica-sobre-sol-licituds-d-autoritzac" xlink:type="simple">Núm. 063 - 14 / maig / 2024</text:a></text:span><text:span text:style-name="T4"> Correcció d’errada                  </text:span><text:span text:style-name="T4"><text:a xlink:href="https://www.caib.es/eboibfront/ca/2024/11923/686640/correccio-d-errada-material-advertida-en-diversos-" xlink:type="simple">Núm. 067 - 21 / maig / 2024</text:a></text:span></text:p>
          </table:table-cell>
          <table:table-cell table:style-name="ce30" office:value-type="date" office:date-value="2024-05-15" calcext:value-type="date">
            <text:p>15/05/24</text:p>
          </table:table-cell>
          <table:table-cell table:style-name="ce30" office:value-type="date" office:date-value="2024-06-11" calcext:value-type="date">
            <text:p>11/06/24</text:p>
          </table:table-cell>
          <table:table-cell table:style-name="ce30" office:value-type="date" office:date-value="2024-05-14" calcext:value-type="date">
            <text:p>14/05/24</text:p>
          </table:table-cell>
          <table:table-cell table:style-name="ce30" office:value-type="date" office:date-value="2024-06-12" calcext:value-type="date">
            <text:p>12/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Projecte per a instal·lacions temporals a Santa Ponça (Calvià). Temporades 2024-2026. Edicte 3566.</text:p>
          </table:table-cell>
          <table:table-cell table:style-name="ce46" office:value-type="string" calcext:value-type="string">
            <text:p><text:span text:style-name="T4"><text:a xlink:href="https://www.caib.es/eboibfront/ca/2024/11919/685383/informacio-publica-sobre-sol-licituds-d-autoritzac" xlink:type="simple">Núm. 063 - 14 / maig / 2024</text:a></text:span><text:span text:style-name="T4"> Correcció d’errada                  </text:span><text:span text:style-name="T4"><text:a xlink:href="https://www.caib.es/eboibfront/ca/2024/11923/686640/correccio-d-errada-material-advertida-en-diversos-" xlink:type="simple">Núm. 067 - 21 / maig / 2024</text:a></text:span></text:p>
          </table:table-cell>
          <table:table-cell table:style-name="ce30" office:value-type="date" office:date-value="2024-05-15" calcext:value-type="date">
            <text:p>15/05/24</text:p>
          </table:table-cell>
          <table:table-cell table:style-name="ce30" office:value-type="date" office:date-value="2024-06-11" calcext:value-type="date">
            <text:p>11/06/24</text:p>
          </table:table-cell>
          <table:table-cell table:style-name="ce30" office:value-type="date" office:date-value="2024-05-14" calcext:value-type="date">
            <text:p>14/05/24</text:p>
          </table:table-cell>
          <table:table-cell table:style-name="ce30" office:value-type="date" office:date-value="2024-06-12" calcext:value-type="date">
            <text:p>12/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Informació Pública de l’expedient 2022/01125E relativa al Projecte de legalització de les modificacions realitzades durant el transcurs de l’obra d’un habitatge unifamiliar i piscina per la unificació de les parcel·les 18-19 agregada del C/ d’El Cap Negret. Urbanització Vista Alegre. Illeta 35, TM Sant Josep de Sa Talaia </text:p>
          </table:table-cell>
          <table:table-cell table:style-name="ce21" office:value-type="string" calcext:value-type="string">
            <text:p><text:span text:style-name="T4"><text:a xlink:href="https://www.caib.es/eboibfront/ca/2024/11919/684604/informacio-publica-de-l-expedient-2022-01125e-rela" xlink:type="simple">Núm. 063 - 14 / maig / 2024</text:a></text:span></text:p>
          </table:table-cell>
          <table:table-cell table:style-name="ce30" office:value-type="date" office:date-value="2024-05-15" calcext:value-type="date">
            <text:p>15/05/24</text:p>
          </table:table-cell>
          <table:table-cell table:style-name="ce30" office:value-type="date" office:date-value="2024-06-11" calcext:value-type="date">
            <text:p>11/06/24</text:p>
          </table:table-cell>
          <table:table-cell table:style-name="ce30" office:value-type="date" office:date-value="2024-05-14" calcext:value-type="date">
            <text:p>14/05/24</text:p>
          </table:table-cell>
          <table:table-cell table:style-name="ce30" office:value-type="date" office:date-value="2024-06-12" calcext:value-type="date">
            <text:p>12/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3/00086E relativa al Projecte bàsic de 16 habitatges unifamiliars adossades, avinguda Balanzat 12, TM Sant Joan de Labritja </text:p>
          </table:table-cell>
          <table:table-cell table:style-name="ce21" office:value-type="string" calcext:value-type="string">
            <text:p><text:span text:style-name="T4"><text:a xlink:href="https://www.caib.es/eboibfront/ca/2024/11918/686163/informacio-publica-de-l-expedient-2023-00086e-rela" xlink:type="simple">Núm. 062 - 11 / maig / 2024</text:a></text:span></text:p>
          </table:table-cell>
          <table:table-cell table:style-name="ce30" office:value-type="date" office:date-value="2024-05-13" calcext:value-type="date">
            <text:p>13/05/24</text:p>
          </table:table-cell>
          <table:table-cell table:style-name="ce30" office:value-type="date" office:date-value="2024-06-07" calcext:value-type="date">
            <text:p>07/06/24</text:p>
          </table:table-cell>
          <table:table-cell table:style-name="ce30" office:value-type="date" office:date-value="2024-05-13" calcext:value-type="date">
            <text:p>13/05/24</text:p>
          </table:table-cell>
          <table:table-cell table:style-name="ce30" office:value-type="date" office:date-value="2024-06-10" calcext:value-type="date">
            <text:p>10/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Projecte per a instal·lacions temporals a Port de Pollença. Temporades 2024-2027. Edicte 4085.</text:p>
          </table:table-cell>
          <table:table-cell table:style-name="ce21" office:value-type="string" calcext:value-type="string">
            <text:p><text:span text:style-name="T4"><text:a xlink:href="https://www.caib.es/eboibfront/ca/2024/11918/685911/informacio-publica-sobre-sol-licituds-d-autoritzac" xlink:type="simple">Núm. 062 - 11 / maig / 2024</text:a></text:span></text:p>
          </table:table-cell>
          <table:table-cell table:style-name="ce30" office:value-type="date" office:date-value="2024-05-13" calcext:value-type="date">
            <text:p>13/05/24</text:p>
          </table:table-cell>
          <table:table-cell table:style-name="ce30" office:value-type="date" office:date-value="2024-06-07" calcext:value-type="date">
            <text:p>07/06/24</text:p>
          </table:table-cell>
          <table:table-cell table:style-name="ce30" office:value-type="date" office:date-value="2024-05-13" calcext:value-type="date">
            <text:p>13/05/24</text:p>
          </table:table-cell>
          <table:table-cell table:style-name="ce30" office:value-type="date" office:date-value="2024-06-10" calcext:value-type="date">
            <text:p>10/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Projecte per a instal·lacions temporals a Son Servera. Temporades 2023-2026. Edicte 3562.</text:p>
          </table:table-cell>
          <table:table-cell table:style-name="ce46" office:value-type="string" calcext:value-type="string">
            <text:p><text:span text:style-name="T4"><text:a xlink:href="https://www.caib.es/eboibfront/ca/2024/11918/685379/informacio-publica-sobre-sol-licituds-d-autoritzac" xlink:type="simple">Núm. 062 - 11 / maig / 2024</text:a></text:span><text:span text:style-name="T4">Correcció d’errada                  </text:span><text:span text:style-name="T4"><text:a xlink:href="https://www.caib.es/eboibfront/ca/2024/11923/686640/correccio-d-errada-material-advertida-en-diversos-" xlink:type="simple">Núm. 067 - 21 / maig / 2024</text:a></text:span><text:span text:style-name="T4"> </text:span></text:p>
          </table:table-cell>
          <table:table-cell table:style-name="ce30" office:value-type="date" office:date-value="2024-05-13" calcext:value-type="date">
            <text:p>13/05/24</text:p>
          </table:table-cell>
          <table:table-cell table:style-name="ce30" office:value-type="date" office:date-value="2024-06-07" calcext:value-type="date">
            <text:p>07/06/24</text:p>
          </table:table-cell>
          <table:table-cell table:style-name="ce30" office:value-type="date" office:date-value="2024-05-13" calcext:value-type="date">
            <text:p>13/05/24</text:p>
          </table:table-cell>
          <table:table-cell table:style-name="ce30" office:value-type="date" office:date-value="2024-06-10" calcext:value-type="date">
            <text:p>10/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Informació pública del tràmit de competència sobre la concessió de reutilització d'aigua depurada de l’EDAR de Felanitx </text:p>
          </table:table-cell>
          <table:table-cell table:style-name="ce21" office:value-type="string" calcext:value-type="string">
            <text:p><text:span text:style-name="T4"><text:a xlink:href="https://www.caib.es/eboibfront/ca/2024/11917/684722/informacio-publica-del-tramit-de-competencia-sobre" xlink:type="simple">Núm. 061 - 09 / maig / 2024</text:a></text:span></text:p>
          </table:table-cell>
          <table:table-cell table:style-name="ce30" office:value-type="date" office:date-value="2024-05-10" calcext:value-type="date">
            <text:p>10/05/24</text:p>
          </table:table-cell>
          <table:table-cell table:style-name="ce30" office:value-type="date" office:date-value="2024-06-10" calcext:value-type="date">
            <text:p>10/06/24</text:p>
          </table:table-cell>
          <table:table-cell table:style-name="ce30" office:value-type="date" office:date-value="2024-05-09" calcext:value-type="date">
            <text:p>09/05/24</text:p>
          </table:table-cell>
          <table:table-cell table:style-name="ce30" office:value-type="date" office:date-value="2024-06-11" calcext:value-type="date">
            <text:p>11/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1237/2020 relatiu al «Projecte de xarxes de baixa tensió subterrànies per a subministrament elèctric a parcel·la amb habitatge unifamiliar situat en el polígon 25, parcel·la 89, TM Santa Eulària des Riu» i «Instal·lació d'una estació transformadora amb una potència de 250 KVA (L+P) tipus SF6, en edifici prefabricat tipus PFU-3, i xarxes subterrànies de mitjana tensió, per a subministrament elèctric a parcel·la amb habitatge unifamiliar situat en el polígon 25, parcel·la 82, TM Santa Eulària des Riu» </text:p>
          </table:table-cell>
          <table:table-cell table:style-name="ce21" office:value-type="string" calcext:value-type="string">
            <text:p><text:span text:style-name="T4"><text:a xlink:href="https://www.caib.es/eboibfront/ca/2024/11917/682513/informacio-publica-de-l-expedient-1237-2020-relati" xlink:type="simple">Núm. 061 - 09 / maig / 2024</text:a></text:span></text:p>
          </table:table-cell>
          <table:table-cell table:style-name="ce30" office:value-type="date" office:date-value="2024-05-10" calcext:value-type="date">
            <text:p>10/05/24</text:p>
          </table:table-cell>
          <table:table-cell table:style-name="ce30" office:value-type="date" office:date-value="2024-06-06" calcext:value-type="date">
            <text:p>06/06/24</text:p>
          </table:table-cell>
          <table:table-cell table:style-name="ce30" office:value-type="date" office:date-value="2024-05-09" calcext:value-type="date">
            <text:p>09/05/24</text:p>
          </table:table-cell>
          <table:table-cell table:style-name="ce30" office:value-type="date" office:date-value="2024-06-07" calcext:value-type="date">
            <text:p>07/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474/2019 relativa al «Projecte bàsic de dos passos sobre Torrent Des Salt-Valldemossa», polígon 1, parcel·la 103, TM Valldemossa</text:p>
          </table:table-cell>
          <table:table-cell table:style-name="ce21" office:value-type="string" calcext:value-type="string">
            <text:p><text:span text:style-name="T4"><text:a xlink:href="https://www.caib.es/eboibfront/ca/2024/11917/685671/informacio-publica-de-l-expedient-2474-2019-relati" xlink:type="simple">Núm. 061 - 09 / maig / 2024</text:a></text:span></text:p>
          </table:table-cell>
          <table:table-cell table:style-name="ce30" office:value-type="date" office:date-value="2024-05-10" calcext:value-type="date">
            <text:p>10/05/24</text:p>
          </table:table-cell>
          <table:table-cell table:style-name="ce30" office:value-type="date" office:date-value="2024-06-06" calcext:value-type="date">
            <text:p>06/06/24</text:p>
          </table:table-cell>
          <table:table-cell table:style-name="ce30" office:value-type="date" office:date-value="2024-05-09" calcext:value-type="date">
            <text:p>09/05/24</text:p>
          </table:table-cell>
          <table:table-cell table:style-name="ce30" office:value-type="date" office:date-value="2024-06-07" calcext:value-type="date">
            <text:p>07/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3/00154E relativa al projecte de «Legalització de part de les edificacions i construccions de la Vaqueria s’Hort de Sant Martí», polígon 3, parcel·la 3, TM Villafranca de Bonany</text:p>
          </table:table-cell>
          <table:table-cell table:style-name="ce21" office:value-type="string" calcext:value-type="string">
            <text:p><text:span text:style-name="T4"><text:a xlink:href="https://www.caib.es/eboibfront/ca/2024/11917/685979/informacio-publica-de-l-expedient-2023-00154e-rela" xlink:type="simple">Núm. 061 - 09 / maig / 2024</text:a></text:span></text:p>
          </table:table-cell>
          <table:table-cell table:style-name="ce30" office:value-type="date" office:date-value="2024-05-10" calcext:value-type="date">
            <text:p>10/05/24</text:p>
          </table:table-cell>
          <table:table-cell table:style-name="ce30" office:value-type="date" office:date-value="2024-06-06" calcext:value-type="date">
            <text:p>06/06/24</text:p>
          </table:table-cell>
          <table:table-cell table:style-name="ce30" office:value-type="date" office:date-value="2024-05-09" calcext:value-type="date">
            <text:p>09/05/24</text:p>
          </table:table-cell>
          <table:table-cell table:style-name="ce30" office:value-type="date" office:date-value="2024-06-07" calcext:value-type="date">
            <text:p>07/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2/06052E relativa al Projecte bàsic i d’execució modificat en el transcurs de les obres de habitatge unifamiliar aïllat i annexo, polígon 22, parcel·la 251, TM Santa Eulària des Riu </text:p>
          </table:table-cell>
          <table:table-cell table:style-name="ce21" office:value-type="string" calcext:value-type="string">
            <text:p><text:span text:style-name="T4"><text:a xlink:href="https://www.caib.es/eboibfront/ca/2024/11917/686094/informacio-publica-de-l-expedient-2022-06052e-rela" xlink:type="simple">Núm. 061 - 09 / maig / 2024</text:a></text:span></text:p>
          </table:table-cell>
          <table:table-cell table:style-name="ce30" office:value-type="date" office:date-value="2024-05-10" calcext:value-type="date">
            <text:p>10/05/24</text:p>
          </table:table-cell>
          <table:table-cell table:style-name="ce30" office:value-type="date" office:date-value="2024-06-06" calcext:value-type="date">
            <text:p>06/06/24</text:p>
          </table:table-cell>
          <table:table-cell table:style-name="ce30" office:value-type="date" office:date-value="2024-05-09" calcext:value-type="date">
            <text:p>09/05/24</text:p>
          </table:table-cell>
          <table:table-cell table:style-name="ce30" office:value-type="date" office:date-value="2024-06-07" calcext:value-type="date">
            <text:p>07/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l’autorització administrativa, declaració de projecte industrial estratègic i tramitació ambiental ordinària del projecte d'agrupació fotovoltaica Junípero Serra ubicada en polígon 13, parcel·les 1 i 2 de Sa Pobla (RE032/22, RE040/23) </text:p>
          </table:table-cell>
          <table:table-cell table:style-name="ce21" office:value-type="string" calcext:value-type="string">
            <text:p><text:span text:style-name="T4"><text:a xlink:href="https://www.caib.es/eboibfront/ca/2024/11916/685940/anunci-de-la-conselleria-d-empresa-ocupacio-i-ener" xlink:type="simple">Núm. 060 - 07 / maig / 2024</text:a></text:span></text:p>
          </table:table-cell>
          <table:table-cell table:style-name="ce30" office:value-type="date" office:date-value="2024-05-08" calcext:value-type="date">
            <text:p>08/05/24</text:p>
          </table:table-cell>
          <table:table-cell table:style-name="ce30" office:value-type="date" office:date-value="2024-06-18" calcext:value-type="date">
            <text:p>18/06/24</text:p>
          </table:table-cell>
          <table:table-cell table:style-name="ce30" office:value-type="date" office:date-value="2024-05-07" calcext:value-type="date">
            <text:p>07/05/24</text:p>
          </table:table-cell>
          <table:table-cell table:style-name="ce30" office:value-type="date" office:date-value="2024-06-19" calcext:value-type="date">
            <text:p>19/06/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Projecte per a instal·lacions temporals a Santa Eulària des Riu (Eivissa). Temporades 2024-2027. Edicte 4083.</text:p>
          </table:table-cell>
          <table:table-cell table:style-name="ce21" office:value-type="string" calcext:value-type="string">
            <text:p><text:span text:style-name="T4"><text:a xlink:href="https://www.caib.es/eboibfront/ca/2024/11916/685909/informacio-publica-sobre-sol-licituds-d-autoritzac" xlink:type="simple">Núm. 060 - 07 / maig / 2024</text:a></text:span></text:p>
          </table:table-cell>
          <table:table-cell table:style-name="ce30" office:value-type="date" office:date-value="2024-05-08" calcext:value-type="date">
            <text:p>08/05/24</text:p>
          </table:table-cell>
          <table:table-cell table:style-name="ce30" office:value-type="date" office:date-value="2024-06-04" calcext:value-type="date">
            <text:p>04/06/24</text:p>
          </table:table-cell>
          <table:table-cell table:style-name="ce30" office:value-type="date" office:date-value="2024-05-07" calcext:value-type="date">
            <text:p>07/05/24</text:p>
          </table:table-cell>
          <table:table-cell table:style-name="ce30" office:value-type="date" office:date-value="2024-06-05" calcext:value-type="date">
            <text:p>05/06/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Projecte per a instal·lacions temporals a Es Grau de Maó (Menorca). Temporades 2024-2027. Edicte 4087.</text:p>
          </table:table-cell>
          <table:table-cell table:style-name="ce21" office:value-type="string" calcext:value-type="string">
            <text:p><text:span text:style-name="T4"><text:a xlink:href="https://www.caib.es/eboibfront/ca/2024/11915/685913/informacio-publica-sobre-sol-licituds-d-autoritzac" xlink:type="simple">Núm. 059 - 04 / maig / 2024</text:a></text:span></text:p>
          </table:table-cell>
          <table:table-cell table:style-name="ce30" office:value-type="date" office:date-value="2024-05-06" calcext:value-type="date">
            <text:p>06/05/24</text:p>
          </table:table-cell>
          <table:table-cell table:style-name="ce30" office:value-type="date" office:date-value="2024-05-31" calcext:value-type="date">
            <text:p>31/05/24</text:p>
          </table:table-cell>
          <table:table-cell table:style-name="ce30" office:value-type="date" office:date-value="2024-05-06" calcext:value-type="date">
            <text:p>06/05/24</text:p>
          </table:table-cell>
          <table:table-cell table:style-name="ce30" office:value-type="date" office:date-value="2024-06-03" calcext:value-type="date">
            <text:p>03/06/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Projecte per a instal·lacions temporals a Sa Punta des Molí de Sant Antoni de Portmany (Eivissa). Temporades 2024-2027. Edicte 3564.</text:p>
          </table:table-cell>
          <table:table-cell table:style-name="ce46" office:value-type="string" calcext:value-type="string">
            <text:p><text:span text:style-name="T4"><text:a xlink:href="https://www.caib.es/eboibfront/ca/2024/11914/685381/informacio-publica-sobre-sol-licituds-d-autoritzac" xlink:type="simple">Núm. 058 - 02 / maig / 2024</text:a></text:span><text:span text:style-name="T4">Correcció d’errada                 </text:span><text:span text:style-name="T4"><text:a xlink:href="https://www.caib.es/eboibfront/ca/2024/11918/686214/correccio-d-errada-material-advertida-en-diversos-" xlink:type="simple">Núm. 062 - 11 / maig / 2024</text:a></text:span></text:p>
          </table:table-cell>
          <table:table-cell table:style-name="ce30" office:value-type="date" office:date-value="2024-05-03" calcext:value-type="date">
            <text:p>03/05/24</text:p>
          </table:table-cell>
          <table:table-cell table:style-name="ce30" office:value-type="date" office:date-value="2024-05-30" calcext:value-type="date">
            <text:p>30/05/24</text:p>
          </table:table-cell>
          <table:table-cell table:style-name="ce30" office:value-type="date" office:date-value="2024-05-02" calcext:value-type="date">
            <text:p>02/05/24</text:p>
          </table:table-cell>
          <table:table-cell table:style-name="ce30" office:value-type="date" office:date-value="2024-05-31" calcext:value-type="date">
            <text:p>31/05/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Projecte per a instal·lacions temporals a Cala Salada de Sant Antoni de Portmany (Eivissa). Temporades 2024-2027. Edicte 3563.</text:p>
          </table:table-cell>
          <table:table-cell table:style-name="ce46" office:value-type="string" calcext:value-type="string">
            <text:p><text:span text:style-name="T4"><text:a xlink:href="https://www.caib.es/eboibfront/ca/2024/11914/685380/informacio-publica-sobre-sol-licituds-d-autoritzac" xlink:type="simple">Núm. 058 - 02 / maig / 2024</text:a></text:span><text:span text:style-name="T4">Correcció d’errada                 </text:span><text:span text:style-name="T4"><text:a xlink:href="https://www.caib.es/eboibfront/ca/2024/11918/686214/correccio-d-errada-material-advertida-en-diversos-" xlink:type="simple">Núm. 062 - 11 / maig / 2024</text:a></text:span></text:p>
          </table:table-cell>
          <table:table-cell table:style-name="ce30" office:value-type="date" office:date-value="2024-05-03" calcext:value-type="date">
            <text:p>03/05/24</text:p>
          </table:table-cell>
          <table:table-cell table:style-name="ce30" office:value-type="date" office:date-value="2024-05-30" calcext:value-type="date">
            <text:p>30/05/24</text:p>
          </table:table-cell>
          <table:table-cell table:style-name="ce30" office:value-type="date" office:date-value="2024-05-02" calcext:value-type="date">
            <text:p>02/05/24</text:p>
          </table:table-cell>
          <table:table-cell table:style-name="ce30" office:value-type="date" office:date-value="2024-05-31" calcext:value-type="date">
            <text:p>31/05/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Projecte per a instal·lacions temporals a Cala Bassa i Cala Comte de Sant Josep de sa Taiala (Eivissa). Temporades 2024-2027. Edicte 3561.</text:p>
          </table:table-cell>
          <table:table-cell table:style-name="ce46" office:value-type="string" calcext:value-type="string">
            <text:p><text:span text:style-name="T4"><text:a xlink:href="https://www.caib.es/eboibfront/ca/2024/11914/685378/informacio-publica-sobre-sol-licituds-d-autoritzac" xlink:type="simple">Núm. 058 - 02 / maig / 2024</text:a></text:span><text:span text:style-name="T4">Correcció d’errada                 </text:span><text:span text:style-name="T4"><text:a xlink:href="https://www.caib.es/eboibfront/ca/2024/11918/686214/correccio-d-errada-material-advertida-en-diversos-" xlink:type="simple">Núm. 062 - 11 / maig / 2024</text:a></text:span></text:p>
          </table:table-cell>
          <table:table-cell table:style-name="ce30" office:value-type="date" office:date-value="2024-05-03" calcext:value-type="date">
            <text:p>03/05/24</text:p>
          </table:table-cell>
          <table:table-cell table:style-name="ce30" office:value-type="date" office:date-value="2024-05-30" calcext:value-type="date">
            <text:p>30/05/24</text:p>
          </table:table-cell>
          <table:table-cell table:style-name="ce30" office:value-type="date" office:date-value="2024-05-02" calcext:value-type="date">
            <text:p>02/05/24</text:p>
          </table:table-cell>
          <table:table-cell table:style-name="ce30" office:value-type="date" office:date-value="2024-05-31" calcext:value-type="date">
            <text:p>31/05/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Projecte per a instal·lacions temporals a la Ses Figueretes (Eivissa). Temporades 2024-2027. Edicte 3560.</text:p>
          </table:table-cell>
          <table:table-cell table:style-name="ce46" office:value-type="string" calcext:value-type="string">
            <text:p><text:span text:style-name="T4"><text:a xlink:href="https://www.caib.es/eboibfront/ca/2024/11914/685377/informacio-publica-sobre-sol-licituds-d-autoritzac" xlink:type="simple">Núm. 058 - 02 / maig / 2024</text:a></text:span><text:span text:style-name="T4">Correcció d’errada                 </text:span><text:span text:style-name="T4"><text:a xlink:href="https://www.caib.es/eboibfront/ca/2024/11918/686214/correccio-d-errada-material-advertida-en-diversos-" xlink:type="simple">Núm. 062 - 11 / maig / 2024</text:a></text:span></text:p>
          </table:table-cell>
          <table:table-cell table:style-name="ce30" office:value-type="date" office:date-value="2024-05-03" calcext:value-type="date">
            <text:p>03/05/24</text:p>
          </table:table-cell>
          <table:table-cell table:style-name="ce30" office:value-type="date" office:date-value="2024-05-30" calcext:value-type="date">
            <text:p>30/05/24</text:p>
          </table:table-cell>
          <table:table-cell table:style-name="ce30" office:value-type="date" office:date-value="2024-05-02" calcext:value-type="date">
            <text:p>02/05/24</text:p>
          </table:table-cell>
          <table:table-cell table:style-name="ce30" office:value-type="date" office:date-value="2024-05-31" calcext:value-type="date">
            <text:p>31/05/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Projecte per a instal·lacions temporals a la Badia de Portmany (Eivissa). Temporades 2024-2027. Edicte 3559.</text:p>
          </table:table-cell>
          <table:table-cell table:style-name="ce46" office:value-type="string" calcext:value-type="string">
            <text:p><text:span text:style-name="T4"><text:a xlink:href="https://www.caib.es/eboibfront/ca/2024/11914/685376/informacio-publica-sobre-sol-licituds-d-autoritzac" xlink:type="simple">Núm. 058 - 02 / maig / 2024</text:a></text:span><text:span text:style-name="T4">Correcció d’errada                 </text:span><text:span text:style-name="T4"><text:a xlink:href="https://www.caib.es/eboibfront/ca/2024/11918/686214/correccio-d-errada-material-advertida-en-diversos-" xlink:type="simple">Núm. 062 - 11 / maig / 2024</text:a></text:span></text:p>
          </table:table-cell>
          <table:table-cell table:style-name="ce30" office:value-type="date" office:date-value="2024-05-03" calcext:value-type="date">
            <text:p>03/05/24</text:p>
          </table:table-cell>
          <table:table-cell table:style-name="ce30" office:value-type="date" office:date-value="2024-05-30" calcext:value-type="date">
            <text:p>30/05/24</text:p>
          </table:table-cell>
          <table:table-cell table:style-name="ce30" office:value-type="date" office:date-value="2024-05-02" calcext:value-type="date">
            <text:p>02/05/24</text:p>
          </table:table-cell>
          <table:table-cell table:style-name="ce30" office:value-type="date" office:date-value="2024-05-31" calcext:value-type="date">
            <text:p>31/05/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Projecte per a instal·lacions temporals a Platja de Son Matias i el Cap de Cala Figuera (Calvià). Temporades 2024-2027. Edicte 3556.</text:p>
          </table:table-cell>
          <table:table-cell table:style-name="ce46" office:value-type="string" calcext:value-type="string">
            <text:p><text:span text:style-name="T4"><text:a xlink:href="https://www.caib.es/eboibfront/ca/2024/11914/685373/informacio-publica-sobre-sol-licituds-d-autoritzac" xlink:type="simple">Núm. 058 - 02 / maig / 2024</text:a></text:span><text:span text:style-name="T4">Correcció d’errada                 </text:span><text:span text:style-name="T4"><text:a xlink:href="https://www.caib.es/eboibfront/ca/2024/11918/686214/correccio-d-errada-material-advertida-en-diversos-" xlink:type="simple">Núm. 062 - 11 / maig / 2024</text:a></text:span></text:p>
          </table:table-cell>
          <table:table-cell table:style-name="ce30" office:value-type="date" office:date-value="2024-05-03" calcext:value-type="date">
            <text:p>03/05/24</text:p>
          </table:table-cell>
          <table:table-cell table:style-name="ce30" office:value-type="date" office:date-value="2024-05-30" calcext:value-type="date">
            <text:p>30/05/24</text:p>
          </table:table-cell>
          <table:table-cell table:style-name="ce30" office:value-type="date" office:date-value="2024-05-02" calcext:value-type="date">
            <text:p>02/05/24</text:p>
          </table:table-cell>
          <table:table-cell table:style-name="ce30" office:value-type="date" office:date-value="2024-05-31" calcext:value-type="date">
            <text:p>31/05/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de l’expedient 805/2019 relativa al Projecte bàsic d’habitatge unifamiliar aïllat i piscina, polígon 29, parcel·la 216, TM Santa Eulària des Riu </text:p>
          </table:table-cell>
          <table:table-cell table:style-name="ce21" office:value-type="string" calcext:value-type="string">
            <text:p><text:span text:style-name="T4"><text:a xlink:href="https://www.caib.es/eboibfront/ca/2024/11913/683896/informacio-publica-de-l-expedient-805-2019-relativ" xlink:type="simple">Núm. 057 - 30 / abril / 2024</text:a></text:span></text:p>
          </table:table-cell>
          <table:table-cell table:style-name="ce30" office:value-type="date" office:date-value="2024-05-02" calcext:value-type="date">
            <text:p>02/05/24</text:p>
          </table:table-cell>
          <table:table-cell table:style-name="ce30" office:value-type="date" office:date-value="2024-05-29" calcext:value-type="date">
            <text:p>29/05/24</text:p>
          </table:table-cell>
          <table:table-cell table:style-name="ce30" office:value-type="date" office:date-value="2024-04-30" calcext:value-type="date">
            <text:p>30/04/24</text:p>
          </table:table-cell>
          <table:table-cell table:style-name="ce30" office:value-type="date" office:date-value="2024-05-30" calcext:value-type="date">
            <text:p>30/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3/00032E relativa al Projecte bàsic habitatge unifamiliar, garatge i piscina en sòl rústic, polígon 34, parcel·la 1327, TM Manacor</text:p>
          </table:table-cell>
          <table:table-cell table:style-name="ce21" office:value-type="string" calcext:value-type="string">
            <text:p><text:span text:style-name="T4"><text:a xlink:href="https://www.caib.es/eboibfront/ca/2024/11913/685144/informacio-publica-de-l-expedient-2023-00032e-rela" xlink:type="simple">Núm. 057 - 30 / abril / 2024</text:a></text:span></text:p>
          </table:table-cell>
          <table:table-cell table:style-name="ce30" office:value-type="date" office:date-value="2024-05-02" calcext:value-type="date">
            <text:p>02/05/24</text:p>
          </table:table-cell>
          <table:table-cell table:style-name="ce30" office:value-type="date" office:date-value="2024-05-29" calcext:value-type="date">
            <text:p>29/05/24</text:p>
          </table:table-cell>
          <table:table-cell table:style-name="ce30" office:value-type="date" office:date-value="2024-04-30" calcext:value-type="date">
            <text:p>30/04/24</text:p>
          </table:table-cell>
          <table:table-cell table:style-name="ce30" office:value-type="date" office:date-value="2024-05-30" calcext:value-type="date">
            <text:p>30/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Anunci de la Conselleria d’Empresa, Ocupació i Energia d’obertura de tràmit d’informació pública per a la sol·licitud de projecte d'interès estratègic industrial, autorització administrativa prèvia i de construcció i declaració d'impacte ambiental ordinària del projecte «BESS Baleares 3. Sistema de almacenamiento de baterías (BESS) stand-alone. Infraestructura de media tensión 30 KV» situat al carrer de l'Estornell 19, 21, 23, 25, 27 i 29 del i projecte d’infraestructures comunes «Subestación elevadora 30/66 KV GIS, línia de evacuación 66 KV y sistema de medida» situat al carrer de l'Estornell 1, 3 i 5, del polígon de Ca Na Lloreta, 07400, TM d'Alcúdia (Exp. BAT 2024/7776) </text:p>
          </table:table-cell>
          <table:table-cell table:style-name="ce21" office:value-type="string" calcext:value-type="string">
            <text:p><text:span text:style-name="T4"><text:a xlink:href="https://www.caib.es/eboibfront/ca/2024/11912/685160/anunci-de-la-conselleria-d-empresa-ocupacio-i-ener" xlink:type="simple">Núm. 056 - 27 / abril / 2024</text:a></text:span></text:p>
          </table:table-cell>
          <table:table-cell table:style-name="ce30" office:value-type="date" office:date-value="2024-04-29" calcext:value-type="date">
            <text:p>29/04/24</text:p>
          </table:table-cell>
          <table:table-cell table:style-name="ce30" office:value-type="date" office:date-value="2024-06-10" calcext:value-type="date">
            <text:p>10/06/24</text:p>
          </table:table-cell>
          <table:table-cell table:style-name="ce30" office:value-type="date" office:date-value="2024-04-29" calcext:value-type="date">
            <text:p>29/04/24</text:p>
          </table:table-cell>
          <table:table-cell table:style-name="ce30" office:value-type="date" office:date-value="2024-06-11" calcext:value-type="date">
            <text:p>11/06/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l’autorització administrativa, reconeixement d’utilitat pública a efectes de la declaració d’interès general i, avaluació d’impacte ambiental ordinària del projecte de parc fotovoltaic Cugulutx ubicat al polígon 41, parcel·la 143 de Llucmajor (RE024/22) </text:p>
          </table:table-cell>
          <table:table-cell table:style-name="ce21" office:value-type="string" calcext:value-type="string">
            <text:p><text:span text:style-name="T4"><text:a xlink:href="https://www.caib.es/eboibfront/ca/2024/11912/685269/anunci-de-la-conselleria-d-empres-ocupacio-i-energ" xlink:type="simple">Núm. 056 - 27 / abril / 2024</text:a></text:span></text:p>
          </table:table-cell>
          <table:table-cell table:style-name="ce30" office:value-type="date" office:date-value="2024-04-29" calcext:value-type="date">
            <text:p>29/04/24</text:p>
          </table:table-cell>
          <table:table-cell table:style-name="ce30" office:value-type="date" office:date-value="2024-06-10" calcext:value-type="date">
            <text:p>10/06/24</text:p>
          </table:table-cell>
          <table:table-cell table:style-name="ce30" office:value-type="date" office:date-value="2024-04-29" calcext:value-type="date">
            <text:p>29/04/24</text:p>
          </table:table-cell>
          <table:table-cell table:style-name="ce30" office:value-type="date" office:date-value="2024-06-11" calcext:value-type="date">
            <text:p>11/06/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Informació Pública de l’expedient 1482/2019 relativa al Projecte bàsic modificat d’habitatge unifamiliar aïllat i piscina, polígon 15, parcel·la 327, Santa Eulària des Riu</text:p>
          </table:table-cell>
          <table:table-cell table:style-name="ce21" office:value-type="string" calcext:value-type="string">
            <text:p><text:span text:style-name="T4"><text:a xlink:href="https://www.caib.es/eboibfront/ca/2024/11912/684319/informacio-publica-de-l-expedient-1482-2019-relati" xlink:type="simple">Núm. 056 - 27 / abril / 2024</text:a></text:span></text:p>
          </table:table-cell>
          <table:table-cell table:style-name="ce30" office:value-type="date" office:date-value="2024-04-29" calcext:value-type="date">
            <text:p>29/04/24</text:p>
          </table:table-cell>
          <table:table-cell table:style-name="ce30" office:value-type="date" office:date-value="2024-05-27" calcext:value-type="date">
            <text:p>27/05/24</text:p>
          </table:table-cell>
          <table:table-cell table:style-name="ce30" office:value-type="date" office:date-value="2024-04-29" calcext:value-type="date">
            <text:p>29/04/24</text:p>
          </table:table-cell>
          <table:table-cell table:style-name="ce30" office:value-type="date" office:date-value="2024-05-28" calcext:value-type="date">
            <text:p>28/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l’autorització administrativa i el reconeixement d’utilitat pública a efectes de la declaració d’interès general, del projecte de parc fotovoltaic Bassa Ariany de 770kW ubicat al polígon 3, parcel·la 425 d’Ariany (RE024/23)</text:p>
          </table:table-cell>
          <table:table-cell table:style-name="ce21" office:value-type="string" calcext:value-type="string">
            <text:p><text:span text:style-name="T4"><text:a xlink:href="https://www.caib.es/eboibfront/ca/2024/11911/685602/anunci-de-la-conselleria-d-empresa-ocupacio-i-ener" xlink:type="simple">Núm. 055 - 25 / abril / 2024</text:a></text:span></text:p>
          </table:table-cell>
          <table:table-cell table:style-name="ce30" office:value-type="date" office:date-value="2024-04-26" calcext:value-type="date">
            <text:p>26/04/24</text:p>
          </table:table-cell>
          <table:table-cell table:style-name="ce30" office:value-type="date" office:date-value="2024-06-07" calcext:value-type="date">
            <text:p>07/06/24</text:p>
          </table:table-cell>
          <table:table-cell table:style-name="ce30" office:value-type="date" office:date-value="2024-04-25" calcext:value-type="date">
            <text:p>25/04/24</text:p>
          </table:table-cell>
          <table:table-cell table:style-name="ce30" office:value-type="date" office:date-value="2024-06-10" calcext:value-type="date">
            <text:p>10/06/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Informació Pública de l’expedient 2022/03908E relativa al Projecte bàsic d'obra de pas en el Torrent de Bunyola sota un nou vial, TM Bunyola </text:p>
          </table:table-cell>
          <table:table-cell table:style-name="ce21" office:value-type="string" calcext:value-type="string">
            <text:p><text:span text:style-name="T4"><text:a xlink:href="https://www.caib.es/eboibfront/ca/2024/11911/685135/informacio-publica-de-l-expedient-2022-03908e-rela" xlink:type="simple">Núm. 055 - 25 / abril / 2024</text:a></text:span></text:p>
          </table:table-cell>
          <table:table-cell table:style-name="ce30" office:value-type="date" office:date-value="2024-04-26" calcext:value-type="date">
            <text:p>26/04/24</text:p>
          </table:table-cell>
          <table:table-cell table:style-name="ce30" office:value-type="date" office:date-value="2024-05-24" calcext:value-type="date">
            <text:p>24/05/24</text:p>
          </table:table-cell>
          <table:table-cell table:style-name="ce30" office:value-type="date" office:date-value="2024-04-25" calcext:value-type="date">
            <text:p>25/04/24</text:p>
          </table:table-cell>
          <table:table-cell table:style-name="ce30" office:value-type="date" office:date-value="2024-05-27" calcext:value-type="date">
            <text:p>27/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Projecte per a instal·lacions temporals a l'Ajuntament d'Alcúdia (Platja d'Alcúdia). Temporades 2024-2025. Edicte 3779.</text:p>
          </table:table-cell>
          <table:table-cell table:style-name="ce21" office:value-type="string" calcext:value-type="string">
            <text:p><text:span text:style-name="T4"><text:a xlink:href="https://www.caib.es/eboibfront/ca/2024/11911/685596/informacio-publica-sobre-sol-licituds-d-autoritzac" xlink:type="simple">Núm. 055 - 25 / abril / 2024</text:a></text:span></text:p>
          </table:table-cell>
          <table:table-cell table:style-name="ce30" office:value-type="date" office:date-value="2024-04-26" calcext:value-type="date">
            <text:p>26/04/24</text:p>
          </table:table-cell>
          <table:table-cell table:style-name="ce30" office:value-type="date" office:date-value="2024-05-24" calcext:value-type="date">
            <text:p>24/05/24</text:p>
          </table:table-cell>
          <table:table-cell table:style-name="ce30" office:value-type="date" office:date-value="2024-04-25" calcext:value-type="date">
            <text:p>25/04/24</text:p>
          </table:table-cell>
          <table:table-cell table:style-name="ce30" office:value-type="date" office:date-value="2024-05-27" calcext:value-type="date">
            <text:p>27/05/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ràmit d’informació pública relatiu al projecte bàsic i d’execució per a l’ampliació amb un gimnàs del CEIP Can Misses, Eivissa </text:p>
          </table:table-cell>
          <table:table-cell table:style-name="ce21" office:value-type="string" calcext:value-type="string">
            <text:p><text:span text:style-name="T4"><text:a xlink:href="https://www.caib.es/eboibfront/ca/2024/11911/685560/tramit-d-informacio-publica-relatiu-al-projecte-ba" xlink:type="simple">Núm. 055 - 25 / abril / 2024</text:a></text:span></text:p>
          </table:table-cell>
          <table:table-cell table:style-name="ce30" office:value-type="date" office:date-value="2024-04-26" calcext:value-type="date">
            <text:p>26/04/24</text:p>
          </table:table-cell>
          <table:table-cell table:style-name="ce30" office:value-type="date" office:date-value="2024-05-17" calcext:value-type="date">
            <text:p>17/05/24</text:p>
          </table:table-cell>
          <table:table-cell table:style-name="ce30" office:value-type="date" office:date-value="2024-04-25" calcext:value-type="date">
            <text:p>25/04/24</text:p>
          </table:table-cell>
          <table:table-cell table:style-name="ce30" office:value-type="date" office:date-value="2024-05-20" calcext:value-type="date">
            <text:p>20/05/24</text:p>
          </table:table-cell>
          <table:table-cell table:style-name="ce44" office:value-type="string" calcext:value-type="string">
            <text:p>d’Educació i Universitats</text:p>
          </table:table-cell>
          <table:table-cell table:style-name="ce44" office:value-type="string" calcext:value-type="string">
            <text:p>Infraestructures Educatives</text:p>
          </table:table-cell>
          <table:table-cell table:number-columns-repeated="1016"/>
        </table:table-row>
        <table:table-row table:style-name="ro4">
          <table:table-cell table:style-name="ce7" office:value-type="string" calcext:value-type="string">
            <text:p>Tràmit d’informació pública relatiu al projecte bàsic i d’execució del CIFP, a l’Antiga Estació Marítima, a Ciutadella </text:p>
          </table:table-cell>
          <table:table-cell table:style-name="ce21" office:value-type="string" calcext:value-type="string">
            <text:p><text:span text:style-name="T4"><text:a xlink:href="https://www.caib.es/eboibfront/ca/2024/11911/685628/tramit-d-informacio-publica-relatiu-al-projecte-ba" xlink:type="simple">Núm. 055 - 25 / abril / 2024</text:a></text:span></text:p>
          </table:table-cell>
          <table:table-cell table:style-name="ce30" office:value-type="date" office:date-value="2024-04-26" calcext:value-type="date">
            <text:p>26/04/24</text:p>
          </table:table-cell>
          <table:table-cell table:style-name="ce30" office:value-type="date" office:date-value="2024-05-17" calcext:value-type="date">
            <text:p>17/05/24</text:p>
          </table:table-cell>
          <table:table-cell table:style-name="ce30" office:value-type="date" office:date-value="2024-04-25" calcext:value-type="date">
            <text:p>25/04/24</text:p>
          </table:table-cell>
          <table:table-cell table:style-name="ce30" office:value-type="date" office:date-value="2024-05-20" calcext:value-type="date">
            <text:p>20/05/24</text:p>
          </table:table-cell>
          <table:table-cell table:style-name="ce44" office:value-type="string" calcext:value-type="string">
            <text:p>d’Educació i Universitats</text:p>
          </table:table-cell>
          <table:table-cell table:style-name="ce44" office:value-type="string" calcext:value-type="string">
            <text:p>Infraestructures Educatives</text:p>
          </table:table-cell>
          <table:table-cell table:number-columns-repeated="1016"/>
        </table:table-row>
        <table:table-row table:style-name="ro4">
          <table:table-cell table:style-name="ce7" office:value-type="string" calcext:value-type="string">
            <text:p>Projecte per a instal·lacions temporals a Santa Ponça (Calvià). Temporades 2024-2027. Edicte 3565.</text:p>
          </table:table-cell>
          <table:table-cell table:style-name="ce46" office:value-type="string" calcext:value-type="string">
            <text:p><text:span text:style-name="T4"><text:a xlink:href="https://www.caib.es/eboibfront/ca/2024/11909/685382/informacio-publica-sobre-sol-licituds-d-autoritzac" xlink:type="simple">Núm. 054 - 23 / abril / 2024</text:a></text:span><text:span text:style-name="T4">Correcció d’errada                 </text:span><text:span text:style-name="T4"><text:a xlink:href="https://www.caib.es/eboibfront/ca/2024/11918/686243/correccio-d-errada-material-advertida-en-diversos-" xlink:type="simple">Núm. 062 - 11 / maig / 2024</text:a></text:span></text:p>
          </table:table-cell>
          <table:table-cell table:style-name="ce30" office:value-type="date" office:date-value="2024-04-24" calcext:value-type="date">
            <text:p>24/04/24</text:p>
          </table:table-cell>
          <table:table-cell table:style-name="ce30" office:value-type="date" office:date-value="2024-05-22" calcext:value-type="date">
            <text:p>22/05/24</text:p>
          </table:table-cell>
          <table:table-cell table:style-name="ce30" office:value-type="date" office:date-value="2024-04-23" calcext:value-type="date">
            <text:p>23/04/24</text:p>
          </table:table-cell>
          <table:table-cell table:style-name="ce30" office:value-type="date" office:date-value="2024-05-23" calcext:value-type="date">
            <text:p>23/05/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Projecte per a instal·lacions temporals a Ses Salines (Colònia de Sant Jordi). Temporades 2024-2027. Edicte 3555.</text:p>
          </table:table-cell>
          <table:table-cell table:style-name="ce46" office:value-type="string" calcext:value-type="string">
            <text:p><text:span text:style-name="T4"><text:a xlink:href="https://www.caib.es/eboibfront/ca/2024/11909/685372/informacio-publica-sobre-sol-licituds-d-autoritzac" xlink:type="simple">Núm. 054 - 23 / abril / 2024</text:a></text:span><text:span text:style-name="T4">Correcció d’errada                 </text:span><text:span text:style-name="T4"><text:a xlink:href="https://www.caib.es/eboibfront/ca/2024/11918/686243/correccio-d-errada-material-advertida-en-diversos-" xlink:type="simple">Núm. 062 - 11 / maig / 2024</text:a></text:span></text:p>
          </table:table-cell>
          <table:table-cell table:style-name="ce30" office:value-type="date" office:date-value="2024-04-24" calcext:value-type="date">
            <text:p>24/04/24</text:p>
          </table:table-cell>
          <table:table-cell table:style-name="ce30" office:value-type="date" office:date-value="2024-05-22" calcext:value-type="date">
            <text:p>22/05/24</text:p>
          </table:table-cell>
          <table:table-cell table:style-name="ce30" office:value-type="date" office:date-value="2024-04-23" calcext:value-type="date">
            <text:p>23/04/24</text:p>
          </table:table-cell>
          <table:table-cell table:style-name="ce30" office:value-type="date" office:date-value="2024-05-23" calcext:value-type="date">
            <text:p>23/05/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Projecte per a instal·lacions temporals a Sa Punta de Cap Martinet de Santa Eulària Des Riu (Eivissa). Temporades 2024-2027. Edicte 3554.</text:p>
          </table:table-cell>
          <table:table-cell table:style-name="ce46" office:value-type="string" calcext:value-type="string">
            <text:p><text:span text:style-name="T4"><text:a xlink:href="https://www.caib.es/eboibfront/ca/2024/11909/685371/informacio-publica-sobre-sol-licituds-d-autoritzac" xlink:type="simple">Núm. 054 - 23 / abril / 2024</text:a></text:span><text:span text:style-name="T4">Correcció d’errada                 </text:span><text:span text:style-name="T4"><text:a xlink:href="https://www.caib.es/eboibfront/ca/2024/11918/686243/correccio-d-errada-material-advertida-en-diversos-" xlink:type="simple">Núm. 062 - 11 / maig / 2024</text:a></text:span></text:p>
          </table:table-cell>
          <table:table-cell table:style-name="ce30" office:value-type="date" office:date-value="2024-04-24" calcext:value-type="date">
            <text:p>24/04/24</text:p>
          </table:table-cell>
          <table:table-cell table:style-name="ce30" office:value-type="date" office:date-value="2024-05-22" calcext:value-type="date">
            <text:p>22/05/24</text:p>
          </table:table-cell>
          <table:table-cell table:style-name="ce30" office:value-type="date" office:date-value="2024-04-23" calcext:value-type="date">
            <text:p>23/04/24</text:p>
          </table:table-cell>
          <table:table-cell table:style-name="ce30" office:value-type="date" office:date-value="2024-05-23" calcext:value-type="date">
            <text:p>23/05/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Projecte per a instal·lacions temporals a Es Cana de Santa Eulària Des Riu (Eivissa). Temporades 2024-2027. Edicte 3553.</text:p>
          </table:table-cell>
          <table:table-cell table:style-name="ce46" office:value-type="string" calcext:value-type="string">
            <text:p><text:span text:style-name="T4"><text:a xlink:href="https://www.caib.es/eboibfront/ca/2024/11909/685370/informacio-publica-sobre-sol-licituds-d-autoritzac" xlink:type="simple">Núm. 054 - 23 / abril / 2024</text:a></text:span><text:span text:style-name="T4">Correcció d’errada                 </text:span><text:span text:style-name="T4"><text:a xlink:href="https://www.caib.es/eboibfront/ca/2024/11918/686243/correccio-d-errada-material-advertida-en-diversos-" xlink:type="simple">Núm. 062 - 11 / maig / 2024</text:a></text:span></text:p>
          </table:table-cell>
          <table:table-cell table:style-name="ce30" office:value-type="date" office:date-value="2024-04-24" calcext:value-type="date">
            <text:p>24/04/24</text:p>
          </table:table-cell>
          <table:table-cell table:style-name="ce30" office:value-type="date" office:date-value="2024-05-22" calcext:value-type="date">
            <text:p>22/05/24</text:p>
          </table:table-cell>
          <table:table-cell table:style-name="ce30" office:value-type="date" office:date-value="2024-04-23" calcext:value-type="date">
            <text:p>23/04/24</text:p>
          </table:table-cell>
          <table:table-cell table:style-name="ce30" office:value-type="date" office:date-value="2024-05-23" calcext:value-type="date">
            <text:p>23/05/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Projecte per a instal·lacions temporals a Ses Eres Rotges de Santa Eulària Des Riu (Eivissa). Temporades 2024-2027. Edicte 3286.</text:p>
          </table:table-cell>
          <table:table-cell table:style-name="ce46" office:value-type="string" calcext:value-type="string">
            <text:p><text:span text:style-name="T4"><text:a xlink:href="https://www.caib.es/eboibfront/ca/2024/11909/685103/informacio-publica-sobre-sol-licituds-d-autoritzac" xlink:type="simple">Núm. 054 - 23 / abril / 2024</text:a></text:span><text:span text:style-name="T4">Correcció d’errada                 </text:span><text:span text:style-name="T4"><text:a xlink:href="https://www.caib.es/eboibfront/ca/2024/11918/686243/correccio-d-errada-material-advertida-en-diversos-" xlink:type="simple">Núm. 062 - 11 / maig / 2024</text:a></text:span></text:p>
          </table:table-cell>
          <table:table-cell table:style-name="ce30" office:value-type="date" office:date-value="2024-04-24" calcext:value-type="date">
            <text:p>24/04/24</text:p>
          </table:table-cell>
          <table:table-cell table:style-name="ce30" office:value-type="date" office:date-value="2024-05-22" calcext:value-type="date">
            <text:p>22/05/24</text:p>
          </table:table-cell>
          <table:table-cell table:style-name="ce30" office:value-type="date" office:date-value="2024-04-23" calcext:value-type="date">
            <text:p>23/04/24</text:p>
          </table:table-cell>
          <table:table-cell table:style-name="ce30" office:value-type="date" office:date-value="2024-05-23" calcext:value-type="date">
            <text:p>23/05/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Informació Pública de l’expedient 2022/05397E relativa al PFV-54-21 Projecte instal·lació fotovoltaica autoconsum habitatge unifamiliar aïllat, polígon 22, parcel·la 260, TM Santa Eulària des Riu</text:p>
          </table:table-cell>
          <table:table-cell table:style-name="ce46" office:value-type="string" calcext:value-type="string">
            <text:p><text:span text:style-name="T4"><text:a xlink:href="https://www.caib.es/eboibfront/ca/2024/11909/684602/informacio-publica-de-l-expedient-2022-05397e-rela" xlink:type="simple">Núm. 054 - 23 / abril / 2024</text:a></text:span></text:p>
          </table:table-cell>
          <table:table-cell table:style-name="ce30" office:value-type="date" office:date-value="2024-04-24" calcext:value-type="date">
            <text:p>24/04/24</text:p>
          </table:table-cell>
          <table:table-cell table:style-name="ce30" office:value-type="date" office:date-value="2024-05-22" calcext:value-type="date">
            <text:p>22/05/24</text:p>
          </table:table-cell>
          <table:table-cell table:style-name="ce30" office:value-type="date" office:date-value="2024-04-23" calcext:value-type="date">
            <text:p>23/04/24</text:p>
          </table:table-cell>
          <table:table-cell table:style-name="ce30" office:value-type="date" office:date-value="2024-05-23" calcext:value-type="date">
            <text:p>23/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relativa a la concessió d'aigües subterrànies CAS_1979, localitzada al terme municipal d’Escorca</text:p>
          </table:table-cell>
          <table:table-cell table:style-name="ce21" office:value-type="string" calcext:value-type="string">
            <text:p><text:span text:style-name="T4"><text:a xlink:href="https://www.caib.es/eboibfront/ca/2024/11909/680936/informacio-publica-relativa-a-la-concessio-d-aig-e" xlink:type="simple">Núm. 054 - 23 / abril / 2024</text:a></text:span></text:p>
          </table:table-cell>
          <table:table-cell table:style-name="ce30" office:value-type="date" office:date-value="2024-04-24" calcext:value-type="date">
            <text:p>24/04/24</text:p>
          </table:table-cell>
          <table:table-cell table:style-name="ce30" office:value-type="date" office:date-value="2024-05-13" calcext:value-type="date">
            <text:p>13/05/24</text:p>
          </table:table-cell>
          <table:table-cell table:style-name="ce30" office:value-type="date" office:date-value="2024-04-23" calcext:value-type="date">
            <text:p>23/04/24</text:p>
          </table:table-cell>
          <table:table-cell table:style-name="ce30" office:value-type="date" office:date-value="2024-05-14" calcext:value-type="date">
            <text:p>14/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2/04160E relativa al Projecte bàsic habitatge unifamiliar aïllat amb piscina, polígon 6, parcel·la 152, TM Sant Antoni de Portmany </text:p>
          </table:table-cell>
          <table:table-cell table:style-name="ce21" office:value-type="string" calcext:value-type="string">
            <text:p><text:span text:style-name="T4"><text:a xlink:href="https://www.caib.es/eboibfront/ca/2024/11908/681248/informacio-publica-de-l-expedient-2022-04160e-rela" xlink:type="simple">Núm. 052 - 20 / abril / 2024</text:a></text:span></text:p>
          </table:table-cell>
          <table:table-cell table:style-name="ce30" office:value-type="date" office:date-value="2024-04-22" calcext:value-type="date">
            <text:p>22/04/24</text:p>
          </table:table-cell>
          <table:table-cell table:style-name="ce30" office:value-type="date" office:date-value="2024-05-20" calcext:value-type="date">
            <text:p>20/05/24</text:p>
          </table:table-cell>
          <table:table-cell table:style-name="ce30" office:value-type="date" office:date-value="2024-04-22" calcext:value-type="date">
            <text:p>22/04/24</text:p>
          </table:table-cell>
          <table:table-cell table:style-name="ce30" office:value-type="date" office:date-value="2024-05-21" calcext:value-type="date">
            <text:p>21/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Projecte per a la instal·lació de tres punts de fondeig ecològics a la Illa de Tagomago (Santa Eulàlia des Riu). Temporades 2023-2026. Edicte 2216.</text:p>
          </table:table-cell>
          <table:table-cell table:style-name="ce21" office:value-type="string" calcext:value-type="string">
            <text:p><text:span text:style-name="T4"><text:a xlink:href="https://www.caib.es/eboibfront/ca/2024/11908/684014/informacio-publica-sobre-sol-licituds-d-autoritzac" xlink:type="simple">Núm. 052 - 20 / abril / 2024</text:a></text:span></text:p>
          </table:table-cell>
          <table:table-cell table:style-name="ce30" office:value-type="date" office:date-value="2024-04-22" calcext:value-type="date">
            <text:p>22/04/24</text:p>
          </table:table-cell>
          <table:table-cell table:style-name="ce30" office:value-type="date" office:date-value="2024-05-20" calcext:value-type="date">
            <text:p>20/05/24</text:p>
          </table:table-cell>
          <table:table-cell table:style-name="ce30" office:value-type="date" office:date-value="2024-04-22" calcext:value-type="date">
            <text:p>22/04/24</text:p>
          </table:table-cell>
          <table:table-cell table:style-name="ce30" office:value-type="date" office:date-value="2024-05-21" calcext:value-type="date">
            <text:p>21/05/24</text:p>
          </table:table-cell>
          <table:table-cell table:style-name="ce44" office:value-type="string" calcext:value-type="string">
            <text:p><text:s/>de la Mar i del Cicle de l'Aigua</text:p>
          </table:table-cell>
          <table:table-cell table:style-name="ce36" office:value-type="string" calcext:value-type="string">
            <text:p>Costes</text:p>
          </table:table-cell>
          <table:table-cell table:number-columns-repeated="1016"/>
        </table:table-row>
        <table:table-row table:style-name="ro4">
          <table:table-cell table:style-name="ce7" office:value-type="string" calcext:value-type="string">
            <text:p>Informació pública de les sol·licituds d'exclusió del règim del comerç de drets d'emissió de gasos d'efecte hivernacle d'instal·lacions de petita mida</text:p>
          </table:table-cell>
          <table:table-cell table:style-name="ce21" office:value-type="string" calcext:value-type="string">
            <text:p><text:span text:style-name="T4"><text:a xlink:href="https://www.caib.es/eboibfront/ca/2024/11908/685450/informacio-publica-de-les-sol-licituds-d-exclusio-" xlink:type="simple">Núm. 052 - 20 / abril / 2024</text:a></text:span></text:p>
          </table:table-cell>
          <table:table-cell table:style-name="ce30" office:value-type="date" office:date-value="2024-04-22" calcext:value-type="date">
            <text:p>22/04/24</text:p>
          </table:table-cell>
          <table:table-cell table:style-name="ce30" office:value-type="date" office:date-value="2024-07-22" calcext:value-type="date">
            <text:p>22/07/24</text:p>
          </table:table-cell>
          <table:table-cell table:style-name="ce30" office:value-type="date" office:date-value="2024-04-22" calcext:value-type="date">
            <text:p>22/04/24</text:p>
          </table:table-cell>
          <table:table-cell table:style-name="ce30" office:value-type="date" office:date-value="2024-07-23" calcext:value-type="date">
            <text:p>23/07/24</text:p>
          </table:table-cell>
          <table:table-cell table:style-name="ce44" office:value-type="string" calcext:value-type="string">
            <text:p>Empresa, Ocupació i Energia</text:p>
          </table:table-cell>
          <table:table-cell table:style-name="ce36" office:value-type="string" calcext:value-type="string">
            <text:p>Altres</text:p>
          </table:table-cell>
          <table:table-cell table:number-columns-repeated="1016"/>
        </table:table-row>
        <table:table-row table:style-name="ro4">
          <table:table-cell table:style-name="ce7" office:value-type="string" calcext:value-type="string">
            <text:p>Informació pública sobre l’Estudi d’impacte ambiental de la modificació del Pla de restauració de l’explotació minera Francisca II (núm. 504), que forma part del polígon 24, parcel·la 210 i part de la 209, del terme municipal de Santa Eulària del Riu </text:p>
          </table:table-cell>
          <table:table-cell table:style-name="ce21" office:value-type="string" calcext:value-type="string">
            <text:p><text:span text:style-name="T4"><text:a xlink:href="https://www.caib.es/eboibfront/ca/2024/11907/685179/informacio-publica-sobre-l-estudi-d-impacte-ambien" xlink:type="simple">Núm. 051 - 18 / abril / 2024</text:a></text:span></text:p>
          </table:table-cell>
          <table:table-cell table:style-name="ce30" office:value-type="date" office:date-value="2024-04-19" calcext:value-type="date">
            <text:p>19/04/24</text:p>
          </table:table-cell>
          <table:table-cell table:style-name="ce30" office:value-type="date" office:date-value="2024-05-31" calcext:value-type="date">
            <text:p>31/05/24</text:p>
          </table:table-cell>
          <table:table-cell table:style-name="ce30" office:value-type="date" office:date-value="2024-04-18" calcext:value-type="date">
            <text:p>18/04/24</text:p>
          </table:table-cell>
          <table:table-cell table:style-name="ce30" office:value-type="date" office:date-value="2024-06-03" calcext:value-type="date">
            <text:p>03/06/24</text:p>
          </table:table-cell>
          <table:table-cell table:style-name="ce44" office:value-type="string" calcext:value-type="string">
            <text:p>Empresa, Ocupació i Energia</text:p>
          </table:table-cell>
          <table:table-cell table:style-name="ce44" office:value-type="string" calcext:value-type="string">
            <text:p>Estudi d’impacte ambiental </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l’autorització administrativa, reconeixement d’utilitat pública a efectes de la declaració d’interès general i avaluació d’impacte ambiental ordinària del projecte de parc fotovoltaic SON POU NOU NORTE ubicat en polígon 27, parcel·la 127 de Manacor (RE029/23) </text:p>
          </table:table-cell>
          <table:table-cell table:style-name="ce21" office:value-type="string" calcext:value-type="string">
            <text:p><text:span text:style-name="T4"><text:a xlink:href="https://www.caib.es/eboibfront/ca/2024/11907/685267/anunci-de-la-conselleria-d-empresa-ocupacio-i-ener" xlink:type="simple">Núm. 051 - 18 / abril / 2024</text:a></text:span></text:p>
          </table:table-cell>
          <table:table-cell table:style-name="ce30" office:value-type="date" office:date-value="2024-04-19" calcext:value-type="date">
            <text:p>19/04/24</text:p>
          </table:table-cell>
          <table:table-cell table:style-name="ce30" office:value-type="date" office:date-value="2024-05-31" calcext:value-type="date">
            <text:p>31/05/24</text:p>
          </table:table-cell>
          <table:table-cell table:style-name="ce30" office:value-type="date" office:date-value="2024-04-18" calcext:value-type="date">
            <text:p>18/04/24</text:p>
          </table:table-cell>
          <table:table-cell table:style-name="ce30" office:value-type="date" office:date-value="2024-06-03" calcext:value-type="date">
            <text:p>03/06/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Informació pública relativa a la sol·licitud de concessió d'aigües per reg, Expedient núm : CAS_2049 (A_S_13277) </text:p>
          </table:table-cell>
          <table:table-cell table:style-name="ce21" office:value-type="string" calcext:value-type="string">
            <text:p><text:span text:style-name="T4"><text:a xlink:href="https://www.caib.es/eboibfront/ca/2024/11907/685309/informacio-publica-relativa-a-la-sol-licitud-de-co" xlink:type="simple">Núm. 051 - 18 / abril / 2024</text:a></text:span></text:p>
          </table:table-cell>
          <table:table-cell table:style-name="ce30" office:value-type="date" office:date-value="2024-04-19" calcext:value-type="date">
            <text:p>19/04/24</text:p>
          </table:table-cell>
          <table:table-cell table:style-name="ce30" office:value-type="date" office:date-value="2024-05-17" calcext:value-type="date">
            <text:p>17/05/24</text:p>
          </table:table-cell>
          <table:table-cell table:style-name="ce30" office:value-type="date" office:date-value="2024-04-18" calcext:value-type="date">
            <text:p>18/04/24</text:p>
          </table:table-cell>
          <table:table-cell table:style-name="ce30" office:value-type="date" office:date-value="2024-05-20" calcext:value-type="date">
            <text:p>20/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3/00030E relativa al Projecte bàsic d’habitatge unifamiliar i piscina en Sant Joan de Labritja, polígon 10, parcel·la 117, TM Sant Joan de Labritja</text:p>
          </table:table-cell>
          <table:table-cell table:style-name="ce21" office:value-type="string" calcext:value-type="string">
            <text:p><text:span text:style-name="T4"><text:a xlink:href="https://www.caib.es/eboibfront/ca/2024/11907/685306/informacio-publica-de-l-expedient-2023-00030e-rela" xlink:type="simple">Núm. 051 - 18 / abril / 2024</text:a></text:span></text:p>
          </table:table-cell>
          <table:table-cell table:style-name="ce30" office:value-type="date" office:date-value="2024-04-19" calcext:value-type="date">
            <text:p>19/04/24</text:p>
          </table:table-cell>
          <table:table-cell table:style-name="ce30" office:value-type="date" office:date-value="2024-05-17" calcext:value-type="date">
            <text:p>17/05/24</text:p>
          </table:table-cell>
          <table:table-cell table:style-name="ce30" office:value-type="date" office:date-value="2024-04-18" calcext:value-type="date">
            <text:p>18/04/24</text:p>
          </table:table-cell>
          <table:table-cell table:style-name="ce30" office:value-type="date" office:date-value="2024-05-20" calcext:value-type="date">
            <text:p>20/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sobre l’Estudi d’impacte ambiental de l’actualització del Projecte d’Explotació i Pla de Restauració de la pedrera Ca Na Coloma (núm. 102), que forma part de les parcel·les 211, 214, 215 i 233 del polígon 15 del TM de Binissalem </text:p>
          </table:table-cell>
          <table:table-cell table:style-name="ce21" office:value-type="string" calcext:value-type="string">
            <text:p><text:span text:style-name="T4"><text:a xlink:href="https://www.caib.es/eboibfront/ca/2024/11906/684381/informacio-publica-sobre-l-estudi-d-impacte-ambien" xlink:type="simple">Núm. 050 - 16 / abril / 2024</text:a></text:span></text:p>
          </table:table-cell>
          <table:table-cell table:style-name="ce30" office:value-type="date" office:date-value="2024-04-17" calcext:value-type="date">
            <text:p>17/04/24</text:p>
          </table:table-cell>
          <table:table-cell table:style-name="ce30" office:value-type="date" office:date-value="2024-05-29" calcext:value-type="date">
            <text:p>29/05/24</text:p>
          </table:table-cell>
          <table:table-cell table:style-name="ce30" office:value-type="date" office:date-value="2024-04-16" calcext:value-type="date">
            <text:p>16/04/24</text:p>
          </table:table-cell>
          <table:table-cell table:style-name="ce30" office:value-type="date" office:date-value="2024-05-30" calcext:value-type="date">
            <text:p>30/05/24</text:p>
          </table:table-cell>
          <table:table-cell table:style-name="ce44" office:value-type="string" calcext:value-type="string">
            <text:p>Empresa, Ocupació i Energia</text:p>
          </table:table-cell>
          <table:table-cell table:style-name="ce44" office:value-type="string" calcext:value-type="string">
            <text:p>Estudi d’impacte ambiental </text:p>
          </table:table-cell>
          <table:table-cell table:number-columns-repeated="1016"/>
        </table:table-row>
        <table:table-row table:style-name="ro4">
          <table:table-cell table:style-name="ce8" office:value-type="string" calcext:value-type="string">
            <text:p>Anunci de la Conselleria d’Empresa, Ocupació i Energia d’obertura de tràmit d’informació pública per a la sol·licitud de projecte d’interès estratègic industrial, declaració d’impacte ambiental, infraestructura de evacuació i autorització administrativa prèvia i de construcció del projecte «Baterías Puntiró HIVE» situat en el polígon 37, parcel·la 211 del terme municipal de Palma (Exp. BAT 2023/31700) </text:p>
          </table:table-cell>
          <table:table-cell table:style-name="ce21" office:value-type="string" calcext:value-type="string">
            <text:p><text:span text:style-name="T4"><text:a xlink:href="https://www.caib.es/eboibfront/ca/2024/11906/684794/anunci-de-la-conselleria-d-empresa-ocupacio-i-ener" xlink:type="simple">Núm. 050 - 16 / abril / 2024</text:a></text:span></text:p>
          </table:table-cell>
          <table:table-cell table:style-name="ce30" office:value-type="date" office:date-value="2024-04-17" calcext:value-type="date">
            <text:p>17/04/24</text:p>
          </table:table-cell>
          <table:table-cell table:style-name="ce30" office:value-type="date" office:date-value="2024-05-29" calcext:value-type="date">
            <text:p>29/05/24</text:p>
          </table:table-cell>
          <table:table-cell table:style-name="ce30" office:value-type="date" office:date-value="2024-04-16" calcext:value-type="date">
            <text:p>16/04/24</text:p>
          </table:table-cell>
          <table:table-cell table:style-name="ce30" office:value-type="date" office:date-value="2024-05-30" calcext:value-type="date">
            <text:p>30/05/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2"/>
          <table:table-cell table:style-name="ce45"/>
          <table:table-cell table:number-columns-repeated="1013"/>
        </table:table-row>
        <table:table-row table:style-name="ro4">
          <table:table-cell table:style-name="ce8" office:value-type="string" calcext:value-type="string">
            <text:p>Anunci de la Conselleria d’Empresa, Ocupació i Energia d’obertura de tràmit d’informació pública per a la sol·licitud de projecte d'interès estratègic industrial, declaració d’impacte ambiental i autorització administrativa prèvia i de construcció del projecte «Sant Martí BESS. Sistema de almacenamiento de baterías (BESS) stand-alone. Infraestructura de media tensión» i projecte d’infraestructures comunes «Subestación elevadora 30/66 KV GIS, línia de evacuación 66 KV y sistema de medida» situat al carrer de l'Estornell 1, 3 i 5, del polígon de Ca Na Lloreta, 07400, TM d'Alcúdia (Exp. BAT 2024/4749) </text:p>
          </table:table-cell>
          <table:table-cell table:style-name="ce21" office:value-type="string" calcext:value-type="string">
            <text:p><text:span text:style-name="T4"><text:a xlink:href="https://www.caib.es/eboibfront/ca/2024/11906/684968/anunci-de-la-conselleria-d-empresa-ocupacio-i-ener" xlink:type="simple">Núm. 050 - 16 / abril / 2024</text:a></text:span></text:p>
          </table:table-cell>
          <table:table-cell table:style-name="ce30" office:value-type="date" office:date-value="2024-04-17" calcext:value-type="date">
            <text:p>17/04/24</text:p>
          </table:table-cell>
          <table:table-cell table:style-name="ce30" office:value-type="date" office:date-value="2024-05-29" calcext:value-type="date">
            <text:p>29/05/24</text:p>
          </table:table-cell>
          <table:table-cell table:style-name="ce30" office:value-type="date" office:date-value="2024-04-16" calcext:value-type="date">
            <text:p>16/04/24</text:p>
          </table:table-cell>
          <table:table-cell table:style-name="ce30" office:value-type="date" office:date-value="2024-05-30" calcext:value-type="date">
            <text:p>30/05/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3/00015E relativa al Projecte de subministrament aigua, parcel·la 94, polígon 2, TM Sant Llorenç des Cardassar i parcel·la 3, polígon 11, TM Manacor </text:p>
          </table:table-cell>
          <table:table-cell table:style-name="ce21" office:value-type="string" calcext:value-type="string">
            <text:p><text:span text:style-name="T4"><text:a xlink:href="https://www.caib.es/eboibfront/ca/2024/11906/685140/informacio-publica-de-l-expedient-2023-00015e-rela" xlink:type="simple">Núm. 050 - 16 / abril / 2024</text:a></text:span></text:p>
          </table:table-cell>
          <table:table-cell table:style-name="ce30" office:value-type="date" office:date-value="2024-04-17" calcext:value-type="date">
            <text:p>17/04/24</text:p>
          </table:table-cell>
          <table:table-cell table:style-name="ce30" office:value-type="date" office:date-value="2024-05-15" calcext:value-type="date">
            <text:p>15/05/24</text:p>
          </table:table-cell>
          <table:table-cell table:style-name="ce30" office:value-type="date" office:date-value="2024-04-16" calcext:value-type="date">
            <text:p>16/04/24</text:p>
          </table:table-cell>
          <table:table-cell table:style-name="ce30" office:value-type="date" office:date-value="2024-05-16" calcext:value-type="date">
            <text:p>16/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3/00016E relativa al Projecte bàsic de E.P.E.M. de 6 habitatges i garatge, C/Cova des Càrritx 10, TM Ciutadella de Menorca</text:p>
          </table:table-cell>
          <table:table-cell table:style-name="ce21" office:value-type="string" calcext:value-type="string">
            <text:p><text:span text:style-name="T4"><text:a xlink:href="https://www.caib.es/eboibfront/ca/2024/11906/685143/informacio-publica-de-l-expedient-2023-00016e-rela" xlink:type="simple">Núm. 050 - 16 / abril / 2024</text:a></text:span></text:p>
          </table:table-cell>
          <table:table-cell table:style-name="ce30" office:value-type="date" office:date-value="2024-04-17" calcext:value-type="date">
            <text:p>17/04/24</text:p>
          </table:table-cell>
          <table:table-cell table:style-name="ce30" office:value-type="date" office:date-value="2024-05-15" calcext:value-type="date">
            <text:p>15/05/24</text:p>
          </table:table-cell>
          <table:table-cell table:style-name="ce30" office:value-type="date" office:date-value="2024-04-16" calcext:value-type="date">
            <text:p>16/04/24</text:p>
          </table:table-cell>
          <table:table-cell table:style-name="ce30" office:value-type="date" office:date-value="2024-05-16" calcext:value-type="date">
            <text:p>16/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1/06433E relativa al projecte «Legalització parcial i projecte bàsic i d'execució de reforma integral d'habitatge unifamiliar aïllat» al c/ Dionís Bennàssar, 29 i 31, al T.M. de Pollença</text:p>
          </table:table-cell>
          <table:table-cell table:style-name="ce21" office:value-type="string" calcext:value-type="string">
            <text:p><text:span text:style-name="T4"><text:a xlink:href="https://www.caib.es/eboibfront/ca/2024/11906/677344/informacio-publica-de-l-expedient-2021-06433e-rela" xlink:type="simple">Núm. 050 - 16 / abril / 2024</text:a></text:span></text:p>
          </table:table-cell>
          <table:table-cell table:style-name="ce30" office:value-type="date" office:date-value="2024-04-17" calcext:value-type="date">
            <text:p>17/04/24</text:p>
          </table:table-cell>
          <table:table-cell table:style-name="ce30" office:value-type="date" office:date-value="2024-05-15" calcext:value-type="date">
            <text:p>15/05/24</text:p>
          </table:table-cell>
          <table:table-cell table:style-name="ce30" office:value-type="date" office:date-value="2024-04-16" calcext:value-type="date">
            <text:p>16/04/24</text:p>
          </table:table-cell>
          <table:table-cell table:style-name="ce30" office:value-type="date" office:date-value="2024-05-16" calcext:value-type="date">
            <text:p>16/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1/05153E relativa al projecte d'un habitatge unifamiliar aïllat amb piscina i aljub per pluvials situat al polígon 5, parcel·la 84, al terme municipal de Santa Eulària des Riu </text:p>
          </table:table-cell>
          <table:table-cell table:style-name="ce21" office:value-type="string" calcext:value-type="string">
            <text:p><text:span text:style-name="T4"><text:a xlink:href="https://www.caib.es/eboibfront/ca/2024/11906/675316/informacio-publica-de-l-expedient-2021-05153e-rela" xlink:type="simple">Núm. 050 - 16 / abril / 2024</text:a></text:span></text:p>
          </table:table-cell>
          <table:table-cell table:style-name="ce30" office:value-type="date" office:date-value="2024-04-17" calcext:value-type="date">
            <text:p>17/04/24</text:p>
          </table:table-cell>
          <table:table-cell table:style-name="ce30" office:value-type="date" office:date-value="2024-05-15" calcext:value-type="date">
            <text:p>15/05/24</text:p>
          </table:table-cell>
          <table:table-cell table:style-name="ce30" office:value-type="date" office:date-value="2024-04-16" calcext:value-type="date">
            <text:p>16/04/24</text:p>
          </table:table-cell>
          <table:table-cell table:style-name="ce30" office:value-type="date" office:date-value="2024-05-16" calcext:value-type="date">
            <text:p>16/05/24</text:p>
          </table:table-cell>
          <table:table-cell table:style-name="ce44" office:value-type="string" calcext:value-type="string">
            <text:p>Medi Ambient i Territori</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text:s/>Informació pública relativa a la concessió d'aigües subterrànies CAS_687, localitzada al terme municipal d’Es Castell </text:p>
          </table:table-cell>
          <table:table-cell table:style-name="ce21" office:value-type="string" calcext:value-type="string">
            <text:p><text:span text:style-name="T4"><text:a xlink:href="https://www.caib.es/eboibfront/ca/2024/11905/684597/informacio-publica-relativa-a-la-concessio-d-aig-e" xlink:type="simple">Núm. 049 - 13 / abril / 2024</text:a></text:span></text:p>
          </table:table-cell>
          <table:table-cell table:style-name="ce30" office:value-type="date" office:date-value="2024-04-15" calcext:value-type="date">
            <text:p>15/04/24</text:p>
          </table:table-cell>
          <table:table-cell table:style-name="ce30" office:value-type="date" office:date-value="2024-05-06" calcext:value-type="date">
            <text:p>06/05/24</text:p>
          </table:table-cell>
          <table:table-cell table:style-name="ce30" office:value-type="date" office:date-value="2024-04-15" calcext:value-type="date">
            <text:p>15/04/24</text:p>
          </table:table-cell>
          <table:table-cell table:style-name="ce30" office:value-type="date" office:date-value="2024-05-07" calcext:value-type="date">
            <text:p>07/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946/2019 relativa al «Projecte Bàsic d’habitatge unifamiliar aïllat», polígon 31, parcel·la 176, TM Sant Josep de sa Talaia</text:p>
          </table:table-cell>
          <table:table-cell table:style-name="ce21" office:value-type="string" calcext:value-type="string">
            <text:p><text:span text:style-name="T4"><text:a xlink:href="https://www.caib.es/eboibfront/ca/2024/11905/683886/informacio-publica-de-l-expedient-2022-05702e-rela" xlink:type="simple">Núm. 049 - 13 / abril / 2024</text:a></text:span></text:p>
          </table:table-cell>
          <table:table-cell table:style-name="ce30" office:value-type="date" office:date-value="2024-04-15" calcext:value-type="date">
            <text:p>15/04/24</text:p>
          </table:table-cell>
          <table:table-cell table:style-name="ce30" office:value-type="date" office:date-value="2024-05-13" calcext:value-type="date">
            <text:p>13/05/24</text:p>
          </table:table-cell>
          <table:table-cell table:style-name="ce30" office:value-type="date" office:date-value="2024-04-15" calcext:value-type="date">
            <text:p>15/04/24</text:p>
          </table:table-cell>
          <table:table-cell table:style-name="ce30" office:value-type="date" office:date-value="2024-05-14" calcext:value-type="date">
            <text:p>14/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5702E relativa al Projecte bàsic d’habitatge unifamiliar entre mitgeres i piscina, C/ Vinyetes 26, TM Bunyola</text:p>
          </table:table-cell>
          <table:table-cell table:style-name="ce21" office:value-type="string" calcext:value-type="string">
            <text:p><text:span text:style-name="T4"><text:a xlink:href="https://www.caib.es/eboibfront/ca/2024/11905/683886/informacio-publica-de-l-expedient-2022-05702e-rela" xlink:type="simple">Núm. 049 - 13 / abril / 2024</text:a></text:span></text:p>
          </table:table-cell>
          <table:table-cell table:style-name="ce30" office:value-type="date" office:date-value="2024-04-15" calcext:value-type="date">
            <text:p>15/04/24</text:p>
          </table:table-cell>
          <table:table-cell table:style-name="ce30" office:value-type="date" office:date-value="2024-05-13" calcext:value-type="date">
            <text:p>13/05/24</text:p>
          </table:table-cell>
          <table:table-cell table:style-name="ce30" office:value-type="date" office:date-value="2024-04-15" calcext:value-type="date">
            <text:p>15/04/24</text:p>
          </table:table-cell>
          <table:table-cell table:style-name="ce30" office:value-type="date" office:date-value="2024-05-14" calcext:value-type="date">
            <text:p>14/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Projecte per a instal·lacions de temporada a la Platja de Cala En Porter (Ajuntament d'Alaior)</text:p>
          </table:table-cell>
          <table:table-cell table:style-name="ce21" office:value-type="string" calcext:value-type="string">
            <text:p><text:span text:style-name="T4"><text:a xlink:href="https://www.caib.es/eboibfront/ca/2024/11904/685091/informacio-publica-sobre-sol-licituds-d-autoritzac" xlink:type="simple">Núm. 048 - 11 / abril / 2024</text:a></text:span></text:p>
          </table:table-cell>
          <table:table-cell table:style-name="ce30" office:value-type="date" office:date-value="2024-04-12" calcext:value-type="date">
            <text:p>12/04/24</text:p>
          </table:table-cell>
          <table:table-cell table:style-name="ce30" office:value-type="date" office:date-value="2024-05-10" calcext:value-type="date">
            <text:p>10/05/24</text:p>
          </table:table-cell>
          <table:table-cell table:style-name="ce30" office:value-type="date" office:date-value="2024-04-11" calcext:value-type="date">
            <text:p>11/04/24</text:p>
          </table:table-cell>
          <table:table-cell table:style-name="ce30" office:value-type="date" office:date-value="2024-05-13" calcext:value-type="date">
            <text:p>13/05/24</text:p>
          </table:table-cell>
          <table:table-cell table:style-name="ce44" office:value-type="string" calcext:value-type="string">
            <text:p><text:s/>de la Mar i del Cicle de l'Aigua</text:p>
          </table:table-cell>
          <table:table-cell table:style-name="ce36" office:value-type="string" calcext:value-type="string">
            <text:p>Coste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4/00028E relativa al «Projecte executiu per una instal·lació fotovoltaica en autoconsum col·lectiu per a l’aparcament del Parc Bit», TM Palma </text:p>
          </table:table-cell>
          <table:table-cell table:style-name="ce21" office:value-type="string" calcext:value-type="string">
            <text:p><text:span text:style-name="T4"><text:a xlink:href="https://www.caib.es/eboibfront/ca/2024/11904/685086/informacio-publica-de-l-expedient-2024-00028e-rela" xlink:type="simple">Núm. 048 - 11 / abril / 2024</text:a></text:span></text:p>
          </table:table-cell>
          <table:table-cell table:style-name="ce30" office:value-type="date" office:date-value="2024-04-12" calcext:value-type="date">
            <text:p>12/04/24</text:p>
          </table:table-cell>
          <table:table-cell table:style-name="ce30" office:value-type="date" office:date-value="2024-05-10" calcext:value-type="date">
            <text:p>10/05/24</text:p>
          </table:table-cell>
          <table:table-cell table:style-name="ce30" office:value-type="date" office:date-value="2024-04-11" calcext:value-type="date">
            <text:p>11/04/24</text:p>
          </table:table-cell>
          <table:table-cell table:style-name="ce30" office:value-type="date" office:date-value="2024-05-13" calcext:value-type="date">
            <text:p>13/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5572E relativa al Projecte bàsic Restaurant El Viejo Gallo obres de millora, C/València 2, TM Sant Josep de sa Talaia </text:p>
          </table:table-cell>
          <table:table-cell table:style-name="ce21" office:value-type="string" calcext:value-type="string">
            <text:p><text:span text:style-name="T4"><text:a xlink:href="https://www.caib.es/eboibfront/ca/2024/11904/684600/informacio-publica-de-l-expedient-2022-05572e-rela" xlink:type="simple">Núm. 048 - 11 / abril / 2024</text:a></text:span></text:p>
          </table:table-cell>
          <table:table-cell table:style-name="ce30" office:value-type="date" office:date-value="2024-04-12" calcext:value-type="date">
            <text:p>12/04/24</text:p>
          </table:table-cell>
          <table:table-cell table:style-name="ce30" office:value-type="date" office:date-value="2024-05-10" calcext:value-type="date">
            <text:p>10/05/24</text:p>
          </table:table-cell>
          <table:table-cell table:style-name="ce30" office:value-type="date" office:date-value="2024-04-11" calcext:value-type="date">
            <text:p>11/04/24</text:p>
          </table:table-cell>
          <table:table-cell table:style-name="ce30" office:value-type="date" office:date-value="2024-05-13" calcext:value-type="date">
            <text:p>13/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Projecte per a instal·lacions diverses a l'Ajuntament de Calvià (Bombes recirculació)</text:p>
          </table:table-cell>
          <table:table-cell table:style-name="ce21" office:value-type="string" calcext:value-type="string">
            <text:p><text:span text:style-name="T4"><text:a xlink:href="https://www.caib.es/eboibfront/ca/2024/11903/685004/informacio-publica-sobre-sol-licituds-d-autoritzac" xlink:type="simple">Núm. 047 - 9 / abril / 2024</text:a></text:span></text:p>
          </table:table-cell>
          <table:table-cell table:style-name="ce30" office:value-type="date" office:date-value="2024-04-10" calcext:value-type="date">
            <text:p>10/04/24</text:p>
          </table:table-cell>
          <table:table-cell table:style-name="ce30" office:value-type="date" office:date-value="2024-05-08" calcext:value-type="date">
            <text:p>08/05/24</text:p>
          </table:table-cell>
          <table:table-cell table:style-name="ce30" office:value-type="date" office:date-value="2024-04-09" calcext:value-type="date">
            <text:p>09/04/24</text:p>
          </table:table-cell>
          <table:table-cell table:style-name="ce30" office:value-type="date" office:date-value="2024-05-09" calcext:value-type="date">
            <text:p>09/05/24</text:p>
          </table:table-cell>
          <table:table-cell table:style-name="ce44" office:value-type="string" calcext:value-type="string">
            <text:p><text:s/>de la Mar i del Cicle de l'Aigua</text:p>
          </table:table-cell>
          <table:table-cell table:style-name="ce36" office:value-type="string" calcext:value-type="string">
            <text:p>Coste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a documentació corresponent a la revisió de l’autorització ambiental integrada de la Planta d’assecatge solar de llots de TIRME SA, vista la Decisió d’Execució 2018/1147, de 10 d’agost de 2018, per la que s’estableixen les conclusions sobre les MTD al sector del tractament de residus, d'acord a la Directiva 2010/75/UE del Parlament Europeu i del Consell </text:p>
          </table:table-cell>
          <table:table-cell table:style-name="ce21" office:value-type="string" calcext:value-type="string">
            <text:p><text:span text:style-name="T4"><text:a xlink:href="https://www.caib.es/eboibfront/ca/2024/11903/684991/informacio-publica-de-la-documentacio-corresponent" xlink:type="simple">Núm. 047 - 9 / abril / 2024</text:a></text:span></text:p>
          </table:table-cell>
          <table:table-cell table:style-name="ce30" office:value-type="date" office:date-value="2024-04-10" calcext:value-type="date">
            <text:p>10/04/24</text:p>
          </table:table-cell>
          <table:table-cell table:style-name="ce30" office:value-type="date" office:date-value="2024-04-30" calcext:value-type="date">
            <text:p>30/04/24</text:p>
          </table:table-cell>
          <table:table-cell table:style-name="ce30" office:value-type="date" office:date-value="2024-04-09" calcext:value-type="date">
            <text:p>09/04/24</text:p>
          </table:table-cell>
          <table:table-cell table:style-name="ce30" office:value-type="date" office:date-value="2024-05-02" calcext:value-type="date">
            <text:p>02/05/24</text:p>
          </table:table-cell>
          <table:table-cell table:style-name="ce44" office:value-type="string" calcext:value-type="string">
            <text:p>Habitatge, Territori i Mobilitat</text:p>
          </table:table-cell>
          <table:table-cell table:style-name="ce44" office:value-type="string" calcext:value-type="string">
            <text:p>Residus i Abocaments</text:p>
          </table:table-cell>
          <table:table-cell table:number-columns-repeated="2"/>
          <table:table-cell table:style-name="ce45"/>
          <table:table-cell table:number-columns-repeated="1013"/>
        </table:table-row>
        <table:table-row table:style-name="ro4">
          <table:table-cell table:style-name="ce8" office:value-type="string" calcext:value-type="string">
            <text:p><text:s/>Informació pública del Projecte d’Ampliació i millora de tractament de l’EDAR de Campos (T.M. Campos). </text:p>
          </table:table-cell>
          <table:table-cell table:style-name="ce21" office:value-type="string" calcext:value-type="string">
            <text:p><text:span text:style-name="T4"><text:a xlink:href="https://www.caib.es/eboibfront/ca/2024/11902/684867/informacio-publica-del-projecte-d-ampliacio-i-mill" xlink:type="simple">Núm. 046 - 6 / abril / 2024</text:a></text:span></text:p>
          </table:table-cell>
          <table:table-cell table:style-name="ce30" office:value-type="date" office:date-value="2024-04-08" calcext:value-type="date">
            <text:p>08/04/24</text:p>
          </table:table-cell>
          <table:table-cell table:style-name="ce30" office:value-type="date" office:date-value="2024-05-20" calcext:value-type="date">
            <text:p>20/05/24</text:p>
          </table:table-cell>
          <table:table-cell table:style-name="ce30" office:value-type="date" office:date-value="2024-04-08" calcext:value-type="date">
            <text:p>08/04/24</text:p>
          </table:table-cell>
          <table:table-cell table:style-name="ce30" office:value-type="date" office:date-value="2024-05-21" calcext:value-type="date">
            <text:p>21/05/24</text:p>
          </table:table-cell>
          <table:table-cell table:style-name="ce44" office:value-type="string" calcext:value-type="string">
            <text:p><text:s/>de la Mar i del Cicle de l'Aigua</text:p>
          </table:table-cell>
          <table:table-cell table:style-name="ce44" office:value-type="string" calcext:value-type="string">
            <text:p>Estudi d’impacte ambiental </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3167E relativa al Projecte bàsic d’habitatge unifamiliar i piscina, polígon 1, parcel·la 692, TM Formentera </text:p>
          </table:table-cell>
          <table:table-cell table:style-name="ce21" office:value-type="string" calcext:value-type="string">
            <text:p><text:span text:style-name="T4"><text:a xlink:href="https://www.caib.es/eboibfront/ca/2024/11902/679930/informacio-publica-de-l-expedient-2022-03167e-rela" xlink:type="simple">Núm. 046 - 6 / abril / 2024</text:a></text:span></text:p>
          </table:table-cell>
          <table:table-cell table:style-name="ce30" office:value-type="date" office:date-value="2024-04-08" calcext:value-type="date">
            <text:p>08/04/24</text:p>
          </table:table-cell>
          <table:table-cell table:number-columns-repeated="2" table:style-name="ce30" office:value-type="date" office:date-value="2024-05-06" calcext:value-type="date">
            <text:p>06/05/24</text:p>
          </table:table-cell>
          <table:table-cell table:style-name="ce30" office:value-type="date" office:date-value="2024-05-07" calcext:value-type="date">
            <text:p>07/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relativa a la concessió d'aigües subterrànies CAS_1266</text:p>
          </table:table-cell>
          <table:table-cell table:style-name="ce21" office:value-type="string" calcext:value-type="string">
            <text:p><text:span text:style-name="T4"><text:a xlink:href="https://www.caib.es/eboibfront/ca/2024/11902/684598/informacio-publica-relativa-a-la-concessio-d-aig-e" xlink:type="simple">Núm. 046 - 6 / abril / 2024</text:a></text:span></text:p>
          </table:table-cell>
          <table:table-cell table:style-name="ce30" office:value-type="date" office:date-value="2024-04-07" calcext:value-type="date">
            <text:p>07/04/24</text:p>
          </table:table-cell>
          <table:table-cell table:style-name="ce30" office:value-type="date" office:date-value="2024-04-26" calcext:value-type="date">
            <text:p>26/04/24</text:p>
          </table:table-cell>
          <table:table-cell table:style-name="ce30" office:value-type="date" office:date-value="2024-04-08" calcext:value-type="date">
            <text:p>08/04/24</text:p>
          </table:table-cell>
          <table:table-cell table:style-name="ce30" office:value-type="date" office:date-value="2024-04-29" calcext:value-type="date">
            <text:p>29/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4305E relativa al Projecte d’instal·lació de generació elèctrica fotovoltaica per autoconsum connectada a la xarxa elèctrica, polígon 3, parcel·les 132,149,318 i 136, TM Alaró</text:p>
          </table:table-cell>
          <table:table-cell table:style-name="ce21" office:value-type="string" calcext:value-type="string">
            <text:p><text:span text:style-name="T4"><text:a xlink:href="https://www.caib.es/eboibfront/ca/2024/11902/683895/informacio-publica-de-l-expedient-2022-04305e-rela" xlink:type="simple">Núm. 046 - 6 / abril / 2024</text:a></text:span></text:p>
          </table:table-cell>
          <table:table-cell table:style-name="ce30" office:value-type="date" office:date-value="2024-04-08" calcext:value-type="date">
            <text:p>08/04/24</text:p>
          </table:table-cell>
          <table:table-cell table:number-columns-repeated="2" table:style-name="ce30" office:value-type="date" office:date-value="2024-05-06" calcext:value-type="date">
            <text:p>06/05/24</text:p>
          </table:table-cell>
          <table:table-cell table:style-name="ce30" office:value-type="date" office:date-value="2024-05-07" calcext:value-type="date">
            <text:p>07/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1359E relativa al Projecte bàsic d’habitatge unifamiliar aïllat amb piscina, polígon 19, parcel·la 192, TM Sant Antoni de Portmany</text:p>
          </table:table-cell>
          <table:table-cell table:style-name="ce21" office:value-type="string" calcext:value-type="string">
            <text:p><text:span text:style-name="T4"><text:a xlink:href="https://www.caib.es/eboibfront/ca/2024/11902/681897/informacio-publica-de-l-expedient-2022-01359e-rela" xlink:type="simple">Núm. 046 - 6 / abril / 2024</text:a></text:span></text:p>
          </table:table-cell>
          <table:table-cell table:style-name="ce30" office:value-type="date" office:date-value="2024-04-08" calcext:value-type="date">
            <text:p>08/04/24</text:p>
          </table:table-cell>
          <table:table-cell table:number-columns-repeated="2" table:style-name="ce30" office:value-type="date" office:date-value="2024-05-06" calcext:value-type="date">
            <text:p>06/05/24</text:p>
          </table:table-cell>
          <table:table-cell table:style-name="ce30" office:value-type="date" office:date-value="2024-05-07" calcext:value-type="date">
            <text:p>07/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4298E relativa al projecte Separata per a autorització per a encreuament del Torrent- Camí Salinar- Camp de Mar», TM Andratx </text:p>
          </table:table-cell>
          <table:table-cell table:style-name="ce21" office:value-type="string" calcext:value-type="string">
            <text:p><text:span text:style-name="T4"><text:a xlink:href="http://www.caib.es/eboibfront/ca/2024/11901/683738/informacio-publica-de-l-expedient-2022-04298e-rela" xlink:type="simple">Núm. 045 - 4 / abril / 2024</text:a></text:span></text:p>
          </table:table-cell>
          <table:table-cell table:style-name="ce30" office:value-type="date" office:date-value="2024-04-05" calcext:value-type="date">
            <text:p>05/04/24</text:p>
          </table:table-cell>
          <table:table-cell table:style-name="ce30" office:value-type="date" office:date-value="2024-05-03" calcext:value-type="date">
            <text:p>03/05/24</text:p>
          </table:table-cell>
          <table:table-cell table:style-name="ce30" office:value-type="date" office:date-value="2024-04-04" calcext:value-type="date">
            <text:p>04/04/24</text:p>
          </table:table-cell>
          <table:table-cell table:style-name="ce30" office:value-type="date" office:date-value="2024-05-06" calcext:value-type="date">
            <text:p>06/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3/00298E relativa al projecte de «Reconstrucció funcional d’un pont a Sant Antoni de Ruma», polígon 2, parcel·la 2, TM Ferreries </text:p>
          </table:table-cell>
          <table:table-cell table:style-name="ce21" office:value-type="string" calcext:value-type="string">
            <text:p><text:span text:style-name="T4"><text:a xlink:href="http://www.caib.es/eboibfront/ca/2024/11901/684724/informacio-publica-de-l-expedient-2023-00298e-rela" xlink:type="simple">Núm. 045 - 4 / abril / 2024</text:a></text:span></text:p>
          </table:table-cell>
          <table:table-cell table:style-name="ce30" office:value-type="date" office:date-value="2024-04-05" calcext:value-type="date">
            <text:p>05/04/24</text:p>
          </table:table-cell>
          <table:table-cell table:style-name="ce30" office:value-type="date" office:date-value="2024-05-03" calcext:value-type="date">
            <text:p>03/05/24</text:p>
          </table:table-cell>
          <table:table-cell table:style-name="ce30" office:value-type="date" office:date-value="2024-04-04" calcext:value-type="date">
            <text:p>04/04/24</text:p>
          </table:table-cell>
          <table:table-cell table:style-name="ce30" office:value-type="date" office:date-value="2024-05-06" calcext:value-type="date">
            <text:p>06/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Tràmit d’informació pública relatiu al projecte bàsic i d’execució per a la substitució de lamel·les, fusteries exteriors i pintat de façanes a l’IES Xarc Santa Eulària des Riu </text:p>
          </table:table-cell>
          <table:table-cell table:style-name="ce21" office:value-type="string" calcext:value-type="string">
            <text:p><text:span text:style-name="T4"><text:a xlink:href="http://www.caib.es/eboibfront/ca/2024/11901/684764/tramit-d-informacio-publica-relatiu-al-projecte-ba" xlink:type="simple">Núm. 045 - 4 / abril / 2024</text:a></text:span></text:p>
          </table:table-cell>
          <table:table-cell table:style-name="ce30" office:value-type="date" office:date-value="2024-04-05" calcext:value-type="date">
            <text:p>05/04/24</text:p>
          </table:table-cell>
          <table:table-cell table:style-name="ce30" office:value-type="date" office:date-value="2024-04-19" calcext:value-type="date">
            <text:p>19/04/24</text:p>
          </table:table-cell>
          <table:table-cell table:style-name="ce30" office:value-type="date" office:date-value="2024-04-04" calcext:value-type="date">
            <text:p>04/04/24</text:p>
          </table:table-cell>
          <table:table-cell table:style-name="ce30" office:value-type="date" office:date-value="2024-04-22" calcext:value-type="date">
            <text:p>22/04/24</text:p>
          </table:table-cell>
          <table:table-cell table:style-name="ce44" office:value-type="string" calcext:value-type="string">
            <text:p>d’Educació i Universitats</text:p>
          </table:table-cell>
          <table:table-cell table:style-name="ce44" office:value-type="string" calcext:value-type="string">
            <text:p>Educació</text:p>
          </table:table-cell>
          <table:table-cell table:number-columns-repeated="2"/>
          <table:table-cell table:style-name="ce45"/>
          <table:table-cell table:number-columns-repeated="1013"/>
        </table:table-row>
        <table:table-row table:style-name="ro4">
          <table:table-cell table:style-name="ce8" office:value-type="string" calcext:value-type="string">
            <text:p>Tràmit d’informació pública relatiu al projecte bàsic i d’execució de millora de l’accessibilitat i evacuació del CEIP Marian Aguiló, Palma </text:p>
          </table:table-cell>
          <table:table-cell table:style-name="ce21" office:value-type="string" calcext:value-type="string">
            <text:p><text:span text:style-name="T4"><text:a xlink:href="http://www.caib.es/eboibfront/ca/2024/11901/684765/tramit-d-informacio-publica-relatiu-al-projecte-ba" xlink:type="simple">Núm. 045 - 4 / abril / 2024</text:a></text:span></text:p>
          </table:table-cell>
          <table:table-cell table:style-name="ce30" office:value-type="date" office:date-value="2024-04-05" calcext:value-type="date">
            <text:p>05/04/24</text:p>
          </table:table-cell>
          <table:table-cell table:style-name="ce30" office:value-type="date" office:date-value="2024-04-19" calcext:value-type="date">
            <text:p>19/04/24</text:p>
          </table:table-cell>
          <table:table-cell table:style-name="ce30" office:value-type="date" office:date-value="2024-04-04" calcext:value-type="date">
            <text:p>04/04/24</text:p>
          </table:table-cell>
          <table:table-cell table:style-name="ce30" office:value-type="date" office:date-value="2024-04-22" calcext:value-type="date">
            <text:p>22/04/24</text:p>
          </table:table-cell>
          <table:table-cell table:style-name="ce44" office:value-type="string" calcext:value-type="string">
            <text:p>d’Educació i Universitats</text:p>
          </table:table-cell>
          <table:table-cell table:style-name="ce44" office:value-type="string" calcext:value-type="string">
            <text:p>Educació</text:p>
          </table:table-cell>
          <table:table-cell table:number-columns-repeated="2"/>
          <table:table-cell table:style-name="ce45"/>
          <table:table-cell table:number-columns-repeated="1013"/>
        </table:table-row>
        <table:table-row table:style-name="ro4">
          <table:table-cell table:style-name="ce8" office:value-type="string" calcext:value-type="string">
            <text:p>Tràmit d’informació pública relatiu al projecte d’execució de construcció d’un gimnàs, reforma dels banys exteriors i d’una pista esportiva i millora de l’accessibilitat dels espais exteriors, al CEIP Ses Rotes Velles, Santa Ponça, TM de Calvià </text:p>
          </table:table-cell>
          <table:table-cell table:style-name="ce21" office:value-type="string" calcext:value-type="string">
            <text:p><text:span text:style-name="T4"><text:a xlink:href="http://www.caib.es/eboibfront/ca/2024/11901/684766/tramit-d-informacio-publica-relatiu-al-projecte-d-" xlink:type="simple">Núm. 045 - 4 / abril / 2024</text:a></text:span></text:p>
          </table:table-cell>
          <table:table-cell table:style-name="ce30" office:value-type="date" office:date-value="2024-04-05" calcext:value-type="date">
            <text:p>05/04/24</text:p>
          </table:table-cell>
          <table:table-cell table:style-name="ce30" office:value-type="date" office:date-value="2024-04-19" calcext:value-type="date">
            <text:p>19/04/24</text:p>
          </table:table-cell>
          <table:table-cell table:style-name="ce30" office:value-type="date" office:date-value="2024-04-04" calcext:value-type="date">
            <text:p>04/04/24</text:p>
          </table:table-cell>
          <table:table-cell table:style-name="ce30" office:value-type="date" office:date-value="2024-04-22" calcext:value-type="date">
            <text:p>22/04/24</text:p>
          </table:table-cell>
          <table:table-cell table:style-name="ce44" office:value-type="string" calcext:value-type="string">
            <text:p>d’Educació i Universitats</text:p>
          </table:table-cell>
          <table:table-cell table:style-name="ce44" office:value-type="string" calcext:value-type="string">
            <text:p>Educació</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0434E relativa al Projecte de millora d’obra de drenatge transversal en el Torrent de S’Aigua sota el camí de Can Mendai, TM Sant Llorenç des Cardassar </text:p>
          </table:table-cell>
          <table:table-cell table:style-name="ce21" office:value-type="string" calcext:value-type="string">
            <text:p><text:span text:style-name="T4"><text:a xlink:href="http://www.caib.es/eboibfront/ca/2024/11900/684725/informacio-publica-de-l-expedient-2022-00434e-rela" xlink:type="simple">Núm. 044 - 02 / abril / 2024</text:a></text:span></text:p>
          </table:table-cell>
          <table:table-cell table:style-name="ce30" office:value-type="date" office:date-value="2024-04-03" calcext:value-type="date">
            <text:p>03/04/24</text:p>
          </table:table-cell>
          <table:table-cell table:style-name="ce30" office:value-type="date" office:date-value="2024-04-30" calcext:value-type="date">
            <text:p>30/04/24</text:p>
          </table:table-cell>
          <table:table-cell table:style-name="ce30" office:value-type="date" office:date-value="2024-04-02" calcext:value-type="date">
            <text:p>02/04/24</text:p>
          </table:table-cell>
          <table:table-cell table:style-name="ce30" office:value-type="date" office:date-value="2024-05-02" calcext:value-type="date">
            <text:p>02/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6081E relativa al Projecte bàsic d’habitatge unifamiliar aïllat i piscina, C/ Via de la Caleta 1, TM Calvià </text:p>
          </table:table-cell>
          <table:table-cell table:style-name="ce21" office:value-type="string" calcext:value-type="string">
            <text:p><text:span text:style-name="T4"><text:a xlink:href="http://www.caib.es/eboibfront/ca/2024/11900/684603/informacio-publica-de-l-expedient-2022-06081e-rela" xlink:type="simple">Núm. 044 - 02 / abril / 2024</text:a></text:span></text:p>
          </table:table-cell>
          <table:table-cell table:style-name="ce30" office:value-type="date" office:date-value="2024-04-03" calcext:value-type="date">
            <text:p>03/04/24</text:p>
          </table:table-cell>
          <table:table-cell table:style-name="ce30" office:value-type="date" office:date-value="2024-04-30" calcext:value-type="date">
            <text:p>30/04/24</text:p>
          </table:table-cell>
          <table:table-cell table:style-name="ce30" office:value-type="date" office:date-value="2024-04-02" calcext:value-type="date">
            <text:p>02/04/24</text:p>
          </table:table-cell>
          <table:table-cell table:style-name="ce30" office:value-type="date" office:date-value="2024-05-02" calcext:value-type="date">
            <text:p>02/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5958E relativa al Projecte bàsic: Construcció d’habitatge unifamiliar aïllat amb piscina i annex, polígon 19, parcel·la 405, TM Santa Eulària des Riu </text:p>
          </table:table-cell>
          <table:table-cell table:style-name="ce21" office:value-type="string" calcext:value-type="string">
            <text:p><text:span text:style-name="T4"><text:a xlink:href="http://www.caib.es/eboibfront/ca/2024/11900/683893/informacio-publica-de-l-expedient-2022-05958e-rela" xlink:type="simple">Núm. 044 - 02 / abril / 2024</text:a></text:span></text:p>
          </table:table-cell>
          <table:table-cell table:style-name="ce30" office:value-type="date" office:date-value="2024-04-03" calcext:value-type="date">
            <text:p>03/04/24</text:p>
          </table:table-cell>
          <table:table-cell table:style-name="ce30" office:value-type="date" office:date-value="2024-04-30" calcext:value-type="date">
            <text:p>30/04/24</text:p>
          </table:table-cell>
          <table:table-cell table:style-name="ce30" office:value-type="date" office:date-value="2024-04-02" calcext:value-type="date">
            <text:p>02/04/24</text:p>
          </table:table-cell>
          <table:table-cell table:style-name="ce30" office:value-type="date" office:date-value="2024-05-02" calcext:value-type="date">
            <text:p>02/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6160E relativa al Projecte bàsic habitatge aïllat i piscina, C/Olivera 12, TM Calvià </text:p>
          </table:table-cell>
          <table:table-cell table:style-name="ce21" office:value-type="string" calcext:value-type="string">
            <text:p><text:span text:style-name="T4"><text:a xlink:href="http://www.caib.es/eboibfront/ca/2024/11900/683456/informacio-publica-de-l-expedient-2022-06160e-rela" xlink:type="simple">Núm. 044 - 02 / abril / 2024</text:a></text:span></text:p>
          </table:table-cell>
          <table:table-cell table:style-name="ce30" office:value-type="date" office:date-value="2024-04-03" calcext:value-type="date">
            <text:p>03/04/24</text:p>
          </table:table-cell>
          <table:table-cell table:style-name="ce30" office:value-type="date" office:date-value="2024-04-30" calcext:value-type="date">
            <text:p>30/04/24</text:p>
          </table:table-cell>
          <table:table-cell table:style-name="ce30" office:value-type="date" office:date-value="2024-04-02" calcext:value-type="date">
            <text:p>02/04/24</text:p>
          </table:table-cell>
          <table:table-cell table:style-name="ce30" office:value-type="date" office:date-value="2024-05-02" calcext:value-type="date">
            <text:p>02/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text:s/>Informació Pública de l’expedient 2022/05084E relativa al Projecte bàsic d’habitatge unifamiliar aïllat i piscina, C/Mossa 25B, TM Palma </text:p>
          </table:table-cell>
          <table:table-cell table:style-name="ce21" office:value-type="string" calcext:value-type="string">
            <text:p><text:span text:style-name="T4"><text:a xlink:href="https://www.caib.es/eboibfront/ca/2024/11899/683742/informacio-publica-de-l-expedient-2022-05084e-rela" xlink:type="simple">Núm. 043 - 30 / març / 2024</text:a></text:span></text:p>
          </table:table-cell>
          <table:table-cell table:style-name="ce30" office:value-type="date" office:date-value="2024-04-02" calcext:value-type="date">
            <text:p>02/04/24</text:p>
          </table:table-cell>
          <table:table-cell table:style-name="ce30" office:value-type="date" office:date-value="2024-04-29" calcext:value-type="date">
            <text:p>29/04/24</text:p>
          </table:table-cell>
          <table:table-cell table:style-name="ce30" office:value-type="date" office:date-value="2024-04-02" calcext:value-type="date">
            <text:p>02/04/24</text:p>
          </table:table-cell>
          <table:table-cell table:style-name="ce30" office:value-type="date" office:date-value="2024-04-30" calcext:value-type="date">
            <text:p>30/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Projecte per a instal·lacions temporals al Port d'Alcúdia</text:p>
          </table:table-cell>
          <table:table-cell table:style-name="ce21" office:value-type="string" calcext:value-type="string">
            <text:p><text:span text:style-name="T4"><text:a xlink:href="https://www.caib.es/eboibfront/ca/2024/11898/684011/informacio-publica-sobre-sol-licituds-d-autoritzac" xlink:type="simple">Núm. 042 - 28 / març / 2024</text:a></text:span></text:p>
          </table:table-cell>
          <table:table-cell table:style-name="ce30" office:value-type="date" office:date-value="2024-04-02" calcext:value-type="date">
            <text:p>02/04/24</text:p>
          </table:table-cell>
          <table:table-cell table:style-name="ce30" office:value-type="date" office:date-value="2024-04-29" calcext:value-type="date">
            <text:p>29/04/24</text:p>
          </table:table-cell>
          <table:table-cell table:style-name="ce30" office:value-type="date" office:date-value="2024-04-02" calcext:value-type="date">
            <text:p>02/04/24</text:p>
          </table:table-cell>
          <table:table-cell table:style-name="ce30" office:value-type="date" office:date-value="2024-04-30" calcext:value-type="date">
            <text:p>30/04/24</text:p>
          </table:table-cell>
          <table:table-cell table:style-name="ce44" office:value-type="string" calcext:value-type="string">
            <text:p><text:s/>de la Mar i del Cicle de l'Aigua</text:p>
          </table:table-cell>
          <table:table-cell table:style-name="ce36" office:value-type="string" calcext:value-type="string">
            <text:p>Coste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4900E relativa al Projecte bàsic d’obra nova d’habitatge unifamiliar entre mitgeres i piscina, C/Mateu Pujol 5, TM Andratx</text:p>
          </table:table-cell>
          <table:table-cell table:style-name="ce21" office:value-type="string" calcext:value-type="string">
            <text:p><text:span text:style-name="T4"><text:a xlink:href="https://www.caib.es/eboibfront/ca/2024/11898/683888/informacio-publica-de-l-expedient-2022-04900e-rela" xlink:type="simple">Núm. 042 - 28 / març / 2024</text:a></text:span></text:p>
          </table:table-cell>
          <table:table-cell table:style-name="ce30" office:value-type="date" office:date-value="2024-04-02" calcext:value-type="date">
            <text:p>02/04/24</text:p>
          </table:table-cell>
          <table:table-cell table:style-name="ce30" office:value-type="date" office:date-value="2024-04-29" calcext:value-type="date">
            <text:p>29/04/24</text:p>
          </table:table-cell>
          <table:table-cell table:style-name="ce30" office:value-type="date" office:date-value="2024-04-02" calcext:value-type="date">
            <text:p>02/04/24</text:p>
          </table:table-cell>
          <table:table-cell table:style-name="ce30" office:value-type="date" office:date-value="2024-04-30" calcext:value-type="date">
            <text:p>30/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Projecte per a instal·lacions temporals a platges de Santa Eulàlia des Riu.</text:p>
          </table:table-cell>
          <table:table-cell table:style-name="ce21" office:value-type="string" calcext:value-type="string">
            <text:p><text:span text:style-name="T4"><text:a xlink:href="https://www.caib.es/eboibfront/ca/2024/11897/684588/informacio-publica-sobre-sol-licituds-d-autoritzac" xlink:type="simple">Núm. 041 - 26 / març / 2024</text:a></text:span></text:p>
          </table:table-cell>
          <table:table-cell table:style-name="ce30" office:value-type="date" office:date-value="2024-03-27" calcext:value-type="date">
            <text:p>27/03/24</text:p>
          </table:table-cell>
          <table:table-cell table:style-name="ce30" office:value-type="date" office:date-value="2024-04-26" calcext:value-type="date">
            <text:p>26/04/24</text:p>
          </table:table-cell>
          <table:table-cell table:style-name="ce30" office:value-type="date" office:date-value="2024-03-26" calcext:value-type="date">
            <text:p>26/03/24</text:p>
          </table:table-cell>
          <table:table-cell table:style-name="ce30" office:value-type="date" office:date-value="2024-04-29" calcext:value-type="date">
            <text:p>29/04/24</text:p>
          </table:table-cell>
          <table:table-cell table:style-name="ce44" office:value-type="string" calcext:value-type="string">
            <text:p><text:s/>de la Mar i del Cicle de l'Aigua</text:p>
          </table:table-cell>
          <table:table-cell table:style-name="ce36" office:value-type="string" calcext:value-type="string">
            <text:p>Coste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5213E relativa al Projecte bàsic d’habitatge unifamiliar aïllat amb annex, soterrani i piscina, polígon 13, parcel·les 29 i 31, TM Sant Joan de Labritja </text:p>
          </table:table-cell>
          <table:table-cell table:style-name="ce21" office:value-type="string" calcext:value-type="string">
            <text:p><text:span text:style-name="T4"><text:a xlink:href="https://www.caib.es/eboibfront/ca/2024/11896/683892/informacio-publica-de-l-expedient-2022-05213e-rela" xlink:type="simple">Núm. 040 - 23 / març / 2024</text:a></text:span></text:p>
          </table:table-cell>
          <table:table-cell table:style-name="ce30" office:value-type="date" office:date-value="2024-03-25" calcext:value-type="date">
            <text:p>25/03/24</text:p>
          </table:table-cell>
          <table:table-cell table:style-name="ce30" office:value-type="date" office:date-value="2024-04-24" calcext:value-type="date">
            <text:p>24/04/24</text:p>
          </table:table-cell>
          <table:table-cell table:style-name="ce30" office:value-type="date" office:date-value="2024-03-25" calcext:value-type="date">
            <text:p>25/03/24</text:p>
          </table:table-cell>
          <table:table-cell table:style-name="ce30" office:value-type="date" office:date-value="2024-04-25" calcext:value-type="date">
            <text:p>25/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6287E relativa al Projecte bàsic i d’execució de reforma, ampliació i canvi d’ús a hotel d’interior, C/des Portal de Sa Font 41, TM Ciutadella </text:p>
          </table:table-cell>
          <table:table-cell table:style-name="ce21" office:value-type="string" calcext:value-type="string">
            <text:p><text:span text:style-name="T4"><text:a xlink:href="https://www.caib.es/eboibfront/ca/2024/11896/683891/informacio-publica-de-l-expedient-2022-06287e-rela" xlink:type="simple">Núm. 040 - 23 / març / 2024</text:a></text:span></text:p>
          </table:table-cell>
          <table:table-cell table:style-name="ce30" office:value-type="date" office:date-value="2024-03-25" calcext:value-type="date">
            <text:p>25/03/24</text:p>
          </table:table-cell>
          <table:table-cell table:style-name="ce30" office:value-type="date" office:date-value="2024-04-24" calcext:value-type="date">
            <text:p>24/04/24</text:p>
          </table:table-cell>
          <table:table-cell table:style-name="ce30" office:value-type="date" office:date-value="2024-03-25" calcext:value-type="date">
            <text:p>25/03/24</text:p>
          </table:table-cell>
          <table:table-cell table:style-name="ce30" office:value-type="date" office:date-value="2024-04-25" calcext:value-type="date">
            <text:p>25/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1110E i 2022/01259E relativa al Projecte bàsic modificat i revisat per Ciotupha d’habitatge unifamiliar aïllat amb piscina i annex», polígono12, parcel·la 276, TM Sant Antoni de Portmany </text:p>
          </table:table-cell>
          <table:table-cell table:style-name="ce21" office:value-type="string" calcext:value-type="string">
            <text:p><text:span text:style-name="T4"><text:a xlink:href="https://www.caib.es/eboibfront/ca/2024/11896/683887/informacio-publica-de-l-expedient-2022-01110e-i-20" xlink:type="simple">Núm. 040 - 23 / març / 2024</text:a></text:span></text:p>
          </table:table-cell>
          <table:table-cell table:style-name="ce30" office:value-type="date" office:date-value="2024-03-25" calcext:value-type="date">
            <text:p>25/03/24</text:p>
          </table:table-cell>
          <table:table-cell table:style-name="ce30" office:value-type="date" office:date-value="2024-04-24" calcext:value-type="date">
            <text:p>24/04/24</text:p>
          </table:table-cell>
          <table:table-cell table:style-name="ce30" office:value-type="date" office:date-value="2024-03-25" calcext:value-type="date">
            <text:p>25/03/24</text:p>
          </table:table-cell>
          <table:table-cell table:style-name="ce30" office:value-type="date" office:date-value="2024-04-25" calcext:value-type="date">
            <text:p>25/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Tràmit d’informació pública del projecte d’execució de les obres d’ampliació de l’IES La Ribera, de Palma </text:p>
          </table:table-cell>
          <table:table-cell table:style-name="ce21" office:value-type="string" calcext:value-type="string">
            <text:p><text:span text:style-name="T4"><text:a xlink:href="https://www.caib.es/eboibfront/ca/2024/11896/684473/tramit-d-informacio-publica-del-projecte-d-execuci" xlink:type="simple">Núm. 040 - 23 / març / 2024</text:a></text:span></text:p>
          </table:table-cell>
          <table:table-cell table:style-name="ce30" office:value-type="date" office:date-value="2024-03-25" calcext:value-type="date">
            <text:p>25/03/24</text:p>
          </table:table-cell>
          <table:table-cell table:style-name="ce30" office:value-type="date" office:date-value="2024-04-17" calcext:value-type="date">
            <text:p>17/04/24</text:p>
          </table:table-cell>
          <table:table-cell table:style-name="ce30" office:value-type="date" office:date-value="2024-03-25" calcext:value-type="date">
            <text:p>25/03/24</text:p>
          </table:table-cell>
          <table:table-cell table:style-name="ce30" office:value-type="date" office:date-value="2024-04-18" calcext:value-type="date">
            <text:p>18/04/24</text:p>
          </table:table-cell>
          <table:table-cell table:style-name="ce44" office:value-type="string" calcext:value-type="string">
            <text:p>d’Educació i Universitats</text:p>
          </table:table-cell>
          <table:table-cell table:style-name="ce44" office:value-type="string" calcext:value-type="string">
            <text:p>Educació</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4699E relativa al Projecte bàsic. Reforma i ampliació d’habitatge unifamiliar amb piscina, C/de l’Estació 19, TM Sant Llorenç des Cardassar </text:p>
          </table:table-cell>
          <table:table-cell table:style-name="ce21" office:value-type="string" calcext:value-type="string">
            <text:p><text:span text:style-name="T4"><text:a xlink:href="https://www.caib.es/eboibfront/ca/2024/11895/683458/informacio-publica-de-l-expedient-2022-04699e-rela" xlink:type="simple">Núm. 039 - 21 / març / 2024</text:a></text:span></text:p>
          </table:table-cell>
          <table:table-cell table:style-name="ce30" office:value-type="date" office:date-value="2024-03-22" calcext:value-type="date">
            <text:p>22/03/24</text:p>
          </table:table-cell>
          <table:table-cell table:style-name="ce30" office:value-type="date" office:date-value="2024-04-23" calcext:value-type="date">
            <text:p>23/04/24</text:p>
          </table:table-cell>
          <table:table-cell table:style-name="ce30" office:value-type="date" office:date-value="2024-03-21" calcext:value-type="date">
            <text:p>21/03/24</text:p>
          </table:table-cell>
          <table:table-cell table:style-name="ce30" office:value-type="date" office:date-value="2024-04-24" calcext:value-type="date">
            <text:p>2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4907E relativa al projecte d’Ampliació nau magatzem de carburs metàl·lics, C/Celleters 8, TM Marratxí </text:p>
          </table:table-cell>
          <table:table-cell table:style-name="ce21" office:value-type="string" calcext:value-type="string">
            <text:p><text:span text:style-name="T4"><text:a xlink:href="https://www.caib.es/eboibfront/ca/2024/11895/683459/informacio-publica-de-l-expedient-2022-04907e-rela" xlink:type="simple">Núm. 039 - 21 / març / 2024</text:a></text:span></text:p>
          </table:table-cell>
          <table:table-cell table:style-name="ce30" office:value-type="date" office:date-value="2024-03-22" calcext:value-type="date">
            <text:p>22/03/24</text:p>
          </table:table-cell>
          <table:table-cell table:style-name="ce30" office:value-type="date" office:date-value="2024-04-23" calcext:value-type="date">
            <text:p>23/04/24</text:p>
          </table:table-cell>
          <table:table-cell table:style-name="ce30" office:value-type="date" office:date-value="2024-03-21" calcext:value-type="date">
            <text:p>21/03/24</text:p>
          </table:table-cell>
          <table:table-cell table:style-name="ce30" office:value-type="date" office:date-value="2024-04-24" calcext:value-type="date">
            <text:p>2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3420/2022 relativa al projecte de Legalització de canvi d’ús de magatzem a habitatge i legalització d’ampliació d’habitatge, polígon 5, parcel·la 180, TM Sant Antoni de Portmany </text:p>
          </table:table-cell>
          <table:table-cell table:style-name="ce21" office:value-type="string" calcext:value-type="string">
            <text:p><text:span text:style-name="T4"><text:a xlink:href="https://www.caib.es/eboibfront/ca/2024/11895/683618/informacio-publica-de-l-expedient-3420-2022-relati" xlink:type="simple">Núm. 039 - 21 / març / 2024</text:a></text:span></text:p>
          </table:table-cell>
          <table:table-cell table:style-name="ce30" office:value-type="date" office:date-value="2024-03-22" calcext:value-type="date">
            <text:p>22/03/24</text:p>
          </table:table-cell>
          <table:table-cell table:style-name="ce30" office:value-type="date" office:date-value="2024-04-23" calcext:value-type="date">
            <text:p>23/04/24</text:p>
          </table:table-cell>
          <table:table-cell table:style-name="ce30" office:value-type="date" office:date-value="2024-03-21" calcext:value-type="date">
            <text:p>21/03/24</text:p>
          </table:table-cell>
          <table:table-cell table:style-name="ce30" office:value-type="date" office:date-value="2024-04-24" calcext:value-type="date">
            <text:p>2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5825E relativa al Projecte bàsic de reforma i ampliació d’habitatge unifamiliar aïllat i piscina, Avda Picasso 18, TM Palma </text:p>
          </table:table-cell>
          <table:table-cell table:style-name="ce21" office:value-type="string" calcext:value-type="string">
            <text:p><text:span text:style-name="T4"><text:a xlink:href="https://www.caib.es/eboibfront/ca/2024/11895/683737/informacio-publica-de-l-expedient-2022-05825e-rela" xlink:type="simple">Núm. 039 - 21 / març / 2024</text:a></text:span></text:p>
          </table:table-cell>
          <table:table-cell table:style-name="ce30" office:value-type="date" office:date-value="2024-03-22" calcext:value-type="date">
            <text:p>22/03/24</text:p>
          </table:table-cell>
          <table:table-cell table:style-name="ce30" office:value-type="date" office:date-value="2024-04-23" calcext:value-type="date">
            <text:p>23/04/24</text:p>
          </table:table-cell>
          <table:table-cell table:style-name="ce30" office:value-type="date" office:date-value="2024-03-21" calcext:value-type="date">
            <text:p>21/03/24</text:p>
          </table:table-cell>
          <table:table-cell table:style-name="ce30" office:value-type="date" office:date-value="2024-04-24" calcext:value-type="date">
            <text:p>2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2922E relativa al Projecte bàsic d’habitatge unifamiliar i piscina en S’Estanyol, polígon 21, parcel·la 138, TM Santa Eulària des Riu </text:p>
          </table:table-cell>
          <table:table-cell table:style-name="ce21" office:value-type="string" calcext:value-type="string">
            <text:p><text:span text:style-name="T4"><text:a xlink:href="https://www.caib.es/eboibfront/ca/2024/11895/679818/informacio-publica-de-l-expedient-2022-02922e-rela" xlink:type="simple">Núm. 039 - 21 / març / 2024</text:a></text:span></text:p>
          </table:table-cell>
          <table:table-cell table:style-name="ce30" office:value-type="date" office:date-value="2024-03-22" calcext:value-type="date">
            <text:p>22/03/24</text:p>
          </table:table-cell>
          <table:table-cell table:style-name="ce30" office:value-type="date" office:date-value="2024-04-23" calcext:value-type="date">
            <text:p>23/04/24</text:p>
          </table:table-cell>
          <table:table-cell table:style-name="ce30" office:value-type="date" office:date-value="2024-03-21" calcext:value-type="date">
            <text:p>21/03/24</text:p>
          </table:table-cell>
          <table:table-cell table:style-name="ce30" office:value-type="date" office:date-value="2024-04-24" calcext:value-type="date">
            <text:p>2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sobre l’Estudi d’impacte ambiental i actualització del Projecte d’explotació i del Pla de restauració per a l’explotació minera Can Negret (núm. 2169) que forma part dels termes municipals d’Alaró, Binissalem i Lloseta, la zona explotable de la qual forma part de la parcel·la 262 del polígon 3 d’Alaró </text:p>
          </table:table-cell>
          <table:table-cell table:style-name="ce21" office:value-type="string" calcext:value-type="string">
            <text:p><text:span text:style-name="T4"><text:a xlink:href="https://www.caib.es/eboibfront/ca/2024/11895/683916/informacio-publica-sobre-l-estudi-d-impacte-ambien" xlink:type="simple">Núm. 039 - 21 / març / 2024</text:a></text:span></text:p>
          </table:table-cell>
          <table:table-cell table:style-name="ce30" office:value-type="date" office:date-value="2024-03-22" calcext:value-type="date">
            <text:p>22/03/24</text:p>
          </table:table-cell>
          <table:table-cell table:style-name="ce30" office:value-type="date" office:date-value="2024-05-08" calcext:value-type="date">
            <text:p>08/05/24</text:p>
          </table:table-cell>
          <table:table-cell table:style-name="ce30" office:value-type="date" office:date-value="2024-03-21" calcext:value-type="date">
            <text:p>21/03/24</text:p>
          </table:table-cell>
          <table:table-cell table:style-name="ce30" office:value-type="date" office:date-value="2024-05-09" calcext:value-type="date">
            <text:p>09/05/24</text:p>
          </table:table-cell>
          <table:table-cell table:style-name="ce44" office:value-type="string" calcext:value-type="string">
            <text:p>Empresa, Ocupació i Energia</text:p>
          </table:table-cell>
          <table:table-cell table:style-name="ce44" office:value-type="string" calcext:value-type="string">
            <text:p>Mines</text:p>
          </table:table-cell>
          <table:table-cell table:number-columns-repeated="2"/>
          <table:table-cell table:style-name="ce45"/>
          <table:table-cell table:number-columns-repeated="1013"/>
        </table:table-row>
        <table:table-row table:style-name="ro4">
          <table:table-cell table:style-name="ce8" office:value-type="string" calcext:value-type="string">
            <text:p>Anunci de la Conselleria d’Empresa, Ocupació i Energia per a l’obertura del tràmit d’informació pública sobre la sol·licitud de declaració de projecte industrial estratègic, autorització administrativa prèvia i avaluació d’impacte ambiental ordinària del parc fotovoltaic SON VERI I i II de 10.398 kW i 6.932 kW, ubicat al polígon 4 parcel·la 197 de Marratxí (RE033/23 i RE034/23) </text:p>
          </table:table-cell>
          <table:table-cell table:style-name="ce21" office:value-type="string" calcext:value-type="string">
            <text:p><text:span text:style-name="T4"><text:a xlink:href="http://www.caib.es/eboibfront/ca/2024/11894/683971/anunci-de-la-conselleria-d-empresa-ocupacio-i-ener" xlink:type="simple">Núm. 038 - 19 / març / 2024</text:a></text:span></text:p>
          </table:table-cell>
          <table:table-cell table:style-name="ce30" office:value-type="date" office:date-value="2024-03-20" calcext:value-type="date">
            <text:p>20/03/24</text:p>
          </table:table-cell>
          <table:table-cell table:style-name="ce30" office:value-type="date" office:date-value="2024-05-06" calcext:value-type="date">
            <text:p>06/05/24</text:p>
          </table:table-cell>
          <table:table-cell table:style-name="ce30" office:value-type="date" office:date-value="2024-03-19" calcext:value-type="date">
            <text:p>19/03/24</text:p>
          </table:table-cell>
          <table:table-cell table:style-name="ce30" office:value-type="date" office:date-value="2024-05-07" calcext:value-type="date">
            <text:p>07/05/24</text:p>
          </table:table-cell>
          <table:table-cell table:style-name="ce44" office:value-type="string" calcext:value-type="string">
            <text:p>Empresa, Ocupació i Energia</text:p>
          </table:table-cell>
          <table:table-cell table:style-name="ce36" office:value-type="string" calcext:value-type="string">
            <text:p>Energia</text:p>
          </table:table-cell>
          <table:table-cell table:number-columns-repeated="2"/>
          <table:table-cell table:style-name="ce45"/>
          <table:table-cell table:number-columns-repeated="1013"/>
        </table:table-row>
        <table:table-row table:style-name="ro4">
          <table:table-cell table:style-name="ce8" office:value-type="string" calcext:value-type="string">
            <text:p>Projecte per a instal·lacions temporals a platges Es Castell - <text:s/>Menorca.</text:p>
          </table:table-cell>
          <table:table-cell table:style-name="ce22" office:value-type="string" calcext:value-type="string">
            <text:p><text:span text:style-name="T5"><text:a xlink:href="https://www.caib.es/eboibfront/ca/2024/11893/684239/informacio-publica-sobre-sol-licituds-d-autoritzac" xlink:type="simple">Núm. 037 - 16 / març / 2024</text:a></text:span></text:p>
          </table:table-cell>
          <table:table-cell table:style-name="ce30" office:value-type="date" office:date-value="2024-03-18" calcext:value-type="date">
            <text:p>18/03/24</text:p>
          </table:table-cell>
          <table:table-cell table:style-name="ce30" office:value-type="date" office:date-value="2024-04-17" calcext:value-type="date">
            <text:p>17/04/24</text:p>
          </table:table-cell>
          <table:table-cell table:style-name="ce30" office:value-type="date" office:date-value="2024-03-18" calcext:value-type="date">
            <text:p>18/03/24</text:p>
          </table:table-cell>
          <table:table-cell table:style-name="ce30" office:value-type="date" office:date-value="2024-04-18" calcext:value-type="date">
            <text:p>18/04/24</text:p>
          </table:table-cell>
          <table:table-cell table:style-name="ce44" office:value-type="string" calcext:value-type="string">
            <text:p><text:s/>de la Mar i del Cicle de l'Aigua</text:p>
          </table:table-cell>
          <table:table-cell table:style-name="ce36" office:value-type="string" calcext:value-type="string">
            <text:p>Costes</text:p>
          </table:table-cell>
          <table:table-cell table:number-columns-repeated="2"/>
          <table:table-cell table:style-name="ce45"/>
          <table:table-cell table:number-columns-repeated="1013"/>
        </table:table-row>
        <table:table-row table:style-name="ro4">
          <table:table-cell table:style-name="ce8" office:value-type="string" calcext:value-type="string">
            <text:p>Projecte per a instal·lacions temporals a Es Murtar - <text:s/>Sa Mesquida (Maó).</text:p>
          </table:table-cell>
          <table:table-cell table:style-name="ce21" office:value-type="string" calcext:value-type="string">
            <text:p><text:span text:style-name="T4"><text:a xlink:href="https://www.caib.es/eboibfront/ca/2024/11891/684012/informacio-publica-sobre-sol-licituds-d-autoritzac" xlink:type="simple">Núm. 035 - 12 / març / 2024</text:a></text:span></text:p>
          </table:table-cell>
          <table:table-cell table:style-name="ce30" office:value-type="date" office:date-value="2024-03-13" calcext:value-type="date">
            <text:p>13/03/24</text:p>
          </table:table-cell>
          <table:table-cell table:style-name="ce30" office:value-type="date" office:date-value="2024-04-12" calcext:value-type="date">
            <text:p>12/04/24</text:p>
          </table:table-cell>
          <table:table-cell table:style-name="ce30" office:value-type="date" office:date-value="2024-08-12" calcext:value-type="date">
            <text:p>12/08/24</text:p>
          </table:table-cell>
          <table:table-cell table:style-name="ce30" office:value-type="date" office:date-value="2024-04-15" calcext:value-type="date">
            <text:p>15/04/24</text:p>
          </table:table-cell>
          <table:table-cell table:style-name="ce44" office:value-type="string" calcext:value-type="string">
            <text:p><text:s/>de la Mar i del Cicle de l'Aigua</text:p>
          </table:table-cell>
          <table:table-cell table:style-name="ce36" office:value-type="string" calcext:value-type="string">
            <text:p>Costes</text:p>
          </table:table-cell>
          <table:table-cell table:style-name="ce50" table:number-columns-repeated="2"/>
          <table:table-cell table:style-name="ce54"/>
          <table:table-cell table:style-name="ce50" table:number-columns-repeated="1013"/>
        </table:table-row>
        <table:table-row table:style-name="ro4">
          <table:table-cell table:style-name="ce8" office:value-type="string" calcext:value-type="string">
            <text:p>Informació pública de l’expedient 921/2019 relativa al Projecte de consolidació del mur de contenció i del pàrquing Alberg de la Victòria, TM Alcúdia </text:p>
          </table:table-cell>
          <table:table-cell table:style-name="ce21" office:value-type="string" calcext:value-type="string">
            <text:p><text:span text:style-name="T4"><text:a xlink:href="http://www.caib.es/eboibfront/ca/2024/11890/683947/informacio-publica-de-l-expedient-921-2019-relativ" xlink:type="simple">Núm. 034 - 09 / març / 2024</text:a></text:span></text:p>
          </table:table-cell>
          <table:table-cell table:style-name="ce30" office:value-type="date" office:date-value="2024-03-11" calcext:value-type="date">
            <text:p>11/03/24</text:p>
          </table:table-cell>
          <table:table-cell table:style-name="ce30" office:value-type="date" office:date-value="2024-04-10" calcext:value-type="date">
            <text:p>10/04/24</text:p>
          </table:table-cell>
          <table:table-cell table:style-name="ce30" office:value-type="date" office:date-value="2024-03-11" calcext:value-type="date">
            <text:p>11/03/24</text:p>
          </table:table-cell>
          <table:table-cell table:style-name="ce30" office:value-type="date" office:date-value="2024-04-11" calcext:value-type="date">
            <text:p>11/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Projecte per a instal·lacions temporals a platges a Pollença. T.M. de Pollença.</text:p>
          </table:table-cell>
          <table:table-cell table:style-name="ce21" office:value-type="string" calcext:value-type="string">
            <text:p><text:span text:style-name="T4"><text:a xlink:href="http://www.caib.es/eboibfront/ca/2024/11890/684013/informacio-publica-sobre-sol-licituds-d-autoritzac" xlink:type="simple">Núm. 034 - 09 / març / 2024</text:a></text:span></text:p>
          </table:table-cell>
          <table:table-cell table:style-name="ce30" office:value-type="date" office:date-value="2024-03-11" calcext:value-type="date">
            <text:p>11/03/24</text:p>
          </table:table-cell>
          <table:table-cell table:style-name="ce30" office:value-type="date" office:date-value="2024-04-10" calcext:value-type="date">
            <text:p>10/04/24</text:p>
          </table:table-cell>
          <table:table-cell table:style-name="ce30" office:value-type="date" office:date-value="2024-03-11" calcext:value-type="date">
            <text:p>11/03/24</text:p>
          </table:table-cell>
          <table:table-cell table:style-name="ce30" office:value-type="date" office:date-value="2024-04-11" calcext:value-type="date">
            <text:p>11/04/24</text:p>
          </table:table-cell>
          <table:table-cell table:style-name="ce44" office:value-type="string" calcext:value-type="string">
            <text:p><text:s/>de la Mar i del Cicle de l'Aigua</text:p>
          </table:table-cell>
          <table:table-cell table:style-name="ce36" office:value-type="string" calcext:value-type="string">
            <text:p>Costes</text:p>
          </table:table-cell>
          <table:table-cell table:number-columns-repeated="2"/>
          <table:table-cell table:style-name="ce45"/>
          <table:table-cell table:number-columns-repeated="1013"/>
        </table:table-row>
        <table:table-row table:style-name="ro4">
          <table:table-cell table:style-name="ce8" office:value-type="string" calcext:value-type="string">
            <text:p>Anunci de la Conselleria de Empresa, Ocupació i Energia per a l’obertura del tràmit d’informació pública sobre la sol·licitud d’autorització administrativa i reconeixement d'utilitat pública a efectes de la declaració d'interès general del projecte del parc fotovoltaic Bassa Consell de 714 kW ubicat al polígon 1, parcel·la 315 de Consell (RE025/23) </text:p>
          </table:table-cell>
          <table:table-cell table:style-name="ce21" office:value-type="string" calcext:value-type="string">
            <text:p><text:span text:style-name="T4"><text:a xlink:href="http://www.caib.es/eboibfront/ca/2024/11889/683917/anunci-de-la-conselleria-de-empresa-ocupacio-i-ene" xlink:type="simple">Núm. 033 - 07 / març / 2024</text:a></text:span></text:p>
          </table:table-cell>
          <table:table-cell table:style-name="ce30" office:value-type="date" office:date-value="2024-03-08" calcext:value-type="date">
            <text:p>08/03/24</text:p>
          </table:table-cell>
          <table:table-cell table:style-name="ce30" office:value-type="date" office:date-value="2024-04-23" calcext:value-type="date">
            <text:p>23/04/24</text:p>
          </table:table-cell>
          <table:table-cell table:style-name="ce30" office:value-type="date" office:date-value="2024-03-07" calcext:value-type="date">
            <text:p>07/03/24</text:p>
          </table:table-cell>
          <table:table-cell table:style-name="ce30" office:value-type="date" office:date-value="2024-04-24" calcext:value-type="date">
            <text:p>24/04/24</text:p>
          </table:table-cell>
          <table:table-cell table:style-name="ce44" office:value-type="string" calcext:value-type="string">
            <text:p>d’Empresa, Ocupació i Energia</text:p>
          </table:table-cell>
          <table:table-cell table:style-name="ce44" office:value-type="string" calcext:value-type="string">
            <text:p>Energia</text:p>
          </table:table-cell>
          <table:table-cell table:number-columns-repeated="2"/>
          <table:table-cell table:style-name="ce45"/>
          <table:table-cell table:number-columns-repeated="1013"/>
        </table:table-row>
        <table:table-row table:style-name="ro4">
          <table:table-cell table:style-name="ce8" office:value-type="string" calcext:value-type="string">
            <text:p>Tràmit d’informació pública del projecte d’execució de les obres d’ampliació del CEIP Pare Bartomeu Pou al terme municipal d’Algaida </text:p>
          </table:table-cell>
          <table:table-cell table:style-name="ce21" office:value-type="string" calcext:value-type="string">
            <text:p><text:span text:style-name="T4"><text:a xlink:href="http://www.caib.es/eboibfront/ca/2024/11889/683904/tramit-d-informacio-publica-del-projecte-d-execuci" xlink:type="simple">Núm. 033 - 07 / març / 2024</text:a></text:span></text:p>
          </table:table-cell>
          <table:table-cell table:style-name="ce30" office:value-type="date" office:date-value="2024-03-08" calcext:value-type="date">
            <text:p>08/03/24</text:p>
          </table:table-cell>
          <table:table-cell table:style-name="ce30" office:value-type="date" office:date-value="2024-04-02" calcext:value-type="date">
            <text:p>02/04/24</text:p>
          </table:table-cell>
          <table:table-cell table:style-name="ce30" office:value-type="date" office:date-value="2024-03-07" calcext:value-type="date">
            <text:p>07/03/24</text:p>
          </table:table-cell>
          <table:table-cell table:style-name="ce30" office:value-type="date" office:date-value="2024-04-04" calcext:value-type="date">
            <text:p>04/04/24</text:p>
          </table:table-cell>
          <table:table-cell table:style-name="ce44" office:value-type="string" calcext:value-type="string">
            <text:p>d’Educació i Universitats</text:p>
          </table:table-cell>
          <table:table-cell table:style-name="ce44" office:value-type="string" calcext:value-type="string">
            <text:p>Educació</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ls expedients 2023/00054E i 2023/00157E relativa al «Projecte bàsic d’habitatge unifamiliar aïllat amb piscina», C/Plaça de ses Fotges 14, TM Muro </text:p>
          </table:table-cell>
          <table:table-cell table:style-name="ce21" office:value-type="string" calcext:value-type="string">
            <text:p><text:span text:style-name="T4"><text:a xlink:href="http://www.caib.es/eboibfront/ca/2024/11889/683741/informacio-publica-dels-expedients-2023-00054e-i-2" xlink:type="simple">Núm. 033 - 07 / març / 2024</text:a></text:span></text:p>
          </table:table-cell>
          <table:table-cell table:style-name="ce30" office:value-type="date" office:date-value="2024-03-08" calcext:value-type="date">
            <text:p>08/03/24</text:p>
          </table:table-cell>
          <table:table-cell table:style-name="ce30" office:value-type="date" office:date-value="2024-04-09" calcext:value-type="date">
            <text:p>09/04/24</text:p>
          </table:table-cell>
          <table:table-cell table:style-name="ce30" office:value-type="date" office:date-value="2024-03-07" calcext:value-type="date">
            <text:p>07/03/24</text:p>
          </table:table-cell>
          <table:table-cell table:style-name="ce30" office:value-type="date" office:date-value="2024-04-11" calcext:value-type="date">
            <text:p>11/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6240E relativa al Projecte bàsic d’habitatge unifamiliar aïllat i piscina, C/País Basc núm. 11, TM Manacor</text:p>
          </table:table-cell>
          <table:table-cell table:style-name="ce23" office:value-type="string" calcext:value-type="string">
            <text:p><text:span text:style-name="T4"><text:a xlink:href="http://www.caib.es/eboibfront/ca/2024/11888/683457/informacio-publica-de-l-expedient-2022-06240e-rela" xlink:type="simple">Núm. 032 - 05 / març / 2024</text:a></text:span></text:p>
          </table:table-cell>
          <table:table-cell table:style-name="ce30" office:value-type="date" office:date-value="2024-03-06" calcext:value-type="date">
            <text:p>06/03/24</text:p>
          </table:table-cell>
          <table:table-cell table:style-name="ce30" office:value-type="date" office:date-value="2024-04-05" calcext:value-type="date">
            <text:p>05/04/24</text:p>
          </table:table-cell>
          <table:table-cell table:style-name="ce30" office:value-type="date" office:date-value="2024-03-05" calcext:value-type="date">
            <text:p>05/03/24</text:p>
          </table:table-cell>
          <table:table-cell table:style-name="ce30" office:value-type="date" office:date-value="2024-04-05" calcext:value-type="date">
            <text:p>05/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1/04620E relativa al «Projecte bàsic d’habitatge aïllat amb piscina», C/Son Curt 3, TM Andratx </text:p>
          </table:table-cell>
          <table:table-cell table:style-name="ce21" office:value-type="string" calcext:value-type="string">
            <text:p><text:span text:style-name="T4"><text:a xlink:href="http://www.caib.es/eboibfront/ca/2024/11888/682896/informacio-publica-de-l-expedient-2021-04620e-rela" xlink:type="simple">Núm. 032 - 05 / març / 2024</text:a></text:span></text:p>
          </table:table-cell>
          <table:table-cell table:style-name="ce30" office:value-type="date" office:date-value="2024-03-06" calcext:value-type="date">
            <text:p>06/03/24</text:p>
          </table:table-cell>
          <table:table-cell table:style-name="ce30" office:value-type="date" office:date-value="2024-04-05" calcext:value-type="date">
            <text:p>05/04/24</text:p>
          </table:table-cell>
          <table:table-cell table:style-name="ce30" office:value-type="date" office:date-value="2024-03-05" calcext:value-type="date">
            <text:p>05/03/24</text:p>
          </table:table-cell>
          <table:table-cell table:style-name="ce30" office:value-type="date" office:date-value="2024-04-05" calcext:value-type="date">
            <text:p>05/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style-name="ce50" table:number-columns-repeated="2"/>
          <table:table-cell table:style-name="ce54"/>
          <table:table-cell table:style-name="ce50" table:number-columns-repeated="1013"/>
        </table:table-row>
        <table:table-row table:style-name="ro4">
          <table:table-cell table:style-name="ce8" office:value-type="string" calcext:value-type="string">
            <text:p>Informació Pública de l’expedient 2022/06293E relativa al «Projecte bàsic d’habitatge unifamiliar aïllat i piscina, Avda. de la Trapa 11, Andratx </text:p>
          </table:table-cell>
          <table:table-cell table:style-name="ce21" office:value-type="string" calcext:value-type="string">
            <text:p><text:span text:style-name="T4"><text:a xlink:href="http://www.caib.es/eboibfront/ca/2024/11887/683649/informacio-publica-de-l-expedient-2022-06293e-rela" xlink:type="simple">Núm. 031 - 02 / març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3-04" calcext:value-type="date">
            <text:p>04/03/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3508/2019 relativa al projecte de soterrament parcial de la línia aèrea de BT C2 - L2 que pertany al Centre de Distribució nº 30339 "San Lorenzo", al terme municipal de Sant Joan de Labritja</text:p>
          </table:table-cell>
          <table:table-cell table:style-name="ce21" office:value-type="string" calcext:value-type="string">
            <text:p><text:span text:style-name="T4"><text:a xlink:href="http://www.caib.es/eboibfront/ca/2024/11886/671971/informacio-publica-de-l-expedient-3508-2019-relati"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812/2019 relativa al projecte de construcció d'un habitatge unifamiliar aïllat amb piscina i projecte de legalització de nau agrícola, polígon 3, parcel·la 203, al terme municipal de Muro </text:p>
          </table:table-cell>
          <table:table-cell table:style-name="ce21" office:value-type="string" calcext:value-type="string">
            <text:p><text:span text:style-name="T4"><text:a xlink:href="http://www.caib.es/eboibfront/ca/2024/11886/671963/informacio-publica-de-l-expedient-812-2019-relativ"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Tràmit de competència de projectes relatiu a la sol·licitud de concessió d'aigües subterrànies CAS_2000 titularitat de n’Antonio Maria Llinàs Nebot i na Catalina Llull Cabrer, per ús de reguiu i domèstic propi</text:p>
          </table:table-cell>
          <table:table-cell table:style-name="ce21" office:value-type="string" calcext:value-type="string">
            <text:p><text:span text:style-name="T4"><text:a xlink:href="http://www.caib.es/eboibfront/ca/2024/11886/680628/tramit-de-competencia-de-projectes-relatiu-a-la-so" xlink:type="simple">Núm. 030 - 29 / febrer / 2024</text:a></text:span></text:p>
          </table:table-cell>
          <table:table-cell table:style-name="ce30" office:value-type="date" office:date-value="2024-03-01" calcext:value-type="date">
            <text:p>01/03/24</text:p>
          </table:table-cell>
          <table:table-cell table:style-name="ce30" office:value-type="date" office:date-value="2024-04-02" calcext:value-type="date">
            <text:p>02/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6449E relativa al Projecte bàsic habitatge aïllat i piscina, C/l'Olivera 14 TM Calvià</text:p>
          </table:table-cell>
          <table:table-cell table:style-name="ce21" office:value-type="string" calcext:value-type="string">
            <text:p><text:span text:style-name="T4"><text:a xlink:href="http://www.caib.es/eboibfront/ca/2024/11886/683645/informacio-publica-de-l-expedient-2022-06449e-rela"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relativa al canvi de titularitat i modificació de condicions de la concessió d'aigües subterrànies CAS_1088, localitzada al terme municipal de Son Servera </text:p>
          </table:table-cell>
          <table:table-cell table:style-name="ce21" office:value-type="string" calcext:value-type="string">
            <text:p><text:span text:style-name="T4"><text:a xlink:href="http://www.caib.es/eboibfront/ca/2024/11886/683644/informacio-publica-relativa-al-canvi-de-titularita" xlink:type="simple">Núm. 030 - 29 / febrer / 2024</text:a></text:span></text:p>
          </table:table-cell>
          <table:table-cell table:style-name="ce30" office:value-type="date" office:date-value="2024-03-01" calcext:value-type="date">
            <text:p>01/03/24</text:p>
          </table:table-cell>
          <table:table-cell table:style-name="ce30" office:value-type="date" office:date-value="2024-03-20" calcext:value-type="date">
            <text:p>20/03/24</text:p>
          </table:table-cell>
          <table:table-cell table:style-name="ce30" office:value-type="date" office:date-value="2024-02-29" calcext:value-type="date">
            <text:p>29/02/24</text:p>
          </table:table-cell>
          <table:table-cell table:style-name="ce30" office:value-type="date" office:date-value="2024-03-21" calcext:value-type="date">
            <text:p>21/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Projecte per a instal·lacions temporals a platges a Sant Joan de Llabritja. T.M. de Sant Joan de Llabritja.</text:p>
          </table:table-cell>
          <table:table-cell table:style-name="ce21" office:value-type="string" calcext:value-type="string">
            <text:p><text:span text:style-name="T4"><text:a xlink:href="http://www.caib.es/eboibfront/ca/2024/11886/683621/informacio-publica-sobre-sol-licituds-d-autoritzac"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4589E relativa al Projecte de millora de l’accessibilitat i dels observatoris de les albuferes del les Illes Balears, en la part referida a l’albufera de Mallorca, TM Muro</text:p>
          </table:table-cell>
          <table:table-cell table:style-name="ce21" office:value-type="string" calcext:value-type="string">
            <text:p><text:span text:style-name="T4"><text:a xlink:href="http://www.caib.es/eboibfront/ca/2024/11886/683617/informacio-publica-de-l-expedient-2022-04589e-rela"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3754/2019 relativa al Projecte d’urbanització del polígon 1-17-1c de les NN.SS., TM Manacor</text:p>
          </table:table-cell>
          <table:table-cell table:style-name="ce21" office:value-type="string" calcext:value-type="string">
            <text:p><text:span text:style-name="T4"><text:a xlink:href="http://www.caib.es/eboibfront/ca/2024/11886/683616/informacio-publica-de-l-expedient-3754-2019-relati"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3417/2018 relativa al Projecte bàsic d’habitatge unifamiliar, parcel·la 28.11, Urbanització Vista Alegre, Es Cubells, TM Sant Josep de Sa Talaia</text:p>
          </table:table-cell>
          <table:table-cell table:style-name="ce21" office:value-type="string" calcext:value-type="string">
            <text:p><text:span text:style-name="T4"><text:a xlink:href="http://www.caib.es/eboibfront/ca/2024/11886/683464/informacio-publica-de-l-expedient-3417-2018-relati"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4222/2018 relativa Projecte bàsic d’habitatge unifamiliar aïllat i piscina en sòl rústic, polígon 12, parcel·la 228-A, TM Campos </text:p>
          </table:table-cell>
          <table:table-cell table:style-name="ce21" office:value-type="string" calcext:value-type="string">
            <text:p><text:span text:style-name="T4"><text:a xlink:href="http://www.caib.es/eboibfront/ca/2024/11886/683462/informacio-publica-de-l-expedient-4222-2018-relati"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0566E relativa al Projecte bàsic i d'Execució de tenda Lidl a la Avda. Unamuno 4», TM Calvià </text:p>
          </table:table-cell>
          <table:table-cell table:style-name="ce21" office:value-type="string" calcext:value-type="string">
            <text:p><text:span text:style-name="T4"><text:a xlink:href="http://www.caib.es/eboibfront/ca/2024/11886/682899/informacio-publica-de-l-expedient-2022-00566e-rela"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36/2021 relativa al Projecte bàsic d’habitatge unifamiliar aïllat i piscina, polígon 20, parcel·la 97, TM Manacor </text:p>
          </table:table-cell>
          <table:table-cell table:style-name="ce21" office:value-type="string" calcext:value-type="string">
            <text:p><text:span text:style-name="T4"><text:a xlink:href="http://www.caib.es/eboibfront/ca/2024/11886/682893/informacio-publica-de-l-expedient-236-2021-relativ"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4244E relativa al Projecte executiu de reforma d’habitatge unifamiliar aïllar per adequació a normativa, C/De la Perdiu 2, TM Alcúdia</text:p>
          </table:table-cell>
          <table:table-cell table:style-name="ce21" office:value-type="string" calcext:value-type="string">
            <text:p><text:span text:style-name="T4"><text:a xlink:href="http://www.caib.es/eboibfront/ca/2024/11886/682514/informacio-publica-de-l-expedient-2022-04244e-rela"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3528E relativa al Projecte bàsic de construcció de nou edifici annex a habitatge i piscina, Camí de Ses Penyes 5, TM Andratx </text:p>
          </table:table-cell>
          <table:table-cell table:style-name="ce21" office:value-type="string" calcext:value-type="string">
            <text:p><text:span text:style-name="T4"><text:a xlink:href="http://www.caib.es/eboibfront/ca/2024/11885/681245/informacio-publica-de-l-expedient-2022-03528e-rela" xlink:type="simple">Núm. 029 - 27 / febrer / 2024</text:a></text:span></text:p>
          </table:table-cell>
          <table:table-cell table:style-name="ce30" office:value-type="date" office:date-value="2024-02-28" calcext:value-type="date">
            <text:p>28/02/24</text:p>
          </table:table-cell>
          <table:table-cell table:style-name="ce30" office:value-type="date" office:date-value="2024-03-27" calcext:value-type="date">
            <text:p>27/03/24</text:p>
          </table:table-cell>
          <table:table-cell table:style-name="ce30" office:value-type="date" office:date-value="2024-02-27" calcext:value-type="date">
            <text:p>27/02/24</text:p>
          </table:table-cell>
          <table:table-cell table:style-name="ce30" office:value-type="date" office:date-value="2024-04-02" calcext:value-type="date">
            <text:p>02/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4809E relativa al Projecte bàsic de nau agrícola, polígon 13, parcel·la 70, TM Selva </text:p>
          </table:table-cell>
          <table:table-cell table:style-name="ce21" office:value-type="string" calcext:value-type="string">
            <text:p><text:span text:style-name="T4"><text:a xlink:href="http://www.caib.es/eboibfront/ca/2024/11885/683461/informacio-publica-de-l-expedient-2022-04809e-rela" xlink:type="simple">Núm. 029 - 27 / febrer / 2024</text:a></text:span></text:p>
          </table:table-cell>
          <table:table-cell table:style-name="ce30" office:value-type="date" office:date-value="2024-02-28" calcext:value-type="date">
            <text:p>28/02/24</text:p>
          </table:table-cell>
          <table:table-cell table:style-name="ce30" office:value-type="date" office:date-value="2024-03-27" calcext:value-type="date">
            <text:p>27/03/24</text:p>
          </table:table-cell>
          <table:table-cell table:style-name="ce30" office:value-type="date" office:date-value="2024-02-27" calcext:value-type="date">
            <text:p>27/02/24</text:p>
          </table:table-cell>
          <table:table-cell table:style-name="ce30" office:value-type="date" office:date-value="2024-04-02" calcext:value-type="date">
            <text:p>02/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4923E relativa al projecte de Memòria agronòmica, parcel·la 56, polígon 4, TM Ferreries </text:p>
          </table:table-cell>
          <table:table-cell table:style-name="ce21" office:value-type="string" calcext:value-type="string">
            <text:p><text:span text:style-name="T4"><text:a xlink:href="http://www.caib.es/eboibfront/ca/2024/11885/683125/informacio-publica-de-l-expedient-2022-04923e-rela" xlink:type="simple">Núm. 029 - 27 / febrer / 2024</text:a></text:span></text:p>
          </table:table-cell>
          <table:table-cell table:style-name="ce30" office:value-type="date" office:date-value="2024-02-28" calcext:value-type="date">
            <text:p>28/02/24</text:p>
          </table:table-cell>
          <table:table-cell table:style-name="ce30" office:value-type="date" office:date-value="2024-03-27" calcext:value-type="date">
            <text:p>27/03/24</text:p>
          </table:table-cell>
          <table:table-cell table:style-name="ce30" office:value-type="date" office:date-value="2024-02-27" calcext:value-type="date">
            <text:p>27/02/24</text:p>
          </table:table-cell>
          <table:table-cell table:style-name="ce30" office:value-type="date" office:date-value="2024-04-02" calcext:value-type="date">
            <text:p>02/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4358E relativa al Projecte bàsic: Ampliació d’habitatge unifamiliar aïllat amb piscina, C/Tapies 23, Urb Mont Port, TM Andratx </text:p>
          </table:table-cell>
          <table:table-cell table:style-name="ce21" office:value-type="string" calcext:value-type="string">
            <text:p><text:span text:style-name="T4"><text:a xlink:href="http://www.caib.es/eboibfront/ca/2024/11885/683124/informacio-publica-de-l-expedient-2022-04358e-rela" xlink:type="simple">Núm. 029 - 27 / febrer / 2024</text:a></text:span></text:p>
          </table:table-cell>
          <table:table-cell table:style-name="ce30" office:value-type="date" office:date-value="2024-02-28" calcext:value-type="date">
            <text:p>28/02/24</text:p>
          </table:table-cell>
          <table:table-cell table:style-name="ce30" office:value-type="date" office:date-value="2024-03-27" calcext:value-type="date">
            <text:p>27/03/24</text:p>
          </table:table-cell>
          <table:table-cell table:style-name="ce30" office:value-type="date" office:date-value="2024-02-27" calcext:value-type="date">
            <text:p>27/02/24</text:p>
          </table:table-cell>
          <table:table-cell table:style-name="ce30" office:value-type="date" office:date-value="2024-04-02" calcext:value-type="date">
            <text:p>02/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0/05206E relativa al Projecte tècnic de regularització de l'emplaçament de radiocomunicacions Telxius Torres de España S.L.», C/ Licorers 1, TM Marratxí </text:p>
          </table:table-cell>
          <table:table-cell table:style-name="ce21" office:value-type="string" calcext:value-type="string">
            <text:p><text:span text:style-name="T4"><text:a xlink:href="http://www.caib.es/eboibfront/ca/2024/11883/679658/informacio-publica-de-l-expedient-2020-05206e-rela" xlink:type="simple">Núm. 028 - 24 / febrer / 2024</text:a></text:span></text:p>
          </table:table-cell>
          <table:table-cell table:style-name="ce30" office:value-type="date" office:date-value="2024-02-26" calcext:value-type="date">
            <text:p>26/02/24</text:p>
          </table:table-cell>
          <table:table-cell table:style-name="ce30" office:value-type="date" office:date-value="2024-03-25" calcext:value-type="date">
            <text:p>25/03/24</text:p>
          </table:table-cell>
          <table:table-cell table:style-name="ce30" office:value-type="date" office:date-value="2024-02-26" calcext:value-type="date">
            <text:p>26/02/24</text:p>
          </table:table-cell>
          <table:table-cell table:style-name="ce30" office:value-type="date" office:date-value="2024-03-26" calcext:value-type="date">
            <text:p>26/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6448E relativa al Projecte bàsic refós habitatge aïllat i piscina, C/Olivera 10, TM Calvià </text:p>
          </table:table-cell>
          <table:table-cell table:style-name="ce21" office:value-type="string" calcext:value-type="string">
            <text:p><text:span text:style-name="T4"><text:a xlink:href="http://www.caib.es/eboibfront/ca/2024/11883/683454/informacio-publica-de-l-expedient-2022-06448e-rela" xlink:type="simple">Núm. 028 - 24 / febrer / 2024</text:a></text:span></text:p>
          </table:table-cell>
          <table:table-cell table:style-name="ce30" office:value-type="date" office:date-value="2024-02-26" calcext:value-type="date">
            <text:p>26/02/24</text:p>
          </table:table-cell>
          <table:table-cell table:style-name="ce30" office:value-type="date" office:date-value="2024-03-25" calcext:value-type="date">
            <text:p>25/03/24</text:p>
          </table:table-cell>
          <table:table-cell table:style-name="ce30" office:value-type="date" office:date-value="2024-02-26" calcext:value-type="date">
            <text:p>26/02/24</text:p>
          </table:table-cell>
          <table:table-cell table:style-name="ce30" office:value-type="date" office:date-value="2024-03-26" calcext:value-type="date">
            <text:p>26/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2645E relativa al Projecte de reforma de línia aèria de mitjana tensió Carrió a 15 KV per a la connexió de nou parc solar fotovoltaic Rotes Noves, polígon 2, parcel·les 1, 407, 413, 557, TM Sant Llorenç des Cardassar </text:p>
          </table:table-cell>
          <table:table-cell table:style-name="ce21" office:value-type="string" calcext:value-type="string">
            <text:p><text:span text:style-name="T4"><text:a xlink:href="http://www.caib.es/eboibfront/ca/2024/11883/683453/informacio-publica-de-l-expedient-2022-02645e-rela" xlink:type="simple">Núm. 028 - 24 / febrer / 2024</text:a></text:span></text:p>
          </table:table-cell>
          <table:table-cell table:style-name="ce30" office:value-type="date" office:date-value="2024-02-26" calcext:value-type="date">
            <text:p>26/02/24</text:p>
          </table:table-cell>
          <table:table-cell table:style-name="ce30" office:value-type="date" office:date-value="2024-03-25" calcext:value-type="date">
            <text:p>25/03/24</text:p>
          </table:table-cell>
          <table:table-cell table:style-name="ce30" office:value-type="date" office:date-value="2024-02-26" calcext:value-type="date">
            <text:p>26/02/24</text:p>
          </table:table-cell>
          <table:table-cell table:style-name="ce30" office:value-type="date" office:date-value="2024-03-26" calcext:value-type="date">
            <text:p>26/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5017E relativa al Projecte bàsic de reforma local comercial. (Canvi d’ús) passar de local a dos habitatges, C/Gessamí 29, C/Heura 39, TM Palma </text:p>
          </table:table-cell>
          <table:table-cell table:style-name="ce21" office:value-type="string" calcext:value-type="string">
            <text:p><text:span text:style-name="T4"><text:a xlink:href="http://www.caib.es/eboibfront/ca/2024/11883/683452/informacio-publica-de-l-expedient-2022-05017e-rela" xlink:type="simple">Núm. 028 - 24 / febrer / 2024</text:a></text:span></text:p>
          </table:table-cell>
          <table:table-cell table:style-name="ce30" office:value-type="date" office:date-value="2024-02-26" calcext:value-type="date">
            <text:p>26/02/24</text:p>
          </table:table-cell>
          <table:table-cell table:style-name="ce30" office:value-type="date" office:date-value="2024-03-25" calcext:value-type="date">
            <text:p>25/03/24</text:p>
          </table:table-cell>
          <table:table-cell table:style-name="ce30" office:value-type="date" office:date-value="2024-02-26" calcext:value-type="date">
            <text:p>26/02/24</text:p>
          </table:table-cell>
          <table:table-cell table:style-name="ce30" office:value-type="date" office:date-value="2024-03-26" calcext:value-type="date">
            <text:p>26/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0693E relativa al Projecte bàsic d’habitatge unifamiliar aïllat amb piscina, polígon 1, parcel·la 78, TM Consell </text:p>
          </table:table-cell>
          <table:table-cell table:style-name="ce21" office:value-type="string" calcext:value-type="string">
            <text:p><text:span text:style-name="T4"><text:a xlink:href="http://www.caib.es/eboibfront/ca/2024/11883/683451/informacio-publica-de-l-expedient-2022-00693e-rela" xlink:type="simple">Núm. 028 - 24 / febrer / 2024</text:a></text:span></text:p>
          </table:table-cell>
          <table:table-cell table:style-name="ce30" office:value-type="date" office:date-value="2024-02-26" calcext:value-type="date">
            <text:p>26/02/24</text:p>
          </table:table-cell>
          <table:table-cell table:style-name="ce30" office:value-type="date" office:date-value="2024-03-25" calcext:value-type="date">
            <text:p>25/03/24</text:p>
          </table:table-cell>
          <table:table-cell table:style-name="ce30" office:value-type="date" office:date-value="2024-02-26" calcext:value-type="date">
            <text:p>26/02/24</text:p>
          </table:table-cell>
          <table:table-cell table:style-name="ce30" office:value-type="date" office:date-value="2024-03-26" calcext:value-type="date">
            <text:p>26/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328/2020 relatiu al Projecte bàsic d’habitatge unifamiliar i piscina, C/Pare Joan Crespí 28, TM Palma </text:p>
          </table:table-cell>
          <table:table-cell table:style-name="ce21" office:value-type="string" calcext:value-type="string">
            <text:p><text:span text:style-name="T4"><text:a xlink:href="http://www.caib.es/eboibfront/ca/2024/11883/682123/informacio-publica-de-l-expedient-2328-2020-relati" xlink:type="simple">Núm. 028 - 24 / febrer / 2024</text:a></text:span></text:p>
          </table:table-cell>
          <table:table-cell table:style-name="ce30" office:value-type="date" office:date-value="2024-02-26" calcext:value-type="date">
            <text:p>26/02/24</text:p>
          </table:table-cell>
          <table:table-cell table:style-name="ce30" office:value-type="date" office:date-value="2024-03-25" calcext:value-type="date">
            <text:p>25/03/24</text:p>
          </table:table-cell>
          <table:table-cell table:style-name="ce30" office:value-type="date" office:date-value="2024-02-26" calcext:value-type="date">
            <text:p>26/02/24</text:p>
          </table:table-cell>
          <table:table-cell table:style-name="ce30" office:value-type="date" office:date-value="2024-03-26" calcext:value-type="date">
            <text:p>26/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sobre el projecte i l’estudi d’impacte ambiental de l’autorització ambiental integrada de la granja de gallines ponedores Ses Cisternes, promoguda per Avícola Son Perot, al TM de Llucmajor </text:p>
          </table:table-cell>
          <table:table-cell table:style-name="ce21" office:value-type="string" calcext:value-type="string">
            <text:p><text:span text:style-name="T4"><text:a xlink:href="http://www.caib.es/eboibfront/ca/2024/11883/682726/informacio-publica-sobre-el-projecte-i-l-estudi-d-" xlink:type="simple">Núm. 028 - 24 / febrer / 2024</text:a></text:span></text:p>
          </table:table-cell>
          <table:table-cell table:style-name="ce30" office:value-type="date" office:date-value="2024-02-26" calcext:value-type="date">
            <text:p>26/02/24</text:p>
          </table:table-cell>
          <table:table-cell table:style-name="ce30" office:value-type="date" office:date-value="2024-04-11" calcext:value-type="date">
            <text:p>11/04/24</text:p>
          </table:table-cell>
          <table:table-cell table:style-name="ce30" office:value-type="date" office:date-value="2024-02-26" calcext:value-type="date">
            <text:p>26/02/24</text:p>
          </table:table-cell>
          <table:table-cell table:style-name="ce30" office:value-type="date" office:date-value="2024-04-15" calcext:value-type="date">
            <text:p>15/04/24</text:p>
          </table:table-cell>
          <table:table-cell table:style-name="ce44" office:value-type="string" calcext:value-type="string">
            <text:p>d'Habitatge, Territori i Mobilitat,</text:p>
          </table:table-cell>
          <table:table-cell table:style-name="ce44" office:value-type="string" calcext:value-type="string">
            <text:p>Estudi d’impacte ambiental </text:p>
          </table:table-cell>
          <table:table-cell table:number-columns-repeated="2"/>
          <table:table-cell table:style-name="ce45"/>
          <table:table-cell table:number-columns-repeated="1013"/>
        </table:table-row>
        <table:table-row table:style-name="ro4">
          <table:table-cell table:style-name="ce8" office:value-type="string" calcext:value-type="string">
            <text:p><text:s/>Informació pública relativa al projecte bàsic del nou edifici multiusos al port de Cala Rajada (Expdt. 6163/2023) </text:p>
          </table:table-cell>
          <table:table-cell table:style-name="ce21" office:value-type="string" calcext:value-type="string">
            <text:p><text:span text:style-name="T4"><text:a xlink:href="http://www.caib.es/eboibfront/ca/2024/11882/683448/informacio-publica-relativa-al-projecte-basic-del-" xlink:type="simple">Núm. 026 - 22 / febrer / 2024</text:a></text:span></text:p>
          </table:table-cell>
          <table:table-cell table:style-name="ce30" office:value-type="date" office:date-value="2024-02-23" calcext:value-type="date">
            <text:p>23/02/24</text:p>
          </table:table-cell>
          <table:table-cell table:style-name="ce30" office:value-type="date" office:date-value="2024-04-10" calcext:value-type="date">
            <text:p>10/04/24</text:p>
          </table:table-cell>
          <table:table-cell table:style-name="ce30" office:value-type="date" office:date-value="2024-02-22" calcext:value-type="date">
            <text:p>22/02/24</text:p>
          </table:table-cell>
          <table:table-cell table:style-name="ce30" office:value-type="date" office:date-value="2024-04-11" calcext:value-type="date">
            <text:p>11/04/24</text:p>
          </table:table-cell>
          <table:table-cell table:number-columns-repeated="2" table:style-name="ce44" office:value-type="string" calcext:value-type="string">
            <text:p>Port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4723E relativa al Projecte bàsic d’habitatge unifamiliar aïllat i piscina, parcel·les 720 i 716, polígon 8, TM Santanyí </text:p>
          </table:table-cell>
          <table:table-cell table:style-name="ce21" office:value-type="string" calcext:value-type="string">
            <text:p><text:span text:style-name="T4"><text:a xlink:href="http://www.caib.es/eboibfront/ca/2024/11882/682894/informacio-publica-de-l-expedient-571-2020-relativ" xlink:type="simple">Núm. 026 - 22 / febrer / 2024</text:a></text:span></text:p>
          </table:table-cell>
          <table:table-cell table:style-name="ce30" office:value-type="date" office:date-value="2024-02-23" calcext:value-type="date">
            <text:p>23/02/24</text:p>
          </table:table-cell>
          <table:table-cell table:style-name="ce30" office:value-type="date" office:date-value="2024-03-22" calcext:value-type="date">
            <text:p>22/03/24</text:p>
          </table:table-cell>
          <table:table-cell table:style-name="ce30" office:value-type="date" office:date-value="2024-02-22" calcext:value-type="date">
            <text:p>22/02/24</text:p>
          </table:table-cell>
          <table:table-cell table:style-name="ce30" office:value-type="date" office:date-value="2024-03-25" calcext:value-type="date">
            <text:p>25/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571/2020 relativa a la Modificació de projecte bàsic d’habitatge unifamiliar aïllat i piscina, parcel·la 182, polígon 25, TM Santa Eulària des Riu</text:p>
          </table:table-cell>
          <table:table-cell table:style-name="ce21" office:value-type="string" calcext:value-type="string">
            <text:p><text:span text:style-name="T4"><text:a xlink:href="http://www.caib.es/eboibfront/ca/2024/11882/682894/informacio-publica-de-l-expedient-571-2020-relativ" xlink:type="simple">Núm. 026 - 22 / febrer / 2024</text:a></text:span></text:p>
          </table:table-cell>
          <table:table-cell table:style-name="ce30" office:value-type="date" office:date-value="2024-02-23" calcext:value-type="date">
            <text:p>23/02/24</text:p>
          </table:table-cell>
          <table:table-cell table:style-name="ce30" office:value-type="date" office:date-value="2024-03-22" calcext:value-type="date">
            <text:p>22/03/24</text:p>
          </table:table-cell>
          <table:table-cell table:style-name="ce30" office:value-type="date" office:date-value="2024-02-22" calcext:value-type="date">
            <text:p>22/02/24</text:p>
          </table:table-cell>
          <table:table-cell table:style-name="ce30" office:value-type="date" office:date-value="2024-03-25" calcext:value-type="date">
            <text:p>25/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3932E relativa al projecte de «Legalització d’aparcament en planta baixa en habitatge entre mitgeres existent», C/Sa Muradeta 64, TM Ciutadella</text:p>
          </table:table-cell>
          <table:table-cell table:style-name="ce21" office:value-type="string" calcext:value-type="string">
            <text:p><text:span text:style-name="T4"><text:a xlink:href="https://www.caib.es/eboibfront/ca/2024/11879/683126/informacio-publica-de-l-expedient-2022-03932e-rela" xlink:type="simple">Núm. 023 - 17 / febrer / 2024</text:a></text:span></text:p>
          </table:table-cell>
          <table:table-cell table:style-name="ce30" office:value-type="date" office:date-value="2024-02-19" calcext:value-type="date">
            <text:p>19/02/24</text:p>
          </table:table-cell>
          <table:table-cell table:style-name="ce30" office:value-type="date" office:date-value="2024-03-18" calcext:value-type="date">
            <text:p>18/03/24</text:p>
          </table:table-cell>
          <table:table-cell table:style-name="ce30" office:value-type="date" office:date-value="2024-02-19" calcext:value-type="date">
            <text:p>19/02/24</text:p>
          </table:table-cell>
          <table:table-cell table:style-name="ce30" office:value-type="date" office:date-value="2024-03-19" calcext:value-type="date">
            <text:p>19/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relativa al Projecte bàsic i d’execució de l’hangar al port esportiu de Can Pastilla (Club Marítim Sant Antoni de la Platja. 10585/2023) </text:p>
          </table:table-cell>
          <table:table-cell table:style-name="ce21" office:value-type="string" calcext:value-type="string">
            <text:p><text:span text:style-name="T4"><text:a xlink:href="http://www.caib.es/eboibfront/ca/2024/11878/683137/informacio-publica-relativa-al-projecte-basic-i-d-" xlink:type="simple">Núm. 022 - 15 / febrer / 2024</text:a></text:span></text:p>
          </table:table-cell>
          <table:table-cell table:style-name="ce30" office:value-type="date" office:date-value="2024-02-16" calcext:value-type="date">
            <text:p>16/02/24</text:p>
          </table:table-cell>
          <table:table-cell table:style-name="ce30" office:value-type="date" office:date-value="2024-04-03" calcext:value-type="date">
            <text:p>03/04/24</text:p>
          </table:table-cell>
          <table:table-cell table:style-name="ce30" office:value-type="date" office:date-value="2024-02-15" calcext:value-type="date">
            <text:p>15/02/24</text:p>
          </table:table-cell>
          <table:table-cell table:style-name="ce30" office:value-type="date" office:date-value="2024-04-04" calcext:value-type="date">
            <text:p>04/04/24</text:p>
          </table:table-cell>
          <table:table-cell table:number-columns-repeated="2" table:style-name="ce44" office:value-type="string" calcext:value-type="string">
            <text:p>Ports</text:p>
          </table:table-cell>
          <table:table-cell table:number-columns-repeated="1016"/>
        </table:table-row>
        <table:table-row table:style-name="ro4">
          <table:table-cell table:style-name="ce8" office:value-type="string" calcext:value-type="string">
            <text:p>Anunci del tràmit d'informació pública de projecte per a la construcció d’una residència per a persones majors dependents al municipi de Sant Llorenç des Cardassar, d'acord amb l'article 8.4 del Decret llei 1/2018, de 19 de gener, de mesures urgents per a la millora i/o l’ampliació de la xarxa d’equipaments públics d’usos educatius, sanitaris o socials de la Comunitat Autònoma de les Illes Balears </text:p>
          </table:table-cell>
          <table:table-cell table:style-name="ce21" office:value-type="string" calcext:value-type="string">
            <text:p><text:span text:style-name="T4"><text:a xlink:href="http://www.caib.es/eboibfront/ca/2024/11878/683138/anunci-del-tramit-d-informacio-publica-de-projecte" xlink:type="simple">Núm. 022 - 15 / febrer / 2024</text:a></text:span></text:p>
          </table:table-cell>
          <table:table-cell table:style-name="ce30" office:value-type="date" office:date-value="2024-02-16" calcext:value-type="date">
            <text:p>16/02/24</text:p>
          </table:table-cell>
          <table:table-cell table:style-name="ce30" office:value-type="date" office:date-value="2024-03-04" calcext:value-type="date">
            <text:p>04/03/24</text:p>
          </table:table-cell>
          <table:table-cell table:style-name="ce30" office:value-type="date" office:date-value="2024-02-15" calcext:value-type="date">
            <text:p>15/02/24</text:p>
          </table:table-cell>
          <table:table-cell table:style-name="ce30" office:value-type="date" office:date-value="2024-03-05" calcext:value-type="date">
            <text:p>05/03/24</text:p>
          </table:table-cell>
          <table:table-cell table:style-name="ce44" office:value-type="string" calcext:value-type="string">
            <text:p>Consorci de Recursos Sociosanitaris i Assistencials de les Illes Balears</text:p>
          </table:table-cell>
          <table:table-cell table:style-name="ce44" office:value-type="string" calcext:value-type="string">
            <text:p>Infraestructures Social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1622/2019 relativa al projecte per a la interconnexió de la xarxa d'abastiment d'aigua potable de la Urbanització Vista Alegre amb l’artèria de transport municipal al TM de Sant Josep de sa Talaia </text:p>
          </table:table-cell>
          <table:table-cell table:style-name="ce21" office:value-type="string" calcext:value-type="string">
            <text:p><text:span text:style-name="T4"><text:a xlink:href="http://www.caib.es/eboibfront/ca/2024/11878/678794/informacio-publica-de-l-expedient-1622-2019-relati" xlink:type="simple">Núm. 022 - 15 / febrer / 2024</text:a></text:span></text:p>
          </table:table-cell>
          <table:table-cell table:style-name="ce30" office:value-type="date" office:date-value="2024-02-16" calcext:value-type="date">
            <text:p>16/02/24</text:p>
          </table:table-cell>
          <table:table-cell table:style-name="ce30" office:value-type="date" office:date-value="2024-03-15" calcext:value-type="date">
            <text:p>15/03/24</text:p>
          </table:table-cell>
          <table:table-cell table:style-name="ce30" office:value-type="date" office:date-value="2024-02-15" calcext:value-type="date">
            <text:p>15/02/24</text:p>
          </table:table-cell>
          <table:table-cell table:style-name="ce30" office:value-type="date" office:date-value="2024-03-18" calcext:value-type="date">
            <text:p>18/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1/05808e relativa al «Projecte d'obres i instal·lació fotovoltaica aïllada per a autoconsum en baixa tensió en la finca “Biniparratxet”», al polígon 4, parcel·les 701 i 702, al T.M. de Sant Lluís </text:p>
          </table:table-cell>
          <table:table-cell table:style-name="ce21" office:value-type="string" calcext:value-type="string">
            <text:p><text:span text:style-name="T4"><text:a xlink:href="http://www.caib.es/eboibfront/ca/2024/11878/677324/informacio-publica-de-l-expedient-2021-05808e-rela" xlink:type="simple">Núm. 022 - 15 / febrer / 2024</text:a></text:span></text:p>
          </table:table-cell>
          <table:table-cell table:style-name="ce30" office:value-type="date" office:date-value="2024-02-16" calcext:value-type="date">
            <text:p>16/02/24</text:p>
          </table:table-cell>
          <table:table-cell table:style-name="ce30" office:value-type="date" office:date-value="2024-03-15" calcext:value-type="date">
            <text:p>15/03/24</text:p>
          </table:table-cell>
          <table:table-cell table:style-name="ce30" office:value-type="date" office:date-value="2024-02-15" calcext:value-type="date">
            <text:p>15/02/24</text:p>
          </table:table-cell>
          <table:table-cell table:style-name="ce30" office:value-type="date" office:date-value="2024-03-18" calcext:value-type="date">
            <text:p>18/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4951E relativa al Projecte de millora de l'accessibilitat i d'establiment d'observatoris en les albuferes de les Illes Balears, pel que respecta a l’albufera des Grau de Menorca, TM Maó </text:p>
          </table:table-cell>
          <table:table-cell table:style-name="ce21" office:value-type="string" calcext:value-type="string">
            <text:p><text:span text:style-name="T4"><text:a xlink:href="http://www.caib.es/eboibfront/ca/2024/11878/683127/informacio-publica-de-l-expedient-2022-04951e-rela" xlink:type="simple">Núm. 022 - 15 / febrer / 2024</text:a></text:span></text:p>
          </table:table-cell>
          <table:table-cell table:style-name="ce30" office:value-type="date" office:date-value="2024-02-16" calcext:value-type="date">
            <text:p>16/02/24</text:p>
          </table:table-cell>
          <table:table-cell table:style-name="ce30" office:value-type="date" office:date-value="2024-03-15" calcext:value-type="date">
            <text:p>15/03/24</text:p>
          </table:table-cell>
          <table:table-cell table:style-name="ce30" office:value-type="date" office:date-value="2024-02-15" calcext:value-type="date">
            <text:p>15/02/24</text:p>
          </table:table-cell>
          <table:table-cell table:style-name="ce30" office:value-type="date" office:date-value="2024-03-18" calcext:value-type="date">
            <text:p>18/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3749E relativa al Projecte bàsic de tres habitatges adossats amb piscines, C/ Acacies 5-7, TM Alcúdia </text:p>
          </table:table-cell>
          <table:table-cell table:style-name="ce21" office:value-type="string" calcext:value-type="string">
            <text:p><text:span text:style-name="T4"><text:a xlink:href="http://www.caib.es/eboibfront/ca/2024/11878/682898/informacio-publica-de-l-expedient-2022-03749e-rela" xlink:type="simple">Núm. 022 - 15 / febrer / 2024</text:a></text:span></text:p>
          </table:table-cell>
          <table:table-cell table:style-name="ce30" office:value-type="date" office:date-value="2024-02-16" calcext:value-type="date">
            <text:p>16/02/24</text:p>
          </table:table-cell>
          <table:table-cell table:style-name="ce30" office:value-type="date" office:date-value="2024-03-15" calcext:value-type="date">
            <text:p>15/03/24</text:p>
          </table:table-cell>
          <table:table-cell table:style-name="ce30" office:value-type="date" office:date-value="2024-02-15" calcext:value-type="date">
            <text:p>15/02/24</text:p>
          </table:table-cell>
          <table:table-cell table:style-name="ce30" office:value-type="date" office:date-value="2024-03-18" calcext:value-type="date">
            <text:p>18/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1/02860E relativa al projecte de Legalització de terraplè de terres aportades en terreny urbà procedents de excavació» Avinguda San Telmo 2, TM Andratx </text:p>
          </table:table-cell>
          <table:table-cell table:style-name="ce21" office:value-type="string" calcext:value-type="string">
            <text:p><text:span text:style-name="T4"><text:a xlink:href="http://www.caib.es/eboibfront/ca/2024/11877/680635/informacio-publica-de-l-expedient-2021-02860e-rela" xlink:type="simple">Núm. 021 - 13 / febrer / 2024</text:a></text:span></text:p>
          </table:table-cell>
          <table:table-cell table:style-name="ce30" office:value-type="date" office:date-value="2024-02-14" calcext:value-type="date">
            <text:p>14/02/24</text:p>
          </table:table-cell>
          <table:table-cell table:style-name="ce30" office:value-type="date" office:date-value="2024-03-13" calcext:value-type="date">
            <text:p>13/03/24</text:p>
          </table:table-cell>
          <table:table-cell table:style-name="ce30" office:value-type="date" office:date-value="2024-02-13" calcext:value-type="date">
            <text:p>13/02/24</text:p>
          </table:table-cell>
          <table:table-cell table:style-name="ce30" office:value-type="date" office:date-value="2024-03-14" calcext:value-type="date">
            <text:p>14/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1/05497E relativa al Projecte bàsic d’ampliació de piscina i sala de màquines en habitatge unifamiliar aïllat existent P.b+Pp», polígon 4, parcel·la 75, TM Santa Eulària des Riu </text:p>
          </table:table-cell>
          <table:table-cell table:style-name="ce21" office:value-type="string" calcext:value-type="string">
            <text:p><text:span text:style-name="T4"><text:a xlink:href="http://www.caib.es/eboibfront/ca/2024/11877/682516/informacio-publica-de-l-expedient-2021-05497e-rela" xlink:type="simple">Núm. 021 - 13 / febrer / 2024</text:a></text:span></text:p>
          </table:table-cell>
          <table:table-cell table:style-name="ce30" office:value-type="date" office:date-value="2024-02-14" calcext:value-type="date">
            <text:p>14/02/24</text:p>
          </table:table-cell>
          <table:table-cell table:style-name="ce30" office:value-type="date" office:date-value="2024-03-13" calcext:value-type="date">
            <text:p>13/03/24</text:p>
          </table:table-cell>
          <table:table-cell table:style-name="ce30" office:value-type="date" office:date-value="2024-02-13" calcext:value-type="date">
            <text:p>13/02/24</text:p>
          </table:table-cell>
          <table:table-cell table:style-name="ce30" office:value-type="date" office:date-value="2024-03-14" calcext:value-type="date">
            <text:p>14/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3711E relativa al projecte de Legalització d'una edificació agrícola i projecte bàsic de les obres necessàries, parcel·les 88 i 194, polígon 13, TM Manacor</text:p>
          </table:table-cell>
          <table:table-cell table:style-name="ce21" office:value-type="string" calcext:value-type="string">
            <text:p><text:span text:style-name="T4"><text:a xlink:href="http://www.caib.es/eboibfront/ca/2024/11877/682512/informacio-publica-de-l-expedient-2022-03711e-rela" xlink:type="simple">Núm. 021 - 13 / febrer / 2024</text:a></text:span></text:p>
          </table:table-cell>
          <table:table-cell table:style-name="ce30" office:value-type="date" office:date-value="2024-02-14" calcext:value-type="date">
            <text:p>14/02/24</text:p>
          </table:table-cell>
          <table:table-cell table:style-name="ce30" office:value-type="date" office:date-value="2024-03-13" calcext:value-type="date">
            <text:p>13/03/24</text:p>
          </table:table-cell>
          <table:table-cell table:style-name="ce30" office:value-type="date" office:date-value="2024-02-13" calcext:value-type="date">
            <text:p>13/02/24</text:p>
          </table:table-cell>
          <table:table-cell table:style-name="ce30" office:value-type="date" office:date-value="2024-03-14" calcext:value-type="date">
            <text:p>14/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1/01527E relativa a la Modificació de projecte bàsic d’habitatge unifamiliar entre mitgeres 2, Camí de Cas Jurat 24 A3, TM Sóller </text:p>
          </table:table-cell>
          <table:table-cell table:style-name="ce21" office:value-type="string" calcext:value-type="string">
            <text:p><text:span text:style-name="T4"><text:a xlink:href="http://www.caib.es/eboibfront/ca/2024/11876/680164/informacio-publica-de-l-expedient-2021-01527e-rela" xlink:type="simple">Núm. 020 - 10 / febrer / 2024</text:a></text:span></text:p>
          </table:table-cell>
          <table:table-cell table:style-name="ce30" office:value-type="date" office:date-value="2024-02-12" calcext:value-type="date">
            <text:p>12/02/24</text:p>
          </table:table-cell>
          <table:table-cell table:style-name="ce30" office:value-type="date" office:date-value="2024-03-11" calcext:value-type="date">
            <text:p>11/03/24</text:p>
          </table:table-cell>
          <table:table-cell table:style-name="ce30" office:value-type="date" office:date-value="2024-02-12" calcext:value-type="date">
            <text:p>12/02/24</text:p>
          </table:table-cell>
          <table:table-cell table:style-name="ce30" office:value-type="date" office:date-value="2024-03-12" calcext:value-type="date">
            <text:p>12/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1/01501E relativa a la Modificació de projecte bàsic d’habitatge unifamiliar entre mitgeres 4, Camí de Cas Jurat 24 A2, TM Sóller </text:p>
          </table:table-cell>
          <table:table-cell table:style-name="ce21" office:value-type="string" calcext:value-type="string">
            <text:p><text:span text:style-name="T4"><text:a xlink:href="http://www.caib.es/eboibfront/ca/2024/11876/680163/informacio-publica-de-l-expedient-2021-01501e-rela" xlink:type="simple">Núm. 020 - 10 / febrer / 2024</text:a></text:span></text:p>
          </table:table-cell>
          <table:table-cell table:style-name="ce30" office:value-type="date" office:date-value="2024-02-12" calcext:value-type="date">
            <text:p>12/02/24</text:p>
          </table:table-cell>
          <table:table-cell table:style-name="ce30" office:value-type="date" office:date-value="2024-03-11" calcext:value-type="date">
            <text:p>11/03/24</text:p>
          </table:table-cell>
          <table:table-cell table:style-name="ce30" office:value-type="date" office:date-value="2024-02-12" calcext:value-type="date">
            <text:p>12/02/24</text:p>
          </table:table-cell>
          <table:table-cell table:style-name="ce30" office:value-type="date" office:date-value="2024-03-12" calcext:value-type="date">
            <text:p>12/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text:span text:style-name="T2">Sol·licitud autorització de les instal·lacions temporals a les platges del terme municipal de </text:span><text:span text:style-name="T3">Calvià, Capdepera i Campos. </text:span>2024 – 2027</text:p>
          </table:table-cell>
          <table:table-cell table:style-name="ce21" office:value-type="string" calcext:value-type="string">
            <text:p><text:span text:style-name="T4"><text:a xlink:href="http://www.caib.es/eboibfront/ca/2024/11876/682966/informacio-publica-sobre-sol-licituds-d-autoritzac" xlink:type="simple">Núm. 020 - 10 / febrer / 2024</text:a></text:span></text:p>
          </table:table-cell>
          <table:table-cell table:style-name="ce30" office:value-type="date" office:date-value="2024-02-12" calcext:value-type="date">
            <text:p>12/02/24</text:p>
          </table:table-cell>
          <table:table-cell table:style-name="ce30" office:value-type="date" office:date-value="2024-03-11" calcext:value-type="date">
            <text:p>11/03/24</text:p>
          </table:table-cell>
          <table:table-cell table:style-name="ce30" office:value-type="date" office:date-value="2024-02-12" calcext:value-type="date">
            <text:p>12/02/24</text:p>
          </table:table-cell>
          <table:table-cell table:style-name="ce30" office:value-type="date" office:date-value="2024-03-12" calcext:value-type="date">
            <text:p>12/03/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2"/>
          <table:table-cell table:style-name="ce45"/>
          <table:table-cell table:number-columns-repeated="1013"/>
        </table:table-row>
        <table:table-row table:style-name="ro4">
          <table:table-cell table:style-name="ce8" office:value-type="string" calcext:value-type="string">
            <text:p>Projecte per a la renovació de la concessió (autorització instal·lacions de temporada) d'ocupació temporal del DPMT per a l'amarrament temporal en Cala Galdana. T.M. de Ciutadella</text:p>
          </table:table-cell>
          <table:table-cell table:style-name="ce21" office:value-type="string" calcext:value-type="string">
            <text:p><text:span text:style-name="T4"><text:a xlink:href="http://www.caib.es/eboibfront/ca/2024/11876/682965/informacio-publica-sobre-sol-licituds-d-autoritzac" xlink:type="simple">Núm. 020 - 10 / febrer / 2024</text:a></text:span></text:p>
          </table:table-cell>
          <table:table-cell table:style-name="ce30" office:value-type="date" office:date-value="2024-02-12" calcext:value-type="date">
            <text:p>12/02/24</text:p>
          </table:table-cell>
          <table:table-cell table:style-name="ce30" office:value-type="date" office:date-value="2024-03-11" calcext:value-type="date">
            <text:p>11/03/24</text:p>
          </table:table-cell>
          <table:table-cell table:style-name="ce30" office:value-type="date" office:date-value="2024-02-12" calcext:value-type="date">
            <text:p>12/02/24</text:p>
          </table:table-cell>
          <table:table-cell table:style-name="ce30" office:value-type="date" office:date-value="2024-03-12" calcext:value-type="date">
            <text:p>12/03/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2788E relativa al Projecte bàsic i d’execució d’ampliació d’habitatge unifamiliar entre mitgeres i nova piscina, C/Organista Reixac 21, TM Ciutadella de Menorca </text:p>
          </table:table-cell>
          <table:table-cell table:style-name="ce21" office:value-type="string" calcext:value-type="string">
            <text:p><text:span text:style-name="T4"><text:a xlink:href="http://www.caib.es/eboibfront/ca/2024/11876/682518/informacio-publica-de-l-expedient-2022-02788e-rela" xlink:type="simple">Núm. 020 - 10 / febrer / 2024</text:a></text:span></text:p>
          </table:table-cell>
          <table:table-cell table:style-name="ce30" office:value-type="date" office:date-value="2024-02-12" calcext:value-type="date">
            <text:p>12/02/24</text:p>
          </table:table-cell>
          <table:table-cell table:style-name="ce30" office:value-type="date" office:date-value="2024-03-11" calcext:value-type="date">
            <text:p>11/03/24</text:p>
          </table:table-cell>
          <table:table-cell table:style-name="ce30" office:value-type="date" office:date-value="2024-02-12" calcext:value-type="date">
            <text:p>12/02/24</text:p>
          </table:table-cell>
          <table:table-cell table:style-name="ce30" office:value-type="date" office:date-value="2024-03-12" calcext:value-type="date">
            <text:p>12/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Anunci de la Conselleria de Empresa, Ocupació i Energia per a l’obertura del tràmit d’informació pública sobre la sol·licitud d’autorització administrativa i reconeixement d'utilitat pública a efectes de la declaració d'interès general del projecte del parc fotovoltaic Bassa Inca de 1.400 kW ubicat al polígon 12, parcel·la 173 d’Inca (RE023/23) </text:p>
          </table:table-cell>
          <table:table-cell table:style-name="ce21" office:value-type="string" calcext:value-type="string">
            <text:p><text:span text:style-name="T4"><text:a xlink:href="http://www.caib.es/eboibfront/ca/2024/11876/682971/anunci-de-la-conselleria-de-empresa-ocupacio-i-ene" xlink:type="simple">Núm. 020 - 10 / febrer / 2024</text:a></text:span></text:p>
          </table:table-cell>
          <table:table-cell table:style-name="ce30" office:value-type="date" office:date-value="2024-02-12" calcext:value-type="date">
            <text:p>12/02/24</text:p>
          </table:table-cell>
          <table:table-cell table:style-name="ce30" office:value-type="date" office:date-value="2024-03-25" calcext:value-type="date">
            <text:p>25/03/24</text:p>
          </table:table-cell>
          <table:table-cell table:style-name="ce30" office:value-type="date" office:date-value="2024-02-12" calcext:value-type="date">
            <text:p>12/02/24</text:p>
          </table:table-cell>
          <table:table-cell table:style-name="ce30" office:value-type="date" office:date-value="2024-03-25" calcext:value-type="date">
            <text:p>25/03/24</text:p>
          </table:table-cell>
          <table:table-cell table:style-name="ce44" office:value-type="string" calcext:value-type="string">
            <text:p>Empresa, Ocupació i Energia</text:p>
          </table:table-cell>
          <table:table-cell table:style-name="ce44" office:value-type="string" calcext:value-type="string">
            <text:p>Energia </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3047/2016 relativa al Projecte de reparació de pont sobre canal de Salinera en camí d’Es Cavallet, TM Sant Josep de sa Talaia</text:p>
          </table:table-cell>
          <table:table-cell table:style-name="ce21" office:value-type="string" calcext:value-type="string">
            <text:p><text:span text:style-name="T4"><text:a xlink:href="https://www.caib.es/eboibfront/ca/2024/11875/682892/informacio-publica-de-l-expedient-3047-2016-relati" xlink:type="simple">Núm. 019 - 08 / febrer / 2024</text:a></text:span></text:p>
          </table:table-cell>
          <table:table-cell table:style-name="ce30" office:value-type="date" office:date-value="2024-02-09" calcext:value-type="date">
            <text:p>09/02/24</text:p>
          </table:table-cell>
          <table:table-cell table:style-name="ce30" office:value-type="date" office:date-value="2024-03-08" calcext:value-type="date">
            <text:p>08/03/24</text:p>
          </table:table-cell>
          <table:table-cell table:style-name="ce30" office:value-type="date" office:date-value="2024-02-08" calcext:value-type="date">
            <text:p>08/02/24</text:p>
          </table:table-cell>
          <table:table-cell table:style-name="ce30" office:value-type="date" office:date-value="2024-03-11" calcext:value-type="date">
            <text:p>11/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4131E relativa al projecte bàsic per la ampliació d’una nau d’ús industrial, C/Josep Antoni de Cabanyes 18, TM Palma</text:p>
          </table:table-cell>
          <table:table-cell table:style-name="ce21" office:value-type="string" calcext:value-type="string">
            <text:p><text:span text:style-name="T4"><text:a xlink:href="https://www.caib.es/eboibfront/ca/2024/11875/682897/informacio-publica-de-l-expedient-2022-04131e-rela" xlink:type="simple">Núm. 019 - 08 / febrer / 2024</text:a></text:span></text:p>
          </table:table-cell>
          <table:table-cell table:style-name="ce30" office:value-type="date" office:date-value="2024-02-09" calcext:value-type="date">
            <text:p>09/02/24</text:p>
          </table:table-cell>
          <table:table-cell table:style-name="ce30" office:value-type="date" office:date-value="2024-03-08" calcext:value-type="date">
            <text:p>08/03/24</text:p>
          </table:table-cell>
          <table:table-cell table:style-name="ce30" office:value-type="date" office:date-value="2024-02-08" calcext:value-type="date">
            <text:p>08/02/24</text:p>
          </table:table-cell>
          <table:table-cell table:style-name="ce30" office:value-type="date" office:date-value="2024-03-11" calcext:value-type="date">
            <text:p>11/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a proposta de la nova normativa d’accés dels animals de companyia a les instal·lacions, trens i metros de Serveis Ferroviaris de Mallorca </text:p>
          </table:table-cell>
          <table:table-cell table:style-name="ce21" office:value-type="string" calcext:value-type="string">
            <text:p><text:span text:style-name="T4"><text:a xlink:href="https://www.caib.es/eboibfront/ca/2024/11875/682937/informacio-publica-de-la-proposta-de-la-nova-norma" xlink:type="simple">Núm. 019 - 08 / febrer / 2024</text:a></text:span></text:p>
          </table:table-cell>
          <table:table-cell table:style-name="ce30" office:value-type="date" office:date-value="2024-02-09" calcext:value-type="date">
            <text:p>09/02/24</text:p>
          </table:table-cell>
          <table:table-cell table:style-name="ce30" office:value-type="date" office:date-value="2024-03-08" calcext:value-type="date">
            <text:p>08/03/24</text:p>
          </table:table-cell>
          <table:table-cell table:style-name="ce30" office:value-type="date" office:date-value="2024-02-08" calcext:value-type="date">
            <text:p>08/02/24</text:p>
          </table:table-cell>
          <table:table-cell table:style-name="ce30" office:value-type="date" office:date-value="2024-03-11" calcext:value-type="date">
            <text:p>11/03/24</text:p>
          </table:table-cell>
          <table:table-cell table:style-name="ce44" office:value-type="string" calcext:value-type="string">
            <text:p>Serveis Ferroviaris de Mallorca (SFM)</text:p>
          </table:table-cell>
          <table:table-cell table:style-name="ce44" office:value-type="string" calcext:value-type="string">
            <text:p>Transports i Mobilitat</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studi d'impacte ambiental i del Projecte d’Ampliació d’activitat de valorització i transferència de residus i estudi d’impacte ambiental de l’Empresa Adalmo, S.L.</text:p>
          </table:table-cell>
          <table:table-cell table:style-name="ce21" office:value-type="string" calcext:value-type="string">
            <text:p><text:span text:style-name="T4"><text:a xlink:href="https://www.caib.es/eboibfront/ca/2024/11874/682851/informacio-publica-de-l-estudi-d-impacte-ambiental" xlink:type="simple">Núm. 018 - 06 / febrer / 2024</text:a></text:span></text:p>
          </table:table-cell>
          <table:table-cell table:style-name="ce30" office:value-type="date" office:date-value="22024-02-07" calcext:value-type="date">
            <text:p>07/02/24</text:p>
          </table:table-cell>
          <table:table-cell table:style-name="ce30" office:value-type="date" office:date-value="2024-03-20" calcext:value-type="date">
            <text:p>20/03/24</text:p>
          </table:table-cell>
          <table:table-cell table:style-name="ce30" office:value-type="date" office:date-value="2024-02-06" calcext:value-type="date">
            <text:p>06/02/24</text:p>
          </table:table-cell>
          <table:table-cell table:style-name="ce30" office:value-type="date" office:date-value="2024-03-21" calcext:value-type="date">
            <text:p>21/03/24</text:p>
          </table:table-cell>
          <table:table-cell table:style-name="ce44" office:value-type="string" calcext:value-type="string">
            <text:p>Empresa, Ocupació i Energia</text:p>
          </table:table-cell>
          <table:table-cell table:style-name="ce44" office:value-type="string" calcext:value-type="string">
            <text:p>Residus i Abocament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3634E relativa al Projecte bàsic d’habitatge unifamiliar aïllat amb piscina, polígon 14, parcel·les 227, 180, 181, 184, 146 i 185, TM Sant Antoni de Portmany </text:p>
          </table:table-cell>
          <table:table-cell table:style-name="ce21" office:value-type="string" calcext:value-type="string">
            <text:p><text:span text:style-name="T4"><text:a xlink:href="https://www.caib.es/eboibfront/ca/2024/11874/682517/informacio-publica-de-l-expedient-2022-03634e-rela" xlink:type="simple">Núm. 018 - 06 / febrer / 2024</text:a></text:span></text:p>
          </table:table-cell>
          <table:table-cell table:style-name="ce30" office:value-type="date" office:date-value="22024-02-07" calcext:value-type="date">
            <text:p>07/02/24</text:p>
          </table:table-cell>
          <table:table-cell table:style-name="ce30" office:value-type="date" office:date-value="2024-03-06" calcext:value-type="date">
            <text:p>06/03/24</text:p>
          </table:table-cell>
          <table:table-cell table:style-name="ce30" office:value-type="date" office:date-value="2024-02-06" calcext:value-type="date">
            <text:p>06/02/24</text:p>
          </table:table-cell>
          <table:table-cell table:style-name="ce30" office:value-type="date" office:date-value="2024-03-07" calcext:value-type="date">
            <text:p>07/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Anunci del tràmit d'informació pública de projecte per a la construcció d’un centre de dia per a persones majors dependents al municipi d’Alaior, d'acord amb l'article 8.4 del Decret llei 1/2018, de 19 de gener, de mesures urgents per a la millora i/o l’ampliació de la xarxa d’equipaments públics d’usos educatius, sanitaris o socials de la Comunitat Autònoma de les Illes Balears </text:p>
          </table:table-cell>
          <table:table-cell table:style-name="ce21" office:value-type="string" calcext:value-type="string">
            <text:p><text:span text:style-name="T4"><text:a xlink:href="http://www.caib.es/eboibfront/ca/2024/11872/682735/anunci-del-tramit-d-informacio-publica-de-projecte" xlink:type="simple">Núm. 017 - 03 / febrer / 2024</text:a></text:span></text:p>
          </table:table-cell>
          <table:table-cell table:style-name="ce30" office:value-type="date" office:date-value="2024-02-04" calcext:value-type="date">
            <text:p>04/02/24</text:p>
          </table:table-cell>
          <table:table-cell table:style-name="ce30" office:value-type="date" office:date-value="2024-02-19" calcext:value-type="date">
            <text:p>19/02/24</text:p>
          </table:table-cell>
          <table:table-cell table:style-name="ce30" office:value-type="date" office:date-value="2024-02-05" calcext:value-type="date">
            <text:p>05/02/24</text:p>
          </table:table-cell>
          <table:table-cell table:style-name="ce30" office:value-type="date" office:date-value="2024-02-20" calcext:value-type="date">
            <text:p>20/02/24</text:p>
          </table:table-cell>
          <table:table-cell table:style-name="ce44" office:value-type="string" calcext:value-type="string">
            <text:p>Consorci de Recursos Sociosanitaris i Assistencials de les Illes Balears</text:p>
          </table:table-cell>
          <table:table-cell table:style-name="ce44" office:value-type="string" calcext:value-type="string">
            <text:p>Infraestructures Social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1/02444E relativa al projecte d'un habitatge unifamiliar aïllat i piscina situat al polígon 2, parcel·la 742, al terme municipal de Pollença </text:p>
          </table:table-cell>
          <table:table-cell table:style-name="ce21" office:value-type="string" calcext:value-type="string">
            <text:p><text:span text:style-name="T4"><text:a xlink:href="http://www.caib.es/eboibfront/ca/2024/11872/675315/informacio-publica-de-l-expedient-2021-02444e-rela" xlink:type="simple">Núm. 017 - 03 / febrer / 2024</text:a></text:span></text:p>
          </table:table-cell>
          <table:table-cell table:style-name="ce30" office:value-type="date" office:date-value="2024-02-05" calcext:value-type="date">
            <text:p>05/02/24</text:p>
          </table:table-cell>
          <table:table-cell table:style-name="ce30" office:value-type="date" office:date-value="2024-03-04" calcext:value-type="date">
            <text:p>04/03/24</text:p>
          </table:table-cell>
          <table:table-cell table:style-name="ce30" office:value-type="date" office:date-value="2024-02-05" calcext:value-type="date">
            <text:p>05/02/24</text:p>
          </table:table-cell>
          <table:table-cell table:style-name="ce30" office:value-type="date" office:date-value="2024-03-05" calcext:value-type="date">
            <text:p>05/03/24</text:p>
          </table:table-cell>
          <table:table-cell table:style-name="ce44" office:value-type="string" calcext:value-type="string">
            <text:p>Medi Ambient i Territori</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1079/2020 relativa a la reforma i ampliació d'aparthotel 4* amb l'addició d'una piscina </text:p>
          </table:table-cell>
          <table:table-cell table:style-name="ce21" office:value-type="string" calcext:value-type="string">
            <text:p><text:span text:style-name="T4"><text:a xlink:href="http://www.caib.es/eboibfront/ca/2024/11872/674343/informacio-publica-de-l-expedient-1079-2020-relati" xlink:type="simple">Núm. 017 - 03 / febrer / 2024</text:a></text:span></text:p>
          </table:table-cell>
          <table:table-cell table:style-name="ce30" office:value-type="date" office:date-value="2024-02-05" calcext:value-type="date">
            <text:p>05/02/24</text:p>
          </table:table-cell>
          <table:table-cell table:style-name="ce30" office:value-type="date" office:date-value="2024-03-04" calcext:value-type="date">
            <text:p>04/03/24</text:p>
          </table:table-cell>
          <table:table-cell table:style-name="ce30" office:value-type="date" office:date-value="2024-02-05" calcext:value-type="date">
            <text:p>05/02/24</text:p>
          </table:table-cell>
          <table:table-cell table:style-name="ce30" office:value-type="date" office:date-value="2024-03-05" calcext:value-type="date">
            <text:p>05/03/24</text:p>
          </table:table-cell>
          <table:table-cell table:style-name="ce44" office:value-type="string" calcext:value-type="string">
            <text:p>Medi Ambient i Territori</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3736/202 relativa a la construcció d'un habitatge unifamiliar aïllat i piscina situat al polígon 8, parcel·la 43, al terme municipal de Sant Antoni de Portmany </text:p>
          </table:table-cell>
          <table:table-cell table:style-name="ce21" office:value-type="string" calcext:value-type="string">
            <text:p><text:span text:style-name="T4"><text:a xlink:href="http://www.caib.es/eboibfront/ca/2024/11872/671973/informacio-publica-de-l-expedient-3736-202-relativ" xlink:type="simple">Núm. 017 - 03 / febrer / 2024</text:a></text:span></text:p>
          </table:table-cell>
          <table:table-cell table:style-name="ce30" office:value-type="date" office:date-value="2024-02-05" calcext:value-type="date">
            <text:p>05/02/24</text:p>
          </table:table-cell>
          <table:table-cell table:style-name="ce30" office:value-type="date" office:date-value="2024-03-04" calcext:value-type="date">
            <text:p>04/03/24</text:p>
          </table:table-cell>
          <table:table-cell table:style-name="ce30" office:value-type="date" office:date-value="2024-02-05" calcext:value-type="date">
            <text:p>05/02/24</text:p>
          </table:table-cell>
          <table:table-cell table:style-name="ce30" office:value-type="date" office:date-value="2024-03-05" calcext:value-type="date">
            <text:p>05/03/24</text:p>
          </table:table-cell>
          <table:table-cell table:style-name="ce44" office:value-type="string" calcext:value-type="string">
            <text:p>Medi Ambient i Territori</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5952/2019 relativa a l'ampliació d'habitatge i piscina amb terrassa al polígon 44 parcel·les 223 i 209 de Llucmajor </text:p>
          </table:table-cell>
          <table:table-cell table:style-name="ce21" office:value-type="string" calcext:value-type="string">
            <text:p><text:span text:style-name="T4"><text:a xlink:href="http://www.caib.es/eboibfront/ca/2024/11872/671458/informacio-publica-de-l-expedient-5952-2019-relati" xlink:type="simple">Núm. 017 - 03 / febrer / 2024</text:a></text:span></text:p>
          </table:table-cell>
          <table:table-cell table:style-name="ce30" office:value-type="date" office:date-value="2024-02-05" calcext:value-type="date">
            <text:p>05/02/24</text:p>
          </table:table-cell>
          <table:table-cell table:style-name="ce30" office:value-type="date" office:date-value="2024-03-04" calcext:value-type="date">
            <text:p>04/03/24</text:p>
          </table:table-cell>
          <table:table-cell table:style-name="ce30" office:value-type="date" office:date-value="2024-02-05" calcext:value-type="date">
            <text:p>05/02/24</text:p>
          </table:table-cell>
          <table:table-cell table:style-name="ce30" office:value-type="date" office:date-value="2024-03-05" calcext:value-type="date">
            <text:p>05/03/24</text:p>
          </table:table-cell>
          <table:table-cell table:style-name="ce44" office:value-type="string" calcext:value-type="string">
            <text:p>Medi Ambient i Territori</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a sol·licitud d’autorització d’abocament al mar de les aigües pluvials procedents de les instal·lacions portuàries gestionades per Alcudiamar al port esportiu d’Alcúdia, t.m. d’Alcúdia (expedient 3/2022-Abocaments) </text:p>
          </table:table-cell>
          <table:table-cell table:style-name="ce21" office:value-type="string" calcext:value-type="string">
            <text:p><text:span text:style-name="T4"><text:a xlink:href="http://www.caib.es/eboibfront/ca/2024/11872/682821/informacio-publica-de-la-sol-licitud-d-autoritzaci" xlink:type="simple">Núm. 017 - 03 / febrer / 2024</text:a></text:span></text:p>
          </table:table-cell>
          <table:table-cell table:style-name="ce30" office:value-type="date" office:date-value="2024-02-05" calcext:value-type="date">
            <text:p>05/02/24</text:p>
          </table:table-cell>
          <table:table-cell table:style-name="ce30" office:value-type="date" office:date-value="2024-03-04" calcext:value-type="date">
            <text:p>04/03/24</text:p>
          </table:table-cell>
          <table:table-cell table:style-name="ce30" office:value-type="date" office:date-value="2024-02-05" calcext:value-type="date">
            <text:p>05/02/24</text:p>
          </table:table-cell>
          <table:table-cell table:style-name="ce30" office:value-type="date" office:date-value="2024-03-05" calcext:value-type="date">
            <text:p>05/03/24</text:p>
          </table:table-cell>
          <table:table-cell table:style-name="ce44" office:value-type="string" calcext:value-type="string">
            <text:p><text:s/>de la Mar i del Cicle de l'Aigua</text:p>
          </table:table-cell>
          <table:table-cell table:style-name="ce44" office:value-type="string" calcext:value-type="string">
            <text:p>Abocament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1717E relativa al Projecte bàsic d’habitatge unifamiliar aïllat amb piscina, polígon 18, parcel·la 40, TM Manacor </text:p>
          </table:table-cell>
          <table:table-cell table:style-name="ce21" office:value-type="string" calcext:value-type="string">
            <text:p><text:span text:style-name="T4"><text:a xlink:href="https://www.caib.es/eboibfront/ca/2024/11871/679347/informacio-publica-de-l-expedient-2022-01717e-rela" xlink:type="simple">Núm. 016 - 01 / febrer / 2024</text:a></text:span></text:p>
          </table:table-cell>
          <table:table-cell table:style-name="ce30" office:value-type="date" office:date-value="2024-02-02" calcext:value-type="date">
            <text:p>02/02/24</text:p>
          </table:table-cell>
          <table:table-cell table:style-name="ce30" office:value-type="date" office:date-value="2024-02-29" calcext:value-type="date">
            <text:p>29/02/24</text:p>
          </table:table-cell>
          <table:table-cell table:style-name="ce30" office:value-type="date" office:date-value="2024-02-01" calcext:value-type="date">
            <text:p>01/02/24</text:p>
          </table:table-cell>
          <table:table-cell table:style-name="ce30" office:value-type="date" office:date-value="2024-03-04" calcext:value-type="date">
            <text:p>04/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1718E relativa al projecte bàsic d'habitatge unifamiliar aïllat amb piscina, situat al polígon 18, parcel·la 388, en el TM Manacor </text:p>
          </table:table-cell>
          <table:table-cell table:style-name="ce21" office:value-type="string" calcext:value-type="string">
            <text:p><text:span text:style-name="T4"><text:a xlink:href="https://www.caib.es/eboibfront/ca/2024/11871/678785/informacio-publica-de-l-expedient-2022-01718e-rela" xlink:type="simple">Núm. 016 - 01 / febrer / 2024</text:a></text:span></text:p>
          </table:table-cell>
          <table:table-cell table:style-name="ce30" office:value-type="date" office:date-value="2024-02-02" calcext:value-type="date">
            <text:p>02/02/24</text:p>
          </table:table-cell>
          <table:table-cell table:style-name="ce30" office:value-type="date" office:date-value="2024-02-29" calcext:value-type="date">
            <text:p>29/02/24</text:p>
          </table:table-cell>
          <table:table-cell table:style-name="ce30" office:value-type="date" office:date-value="2024-02-01" calcext:value-type="date">
            <text:p>01/02/24</text:p>
          </table:table-cell>
          <table:table-cell table:style-name="ce30" office:value-type="date" office:date-value="2024-03-04" calcext:value-type="date">
            <text:p>04/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sobre sol·licituds de concessió administrativa de béns de domini públic marítim terrestre a diversos trams de costa de les Illes Balears </text:p>
          </table:table-cell>
          <table:table-cell table:style-name="ce46" office:value-type="string" calcext:value-type="string">
            <text:p><text:span text:style-name="T4"><text:a xlink:href="https://www.caib.es/eboibfront/ca/2024/11871/682698/informacio-publica-sobre-sol-licituds-de-concessio" xlink:type="simple">Núm. 016 - 01 / febrer / 2024</text:a></text:span><text:span text:style-name="T4"> Correcció d’errada</text:span><text:span text:style-name="T4"><text:a xlink:href="https://www.caib.es/eboibfront/ca/2024/11886/683620/correccio-d-errada-material-advertida-en-la-resolu" xlink:type="simple">Núm. 030 – 29 / febrer / 2024</text:a></text:span></text:p>
          </table:table-cell>
          <table:table-cell table:style-name="ce30" office:value-type="date" office:date-value="2024-02-02" calcext:value-type="date">
            <text:p>02/02/24</text:p>
          </table:table-cell>
          <table:table-cell table:style-name="ce30" office:value-type="date" office:date-value="2024-02-29" calcext:value-type="date">
            <text:p>29/02/24</text:p>
          </table:table-cell>
          <table:table-cell table:style-name="ce30" office:value-type="date" office:date-value="2024-02-01" calcext:value-type="date">
            <text:p>01/02/24</text:p>
          </table:table-cell>
          <table:table-cell table:style-name="ce30" office:value-type="date" office:date-value="2024-03-04" calcext:value-type="date">
            <text:p>04/03/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4434E relativa al Projecte bàsic d’habitatge unifamiliar aïllada amb piscina, polígon 8, parcel·la 191, TM Llubí</text:p>
          </table:table-cell>
          <table:table-cell table:style-name="ce21" office:value-type="string" calcext:value-type="string">
            <text:p><text:span text:style-name="T4"><text:a xlink:href="https://www.caib.es/eboibfront/ca/2024/11871/682521/informacio-publica-de-l-expedient-2022-04434e-rela" xlink:type="simple">Núm. 016 - 01 / febrer / 2024</text:a></text:span></text:p>
          </table:table-cell>
          <table:table-cell table:style-name="ce30" office:value-type="date" office:date-value="2024-02-02" calcext:value-type="date">
            <text:p>02/02/24</text:p>
          </table:table-cell>
          <table:table-cell table:style-name="ce30" office:value-type="date" office:date-value="2024-02-29" calcext:value-type="date">
            <text:p>29/02/24</text:p>
          </table:table-cell>
          <table:table-cell table:style-name="ce30" office:value-type="date" office:date-value="2024-02-01" calcext:value-type="date">
            <text:p>01/02/24</text:p>
          </table:table-cell>
          <table:table-cell table:style-name="ce30" office:value-type="date" office:date-value="2024-03-04" calcext:value-type="date">
            <text:p>04/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2680E relativa al Projecte d’habitatge unifamiliar aïllat i piscina, polígon 45, parcel·la 232, TM Palma</text:p>
          </table:table-cell>
          <table:table-cell table:style-name="ce21" office:value-type="string" calcext:value-type="string">
            <text:p><text:span text:style-name="T4"><text:a xlink:href="https://www.caib.es/eboibfront/ca/2024/11871/682520/informacio-publica-de-l-expedient-2022-02680e-rela" xlink:type="simple">Núm. 016 - 01 / febrer / 2024 </text:a></text:span></text:p>
          </table:table-cell>
          <table:table-cell table:style-name="ce30" office:value-type="date" office:date-value="2024-02-02" calcext:value-type="date">
            <text:p>02/02/24</text:p>
          </table:table-cell>
          <table:table-cell table:style-name="ce30" office:value-type="date" office:date-value="2024-02-29" calcext:value-type="date">
            <text:p>29/02/24</text:p>
          </table:table-cell>
          <table:table-cell table:style-name="ce30" office:value-type="date" office:date-value="2024-02-01" calcext:value-type="date">
            <text:p>01/02/24</text:p>
          </table:table-cell>
          <table:table-cell table:style-name="ce30" office:value-type="date" office:date-value="2024-03-04" calcext:value-type="date">
            <text:p>04/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3467E relativa al Projecte bàsic: habitatge unifamiliar entre mitgeres, Travessia des Collet 2a, S’Arracó, TM Andratx </text:p>
          </table:table-cell>
          <table:table-cell table:style-name="ce21" office:value-type="string" calcext:value-type="string">
            <text:p><text:span text:style-name="T4"><text:a xlink:href="https://www.caib.es/eboibfront/ca/2024/11869/681067/informacio-publica-de-l-expedient-2022-03467e-rela" xlink:type="simple">Núm. 014 - 30 / gener / 2024 </text:a></text:span></text:p>
          </table:table-cell>
          <table:table-cell table:style-name="ce30" office:value-type="date" office:date-value="2024-01-31" calcext:value-type="date">
            <text:p>31/01/24</text:p>
          </table:table-cell>
          <table:table-cell table:style-name="ce30" office:value-type="date" office:date-value="2024-02-27" calcext:value-type="date">
            <text:p>27/02/24</text:p>
          </table:table-cell>
          <table:table-cell table:style-name="ce30" office:value-type="date" office:date-value="2024-01-30" calcext:value-type="date">
            <text:p>30/01/24</text:p>
          </table:table-cell>
          <table:table-cell table:style-name="ce30" office:value-type="date" office:date-value="2024-02-27" calcext:value-type="date">
            <text:p>27/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4421E relativa al projecte d’habitatge unifamiliar aïllat i piscina, C/S’Olivera 21, TM Calvià </text:p>
          </table:table-cell>
          <table:table-cell table:style-name="ce21" office:value-type="string" calcext:value-type="string">
            <text:p><text:span text:style-name="T4"><text:a xlink:href="https://www.caib.es/eboibfront/ca/2024/11869/682522/informacio-publica-de-l-expedient-2022-04421e-rela" xlink:type="simple">Núm. 014 - 30 / gener / 2024 </text:a></text:span></text:p>
          </table:table-cell>
          <table:table-cell table:style-name="ce30" office:value-type="date" office:date-value="2024-01-31" calcext:value-type="date">
            <text:p>31/01/24</text:p>
          </table:table-cell>
          <table:table-cell table:style-name="ce30" office:value-type="date" office:date-value="2024-02-27" calcext:value-type="date">
            <text:p>27/02/24</text:p>
          </table:table-cell>
          <table:table-cell table:style-name="ce30" office:value-type="date" office:date-value="2024-01-30" calcext:value-type="date">
            <text:p>30/01/24</text:p>
          </table:table-cell>
          <table:table-cell table:style-name="ce30" office:value-type="date" office:date-value="2024-02-27" calcext:value-type="date">
            <text:p>27/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1/02871E relativa al Modificat de projecte bàsic i d’execució durant el transcurs de les obres d’habitatge unifamiliar i piscina en Ses Torres, polígon 21, parcel·la 471, TM Santa Eulària des Riu </text:p>
          </table:table-cell>
          <table:table-cell table:style-name="ce21" office:value-type="string" calcext:value-type="string">
            <text:p><text:span text:style-name="T4"><text:a xlink:href="https://www.caib.es/eboibfront/ca/2024/11869/682166/informacio-publica-de-l-expedient-2021-02871e-rela" xlink:type="simple">Núm. 014 - 30 / gener / 2024 </text:a></text:span></text:p>
          </table:table-cell>
          <table:table-cell table:style-name="ce30" office:value-type="date" office:date-value="2024-01-31" calcext:value-type="date">
            <text:p>31/01/24</text:p>
          </table:table-cell>
          <table:table-cell table:style-name="ce30" office:value-type="date" office:date-value="2024-02-27" calcext:value-type="date">
            <text:p>27/02/24</text:p>
          </table:table-cell>
          <table:table-cell table:style-name="ce30" office:value-type="date" office:date-value="2024-01-30" calcext:value-type="date">
            <text:p>30/01/24</text:p>
          </table:table-cell>
          <table:table-cell table:style-name="ce30" office:value-type="date" office:date-value="2024-02-27" calcext:value-type="date">
            <text:p>27/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Anunci de la Conselleria de Empresa, Ocupació i Energia per a l’obertura del tràmit d’informació pública sobre la sol·licitud d’autorització administrativa i reconeixement d' utilitat pública a efectes de la declaració d' interès general del projecte del parc fotovoltaic Bassa Santa Maria de 714 kW ubicat al polígon 5, parcel·la 92 de Santa Maria (RE022/23) </text:p>
          </table:table-cell>
          <table:table-cell table:style-name="ce21" office:value-type="string" calcext:value-type="string">
            <text:p><text:span text:style-name="T4"><text:a xlink:href="https://www.caib.es/eboibfront/ca/2024/11869/682621/anunci-de-la-conselleria-de-empresa-ocupacio-i-ene" xlink:type="simple">Núm. 014 - 30 / gener / 2024 </text:a></text:span></text:p>
          </table:table-cell>
          <table:table-cell table:style-name="ce30" office:value-type="date" office:date-value="2024-01-31" calcext:value-type="date">
            <text:p>31/01/24</text:p>
          </table:table-cell>
          <table:table-cell table:style-name="ce30" office:value-type="date" office:date-value="2024-03-13" calcext:value-type="date">
            <text:p>13/03/24</text:p>
          </table:table-cell>
          <table:table-cell table:style-name="ce30" office:value-type="date" office:date-value="2024-01-30" calcext:value-type="date">
            <text:p>30/01/24</text:p>
          </table:table-cell>
          <table:table-cell table:style-name="ce30" office:value-type="date" office:date-value="2024-03-14" calcext:value-type="date">
            <text:p>14/03/24</text:p>
          </table:table-cell>
          <table:table-cell table:style-name="ce44" office:value-type="string" calcext:value-type="string">
            <text:p>Empresa, Ocupació i Energia</text:p>
          </table:table-cell>
          <table:table-cell table:style-name="ce44" office:value-type="string" calcext:value-type="string">
            <text:p>Energia i Mines</text:p>
          </table:table-cell>
          <table:table-cell table:number-columns-repeated="2"/>
          <table:table-cell table:style-name="ce45"/>
          <table:table-cell table:number-columns-repeated="1013"/>
        </table:table-row>
        <table:table-row table:style-name="ro4">
          <table:table-cell table:style-name="ce8" office:value-type="string" calcext:value-type="string">
            <text:p>Anunci de la Conselleria de Empresa, Ocupació i Energia per a l’obertura del tràmit d’informació pública sobre la sol·licitud d’autorització administrativa i reconeixement d' utilitat pública a efectes de la declaració d' interès general del projecte del parc fotovoltaic Bassa Capdepera de 1.428 kW ubicat al polígon 5, parcel·la 73 de Capdepera (RE019/23) </text:p>
          </table:table-cell>
          <table:table-cell table:style-name="ce21" office:value-type="string" calcext:value-type="string">
            <text:p><text:span text:style-name="T4"><text:a xlink:href="https://www.caib.es/eboibfront/ca/2024/11869/682619/anunci-de-la-conselleria-de-empresa-ocupacio-i-ene" xlink:type="simple">Núm. 014 - 30 / gener / 2024 </text:a></text:span></text:p>
          </table:table-cell>
          <table:table-cell table:style-name="ce30" office:value-type="date" office:date-value="2024-01-31" calcext:value-type="date">
            <text:p>31/01/24</text:p>
          </table:table-cell>
          <table:table-cell table:style-name="ce30" office:value-type="date" office:date-value="2024-03-13" calcext:value-type="date">
            <text:p>13/03/24</text:p>
          </table:table-cell>
          <table:table-cell table:style-name="ce30" office:value-type="date" office:date-value="2024-01-30" calcext:value-type="date">
            <text:p>30/01/24</text:p>
          </table:table-cell>
          <table:table-cell table:style-name="ce30" office:value-type="date" office:date-value="2024-03-14" calcext:value-type="date">
            <text:p>14/03/24</text:p>
          </table:table-cell>
          <table:table-cell table:style-name="ce44" office:value-type="string" calcext:value-type="string">
            <text:p>Empresa, Ocupació i Energia</text:p>
          </table:table-cell>
          <table:table-cell table:style-name="ce44" office:value-type="string" calcext:value-type="string">
            <text:p>Energia i Mine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1398/2019 relativa al projecte bàsic d’habitatge unifamiliar i piscina a la parcel·la 20-21 agregada del carrer d’el Cap Negret. Urbanitzación Vista Alegre. Illeta 34. Sa Caixota de San José, al TM d’Eivissa </text:p>
          </table:table-cell>
          <table:table-cell table:style-name="ce21" office:value-type="string" calcext:value-type="string">
            <text:p><text:span text:style-name="T4"><text:a xlink:href="http://www.caib.es/eboibfront/ca/2024/11864/678961/informacio-publica-de-l-expedient-1398-2019-relati" xlink:type="simple">Núm. 013 - 27 / gener / 2024 </text:a></text:span></text:p>
          </table:table-cell>
          <table:table-cell table:style-name="ce30" office:value-type="date" office:date-value="2024-01-29" calcext:value-type="date">
            <text:p>29/01/24</text:p>
          </table:table-cell>
          <table:table-cell table:style-name="ce30" office:value-type="date" office:date-value="2024-02-23" calcext:value-type="date">
            <text:p>23/02/24</text:p>
          </table:table-cell>
          <table:table-cell table:style-name="ce30" office:value-type="date" office:date-value="2024-01-29" calcext:value-type="date">
            <text:p>29/01/24</text:p>
          </table:table-cell>
          <table:table-cell table:style-name="ce30" office:value-type="date" office:date-value="2024-02-26" calcext:value-type="date">
            <text:p>26/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2838E relativa al projecte d’ Ordenació, millora i dotació de serveis i infraestructures de carrer Bartolomé Esteban Murillo, C/Bartolomé Esteban Murillo, 2 cantonada C/Cr Port de Pollença, 61, TM Alcúdia </text:p>
          </table:table-cell>
          <table:table-cell table:style-name="ce21" office:value-type="string" calcext:value-type="string">
            <text:p><text:span text:style-name="T4"><text:a xlink:href="http://www.caib.es/eboibfront/ca/2024/11864/682515/informacio-publica-de-l-expedient-2022-02838e-rela" xlink:type="simple">Núm. 013 - 27 / gener / 2024 </text:a></text:span></text:p>
          </table:table-cell>
          <table:table-cell table:style-name="ce30" office:value-type="date" office:date-value="2024-01-29" calcext:value-type="date">
            <text:p>29/01/24</text:p>
          </table:table-cell>
          <table:table-cell table:style-name="ce30" office:value-type="date" office:date-value="2024-02-23" calcext:value-type="date">
            <text:p>23/02/24</text:p>
          </table:table-cell>
          <table:table-cell table:style-name="ce30" office:value-type="date" office:date-value="2024-01-29" calcext:value-type="date">
            <text:p>29/01/24</text:p>
          </table:table-cell>
          <table:table-cell table:style-name="ce30" office:value-type="date" office:date-value="2024-02-26" calcext:value-type="date">
            <text:p>26/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Anunci de la Conselleria d’Empresa, Ocupació i Energia d’obertura de tràmit d’informació pública per a la sol·licitud d’autorització administrativa prèvia i de construcció de l’ampliació de la Subestació Cala Millor 66 kV, situada al terme municipal de Sant Llorenç des Cardassar </text:p>
          </table:table-cell>
          <table:table-cell table:style-name="ce21" office:value-type="string" calcext:value-type="string">
            <text:p><text:span text:style-name="T4"><text:a xlink:href="http://www.caib.es/eboibfront/ca/2024/11864/682224/anunci-de-la-conselleria-d-empresa-ocupacio-i-ener" xlink:type="simple">Núm. 013 - 27 / gener / 2024 </text:a></text:span></text:p>
          </table:table-cell>
          <table:table-cell table:style-name="ce30" office:value-type="date" office:date-value="2024-01-29" calcext:value-type="date">
            <text:p>29/01/24</text:p>
          </table:table-cell>
          <table:table-cell table:style-name="ce30" office:value-type="date" office:date-value="2024-03-11" calcext:value-type="date">
            <text:p>11/03/24</text:p>
          </table:table-cell>
          <table:table-cell table:style-name="ce30" office:value-type="date" office:date-value="2024-01-29" calcext:value-type="date">
            <text:p>29/01/24</text:p>
          </table:table-cell>
          <table:table-cell table:style-name="ce30" office:value-type="date" office:date-value="2024-03-12" calcext:value-type="date">
            <text:p>12/03/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2"/>
          <table:table-cell table:style-name="ce45"/>
          <table:table-cell table:number-columns-repeated="1013"/>
        </table:table-row>
        <table:table-row table:style-name="ro4">
          <table:table-cell table:style-name="ce8" office:value-type="string" calcext:value-type="string">
            <text:p>Anunci de la Conselleria d’Empresa, Ocupació i Energia per a l’obertura del tràmit d’informació pública sobre la sol·licitud d’autorització administrativa, reconeixement d' utilitat pública a efectes de la declaració d'interès general i avaluació d’impacte ambiental ordinària del projecte de parc fotovoltaic SON MALFERIT de 2.750 kW ubicat al polígon 38, parcel·la 5 de Palma (RE041/23)</text:p>
          </table:table-cell>
          <table:table-cell table:style-name="ce21" office:value-type="string" calcext:value-type="string">
            <text:p><text:a xlink:href="https://www.caib.es/eboibfront/ca/2024/11863/681645/anunci-de-la-conselleria-d-empresa-ocupacio-i-ener" xlink:type="simple">Núm. 012 - 25 / gener / 2024 </text:a></text:p>
          </table:table-cell>
          <table:table-cell table:style-name="ce30" office:value-type="date" office:date-value="2024-01-26" calcext:value-type="date">
            <text:p>26/01/24</text:p>
          </table:table-cell>
          <table:table-cell table:style-name="ce30" office:value-type="date" office:date-value="2024-03-08" calcext:value-type="date">
            <text:p>08/03/24</text:p>
          </table:table-cell>
          <table:table-cell table:style-name="ce30" office:value-type="date" office:date-value="2024-01-25" calcext:value-type="date">
            <text:p>25/01/24</text:p>
          </table:table-cell>
          <table:table-cell table:style-name="ce30" office:value-type="date" office:date-value="2024-03-11" calcext:value-type="date">
            <text:p>11/03/24</text:p>
          </table:table-cell>
          <table:table-cell table:style-name="ce44" office:value-type="string" calcext:value-type="string">
            <text:p>Empresa, Ocupació i Energia</text:p>
          </table:table-cell>
          <table:table-cell table:style-name="ce44" office:value-type="string" calcext:value-type="string">
            <text:p>Energia i Mines</text:p>
          </table:table-cell>
          <table:table-cell table:number-columns-repeated="2"/>
          <table:table-cell table:style-name="ce45"/>
          <table:table-cell table:number-columns-repeated="1013"/>
        </table:table-row>
        <table:table-row table:style-name="ro4">
          <table:table-cell table:style-name="ce8" office:value-type="string" calcext:value-type="string">
            <text:p>Anunci de la Conselleria de Empresa, Ocupació i Energia per a l’obertura del tràmit d’informació pública sobre la sol•licitud d’autorització administrativa i reconeixement d' utilitat pública a efectes de la declaració d' interès general del projecte del parc fotovoltaic Santa Eugènica de 1.771 kW ubicat al polígon 2, parcel·les 3, 82 i 84 de Santa Eugènia (RE006/23) </text:p>
          </table:table-cell>
          <table:table-cell table:style-name="ce21" office:value-type="string" calcext:value-type="string">
            <text:p><text:a xlink:href="https://www.caib.es/eboibfront/ca/2024/11863/682421/anunci-de-la-conselleria-de-empresa-ocupacio-i-ene" xlink:type="simple">Núm. 012 - 25 / gener / 2024 </text:a></text:p>
          </table:table-cell>
          <table:table-cell table:style-name="ce30" office:value-type="date" office:date-value="2024-01-26" calcext:value-type="date">
            <text:p>26/01/24</text:p>
          </table:table-cell>
          <table:table-cell table:style-name="ce30" office:value-type="date" office:date-value="2024-03-08" calcext:value-type="date">
            <text:p>08/03/24</text:p>
          </table:table-cell>
          <table:table-cell table:style-name="ce30" office:value-type="date" office:date-value="2024-01-25" calcext:value-type="date">
            <text:p>25/01/24</text:p>
          </table:table-cell>
          <table:table-cell table:style-name="ce30" office:value-type="date" office:date-value="2024-03-11" calcext:value-type="date">
            <text:p>11/03/24</text:p>
          </table:table-cell>
          <table:table-cell table:style-name="ce44" office:value-type="string" calcext:value-type="string">
            <text:p>Empresa, Ocupació i Energia</text:p>
          </table:table-cell>
          <table:table-cell table:style-name="ce44" office:value-type="string" calcext:value-type="string">
            <text:p>Energia i Mine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1/06003E relativa al Projecte bàsic habitatge unifamiliar aïllat amb piscina en sòl rústic, polígon 8, parcel·la 186, TM Sant Josep de Sa Talaia</text:p>
          </table:table-cell>
          <table:table-cell table:style-name="ce21" office:value-type="string" calcext:value-type="string">
            <text:p><text:a xlink:href="https://www.caib.es/eboibfront/ca/2024/11863/682156/informacio-publica-de-l-expedient-2021-06003e-rela" xlink:type="simple">Núm. 012 - 25 / gener / 2024 </text:a></text:p>
          </table:table-cell>
          <table:table-cell table:style-name="ce30" office:value-type="date" office:date-value="2024-01-26" calcext:value-type="date">
            <text:p>26/01/24</text:p>
          </table:table-cell>
          <table:table-cell table:style-name="ce30" office:value-type="date" office:date-value="2024-02-22" calcext:value-type="date">
            <text:p>22/02/24</text:p>
          </table:table-cell>
          <table:table-cell table:style-name="ce30" office:value-type="date" office:date-value="2024-01-25" calcext:value-type="date">
            <text:p>25/01/24</text:p>
          </table:table-cell>
          <table:table-cell table:style-name="ce30" office:value-type="date" office:date-value="2024-02-23" calcext:value-type="date">
            <text:p>23/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2663E relativa al Projecte bàsic i d’execució d’ampliació, rehabilitació energètica i expedient de legalització d’ampliació d’habitatge unifamiliar aïllat, C/Coanegra 17, TM Marratxí </text:p>
          </table:table-cell>
          <table:table-cell table:style-name="ce21" office:value-type="string" calcext:value-type="string">
            <text:p><text:a xlink:href="https://www.caib.es/eboibfront/ca/2024/11863/682159/informacio-publica-de-l-expedient-2022-02663e-rela" xlink:type="simple">Núm. 012 - 25 / gener / 2024 </text:a></text:p>
          </table:table-cell>
          <table:table-cell table:style-name="ce30" office:value-type="date" office:date-value="2024-01-26" calcext:value-type="date">
            <text:p>26/01/24</text:p>
          </table:table-cell>
          <table:table-cell table:style-name="ce30" office:value-type="date" office:date-value="2024-02-22" calcext:value-type="date">
            <text:p>22/02/24</text:p>
          </table:table-cell>
          <table:table-cell table:style-name="ce30" office:value-type="date" office:date-value="2024-01-25" calcext:value-type="date">
            <text:p>25/01/24</text:p>
          </table:table-cell>
          <table:table-cell table:style-name="ce30" office:value-type="date" office:date-value="2024-02-23" calcext:value-type="date">
            <text:p>23/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1/04295E relativa al «Projecte bàsic de reubicació d'edificacions expropiades per l'ampliació de la carretera C-733», al polígon 22, parcel·la 19, al T.M. de Santa Eulària des Riu</text:p>
          </table:table-cell>
          <table:table-cell table:style-name="ce21" office:value-type="string" calcext:value-type="string">
            <text:p><text:a xlink:href="https://www.caib.es/eboibfront/ca/2024/11863/677332/informacio-publica-de-l-expedient-2021-04295e-rela" xlink:type="simple">Núm. 012 - 25 / gener / 2024 </text:a></text:p>
          </table:table-cell>
          <table:table-cell table:style-name="ce30" office:value-type="date" office:date-value="2024-01-26" calcext:value-type="date">
            <text:p>26/01/24</text:p>
          </table:table-cell>
          <table:table-cell table:style-name="ce30" office:value-type="date" office:date-value="2024-02-22" calcext:value-type="date">
            <text:p>22/02/24</text:p>
          </table:table-cell>
          <table:table-cell table:style-name="ce30" office:value-type="date" office:date-value="2024-01-25" calcext:value-type="date">
            <text:p>25/01/24</text:p>
          </table:table-cell>
          <table:table-cell table:style-name="ce30" office:value-type="date" office:date-value="2024-02-23" calcext:value-type="date">
            <text:p>23/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473-2020E relativa al Projecte de desplaçament xarxa aèria de baixa tensió Camí Vell de Bunyola Ma-2031 2-4Km CT 12669 «Can Bronquet» en el terme municipal de Palma</text:p>
          </table:table-cell>
          <table:table-cell table:style-name="ce21" office:value-type="string" calcext:value-type="string">
            <text:p><text:a xlink:href="https://www.caib.es/eboibfront/ca/2024/11863/678290/informacio-publica-de-l-expedient-2473-2020e-relat" xlink:type="simple">Núm. 012 - 25 / gener / 2024 </text:a></text:p>
          </table:table-cell>
          <table:table-cell table:style-name="ce30" office:value-type="date" office:date-value="2024-01-26" calcext:value-type="date">
            <text:p>26/01/24</text:p>
          </table:table-cell>
          <table:table-cell table:style-name="ce30" office:value-type="date" office:date-value="2024-02-22" calcext:value-type="date">
            <text:p>22/02/24</text:p>
          </table:table-cell>
          <table:table-cell table:style-name="ce30" office:value-type="date" office:date-value="2024-01-25" calcext:value-type="date">
            <text:p>25/01/24</text:p>
          </table:table-cell>
          <table:table-cell table:style-name="ce30" office:value-type="date" office:date-value="2024-02-23" calcext:value-type="date">
            <text:p>23/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4437/2018 relativa al Projecte bàsic i d’activitat d’infraestructura d’aparcament i recàrrega de vehicles elèctrics – Electrolinera, polígon 21, parcel·la 545, TM Santa Eulària des Riu </text:p>
          </table:table-cell>
          <table:table-cell table:style-name="ce21" office:value-type="string" calcext:value-type="string">
            <text:p><text:a xlink:href="https://www.caib.es/eboibfront/ca/2024/11861/681064/informacio-publica-de-l-expedient-4437-2018-relati" xlink:type="simple">Núm. 011 - 23 / gener / 2024 </text:a></text:p>
          </table:table-cell>
          <table:table-cell table:style-name="ce30" office:value-type="date" office:date-value="2024-01-24" calcext:value-type="date">
            <text:p>24/01/24</text:p>
          </table:table-cell>
          <table:table-cell table:style-name="ce30" office:value-type="date" office:date-value="2024-02-20" calcext:value-type="date">
            <text:p>20/02/24</text:p>
          </table:table-cell>
          <table:table-cell table:style-name="ce30" office:value-type="date" office:date-value="2024-01-23" calcext:value-type="date">
            <text:p>23/01/24</text:p>
          </table:table-cell>
          <table:table-cell table:style-name="ce30" office:value-type="date" office:date-value="2024-02-21" calcext:value-type="date">
            <text:p>21/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sobre l’Estudi d’impacte ambiental, sol·licitud d’ampliació de les activitats extractives i planta de benefici de la pedrera Can Banyeta, amb núm. de registre miner de les Illes Balears 430, polígon 14, parcel·la 70, del TM de Campos </text:p>
          </table:table-cell>
          <table:table-cell table:style-name="ce21" office:value-type="string" calcext:value-type="string">
            <text:p><text:a xlink:href="https://www.caib.es/eboibfront/ca/2024/11862/681820/informacio-publica-sobre-l-estudi-d-impacte-ambien" xlink:type="simple">Núm. 010 - 20 / gener / 2024 </text:a></text:p>
          </table:table-cell>
          <table:table-cell table:style-name="ce30" office:value-type="date" office:date-value="2024-01-22" calcext:value-type="date">
            <text:p>22/01/24</text:p>
          </table:table-cell>
          <table:table-cell table:style-name="ce30" office:value-type="date" office:date-value="2024-03-04" calcext:value-type="date">
            <text:p>04/03/24</text:p>
          </table:table-cell>
          <table:table-cell table:style-name="ce30" office:value-type="date" office:date-value="2024-01-22" calcext:value-type="date">
            <text:p>22/01/24</text:p>
          </table:table-cell>
          <table:table-cell table:style-name="ce30" office:value-type="date" office:date-value="2024-03-05" calcext:value-type="date">
            <text:p>05/03/24</text:p>
          </table:table-cell>
          <table:table-cell table:style-name="ce44" office:value-type="string" calcext:value-type="string">
            <text:p>Empresa, Ocupació i Energia</text:p>
          </table:table-cell>
          <table:table-cell table:style-name="ce44" office:value-type="string" calcext:value-type="string">
            <text:p>Mine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4189E relativa al Projecte bàsic d’un habitatge unifamiliar i piscina, polígon 4, parcel·les 223, 224, 225, 381 i 52, TM Formentera </text:p>
          </table:table-cell>
          <table:table-cell table:style-name="ce21" office:value-type="string" calcext:value-type="string">
            <text:p><text:a xlink:href="https://www.caib.es/eboibfront/ca/2024/11862/681246/informacio-publica-de-l-expedient-2022-04189e-rela" xlink:type="simple">Núm. 010 - 20 / gener / 2024 </text:a></text:p>
          </table:table-cell>
          <table:table-cell table:style-name="ce30" office:value-type="date" office:date-value="2024-01-22" calcext:value-type="date">
            <text:p>22/01/24</text:p>
          </table:table-cell>
          <table:table-cell table:style-name="ce30" office:value-type="date" office:date-value="2024-02-16" calcext:value-type="date">
            <text:p>16/02/24</text:p>
          </table:table-cell>
          <table:table-cell table:style-name="ce30" office:value-type="date" office:date-value="2024-01-22" calcext:value-type="date">
            <text:p>22/01/24</text:p>
          </table:table-cell>
          <table:table-cell table:style-name="ce30" office:value-type="date" office:date-value="2024-02-16" calcext:value-type="date">
            <text:p>16/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2704E relativa al Projecte de demolició d’edificis fora d’ordenació, parcel·la 51, polígon 9, TM Selva </text:p>
          </table:table-cell>
          <table:table-cell table:style-name="ce21" office:value-type="string" calcext:value-type="string">
            <text:p><text:a xlink:href="https://www.caib.es/eboibfront/ca/2024/11862/682167/informacio-publica-de-l-expedient-2022-02704e-rela" xlink:type="simple">Núm. 010 - 20 / gener / 2024 </text:a></text:p>
          </table:table-cell>
          <table:table-cell table:style-name="ce30" office:value-type="date" office:date-value="2024-01-22" calcext:value-type="date">
            <text:p>22/01/24</text:p>
          </table:table-cell>
          <table:table-cell table:style-name="ce30" office:value-type="date" office:date-value="2024-02-16" calcext:value-type="date">
            <text:p>16/02/24</text:p>
          </table:table-cell>
          <table:table-cell table:style-name="ce30" office:value-type="date" office:date-value="2024-01-22" calcext:value-type="date">
            <text:p>22/01/24</text:p>
          </table:table-cell>
          <table:table-cell table:style-name="ce30" office:value-type="date" office:date-value="2024-02-16" calcext:value-type="date">
            <text:p>16/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3632/2021 relativa al Projecte bàsic d’habitatge unifamiliar en sòl rústic Finca Cana Llorenceta, polígon 22, parcel·la 228, TM Sant Antoni de Portmany</text:p>
          </table:table-cell>
          <table:table-cell table:style-name="ce21" office:value-type="string" calcext:value-type="string">
            <text:p><text:a xlink:href="https://www.caib.es/eboibfront/ca/2024/11862/682125/informacio-publica-de-l-expedient-3632-2021-relati" xlink:type="simple">Núm. 010 - 20 / gener / 2024 </text:a></text:p>
          </table:table-cell>
          <table:table-cell table:style-name="ce30" office:value-type="date" office:date-value="2024-01-22" calcext:value-type="date">
            <text:p>22/01/24</text:p>
          </table:table-cell>
          <table:table-cell table:style-name="ce30" office:value-type="date" office:date-value="2024-02-16" calcext:value-type="date">
            <text:p>16/02/24</text:p>
          </table:table-cell>
          <table:table-cell table:style-name="ce30" office:value-type="date" office:date-value="2024-01-22" calcext:value-type="date">
            <text:p>22/01/24</text:p>
          </table:table-cell>
          <table:table-cell table:style-name="ce30" office:value-type="date" office:date-value="2024-02-16" calcext:value-type="date">
            <text:p>16/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1/01727E relativa al Projecte de línia aèria i subterrània de 15kV interconnexió LAMT Sur2 - C.T. 20286 y LAMT COSTANOVA – C.T. 21069», Camí Macarella, TM Ciutadella </text:p>
          </table:table-cell>
          <table:table-cell table:style-name="ce21" office:value-type="string" calcext:value-type="string">
            <text:p><text:a xlink:href="https://www.caib.es/eboibfront/ca/2024/11860/679430/informacio-publica-de-l-expedient-2021-01727e-rela" xlink:type="simple">Núm. 009 - 18 / gener / 2024 </text:a></text:p>
          </table:table-cell>
          <table:table-cell table:style-name="ce30" office:value-type="date" office:date-value="2024-01-19" calcext:value-type="date">
            <text:p>19/01/24</text:p>
          </table:table-cell>
          <table:table-cell table:style-name="ce30" office:value-type="date" office:date-value="2024-02-15" calcext:value-type="date">
            <text:p>15/02/24</text:p>
          </table:table-cell>
          <table:table-cell table:style-name="ce30" office:value-type="date" office:date-value="2024-01-18" calcext:value-type="date">
            <text:p>18/01/24</text:p>
          </table:table-cell>
          <table:table-cell table:style-name="ce30" office:value-type="date" office:date-value="2024-02-15" calcext:value-type="date">
            <text:p>15/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4421/2020 relativa al projecte de dotació infraestructures a la Cala Sant Esteve, TM des Castell </text:p>
          </table:table-cell>
          <table:table-cell table:style-name="ce21" office:value-type="string" calcext:value-type="string">
            <text:p><text:a xlink:href="https://www.caib.es/eboibfront/ca/2024/11860/682165/informacio-publica-de-l-expedient-4421-2020-relati" xlink:type="simple">Núm. 009 - 18 / gener / 2024 </text:a></text:p>
          </table:table-cell>
          <table:table-cell table:style-name="ce30" office:value-type="date" office:date-value="2024-01-19" calcext:value-type="date">
            <text:p>19/01/24</text:p>
          </table:table-cell>
          <table:table-cell table:style-name="ce30" office:value-type="date" office:date-value="2024-02-15" calcext:value-type="date">
            <text:p>15/02/24</text:p>
          </table:table-cell>
          <table:table-cell table:style-name="ce30" office:value-type="date" office:date-value="2024-01-18" calcext:value-type="date">
            <text:p>18/01/24</text:p>
          </table:table-cell>
          <table:table-cell table:style-name="ce30" office:value-type="date" office:date-value="2024-02-15" calcext:value-type="date">
            <text:p>15/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3734E relativa al Projecte bàsic d’habitatge unifamiliar entre mitgeres, c/Maria 6, TM Selva </text:p>
          </table:table-cell>
          <table:table-cell table:style-name="ce21" office:value-type="string" calcext:value-type="string">
            <text:p><text:a xlink:href="http://www.caib.es/eboibfront/ca/2024/11860/682158/informacio-publica-de-l-expedient-2022-03734e-rela" xlink:type="simple">Núm. 009 - 18 / gener / 2024 </text:a></text:p>
          </table:table-cell>
          <table:table-cell table:style-name="ce30" office:value-type="date" office:date-value="2024-01-19" calcext:value-type="date">
            <text:p>19/01/24</text:p>
          </table:table-cell>
          <table:table-cell table:style-name="ce30" office:value-type="date" office:date-value="2024-02-15" calcext:value-type="date">
            <text:p>15/02/24</text:p>
          </table:table-cell>
          <table:table-cell table:style-name="ce30" office:value-type="date" office:date-value="2024-01-18" calcext:value-type="date">
            <text:p>18/01/24</text:p>
          </table:table-cell>
          <table:table-cell table:style-name="ce30" office:value-type="date" office:date-value="2024-02-15" calcext:value-type="date">
            <text:p>15/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3747E relativa al Projecte bàsic d’habitatge unifamiliar aïllada i piscina, C/ Des Tenis, parcel·la 389A, TM Ciutadella de Menorca </text:p>
          </table:table-cell>
          <table:table-cell table:style-name="ce21" office:value-type="string" calcext:value-type="string">
            <text:p><text:a xlink:href="https://www.caib.es/eboibfront/ca/2024/11860/681895/informacio-publica-de-l-expedient-2022-03747e-rela" xlink:type="simple">Núm. 009 - 18 / gener / 2024 </text:a></text:p>
          </table:table-cell>
          <table:table-cell table:style-name="ce30" office:value-type="date" office:date-value="2024-01-19" calcext:value-type="date">
            <text:p>19/01/24</text:p>
          </table:table-cell>
          <table:table-cell table:style-name="ce30" office:value-type="date" office:date-value="2024-02-15" calcext:value-type="date">
            <text:p>15/02/24</text:p>
          </table:table-cell>
          <table:table-cell table:style-name="ce30" office:value-type="date" office:date-value="2024-01-18" calcext:value-type="date">
            <text:p>18/01/24</text:p>
          </table:table-cell>
          <table:table-cell table:style-name="ce30" office:value-type="date" office:date-value="2024-02-15" calcext:value-type="date">
            <text:p>15/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3/00284E relativa al Projecte d’execució d’habitatge unifamiliar aïllat amb piscina, C/Àustria 10, TM Valldemossa </text:p>
          </table:table-cell>
          <table:table-cell table:style-name="ce21" office:value-type="string" calcext:value-type="string">
            <text:p><text:a xlink:href="https://www.caib.es/eboibfront/ca/2024/11860/681892/informacio-publica-de-l-expedient-2023-00284e-rela" xlink:type="simple">Núm. 009 - 18 / gener / 2024 </text:a></text:p>
          </table:table-cell>
          <table:table-cell table:style-name="ce30" office:value-type="date" office:date-value="2024-01-19" calcext:value-type="date">
            <text:p>19/01/24</text:p>
          </table:table-cell>
          <table:table-cell table:style-name="ce30" office:value-type="date" office:date-value="2024-02-15" calcext:value-type="date">
            <text:p>15/02/24</text:p>
          </table:table-cell>
          <table:table-cell table:style-name="ce30" office:value-type="date" office:date-value="2024-01-18" calcext:value-type="date">
            <text:p>18/01/24</text:p>
          </table:table-cell>
          <table:table-cell table:style-name="ce30" office:value-type="date" office:date-value="2024-02-15" calcext:value-type="date">
            <text:p>15/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Resolució de la consellera de Salut per la qual se sotmeten a informació pública els projectes d’obres de diverses intervencions declarades inversions d’interès autonòmic en l’àmbit de l’atenció primària de Mallorca i en el municipi de Santa Eulària des Riu, a l’illa d’Eivissa</text:p>
          </table:table-cell>
          <table:table-cell table:style-name="ce21" office:value-type="string" calcext:value-type="string">
            <text:p><text:a xlink:href="https://www.caib.es/eboibfront/ca/2024/11859/682142/resolucio-de-la-consellera-de-salut-per-la-qual-se" xlink:type="simple">Núm. 008 - 16 / gener / 2024 </text:a></text:p>
          </table:table-cell>
          <table:table-cell table:style-name="ce30" office:value-type="date" office:date-value="2024-01-17" calcext:value-type="date">
            <text:p>17/01/24</text:p>
          </table:table-cell>
          <table:table-cell table:style-name="ce30" office:value-type="date" office:date-value="2024-01-31" calcext:value-type="date">
            <text:p>31/01/24</text:p>
          </table:table-cell>
          <table:table-cell table:style-name="ce30" office:value-type="date" office:date-value="2024-01-17" calcext:value-type="date">
            <text:p>17/01/24</text:p>
          </table:table-cell>
          <table:table-cell table:style-name="ce30" office:value-type="date" office:date-value="2024-02-01" calcext:value-type="date">
            <text:p>01/02/24</text:p>
          </table:table-cell>
          <table:table-cell table:style-name="ce44" office:value-type="string" calcext:value-type="string">
            <text:p>Salut</text:p>
          </table:table-cell>
          <table:table-cell table:style-name="ce44" office:value-type="string" calcext:value-type="string">
            <text:p>Infraestructures Sanitàrie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aprovació de les bases per a l’adjudicació dels habitatges de la promoció de 9 habitatges del municipi d’Es Migjorn Gran en règim de lloguer </text:p>
          </table:table-cell>
          <table:table-cell table:style-name="ce21" office:value-type="string" calcext:value-type="string">
            <text:p><text:a xlink:href="http://www.caib.es/eboibfront/ca/2024/11859/681933/informacio-publica-de-l-aprovacio-de-les-bases-per" xlink:type="simple">Núm. 008 - 16 / gener / 2024 </text:a></text:p>
          </table:table-cell>
          <table:table-cell table:style-name="ce30" office:value-type="date" office:date-value="2024-01-17" calcext:value-type="date">
            <text:p>17/01/24</text:p>
          </table:table-cell>
          <table:table-cell table:style-name="ce30" office:value-type="date" office:date-value="2024-01-30" calcext:value-type="date">
            <text:p>30/01/24</text:p>
          </table:table-cell>
          <table:table-cell table:style-name="ce30" office:value-type="date" office:date-value="2024-01-16" calcext:value-type="date">
            <text:p>16/01/24</text:p>
          </table:table-cell>
          <table:table-cell table:style-name="ce30" office:value-type="date" office:date-value="2024-01-31" calcext:value-type="date">
            <text:p>31/01/24</text:p>
          </table:table-cell>
          <table:table-cell table:style-name="ce44" office:value-type="string" calcext:value-type="string">
            <text:p>IBAVI</text:p>
          </table:table-cell>
          <table:table-cell table:style-name="ce44" office:value-type="string" calcext:value-type="string">
            <text:p>Habitatge</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2765E relativa al «Projecte bàsic de reforma i ampliació de l’edifici d’apartaments turístics Villa Real», Avinguda Gabriel Covas Alemany 10, TM Andratx </text:p>
          </table:table-cell>
          <table:table-cell table:style-name="ce21" office:value-type="string" calcext:value-type="string">
            <text:p><text:a xlink:href="http://www.caib.es/eboibfront/ca/2024/11859/680636/informacio-publica-de-l-expedient-2022-02765e-rela" xlink:type="simple">Núm. 008 - 16 / gener / 2024 </text:a></text:p>
          </table:table-cell>
          <table:table-cell table:style-name="ce30" office:value-type="date" office:date-value="2024-01-17" calcext:value-type="date">
            <text:p>17/01/24</text:p>
          </table:table-cell>
          <table:table-cell table:style-name="ce30" office:value-type="date" office:date-value="2024-02-13" calcext:value-type="date">
            <text:p>13/02/24</text:p>
          </table:table-cell>
          <table:table-cell table:style-name="ce30" office:value-type="date" office:date-value="2024-01-16" calcext:value-type="date">
            <text:p>16/01/24</text:p>
          </table:table-cell>
          <table:table-cell table:style-name="ce30" office:value-type="date" office:date-value="2024-02-14" calcext:value-type="date">
            <text:p>14/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a sol·licitud d’autorització d’abocament a la mar de les aigües pluvials del nou sistema de pluvials de Cala Sant Esteve t.m. Es Castell (expedient 7/23-Abocaments) </text:p>
          </table:table-cell>
          <table:table-cell table:style-name="ce21" office:value-type="string" calcext:value-type="string">
            <text:p><text:a xlink:href="http://www.caib.es/eboibfront/ca/2024/11859/682099/informacio-publica-de-la-sol-licitud-d-autoritzaci" xlink:type="simple">Núm. 008 - 16 / gener / 2024 </text:a></text:p>
          </table:table-cell>
          <table:table-cell table:style-name="ce30" office:value-type="date" office:date-value="2024-01-17" calcext:value-type="date">
            <text:p>17/01/24</text:p>
          </table:table-cell>
          <table:table-cell table:style-name="ce30" office:value-type="date" office:date-value="2024-02-13" calcext:value-type="date">
            <text:p>13/02/24</text:p>
          </table:table-cell>
          <table:table-cell table:style-name="ce30" office:value-type="date" office:date-value="2024-01-16" calcext:value-type="date">
            <text:p>16/01/24</text:p>
          </table:table-cell>
          <table:table-cell table:style-name="ce30" office:value-type="date" office:date-value="2024-02-14" calcext:value-type="date">
            <text:p>14/02/24</text:p>
          </table:table-cell>
          <table:table-cell table:style-name="ce44" office:value-type="string" calcext:value-type="string">
            <text:p><text:s/>de la Mar i del Cicle de l'Aigua</text:p>
          </table:table-cell>
          <table:table-cell table:style-name="ce44" office:value-type="string" calcext:value-type="string">
            <text:p>Residus i Abocament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1181E relativa al Projecte bàsic. Habitatge unifamiliar aïllada i piscina, parcel·les 21 i 29, polígon 17, TM Artà </text:p>
          </table:table-cell>
          <table:table-cell table:style-name="ce21" office:value-type="string" calcext:value-type="string">
            <text:p><text:a xlink:href="http://www.caib.es/eboibfront/ca/2024/11859/681896/informacio-publica-de-l-expedient-2022-01181e-rela" xlink:type="simple">Núm. 008 - 16 / gener / 2024 </text:a></text:p>
          </table:table-cell>
          <table:table-cell table:style-name="ce30" office:value-type="date" office:date-value="2024-01-17" calcext:value-type="date">
            <text:p>17/01/24</text:p>
          </table:table-cell>
          <table:table-cell table:style-name="ce30" office:value-type="date" office:date-value="2024-02-13" calcext:value-type="date">
            <text:p>13/02/24</text:p>
          </table:table-cell>
          <table:table-cell table:style-name="ce30" office:value-type="date" office:date-value="2024-01-16" calcext:value-type="date">
            <text:p>16/01/24</text:p>
          </table:table-cell>
          <table:table-cell table:style-name="ce30" office:value-type="date" office:date-value="2024-02-14" calcext:value-type="date">
            <text:p>14/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sobre Projecte d’actualització del Pla de restauració, Projecte d’explotació i Estudi d’impacte ambiental de la pedrera Ses Praderes (núm. 461), que forma part de la parcel·la 7 del polígon 51 de Llucmajor </text:p>
          </table:table-cell>
          <table:table-cell table:style-name="ce21" office:value-type="string" calcext:value-type="string">
            <text:p><text:a xlink:href="https://www.caib.es/eboibfront/ca/2024/11858/682046/informacio-publica-sobre-projecte-d-actualitzacio-" xlink:type="simple">Núm. 007 - 13 / gener / 2024 </text:a></text:p>
          </table:table-cell>
          <table:table-cell table:style-name="ce30" office:value-type="date" office:date-value="2024-01-15" calcext:value-type="date">
            <text:p>15/01/24</text:p>
          </table:table-cell>
          <table:table-cell table:style-name="ce30" office:value-type="date" office:date-value="2024-02-23" calcext:value-type="date">
            <text:p>23/02/24</text:p>
          </table:table-cell>
          <table:table-cell table:style-name="ce30" office:value-type="date" office:date-value="2024-01-15" calcext:value-type="date">
            <text:p>15/01/24</text:p>
          </table:table-cell>
          <table:table-cell table:style-name="ce30" office:value-type="date" office:date-value="2024-02-26" calcext:value-type="date">
            <text:p>26/02/24</text:p>
          </table:table-cell>
          <table:table-cell table:style-name="ce44" office:value-type="string" calcext:value-type="string">
            <text:p>Empresa, Ocupació i Energia</text:p>
          </table:table-cell>
          <table:table-cell table:style-name="ce44" office:value-type="string" calcext:value-type="string">
            <text:p>Energia i Mine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1/06019E relativa al Projecte bàsic d’habitatge unifamiliar aïllat, polígon 23, parcel·la 82, TM Sant Josep de Sa Talaia</text:p>
          </table:table-cell>
          <table:table-cell table:style-name="ce21" office:value-type="string" calcext:value-type="string">
            <text:p><text:a xlink:href="https://www.caib.es/eboibfront/ca/2024/11858/681893/informacio-publica-de-l-expedient-2021-06019e-rela" xlink:type="simple">Núm. 007 - 13 / gener / 2024 </text:a></text:p>
          </table:table-cell>
          <table:table-cell table:style-name="ce30" office:value-type="date" office:date-value="2024-01-15" calcext:value-type="date">
            <text:p>15/01/24</text:p>
          </table:table-cell>
          <table:table-cell table:style-name="ce30" office:value-type="date" office:date-value="2024-02-09" calcext:value-type="date">
            <text:p>09/02/24</text:p>
          </table:table-cell>
          <table:table-cell table:style-name="ce30" office:value-type="date" office:date-value="2024-01-15" calcext:value-type="date">
            <text:p>15/01/24</text:p>
          </table:table-cell>
          <table:table-cell table:style-name="ce30" office:value-type="date" office:date-value="2024-02-12" calcext:value-type="date">
            <text:p>12/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ls expedients 2021-00559E i 3864-2019 relatius al projecte bàsic d’habitatge unifamiliar aïllat amb piscina polígon 7, parcel·les 907, 394 i 395, TM Petra</text:p>
          </table:table-cell>
          <table:table-cell table:style-name="ce21" office:value-type="string" calcext:value-type="string">
            <text:p><text:a xlink:href="https://www.caib.es/eboibfront/ca/2024/11857/679127/informacio-publica-dels-expedients-2021-00559e-i-3" xlink:type="simple">Núm. 006 - 11 / gener / 2024</text:a></text:p>
          </table:table-cell>
          <table:table-cell table:style-name="ce30" office:value-type="date" office:date-value="2024-01-12" calcext:value-type="date">
            <text:p>12/01/24</text:p>
          </table:table-cell>
          <table:table-cell table:style-name="ce30" office:value-type="date" office:date-value="2024-02-08" calcext:value-type="date">
            <text:p>08/02/24</text:p>
          </table:table-cell>
          <table:table-cell table:style-name="ce30" office:value-type="date" office:date-value="2024-01-11" calcext:value-type="date">
            <text:p>11/01/24</text:p>
          </table:table-cell>
          <table:table-cell table:style-name="ce30" office:value-type="date" office:date-value="2024-02-09" calcext:value-type="date">
            <text:p>09/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3307E relativa al Projecte bàsic d’habitatge unifamiliar entre mitgeres amb piscina, C/Guadiana 20, TM Palma</text:p>
          </table:table-cell>
          <table:table-cell table:style-name="ce21" office:value-type="string" calcext:value-type="string">
            <text:p><text:a xlink:href="https://www.caib.es/eboibfront/ca/2024/11857/680356/informacio-publica-de-l-expedient-2022-03307e-rela" xlink:type="simple">Núm. 006 - 11 / gener / 2024</text:a></text:p>
          </table:table-cell>
          <table:table-cell table:style-name="ce30" office:value-type="date" office:date-value="2024-01-12" calcext:value-type="date">
            <text:p>12/01/24</text:p>
          </table:table-cell>
          <table:table-cell table:style-name="ce30" office:value-type="date" office:date-value="2024-02-08" calcext:value-type="date">
            <text:p>08/02/24</text:p>
          </table:table-cell>
          <table:table-cell table:style-name="ce30" office:value-type="date" office:date-value="2024-01-11" calcext:value-type="date">
            <text:p>11/01/24</text:p>
          </table:table-cell>
          <table:table-cell table:style-name="ce30" office:value-type="date" office:date-value="2024-02-09" calcext:value-type="date">
            <text:p>09/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2664E relativa al projecte de Legalització de demolició de annexos a habitatge unifamiliar, C/Germà Andreu 26, TM Marratxí</text:p>
          </table:table-cell>
          <table:table-cell table:style-name="ce21" office:value-type="string" calcext:value-type="string">
            <text:p><text:a xlink:href="https://www.caib.es/eboibfront/ca/2024/11857/681244/informacio-publica-de-l-expedient-2022-02664e-rela" xlink:type="simple">Núm. 006 - 11 / gener / 2024</text:a></text:p>
          </table:table-cell>
          <table:table-cell table:style-name="ce30" office:value-type="date" office:date-value="2024-01-12" calcext:value-type="date">
            <text:p>12/01/24</text:p>
          </table:table-cell>
          <table:table-cell table:style-name="ce30" office:value-type="date" office:date-value="2024-02-08" calcext:value-type="date">
            <text:p>08/02/24</text:p>
          </table:table-cell>
          <table:table-cell table:style-name="ce30" office:value-type="date" office:date-value="2024-01-11" calcext:value-type="date">
            <text:p>11/01/24</text:p>
          </table:table-cell>
          <table:table-cell table:style-name="ce30" office:value-type="date" office:date-value="2024-02-09" calcext:value-type="date">
            <text:p>09/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3136E relativa al Projecte bàsic habitatge unifamiliar aïllat i piscina, C/Poble Espanyol 62, TM Palma</text:p>
          </table:table-cell>
          <table:table-cell table:style-name="ce21" office:value-type="string" calcext:value-type="string">
            <text:p><text:a xlink:href="https://www.caib.es/eboibfront/ca/2024/11856/679929/informacio-publica-de-l-expedient-2022-03136e-rela" xlink:type="simple">Núm. 005 - 9 / gener / 2024</text:a></text:p>
          </table:table-cell>
          <table:table-cell table:style-name="ce30" office:value-type="date" office:date-value="2024-01-10" calcext:value-type="date">
            <text:p>10/01/24</text:p>
          </table:table-cell>
          <table:table-cell table:style-name="ce30" office:value-type="date" office:date-value="2024-02-06" calcext:value-type="date">
            <text:p>06/02/24</text:p>
          </table:table-cell>
          <table:table-cell table:style-name="ce30" office:value-type="date" office:date-value="2024-01-09" calcext:value-type="date">
            <text:p>09/01/24</text:p>
          </table:table-cell>
          <table:table-cell table:style-name="ce30" office:value-type="date" office:date-value="2024-02-07" calcext:value-type="date">
            <text:p>07/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2886E relativa al Projecte bàsic: d'ampliació d’habitatge unifamiliar aïllat i piscina, C/ Molí Des Compte nº67, TM Palma </text:p>
          </table:table-cell>
          <table:table-cell table:style-name="ce21" office:value-type="string" calcext:value-type="string">
            <text:p><text:a xlink:href="http://www.caib.es/eboibfront/ca/2024/11853/681247/informacio-publica-de-l-expedient-2022-02886e-rela" xlink:type="simple">Núm. 002 - 4 / gener / 2024</text:a></text:p>
          </table:table-cell>
          <table:table-cell table:style-name="ce30" office:value-type="date" office:date-value="2024-01-05" calcext:value-type="date">
            <text:p>05/01/24</text:p>
          </table:table-cell>
          <table:table-cell table:style-name="ce30" office:value-type="date" office:date-value="2024-02-01" calcext:value-type="date">
            <text:p>01/02/24</text:p>
          </table:table-cell>
          <table:table-cell table:style-name="ce30" office:value-type="date" office:date-value="2024-01-04" calcext:value-type="date">
            <text:p>04/01/24</text:p>
          </table:table-cell>
          <table:table-cell table:style-name="ce30" office:value-type="date" office:date-value="2024-02-02" calcext:value-type="date">
            <text:p>02/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1375/2014 relativa al projecte de «Legalització de canvi d’ús de magatzem agrícola a habitatge, i ampliacions», polígon 10, parcel·la 80, TM Selva </text:p>
          </table:table-cell>
          <table:table-cell table:style-name="ce21" office:value-type="string" calcext:value-type="string">
            <text:p><text:a xlink:href="http://www.caib.es/eboibfront/ca/2024/11853/680767/informacio-publica-de-l-expedient-1375-2014-relati" xlink:type="simple">Núm. 002 - 4 / gener / 2024</text:a></text:p>
          </table:table-cell>
          <table:table-cell table:style-name="ce30" office:value-type="date" office:date-value="2024-01-05" calcext:value-type="date">
            <text:p>05/01/24</text:p>
          </table:table-cell>
          <table:table-cell table:style-name="ce30" office:value-type="date" office:date-value="2024-02-01" calcext:value-type="date">
            <text:p>01/02/24</text:p>
          </table:table-cell>
          <table:table-cell table:style-name="ce30" office:value-type="date" office:date-value="2024-01-04" calcext:value-type="date">
            <text:p>04/01/24</text:p>
          </table:table-cell>
          <table:table-cell table:style-name="ce30" office:value-type="date" office:date-value="2024-02-02" calcext:value-type="date">
            <text:p>02/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Anunci referent a la informació pública i a l’expropiació relatives al Projecte constructiu per a la supressió del pas a nivell de Cas Coronel, terme municipal de Marratxí </text:p>
          </table:table-cell>
          <table:table-cell table:style-name="ce21" office:value-type="string" calcext:value-type="string">
            <text:p><text:a xlink:href="https://www.caib.es/eboibfront/ca/2024/11852/681619/anunci-referent-a-la-informacio-publica-i-a-l-expr" xlink:type="simple">Núm. 001 - 2 / gener / 2024</text:a></text:p>
          </table:table-cell>
          <table:table-cell table:style-name="ce30" office:value-type="date" office:date-value="2024-01-02" calcext:value-type="date">
            <text:p>02/01/24</text:p>
          </table:table-cell>
          <table:table-cell table:style-name="ce30" office:value-type="date" office:date-value="2024-02-12" calcext:value-type="date">
            <text:p>12/02/24</text:p>
          </table:table-cell>
          <table:table-cell table:style-name="ce30" office:value-type="date" office:date-value="2024-01-02" calcext:value-type="date">
            <text:p>02/01/24</text:p>
          </table:table-cell>
          <table:table-cell table:style-name="ce30" office:value-type="date" office:date-value="2024-03-13" calcext:value-type="date">
            <text:p>13/03/24</text:p>
          </table:table-cell>
          <table:table-cell table:style-name="ce44" office:value-type="string" calcext:value-type="string">
            <text:p>Habitatge, Territori i Mobilitat</text:p>
          </table:table-cell>
          <table:table-cell table:style-name="ce44" office:value-type="string" calcext:value-type="string">
            <text:p>Transports i Mobilitat</text:p>
          </table:table-cell>
          <table:table-cell table:number-columns-repeated="2"/>
          <table:table-cell table:style-name="ce45"/>
          <table:table-cell table:number-columns-repeated="1013"/>
        </table:table-row>
        <table:table-row table:style-name="ro1">
          <table:table-cell table:style-name="ce9"/>
          <table:table-cell table:style-name="ce24"/>
          <table:table-cell table:style-name="ce32" table:number-columns-repeated="3"/>
          <table:table-cell table:style-name="ce37"/>
          <table:table-cell table:style-name="ce45" table:number-columns-repeated="2"/>
          <table:table-cell table:number-columns-repeated="2"/>
          <table:table-cell table:style-name="ce45"/>
          <table:table-cell table:number-columns-repeated="1013"/>
        </table:table-row>
        <table:table-row table:style-name="ro5">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number-rows-repeated="2">
          <table:table-cell table:style-name="ce9"/>
          <table:table-cell table:style-name="ce24"/>
          <table:table-cell table:style-name="ce32" table:number-columns-repeated="4"/>
          <table:table-cell table:style-name="ce47"/>
          <table:table-cell table:style-name="ce45"/>
          <table:table-cell table:number-columns-repeated="2"/>
          <table:table-cell table:style-name="ce45"/>
          <table:table-cell table:number-columns-repeated="1013"/>
        </table:table-row>
        <table:table-row table:style-name="ro5" table:number-rows-repeated="3">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number-rows-repeated="3">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table-cell table:style-name="ce9"/>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5" table:number-rows-repeated="4">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number-rows-repeated="6">
          <table:table-cell table:style-name="ce9"/>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5" table:number-rows-repeated="3">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table-cell table:style-name="ce9"/>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5" table:number-rows-repeated="4">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number-rows-repeated="3">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5" table:number-rows-repeated="2">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number-rows-repeated="2">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5" table:number-rows-repeated="2">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number-rows-repeated="5">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5">
          <table:table-cell table:style-name="ce10"/>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5" table:number-rows-repeated="4">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5" table:number-rows-repeated="3">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5">
          <table:table-cell table:style-name="ce10"/>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5" table:number-rows-repeated="3">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number-rows-repeated="2">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5">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5" table:number-rows-repeated="2">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number-rows-repeated="5">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5" table:number-rows-repeated="10">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5" table:number-rows-repeated="4">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table-cell table:style-name="ce10"/>
          <table:table-cell table:style-name="ce24"/>
          <table:table-cell table:style-name="ce32" table:number-columns-repeated="3"/>
          <table:table-cell table:style-name="ce38"/>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5">
          <table:table-cell table:style-name="ce10"/>
          <table:table-cell table:style-name="ce24"/>
          <table:table-cell table:style-name="ce32" table:number-columns-repeated="3"/>
          <table:table-cell table:style-name="ce38"/>
          <table:table-cell table:style-name="ce45" table:number-columns-repeated="2"/>
          <table:table-cell table:number-columns-repeated="2"/>
          <table:table-cell table:style-name="ce45"/>
          <table:table-cell table:number-columns-repeated="1013"/>
        </table:table-row>
        <table:table-row table:style-name="ro5" table:number-rows-repeated="4">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number-rows-repeated="2">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number-rows-repeated="2">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number-rows-repeated="2">
          <table:table-cell table:style-name="ce9"/>
          <table:table-cell table:style-name="ce24"/>
          <table:table-cell table:style-name="ce32" table:number-columns-repeated="4"/>
          <table:table-cell table:style-name="ce47"/>
          <table:table-cell table:style-name="ce45"/>
          <table:table-cell table:number-columns-repeated="2"/>
          <table:table-cell table:style-name="ce45"/>
          <table:table-cell table:number-columns-repeated="1013"/>
        </table:table-row>
        <table:table-row table:style-name="ro5" table:number-rows-repeated="3">
          <table:table-cell table:style-name="ce9"/>
          <table:table-cell table:style-name="ce24"/>
          <table:table-cell table:style-name="ce32" table:number-columns-repeated="3"/>
          <table:table-cell table:style-name="ce37"/>
          <table:table-cell table:style-name="ce45" table:number-columns-repeated="2"/>
          <table:table-cell table:number-columns-repeated="2"/>
          <table:table-cell table:style-name="ce45"/>
          <table:table-cell table:number-columns-repeated="1013"/>
        </table:table-row>
        <table:table-row table:style-name="ro5">
          <table:table-cell table:style-name="ce9"/>
          <table:table-cell table:style-name="ce24"/>
          <table:table-cell table:style-name="ce32" table:number-columns-repeated="3"/>
          <table:table-cell table:style-name="ce38"/>
          <table:table-cell table:style-name="ce45" table:number-columns-repeated="2"/>
          <table:table-cell table:number-columns-repeated="2"/>
          <table:table-cell table:style-name="ce45"/>
          <table:table-cell table:number-columns-repeated="1013"/>
        </table:table-row>
        <table:table-row table:style-name="ro5">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number-rows-repeated="4">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table-cell table:style-name="ce10"/>
          <table:table-cell table:style-name="ce24"/>
          <table:table-cell table:style-name="ce32" table:number-columns-repeated="3"/>
          <table:table-cell table:style-name="ce37"/>
          <table:table-cell table:style-name="ce45" table:number-columns-repeated="2"/>
          <table:table-cell table:number-columns-repeated="2"/>
          <table:table-cell table:style-name="ce45"/>
          <table:table-cell table:number-columns-repeated="1013"/>
        </table:table-row>
        <table:table-row table:style-name="ro5">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5" table:number-rows-repeated="14">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number-rows-repeated="2">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5" table:number-rows-repeated="4">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5" table:number-rows-repeated="3">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table-cell table:style-name="ce10"/>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5" table:number-rows-repeated="8">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number-rows-repeated="3">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5" table:number-rows-repeated="3">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number-rows-repeated="2">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table-cell table:style-name="ce10"/>
          <table:table-cell table:style-name="ce24"/>
          <table:table-cell table:style-name="ce32" table:number-columns-repeated="4"/>
          <table:table-cell table:style-name="ce47"/>
          <table:table-cell table:style-name="ce45"/>
          <table:table-cell table:number-columns-repeated="2"/>
          <table:table-cell table:style-name="ce45"/>
          <table:table-cell table:number-columns-repeated="1013"/>
        </table:table-row>
        <table:table-row table:style-name="ro5" table:number-rows-repeated="3">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number-rows-repeated="2">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5">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5" table:number-rows-repeated="3">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table-cell table:style-name="ce11"/>
          <table:table-cell table:style-name="ce25"/>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table-cell table:style-name="ce11"/>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5">
          <table:table-cell table:style-name="ce11"/>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5" table:number-rows-repeated="6">
          <table:table-cell table:style-name="ce11"/>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table-cell table:style-name="ce11"/>
          <table:table-cell table:style-name="ce25"/>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number-rows-repeated="9">
          <table:table-cell table:style-name="ce11"/>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number-rows-repeated="4">
          <table:table-cell table:style-name="ce11"/>
          <table:table-cell table:style-name="ce24"/>
          <table:table-cell table:style-name="ce32" table:number-columns-repeated="4"/>
          <table:table-cell table:style-name="ce45" table:number-columns-repeated="2"/>
          <table:table-cell table:style-name="ce51" table:number-columns-repeated="5"/>
          <table:table-cell table:number-columns-repeated="1011"/>
        </table:table-row>
        <table:table-row table:style-name="ro5" table:number-rows-repeated="2">
          <table:table-cell table:style-name="ce12"/>
          <table:table-cell table:style-name="ce24"/>
          <table:table-cell table:style-name="ce32" table:number-columns-repeated="3"/>
          <table:table-cell table:style-name="ce39"/>
          <table:table-cell table:style-name="ce45" table:number-columns-repeated="2"/>
          <table:table-cell table:number-columns-repeated="2"/>
          <table:table-cell table:style-name="ce45"/>
          <table:table-cell table:number-columns-repeated="1013"/>
        </table:table-row>
        <table:table-row table:style-name="ro5">
          <table:table-cell table:style-name="ce12"/>
          <table:table-cell table:style-name="ce24"/>
          <table:table-cell table:style-name="ce32" table:number-columns-repeated="3"/>
          <table:table-cell table:style-name="ce37"/>
          <table:table-cell table:style-name="ce45" table:number-columns-repeated="2"/>
          <table:table-cell table:number-columns-repeated="2"/>
          <table:table-cell table:style-name="ce45"/>
          <table:table-cell table:number-columns-repeated="1013"/>
        </table:table-row>
        <table:table-row table:style-name="ro5" table:number-rows-repeated="2">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number-rows-repeated="9">
          <table:table-cell table:style-name="ce12"/>
          <table:table-cell table:style-name="ce24"/>
          <table:table-cell table:style-name="ce32" table:number-columns-repeated="3"/>
          <table:table-cell table:style-name="ce37"/>
          <table:table-cell table:style-name="ce45" table:number-columns-repeated="2"/>
          <table:table-cell table:number-columns-repeated="2"/>
          <table:table-cell table:style-name="ce45"/>
          <table:table-cell table:number-columns-repeated="1013"/>
        </table:table-row>
        <table:table-row table:style-name="ro7">
          <table:table-cell table:style-name="ce12"/>
          <table:table-cell table:style-name="ce24"/>
          <table:table-cell table:style-name="ce32" table:number-columns-repeated="3"/>
          <table:table-cell table:style-name="ce37"/>
          <table:table-cell table:style-name="ce45" table:number-columns-repeated="2"/>
          <table:table-cell table:number-columns-repeated="2"/>
          <table:table-cell table:style-name="ce45"/>
          <table:table-cell table:number-columns-repeated="1013"/>
        </table:table-row>
        <table:table-row table:style-name="ro8">
          <table:table-cell table:style-name="ce12"/>
          <table:table-cell table:style-name="ce24"/>
          <table:table-cell table:style-name="ce32" table:number-columns-repeated="3"/>
          <table:table-cell table:style-name="ce37"/>
          <table:table-cell table:style-name="ce45" table:number-columns-repeated="2"/>
          <table:table-cell table:number-columns-repeated="2"/>
          <table:table-cell table:style-name="ce45"/>
          <table:table-cell table:number-columns-repeated="1013"/>
        </table:table-row>
        <table:table-row table:style-name="ro9">
          <table:table-cell table:style-name="ce12"/>
          <table:table-cell table:style-name="ce24"/>
          <table:table-cell table:style-name="ce32" table:number-columns-repeated="3"/>
          <table:table-cell table:style-name="ce37"/>
          <table:table-cell table:style-name="ce45" table:number-columns-repeated="2"/>
          <table:table-cell table:number-columns-repeated="2"/>
          <table:table-cell table:style-name="ce45"/>
          <table:table-cell table:number-columns-repeated="1013"/>
        </table:table-row>
        <table:table-row table:style-name="ro10">
          <table:table-cell table:style-name="ce12"/>
          <table:table-cell table:style-name="ce24"/>
          <table:table-cell table:style-name="ce32" table:number-columns-repeated="3"/>
          <table:table-cell table:style-name="ce37"/>
          <table:table-cell table:style-name="ce45" table:number-columns-repeated="2"/>
          <table:table-cell table:number-columns-repeated="2"/>
          <table:table-cell table:style-name="ce45"/>
          <table:table-cell table:number-columns-repeated="1013"/>
        </table:table-row>
        <table:table-row table:style-name="ro11">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table-cell table:style-name="ce12"/>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5" table:number-rows-repeated="8">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table-cell table:style-name="ce12"/>
          <table:table-cell table:style-name="ce24"/>
          <table:table-cell table:style-name="ce32" table:number-columns-repeated="4"/>
          <table:table-cell table:style-name="ce45" table:number-columns-repeated="2"/>
          <table:table-cell table:style-name="ce53" table:number-columns-repeated="1015"/>
          <table:table-cell/>
        </table:table-row>
        <table:table-row table:style-name="ro5">
          <table:table-cell table:style-name="ce12"/>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5">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12">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13">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14">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10">
          <table:table-cell table:style-name="ce12"/>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15">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16">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17">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18">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12">
          <table:table-cell table:style-name="ce12"/>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19">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13">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17">
          <table:table-cell table:style-name="ce12"/>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17">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0">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1" table:number-rows-repeated="3">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13">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1">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2">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18">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17">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3">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0">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4">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5">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6">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0">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8">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6">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3"/>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8">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9">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0">
          <table:table-cell table:style-name="ce13"/>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8">
          <table:table-cell table:style-name="ce13"/>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31" table:number-rows-repeated="2">
          <table:table-cell table:style-name="ce13"/>
          <table:table-cell table:style-name="ce24"/>
          <table:table-cell table:style-name="ce32" table:number-columns-repeated="4"/>
          <table:table-cell table:style-name="ce45" table:number-columns-repeated="2"/>
          <table:table-cell table:number-columns-repeated="1016"/>
        </table:table-row>
        <table:table-row table:style-name="ro5">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2">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3">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0">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4">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10">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number-rows-repeated="6">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number-rows-repeated="2">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table-cell table:style-name="ce12"/>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5" table:number-rows-repeated="15">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table-cell table:style-name="ce12"/>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5" table:number-rows-repeated="14">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5">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6">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number-rows-repeated="19">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0">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1">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6">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7" table:number-rows-repeated="2">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8">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number-rows-repeated="10">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table-cell table:style-name="ce12"/>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5" table:number-rows-repeated="3">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table-cell table:style-name="ce12"/>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39">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0">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1" table:number-rows-repeated="9">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2">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1" table:number-rows-repeated="20">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3">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1">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4">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1">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5">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1" table:number-rows-repeated="5">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6">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7">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1">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8">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1" table:number-rows-repeated="2">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1">
          <table:table-cell table:style-name="ce12"/>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49">
          <table:table-cell table:style-name="ce12"/>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41">
          <table:table-cell table:style-name="ce12"/>
          <table:table-cell table:style-name="ce26"/>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1" table:number-rows-repeated="5">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1">
          <table:table-cell table:style-name="ce12"/>
          <table:table-cell table:style-name="ce24"/>
          <table:table-cell table:style-name="ce32" table:number-columns-repeated="4"/>
          <table:table-cell table:style-name="ce45" table:number-columns-repeated="2"/>
          <table:table-cell table:number-columns-repeated="1016"/>
        </table:table-row>
        <table:table-row table:style-name="ro41" table:number-rows-repeated="9">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1" table:number-rows-repeated="3">
          <table:table-cell table:style-name="ce12"/>
          <table:table-cell table:style-name="ce24"/>
          <table:table-cell table:style-name="ce33" table:number-columns-repeated="4"/>
          <table:table-cell table:style-name="ce47"/>
          <table:table-cell table:style-name="ce45"/>
          <table:table-cell table:number-columns-repeated="2"/>
          <table:table-cell table:style-name="ce45"/>
          <table:table-cell table:number-columns-repeated="1013"/>
        </table:table-row>
        <table:table-row table:style-name="ro47">
          <table:table-cell table:style-name="ce12"/>
          <table:table-cell table:style-name="ce24"/>
          <table:table-cell table:style-name="ce33" table:number-columns-repeated="4"/>
          <table:table-cell table:style-name="ce47"/>
          <table:table-cell table:style-name="ce45"/>
          <table:table-cell table:number-columns-repeated="2"/>
          <table:table-cell table:style-name="ce45"/>
          <table:table-cell table:number-columns-repeated="1013"/>
        </table:table-row>
        <table:table-row table:style-name="ro41" table:number-rows-repeated="2">
          <table:table-cell table:style-name="ce12"/>
          <table:table-cell table:style-name="ce24"/>
          <table:table-cell table:style-name="ce33" table:number-columns-repeated="4"/>
          <table:table-cell table:style-name="ce47"/>
          <table:table-cell table:style-name="ce45"/>
          <table:table-cell table:number-columns-repeated="2"/>
          <table:table-cell table:style-name="ce45"/>
          <table:table-cell table:number-columns-repeated="1013"/>
        </table:table-row>
        <table:table-row table:style-name="ro41">
          <table:table-cell table:style-name="ce12"/>
          <table:table-cell table:style-name="ce26"/>
          <table:table-cell table:style-name="ce33" table:number-columns-repeated="4"/>
          <table:table-cell table:style-name="ce45" table:number-columns-repeated="2"/>
          <table:table-cell table:number-columns-repeated="2"/>
          <table:table-cell table:style-name="ce45"/>
          <table:table-cell table:number-columns-repeated="1013"/>
        </table:table-row>
        <table:table-row table:style-name="ro41" table:number-rows-repeated="6">
          <table:table-cell table:style-name="ce12"/>
          <table:table-cell table:style-name="ce24"/>
          <table:table-cell table:style-name="ce33" table:number-columns-repeated="4"/>
          <table:table-cell table:style-name="ce47"/>
          <table:table-cell table:style-name="ce45"/>
          <table:table-cell table:number-columns-repeated="2"/>
          <table:table-cell table:style-name="ce45"/>
          <table:table-cell table:number-columns-repeated="1013"/>
        </table:table-row>
        <table:table-row table:style-name="ro50">
          <table:table-cell table:style-name="ce12"/>
          <table:table-cell table:style-name="ce24"/>
          <table:table-cell table:style-name="ce33" table:number-columns-repeated="3"/>
          <table:table-cell table:style-name="ce32"/>
          <table:table-cell table:style-name="ce47"/>
          <table:table-cell table:style-name="ce45"/>
          <table:table-cell table:number-columns-repeated="2"/>
          <table:table-cell table:style-name="ce45"/>
          <table:table-cell table:number-columns-repeated="1013"/>
        </table:table-row>
        <table:table-row table:style-name="ro41">
          <table:table-cell table:style-name="ce12"/>
          <table:table-cell table:style-name="ce24"/>
          <table:table-cell table:style-name="ce33" table:number-columns-repeated="4"/>
          <table:table-cell table:style-name="ce47"/>
          <table:table-cell table:style-name="ce45"/>
          <table:table-cell table:number-columns-repeated="2"/>
          <table:table-cell table:style-name="ce45"/>
          <table:table-cell table:number-columns-repeated="1013"/>
        </table:table-row>
        <table:table-row table:style-name="ro41">
          <table:table-cell table:style-name="ce12"/>
          <table:table-cell table:style-name="ce26"/>
          <table:table-cell table:style-name="ce33" table:number-columns-repeated="4"/>
          <table:table-cell table:style-name="ce47"/>
          <table:table-cell table:style-name="ce45"/>
          <table:table-cell table:number-columns-repeated="2"/>
          <table:table-cell table:style-name="ce45"/>
          <table:table-cell table:number-columns-repeated="1013"/>
        </table:table-row>
        <table:table-row table:style-name="ro41" table:number-rows-repeated="8">
          <table:table-cell table:style-name="ce12"/>
          <table:table-cell table:style-name="ce24"/>
          <table:table-cell table:style-name="ce33" table:number-columns-repeated="4"/>
          <table:table-cell table:style-name="ce47"/>
          <table:table-cell table:style-name="ce45"/>
          <table:table-cell table:number-columns-repeated="2"/>
          <table:table-cell table:style-name="ce45"/>
          <table:table-cell table:number-columns-repeated="1013"/>
        </table:table-row>
        <table:table-row table:style-name="ro41" table:number-rows-repeated="2">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41">
          <table:table-cell table:style-name="ce14"/>
          <table:table-cell table:style-name="ce24"/>
          <table:table-cell table:style-name="ce33" table:number-columns-repeated="4"/>
          <table:table-cell table:style-name="ce47"/>
          <table:table-cell table:style-name="ce45"/>
          <table:table-cell table:number-columns-repeated="1016"/>
        </table:table-row>
        <table:table-row table:style-name="ro41" table:number-rows-repeated="3">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41" table:number-rows-repeated="2">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51">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41" table:number-rows-repeated="2">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47">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35">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41">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41">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41" table:number-rows-repeated="5">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41">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41">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41">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41" table:number-rows-repeated="3">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35">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47">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41">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9">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43">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41">
          <table:table-cell table:style-name="ce12"/>
          <table:table-cell table:style-name="ce24"/>
          <table:table-cell table:style-name="ce32"/>
          <table:table-cell table:style-name="ce33" table:number-columns-repeated="3"/>
          <table:table-cell table:style-name="ce45" table:number-columns-repeated="2"/>
          <table:table-cell table:number-columns-repeated="1016"/>
        </table:table-row>
        <table:table-row table:style-name="ro41">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52">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53">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54">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41">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38">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55">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56">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57">
          <table:table-cell table:style-name="ce12"/>
          <table:table-cell table:style-name="ce27"/>
          <table:table-cell table:style-name="ce33" table:number-columns-repeated="4"/>
          <table:table-cell table:style-name="ce45" table:number-columns-repeated="2"/>
          <table:table-cell table:number-columns-repeated="1016"/>
        </table:table-row>
        <table:table-row table:style-name="ro58">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41" table:number-rows-repeated="3">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59">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60">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41" table:number-rows-repeated="2">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41">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61">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41" table:number-rows-repeated="4">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41">
          <table:table-cell table:style-name="ce12"/>
          <table:table-cell table:style-name="ce24"/>
          <table:table-cell table:style-name="ce33" table:number-columns-repeated="3"/>
          <table:table-cell table:style-name="ce41"/>
          <table:table-cell table:style-name="ce47" table:number-columns-repeated="2"/>
          <table:table-cell table:number-columns-repeated="1016"/>
        </table:table-row>
        <table:table-row table:style-name="ro41">
          <table:table-cell table:style-name="Default"/>
          <table:table-cell table:number-columns-repeated="1023"/>
        </table:table-row>
        <table:table-row table:style-name="ro41">
          <table:table-cell table:style-name="ce12"/>
          <table:table-cell table:number-columns-repeated="1023"/>
        </table:table-row>
        <table:table-row table:style-name="ro62" table:number-rows-repeated="3">
          <table:table-cell table:style-name="ce12"/>
          <table:table-cell table:number-columns-repeated="1023"/>
        </table:table-row>
        <table:table-row table:style-name="ro63" table:number-rows-repeated="1047534">
          <table:table-cell table:number-columns-repeated="1024"/>
        </table:table-row>
        <table:table-row table:style-name="ro63">
          <table:table-cell table:number-columns-repeated="1024"/>
        </table:table-row>
      </table:table>
      <table:named-expressions/>
      <table:database-ranges>
        <table:database-range table:name="__Anonymous_Sheet_DB__0" table:target-range-address="'Expedients sotmesos a informació pública 2024 cat'.A3:'Expedients sotmesos a informació pública 2024 cat'.H55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BoldItalicMT" svg:font-family="TimesNewRomanPS-BoldItalicMT"/>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date-style style:name="N117">
      <number:day-of-week number:style="long"/>
      <number:text>, </number:text>
      <number:month number:style="long" number:textual="true"/>
      <number:text> </number:text>
      <number:day number:style="long"/>
      <number:text>, </number:text>
      <number:year number:style="long"/>
    </number:date-style>
    <number:date-style style:name="N118P0" style:volatile="true">
      <number:day number:style="long"/>
      <number:text>/</number:text>
      <number:month number:style="long"/>
      <number:text>/</number:text>
      <number:year number:style="long"/>
    </number:date-style>
    <number:text-style style:name="N118">
      <number:text-content/>
      <style:map style:condition="value()&lt;=1.79769313486232E+308" style:apply-style-name="N118P0"/>
    </number:text-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6P0" style:volatile="true">
      <number:number number:decimal-places="0" loext:min-decimal-places="0" number:min-integer-digits="1" number:grouping="true"/>
      <number:text>    </number:text>
    </number:number-style>
    <number:number-style style:name="N126P1" style:volatile="true">
      <number:number number:decimal-places="0" loext: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loext:min-decimal-places="0" number:min-integer-digits="1" number:grouping="true"/>
      <number:text> € </number:text>
    </number:number-style>
    <number:number-style style:name="N129P1" style:volatile="true">
      <number:number number:decimal-places="0" loext: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loext:min-decimal-places="2" number:min-integer-digits="1" number:grouping="true"/>
      <number:text> € </number:text>
    </number:number-style>
    <number:number-style style:name="N135P1" style:volatile="true">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text>Sí</number:text>
    </number:number-style>
    <number:number-style style:name="N138P1" style:volatile="true">
      <number:text>Sí</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dadero</number:text>
    </number:number-style>
    <number:number-style style:name="N140P1" style:volatile="true">
      <number:text>Verdad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1" loext:min-decimal-places="1" number:min-integer-digits="1" number:grouping="true"/>
    </number:number-style>
    <number:number-style style:name="N146">
      <number:number number:decimal-places="0" loext:min-decimal-places="0" number:min-integer-digits="0"/>
    </number:number-style>
    <number:date-style style:name="N147">
      <number:month number:textual="true"/>
      <number:text>-</number:text>
      <number:year number:style="long"/>
    </number:date-style>
    <number:number-style style:name="N148">
      <number:number number:decimal-places="3" loext:min-decimal-places="3" number:min-integer-digits="1"/>
    </number:number-style>
    <number:number-style style:name="N149">
      <number:number number:decimal-places="1" loext:min-decimal-places="1" number:min-integer-digits="1"/>
    </number:number-style>
    <number:text-style style:name="N150">
      <number:text-content/>
      <number:text-content/>
      <number:text-content/>
      <number:text>/2019/MA</number:text>
    </number:text-style>
    <number:text-style style:name="N151">
      <number:text-content/>
      <number:text>/2019/MA</number:text>
    </number:text-style>
    <number:date-style style:name="N152">
      <number:day/>
      <number:text>/</number:text>
      <number:month/>
      <number:text>/</number:text>
      <number:year/>
    </number:date-style>
    <number:date-style style:name="N153">
      <number:day number:style="long"/>
      <number:text>/</number:text>
      <number:month number:style="long"/>
      <number:text>/AA</number:text>
    </number:date-style>
    <number:date-style style:name="N154">
      <number:day number:style="long"/>
      <number:text>/</number:text>
      <number:month number:style="long"/>
      <number:text>/</number:text>
      <number:day-of-week number:style="long"/>
    </number:date-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fill-character> </loext: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fill-character> </loext:fill-character>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3-13">00/00/0000</text:date>, <text:time style:data-style-name="N2" text:time-value="10:08:15.570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12:25:15.557000000</meta:creation-date>
    <dc:date>2025-03-13T10:14:15.170000000</dc:date>
    <meta:editing-duration>P2DT2H39M37S</meta:editing-duration>
    <meta:editing-cycles>1334</meta:editing-cycles>
    <meta:generator>LibreOffice/6.1.5.2$Windows_x86 LibreOffice_project/90f8dcf33c87b3705e78202e3df5142b201bd805</meta:generator>
    <meta:document-statistic meta:table-count="1" meta:cell-count="4404" meta:object-count="0"/>
  </office:meta>
</office:document-meta>
</file>