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BE33D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background-color="#BBE33D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BE33D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BE33D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BE33D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BE33D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BE33D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BE33D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background-color="#BBE33D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8.86354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28.25pt" style:use-optimal-row-height="true" fo:break-before="auto"/>
    </style:style>
    <style:style style:name="ro8" style:family="table-row">
      <style:table-row-properties style:row-height="14.6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Eivissa_Oe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36" table:default-cell-style-name="ce1"/>
        <table:table-column table:style-name="co14" table:number-columns-repeated="16136" table:default-cell-style-name="ce1"/>
        <table:table-row table:style-name="ro1">
          <table:table-cell office:value-type="string" table:style-name="ce2">
            <text:p>LOT</text:p>
          </table:table-cell>
          <table:table-cell office:value-type="string" table:style-name="ce2">
            <text:p>ILLA</text:p>
          </table:table-cell>
          <table:table-cell office:value-type="string" table:style-name="ce2">
            <text:p>ZONA</text:p>
          </table:table-cell>
          <table:table-cell office:value-type="string" table:style-name="ce2">
            <text:p>RUTA</text:p>
          </table:table-cell>
          <table:table-cell office:value-type="string" table:style-name="ce2">
            <text:p>VEHICLE</text:p>
          </table:table-cell>
          <table:table-cell office:value-type="string" table:style-name="ce2">
            <text:p>ATURADES</text:p>
          </table:table-cell>
          <table:table-cell office:value-type="string" table:style-name="ce2">
            <text:p>CENTRE</text:p>
          </table:table-cell>
          <table:table-cell office:value-type="string" table:style-name="ce2">
            <text:p>PMR</text:p>
          </table:table-cell>
          <table:table-cell office:value-type="string" table:style-name="ce2">
            <text:p>PLACES</text:p>
          </table:table-cell>
          <table:table-cell office:value-type="string" table:style-name="ce2">
            <text:p>KM</text:p>
          </table:table-cell>
          <table:table-cell office:value-type="string" table:style-name="ce2">
            <text:p>ACOMPANYANTS</text:p>
          </table:table-cell>
          <table:table-cell office:value-type="string" table:style-name="ce2">
            <text:p>EMPRESA</text:p>
          </table:table-cell>
          <table:table-cell table:number-columns-repeated="16372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EIVISSA</text:p>
          </table:table-cell>
          <table:table-cell office:value-type="string" table:style-name="ce3">
            <text:p>EIVISSA OEST 1</text:p>
          </table:table-cell>
          <table:table-cell office:value-type="float" office:value="1" table:number-columns-spanned="1" table:number-rows-spanned="2" table:style-name="ce11">
            <text:p>1</text:p>
          </table:table-cell>
          <table:table-cell office:value-type="string" table:style-name="ce5">
            <text:p>V259</text:p>
          </table:table-cell>
          <table:table-cell office:value-type="string" table:style-name="ce6">
            <text:p>Pça. Mar, 1 (Cala Tarida) / Ctra. Cala Tarida, s.n. (Sirena) / Ctra. Cala Comte, s.n. (Bar Stop) / ctra. Cala Comte, km 6,7 (Es Cucó) / Av. Sant Agustí, 205 (Bahía) / C. des Caló, 118 (Can Pujol) / Av. St. Agustí, 182 (Mobles Noel) / Av. St. Agustí, 156 (Cap Nonó) / CEIP Es Vedrà</text:p>
          </table:table-cell>
          <table:table-cell office:value-type="string" table:style-name="ce5">
            <text:p>CEIP ES VEDRÀ,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ORAMAR EL GAUCHO, S.L.</text:p>
          </table:table-cell>
          <table:table-cell table:number-columns-repeated="16372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EIVISSA</text:p>
          </table:table-cell>
          <table:table-cell office:value-type="string" table:style-name="ce3">
            <text:p>EIVISSA OEST 1</text:p>
          </table:table-cell>
          <table:covered-table-cell/>
          <table:table-cell office:value-type="string" table:style-name="ce3">
            <text:p>V260</text:p>
          </table:table-cell>
          <table:table-cell office:value-type="string" table:style-name="ce6">
            <text:p>Ctra. Cala Vedella Nord, km 4,9 (Can Bernat Xico) / Ctra. Cala Vedella Nord, km 1,2 (Cala Vedella Nord can Pa) /<text:s/><text:span text:style-name="T3">Ctra. Platja Cala Vedella, s.n. (Cala Vedella platja)**</text:span><text:s/>/<text:s/><text:span text:style-name="T3">Ctra. Cala Vedella Sud, km 0,7 (Club Vistamar)**</text:span><text:s/>/ Ctra. Vedella Sud, km 5,1 (Cas Pou) / Av St. Agustí, 118 (Zafiro)/ CEIP Es Vedrà</text:p>
          </table:table-cell>
          <table:table-cell office:value-type="string" table:style-name="ce5">
            <text:p>CEIP ES VEDRÀ,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ORAMAR EL GAUCHO, S.L.</text:p>
          </table:table-cell>
          <table:table-cell table:number-columns-repeated="16372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EIVISSA</text:p>
          </table:table-cell>
          <table:table-cell office:value-type="string" table:style-name="ce3">
            <text:p>EIVISSA OEST 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V261</text:p>
          </table:table-cell>
          <table:table-cell office:value-type="string" table:style-name="ce6">
            <text:p>Av. Dr. Fleming, 71 (Pajareria Eden)/Av. St. Agustí s.n. (El Ruedo)/Av. St. Agustí, 71 (Monterrey)/Av. St. Agustí, 83 (Roca Park-Centre de Salut) / CEIP Es Vedrà</text:p>
          </table:table-cell>
          <table:table-cell office:value-type="string" table:style-name="ce5">
            <text:p>CEIP ES VEDRÀ,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ORAMAR EL GAUCHO, S.L.</text:p>
          </table:table-cell>
          <table:table-cell table:number-columns-repeated="16372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EIVISSA</text:p>
          </table:table-cell>
          <table:table-cell office:value-type="string" table:style-name="ce3">
            <text:p>EIVISSA OEST 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V262</text:p>
          </table:table-cell>
          <table:table-cell office:value-type="string" table:style-name="ce6">
            <text:p><text:span text:style-name="T4">Cala Molí* / Rotonda Cala Tarida*<text:s/></text:span>/ Av. Sant Agustí, 71 (Voramar-Monterrey) / Av. Dr. Fleming, 51 (Puchet) /Av. Dr. Fleming, 36 / Av. Dr. Fleming, 18 (Palmira) / Pg. Ses Fonts /<text:s/><text:span text:style-name="T4">C. Cervantes, 27 (Ibiza Rocks)*<text:s/></text:span>/<text:span text:style-name="T4"><text:s/></text:span>CEIP Cervantes – CEIP Vara de Rey /<text:span text:style-name="T4"><text:s/></text:span>CEIP Can Coix – CEIP G. de Montgrí</text:p>
          </table:table-cell>
          <table:table-cell office:value-type="string" table:style-name="ce3">
            <text:p><text:s/>CEIP CAN COIX, CEIP GUILLEM DE MONTGRÍ</text:p>
          </table:table-cell>
          <table:table-cell office:value-type="float" office:value="1" table:style-name="ce3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ORAMAR EL GAUCHO, S.L.</text:p>
          </table:table-cell>
          <table:table-cell table:number-columns-repeated="16372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EIVISSA</text:p>
          </table:table-cell>
          <table:table-cell office:value-type="string" table:style-name="ce3">
            <text:p>EIVISSA OEST 1</text:p>
          </table:table-cell>
          <table:table-cell office:value-type="float" office:value="4" table:number-columns-spanned="1" table:number-rows-spanned="2" table:style-name="ce11">
            <text:p>4</text:p>
          </table:table-cell>
          <table:table-cell office:value-type="string" table:style-name="ce3">
            <text:p>V263</text:p>
          </table:table-cell>
          <table:table-cell office:value-type="string" table:style-name="ce6">
            <text:p>Sa Serra (C-803 km 21,3)/ Cruce Depuradora (E-30, km 8)/ Ses Païsses (C-731 km 13,7)/ Can Tomàs (C-731 km 12)/ Can Guillamó (C-731 km 12,9)/ Ses Alameres (C-731 km 14,3)/ Pg. de Ses Fonts / CEIP Cervantes – CEIP Vara de Rey / CEIP Can Coix – CEIP G. de Montgrí</text:p>
          </table:table-cell>
          <table:table-cell office:value-type="string" table:style-name="ce3">
            <text:p>CEIP CAN COIX, CEIP GUILLEM DE MONTGRÍ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ORAMAR EL GAUCHO, S.L.</text:p>
          </table:table-cell>
          <table:table-cell table:number-columns-repeated="16372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3">
            <text:p>EIVISSA</text:p>
          </table:table-cell>
          <table:table-cell office:value-type="string" table:style-name="ce3">
            <text:p>EIVISSA OEST 1</text:p>
          </table:table-cell>
          <table:covered-table-cell/>
          <table:table-cell office:value-type="string" table:style-name="ce3">
            <text:p>V264</text:p>
          </table:table-cell>
          <table:table-cell office:value-type="string" table:style-name="ce6">
            <text:p>Sa Serra (C-803 km 21,3)/ Cruce Depuradora (E-30, km 8)/ Ses Païsses (C-731 km 13,7)/ Can Tomàs (C-731 km 12)/ Can Guillamó (C-731 km 12,9)/ Ses Alameres (C-731 km 14,3) / CEIP Cervantes – CEIP Vara de Rey</text:p>
          </table:table-cell>
          <table:table-cell office:value-type="string" table:style-name="ce3">
            <text:p>CEIP CERVANTES, CEIP VARA DE REY,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ORAMAR EL GAUCHO, S.L.</text:p>
          </table:table-cell>
          <table:table-cell table:number-columns-repeated="16372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string" table:style-name="ce3">
            <text:p>EIVISSA</text:p>
          </table:table-cell>
          <table:table-cell office:value-type="string" table:style-name="ce3">
            <text:p>EIVISSA OEST 1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V265</text:p>
          </table:table-cell>
          <table:table-cell office:value-type="string" table:style-name="ce6">
            <text:p>Av. Sant Agustí, 227 (Port des Torrent) / Av. Sant Agustí, 205 (Eivissa Poble) / Av. Sant Agustí, 182 (Muebles Noel) / Av. Sant Agustí, 153 (Treno-Suma) / Av. Sant Agustí, 118 (Zafiro) / Av. Sant Agustí, 83 (Hotel Pinet) / Av. Sant Agustí, 71 (Voramar-Monterrey) / Av. Doctor Fleming, 18 (Palmira) / CEIP Cervantes – CEIP Vara de Rei / CEIP Guillem de Montgrí – CEIP Can Coix</text:p>
          </table:table-cell>
          <table:table-cell office:value-type="string" table:style-name="ce3">
            <text:p>CEIP CERVANTES, CEIP VARA DE REY, CEIP CAN COIX, CEIP GUILLEM DE MONTGRÍ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VORAMAR EL GAUCHO, S.L.</text:p>
          </table:table-cell>
          <table:table-cell table:number-columns-repeated="16372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string" table:style-name="ce3">
            <text:p>EIVISSA</text:p>
          </table:table-cell>
          <table:table-cell office:value-type="string" table:style-name="ce3">
            <text:p>EIVISSA OEST 1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V266</text:p>
          </table:table-cell>
          <table:table-cell office:value-type="string" table:style-name="ce6">
            <text:p>Av. Sant Agustí, 118 (Zafiro) / Av. Sant Agustí, 83 (Punta Pinet) / Av. Sant Agustí, 27 (Bergantín) / <text:s/>Av. Dr. Fleming, 51 (Puchet) / Av. Dr Fleming 18 (Palmira) / <text:s/>Ctra. C-731, km 13, Pg. de ses Fonts / CEIP Cervantes – CEIP Vara de Rey / CEIP Can Coix – CEIP G. de Montgrí</text:p>
          </table:table-cell>
          <table:table-cell office:value-type="string" table:style-name="ce3">
            <text:p>CEIP CERVANTES, CEIP VARA DE REY, CEIP CAN COIX, CEIP GUILLEM DE MONTGRÍ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ORAMAR EL GAUCHO, S.L.</text:p>
          </table:table-cell>
          <table:table-cell table:number-columns-repeated="16372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string" table:style-name="ce3">
            <text:p>EIVISSA</text:p>
          </table:table-cell>
          <table:table-cell office:value-type="string" table:style-name="ce3">
            <text:p>EIVISSA OEST 1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V267</text:p>
          </table:table-cell>
          <table:table-cell office:value-type="string" table:style-name="ce9">
            <text:p>Av. Sant Agustí, 205 (Ibiza Poble) / Av. Sant Agustí, 182 (Muebles Noel) / Av. Sant Agustí, 153 (Treno-Suma) / Av. Sant Agustí, 118 (Zafiro) / <text:s/>Av. Sant Agustí, 83 (Hotel Pinet) / <text:s/>Av. Ses Païsses, s.n. (SYP Ses Païses)/ Avinguda Isidor Macabich, 2 (Pàrking Ses Variades, darrera CEIP Cervantes) / Rotonda Ou / CEIP Sant Antoni</text:p>
          </table:table-cell>
          <table:table-cell office:value-type="string" table:style-name="ce3">
            <text:p>CEIP SANT ANTONI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ORAMAR EL GAUCHO, S.L.</text:p>
          </table:table-cell>
          <table:table-cell table:number-columns-repeated="16372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EIVISSA</text:p>
          </table:table-cell>
          <table:table-cell office:value-type="string" table:style-name="ce3">
            <text:p>EIVISSA OEST 1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V268</text:p>
          </table:table-cell>
          <table:table-cell office:value-type="string" table:style-name="ce6">
            <text:p>Pl. Mar, 1 (Cala Tarida) / Ctra. Cala Tarida, s/n (Sirena) / Av. St Agustí s/n (Ruedo) / Av. St Agustí 83 (Roca Park) / A<text:span text:style-name="T4">v. St. Agustí, 156 (Cap Nonó)</text:span><text:s/>/ CEIP Ses Planes</text:p>
          </table:table-cell>
          <table:table-cell office:value-type="string" table:style-name="ce3">
            <text:p>CEIP SES PLANES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ORAMAR EL GAUCHO, S.L.</text:p>
          </table:table-cell>
          <table:table-cell table:number-columns-repeated="16372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EIVISSA</text:p>
          </table:table-cell>
          <table:table-cell office:value-type="string" table:style-name="ce3">
            <text:p>EIVISSA OEST 1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V268B</text:p>
          </table:table-cell>
          <table:table-cell office:value-type="string" table:style-name="ce6">
            <text:p><text:span text:style-name="T4">Av. St. Agustí, 156 (Cap Nonó)</text:span><text:s/>/ Pl. Mar, 1 (Cala Tarida) / Ctra. Cala Tarida, s/n (Sirena) / Av. St Agustí s/n (Ruedo) / Av. St Agustí 83 (Roca Park) / CEIP Ses Planes</text:p>
          </table:table-cell>
          <table:table-cell office:value-type="string" table:style-name="ce3">
            <text:p>CEIP SES PLANES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ORAMAR EL GAUCHO, S.L.</text:p>
          </table:table-cell>
          <table:table-cell table:number-columns-repeated="16372"/>
        </table:table-row>
        <table:table-row table:style-name="ro7">
          <table:table-cell office:value-type="float" office:value="33" table:style-name="ce3">
            <text:p>33</text:p>
          </table:table-cell>
          <table:table-cell office:value-type="string" table:style-name="ce3">
            <text:p>EIVISSA</text:p>
          </table:table-cell>
          <table:table-cell office:value-type="string" table:style-name="ce3">
            <text:p>EIVISSA OEST 1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V269</text:p>
          </table:table-cell>
          <table:table-cell office:value-type="string" table:style-name="ce6">
            <text:p><text:span text:style-name="T1">Ctra. Cala Tarida, km 3 (Autoservei Cala Tarida)<text:s/></text:span><text:span text:style-name="T1">/ Ctra. Cala Tarida, km 6 (El Palmeral) / Ctra. Cala Tarida, km 7 (La Sirena) / Ctra. Cala Compte, km 8 (Pça. Cala Tarida) / Ctra. Cala Compte km 9 (Bar Stop)/ Cruïlla Cala Bassa i Port des Torrent, km 11 (Es Cucó) / Cv. Sant Agustí, 12 (Residencia Bahía) / IES Sant Agustí / Ctra. Sant Josep, 17 (Can Guillem) / Ctra. Sant Josep, 19 (Can Reialet) / CEIP L'Urgell</text:span></text:p>
          </table:table-cell>
          <table:table-cell office:value-type="string" table:style-name="ce3">
            <text:p>CEIP L'URGELL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ORAMAR EL GAUCHO, S.L.</text:p>
          </table:table-cell>
          <table:table-cell table:number-columns-repeated="16372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EIVISSA</text:p>
          </table:table-cell>
          <table:table-cell office:value-type="string" table:style-name="ce3">
            <text:p>EIVISSA OEST 1</text:p>
          </table:table-cell>
          <table:table-cell office:value-type="float" office:value="10" table:style-name="ce4">
            <text:p>10</text:p>
          </table:table-cell>
          <table:table-cell office:value-type="string" table:style-name="ce10">
            <text:p>V270</text:p>
          </table:table-cell>
          <table:table-cell office:value-type="string" table:style-name="ce6">
            <text:p>Ctra. Sant Agustí, Km 12 (Restaurant Sa Soca) / Ctra. Sant Josep, km 18 (Pajarería Edén) / Av. Sant Agustí, 34 (El Ruedo) / Av. Sant Agustí, 81 (Hotel Pinet)/ Av. Sant Agustí, 118 (Restaurante Zafiro)/ Av. Sant Agustí, 156 (Ferreteria Cap Nonó) / Av. Sant Agustí, 182 (Muebles Noël )/ CEIP L'Urgell</text:p>
          </table:table-cell>
          <table:table-cell office:value-type="string" table:style-name="ce3">
            <text:p>CEIP L'URGELL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ORAMAR EL GAUCHO, S.L.</text:p>
          </table:table-cell>
          <table:table-cell table:number-columns-repeated="16372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string" table:style-name="ce3">
            <text:p>EIVISSA</text:p>
          </table:table-cell>
          <table:table-cell office:value-type="string" table:style-name="ce3">
            <text:p>EIVISSA OEST 1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V271</text:p>
          </table:table-cell>
          <table:table-cell office:value-type="string" table:style-name="ce6">
            <text:p>Ctra. Cala Vedella Nord, km 4,9 (Can Bernat Xico) / Ctra. Cala Vedella Nord, km 1,2 (Cala Vedella Nord) /<text:s/><text:span text:style-name="T3">Ctra. playa Cala Vedella, s.n. (Cala Vedella platja)**</text:span><text:s/>/<text:s/><text:span text:style-name="T3">Ctra. Cala Vedella Sud, km 0,7 (club Vistamar)**</text:span><text:s/>/ Cala Vedella Sud, km 5,1 (Cas Pou) / Cruïlla Cala Tarida-Cala Vedella, km 5,1 (Cap de sa Tanca) / CEIP L'Urgell</text:p>
          </table:table-cell>
          <table:table-cell office:value-type="string" table:style-name="ce3">
            <text:p>CEIP L'URGELL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ORAMAR EL GAUCHO, S.L.</text:p>
          </table:table-cell>
          <table:table-cell table:number-columns-repeated="16372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string" table:style-name="ce3">
            <text:p>EIVISSA</text:p>
          </table:table-cell>
          <table:table-cell office:value-type="string" table:style-name="ce3">
            <text:p>EIVISSA OEST 1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V272</text:p>
          </table:table-cell>
          <table:table-cell office:value-type="string" table:style-name="ce6">
            <text:p>Ctra. Eivissa - Sant Josep PM 803, km1 (Sa Carroca)/ Ctra. Eivissa - Sant Josep PM 803 (Sa Casilla)/ Ctra. Es Cubells Eivissa (PM 803), km 11 (Can Graner)/ Pça d'es Cubells, 6/ Ctra. PM 803, km 5,1 (Can Joan Nebot)/ Ctra. PM 803, km 4 (Sa Caixota)/ Ctra. PM 803, km 2,5 (Can Roque Caraveres)/ Ctra. PM803, km 1,5 (Can Reialet)/ CEIP L'Urgell</text:p>
          </table:table-cell>
          <table:table-cell office:value-type="string" table:style-name="ce3">
            <text:p>CEIP L'URGELL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ORAMAR EL GAUCHO, S.L.</text:p>
          </table:table-cell>
          <table:table-cell table:number-columns-repeated="16372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number-columns-spanned="12" table:number-rows-spanned="2" table:style-name="ce12">
            <text:p>** En el vehicle V271, aquestes parades no es realitzaran des de principi de curs fins al 20/10/25, i entre mitjan abril fins a final de curs. La resta de mesos es realitzarà l'itinerari oficial<text:span text:style-name="T1">. Pel que va al vehicle V260, ambdues parades no es realitzaran durant tot l’any, llevat que sorgeixen noves necessitats que obliguin a restituir de nou l’itinerari oficial.</text:span></text:p>
          </table:table-cell>
          <table:covered-table-cell table:number-columns-repeated="11"/>
          <table:table-cell table:number-columns-repeated="16372"/>
        </table:table-row>
        <table:table-row table:style-name="ro9">
          <table:covered-table-cell/>
          <table:covered-table-cell table:number-columns-repeated="11"/>
          <table:table-cell table:number-columns-repeated="16372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à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creator>Apolònia Bonet Vich</dc:creator>
    <meta:creation-date>2024-08-28T13:03:18Z</meta:creation-date>
    <dc:date>2025-10-21T08:07:24Z</dc:date>
    <meta:editing-cycles>57</meta:editing-cycles>
    <meta:editing-duration>PT4450S</meta:editing-duration>
  </office:meta>
</office:document-meta>
</file>