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150.05mm"/>
    </style:style>
    <style:style style:name="co3" style:family="table-column">
      <style:table-column-properties fo:break-before="auto" style:column-width="89.04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mm"/>
    </style:style>
    <style:style style:name="co7" style:family="table-column">
      <style:table-column-properties fo:break-before="auto" style:column-width="33.58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32.1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26.05mm" fo:break-before="auto" style:use-optimal-row-height="false"/>
    </style:style>
    <style:style style:name="ro9" style:family="table-row">
      <style:table-row-properties style:row-height="25.79mm" fo:break-before="auto" style:use-optimal-row-height="false"/>
    </style:style>
    <style:style style:name="ro10" style:family="table-row">
      <style:table-row-properties style:row-height="40.2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/>
    </style:style>
    <style:style style:name="ce23" style:family="table-cell" style:parent-style-name="Default">
      <style:table-cell-properties fo:wrap-option="wrap" fo:border="none" style:vertical-align="middle"/>
      <style:text-properties style:font-name="Noto Sans" fo:font-size="11pt" style:font-size-asian="11pt" style:font-size-complex="11pt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14" table:default-cell-style-name="ce10"/>
        <table:table-row table:style-name="ro1">
          <table:table-cell table:style-name="ce1" office:value-type="string" calcext:value-type="string">
            <text:p>Informació pública 2024</text:p>
          </table:table-cell>
          <table:table-cell table:style-name="ce1"/>
          <table:table-cell table:style-name="ce14" table:number-columns-repeated="8"/>
          <table:table-cell table:number-columns-repeated="1013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Publicació BOIB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l·legacions telemàtiques Portal de Participació</text:p>
          </table:table-cell>
          <table:table-cell table:style-name="ce35" office:value-type="string" calcext:value-type="string">
            <text:p>Al·legacions tràmit telemàtic Seu electrònica</text:p>
          </table:table-cell>
          <table:table-cell table:style-name="ce35" office:value-type="string" calcext:value-type="string">
            <text:p><text:span text:style-name="T4">Altres vies</text:span><text:span text:style-name="T5"> (presencial, correu postal…)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conomia, Hisenda i Innovació</text:p>
          </table:table-cell>
          <table:table-cell table:style-name="ce20" office:value-type="string" calcext:value-type="string">
            <text:p>Projecte d’ordre del conseller d’Economia, Hisenda i Innovació per la qual s’aproven els models 656 i 666, de declaració liquidació i de resum anual, respectivament, del cànon de sanejament d’aigües, i el model 043-E, de declaració liquidació trimestral de la taxa fiscal sobre el joc corresponent al bingo electrònic, i s’estableixen la forma i el procediment de presentació i pagament d’aquestes declaracions</text:p>
          </table:table-cell>
          <table:table-cell table:style-name="ce15" office:value-type="string" calcext:value-type="string">
            <text:p><text:span text:style-name="T1"><text:a xlink:href="https://intranet.caib.es/eboibfront/ca/2023/11844/680886/anunci-d-informacio-publica-del-projecte-d-ordre-p" xlink:type="simple">BOIB núm. 169, de 14 de desembre de 2023</text:a></text:span>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2" office:value-type="date" office:date-value="2024-01-02" calcext:value-type="date">
            <text:p>02/01/2024</text:p>
          </table:table-cell>
          <table:table-cell table:style-name="ce28" table:formula="of:=[.E3]-[.D3]+1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’ordre del conseller d’Agricultura, Pesca i Medi Natural, per la qual s’estableixen les bases reguladores per a la concessió de subvencions en el marc del programa del Fons Europeu Marítim, de Pesca i d’Aqüicultura corresponent al període 2021-2027</text:p>
          </table:table-cell>
          <table:table-cell table:style-name="ce15" office:value-type="string" calcext:value-type="string">
            <text:p><text:span text:style-name="T2"><text:a xlink:href="http://www.caib.es/eboibfront/ca/2023/11844/680894/tramit-d-informacio-publica-de-l-esborrany-del-pro" xlink:type="simple">BOIB núm. 169, de 14 de desembre de 2023</text:a></text:span></text:p>
          </table:table-cell>
          <table:table-cell table:style-name="ce31" office:value-type="date" office:date-value="2023-12-15" calcext:value-type="date">
            <text:p>15/12/2023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46" table:formula="of:=[.E4]-[.D4]+1" office:value-type="float" office:value="26" calcext:value-type="float">
            <text:p>26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’ordre del conseller d’Agricultura, Pesca i Medi Natural, per la qual se crea la Comissió per a la resposta i adaptació del sector agrari de les Illes Balears al canvi climàtic</text:p>
          </table:table-cell>
          <table:table-cell table:style-name="ce33" office:value-type="string" calcext:value-type="string">
            <text:p><text:span text:style-name="T2"><text:a xlink:href="https://intranet.caib.es/eboibfront/ca/2023/11847/681161/anunci-de-tramit-d-informacio-publica-de-l-esborra" xlink:type="simple">BOIB núm. 172, de 21 de desembre de 2023</text:a></text:span></text:p>
          </table:table-cell>
          <table:table-cell table:style-name="ce31" office:value-type="date" office:date-value="2023-12-22" calcext:value-type="date">
            <text:p>22/12/2023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46" table:formula="of:=[.E5]-[.D5]+1" office:value-type="float" office:value="26" calcext:value-type="float">
            <text:p>26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Projecte de decret de creació del Consell Balear de l’Arquitectura Tècnica</text:p>
          </table:table-cell>
          <table:table-cell table:style-name="ce25" office:value-type="string" calcext:value-type="string">
            <text:p><text:span text:style-name="T3"><text:a xlink:href="http://www.caib.es/eboibfront/ca/2023/11848/681269/resolucio-de-la-consellera-de-presidencia-i-admini" xlink:type="simple">BOIB núm. 173, de 23 de desembre de 2023</text:a></text:span></text:p>
          </table:table-cell>
          <table:table-cell table:style-name="ce31" office:value-type="date" office:date-value="2023-12-27" calcext:value-type="date">
            <text:p>27/12/2023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46" table:formula="of:=[.E6]-[.D6]+1" office:value-type="float" office:value="23" calcext:value-type="float">
            <text:p>2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Empresa, Ocupació i Energia</text:p>
          </table:table-cell>
          <table:table-cell table:style-name="ce20" office:value-type="string" calcext:value-type="string">
            <text:p>Projecte d'ordre del conseller d’Empresa, Ocupació i Energia per la qual s’estableixen les bases reguladores per a la concessió de subvencions en matèria d’indústria</text:p>
          </table:table-cell>
          <table:table-cell table:style-name="ce33" office:value-type="string" calcext:value-type="string">
            <text:p><text:span text:style-name="T2"><text:a xlink:href="http://www.caib.es/eboibfront/ca/2024/11853/681617/resolucio-del-conseller-d-empresa-ocupacio-i-energ" xlink:type="simple">BOIB núm. 002, de 4 de gener de 2024</text:a></text:span>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46" table:formula="of:=[.E7]-[.D7]+1" office:value-type="float" office:value="21" calcext:value-type="float">
            <text:p>21</text:p>
          </table:table-cell>
          <table:table-cell table:style-name="ce63" office:value-type="float" office:value="115" calcext:value-type="float">
            <text:p>115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’ordre per la qual s’aprova el Pla Anual de Prevenció, Vigilància i Extinció d’Incendis Forestals de la Comunitat Autònoma de les Illes Balears per l’any 2024 </text:p>
          </table:table-cell>
          <table:table-cell table:style-name="ce33" office:value-type="string" calcext:value-type="string">
            <text:p><text:span text:style-name="T2"><text:a xlink:href="https://intranet.caib.es/eboibfront/ca/2024/11854/681825/resolucio-del-conseller-d-agricultura-pesca-i-medi" xlink:type="simple">BOIB núm. 004, de 6 de gener de 2024</text:a></text:span>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E8]-[.D8]+1" office:value-type="float" office:value="12" calcext:value-type="float">
            <text:p>12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e Decret pel qual es fixen els principis generals de la pesca d’encerclament a les aigües interiors de les Illes Balears</text:p>
          </table:table-cell>
          <table:table-cell table:style-name="ce33" office:value-type="string" calcext:value-type="string">
            <text:p><text:span text:style-name="T2"><text:a xlink:href="http://www.caib.es/eboibfront/ca/2024/11858/681966/anunci-de-tramit-d-informacio-publica-de-l-esborra" xlink:type="simple">BOIB núm. 007, de 13 de gener de 2024</text:a></text:span>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46" table:formula="of:=[.E9]-[.D9]+1" office:value-type="float" office:value="19" calcext:value-type="float">
            <text:p>19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Educació i Universitats</text:p>
          </table:table-cell>
          <table:table-cell table:style-name="ce23" office:value-type="string" calcext:value-type="string">
            <text:p>Projecte de decret pel qual es regula el règim jurídic i retributiu del personal docent i investigador laboral de la Universitat de les Illes Balears i pel qual es modifica el Decret 178/2003, de 31 d’octubre, pel qual es regula el procediment per obtenir l’avaluació i l’acreditació de l’Agència de Qualitat Universitària de les Illes Balears</text:p>
          </table:table-cell>
          <table:table-cell table:style-name="ce33" office:value-type="string" calcext:value-type="string">
            <text:p><text:span text:style-name="T2"><text:a xlink:href="http://www.caib.es/eboibfront/ca/2024/11902/684924/anunci-del-tramit-d-informacio-publica-de-l-esborr" xlink:type="simple">BOIB núm. 046, de 06 d'abrilde 2024</text:a></text:span></text:p>
          </table:table-cell>
          <table:table-cell table:style-name="ce31" office:value-type="date" office:date-value="2024-04-08" calcext:value-type="date">
            <text:p>08/04/2024</text:p>
          </table:table-cell>
          <table:table-cell table:style-name="ce57" office:value-type="date" office:date-value="2024-04-12" calcext:value-type="date">
            <text:p>12/04/2024</text:p>
          </table:table-cell>
          <table:table-cell table:style-name="ce46" table:formula="of:=[.E10]-[.D10]+1" office:value-type="float" office:value="5" calcext:value-type="float">
            <text:p>5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<text:s/>Famílies i Afers Socials</text:p>
          </table:table-cell>
          <table:table-cell table:style-name="ce20" office:value-type="string" calcext:value-type="string">
            <text:p>Projecte de Decret del Consell de Cooperació de les Illes Balears</text:p>
          </table:table-cell>
          <table:table-cell table:style-name="ce33" office:value-type="string" calcext:value-type="string">
            <text:p><text:span text:style-name="T2"><text:a xlink:href="https://www.caib.es/eboibfront/ca/2024/11895/684404/resolucio-de-la-consellera-de-families-i-afers-soc" xlink:type="simple">BOIB núm. 039, de 21 de març de 2024</text:a></text:span></text:p>
          </table:table-cell>
          <table:table-cell table:style-name="ce31" office:value-type="date" office:date-value="2024-03-22" calcext:value-type="date">
            <text:p>22/03/2024</text:p>
          </table:table-cell>
          <table:table-cell table:style-name="ce68" office:value-type="date" office:date-value="2024-04-16" calcext:value-type="date">
            <text:p>16/04/2024</text:p>
          </table:table-cell>
          <table:table-cell table:style-name="ce46" table:formula="of:=[.E11]-[.D11]+1" office:value-type="float" office:value="26" calcext:value-type="float">
            <text:p>26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e Decret pel qual es fixen els principis generals de la pesca marítima recreativa lucrativa a les aigües interiors de les Illes Balears i es modifiquen el Decret 45/2018 de la Reserva Marina de la costa nord-est d’Eivissa-Tagomago i el Decret 25/2023 de les reserves marines de ses Bledes i des Vedrà-Vedranell</text:p>
          </table:table-cell>
          <table:table-cell table:style-name="ce33" office:value-type="string" calcext:value-type="string">
            <text:p><text:span text:style-name="T2"><text:a xlink:href="http://www.caib.es/eboibfront/ca/2024/11902/684924/anunci-del-tramit-d-informacio-publica-de-l-esborr" xlink:type="simple">BOIB núm. 040, de 23 de març de 2024</text:a></text:span></text:p>
          </table:table-cell>
          <table:table-cell table:style-name="ce31" office:value-type="date" office:date-value="2024-03-25" calcext:value-type="date">
            <text:p>25/03/2024</text:p>
          </table:table-cell>
          <table:table-cell table:style-name="ce68" office:value-type="date" office:date-value="2024-04-17" calcext:value-type="date">
            <text:p>17/04/2024</text:p>
          </table:table-cell>
          <table:table-cell table:style-name="ce46" table:formula="of:=[.E12]-[.D12]+1" office:value-type="float" office:value="24" calcext:value-type="float">
            <text:p>2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Salut</text:p>
          </table:table-cell>
          <table:table-cell table:style-name="ce20" office:value-type="string" calcext:value-type="string">
            <text:p>Projecte de decret pel qual s’estableix la prestació sanitària complementària del programa de cribratge neonatal de malalties endocrinometabòliques de les Illes Balears </text:p>
          </table:table-cell>
          <table:table-cell table:style-name="ce33" office:value-type="string" calcext:value-type="string">
            <text:p><text:span text:style-name="T2"><text:a xlink:href="http://www.caib.es/eboibfront/ca/2024/11901/684795/resolucio-de-la-directora-general-de-salut-publica" xlink:type="simple">BOIB núm. 045, de 4 d'abril de 2024</text:a></text:span>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68" office:value-type="date" office:date-value="2024-04-18" calcext:value-type="date">
            <text:p>18/04/2024</text:p>
          </table:table-cell>
          <table:table-cell table:style-name="ce46" table:formula="of:=[.E13]-[.D13]+1" office:value-type="float" office:value="14" calcext:value-type="float">
            <text:p>14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Presidència i Administracions Públiques</text:p>
          </table:table-cell>
          <table:table-cell table:style-name="ce20" office:value-type="string" calcext:value-type="string">
            <text:p>Projecte d’ordre de la consellera de Presidència i Administracions Públiques per la qual s’aproven les bases reguladores de les beques per promoure i fomentar la participació en les proves selectives ordinàries d'ingrés en els grups o subgrups amb més dificultat de cobertura de places en l’àmbit de l’Administració de la Comunitat Autònoma de les Illes Balears i de les entitats autònomes que en depenen, que gestiona l’Escola Balear d’Administració Pública</text:p>
          </table:table-cell>
          <table:table-cell table:style-name="ce33" office:value-type="string" calcext:value-type="string">
            <text:p><text:span text:style-name="T2"><text:a xlink:href="https://intranet.caib.es/eboibfront/ca/2024/11911/685555/tramit-d-informacio-publica-del-projecte-d-ordre-p" xlink:type="simple">BOIB núm. 055, de 25 d'abril de 2024</text:a></text:span></text:p>
          </table:table-cell>
          <table:table-cell table:style-name="ce31" office:value-type="date" office:date-value="2024-04-26" calcext:value-type="date">
            <text:p>26/04/2024</text:p>
          </table:table-cell>
          <table:table-cell table:style-name="ce68" office:value-type="date" office:date-value="2024-05-03" calcext:value-type="date">
            <text:p>03/05/2024</text:p>
          </table:table-cell>
          <table:table-cell table:style-name="ce46" table:formula="of:=[.E14]-[.D14]+1" office:value-type="float" office:value="8" calcext:value-type="float">
            <text:p>8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Economia, Hisenda i innovació</text:p>
          </table:table-cell>
          <table:table-cell table:style-name="ce20" office:value-type="string" calcext:value-type="string">
            <text:p>Projecte d’ordre del conseller d’Economia, Hisenda i Innovació per la qual s’aproven els models de declaració i es regulen els procediments vinculats a l’aplicació de la deducció per naixement en la quota íntegra autonòmica de l’impost sobre la renda de les persones físiques</text:p>
          </table:table-cell>
          <table:table-cell table:style-name="ce33" office:value-type="string" calcext:value-type="string">
            <text:p><text:span text:style-name="T2"><text:a xlink:href="https://intranet.caib.es/eboibfront/ca/2024/11909/685491/informacio-publica-del-projecte-d-ordre-del-consel" xlink:type="simple">BOIB núm. 054, de 23 d'abril de 2024</text:a></text:span></text:p>
          </table:table-cell>
          <table:table-cell table:style-name="ce31" office:value-type="date" office:date-value="2024-04-24" calcext:value-type="date">
            <text:p>24/04/2024</text:p>
          </table:table-cell>
          <table:table-cell table:style-name="ce68" office:value-type="date" office:date-value="2024-05-08" calcext:value-type="date">
            <text:p>08/05/2024</text:p>
          </table:table-cell>
          <table:table-cell table:style-name="ce46" table:formula="of:=[.E15]-[.D15]+1" office:value-type="float" office:value="15" calcext:value-type="float">
            <text:p>15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Educació i Universitats</text:p>
          </table:table-cell>
          <table:table-cell table:style-name="ce20" office:value-type="string" calcext:value-type="string">
            <text:p>Projecte de decret pel qual s’estableix el règim d’admissió d’alumnes als centres sostinguts totalment o parcialment amb fons públics de la Comunitat Autònoma de les Illes Balears</text:p>
          </table:table-cell>
          <table:table-cell table:style-name="ce33" office:value-type="string" calcext:value-type="string">
            <text:p><text:a xlink:href="https://intranet.caib.es/eboibfront/ca/2024/11911/685618/resolucio-de-la-directora-general-de-planificacio-" xlink:type="simple">BOIB núm. 055, de 25 d'abril de 2024</text:a></text:p>
          </table:table-cell>
          <table:table-cell table:style-name="ce31" office:value-type="date" office:date-value="2024-04-26" calcext:value-type="date">
            <text:p>26/04/2024</text:p>
          </table:table-cell>
          <table:table-cell table:style-name="ce31" office:value-type="date" office:date-value="2024-05-17" calcext:value-type="date">
            <text:p>17/05/2024</text:p>
          </table:table-cell>
          <table:table-cell table:style-name="ce46" table:formula="of:=[.E16]-[.D16]+1" office:value-type="float" office:value="22" calcext:value-type="float">
            <text:p>22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Habitatge, Territori i Mobilitat</text:p>
          </table:table-cell>
          <table:table-cell table:style-name="ce20" office:value-type="string" calcext:value-type="string">
            <text:p>Projecte de l’Ordre de la consellera d’Habitatge, Territori i Mobilitat per la qual s'aproven les bases reguladores i la convocatòria de les ajudes de l'any 2024 per al lloguer d'habitatge, en el marc del Reial decret 42/2022, de 18 de gener, pel qual es regula el Bo Lloguer Jove i el Pla Estatal d'Habitatge 2022-2025</text:p>
          </table:table-cell>
          <table:table-cell table:style-name="ce42" office:value-type="string" calcext:value-type="string">
            <text:p><text:a xlink:href="https://intranet.caib.es/eboibfront/ca/2024/11918/686187/resolucio-de-la-consellera-d-habitatge-territori-i" xlink:type="simple">BOIB núm. 062, d’11 de maig de 2024</text:a></text:p>
          </table:table-cell>
          <table:table-cell table:style-name="ce65" office:value-type="date" office:date-value="2024-05-13" calcext:value-type="date">
            <text:p>13/05/2024</text:p>
          </table:table-cell>
          <table:table-cell table:style-name="ce65" office:value-type="date" office:date-value="2024-05-21" calcext:value-type="date">
            <text:p>21/05/2024</text:p>
          </table:table-cell>
          <table:table-cell table:style-name="ce46" table:formula="of:=[.E17]-[.D17]+1" office:value-type="float" office:value="9" calcext:value-type="float">
            <text:p>9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38"/>
          <table:table-cell table:style-name="ce36"/>
          <table:table-cell table:style-name="ce49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49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9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9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9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50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8"/>
          <table:table-cell table:style-name="ce36"/>
          <table:table-cell table:style-name="ce51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5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6" table:number-columns-repeated="3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6"/>
          <table:table-cell table:style-name="ce43"/>
          <table:table-cell table:style-name="ce36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1013"/>
        </table:table-row>
        <table:table-row table:style-name="ro11">
          <table:table-cell table:style-name="ce36"/>
          <table:table-cell table:style-name="ce43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6"/>
          <table:table-cell table:style-name="ce43"/>
          <table:table-cell table:style-name="ce5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number-columns-repeated="1023"/>
        </table:table-row>
        <table:table-row table:style-name="ro12" table:number-rows-repeated="1048541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3:28:22.01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5-23T13:33:41.778000000</dc:date>
    <meta:editing-duration>PT1H40M52S</meta:editing-duration>
    <meta:editing-cycles>34</meta:editing-cycles>
    <meta:generator>LibreOffice/6.1.5.2$Windows_x86 LibreOffice_project/90f8dcf33c87b3705e78202e3df5142b201bd805</meta:generator>
    <dc:creator>Natàlia Ferrando</dc:creator>
    <meta:document-statistic meta:table-count="1" meta:cell-count="161" meta:object-count="0"/>
  </office:meta>
</office:document-meta>
</file>