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0000003FB8C857961D31FA713.jpg" manifest:media-type="image/jpeg"/>
  <manifest:file-entry manifest:full-path="Pictures/100000000000078000000438AF24F2A2859CA2F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8.184cm" loext:contextual-spacing="false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0pt" fo:language="ca" fo:country="ES" style:text-underline-style="none" officeooo:rsid="001d5bbf" officeooo:paragraph-rsid="001d5bbf" style:font-size-asian="10pt" style:font-size-complex="11pt"/>
    </style:style>
    <style:style style:name="P6" style:family="paragraph" style:parent-style-name="Default" style:master-page-name="First_20_Page">
      <style:paragraph-properties fo:text-align="start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0pt" fo:language="ca" fo:country="ES" style:text-underline-style="none" style:font-size-asian="10pt"/>
    </style:style>
    <style:style style:name="P9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1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2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3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a349a" fo:background-color="transparent" loext:char-shading-value="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8" style:family="text">
      <style:text-properties officeooo:rsid="0026ff88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officeooo:rsid="002a349a" style:font-style-asian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a349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b825a"/>
    </style:style>
    <style:style style:name="T15" style:family="text">
      <style:text-properties officeooo:rsid="002d4a9d"/>
    </style:style>
    <style:style style:name="T16" style:family="text">
      <style:text-properties officeooo:rsid="002ebe23"/>
    </style:style>
    <style:style style:name="T17" style:family="text">
      <style:text-properties officeooo:rsid="002f2547"/>
    </style:style>
    <style:style style:name="T18" style:family="text">
      <style:text-properties officeooo:rsid="00312e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 de declaració de cessió i tractament de dades en relació amb l'execució d'actuacions del <text:span text:style-name="T12">P</text:span>la de <text:span text:style-name="T12">R</text:span>ecuperació, <text:span text:style-name="T12">T</text:span>ransformació i <text:span text:style-name="T12">R</text:span>esiliència (PRTR)</text:p>
      <text:p text:style-name="P7"/>
      <text:p text:style-name="P2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conse</text:span><text:span text:style-name="T2">ll</text:span><text:span text:style-name="T5">e </text:span><text:span text:style-name="T6">de</text:span><text:span text:style-name="T5">lega</text:span><text:span text:style-name="T6">t </text:span><text:span text:style-name="T5">/ </text:span><text:span text:style-name="T7">g</text:span><text:span text:style-name="T5">erent de </text:span><text:span text:style-name="T1">l'entitat ………………………………………………………………………….., am</text:span><text:span text:style-name="T4">b </text:span><text:span text:style-name="T1">NIF ……………....... i domicili fiscal </text:span><text:span text:style-name="T2">a</text:span><text:span text:style-name="T1"> ………………………………………………………………………… ………………………………………………………………………………………………………………………………………………….beneficiària d'ajudes finançades amb recursos provinents del PRTR / que participa com a contractista/subcontractista en el desenvolupament d'actuacions necessàries per a la consecució dels objectius definits en el Component XX «………………………», </text:span></text:p>
      <text:p text:style-name="P4"/>
      <text:p text:style-name="P2"><text:span text:style-name="T3">DECLARA</text:span><text:span text:style-name="T1"> conèixer la normativa que és aplicable, en particular </text:span><text:span text:style-name="T2">els</text:span><text:span text:style-name="T1"> apartats </text:span><text:span text:style-name="T2">següents </text:span><text:span text:style-name="T9">de l'art</text:span><text:span text:style-name="T10">i</text:span>cl<text:span text:style-name="T12">e</text:span> 22, del Reglament (UE) 2021/241 del Parlament Europeu i del Consell, de 12 de febrer de 2021, pel qual s'estableix el Mecanisme de Recuperació i Resiliència:</text:p>
      <text:p text:style-name="P3"/>
      <text:p text:style-name="P9">1. La lletra <text:span text:style-name="T11">d)</text:span> de l'apartat 2: «<text:span text:style-name="T18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<text:p text:style-name="P12"/>
      <text:p text:style-name="P10">i<text:span text:style-name="T8">)</text:span> <text:span text:style-name="T14">el</text:span> nom del perceptor final dels fons;</text:p>
      <text:p text:style-name="P10"/>
      <text:p text:style-name="P10">ii<text:span text:style-name="T8">)</text:span> el nom del contractista i del subcontractista, quan el perceptor final dels fons sigui un poder adjudicador de conformitat amb el Dret de la Unió o nacional en matèria de contractació pública;</text:p>
      <text:p text:style-name="P10"/>
      <text:p text:style-name="P10">iii<text:span text:style-name="T8">)</text:span> els noms, cognoms i dates de naixement dels titulars reals del perceptor dels fons o del contractista, segons es defineix en l'article 3, punt 6, de la Directiva (UE) 2015/849 del Parlament Europeu i del Consell (26);</text:p>
      <text:p text:style-name="P10"/>
      <text:p text:style-name="P10">iv<text:span text:style-name="T8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3"> la Unió».</text:span></text:p>
      <text:p text:style-name="P10"/>
      <text:p text:style-name="P11">2. Apartat 3: «Les dades personals esmentades en l'apartat 2, lletra <text:span text:style-name="T11">d)</text:span>, <text:s/><text:span text:style-name="T15">d’aquest</text:span> article només seran tractats pels Estats membres i per la Comissió <text:span text:style-name="T15">a l’efecte </text:span>i durada de la corresponent auditoria de l'aprovació de la gestió pressupostària i dels procediments de control relacionats amb la utilització dels fons relacionats amb l'aplicació dels <text:soft-page-break/>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18">».</text:span></text:p>
      <text:p text:style-name="P13"/>
      <text:p text:style-name="P10">Conforme al marc jurídic exposat, manifest accedir a la cessió i tractament de les dades amb les finalitats expressament <text:span text:style-name="T16">indicades</text:span> en els articles <text:span text:style-name="T17">esmentats</text:span>.</text:p>
      <text:p text:style-name="P13"/>
      <text:p text:style-name="P8">……………………………..., XX de …………… de 202X</text:p>
      <text:p text:style-name="P8"/>
      <text:p text:style-name="P8"><text:span text:style-name="T15">Sgn</text:span>. …………………………………………….</text:p>
      <text:p text:style-name="P5">Càrrec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paragraph" svg:x="8.932cm" svg:y="-0.199cm" svg:width="6.645cm" svg:height="2.016cm" draw:z-index="1"><draw:image xlink:href="Pictures/1000000000000D90000003FB8C857961D31FA713.jpg" xlink:type="simple" xlink:show="embed" xlink:actuate="onLoad" loext:mime-type="image/jpeg"/></draw:frame><draw:frame draw:style-name="Mfr2" draw:name="Imagen4" text:anchor-type="paragraph" svg:x="-1.147cm" svg:y="0.173cm" svg:width="5.606cm" svg:height="1.695cm" draw:z-index="0"><draw:image xlink:href="Pictures/100000000000078000000438AF24F2A2859CA2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1-09-29T21:08:00</meta:creation-date>
    <meta:editing-duration>PT1H26M11S</meta:editing-duration>
    <meta:generator>LibreOffice/6.1.5.2$Windows_x86 LibreOffice_project/90f8dcf33c87b3705e78202e3df5142b201bd805</meta:generator>
    <dc:date>2021-11-10T11:35:04.981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0" meta:image-count="2" meta:object-count="0" meta:page-count="2" meta:paragraph-count="13" meta:word-count="472" meta:character-count="3057" meta:non-whitespace-character-count="259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