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27E000000CBC817931A67149523.png" manifest:media-type="image/png"/>
  <manifest:file-entry manifest:full-path="Pictures/1000000000000A5100000307E8074BFC4A47AD8F.jpg" manifest:media-type="image/jpeg"/>
  <manifest:file-entry manifest:full-path="Pictures/1000020100000216000002169A89EE23B4A4AA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rame_20_contents">
      <style:paragraph-properties fo:margin-left="4.251cm" fo:margin-right="0cm" fo:text-indent="0cm" style:auto-text-indent="false"/>
      <style:text-properties style:use-window-font-color="true"/>
    </style:style>
    <style:style style:name="P3" style:family="paragraph" style:parent-style-name="Footer">
      <style:text-properties style:font-name="Noto Sans" style:font-name-complex="Noto Sans1"/>
    </style:style>
    <style:style style:name="P4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5" style:family="paragraph" style:parent-style-name="Footer">
      <style:text-properties fo:font-size="7.5pt" style:font-size-asian="7.5pt" style:font-name-complex="Noto Sans1" style:font-size-complex="7.5pt"/>
    </style:style>
    <style:style style:name="P6" style:family="paragraph" style:parent-style-name="Header">
      <style:paragraph-properties fo:margin-top="0cm" fo:margin-bottom="8.184cm" loext:contextual-spacing="false"/>
    </style:style>
    <style:style style:name="T1" style:family="text">
      <style:text-properties style:font-name="Noto Sans" fo:language="ca" fo:country="ES" style:font-name-complex="Noto Sans1"/>
    </style:style>
    <style:style style:name="T2" style:family="text">
      <style:text-properties style:font-name="Noto Sans" style:font-name-complex="Noto Sans1"/>
    </style:style>
    <style:style style:name="T3" style:family="text">
      <style:text-properties fo:color="#c30045" style:font-name="Noto Sans" fo:language="ca" fo:country="ES" style:font-name-complex="Noto Sans1"/>
    </style:style>
    <style:style style:name="T4" style:family="text">
      <style:text-properties fo:color="#c30045" style:font-name="Noto Sans" style:font-name-complex="Noto Sans1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" fo:font-family="'Noto Sans'" style:font-family-generic="roman" style:font-pitch="variable" fo:language="ca" fo:country="ES" style:font-name-complex="Noto Sans1" style:font-family-complex="'Noto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2" style:family="paragraph" style:parent-style-name="Footer">
      <style:text-properties fo:font-size="7.5pt" style:font-size-asian="7.5pt" style:font-name-complex="Noto Sans1" style:font-size-complex="7.5pt"/>
    </style:style>
    <style:style style:name="MP3" style:family="paragraph" style:parent-style-name="Header">
      <style:paragraph-properties fo:margin-top="0cm" fo:margin-bottom="8.184cm" loext:contextual-spacing="false"/>
    </style:style>
    <style:style style:name="MP4" style:family="paragraph" style:parent-style-name="Footer">
      <style:text-properties style:font-name="Noto Sans" style:font-name-complex="Noto Sans1"/>
    </style:style>
    <style:style style:name="MT1" style:family="text">
      <style:text-properties style:font-name="Noto Sans" fo:language="ca" fo:country="ES" style:font-name-complex="Noto Sans1"/>
    </style:style>
    <style:style style:name="MT2" style:family="text">
      <style:text-properties fo:color="#c30045" style:font-name="Noto Sans" fo:language="ca" fo:country="ES" style:font-name-complex="Noto Sans1"/>
    </style:style>
    <style:style style:name="MT3" style:family="text">
      <style:text-properties style:font-name="Noto San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Footer"><text:span text:style-name="MT1">Nom de la via pública, núm.</text:span></text:p>
              <text:p text:style-name="Footer"><text:span text:style-name="MT1">07000 Localitat </text:span></text:p>
              <text:p text:style-name="Footer"><text:span text:style-name="MT1">Tel. 971 00 00 00</text:span></text:p>
              <text:p text:style-name="Footer"><text:a xlink:type="simple" xlink:href="mailto:comunicacio@caib.es" text:style-name="ListLabel_20_1" text:visited-style-name="ListLabel_20_1"><text:span text:style-name="MT1">Adreça</text:span></text:a><text:span text:style-name="MT1"> electrònica [si escau]</text:span></text:p>
              <text:p text:style-name="Footer"><text:span text:style-name="MT2">Lloc web</text:span></text:p>
            </table:table-cell>
            <table:table-cell table:style-name="Taula1.B1" office:value-type="string">
              <text:p text:style-name="MP1"/>
            </table:table-cell>
            <table:table-cell table:style-name="Taula1.A1" office:value-type="string">
              <text:p text:style-name="Número_20_de_20_pàgina"><text:span text:style-name="MT3"><text:page-number text:select-page="current">0</text:page-number></text:span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n 2" text:anchor-type="char" svg:x="1.39cm" svg:y="1.101cm" svg:width="5.406cm" svg:height="1.72cm" draw:z-index="1"><draw:image xlink:href="Pictures/100002010000027E000000CBC817931A67149523.png" xlink:type="simple" xlink:show="embed" xlink:actuate="onLoad" loext:mime-type="image/png"/></draw:frame><draw:frame draw:style-name="Mfr1" draw:name="Imagen 6" text:anchor-type="char" svg:x="8.124cm" svg:y="0.947cm" svg:width="6.851cm" svg:height="2.011cm" draw:z-index="2"><draw:image xlink:href="Pictures/1000000000000A5100000307E8074BFC4A47AD8F.jpg" xlink:type="simple" xlink:show="embed" xlink:actuate="onLoad" loext:mime-type="image/jpeg"/></draw:frame><draw:frame draw:style-name="Mfr1" draw:name="0 Imagen" text:anchor-type="char" svg:x="-3.073cm" svg:y="-0.325cm" svg:width="3.413cm" svg:height="3.413cm" draw:z-index="0"><draw:image xlink:href="Pictures/1000020100000216000002169A89EE23B4A4AAE1.png" xlink:type="simple" xlink:show="embed" xlink:actuate="onLoad" loext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MT1">Nom de la via pública, núm.</text:span></text:p>
              <text:p text:style-name="Footer"><text:span text:style-name="MT1">07000 Localitat </text:span></text:p>
              <text:p text:style-name="Footer"><text:span text:style-name="MT1">Tel. 971 00 00 00</text:span></text:p>
              <text:p text:style-name="Footer"><text:a xlink:type="simple" xlink:href="mailto:comunicacio@caib.es" text:style-name="ListLabel_20_1" text:visited-style-name="ListLabel_20_1"><text:span text:style-name="MT1">Adreça</text:span></text:a><text:span text:style-name="MT1"> electrònica [si escau]</text:span></text:p>
              <text:p text:style-name="Footer"><text:span text:style-name="MT2">Lloc web</text:span></text:p>
            </table:table-cell>
            <table:table-cell table:style-name="Taula2.B1" office:value-type="string">
              <text:p text:style-name="MP1"/>
            </table:table-cell>
            <table:table-cell table:style-name="Taula2.C1" office:value-type="string">
              <text:p text:style-name="MP4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2-01-13T15:24:14.971000000</meta:creation-date>
    <dc:date>2022-01-13T15:25:17.837000000</dc:date>
    <meta:editing-duration>PT3M3S</meta:editing-duration>
    <meta:generator>LibreOffice/6.1.5.2$Windows_x86 LibreOffice_project/90f8dcf33c87b3705e78202e3df5142b201bd805</meta:generator>
    <meta:document-statistic meta:table-count="2" meta:image-count="4" meta:object-count="0" meta:page-count="1" meta:paragraph-count="11" meta:word-count="39" meta:character-count="195" meta:non-whitespace-character-count="16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mb dades_català" xlink:href=""/>
  </office:meta>
</office:document-meta>
</file>