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78000000438D8925AD1C4C86EA2.png" manifest:media-type="image/png"/>
  <manifest:file-entry manifest:full-path="Pictures/1000000000000A4F00000306467C44C598855AE3.jpg" manifest:media-type="image/jpeg"/>
  <manifest:file-entry manifest:full-path="Pictures/1000020100000216000002169A89EE23B4A4AA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rame_20_contents">
      <style:paragraph-properties fo:margin-left="4.251cm" fo:margin-right="0cm" fo:text-indent="0cm" style:auto-text-indent="false"/>
      <style:text-properties style:use-window-font-color="true"/>
    </style:style>
    <style:style style:name="P3" style:family="paragraph" style:parent-style-name="Header">
      <style:paragraph-properties fo:margin-top="0cm" fo:margin-bottom="8.184cm" loext:contextual-spacing="false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font-size="7.5pt" style:font-size-asian="7.5pt" style:font-name-complex="Noto Sans1" style:font-size-complex="7.5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style:font-name-complex="Noto Sans1"/>
    </style:style>
    <style:style style:name="T3" style:family="text">
      <style:text-properties fo:color="#c30045" style:font-name="Noto Sans" fo:language="ca" fo:country="ES" style:font-name-complex="Noto Sans1"/>
    </style:style>
    <style:style style:name="T4" style:family="text">
      <style:text-properties fo:color="#c30045" style:font-name="Noto Sans" style:font-name-complex="Noto Sans1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3.739cm" fo:min-width="10.6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language="ca" fo:country="ES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Footer">
      <style:text-properties fo:font-size="7.5pt" style:font-size-asian="7.5pt" style:font-name-complex="Noto Sans1" style:font-size-complex="7.5pt"/>
    </style:style>
    <style:style style:name="MP3" style:family="paragraph" style:parent-style-name="Header">
      <style:paragraph-properties fo:margin-top="0cm" fo:margin-bottom="8.184cm" loext:contextual-spacing="false"/>
    </style:style>
    <style:style style:name="MP4" style:family="paragraph" style:parent-style-name="Frame_20_contents">
      <style:paragraph-properties fo:margin-left="4.251cm" fo:margin-right="0cm" fo:text-indent="0cm" style:auto-text-indent="false"/>
      <style:text-properties style:use-window-font-color="true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Footer">
      <style:text-properties style:font-name="Noto San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T3" style:family="text">
      <style:text-properties style:font-name="Noto Sans" style:font-name-complex="Noto Sans1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3.739cm" fo:min-width="10.6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"><text:span text:style-name="MT3"><text:page-number text:select-page="current">0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custom-shape text:anchor-type="paragraph" draw:z-index="0" draw:name="Cuadro de texto 9" draw:style-name="Mgr1" draw:text-style-name="MP5" svg:width="11.18cm" svg:height="3.992cm" svg:x="3.5cm" svg:y="5.3cm"><text:p text:style-name="MP4"><text:span text:style-name="MT4">Espai reservat per a les dades del document: número d’expedient, identificació del document, emissor, sol·licitant, codi d’identificació de la unitat, codi d’interoperabilitat, metadades, et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8" text:anchor-type="char" svg:x="0.055cm" svg:y="-0.395cm" svg:width="8.456cm" svg:height="4.755cm" draw:z-index="3"><draw:image xlink:href="Pictures/100002010000078000000438D8925AD1C4C86EA2.png" xlink:type="simple" xlink:show="embed" xlink:actuate="onLoad" loext:mime-type="image/png"/></draw:frame><draw:frame draw:style-name="Mfr2" draw:name="Imagen 9" text:anchor-type="char" svg:x="8.123cm" svg:y="0.894cm" svg:width="7.193cm" svg:height="2.111cm" draw:z-index="4"><draw:image xlink:href="Pictures/1000000000000A4F00000306467C44C598855AE3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1"><draw:image xlink:href="Pictures/1000020100000216000002169A89EE23B4A4AAE1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2.B1" office:value-type="string">
              <text:p text:style-name="MP1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11-19T09:09:46.985000000</meta:creation-date>
    <dc:date>2021-11-19T09:10:12.664000000</dc:date>
    <meta:editing-duration>PT5M26S</meta:editing-duration>
    <meta:generator>LibreOffice/6.1.5.2$Windows_x86 LibreOffice_project/90f8dcf33c87b3705e78202e3df5142b201bd805</meta:generator>
    <meta:document-statistic meta:table-count="2" meta:image-count="4" meta:object-count="0" meta:page-count="1" meta:paragraph-count="12" meta:word-count="63" meta:character-count="387" meta:non-whitespace-character-count="33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b dades_català" xlink:href=""/>
  </office:meta>
</office:document-meta>
</file>