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822cm" svg:height="2.538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Sencelles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47" calcext:value-type="float">
            <text:p>47</text:p>
          </table:table-cell>
          <table:table-cell table:style-name="ce32" office:value-type="string" calcext:value-type="string">
            <text:p>Sencelles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2828.54" calcext:value-type="float">
            <text:p>2.828,54 € </text:p>
          </table:table-cell>
          <table:table-cell table:style-name="ce45"/>
          <table:table-cell table:style-name="ce59" office:value-type="float" office:value="2828.54" calcext:value-type="float">
            <text:p>2.828,54 € </text:p>
          </table:table-cell>
          <table:table-cell table:style-name="ce45"/>
          <table:table-cell table:style-name="ce59" office:value-type="float" office:value="2828.54" calcext:value-type="float">
            <text:p>2.828,54 € </text:p>
          </table:table-cell>
          <table:table-cell table:style-name="ce45"/>
          <table:table-cell table:style-name="ce59" office:value-type="float" office:value="2828.54" calcext:value-type="float">
            <text:p>2.828,54 € </text:p>
          </table:table-cell>
          <table:table-cell table:style-name="ce45"/>
          <table:table-cell table:style-name="ce59" office:value-type="float" office:value="3688.39" calcext:value-type="float">
            <text:p>3.688,39 € </text:p>
          </table:table-cell>
          <table:table-cell table:style-name="ce45"/>
          <table:table-cell table:style-name="ce59" office:value-type="float" office:value="2169.73" calcext:value-type="float">
            <text:p>2.169,73 € </text:p>
          </table:table-cell>
          <table:table-cell table:style-name="ce45"/>
          <table:table-cell table:style-name="ce59" office:value-type="float" office:value="2169.73" calcext:value-type="float">
            <text:p>2.169,73 € </text:p>
          </table:table-cell>
          <table:table-cell table:style-name="ce45"/>
          <table:table-cell table:style-name="ce59" office:value-type="float" office:value="2169.73" calcext:value-type="float">
            <text:p>2.169,73 € </text:p>
          </table:table-cell>
          <table:table-cell table:style-name="ce45"/>
          <table:table-cell table:style-name="ce59" office:value-type="float" office:value="2169.73" calcext:value-type="float">
            <text:p>2.169,73 € </text:p>
          </table:table-cell>
          <table:table-cell table:style-name="ce45"/>
          <table:table-cell table:style-name="ce59" office:value-type="float" office:value="1660.21" calcext:value-type="float">
            <text:p>1.660,21 € </text:p>
          </table:table-cell>
          <table:table-cell table:style-name="ce45"/>
          <table:table-cell table:style-name="ce59" office:value-type="float" office:value="1660.21" calcext:value-type="float">
            <text:p>1.660,21 € </text:p>
          </table:table-cell>
          <table:table-cell table:style-name="ce45"/>
          <table:table-cell table:style-name="ce59" office:value-type="float" office:value="1660.21" calcext:value-type="float">
            <text:p>1.660,2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5" calcext:value-type="float">
            <text:p>15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3" calcext:value-type="float">
            <text:p>3</text:p>
          </table:table-cell>
          <table:table-cell table:style-name="ce60"/>
          <table:table-cell table:style-name="ce46" office:value-type="float" office:value="15" calcext:value-type="float">
            <text:p>15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4" calcext:value-type="float">
            <text:p>14</text:p>
          </table:table-cell>
          <table:table-cell table:style-name="ce60"/>
          <table:table-cell table:style-name="ce46" office:value-type="float" office:value="15" calcext:value-type="float">
            <text:p>15</text:p>
          </table:table-cell>
          <table:table-cell table:style-name="ce60"/>
          <table:table-cell table:style-name="ce46" office:value-type="float" office:value="15" calcext:value-type="float">
            <text:p>1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2491.21" calcext:value-type="float">
            <text:p>2.491,21 € </text:p>
          </table:table-cell>
          <table:table-cell table:style-name="ce47"/>
          <table:table-cell table:style-name="ce60" office:value-type="float" office:value="2504.81" calcext:value-type="float">
            <text:p>2.504,81 € </text:p>
          </table:table-cell>
          <table:table-cell table:style-name="ce47"/>
          <table:table-cell table:style-name="ce60" office:value-type="float" office:value="2504.81" calcext:value-type="float">
            <text:p>2.504,81 € </text:p>
          </table:table-cell>
          <table:table-cell table:style-name="ce47"/>
          <table:table-cell table:style-name="ce60" office:value-type="float" office:value="2504.81" calcext:value-type="float">
            <text:p>2.504,81 € </text:p>
          </table:table-cell>
          <table:table-cell table:style-name="ce47"/>
          <table:table-cell table:style-name="ce60" office:value-type="float" office:value="2504.81" calcext:value-type="float">
            <text:p>2.504,81 € </text:p>
          </table:table-cell>
          <table:table-cell table:style-name="ce47"/>
          <table:table-cell table:style-name="ce60" office:value-type="float" office:value="2504.81" calcext:value-type="float">
            <text:p>2.504,81 € </text:p>
          </table:table-cell>
          <table:table-cell table:style-name="ce47"/>
          <table:table-cell table:style-name="ce60" office:value-type="float" office:value="4" calcext:value-type="float">
            <text:p>4,00 € </text:p>
          </table:table-cell>
          <table:table-cell table:style-name="ce47"/>
          <table:table-cell table:style-name="ce60" office:value-type="float" office:value="2364.42" calcext:value-type="float">
            <text:p>2.364,42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2296" calcext:value-type="float">
            <text:p>2.296,00 € </text:p>
          </table:table-cell>
          <table:table-cell table:style-name="ce47"/>
          <table:table-cell table:style-name="ce60" office:value-type="float" office:value="2628" calcext:value-type="float">
            <text:p>2.628,00 € </text:p>
          </table:table-cell>
          <table:table-cell table:style-name="ce47"/>
          <table:table-cell table:style-name="ce60" office:value-type="float" office:value="2490.76" calcext:value-type="float">
            <text:p>2.490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style-name="ce46" office:value-type="float" office:value="17" calcext:value-type="float">
            <text:p>1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style-name="ce46"/>
          <table:table-cell table:style-name="ce60" office:value-type="float" office:value="5511.72" calcext:value-type="float">
            <text:p>5.511,7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style-name="ce46" office:value-type="float" office:value="214" calcext:value-type="float">
            <text:p>21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style-name="ce46" office:value-type="float" office:value="137" calcext:value-type="float">
            <text:p>13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style-name="ce46" office:value-type="float" office:value="77" calcext:value-type="float">
            <text:p>7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style-name="ce46" office:value-type="float" office:value="66" calcext:value-type="float">
            <text:p>6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151" calcext:value-type="float">
            <text:p>151</text:p>
          </table:table-cell>
          <table:table-cell table:style-name="ce63"/>
          <table:table-cell table:style-name="ce46" office:value-type="float" office:value="153" calcext:value-type="float">
            <text:p>153</text:p>
          </table:table-cell>
          <table:table-cell table:style-name="ce63"/>
          <table:table-cell table:style-name="ce46" office:value-type="float" office:value="158" calcext:value-type="float">
            <text:p>158</text:p>
          </table:table-cell>
          <table:table-cell table:style-name="ce63"/>
          <table:table-cell table:style-name="ce46" office:value-type="float" office:value="159" calcext:value-type="float">
            <text:p>159</text:p>
          </table:table-cell>
          <table:table-cell table:style-name="ce63"/>
          <table:table-cell table:style-name="ce46" office:value-type="float" office:value="158" calcext:value-type="float">
            <text:p>158</text:p>
          </table:table-cell>
          <table:table-cell table:style-name="ce63"/>
          <table:table-cell table:style-name="ce46" office:value-type="float" office:value="165" calcext:value-type="float">
            <text:p>165</text:p>
          </table:table-cell>
          <table:table-cell table:style-name="ce63"/>
          <table:table-cell table:style-name="ce46" office:value-type="float" office:value="163" calcext:value-type="float">
            <text:p>163</text:p>
          </table:table-cell>
          <table:table-cell table:style-name="ce63"/>
          <table:table-cell table:style-name="ce46" office:value-type="float" office:value="163" calcext:value-type="float">
            <text:p>163</text:p>
          </table:table-cell>
          <table:table-cell table:style-name="ce63"/>
          <table:table-cell table:style-name="ce46" office:value-type="float" office:value="163" calcext:value-type="float">
            <text:p>163</text:p>
          </table:table-cell>
          <table:table-cell table:style-name="ce63"/>
          <table:table-cell table:style-name="ce46" office:value-type="float" office:value="163" calcext:value-type="float">
            <text:p>163</text:p>
          </table:table-cell>
          <table:table-cell table:style-name="ce63"/>
          <table:table-cell table:style-name="ce46" office:value-type="float" office:value="163" calcext:value-type="float">
            <text:p>163</text:p>
          </table:table-cell>
          <table:table-cell table:style-name="ce63"/>
          <table:table-cell table:style-name="ce46" office:value-type="float" office:value="163" calcext:value-type="float">
            <text:p>16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3" calcext:value-type="float">
            <text:p>43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61" calcext:value-type="float">
            <text:p>61</text:p>
          </table:table-cell>
          <table:table-cell table:style-name="ce63"/>
          <table:table-cell table:style-name="ce46" office:value-type="float" office:value="64" calcext:value-type="float">
            <text:p>64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7" calcext:value-type="float">
            <text:p>67</text:p>
          </table:table-cell>
          <table:table-cell table:style-name="ce63"/>
          <table:table-cell table:style-name="ce46" office:value-type="float" office:value="69" calcext:value-type="float">
            <text:p>69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50" calcext:value-type="float">
            <text:p>50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0" calcext:value-type="float">
            <text:p>50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7" calcext:value-type="float">
            <text:p>47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1" calcext:value-type="float">
            <text:p>21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4" calcext:value-type="float">
            <text:p>4</text:p>
          </table:table-cell>
          <table:table-cell table:style-name="ce64"/>
          <table:table-cell table:style-name="ce48" office:value-type="float" office:value="4" calcext:value-type="float">
            <text:p>4</text:p>
          </table:table-cell>
          <table:table-cell table:style-name="ce64"/>
          <table:table-cell table:style-name="ce48" office:value-type="float" office:value="3" calcext:value-type="float">
            <text:p>3</text:p>
          </table:table-cell>
          <table:table-cell table:style-name="ce64"/>
          <table:table-cell table:style-name="ce48" office:value-type="float" office:value="4" calcext:value-type="float">
            <text:p>4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354" calcext:value-type="float">
            <text:p>354</text:p>
          </table:table-cell>
          <table:table-cell table:style-name="ce65"/>
          <table:table-cell table:style-name="ce48" office:value-type="float" office:value="460" calcext:value-type="float">
            <text:p>460</text:p>
          </table:table-cell>
          <table:table-cell table:style-name="ce65"/>
          <table:table-cell table:style-name="ce48" office:value-type="float" office:value="594" calcext:value-type="float">
            <text:p>594</text:p>
          </table:table-cell>
          <table:table-cell table:style-name="ce65"/>
          <table:table-cell table:style-name="ce48" office:value-type="float" office:value="575" calcext:value-type="float">
            <text:p>575</text:p>
          </table:table-cell>
          <table:table-cell table:style-name="ce65"/>
          <table:table-cell table:style-name="ce48" office:value-type="float" office:value="553" calcext:value-type="float">
            <text:p>553</text:p>
          </table:table-cell>
          <table:table-cell table:style-name="ce65"/>
          <table:table-cell table:style-name="ce48" office:value-type="float" office:value="616.5" calcext:value-type="float">
            <text:p>617</text:p>
          </table:table-cell>
          <table:table-cell table:style-name="ce65"/>
          <table:table-cell table:style-name="ce48" office:value-type="float" office:value="552.5" calcext:value-type="float">
            <text:p>553</text:p>
          </table:table-cell>
          <table:table-cell table:style-name="ce65"/>
          <table:table-cell table:style-name="ce48" office:value-type="float" office:value="552.5" calcext:value-type="float">
            <text:p>553</text:p>
          </table:table-cell>
          <table:table-cell table:style-name="ce65"/>
          <table:table-cell table:style-name="ce48" office:value-type="float" office:value="552.5" calcext:value-type="float">
            <text:p>553</text:p>
          </table:table-cell>
          <table:table-cell table:style-name="ce65"/>
          <table:table-cell table:style-name="ce48" office:value-type="float" office:value="552.5" calcext:value-type="float">
            <text:p>553</text:p>
          </table:table-cell>
          <table:table-cell table:style-name="ce65"/>
          <table:table-cell table:style-name="ce48" office:value-type="float" office:value="552.5" calcext:value-type="float">
            <text:p>553</text:p>
          </table:table-cell>
          <table:table-cell table:style-name="ce65"/>
          <table:table-cell table:style-name="ce48" office:value-type="float" office:value="552.5" calcext:value-type="float">
            <text:p>55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47" calcext:value-type="float">
            <text:p>47</text:p>
          </table:table-cell>
          <table:table-cell table:style-name="ce66" office:value-type="float" office:value="513.24" calcext:value-type="float">
            <text:p>513,24 € </text:p>
          </table:table-cell>
          <table:table-cell table:style-name="ce48" office:value-type="float" office:value="47" calcext:value-type="float">
            <text:p>47</text:p>
          </table:table-cell>
          <table:table-cell table:style-name="ce66" office:value-type="float" office:value="513.24" calcext:value-type="float">
            <text:p>513,24 € </text:p>
          </table:table-cell>
          <table:table-cell table:style-name="ce48" office:value-type="float" office:value="53" calcext:value-type="float">
            <text:p>53</text:p>
          </table:table-cell>
          <table:table-cell table:style-name="ce66" office:value-type="float" office:value="578.76" calcext:value-type="float">
            <text:p>578,76 € </text:p>
          </table:table-cell>
          <table:table-cell table:style-name="ce48" office:value-type="float" office:value="56" calcext:value-type="float">
            <text:p>56</text:p>
          </table:table-cell>
          <table:table-cell table:style-name="ce66" office:value-type="float" office:value="611.52" calcext:value-type="float">
            <text:p>611,52 € </text:p>
          </table:table-cell>
          <table:table-cell table:style-name="ce48" office:value-type="float" office:value="60" calcext:value-type="float">
            <text:p>60</text:p>
          </table:table-cell>
          <table:table-cell table:style-name="ce66" office:value-type="float" office:value="655.2" calcext:value-type="float">
            <text:p>655,20 € </text:p>
          </table:table-cell>
          <table:table-cell table:style-name="ce48" office:value-type="float" office:value="61" calcext:value-type="float">
            <text:p>61</text:p>
          </table:table-cell>
          <table:table-cell table:style-name="ce66" office:value-type="float" office:value="666.12" calcext:value-type="float">
            <text:p>666,12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69" calcext:value-type="float">
            <text:p>69</text:p>
          </table:table-cell>
          <table:table-cell table:style-name="ce66" office:value-type="float" office:value="18710.02" calcext:value-type="float">
            <text:p>18.710,02 € </text:p>
          </table:table-cell>
          <table:table-cell table:style-name="ce48" office:value-type="float" office:value="69" calcext:value-type="float">
            <text:p>69</text:p>
          </table:table-cell>
          <table:table-cell table:style-name="ce66" office:value-type="float" office:value="18419.9" calcext:value-type="float">
            <text:p>18.419,90 € </text:p>
          </table:table-cell>
          <table:table-cell table:style-name="ce48" office:value-type="float" office:value="78" calcext:value-type="float">
            <text:p>78</text:p>
          </table:table-cell>
          <table:table-cell table:style-name="ce66" office:value-type="float" office:value="20292.33" calcext:value-type="float">
            <text:p>20.292,33 € </text:p>
          </table:table-cell>
          <table:table-cell table:style-name="ce48" office:value-type="float" office:value="78" calcext:value-type="float">
            <text:p>78</text:p>
          </table:table-cell>
          <table:table-cell table:style-name="ce66" office:value-type="float" office:value="20153.45" calcext:value-type="float">
            <text:p>20.153,45 € 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21390.05" calcext:value-type="float">
            <text:p>21.390,05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22269.44" calcext:value-type="float">
            <text:p>22.269,44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9.4" calcext:value-type="float">
            <text:p>21.959,40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9.4" calcext:value-type="float">
            <text:p>21.959,40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9.4" calcext:value-type="float">
            <text:p>21.959,40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9.4" calcext:value-type="float">
            <text:p>21.959,40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9.4" calcext:value-type="float">
            <text:p>21.959,40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9.4" calcext:value-type="float">
            <text:p>21.959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371.72" calcext:value-type="float">
            <text:p>14.371,72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371.72" calcext:value-type="float">
            <text:p>14.371,72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371.72" calcext:value-type="float">
            <text:p>14.371,72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371.72" calcext:value-type="float">
            <text:p>14.371,72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371.72" calcext:value-type="float">
            <text:p>14.371,72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222.72" calcext:value-type="float">
            <text:p>14.222,72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677.38" calcext:value-type="float">
            <text:p>13.677,38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677.38" calcext:value-type="float">
            <text:p>13.677,38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677.38" calcext:value-type="float">
            <text:p>13.677,38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677.38" calcext:value-type="float">
            <text:p>13.677,38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677.38" calcext:value-type="float">
            <text:p>13.677,38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677.38" calcext:value-type="float">
            <text:p>13.677,3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763.96" calcext:value-type="float">
            <text:p>64.763,96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58496.48" calcext:value-type="float">
            <text:p>58.496,48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66811.2" calcext:value-type="float">
            <text:p>66.811,2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1461.6" calcext:value-type="float">
            <text:p>61.461,6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1461.6" calcext:value-type="float">
            <text:p>61.461,6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3510.32" calcext:value-type="float">
            <text:p>63.510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663.54" calcext:value-type="float">
            <text:p>2.663,54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413.94" calcext:value-type="float">
            <text:p>2.413,9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1543.82" calcext:value-type="float">
            <text:p>1.543,82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1443.6" calcext:value-type="float">
            <text:p>1.443,60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234.2" calcext:value-type="float">
            <text:p>2.234,20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234.2" calcext:value-type="float">
            <text:p>2.234,20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438.84" calcext:value-type="float">
            <text:p>2.438,84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438.84" calcext:value-type="float">
            <text:p>2.438,84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438.84" calcext:value-type="float">
            <text:p>2.438,84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438.84" calcext:value-type="float">
            <text:p>2.438,84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438.84" calcext:value-type="float">
            <text:p>2.438,84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438.84" calcext:value-type="float">
            <text:p>2.438,8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4972.92" calcext:value-type="float">
            <text:p>4.972,9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80.24" calcext:value-type="float">
            <text:p>6.480,24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8385.72" calcext:value-type="float">
            <text:p>8.385,72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8176.5" calcext:value-type="float">
            <text:p>8.176,50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7863.66" calcext:value-type="float">
            <text:p>7.863,66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8766.63" calcext:value-type="float">
            <text:p>8.766,63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7856.55" calcext:value-type="float">
            <text:p>7.856,55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7856.55" calcext:value-type="float">
            <text:p>7.856,55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7856.55" calcext:value-type="float">
            <text:p>7.856,55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7856.55" calcext:value-type="float">
            <text:p>7.856,55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7856.55" calcext:value-type="float">
            <text:p>7.856,55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7856.55" calcext:value-type="float">
            <text:p>7.856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106197.03" calcext:value-type="float">
            <text:p>106.197,03 € </text:p>
          </table:table-cell>
          <table:table-cell table:style-name="ce48"/>
          <table:table-cell table:style-name="ce66" office:value-type="float" office:value="100878.82" calcext:value-type="float">
            <text:p>100.878,82 € </text:p>
          </table:table-cell>
          <table:table-cell table:style-name="ce48"/>
          <table:table-cell table:style-name="ce66" office:value-type="float" office:value="112148.52" calcext:value-type="float">
            <text:p>112.148,52 € </text:p>
          </table:table-cell>
          <table:table-cell table:style-name="ce48"/>
          <table:table-cell table:style-name="ce66" office:value-type="float" office:value="106383.36" calcext:value-type="float">
            <text:p>106.383,36 € </text:p>
          </table:table-cell>
          <table:table-cell table:style-name="ce48"/>
          <table:table-cell table:style-name="ce66" office:value-type="float" office:value="110190.12" calcext:value-type="float">
            <text:p>110.190,12 € </text:p>
          </table:table-cell>
          <table:table-cell table:style-name="ce48"/>
          <table:table-cell table:style-name="ce66" office:value-type="float" office:value="109785.68" calcext:value-type="float">
            <text:p>109.785,68 € </text:p>
          </table:table-cell>
          <table:table-cell table:style-name="ce48"/>
          <table:table-cell table:style-name="ce66" office:value-type="float" office:value="110295.42" calcext:value-type="float">
            <text:p>110.295,42 € </text:p>
          </table:table-cell>
          <table:table-cell table:style-name="ce48"/>
          <table:table-cell table:style-name="ce66" office:value-type="float" office:value="110295.42" calcext:value-type="float">
            <text:p>110.295,42 € </text:p>
          </table:table-cell>
          <table:table-cell table:style-name="ce48"/>
          <table:table-cell table:style-name="ce66" office:value-type="float" office:value="110295.42" calcext:value-type="float">
            <text:p>110.295,42 € </text:p>
          </table:table-cell>
          <table:table-cell table:style-name="ce48"/>
          <table:table-cell table:style-name="ce66" office:value-type="float" office:value="110295.42" calcext:value-type="float">
            <text:p>110.295,42 € </text:p>
          </table:table-cell>
          <table:table-cell table:style-name="ce48"/>
          <table:table-cell table:style-name="ce66" office:value-type="float" office:value="110295.42" calcext:value-type="float">
            <text:p>110.295,42 € </text:p>
          </table:table-cell>
          <table:table-cell table:style-name="ce48"/>
          <table:table-cell table:style-name="ce66" office:value-type="float" office:value="110295.42" calcext:value-type="float">
            <text:p>110.295,4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style-name="ce48"/>
          <table:table-cell table:style-name="ce66" office:value-type="string" office:string-value="Maó" calcext:value-type="string">
            <text:p>Maó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style-name="ce46" office:value-type="float" office:value="89" calcext:value-type="float">
            <text:p>8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style-name="ce46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12:11.9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0:15:23.559000000</dc:date>
    <meta:editing-duration>PT2H26M23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