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591cm" svg:height="2.788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Santa Eugènia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53" calcext:value-type="float">
            <text:p>53</text:p>
          </table:table-cell>
          <table:table-cell table:style-name="ce32" office:value-type="string" calcext:value-type="string">
            <text:p>Santa Eugènia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8" calcext:value-type="float">
            <text:p>8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8" calcext:value-type="float">
            <text:p>8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2" calcext:value-type="float">
            <text:p>2,00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1009.4" calcext:value-type="float">
            <text:p>1.009,40 € </text:p>
          </table:table-cell>
          <table:table-cell table:style-name="ce47"/>
          <table:table-cell table:style-name="ce60" office:value-type="float" office:value="1148" calcext:value-type="float">
            <text:p>1.148,00 € </text:p>
          </table:table-cell>
          <table:table-cell table:style-name="ce47"/>
          <table:table-cell table:style-name="ce60" office:value-type="float" office:value="1168" calcext:value-type="float">
            <text:p>1.168,00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style-name="ce46"/>
          <table:table-cell table:style-name="ce60" office:value-type="float" office:value="3107.4" calcext:value-type="float">
            <text:p>3.107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style-name="ce46"/>
          <table:table-cell table:style-name="ce60" office:value-type="float" office:value="1877.91" calcext:value-type="float">
            <text:p>1.877,9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style-name="ce46" office:value-type="float" office:value="87" calcext:value-type="float">
            <text:p>8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style-name="ce46" office:value-type="float" office:value="40" calcext:value-type="float">
            <text:p>4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style-name="ce46" office:value-type="float" office:value="16" calcext:value-type="float">
            <text:p>1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style-name="ce46" office:value-type="float" office:value="28" calcext:value-type="float">
            <text:p>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7" calcext:value-type="float">
            <text:p>67</text:p>
          </table:table-cell>
          <table:table-cell table:style-name="ce63"/>
          <table:table-cell table:style-name="ce46" office:value-type="float" office:value="66" calcext:value-type="float">
            <text:p>66</text:p>
          </table:table-cell>
          <table:table-cell table:style-name="ce63"/>
          <table:table-cell table:style-name="ce46" office:value-type="float" office:value="62" calcext:value-type="float">
            <text:p>62</text:p>
          </table:table-cell>
          <table:table-cell table:style-name="ce63"/>
          <table:table-cell table:style-name="ce46" office:value-type="float" office:value="65" calcext:value-type="float">
            <text:p>65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33" calcext:value-type="float">
            <text:p>33</text:p>
          </table:table-cell>
          <table:table-cell table:style-name="ce63"/>
          <table:table-cell table:style-name="ce46" office:value-type="float" office:value="33" calcext:value-type="float">
            <text:p>33</text:p>
          </table:table-cell>
          <table:table-cell table:style-name="ce63"/>
          <table:table-cell table:style-name="ce46" office:value-type="float" office:value="33" calcext:value-type="float">
            <text:p>33</text:p>
          </table:table-cell>
          <table:table-cell table:style-name="ce63"/>
          <table:table-cell table:style-name="ce46" office:value-type="float" office:value="33" calcext:value-type="float">
            <text:p>33</text:p>
          </table:table-cell>
          <table:table-cell table:style-name="ce63"/>
          <table:table-cell table:style-name="ce46" office:value-type="float" office:value="31" calcext:value-type="float">
            <text:p>31</text:p>
          </table:table-cell>
          <table:table-cell table:style-name="ce63"/>
          <table:table-cell table:style-name="ce46" office:value-type="float" office:value="31" calcext:value-type="float">
            <text:p>31</text:p>
          </table:table-cell>
          <table:table-cell table:style-name="ce63"/>
          <table:table-cell table:style-name="ce46" office:value-type="float" office:value="32" calcext:value-type="float">
            <text:p>32</text:p>
          </table:table-cell>
          <table:table-cell table:style-name="ce63"/>
          <table:table-cell table:style-name="ce46" office:value-type="float" office:value="32" calcext:value-type="float">
            <text:p>32</text:p>
          </table:table-cell>
          <table:table-cell table:style-name="ce63"/>
          <table:table-cell table:style-name="ce46" office:value-type="float" office:value="32" calcext:value-type="float">
            <text:p>32</text:p>
          </table:table-cell>
          <table:table-cell table:style-name="ce63"/>
          <table:table-cell table:style-name="ce46" office:value-type="float" office:value="32" calcext:value-type="float">
            <text:p>32</text:p>
          </table:table-cell>
          <table:table-cell table:style-name="ce63"/>
          <table:table-cell table:style-name="ce46" office:value-type="float" office:value="32" calcext:value-type="float">
            <text:p>32</text:p>
          </table:table-cell>
          <table:table-cell table:style-name="ce63"/>
          <table:table-cell table:style-name="ce46" office:value-type="float" office:value="32" calcext:value-type="float">
            <text:p>3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3" calcext:value-type="float">
            <text:p>23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0" calcext:value-type="float">
            <text:p>20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style-name="ce46" office:value-type="float" office:value="22" calcext:value-type="float">
            <text:p>2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12" calcext:value-type="float">
            <text:p>12</text:p>
          </table:table-cell>
          <table:table-cell table:style-name="ce63"/>
          <table:table-cell table:style-name="ce46" office:value-type="float" office:value="11" calcext:value-type="float">
            <text:p>11</text:p>
          </table:table-cell>
          <table:table-cell table:style-name="ce63"/>
          <table:table-cell table:style-name="ce46" office:value-type="float" office:value="10" calcext:value-type="float">
            <text:p>10</text:p>
          </table:table-cell>
          <table:table-cell table:style-name="ce63"/>
          <table:table-cell table:style-name="ce46" office:value-type="float" office:value="9" calcext:value-type="float">
            <text:p>9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style-name="ce46" office:value-type="float" office:value="15" calcext:value-type="float">
            <text:p>15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style-name="ce46" office:value-type="float" office:value="14" calcext:value-type="float">
            <text:p>1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style-name="ce46" office:value-type="float" office:value="3" calcext:value-type="float">
            <text:p>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270" calcext:value-type="float">
            <text:p>270</text:p>
          </table:table-cell>
          <table:table-cell table:style-name="ce65"/>
          <table:table-cell table:style-name="ce48" office:value-type="float" office:value="308" calcext:value-type="float">
            <text:p>308</text:p>
          </table:table-cell>
          <table:table-cell table:style-name="ce65"/>
          <table:table-cell table:style-name="ce48" office:value-type="float" office:value="308" calcext:value-type="float">
            <text:p>308</text:p>
          </table:table-cell>
          <table:table-cell table:style-name="ce65"/>
          <table:table-cell table:style-name="ce48" office:value-type="float" office:value="331" calcext:value-type="float">
            <text:p>331</text:p>
          </table:table-cell>
          <table:table-cell table:style-name="ce65"/>
          <table:table-cell table:style-name="ce48" office:value-type="float" office:value="331" calcext:value-type="float">
            <text:p>331</text:p>
          </table:table-cell>
          <table:table-cell table:style-name="ce65"/>
          <table:table-cell table:style-name="ce48" office:value-type="float" office:value="369" calcext:value-type="float">
            <text:p>369</text:p>
          </table:table-cell>
          <table:table-cell table:style-name="ce65"/>
          <table:table-cell table:style-name="ce48" office:value-type="float" office:value="349" calcext:value-type="float">
            <text:p>349</text:p>
          </table:table-cell>
          <table:table-cell table:style-name="ce65"/>
          <table:table-cell table:style-name="ce48" office:value-type="float" office:value="349" calcext:value-type="float">
            <text:p>349</text:p>
          </table:table-cell>
          <table:table-cell table:style-name="ce65"/>
          <table:table-cell table:style-name="ce48" office:value-type="float" office:value="349" calcext:value-type="float">
            <text:p>349</text:p>
          </table:table-cell>
          <table:table-cell table:style-name="ce65"/>
          <table:table-cell table:style-name="ce48" office:value-type="float" office:value="349" calcext:value-type="float">
            <text:p>349</text:p>
          </table:table-cell>
          <table:table-cell table:style-name="ce65"/>
          <table:table-cell table:style-name="ce48" office:value-type="float" office:value="349" calcext:value-type="float">
            <text:p>349</text:p>
          </table:table-cell>
          <table:table-cell table:style-name="ce65"/>
          <table:table-cell table:style-name="ce48" office:value-type="float" office:value="349" calcext:value-type="float">
            <text:p>34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371.28" calcext:value-type="float">
            <text:p>371,28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360.36" calcext:value-type="float">
            <text:p>360,36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338.52" calcext:value-type="float">
            <text:p>338,52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338.52" calcext:value-type="float">
            <text:p>338,52 € 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338.52" calcext:value-type="float">
            <text:p>338,52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349.44" calcext:value-type="float">
            <text:p>349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2455.16" calcext:value-type="float">
            <text:p>12.455,16 € </text:p>
          </table:table-cell>
          <table:table-cell table:style-name="ce48" office:value-type="float" office:value="47" calcext:value-type="float">
            <text:p>47</text:p>
          </table:table-cell>
          <table:table-cell table:style-name="ce66" office:value-type="float" office:value="12150.63" calcext:value-type="float">
            <text:p>12.150,63 € </text:p>
          </table:table-cell>
          <table:table-cell table:style-name="ce48" office:value-type="float" office:value="46" calcext:value-type="float">
            <text:p>46</text:p>
          </table:table-cell>
          <table:table-cell table:style-name="ce66" office:value-type="float" office:value="11590.25" calcext:value-type="float">
            <text:p>11.590,25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846.91" calcext:value-type="float">
            <text:p>11.846,91 € </text:p>
          </table:table-cell>
          <table:table-cell table:style-name="ce48" office:value-type="float" office:value="46" calcext:value-type="float">
            <text:p>46</text:p>
          </table:table-cell>
          <table:table-cell table:style-name="ce66" office:value-type="float" office:value="11504.53" calcext:value-type="float">
            <text:p>11.504,53 € </text:p>
          </table:table-cell>
          <table:table-cell table:style-name="ce48" office:value-type="float" office:value="46" calcext:value-type="float">
            <text:p>46</text:p>
          </table:table-cell>
          <table:table-cell table:style-name="ce66" office:value-type="float" office:value="11316.66" calcext:value-type="float">
            <text:p>11.316,66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901.79" calcext:value-type="float">
            <text:p>11.901,79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901.79" calcext:value-type="float">
            <text:p>11.901,79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901.79" calcext:value-type="float">
            <text:p>11.901,79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901.79" calcext:value-type="float">
            <text:p>11.901,79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901.79" calcext:value-type="float">
            <text:p>11.901,79 € </text:p>
          </table:table-cell>
          <table:table-cell table:style-name="ce48" office:value-type="float" office:value="48" calcext:value-type="float">
            <text:p>48</text:p>
          </table:table-cell>
          <table:table-cell table:style-name="ce66" office:value-type="float" office:value="11901.79" calcext:value-type="float">
            <text:p>11.901,7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944.32" calcext:value-type="float">
            <text:p>8.944,3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583.2" calcext:value-type="float">
            <text:p>9.583,20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583.2" calcext:value-type="float">
            <text:p>9.583,20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9902.64" calcext:value-type="float">
            <text:p>9.902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5.48" calcext:value-type="float">
            <text:p>85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3687" calcext:value-type="float">
            <text:p>3.687,00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4227.36" calcext:value-type="float">
            <text:p>4.227,36 € 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4227.36" calcext:value-type="float">
            <text:p>4.227,36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554.42" calcext:value-type="float">
            <text:p>4.554,42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554.42" calcext:value-type="float">
            <text:p>4.554,42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5094.78" calcext:value-type="float">
            <text:p>5.094,7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810.38" calcext:value-type="float">
            <text:p>4.810,3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810.38" calcext:value-type="float">
            <text:p>4.810,3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810.38" calcext:value-type="float">
            <text:p>4.810,3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810.38" calcext:value-type="float">
            <text:p>4.810,3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810.38" calcext:value-type="float">
            <text:p>4.810,38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810.38" calcext:value-type="float">
            <text:p>4.810,3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201.63" calcext:value-type="float">
            <text:p>201,63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219.96" calcext:value-type="float">
            <text:p>219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26739.85" calcext:value-type="float">
            <text:p>26.739,85 € </text:p>
          </table:table-cell>
          <table:table-cell table:style-name="ce48"/>
          <table:table-cell table:style-name="ce66" office:value-type="float" office:value="26006.44" calcext:value-type="float">
            <text:p>26.006,44 € </text:p>
          </table:table-cell>
          <table:table-cell table:style-name="ce48"/>
          <table:table-cell table:style-name="ce66" office:value-type="float" office:value="26382.54" calcext:value-type="float">
            <text:p>26.382,54 € </text:p>
          </table:table-cell>
          <table:table-cell table:style-name="ce48"/>
          <table:table-cell table:style-name="ce66" office:value-type="float" office:value="26657.74" calcext:value-type="float">
            <text:p>26.657,74 € </text:p>
          </table:table-cell>
          <table:table-cell table:style-name="ce48"/>
          <table:table-cell table:style-name="ce66" office:value-type="float" office:value="26587.22" calcext:value-type="float">
            <text:p>26.587,22 € </text:p>
          </table:table-cell>
          <table:table-cell table:style-name="ce48"/>
          <table:table-cell table:style-name="ce66" office:value-type="float" office:value="26638.6" calcext:value-type="float">
            <text:p>26.638,60 € </text:p>
          </table:table-cell>
          <table:table-cell table:style-name="ce48"/>
          <table:table-cell table:style-name="ce66" office:value-type="float" office:value="27269.69" calcext:value-type="float">
            <text:p>27.269,69 € </text:p>
          </table:table-cell>
          <table:table-cell table:style-name="ce48"/>
          <table:table-cell table:style-name="ce66" office:value-type="float" office:value="27269.69" calcext:value-type="float">
            <text:p>27.269,69 € </text:p>
          </table:table-cell>
          <table:table-cell table:style-name="ce48"/>
          <table:table-cell table:style-name="ce66" office:value-type="float" office:value="27269.69" calcext:value-type="float">
            <text:p>27.269,69 € </text:p>
          </table:table-cell>
          <table:table-cell table:style-name="ce48"/>
          <table:table-cell table:style-name="ce66" office:value-type="float" office:value="27269.69" calcext:value-type="float">
            <text:p>27.269,69 € </text:p>
          </table:table-cell>
          <table:table-cell table:style-name="ce48"/>
          <table:table-cell table:style-name="ce66" office:value-type="float" office:value="27269.69" calcext:value-type="float">
            <text:p>27.269,69 € </text:p>
          </table:table-cell>
          <table:table-cell table:style-name="ce48"/>
          <table:table-cell table:style-name="ce66" office:value-type="float" office:value="27269.69" calcext:value-type="float">
            <text:p>27.269,6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style-name="ce48" office:value-type="string" calcext:value-type="string">
            <text:p>0</text:p>
          </table:table-cell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style-name="ce48"/>
          <table:table-cell table:style-name="ce66" office:value-type="string" office:string-value="Sant Antoni de Portmany" calcext:value-type="string">
            <text:p>Sant Antoni de Portmany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style-name="ce46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style-name="ce46" office:value-type="float" office:value="24" calcext:value-type="float">
            <text:p>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style-name="ce46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02:26.48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0:12:01.611000000</dc:date>
    <meta:editing-duration>PT2H32M46S</meta:editing-duration>
    <meta:editing-cycles>22</meta:editing-cycles>
    <meta:generator>LibreOffice/7.0.6.2$Windows_x86 LibreOffice_project/144abb84a525d8e30c9dbbefa69cbbf2d8d4ae3b</meta:generator>
    <meta:document-statistic meta:table-count="1" meta:cell-count="819" meta:object-count="1"/>
  </office:meta>
</office:document-meta>
</file>