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362cm" svg:height="2.389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Valldemoss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63" calcext:value-type="float">
            <text:p>63</text:p>
          </table:table-cell>
          <table:table-cell table:style-name="ce36" office:value-type="string" calcext:value-type="string">
            <text:p>Valldemoss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50" office:value-type="float" office:value="2" calcext:value-type="float">
            <text:p>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1" calcext:value-type="float">
            <text:p>1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658.81" calcext:value-type="float">
            <text:p>658,81 € </text:p>
          </table:table-cell>
          <table:table-cell table:style-name="ce51"/>
          <table:table-cell table:style-name="ce64" office:value-type="float" office:value="2658.81" calcext:value-type="float">
            <text:p>2.658,81 € </text:p>
          </table:table-cell>
          <table:table-cell table:style-name="ce51"/>
          <table:table-cell table:style-name="ce64" office:value-type="float" office:value="1671.73" calcext:value-type="float">
            <text:p>1.671,73 € </text:p>
          </table:table-cell>
          <table:table-cell table:style-name="ce51"/>
          <table:table-cell table:style-name="ce64" office:value-type="float" office:value="1165.27" calcext:value-type="float">
            <text:p>1.165,27 € </text:p>
          </table:table-cell>
          <table:table-cell table:style-name="ce51"/>
          <table:table-cell table:style-name="ce64" office:value-type="float" office:value="1165.27" calcext:value-type="float">
            <text:p>1.165,27 € </text:p>
          </table:table-cell>
          <table:table-cell table:style-name="ce51"/>
          <table:table-cell table:style-name="ce64" office:value-type="float" office:value="1165.27" calcext:value-type="float">
            <text:p>1.165,27 € </text:p>
          </table:table-cell>
          <table:table-cell table:style-name="ce51"/>
          <table:table-cell table:style-name="ce64" office:value-type="float" office:value="1165.27" calcext:value-type="float">
            <text:p>1.165,27 € </text:p>
          </table:table-cell>
          <table:table-cell table:style-name="ce51"/>
          <table:table-cell table:style-name="ce64" office:value-type="float" office:value="967.62" calcext:value-type="float">
            <text:p>967,62 € </text:p>
          </table:table-cell>
          <table:table-cell table:style-name="ce51"/>
          <table:table-cell table:style-name="ce64" office:value-type="float" office:value="967.62" calcext:value-type="float">
            <text:p>967,6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17" calcext:value-type="float">
            <text:p>17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5" calcext:value-type="float">
            <text:p>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style-name="ce53"/>
          <table:table-cell table:style-name="ce65" office:value-type="float" office:value="656.04" calcext:value-type="float">
            <text:p>656,04 € </text:p>
          </table:table-cell>
          <table:table-cell table:style-name="ce53"/>
          <table:table-cell table:style-name="ce65" office:value-type="float" office:value="3" calcext:value-type="float">
            <text:p>3,00 € </text:p>
          </table:table-cell>
          <table:table-cell table:style-name="ce53"/>
          <table:table-cell table:style-name="ce65" office:value-type="float" office:value="656.04" calcext:value-type="float">
            <text:p>656,04 € </text:p>
          </table:table-cell>
          <table:table-cell table:style-name="ce53"/>
          <table:table-cell table:style-name="ce65" office:value-type="float" office:value="1001.06" calcext:value-type="float">
            <text:p>1.001,06 € </text:p>
          </table:table-cell>
          <table:table-cell table:style-name="ce53"/>
          <table:table-cell table:style-name="ce65" office:value-type="float" office:value="656" calcext:value-type="float">
            <text:p>656,00 € </text:p>
          </table:table-cell>
          <table:table-cell table:style-name="ce53"/>
          <table:table-cell table:style-name="ce65" office:value-type="float" office:value="656" calcext:value-type="float">
            <text:p>656,00 € </text:p>
          </table:table-cell>
          <table:table-cell table:style-name="ce53"/>
          <table:table-cell table:style-name="ce65" office:value-type="float" office:value="820.05" calcext:value-type="float">
            <text:p>820,0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style-name="ce52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style-name="ce52"/>
          <table:table-cell table:style-name="ce65" office:value-type="float" office:value="2071.6" calcext:value-type="float">
            <text:p>2.071,6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style-name="ce52" office:value-type="float" office:value="70" calcext:value-type="float">
            <text:p>7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style-name="ce52" office:value-type="float" office:value="52" calcext:value-type="float">
            <text:p>5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style-name="ce52" office:value-type="float" office:value="12" calcext:value-type="float">
            <text:p>1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style-name="ce52" office:value-type="float" office:value="21" calcext:value-type="float">
            <text:p>2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9" calcext:value-type="float">
            <text:p>9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3" calcext:value-type="float">
            <text:p>3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style-name="ce54" office:value-type="float" office:value="4" calcext:value-type="float">
            <text:p>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338.52" calcext:value-type="float">
            <text:p>338,52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349.44" calcext:value-type="float">
            <text:p>349,44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327.6" calcext:value-type="float">
            <text:p>327,6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38" calcext:value-type="float">
            <text:p>38</text:p>
          </table:table-cell>
          <table:table-cell table:style-name="ce71" office:value-type="float" office:value="9798.74" calcext:value-type="float">
            <text:p>9.798,74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9608.41" calcext:value-type="float">
            <text:p>9.608,41 € </text:p>
          </table:table-cell>
          <table:table-cell table:style-name="ce54" office:value-type="float" office:value="37" calcext:value-type="float">
            <text:p>37</text:p>
          </table:table-cell>
          <table:table-cell table:style-name="ce71" office:value-type="float" office:value="9386.71" calcext:value-type="float">
            <text:p>9.386,71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8949.8" calcext:value-type="float">
            <text:p>8.949,80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8949.8" calcext:value-type="float">
            <text:p>8.949,80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8949.8" calcext:value-type="float">
            <text:p>8.949,80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style-name="ce54" office:value-type="float" office:value="36" calcext:value-type="float">
            <text:p>36</text:p>
          </table:table-cell>
          <table:table-cell table:style-name="ce71" office:value-type="float" office:value="9074.85" calcext:value-type="float">
            <text:p>9.074,8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2037.63" calcext:value-type="float">
            <text:p>2.037,63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843.57" calcext:value-type="float">
            <text:p>1.843,57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2037.63" calcext:value-type="float">
            <text:p>2.037,63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1843.57" calcext:value-type="float">
            <text:p>1.843,57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2037.63" calcext:value-type="float">
            <text:p>2.037,63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2037.63" calcext:value-type="float">
            <text:p>2.037,6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2274.43" calcext:value-type="float">
            <text:p>2.274,4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73.32" calcext:value-type="float">
            <text:p>73,32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style-name="ce54" office:value-type="float" office:value="3" calcext:value-type="float">
            <text:p>3</text:p>
          </table:table-cell>
          <table:table-cell table:style-name="ce71" office:value-type="float" office:value="54.99" calcext:value-type="float">
            <text:p>54,9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12295.79" calcext:value-type="float">
            <text:p>12.295,79 € </text:p>
          </table:table-cell>
          <table:table-cell table:style-name="ce54"/>
          <table:table-cell table:style-name="ce71" office:value-type="float" office:value="11863.82" calcext:value-type="float">
            <text:p>11.863,82 € </text:p>
          </table:table-cell>
          <table:table-cell table:style-name="ce54"/>
          <table:table-cell table:style-name="ce71" office:value-type="float" office:value="11847.1" calcext:value-type="float">
            <text:p>11.847,10 € </text:p>
          </table:table-cell>
          <table:table-cell table:style-name="ce54"/>
          <table:table-cell table:style-name="ce71" office:value-type="float" office:value="11216.13" calcext:value-type="float">
            <text:p>11.216,13 € </text:p>
          </table:table-cell>
          <table:table-cell table:style-name="ce54"/>
          <table:table-cell table:style-name="ce71" office:value-type="float" office:value="11391.86" calcext:value-type="float">
            <text:p>11.391,86 € </text:p>
          </table:table-cell>
          <table:table-cell table:style-name="ce54"/>
          <table:table-cell table:style-name="ce71" office:value-type="float" office:value="11391.86" calcext:value-type="float">
            <text:p>11.391,86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style-name="ce54"/>
          <table:table-cell table:style-name="ce71" office:value-type="float" office:value="11731.87" calcext:value-type="float">
            <text:p>11.731,87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style-name="ce54"/>
          <table:table-cell table:style-name="ce71" office:value-type="string" office:string-value="Puigpunyent" calcext:value-type="string">
            <text:p>Puigpunyent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style-name="ce52" office:value-type="float" office:value="37" calcext:value-type="float">
            <text:p>3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style-name="ce52" office:value-type="float" office:value="4" calcext:value-type="float">
            <text:p>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style-name="ce55" office:value-type="float" office:value="197" calcext:value-type="float">
            <text:p>197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style-name="ce56"/>
          <table:table-cell table:style-name="ce76" office:value-type="float" office:value="23213.3210651938" calcext:value-type="float">
            <text:p>23.213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05:38.3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10:07:12.447000000</dc:date>
    <meta:editing-duration>PT2H24M45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