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413cm" svg:height="2.40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Puigpunyent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45" calcext:value-type="float">
            <text:p>45</text:p>
          </table:table-cell>
          <table:table-cell table:style-name="ce36" office:value-type="string" calcext:value-type="string">
            <text:p>Puigpunyent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/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/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492.03" calcext:value-type="float">
            <text:p>492,03 € </text:p>
          </table:table-cell>
          <table:table-cell table:style-name="ce53"/>
          <table:table-cell table:style-name="ce65"/>
          <table:table-cell table:style-name="ce53"/>
          <table:table-cell table:style-name="ce65" office:value-type="float" office:value="492.03" calcext:value-type="float">
            <text:p>492,03 € </text:p>
          </table:table-cell>
          <table:table-cell table:style-name="ce53"/>
          <table:table-cell table:style-name="ce65" office:value-type="float" office:value="2364.42" calcext:value-type="float">
            <text:p>2.364,42 € </text:p>
          </table:table-cell>
          <table:table-cell table:style-name="ce53"/>
          <table:table-cell table:style-name="ce65" office:value-type="float" office:value="492" calcext:value-type="float">
            <text:p>492,00 € </text:p>
          </table:table-cell>
          <table:table-cell table:style-name="ce53"/>
          <table:table-cell table:style-name="ce65" office:value-type="float" office:value="492" calcext:value-type="float">
            <text:p>492,00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style-name="ce52"/>
          <table:table-cell table:style-name="ce65" office:value-type="float" office:value="946.53" calcext:value-type="float">
            <text:p>946,5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style-name="ce52" office:value-type="float" office:value="78" calcext:value-type="float">
            <text:p>7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style-name="ce52" office:value-type="float" office:value="55" calcext:value-type="float">
            <text:p>5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style-name="ce52" office:value-type="float" office:value="7" calcext:value-type="float">
            <text:p>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8" calcext:value-type="float">
            <text:p>48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5" calcext:value-type="float">
            <text:p>45</text:p>
          </table:table-cell>
          <table:table-cell table:style-name="ce68"/>
          <table:table-cell table:style-name="ce52" office:value-type="float" office:value="50" calcext:value-type="float">
            <text:p>50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style-name="ce52" office:value-type="float" office:value="51" calcext:value-type="float">
            <text:p>5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1" calcext:value-type="float">
            <text:p>11</text:p>
          </table:table-cell>
          <table:table-cell table:style-name="ce68"/>
          <table:table-cell table:style-name="ce52" office:value-type="float" office:value="12" calcext:value-type="float">
            <text:p>12</text:p>
          </table:table-cell>
          <table:table-cell table:style-name="ce68"/>
          <table:table-cell table:style-name="ce52" office:value-type="float" office:value="12" calcext:value-type="float">
            <text:p>12</text:p>
          </table:table-cell>
          <table:table-cell table:style-name="ce68"/>
          <table:table-cell table:style-name="ce52" office:value-type="float" office:value="12" calcext:value-type="float">
            <text:p>12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58.5" calcext:value-type="float">
            <text:p>159</text:p>
          </table:table-cell>
          <table:table-cell table:style-name="ce70"/>
          <table:table-cell table:style-name="ce54" office:value-type="float" office:value="158.5" calcext:value-type="float">
            <text:p>159</text:p>
          </table:table-cell>
          <table:table-cell table:style-name="ce70"/>
          <table:table-cell table:style-name="ce54" office:value-type="float" office:value="158.5" calcext:value-type="float">
            <text:p>159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style-name="ce54" office:value-type="float" office:value="196.5" calcext:value-type="float">
            <text:p>19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316.68" calcext:value-type="float">
            <text:p>316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9839.81" calcext:value-type="float">
            <text:p>9.839,81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9967.47" calcext:value-type="float">
            <text:p>9.967,47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9967.47" calcext:value-type="float">
            <text:p>9.967,47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9786.39" calcext:value-type="float">
            <text:p>9.786,39 € 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9430.23" calcext:value-type="float">
            <text:p>9.430,23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9950.06" calcext:value-type="float">
            <text:p>9.950,0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9950.06" calcext:value-type="float">
            <text:p>9.950,0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9950.06" calcext:value-type="float">
            <text:p>9.950,0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9950.06" calcext:value-type="float">
            <text:p>9.950,0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9950.06" calcext:value-type="float">
            <text:p>9.950,0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9950.06" calcext:value-type="float">
            <text:p>9.950,0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9950.06" calcext:value-type="float">
            <text:p>9.950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4.36" calcext:value-type="float">
            <text:p>594,36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772.16" calcext:value-type="float">
            <text:p>772,1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772.16" calcext:value-type="float">
            <text:p>772,1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152.27" calcext:value-type="float">
            <text:p>2.152,27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152.27" calcext:value-type="float">
            <text:p>2.152,27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152.27" calcext:value-type="float">
            <text:p>2.152,27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2692.63" calcext:value-type="float">
            <text:p>2.692,6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73.32" calcext:value-type="float">
            <text:p>73,3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13840.8" calcext:value-type="float">
            <text:p>13.840,80 € </text:p>
          </table:table-cell>
          <table:table-cell table:style-name="ce54"/>
          <table:table-cell table:style-name="ce71" office:value-type="float" office:value="13256.16" calcext:value-type="float">
            <text:p>13.256,16 € </text:p>
          </table:table-cell>
          <table:table-cell table:style-name="ce54"/>
          <table:table-cell table:style-name="ce71" office:value-type="float" office:value="13337.44" calcext:value-type="float">
            <text:p>13.337,44 € </text:p>
          </table:table-cell>
          <table:table-cell table:style-name="ce54"/>
          <table:table-cell table:style-name="ce71" office:value-type="float" office:value="13615.44" calcext:value-type="float">
            <text:p>13.615,44 € </text:p>
          </table:table-cell>
          <table:table-cell table:style-name="ce54"/>
          <table:table-cell table:style-name="ce71" office:value-type="float" office:value="13329.64" calcext:value-type="float">
            <text:p>13.329,64 € </text:p>
          </table:table-cell>
          <table:table-cell table:style-name="ce54"/>
          <table:table-cell table:style-name="ce71" office:value-type="float" office:value="13849.47" calcext:value-type="float">
            <text:p>13.849,47 € </text:p>
          </table:table-cell>
          <table:table-cell table:style-name="ce54"/>
          <table:table-cell table:style-name="ce71" office:value-type="float" office:value="13930.75" calcext:value-type="float">
            <text:p>13.930,75 € </text:p>
          </table:table-cell>
          <table:table-cell table:style-name="ce54"/>
          <table:table-cell table:style-name="ce71" office:value-type="float" office:value="13930.75" calcext:value-type="float">
            <text:p>13.930,75 € </text:p>
          </table:table-cell>
          <table:table-cell table:style-name="ce54"/>
          <table:table-cell table:style-name="ce71" office:value-type="float" office:value="13930.75" calcext:value-type="float">
            <text:p>13.930,75 € </text:p>
          </table:table-cell>
          <table:table-cell table:style-name="ce54"/>
          <table:table-cell table:style-name="ce71" office:value-type="float" office:value="13930.75" calcext:value-type="float">
            <text:p>13.930,75 € </text:p>
          </table:table-cell>
          <table:table-cell table:style-name="ce54"/>
          <table:table-cell table:style-name="ce71" office:value-type="float" office:value="13930.75" calcext:value-type="float">
            <text:p>13.930,75 € </text:p>
          </table:table-cell>
          <table:table-cell table:style-name="ce54"/>
          <table:table-cell table:style-name="ce71" office:value-type="float" office:value="13930.75" calcext:value-type="float">
            <text:p>13.930,7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style-name="ce54"/>
          <table:table-cell table:style-name="ce71" office:value-type="string" office:string-value="Mancor de la Vall" calcext:value-type="string">
            <text:p>Mancor de la Vall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style-name="ce55" office:value-type="float" office:value="177" calcext:value-type="float">
            <text:p>177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style-name="ce56"/>
          <table:table-cell table:style-name="ce76" office:value-type="float" office:value="41647.3" calcext:value-type="float">
            <text:p>41.647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5:31:38.1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5:33:50.887000000</dc:date>
    <meta:editing-duration>PT2H25M24S</meta:editing-duration>
    <meta:editing-cycles>22</meta:editing-cycles>
    <meta:generator>LibreOffice/7.0.6.2$Windows_x86 LibreOffice_project/144abb84a525d8e30c9dbbefa69cbbf2d8d4ae3b</meta:generator>
    <meta:document-statistic meta:table-count="1" meta:cell-count="792" meta:object-count="1"/>
  </office:meta>
</office:document-meta>
</file>