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508cm" svg:height="2.76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Mercadal (Es)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37" calcext:value-type="float">
            <text:p>37</text:p>
          </table:table-cell>
          <table:table-cell table:style-name="ce35" office:value-type="string" calcext:value-type="string">
            <text:p>Mercadal (Es)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7" calcext:value-type="float">
            <text:p>7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2253.15" calcext:value-type="float">
            <text:p>2.253,15 € </text:p>
          </table:table-cell>
          <table:table-cell table:style-name="ce50"/>
          <table:table-cell table:style-name="ce63" office:value-type="float" office:value="2253.15" calcext:value-type="float">
            <text:p>2.253,15 € </text:p>
          </table:table-cell>
          <table:table-cell table:style-name="ce50"/>
          <table:table-cell table:style-name="ce63" office:value-type="float" office:value="2253.15" calcext:value-type="float">
            <text:p>2.253,15 € </text:p>
          </table:table-cell>
          <table:table-cell table:style-name="ce50"/>
          <table:table-cell table:style-name="ce63" office:value-type="float" office:value="2253.15" calcext:value-type="float">
            <text:p>2.253,15 € </text:p>
          </table:table-cell>
          <table:table-cell table:style-name="ce50"/>
          <table:table-cell table:style-name="ce63" office:value-type="float" office:value="4253.15" calcext:value-type="float">
            <text:p>4.253,15 € </text:p>
          </table:table-cell>
          <table:table-cell table:style-name="ce50"/>
          <table:table-cell table:style-name="ce63" office:value-type="float" office:value="5452.19" calcext:value-type="float">
            <text:p>5.452,19 € </text:p>
          </table:table-cell>
          <table:table-cell table:style-name="ce50"/>
          <table:table-cell table:style-name="ce63" office:value-type="float" office:value="5452.19" calcext:value-type="float">
            <text:p>5.452,19 € </text:p>
          </table:table-cell>
          <table:table-cell table:style-name="ce50"/>
          <table:table-cell table:style-name="ce63" office:value-type="float" office:value="5452.19" calcext:value-type="float">
            <text:p>5.452,19 € </text:p>
          </table:table-cell>
          <table:table-cell table:style-name="ce50"/>
          <table:table-cell table:style-name="ce63" office:value-type="float" office:value="4788.34" calcext:value-type="float">
            <text:p>4.788,34 € </text:p>
          </table:table-cell>
          <table:table-cell table:style-name="ce50"/>
          <table:table-cell table:style-name="ce63" office:value-type="float" office:value="6111" calcext:value-type="float">
            <text:p>6.111,00 € </text:p>
          </table:table-cell>
          <table:table-cell table:style-name="ce50"/>
          <table:table-cell table:style-name="ce63" office:value-type="float" office:value="6111" calcext:value-type="float">
            <text:p>6.111,00 € </text:p>
          </table:table-cell>
          <table:table-cell table:style-name="ce50"/>
          <table:table-cell table:style-name="ce63" office:value-type="float" office:value="4911.96" calcext:value-type="float">
            <text:p>4.911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15" calcext:value-type="float">
            <text:p>15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14" calcext:value-type="float">
            <text:p>14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7" calcext:value-type="float">
            <text:p>7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2432.95" calcext:value-type="float">
            <text:p>2.432,95 € </text:p>
          </table:table-cell>
          <table:table-cell table:style-name="ce52"/>
          <table:table-cell table:style-name="ce64" office:value-type="float" office:value="2132.13" calcext:value-type="float">
            <text:p>2.132,13 € </text:p>
          </table:table-cell>
          <table:table-cell table:style-name="ce52"/>
          <table:table-cell table:style-name="ce64" office:value-type="float" office:value="2132.13" calcext:value-type="float">
            <text:p>2.132,13 € </text:p>
          </table:table-cell>
          <table:table-cell table:style-name="ce52"/>
          <table:table-cell table:style-name="ce64" office:value-type="float" office:value="2373.58" calcext:value-type="float">
            <text:p>2.373,58 € </text:p>
          </table:table-cell>
          <table:table-cell table:style-name="ce52"/>
          <table:table-cell table:style-name="ce64" office:value-type="float" office:value="2132.13" calcext:value-type="float">
            <text:p>2.132,13 € </text:p>
          </table:table-cell>
          <table:table-cell table:style-name="ce52"/>
          <table:table-cell table:style-name="ce64" office:value-type="float" office:value="2132.13" calcext:value-type="float">
            <text:p>2.132,13 € </text:p>
          </table:table-cell>
          <table:table-cell table:style-name="ce52"/>
          <table:table-cell table:style-name="ce64" office:value-type="float" office:value="10" calcext:value-type="float">
            <text:p>10,00 € </text:p>
          </table:table-cell>
          <table:table-cell table:style-name="ce52"/>
          <table:table-cell table:style-name="ce64" office:value-type="float" office:value="2296.14" calcext:value-type="float">
            <text:p>2.296,14 € </text:p>
          </table:table-cell>
          <table:table-cell table:style-name="ce52"/>
          <table:table-cell table:style-name="ce64" office:value-type="float" office:value="2132.13" calcext:value-type="float">
            <text:p>2.132,13 € </text:p>
          </table:table-cell>
          <table:table-cell table:style-name="ce52"/>
          <table:table-cell table:style-name="ce64" office:value-type="float" office:value="1148" calcext:value-type="float">
            <text:p>1.148,00 € </text:p>
          </table:table-cell>
          <table:table-cell table:style-name="ce52"/>
          <table:table-cell table:style-name="ce64" office:value-type="float" office:value="2132" calcext:value-type="float">
            <text:p>2.132,00 € </text:p>
          </table:table-cell>
          <table:table-cell table:style-name="ce52"/>
          <table:table-cell table:style-name="ce64" office:value-type="float" office:value="2432.95" calcext:value-type="float">
            <text:p>2.432,9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style-name="ce51"/>
          <table:table-cell table:style-name="ce64" office:value-type="float" office:value="2580.34" calcext:value-type="float">
            <text:p>2.580,3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style-name="ce51"/>
          <table:table-cell table:style-name="ce64" office:value-type="float" office:value="3423.93" calcext:value-type="float">
            <text:p>3.423,9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style-name="ce51" office:value-type="float" office:value="253" calcext:value-type="float">
            <text:p>25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style-name="ce51" office:value-type="float" office:value="192" calcext:value-type="float">
            <text:p>19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style-name="ce51" office:value-type="float" office:value="43" calcext:value-type="float">
            <text:p>4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10" calcext:value-type="float">
            <text:p>110</text:p>
          </table:table-cell>
          <table:table-cell table:style-name="ce67"/>
          <table:table-cell table:style-name="ce51" office:value-type="float" office:value="107" calcext:value-type="float">
            <text:p>107</text:p>
          </table:table-cell>
          <table:table-cell table:style-name="ce67"/>
          <table:table-cell table:style-name="ce51" office:value-type="float" office:value="108" calcext:value-type="float">
            <text:p>108</text:p>
          </table:table-cell>
          <table:table-cell table:style-name="ce67"/>
          <table:table-cell table:style-name="ce51" office:value-type="float" office:value="109" calcext:value-type="float">
            <text:p>109</text:p>
          </table:table-cell>
          <table:table-cell table:style-name="ce67"/>
          <table:table-cell table:style-name="ce51" office:value-type="float" office:value="114" calcext:value-type="float">
            <text:p>114</text:p>
          </table:table-cell>
          <table:table-cell table:style-name="ce67"/>
          <table:table-cell table:style-name="ce51" office:value-type="float" office:value="114" calcext:value-type="float">
            <text:p>114</text:p>
          </table:table-cell>
          <table:table-cell table:style-name="ce67"/>
          <table:table-cell table:style-name="ce51" office:value-type="float" office:value="118" calcext:value-type="float">
            <text:p>118</text:p>
          </table:table-cell>
          <table:table-cell table:style-name="ce67"/>
          <table:table-cell table:style-name="ce51" office:value-type="float" office:value="118" calcext:value-type="float">
            <text:p>118</text:p>
          </table:table-cell>
          <table:table-cell table:style-name="ce67"/>
          <table:table-cell table:style-name="ce51" office:value-type="float" office:value="118" calcext:value-type="float">
            <text:p>118</text:p>
          </table:table-cell>
          <table:table-cell table:style-name="ce67"/>
          <table:table-cell table:style-name="ce51" office:value-type="float" office:value="118" calcext:value-type="float">
            <text:p>118</text:p>
          </table:table-cell>
          <table:table-cell table:style-name="ce67"/>
          <table:table-cell table:style-name="ce51" office:value-type="float" office:value="118" calcext:value-type="float">
            <text:p>118</text:p>
          </table:table-cell>
          <table:table-cell table:style-name="ce67"/>
          <table:table-cell table:style-name="ce51" office:value-type="float" office:value="118" calcext:value-type="float">
            <text:p>11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41" calcext:value-type="float">
            <text:p>41</text:p>
          </table:table-cell>
          <table:table-cell table:style-name="ce67"/>
          <table:table-cell table:style-name="ce51" office:value-type="float" office:value="41" calcext:value-type="float">
            <text:p>41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7" calcext:value-type="float">
            <text:p>47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2" calcext:value-type="float">
            <text:p>32</text:p>
          </table:table-cell>
          <table:table-cell table:style-name="ce67"/>
          <table:table-cell table:style-name="ce51" office:value-type="float" office:value="32" calcext:value-type="float">
            <text:p>32</text:p>
          </table:table-cell>
          <table:table-cell table:style-name="ce67"/>
          <table:table-cell table:style-name="ce51" office:value-type="float" office:value="32" calcext:value-type="float">
            <text:p>32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2" calcext:value-type="float">
            <text:p>32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6" calcext:value-type="float">
            <text:p>16</text:p>
          </table:table-cell>
          <table:table-cell table:style-name="ce67"/>
          <table:table-cell table:style-name="ce51" office:value-type="float" office:value="16" calcext:value-type="float">
            <text:p>16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12" calcext:value-type="float">
            <text:p>12</text:p>
          </table:table-cell>
          <table:table-cell table:style-name="ce68"/>
          <table:table-cell table:style-name="ce53" office:value-type="float" office:value="10" calcext:value-type="float">
            <text:p>10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137" calcext:value-type="float">
            <text:p>137</text:p>
          </table:table-cell>
          <table:table-cell table:style-name="ce69"/>
          <table:table-cell table:style-name="ce53" office:value-type="float" office:value="137" calcext:value-type="float">
            <text:p>137</text:p>
          </table:table-cell>
          <table:table-cell table:style-name="ce69"/>
          <table:table-cell table:style-name="ce53" office:value-type="float" office:value="137" calcext:value-type="float">
            <text:p>137</text:p>
          </table:table-cell>
          <table:table-cell table:style-name="ce69"/>
          <table:table-cell table:style-name="ce53" office:value-type="float" office:value="137" calcext:value-type="float">
            <text:p>137</text:p>
          </table:table-cell>
          <table:table-cell table:style-name="ce69"/>
          <table:table-cell table:style-name="ce53" office:value-type="float" office:value="137" calcext:value-type="float">
            <text:p>137</text:p>
          </table:table-cell>
          <table:table-cell table:style-name="ce69"/>
          <table:table-cell table:style-name="ce53" office:value-type="float" office:value="137" calcext:value-type="float">
            <text:p>13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55" calcext:value-type="float">
            <text:p>55</text:p>
          </table:table-cell>
          <table:table-cell table:style-name="ce70" office:value-type="float" office:value="600.6" calcext:value-type="float">
            <text:p>600,60 € </text:p>
          </table:table-cell>
          <table:table-cell table:style-name="ce53" office:value-type="float" office:value="57" calcext:value-type="float">
            <text:p>57</text:p>
          </table:table-cell>
          <table:table-cell table:style-name="ce70" office:value-type="float" office:value="622.44" calcext:value-type="float">
            <text:p>622,44 € </text:p>
          </table:table-cell>
          <table:table-cell table:style-name="ce53" office:value-type="float" office:value="57" calcext:value-type="float">
            <text:p>57</text:p>
          </table:table-cell>
          <table:table-cell table:style-name="ce70" office:value-type="float" office:value="622.44" calcext:value-type="float">
            <text:p>622,44 € </text:p>
          </table:table-cell>
          <table:table-cell table:style-name="ce53" office:value-type="float" office:value="57" calcext:value-type="float">
            <text:p>57</text:p>
          </table:table-cell>
          <table:table-cell table:style-name="ce70" office:value-type="float" office:value="622.44" calcext:value-type="float">
            <text:p>622,44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644.28" calcext:value-type="float">
            <text:p>644,28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666.12" calcext:value-type="float">
            <text:p>666,12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666.12" calcext:value-type="float">
            <text:p>666,12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666.12" calcext:value-type="float">
            <text:p>666,12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666.12" calcext:value-type="float">
            <text:p>666,12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666.12" calcext:value-type="float">
            <text:p>666,12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666.12" calcext:value-type="float">
            <text:p>666,12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666.12" calcext:value-type="float">
            <text:p>666,1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71" calcext:value-type="float">
            <text:p>71</text:p>
          </table:table-cell>
          <table:table-cell table:style-name="ce70" office:value-type="float" office:value="18118.01" calcext:value-type="float">
            <text:p>18.118,01 € </text:p>
          </table:table-cell>
          <table:table-cell table:style-name="ce53" office:value-type="float" office:value="73" calcext:value-type="float">
            <text:p>73</text:p>
          </table:table-cell>
          <table:table-cell table:style-name="ce70" office:value-type="float" office:value="18742.16" calcext:value-type="float">
            <text:p>18.742,16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17702" calcext:value-type="float">
            <text:p>17.702,00 € </text:p>
          </table:table-cell>
          <table:table-cell table:style-name="ce53" office:value-type="float" office:value="71" calcext:value-type="float">
            <text:p>71</text:p>
          </table:table-cell>
          <table:table-cell table:style-name="ce70" office:value-type="float" office:value="17877.82" calcext:value-type="float">
            <text:p>17.877,82 € </text:p>
          </table:table-cell>
          <table:table-cell table:style-name="ce53" office:value-type="float" office:value="74" calcext:value-type="float">
            <text:p>74</text:p>
          </table:table-cell>
          <table:table-cell table:style-name="ce70" office:value-type="float" office:value="18308.79" calcext:value-type="float">
            <text:p>18.308,79 € </text:p>
          </table:table-cell>
          <table:table-cell table:style-name="ce53" office:value-type="float" office:value="74" calcext:value-type="float">
            <text:p>74</text:p>
          </table:table-cell>
          <table:table-cell table:style-name="ce70" office:value-type="float" office:value="18299.32" calcext:value-type="float">
            <text:p>18.299,32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8244.19" calcext:value-type="float">
            <text:p>18.244,19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8244.19" calcext:value-type="float">
            <text:p>18.244,19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8244.19" calcext:value-type="float">
            <text:p>18.244,19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8244.19" calcext:value-type="float">
            <text:p>18.244,19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8244.19" calcext:value-type="float">
            <text:p>18.244,19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8244.19" calcext:value-type="float">
            <text:p>18.244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245.59" calcext:value-type="float">
            <text:p>1.245,59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245.59" calcext:value-type="float">
            <text:p>1.245,59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245.59" calcext:value-type="float">
            <text:p>1.245,59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245.59" calcext:value-type="float">
            <text:p>1.245,59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245.59" calcext:value-type="float">
            <text:p>1.245,59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1439.25" calcext:value-type="float">
            <text:p>1.439,25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1445.59" calcext:value-type="float">
            <text:p>1.445,59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1445.59" calcext:value-type="float">
            <text:p>1.445,59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1445.59" calcext:value-type="float">
            <text:p>1.445,59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1445.59" calcext:value-type="float">
            <text:p>1.445,59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1445.59" calcext:value-type="float">
            <text:p>1.445,59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1445.59" calcext:value-type="float">
            <text:p>1.445,5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887.4" calcext:value-type="float">
            <text:p>34.887,40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662.08" calcext:value-type="float">
            <text:p>29.662,08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32840.16" calcext:value-type="float">
            <text:p>32.840,16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3762" calcext:value-type="float">
            <text:p>33.762,00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887.4" calcext:value-type="float">
            <text:p>34.887,40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3762" calcext:value-type="float">
            <text:p>33.762,00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887.4" calcext:value-type="float">
            <text:p>34.887,40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887.4" calcext:value-type="float">
            <text:p>34.887,40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887.4" calcext:value-type="float">
            <text:p>34.887,40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887.4" calcext:value-type="float">
            <text:p>34.887,40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887.4" calcext:value-type="float">
            <text:p>34.887,40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887.4" calcext:value-type="float">
            <text:p>34.887,4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8846.25" calcext:value-type="float">
            <text:p>8.846,25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6559.94" calcext:value-type="float">
            <text:p>6.559,94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7898.1" calcext:value-type="float">
            <text:p>7.898,1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7145.9" calcext:value-type="float">
            <text:p>7.145,9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7898.1" calcext:value-type="float">
            <text:p>7.898,1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7898.1" calcext:value-type="float">
            <text:p>7.898,1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8650.3" calcext:value-type="float">
            <text:p>8.650,3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8650.3" calcext:value-type="float">
            <text:p>8.650,3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8650.3" calcext:value-type="float">
            <text:p>8.650,3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8650.3" calcext:value-type="float">
            <text:p>8.650,3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8650.3" calcext:value-type="float">
            <text:p>8.650,30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8650.3" calcext:value-type="float">
            <text:p>8.650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1948.14" calcext:value-type="float">
            <text:p>1.948,14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1948.14" calcext:value-type="float">
            <text:p>1.948,14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1948.14" calcext:value-type="float">
            <text:p>1.948,14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1948.14" calcext:value-type="float">
            <text:p>1.948,14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1948.14" calcext:value-type="float">
            <text:p>1.948,14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1948.14" calcext:value-type="float">
            <text:p>1.948,1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4" calcext:value-type="float">
            <text:p>44</text:p>
          </table:table-cell>
          <table:table-cell table:style-name="ce70" office:value-type="float" office:value="806.52" calcext:value-type="float">
            <text:p>806,52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788.19" calcext:value-type="float">
            <text:p>788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64486.04" calcext:value-type="float">
            <text:p>64.486,04 € </text:p>
          </table:table-cell>
          <table:table-cell table:style-name="ce53"/>
          <table:table-cell table:style-name="ce70" office:value-type="float" office:value="57620.4" calcext:value-type="float">
            <text:p>57.620,40 € </text:p>
          </table:table-cell>
          <table:table-cell table:style-name="ce53"/>
          <table:table-cell table:style-name="ce70" office:value-type="float" office:value="61096.48" calcext:value-type="float">
            <text:p>61.096,48 € </text:p>
          </table:table-cell>
          <table:table-cell table:style-name="ce53"/>
          <table:table-cell table:style-name="ce70" office:value-type="float" office:value="61441.94" calcext:value-type="float">
            <text:p>61.441,94 € </text:p>
          </table:table-cell>
          <table:table-cell table:style-name="ce53"/>
          <table:table-cell table:style-name="ce70" office:value-type="float" office:value="63790.68" calcext:value-type="float">
            <text:p>63.790,68 € </text:p>
          </table:table-cell>
          <table:table-cell table:style-name="ce53"/>
          <table:table-cell table:style-name="ce70" office:value-type="float" office:value="62852.98" calcext:value-type="float">
            <text:p>62.852,98 € </text:p>
          </table:table-cell>
          <table:table-cell table:style-name="ce53"/>
          <table:table-cell table:style-name="ce70" office:value-type="float" office:value="66629.93" calcext:value-type="float">
            <text:p>66.629,93 € </text:p>
          </table:table-cell>
          <table:table-cell table:style-name="ce53"/>
          <table:table-cell table:style-name="ce70" office:value-type="float" office:value="66629.93" calcext:value-type="float">
            <text:p>66.629,93 € </text:p>
          </table:table-cell>
          <table:table-cell table:style-name="ce53"/>
          <table:table-cell table:style-name="ce70" office:value-type="float" office:value="66629.93" calcext:value-type="float">
            <text:p>66.629,93 € </text:p>
          </table:table-cell>
          <table:table-cell table:style-name="ce53"/>
          <table:table-cell table:style-name="ce70" office:value-type="float" office:value="66629.93" calcext:value-type="float">
            <text:p>66.629,93 € </text:p>
          </table:table-cell>
          <table:table-cell table:style-name="ce53"/>
          <table:table-cell table:style-name="ce70" office:value-type="float" office:value="66629.93" calcext:value-type="float">
            <text:p>66.629,93 € </text:p>
          </table:table-cell>
          <table:table-cell table:style-name="ce53"/>
          <table:table-cell table:style-name="ce70" office:value-type="float" office:value="66629.93" calcext:value-type="float">
            <text:p>66.629,93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style-name="ce53"/>
          <table:table-cell table:style-name="ce70" office:value-type="string" office:string-value="Santa Eugènia" calcext:value-type="string">
            <text:p>Santa Eugèni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style-name="ce51" office:value-type="float" office:value="522.8" calcext:value-type="float">
            <text:p>52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style-name="ce51" office:value-type="float" office:value="9" calcext:value-type="float">
            <text:p>9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style-name="ce54" office:value-type="float" office:value="819" calcext:value-type="float">
            <text:p>819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style-name="ce55"/>
          <table:table-cell table:style-name="ce73" office:value-type="float" office:value="73402.93" calcext:value-type="float">
            <text:p>73.402,9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26:12.2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1:29:39.559000000</dc:date>
    <meta:editing-duration>PT2H21M33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