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522cm" svg:height="2.44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2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Fornalutx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5" calcext:value-type="float">
            <text:p>25</text:p>
          </table:table-cell>
          <table:table-cell table:style-name="ce36" office:value-type="string" calcext:value-type="string">
            <text:p>Fornalutx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1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3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89" calcext:value-type="float">
            <text:p>289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1" calcext:value-type="float">
            <text:p>1,00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style-name="ce53"/>
          <table:table-cell table:style-name="ce65" office:value-type="float" office:value="46223.88" calcext:value-type="float">
            <text:p>46.223,88 € </text:p>
          </table:table-cell>
          <table:table-cell table:style-name="ce53"/>
          <table:table-cell table:style-name="ce65" office:value-type="float" office:value="328" calcext:value-type="float">
            <text:p>328,00 € </text:p>
          </table:table-cell>
          <table:table-cell table:style-name="ce53"/>
          <table:table-cell table:style-name="ce65" office:value-type="float" office:value="328" calcext:value-type="float">
            <text:p>328,00 € </text:p>
          </table:table-cell>
          <table:table-cell table:style-name="ce53"/>
          <table:table-cell table:style-name="ce65" office:value-type="float" office:value="328.02" calcext:value-type="float">
            <text:p>328,0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style-name="ce52"/>
          <table:table-cell table:style-name="ce65" office:value-type="float" office:value="945.97" calcext:value-type="float">
            <text:p>945,9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style-name="ce52"/>
          <table:table-cell table:style-name="ce65" office:value-type="float" office:value="956.16" calcext:value-type="float">
            <text:p>956,16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style-name="ce52" office:value-type="float" office:value="34" calcext:value-type="float">
            <text:p>3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style-name="ce52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7" calcext:value-type="float">
            <text:p>7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54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54" calcext:value-type="float">
            <text:p>154</text:p>
          </table:table-cell>
          <table:table-cell table:style-name="ce70"/>
          <table:table-cell table:style-name="ce54" office:value-type="float" office:value="154" calcext:value-type="float">
            <text:p>154</text:p>
          </table:table-cell>
          <table:table-cell table:style-name="ce70"/>
          <table:table-cell table:style-name="ce54" office:value-type="float" office:value="134" calcext:value-type="float">
            <text:p>134</text:p>
          </table:table-cell>
          <table:table-cell table:style-name="ce70"/>
          <table:table-cell table:style-name="ce54" office:value-type="float" office:value="134" calcext:value-type="float">
            <text:p>134</text:p>
          </table:table-cell>
          <table:table-cell table:style-name="ce70"/>
          <table:table-cell table:style-name="ce54" office:value-type="float" office:value="156" calcext:value-type="float">
            <text:p>156</text:p>
          </table:table-cell>
          <table:table-cell table:style-name="ce70"/>
          <table:table-cell table:style-name="ce54" office:value-type="float" office:value="110" calcext:value-type="float">
            <text:p>110</text:p>
          </table:table-cell>
          <table:table-cell table:style-name="ce70"/>
          <table:table-cell table:style-name="ce54" office:value-type="float" office:value="175" calcext:value-type="float">
            <text:p>175</text:p>
          </table:table-cell>
          <table:table-cell table:style-name="ce70"/>
          <table:table-cell table:style-name="ce54" office:value-type="float" office:value="175" calcext:value-type="float">
            <text:p>175</text:p>
          </table:table-cell>
          <table:table-cell table:style-name="ce70"/>
          <table:table-cell table:style-name="ce54" office:value-type="float" office:value="175" calcext:value-type="float">
            <text:p>175</text:p>
          </table:table-cell>
          <table:table-cell table:style-name="ce70"/>
          <table:table-cell table:style-name="ce54" office:value-type="float" office:value="175" calcext:value-type="float">
            <text:p>175</text:p>
          </table:table-cell>
          <table:table-cell table:style-name="ce70"/>
          <table:table-cell table:style-name="ce54" office:value-type="float" office:value="175" calcext:value-type="float">
            <text:p>175</text:p>
          </table:table-cell>
          <table:table-cell table:style-name="ce70"/>
          <table:table-cell table:style-name="ce54" office:value-type="float" office:value="175" calcext:value-type="float">
            <text:p>17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98.28" calcext:value-type="float">
            <text:p>98,28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98.28" calcext:value-type="float">
            <text:p>98,28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87.36" calcext:value-type="float">
            <text:p>87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3737.67" calcext:value-type="float">
            <text:p>3.737,67 € 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3872.67" calcext:value-type="float">
            <text:p>3.872,67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3517.82" calcext:value-type="float">
            <text:p>3.517,82 € 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3806.76" calcext:value-type="float">
            <text:p>3.806,76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122.66" calcext:value-type="float">
            <text:p>4.122,66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154.96" calcext:value-type="float">
            <text:p>4.154,96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236.02" calcext:value-type="float">
            <text:p>4.236,0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236.02" calcext:value-type="float">
            <text:p>4.236,0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236.02" calcext:value-type="float">
            <text:p>4.236,0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236.02" calcext:value-type="float">
            <text:p>4.236,0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236.02" calcext:value-type="float">
            <text:p>4.236,0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4236.02" calcext:value-type="float">
            <text:p>4.236,0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925.28" calcext:value-type="float">
            <text:p>1.925,2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062.8" calcext:value-type="float">
            <text:p>2.06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062.8" calcext:value-type="float">
            <text:p>2.06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131.56" calcext:value-type="float">
            <text:p>2.131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189.88" calcext:value-type="float">
            <text:p>2.189,8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189.88" calcext:value-type="float">
            <text:p>2.189,88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1905.48" calcext:value-type="float">
            <text:p>1.905,48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1905.48" calcext:value-type="float">
            <text:p>1.905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18.32" calcext:value-type="float">
            <text:p>2.218,32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1564.2" calcext:value-type="float">
            <text:p>1.564,2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488.5" calcext:value-type="float">
            <text:p>2.488,5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488.5" calcext:value-type="float">
            <text:p>2.488,5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488.5" calcext:value-type="float">
            <text:p>2.488,5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488.5" calcext:value-type="float">
            <text:p>2.488,5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488.5" calcext:value-type="float">
            <text:p>2.488,5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488.5" calcext:value-type="float">
            <text:p>2.488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73.32" calcext:value-type="float">
            <text:p>73,3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8208.87" calcext:value-type="float">
            <text:p>8.208,87 € </text:p>
          </table:table-cell>
          <table:table-cell table:style-name="ce54"/>
          <table:table-cell table:style-name="ce71" office:value-type="float" office:value="8082.6" calcext:value-type="float">
            <text:p>8.082,60 € </text:p>
          </table:table-cell>
          <table:table-cell table:style-name="ce54"/>
          <table:table-cell table:style-name="ce71" office:value-type="float" office:value="7649.63" calcext:value-type="float">
            <text:p>7.649,63 € </text:p>
          </table:table-cell>
          <table:table-cell table:style-name="ce54"/>
          <table:table-cell table:style-name="ce71" office:value-type="float" office:value="7880.73" calcext:value-type="float">
            <text:p>7.880,73 € </text:p>
          </table:table-cell>
          <table:table-cell table:style-name="ce54"/>
          <table:table-cell table:style-name="ce71" office:value-type="float" office:value="8589.15" calcext:value-type="float">
            <text:p>8.589,15 € </text:p>
          </table:table-cell>
          <table:table-cell table:style-name="ce54"/>
          <table:table-cell table:style-name="ce71" office:value-type="float" office:value="7898.57" calcext:value-type="float">
            <text:p>7.898,57 € </text:p>
          </table:table-cell>
          <table:table-cell table:style-name="ce54"/>
          <table:table-cell table:style-name="ce71" office:value-type="float" office:value="8961.77" calcext:value-type="float">
            <text:p>8.961,77 € </text:p>
          </table:table-cell>
          <table:table-cell table:style-name="ce54"/>
          <table:table-cell table:style-name="ce71" office:value-type="float" office:value="8961.77" calcext:value-type="float">
            <text:p>8.961,77 € </text:p>
          </table:table-cell>
          <table:table-cell table:style-name="ce54"/>
          <table:table-cell table:style-name="ce71" office:value-type="float" office:value="8961.77" calcext:value-type="float">
            <text:p>8.961,77 € </text:p>
          </table:table-cell>
          <table:table-cell table:style-name="ce54"/>
          <table:table-cell table:style-name="ce71" office:value-type="float" office:value="8961.77" calcext:value-type="float">
            <text:p>8.961,77 € </text:p>
          </table:table-cell>
          <table:table-cell table:style-name="ce54"/>
          <table:table-cell table:style-name="ce71" office:value-type="float" office:value="8961.77" calcext:value-type="float">
            <text:p>8.961,77 € </text:p>
          </table:table-cell>
          <table:table-cell table:style-name="ce54"/>
          <table:table-cell table:style-name="ce71" office:value-type="float" office:value="8961.77" calcext:value-type="float">
            <text:p>8.961,7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style-name="ce54"/>
          <table:table-cell table:style-name="ce71" office:value-type="string" office:string-value="Es Castell" calcext:value-type="string">
            <text:p>Es Castell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style-name="ce55" office:value-type="float" office:value="96" calcext:value-type="float">
            <text:p>96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4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51:57.0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1:55:21.151000000</dc:date>
    <meta:editing-duration>PT2H26M35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