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998cm" svg:height="2.9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Estellencs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21" calcext:value-type="float">
            <text:p>21</text:p>
          </table:table-cell>
          <table:table-cell table:style-name="ce36" office:value-type="string" calcext:value-type="string">
            <text:p>Estellencs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/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/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1" calcext:value-type="float">
            <text:p>1</text:p>
          </table:table-cell>
          <table:table-cell table:style-name="ce65"/>
          <table:table-cell table:style-name="ce52" office:value-type="float" office:value="77" calcext:value-type="float">
            <text:p>77</text:p>
          </table:table-cell>
          <table:table-cell table:style-name="ce65"/>
          <table:table-cell table:style-name="ce52" office:value-type="float" office:value="1" calcext:value-type="float">
            <text:p>1</text:p>
          </table:table-cell>
          <table:table-cell table:style-name="ce65"/>
          <table:table-cell table:style-name="ce52" office:value-type="float" office:value="1" calcext:value-type="float">
            <text:p>1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5" office:value-type="float" office:value="164.01" calcext:value-type="float">
            <text:p>164,01 € </text:p>
          </table:table-cell>
          <table:table-cell table:style-name="ce53"/>
          <table:table-cell table:style-name="ce65" office:value-type="float" office:value="12262.63" calcext:value-type="float">
            <text:p>12.262,63 € </text:p>
          </table:table-cell>
          <table:table-cell table:style-name="ce53"/>
          <table:table-cell table:style-name="ce65" office:value-type="float" office:value="164" calcext:value-type="float">
            <text:p>164,00 € </text:p>
          </table:table-cell>
          <table:table-cell table:style-name="ce53"/>
          <table:table-cell table:style-name="ce65" office:value-type="float" office:value="164" calcext:value-type="float">
            <text:p>164,00 € 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style-name="ce52"/>
          <table:table-cell table:style-name="ce65" office:value-type="float" office:value="227.74" calcext:value-type="float">
            <text:p>227,7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11" calcext:value-type="float">
            <text:p>11</text:p>
          </table:table-cell>
          <table:table-cell table:style-name="ce68"/>
          <table:table-cell table:style-name="ce52" office:value-type="float" office:value="11" calcext:value-type="float">
            <text:p>11</text:p>
          </table:table-cell>
          <table:table-cell table:style-name="ce68"/>
          <table:table-cell table:style-name="ce52" office:value-type="float" office:value="11" calcext:value-type="float">
            <text:p>11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style-name="ce54" office:value-type="float" office:value="87" calcext:value-type="float">
            <text:p>8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87.66" calcext:value-type="float">
            <text:p>1.287,66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87.66" calcext:value-type="float">
            <text:p>1.287,66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87.66" calcext:value-type="float">
            <text:p>1.287,66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87.66" calcext:value-type="float">
            <text:p>1.287,66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87.66" calcext:value-type="float">
            <text:p>1.287,66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87.66" calcext:value-type="float">
            <text:p>1.287,66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582.14" calcext:value-type="float">
            <text:p>1.582,1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582.14" calcext:value-type="float">
            <text:p>1.582,1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582.14" calcext:value-type="float">
            <text:p>1.582,1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582.14" calcext:value-type="float">
            <text:p>1.582,1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582.14" calcext:value-type="float">
            <text:p>1.582,1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582.14" calcext:value-type="float">
            <text:p>1.582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237.14" calcext:value-type="float">
            <text:p>1.237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2612.16" calcext:value-type="float">
            <text:p>2.612,16 € </text:p>
          </table:table-cell>
          <table:table-cell table:style-name="ce54"/>
          <table:table-cell table:style-name="ce71" office:value-type="float" office:value="2601.24" calcext:value-type="float">
            <text:p>2.601,24 € </text:p>
          </table:table-cell>
          <table:table-cell table:style-name="ce54"/>
          <table:table-cell table:style-name="ce71" office:value-type="float" office:value="2601.24" calcext:value-type="float">
            <text:p>2.601,24 € </text:p>
          </table:table-cell>
          <table:table-cell table:style-name="ce54"/>
          <table:table-cell table:style-name="ce71" office:value-type="float" office:value="2601.24" calcext:value-type="float">
            <text:p>2.601,24 € </text:p>
          </table:table-cell>
          <table:table-cell table:style-name="ce54"/>
          <table:table-cell table:style-name="ce71" office:value-type="float" office:value="2601.24" calcext:value-type="float">
            <text:p>2.601,24 € </text:p>
          </table:table-cell>
          <table:table-cell table:style-name="ce54"/>
          <table:table-cell table:style-name="ce71" office:value-type="float" office:value="2601.24" calcext:value-type="float">
            <text:p>2.601,24 € </text:p>
          </table:table-cell>
          <table:table-cell table:style-name="ce54"/>
          <table:table-cell table:style-name="ce71" office:value-type="float" office:value="2895.72" calcext:value-type="float">
            <text:p>2.895,72 € </text:p>
          </table:table-cell>
          <table:table-cell table:style-name="ce54"/>
          <table:table-cell table:style-name="ce71" office:value-type="float" office:value="2895.72" calcext:value-type="float">
            <text:p>2.895,72 € </text:p>
          </table:table-cell>
          <table:table-cell table:style-name="ce54"/>
          <table:table-cell table:style-name="ce71" office:value-type="float" office:value="2895.72" calcext:value-type="float">
            <text:p>2.895,72 € </text:p>
          </table:table-cell>
          <table:table-cell table:style-name="ce54"/>
          <table:table-cell table:style-name="ce71" office:value-type="float" office:value="2895.72" calcext:value-type="float">
            <text:p>2.895,72 € </text:p>
          </table:table-cell>
          <table:table-cell table:style-name="ce54"/>
          <table:table-cell table:style-name="ce71" office:value-type="float" office:value="2895.72" calcext:value-type="float">
            <text:p>2.895,72 € </text:p>
          </table:table-cell>
          <table:table-cell table:style-name="ce54"/>
          <table:table-cell table:style-name="ce71" office:value-type="float" office:value="2895.72" calcext:value-type="float">
            <text:p>2.895,72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style-name="ce54"/>
          <table:table-cell table:style-name="ce71" office:value-type="string" office:string-value="Deià" calcext:value-type="string">
            <text:p>Deià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style-name="ce55" office:value-type="float" office:value="87" calcext:value-type="float">
            <text:p>87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style-name="ce56"/>
          <table:table-cell table:style-name="ce76" office:value-type="float" office:value="13707.2820595501" calcext:value-type="float">
            <text:p>13.707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1:36:37.7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1:38:49.951000000</dc:date>
    <meta:editing-duration>PT2H25M23S</meta:editing-duration>
    <meta:editing-cycles>22</meta:editing-cycles>
    <meta:generator>LibreOffice/7.0.6.2$Windows_x86 LibreOffice_project/144abb84a525d8e30c9dbbefa69cbbf2d8d4ae3b</meta:generator>
    <meta:document-statistic meta:table-count="1" meta:cell-count="756" meta:object-count="1"/>
  </office:meta>
</office:document-meta>
</file>