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10.029cm" svg:height="3.25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Esporles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20" calcext:value-type="float">
            <text:p>20</text:p>
          </table:table-cell>
          <table:table-cell table:style-name="ce36" office:value-type="string" calcext:value-type="string">
            <text:p>Esporles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856.46" calcext:value-type="float">
            <text:p>856,46 € </text:p>
          </table:table-cell>
          <table:table-cell table:style-name="ce51"/>
          <table:table-cell table:style-name="ce64" office:value-type="float" office:value="856.46" calcext:value-type="float">
            <text:p>856,46 € </text:p>
          </table:table-cell>
          <table:table-cell table:style-name="ce51"/>
          <table:table-cell table:style-name="ce64" office:value-type="float" office:value="856.46" calcext:value-type="float">
            <text:p>856,46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1" calcext:value-type="float">
            <text:p>1</text:p>
          </table:table-cell>
          <table:table-cell table:style-name="ce65"/>
          <table:table-cell table:style-name="ce52" office:value-type="float" office:value="16" calcext:value-type="float">
            <text:p>16</text:p>
          </table:table-cell>
          <table:table-cell table:style-name="ce65"/>
          <table:table-cell table:style-name="ce52" office:value-type="float" office:value="16" calcext:value-type="float">
            <text:p>16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2330.82" calcext:value-type="float">
            <text:p>2.330,82 € </text:p>
          </table:table-cell>
          <table:table-cell table:style-name="ce53"/>
          <table:table-cell table:style-name="ce65" office:value-type="float" office:value="2330.82" calcext:value-type="float">
            <text:p>2.330,82 € </text:p>
          </table:table-cell>
          <table:table-cell table:style-name="ce53"/>
          <table:table-cell table:style-name="ce65" office:value-type="float" office:value="2330.82" calcext:value-type="float">
            <text:p>2.330,82 € </text:p>
          </table:table-cell>
          <table:table-cell table:style-name="ce53"/>
          <table:table-cell table:style-name="ce65" office:value-type="float" office:value="2330.82" calcext:value-type="float">
            <text:p>2.330,82 € </text:p>
          </table:table-cell>
          <table:table-cell table:style-name="ce53"/>
          <table:table-cell table:style-name="ce65" office:value-type="float" office:value="2330.82" calcext:value-type="float">
            <text:p>2.330,82 € </text:p>
          </table:table-cell>
          <table:table-cell table:style-name="ce53"/>
          <table:table-cell table:style-name="ce65" office:value-type="float" office:value="2330.82" calcext:value-type="float">
            <text:p>2.330,82 € </text:p>
          </table:table-cell>
          <table:table-cell table:style-name="ce53"/>
          <table:table-cell table:style-name="ce65"/>
          <table:table-cell table:style-name="ce53"/>
          <table:table-cell table:style-name="ce65" office:value-type="float" office:value="2358.91" calcext:value-type="float">
            <text:p>2.358,91 € </text:p>
          </table:table-cell>
          <table:table-cell table:style-name="ce53"/>
          <table:table-cell table:style-name="ce65" office:value-type="float" office:value="164.01" calcext:value-type="float">
            <text:p>164,01 € </text:p>
          </table:table-cell>
          <table:table-cell table:style-name="ce53"/>
          <table:table-cell table:style-name="ce65" office:value-type="float" office:value="5803" calcext:value-type="float">
            <text:p>5.803,00 € </text:p>
          </table:table-cell>
          <table:table-cell table:style-name="ce53"/>
          <table:table-cell table:style-name="ce65" office:value-type="float" office:value="2522" calcext:value-type="float">
            <text:p>2.522,00 € </text:p>
          </table:table-cell>
          <table:table-cell table:style-name="ce53"/>
          <table:table-cell table:style-name="ce65" office:value-type="float" office:value="2330.82" calcext:value-type="float">
            <text:p>2.330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style-name="ce52"/>
          <table:table-cell table:style-name="ce65" office:value-type="float" office:value="3165.87" calcext:value-type="float">
            <text:p>3.165,8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style-name="ce52"/>
          <table:table-cell table:style-name="ce65" office:value-type="float" office:value="5807.28" calcext:value-type="float">
            <text:p>5.807,2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style-name="ce52" office:value-type="float" office:value="202" calcext:value-type="float">
            <text:p>20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style-name="ce52" office:value-type="float" office:value="151" calcext:value-type="float">
            <text:p>15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style-name="ce52" office:value-type="float" office:value="51" calcext:value-type="float">
            <text:p>5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office:value-type="float" office:value="30" calcext:value-type="float">
            <text:p>3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109" calcext:value-type="float">
            <text:p>109</text:p>
          </table:table-cell>
          <table:table-cell table:style-name="ce68"/>
          <table:table-cell table:style-name="ce52" office:value-type="float" office:value="109" calcext:value-type="float">
            <text:p>109</text:p>
          </table:table-cell>
          <table:table-cell table:style-name="ce68"/>
          <table:table-cell table:style-name="ce52" office:value-type="float" office:value="109" calcext:value-type="float">
            <text:p>109</text:p>
          </table:table-cell>
          <table:table-cell table:style-name="ce68"/>
          <table:table-cell table:style-name="ce52" office:value-type="float" office:value="107" calcext:value-type="float">
            <text:p>107</text:p>
          </table:table-cell>
          <table:table-cell table:style-name="ce68"/>
          <table:table-cell table:style-name="ce52" office:value-type="float" office:value="106" calcext:value-type="float">
            <text:p>106</text:p>
          </table:table-cell>
          <table:table-cell table:style-name="ce68"/>
          <table:table-cell table:style-name="ce52" office:value-type="float" office:value="109" calcext:value-type="float">
            <text:p>109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/>
          <table:table-cell table:style-name="ce52" office:value-type="float" office:value="52" calcext:value-type="float">
            <text:p>52</text:p>
          </table:table-cell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/>
          <table:table-cell table:style-name="ce52" office:value-type="float" office:value="50" calcext:value-type="float">
            <text:p>50</text:p>
          </table:table-cell>
          <table:table-cell table:style-name="ce68"/>
          <table:table-cell table:style-name="ce52" office:value-type="float" office:value="52" calcext:value-type="float">
            <text:p>52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3" calcext:value-type="float">
            <text:p>33</text:p>
          </table:table-cell>
          <table:table-cell table:style-name="ce68"/>
          <table:table-cell table:style-name="ce52" office:value-type="float" office:value="32" calcext:value-type="float">
            <text:p>32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27" calcext:value-type="float">
            <text:p>27</text:p>
          </table:table-cell>
          <table:table-cell table:style-name="ce68"/>
          <table:table-cell table:style-name="ce52" office:value-type="float" office:value="27" calcext:value-type="float">
            <text:p>27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8" calcext:value-type="float">
            <text:p>8</text:p>
          </table:table-cell>
          <table:table-cell table:style-name="ce69"/>
          <table:table-cell table:style-name="ce54" office:value-type="float" office:value="6" calcext:value-type="float">
            <text:p>6</text:p>
          </table:table-cell>
          <table:table-cell table:style-name="ce69"/>
          <table:table-cell table:style-name="ce54" office:value-type="float" office:value="6" calcext:value-type="float">
            <text:p>6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style-name="ce54" office:value-type="float" office:value="5" calcext:value-type="float">
            <text:p>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84" calcext:value-type="float">
            <text:p>84</text:p>
          </table:table-cell>
          <table:table-cell table:style-name="ce70"/>
          <table:table-cell table:style-name="ce54" office:value-type="float" office:value="84" calcext:value-type="float">
            <text:p>84</text:p>
          </table:table-cell>
          <table:table-cell table:style-name="ce70"/>
          <table:table-cell table:style-name="ce54" office:value-type="float" office:value="63" calcext:value-type="float">
            <text:p>6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style-name="ce54" office:value-type="float" office:value="113" calcext:value-type="float">
            <text:p>11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65" calcext:value-type="float">
            <text:p>65</text:p>
          </table:table-cell>
          <table:table-cell table:style-name="ce71" office:value-type="float" office:value="709.8" calcext:value-type="float">
            <text:p>709,80 € </text:p>
          </table:table-cell>
          <table:table-cell table:style-name="ce54" office:value-type="float" office:value="65" calcext:value-type="float">
            <text:p>65</text:p>
          </table:table-cell>
          <table:table-cell table:style-name="ce71" office:value-type="float" office:value="709.8" calcext:value-type="float">
            <text:p>709,80 € </text:p>
          </table:table-cell>
          <table:table-cell table:style-name="ce54" office:value-type="float" office:value="63" calcext:value-type="float">
            <text:p>63</text:p>
          </table:table-cell>
          <table:table-cell table:style-name="ce71" office:value-type="float" office:value="687.96" calcext:value-type="float">
            <text:p>687,96 € </text:p>
          </table:table-cell>
          <table:table-cell table:style-name="ce54" office:value-type="float" office:value="65" calcext:value-type="float">
            <text:p>65</text:p>
          </table:table-cell>
          <table:table-cell table:style-name="ce71" office:value-type="float" office:value="709.8" calcext:value-type="float">
            <text:p>709,80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698.88" calcext:value-type="float">
            <text:p>698,88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698.88" calcext:value-type="float">
            <text:p>698,88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698.88" calcext:value-type="float">
            <text:p>698,88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698.88" calcext:value-type="float">
            <text:p>698,88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698.88" calcext:value-type="float">
            <text:p>698,88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698.88" calcext:value-type="float">
            <text:p>698,88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698.88" calcext:value-type="float">
            <text:p>698,88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698.88" calcext:value-type="float">
            <text:p>698,8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83" calcext:value-type="float">
            <text:p>83</text:p>
          </table:table-cell>
          <table:table-cell table:style-name="ce71" office:value-type="float" office:value="21341.16" calcext:value-type="float">
            <text:p>21.341,16 € </text:p>
          </table:table-cell>
          <table:table-cell table:style-name="ce54" office:value-type="float" office:value="82" calcext:value-type="float">
            <text:p>82</text:p>
          </table:table-cell>
          <table:table-cell table:style-name="ce71" office:value-type="float" office:value="21127.08" calcext:value-type="float">
            <text:p>21.127,08 € </text:p>
          </table:table-cell>
          <table:table-cell table:style-name="ce54" office:value-type="float" office:value="83" calcext:value-type="float">
            <text:p>83</text:p>
          </table:table-cell>
          <table:table-cell table:style-name="ce71" office:value-type="float" office:value="21344.42" calcext:value-type="float">
            <text:p>21.344,42 € </text:p>
          </table:table-cell>
          <table:table-cell table:style-name="ce54" office:value-type="float" office:value="87" calcext:value-type="float">
            <text:p>87</text:p>
          </table:table-cell>
          <table:table-cell table:style-name="ce71" office:value-type="float" office:value="22543.77" calcext:value-type="float">
            <text:p>22.543,77 € </text:p>
          </table:table-cell>
          <table:table-cell table:style-name="ce54" office:value-type="float" office:value="82" calcext:value-type="float">
            <text:p>82</text:p>
          </table:table-cell>
          <table:table-cell table:style-name="ce71" office:value-type="float" office:value="21141.85" calcext:value-type="float">
            <text:p>21.141,85 € </text:p>
          </table:table-cell>
          <table:table-cell table:style-name="ce54" office:value-type="float" office:value="82" calcext:value-type="float">
            <text:p>82</text:p>
          </table:table-cell>
          <table:table-cell table:style-name="ce71" office:value-type="float" office:value="21141.85" calcext:value-type="float">
            <text:p>21.141,85 € </text:p>
          </table:table-cell>
          <table:table-cell table:style-name="ce54" office:value-type="float" office:value="79" calcext:value-type="float">
            <text:p>79</text:p>
          </table:table-cell>
          <table:table-cell table:style-name="ce71" office:value-type="float" office:value="20339.26" calcext:value-type="float">
            <text:p>20.339,26 € </text:p>
          </table:table-cell>
          <table:table-cell table:style-name="ce54" office:value-type="float" office:value="79" calcext:value-type="float">
            <text:p>79</text:p>
          </table:table-cell>
          <table:table-cell table:style-name="ce71" office:value-type="float" office:value="20339.26" calcext:value-type="float">
            <text:p>20.339,26 € </text:p>
          </table:table-cell>
          <table:table-cell table:style-name="ce54" office:value-type="float" office:value="79" calcext:value-type="float">
            <text:p>79</text:p>
          </table:table-cell>
          <table:table-cell table:style-name="ce71" office:value-type="float" office:value="20339.26" calcext:value-type="float">
            <text:p>20.339,26 € </text:p>
          </table:table-cell>
          <table:table-cell table:style-name="ce54" office:value-type="float" office:value="79" calcext:value-type="float">
            <text:p>79</text:p>
          </table:table-cell>
          <table:table-cell table:style-name="ce71" office:value-type="float" office:value="20339.26" calcext:value-type="float">
            <text:p>20.339,26 € </text:p>
          </table:table-cell>
          <table:table-cell table:style-name="ce54" office:value-type="float" office:value="79" calcext:value-type="float">
            <text:p>79</text:p>
          </table:table-cell>
          <table:table-cell table:style-name="ce71" office:value-type="float" office:value="20339.26" calcext:value-type="float">
            <text:p>20.339,26 € </text:p>
          </table:table-cell>
          <table:table-cell table:style-name="ce54" office:value-type="float" office:value="79" calcext:value-type="float">
            <text:p>79</text:p>
          </table:table-cell>
          <table:table-cell table:style-name="ce71" office:value-type="float" office:value="20339.26" calcext:value-type="float">
            <text:p>20.339,2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9.37" calcext:value-type="float">
            <text:p>599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6932.1" calcext:value-type="float">
            <text:p>6.932,10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4727.58" calcext:value-type="float">
            <text:p>4.727,5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5225.22" calcext:value-type="float">
            <text:p>5.225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4055.93" calcext:value-type="float">
            <text:p>4.055,93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4482.87" calcext:value-type="float">
            <text:p>4.482,87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4482.87" calcext:value-type="float">
            <text:p>4.482,87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5426.85" calcext:value-type="float">
            <text:p>5.426,85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5426.85" calcext:value-type="float">
            <text:p>5.426,85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5426.85" calcext:value-type="float">
            <text:p>5.426,85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5426.85" calcext:value-type="float">
            <text:p>5.426,85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5426.85" calcext:value-type="float">
            <text:p>5.426,85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5426.85" calcext:value-type="float">
            <text:p>5.426,8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194.48" calcext:value-type="float">
            <text:p>1.194,4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194.48" calcext:value-type="float">
            <text:p>1.194,48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895.86" calcext:value-type="float">
            <text:p>895,86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566.22" calcext:value-type="float">
            <text:p>1.566,2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146.64" calcext:value-type="float">
            <text:p>146,64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28.31" calcext:value-type="float">
            <text:p>128,31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1" calcext:value-type="float">
            <text:p>11</text:p>
          </table:table-cell>
          <table:table-cell table:style-name="ce71" office:value-type="float" office:value="201.63" calcext:value-type="float">
            <text:p>201,63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30923.55" calcext:value-type="float">
            <text:p>30.923,55 € </text:p>
          </table:table-cell>
          <table:table-cell table:style-name="ce54"/>
          <table:table-cell table:style-name="ce71" office:value-type="float" office:value="28523.28" calcext:value-type="float">
            <text:p>28.523,28 € </text:p>
          </table:table-cell>
          <table:table-cell table:style-name="ce54"/>
          <table:table-cell table:style-name="ce71" office:value-type="float" office:value="28881.14" calcext:value-type="float">
            <text:p>28.881,14 € </text:p>
          </table:table-cell>
          <table:table-cell table:style-name="ce54"/>
          <table:table-cell table:style-name="ce71" office:value-type="float" office:value="29640.06" calcext:value-type="float">
            <text:p>29.640,06 € </text:p>
          </table:table-cell>
          <table:table-cell table:style-name="ce54"/>
          <table:table-cell table:style-name="ce71" office:value-type="float" office:value="28672.49" calcext:value-type="float">
            <text:p>28.672,49 € </text:p>
          </table:table-cell>
          <table:table-cell table:style-name="ce54"/>
          <table:table-cell table:style-name="ce71" office:value-type="float" office:value="28690.82" calcext:value-type="float">
            <text:p>28.690,82 € </text:p>
          </table:table-cell>
          <table:table-cell table:style-name="ce54"/>
          <table:table-cell table:style-name="ce71" office:value-type="float" office:value="28813.88" calcext:value-type="float">
            <text:p>28.813,88 € </text:p>
          </table:table-cell>
          <table:table-cell table:style-name="ce54"/>
          <table:table-cell table:style-name="ce71" office:value-type="float" office:value="28813.88" calcext:value-type="float">
            <text:p>28.813,88 € </text:p>
          </table:table-cell>
          <table:table-cell table:style-name="ce54"/>
          <table:table-cell table:style-name="ce71" office:value-type="float" office:value="28813.88" calcext:value-type="float">
            <text:p>28.813,88 € </text:p>
          </table:table-cell>
          <table:table-cell table:style-name="ce54"/>
          <table:table-cell table:style-name="ce71" office:value-type="float" office:value="28813.88" calcext:value-type="float">
            <text:p>28.813,88 € </text:p>
          </table:table-cell>
          <table:table-cell table:style-name="ce54"/>
          <table:table-cell table:style-name="ce71" office:value-type="float" office:value="28813.88" calcext:value-type="float">
            <text:p>28.813,88 € </text:p>
          </table:table-cell>
          <table:table-cell table:style-name="ce54"/>
          <table:table-cell table:style-name="ce71" office:value-type="float" office:value="28813.88" calcext:value-type="float">
            <text:p>28.813,88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style-name="ce54"/>
          <table:table-cell table:style-name="ce71" office:value-type="string" office:string-value="Costitx" calcext:value-type="string">
            <text:p>Costitx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style-name="ce52" office:value-type="float" office:value="540.05" calcext:value-type="float">
            <text:p>54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style-name="ce52" office:value-type="float" office:value="12" calcext:value-type="float">
            <text:p>1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style-name="ce55" office:value-type="float" office:value="307" calcext:value-type="float">
            <text:p>307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style-name="ce56"/>
          <table:table-cell table:style-name="ce76" office:value-type="float" office:value="57114.3655516899" calcext:value-type="float">
            <text:p>57.114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1:02:59.10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1:35:38.290000000</dc:date>
    <meta:editing-duration>PT2H55M51S</meta:editing-duration>
    <meta:editing-cycles>22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