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018cm" svg:height="2.60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Escorc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9" calcext:value-type="float">
            <text:p>19</text:p>
          </table:table-cell>
          <table:table-cell table:style-name="ce36" office:value-type="string" calcext:value-type="string">
            <text:p>Escorc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/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/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/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 office:value-type="float" office:value="1786.61" calcext:value-type="float">
            <text:p>1.786,61 € 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0.92" calcext:value-type="float">
            <text:p>10,9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0.92" calcext:value-type="float">
            <text:p>10,92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408.81" calcext:value-type="float">
            <text:p>408,81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408.81" calcext:value-type="float">
            <text:p>408,81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408.81" calcext:value-type="float">
            <text:p>408,81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408.81" calcext:value-type="float">
            <text:p>408,81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408.81" calcext:value-type="float">
            <text:p>408,81 € </text:p>
          </table:table-cell>
          <table:table-cell table:style-name="ce54"/>
          <table:table-cell table:style-name="ce71" office:value-type="float" office:value="408.81" calcext:value-type="float">
            <text:p>408,81 € </text:p>
          </table:table-cell>
          <table:table-cell table:style-name="ce54"/>
          <table:table-cell table:style-name="ce71" office:value-type="float" office:value="419.73" calcext:value-type="float">
            <text:p>419,73 € </text:p>
          </table:table-cell>
          <table:table-cell table:style-name="ce54"/>
          <table:table-cell table:style-name="ce71" office:value-type="float" office:value="419.73" calcext:value-type="float">
            <text:p>419,73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style-name="ce54"/>
          <table:table-cell table:style-name="ce71" office:value-type="string" office:string-value="Consell" calcext:value-type="string">
            <text:p>Consell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style-name="ce52" office:value-type="float" office:value="35" calcext:value-type="float">
            <text:p>3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style-name="ce55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5:22:15.3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5:23:58.190000000</dc:date>
    <meta:editing-duration>PT2H24M54S</meta:editing-duration>
    <meta:editing-cycles>22</meta:editing-cycles>
    <meta:generator>LibreOffice/7.0.6.2$Windows_x86 LibreOffice_project/144abb84a525d8e30c9dbbefa69cbbf2d8d4ae3b</meta:generator>
    <meta:document-statistic meta:table-count="1" meta:cell-count="706" meta:object-count="1"/>
  </office:meta>
</office:document-meta>
</file>