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padding="0.071cm"/>
      <style:text-properties fo:color="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835cm" svg:height="2.867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5"/>
          <table:table-cell table:style-name="ce8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3"/>
          <table:covered-table-cell table:style-name="ce95"/>
          <table:table-cell table:style-name="ce8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4" office:value-type="string" calcext:value-type="string" table:number-columns-spanned="2" table:number-rows-spanned="2">
            <text:p>Ariany</text:p>
          </table:table-cell>
          <table:covered-table-cell table:style-name="ce96"/>
          <table:table-cell table:style-name="ce8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4"/>
          <table:covered-table-cell table:style-name="ce96"/>
          <table:table-cell table:style-name="ce8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901" calcext:value-type="float">
            <text:p>901</text:p>
          </table:table-cell>
          <table:table-cell table:style-name="ce35" office:value-type="string" calcext:value-type="string">
            <text:p>Ariany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3976.43" calcext:value-type="float">
            <text:p>3.976,43 € </text:p>
          </table:table-cell>
          <table:table-cell table:style-name="ce50"/>
          <table:table-cell table:style-name="ce63" office:value-type="float" office:value="3172.35" calcext:value-type="float">
            <text:p>3.172,35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5" calcext:value-type="float">
            <text:p>5</text:p>
          </table:table-cell>
          <table:table-cell table:style-name="ce64"/>
          <table:table-cell table:style-name="ce51" office:value-type="float" office:value="5" calcext:value-type="float">
            <text:p>5</text:p>
          </table:table-cell>
          <table:table-cell table:style-name="ce64"/>
          <table:table-cell table:style-name="ce51" office:value-type="float" office:value="5" calcext:value-type="float">
            <text:p>5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3" calcext:value-type="float">
            <text:p>3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790.24" calcext:value-type="float">
            <text:p>790,24 € </text:p>
          </table:table-cell>
          <table:table-cell table:style-name="ce52"/>
          <table:table-cell table:style-name="ce64" office:value-type="float" office:value="790.24" calcext:value-type="float">
            <text:p>790,24 € </text:p>
          </table:table-cell>
          <table:table-cell table:style-name="ce52"/>
          <table:table-cell table:style-name="ce64" office:value-type="float" office:value="790.24" calcext:value-type="float">
            <text:p>790,24 € </text:p>
          </table:table-cell>
          <table:table-cell table:style-name="ce52"/>
          <table:table-cell table:style-name="ce64" office:value-type="float" office:value="626.23" calcext:value-type="float">
            <text:p>626,23 € </text:p>
          </table:table-cell>
          <table:table-cell table:style-name="ce52"/>
          <table:table-cell table:style-name="ce64" office:value-type="float" office:value="626.23" calcext:value-type="float">
            <text:p>626,23 € </text:p>
          </table:table-cell>
          <table:table-cell table:style-name="ce52"/>
          <table:table-cell table:style-name="ce64" office:value-type="float" office:value="626.23" calcext:value-type="float">
            <text:p>626,23 € </text:p>
          </table:table-cell>
          <table:table-cell table:style-name="ce52"/>
          <table:table-cell table:style-name="ce64" office:value-type="float" office:value="3" calcext:value-type="float">
            <text:p>3,00 € </text:p>
          </table:table-cell>
          <table:table-cell table:style-name="ce52"/>
          <table:table-cell table:style-name="ce64" office:value-type="float" office:value="626.23" calcext:value-type="float">
            <text:p>626,23 € </text:p>
          </table:table-cell>
          <table:table-cell table:style-name="ce52"/>
          <table:table-cell table:style-name="ce64" office:value-type="float" office:value="626.23" calcext:value-type="float">
            <text:p>626,23 € </text:p>
          </table:table-cell>
          <table:table-cell table:style-name="ce52"/>
          <table:table-cell table:style-name="ce64" office:value-type="float" office:value="626" calcext:value-type="float">
            <text:p>626,00 € </text:p>
          </table:table-cell>
          <table:table-cell table:style-name="ce52"/>
          <table:table-cell table:style-name="ce64" office:value-type="float" office:value="626" calcext:value-type="float">
            <text:p>626,00 € </text:p>
          </table:table-cell>
          <table:table-cell table:style-name="ce52"/>
          <table:table-cell table:style-name="ce64" office:value-type="float" office:value="790.24" calcext:value-type="float">
            <text:p>790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style-name="ce51"/>
          <table:table-cell table:style-name="ce64" office:value-type="float" office:value="2201.08" calcext:value-type="float">
            <text:p>2.201,0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57" calcext:value-type="float">
            <text:p>57</text:p>
          </table:table-cell>
          <table:table-cell table:style-name="ce67"/>
          <table:table-cell table:style-name="ce51" office:value-type="float" office:value="58" calcext:value-type="float">
            <text:p>58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7" calcext:value-type="float">
            <text:p>57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4" calcext:value-type="float">
            <text:p>54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2" calcext:value-type="float">
            <text:p>32</text:p>
          </table:table-cell>
          <table:table-cell table:style-name="ce67"/>
          <table:table-cell table:style-name="ce51" office:value-type="float" office:value="32" calcext:value-type="float">
            <text:p>32</text:p>
          </table:table-cell>
          <table:table-cell table:style-name="ce67"/>
          <table:table-cell table:style-name="ce51" office:value-type="float" office:value="32" calcext:value-type="float">
            <text:p>32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3" calcext:value-type="float">
            <text:p>3</text:p>
          </table:table-cell>
          <table:table-cell table:style-name="ce68"/>
          <table:table-cell table:style-name="ce53" office:value-type="float" office:value="3" calcext:value-type="float">
            <text:p>3</text:p>
          </table:table-cell>
          <table:table-cell table:style-name="ce68"/>
          <table:table-cell table:style-name="ce53" office:value-type="float" office:value="3" calcext:value-type="float">
            <text:p>3</text:p>
          </table:table-cell>
          <table:table-cell table:style-name="ce68"/>
          <table:table-cell table:style-name="ce53" office:value-type="float" office:value="3" calcext:value-type="float">
            <text:p>3</text:p>
          </table:table-cell>
          <table:table-cell table:style-name="ce68"/>
          <table:table-cell table:style-name="ce53" office:value-type="float" office:value="3" calcext:value-type="float">
            <text:p>3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305" calcext:value-type="float">
            <text:p>305</text:p>
          </table:table-cell>
          <table:table-cell table:style-name="ce69"/>
          <table:table-cell table:style-name="ce53" office:value-type="float" office:value="372" calcext:value-type="float">
            <text:p>372</text:p>
          </table:table-cell>
          <table:table-cell table:style-name="ce69"/>
          <table:table-cell table:style-name="ce53" office:value-type="float" office:value="372" calcext:value-type="float">
            <text:p>372</text:p>
          </table:table-cell>
          <table:table-cell table:style-name="ce69"/>
          <table:table-cell table:style-name="ce53" office:value-type="float" office:value="403.5" calcext:value-type="float">
            <text:p>404</text:p>
          </table:table-cell>
          <table:table-cell table:style-name="ce69"/>
          <table:table-cell table:style-name="ce53" office:value-type="float" office:value="403.5" calcext:value-type="float">
            <text:p>404</text:p>
          </table:table-cell>
          <table:table-cell table:style-name="ce69"/>
          <table:table-cell table:style-name="ce53" office:value-type="float" office:value="370.5" calcext:value-type="float">
            <text:p>371</text:p>
          </table:table-cell>
          <table:table-cell table:style-name="ce69"/>
          <table:table-cell table:style-name="ce53" office:value-type="float" office:value="350.5" calcext:value-type="float">
            <text:p>351</text:p>
          </table:table-cell>
          <table:table-cell table:style-name="ce69"/>
          <table:table-cell table:style-name="ce53" office:value-type="float" office:value="350.5" calcext:value-type="float">
            <text:p>351</text:p>
          </table:table-cell>
          <table:table-cell table:style-name="ce69"/>
          <table:table-cell table:style-name="ce53" office:value-type="float" office:value="350.5" calcext:value-type="float">
            <text:p>351</text:p>
          </table:table-cell>
          <table:table-cell table:style-name="ce69"/>
          <table:table-cell table:style-name="ce53" office:value-type="float" office:value="350.5" calcext:value-type="float">
            <text:p>351</text:p>
          </table:table-cell>
          <table:table-cell table:style-name="ce69"/>
          <table:table-cell table:style-name="ce53" office:value-type="float" office:value="350.5" calcext:value-type="float">
            <text:p>351</text:p>
          </table:table-cell>
          <table:table-cell table:style-name="ce69"/>
          <table:table-cell table:style-name="ce53" office:value-type="float" office:value="350.5" calcext:value-type="float">
            <text:p>35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371.28" calcext:value-type="float">
            <text:p>371,28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404.04" calcext:value-type="float">
            <text:p>404,04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404.04" calcext:value-type="float">
            <text:p>404,04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414.96" calcext:value-type="float">
            <text:p>414,96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404.04" calcext:value-type="float">
            <text:p>404,04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404.04" calcext:value-type="float">
            <text:p>404,04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414.96" calcext:value-type="float">
            <text:p>414,96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414.96" calcext:value-type="float">
            <text:p>414,96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414.96" calcext:value-type="float">
            <text:p>414,96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414.96" calcext:value-type="float">
            <text:p>414,96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414.96" calcext:value-type="float">
            <text:p>414,96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414.96" calcext:value-type="float">
            <text:p>414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10026.84" calcext:value-type="float">
            <text:p>10.026,8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0630.69" calcext:value-type="float">
            <text:p>10.630,69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0" office:value-type="float" office:value="10322.41" calcext:value-type="float">
            <text:p>10.322,41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10482.3" calcext:value-type="float">
            <text:p>10.482,30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0194.94" calcext:value-type="float">
            <text:p>10.194,94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509.89" calcext:value-type="float">
            <text:p>10.509,89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509.89" calcext:value-type="float">
            <text:p>10.509,89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509.89" calcext:value-type="float">
            <text:p>10.509,89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509.89" calcext:value-type="float">
            <text:p>10.509,89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509.89" calcext:value-type="float">
            <text:p>10.509,89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509.89" calcext:value-type="float">
            <text:p>10.509,89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509.89" calcext:value-type="float">
            <text:p>10.509,8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99.35" calcext:value-type="float">
            <text:p>399,35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99.35" calcext:value-type="float">
            <text:p>399,35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399.35" calcext:value-type="float">
            <text:p>399,35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2449.23" calcext:value-type="float">
            <text:p>2.449,23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2215.97" calcext:value-type="float">
            <text:p>2.215,97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2449.23" calcext:value-type="float">
            <text:p>2.449,23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2215.97" calcext:value-type="float">
            <text:p>2.215,97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2560.32" calcext:value-type="float">
            <text:p>2.560,32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706.88" calcext:value-type="float">
            <text:p>1.706,88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869.44" calcext:value-type="float">
            <text:p>1.869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869.44" calcext:value-type="float">
            <text:p>1.869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869.44" calcext:value-type="float">
            <text:p>1.869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869.44" calcext:value-type="float">
            <text:p>1.869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869.44" calcext:value-type="float">
            <text:p>1.869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869.44" calcext:value-type="float">
            <text:p>1.869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4133.9" calcext:value-type="float">
            <text:p>4.133,90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5086.64" calcext:value-type="float">
            <text:p>5.086,64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5086.64" calcext:value-type="float">
            <text:p>5.086,64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5534.57" calcext:value-type="float">
            <text:p>5.534,57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5534.57" calcext:value-type="float">
            <text:p>5.534,57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5065.31" calcext:value-type="float">
            <text:p>5.065,31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4862.19" calcext:value-type="float">
            <text:p>4.862,1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4862.19" calcext:value-type="float">
            <text:p>4.862,1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4862.19" calcext:value-type="float">
            <text:p>4.862,1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4862.19" calcext:value-type="float">
            <text:p>4.862,1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4862.19" calcext:value-type="float">
            <text:p>4.862,1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4862.19" calcext:value-type="float">
            <text:p>4.862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17545.57" calcext:value-type="float">
            <text:p>17.545,57 € </text:p>
          </table:table-cell>
          <table:table-cell table:style-name="ce53"/>
          <table:table-cell table:style-name="ce70" office:value-type="float" office:value="18901.66" calcext:value-type="float">
            <text:p>18.901,66 € </text:p>
          </table:table-cell>
          <table:table-cell table:style-name="ce53"/>
          <table:table-cell table:style-name="ce70" office:value-type="float" office:value="18826.64" calcext:value-type="float">
            <text:p>18.826,64 € </text:p>
          </table:table-cell>
          <table:table-cell table:style-name="ce53"/>
          <table:table-cell table:style-name="ce70" office:value-type="float" office:value="18812.77" calcext:value-type="float">
            <text:p>18.812,77 € </text:p>
          </table:table-cell>
          <table:table-cell table:style-name="ce53"/>
          <table:table-cell table:style-name="ce70" office:value-type="float" office:value="18840.51" calcext:value-type="float">
            <text:p>18.840,51 € </text:p>
          </table:table-cell>
          <table:table-cell table:style-name="ce53"/>
          <table:table-cell table:style-name="ce70" office:value-type="float" office:value="17832.76" calcext:value-type="float">
            <text:p>17.832,76 € </text:p>
          </table:table-cell>
          <table:table-cell table:style-name="ce53"/>
          <table:table-cell table:style-name="ce70" office:value-type="float" office:value="17803.12" calcext:value-type="float">
            <text:p>17.803,12 € </text:p>
          </table:table-cell>
          <table:table-cell table:style-name="ce53"/>
          <table:table-cell table:style-name="ce70" office:value-type="float" office:value="17803.12" calcext:value-type="float">
            <text:p>17.803,12 € </text:p>
          </table:table-cell>
          <table:table-cell table:style-name="ce53"/>
          <table:table-cell table:style-name="ce70" office:value-type="float" office:value="17803.12" calcext:value-type="float">
            <text:p>17.803,12 € </text:p>
          </table:table-cell>
          <table:table-cell table:style-name="ce53"/>
          <table:table-cell table:style-name="ce70" office:value-type="float" office:value="17803.12" calcext:value-type="float">
            <text:p>17.803,12 € </text:p>
          </table:table-cell>
          <table:table-cell table:style-name="ce53"/>
          <table:table-cell table:style-name="ce70" office:value-type="float" office:value="17803.12" calcext:value-type="float">
            <text:p>17.803,12 € </text:p>
          </table:table-cell>
          <table:table-cell table:style-name="ce53"/>
          <table:table-cell table:style-name="ce70" office:value-type="float" office:value="17803.12" calcext:value-type="float">
            <text:p>17.803,12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style-name="ce53"/>
          <table:table-cell table:style-name="ce70" office:value-type="string" office:string-value="altres" calcext:value-type="string">
            <text:p>altre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20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 table:visibility="collapse">
          <table:table-cell table:style-name="ce20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 table:visibility="collapse">
          <table:table-cell table:style-name="ce20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20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20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45"/>
          <table:table-cell table:style-name="Default" table:number-columns-repeated="974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4:17:44.6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4:19:40.165000000</dc:date>
    <meta:editing-duration>PT2H22M</meta:editing-duration>
    <meta:editing-cycles>21</meta:editing-cycles>
    <meta:generator>LibreOffice/7.0.6.2$Windows_x86 LibreOffice_project/144abb84a525d8e30c9dbbefa69cbbf2d8d4ae3b</meta:generator>
    <meta:document-statistic meta:table-count="1" meta:cell-count="783" meta:object-count="1"/>
  </office:meta>
</office:document-meta>
</file>