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265cm" svg:height="2.68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Deià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8" calcext:value-type="float">
            <text:p>18</text:p>
          </table:table-cell>
          <table:table-cell table:style-name="ce36" office:value-type="string" calcext:value-type="string">
            <text:p>Deià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/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style-name="ce50" office:value-type="float" office:value="0" calcext:value-type="float">
            <text:p>0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style-name="ce50"/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/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style-name="ce51"/>
          <table:table-cell table:style-name="ce64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4" calcext:value-type="float">
            <text:p>4</text:p>
          </table:table-cell>
          <table:table-cell table:style-name="ce65"/>
          <table:table-cell table:style-name="ce52" office:value-type="float" office:value="0" calcext:value-type="float">
            <text:p>0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2" calcext:value-type="float">
            <text:p>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285.31" calcext:value-type="float">
            <text:p>285,31 € </text:p>
          </table:table-cell>
          <table:table-cell table:style-name="ce53"/>
          <table:table-cell table:style-name="ce65" office:value-type="float" office:value="449.32" calcext:value-type="float">
            <text:p>449,32 € </text:p>
          </table:table-cell>
          <table:table-cell table:style-name="ce53"/>
          <table:table-cell table:style-name="ce65" office:value-type="float" office:value="449.32" calcext:value-type="float">
            <text:p>449,32 € </text:p>
          </table:table-cell>
          <table:table-cell table:style-name="ce53"/>
          <table:table-cell table:style-name="ce65" office:value-type="float" office:value="449.32" calcext:value-type="float">
            <text:p>449,32 € </text:p>
          </table:table-cell>
          <table:table-cell table:style-name="ce53"/>
          <table:table-cell table:style-name="ce65" office:value-type="float" office:value="449.32" calcext:value-type="float">
            <text:p>449,32 € </text:p>
          </table:table-cell>
          <table:table-cell table:style-name="ce53"/>
          <table:table-cell table:style-name="ce65" office:value-type="float" office:value="799.22" calcext:value-type="float">
            <text:p>799,22 € </text:p>
          </table:table-cell>
          <table:table-cell table:style-name="ce53"/>
          <table:table-cell table:style-name="ce65"/>
          <table:table-cell table:style-name="ce53"/>
          <table:table-cell table:style-name="ce65" office:value-type="float" office:value="285.31" calcext:value-type="float">
            <text:p>285,31 € </text:p>
          </table:table-cell>
          <table:table-cell table:style-name="ce53"/>
          <table:table-cell table:style-name="ce65" office:value-type="float" office:value="4976.03" calcext:value-type="float">
            <text:p>4.976,03 € </text:p>
          </table:table-cell>
          <table:table-cell table:style-name="ce53"/>
          <table:table-cell table:style-name="ce65" office:value-type="float" office:value="285" calcext:value-type="float">
            <text:p>285,00 € </text:p>
          </table:table-cell>
          <table:table-cell table:style-name="ce53"/>
          <table:table-cell table:style-name="ce65" office:value-type="float" office:value="354" calcext:value-type="float">
            <text:p>354,00 € </text:p>
          </table:table-cell>
          <table:table-cell table:style-name="ce53"/>
          <table:table-cell table:style-name="ce65" office:value-type="float" office:value="285.04" calcext:value-type="float">
            <text:p>285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style-name="ce52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style-name="ce52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style-name="ce52"/>
          <table:table-cell table:style-name="ce65" office:value-type="float" office:value="517.9" calcext:value-type="float">
            <text:p>517,9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style-name="ce52" office:value-type="float" office:value="24" calcext:value-type="float">
            <text:p>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style-name="ce52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style-name="ce52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style-name="ce52" office:value-type="float" office:value="4" calcext:value-type="float">
            <text:p>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style-name="ce52" office:value-type="float" office:value="10" calcext:value-type="float">
            <text:p>1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8" calcext:value-type="float">
            <text:p>8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style-name="ce52" office:value-type="float" office:value="10" calcext:value-type="float">
            <text:p>1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5" calcext:value-type="float">
            <text:p>5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style-name="ce52" office:value-type="float" office:value="6" calcext:value-type="float">
            <text:p>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style-name="ce52" office:value-type="float" office:value="1" calcext:value-type="float">
            <text:p>1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style-name="ce54" office:value-type="float" office:value="1" calcext:value-type="float">
            <text:p>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style-name="ce54" office:value-type="float" office:value="0" calcext:value-type="float">
            <text:p>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style-name="ce54" office:value-type="float" office:value="7" calcext:value-type="float">
            <text:p>7</text:p>
          </table:table-cell>
          <table:table-cell table:style-name="ce71" office:value-type="float" office:value="76.44" calcext:value-type="float">
            <text:p>76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style-name="ce54" office:value-type="float" office:value="6" calcext:value-type="float">
            <text:p>6</text:p>
          </table:table-cell>
          <table:table-cell table:style-name="ce71" office:value-type="float" office:value="1259.28" calcext:value-type="float">
            <text:p>1.259,2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772.16" calcext:value-type="float">
            <text:p>772,1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772.16" calcext:value-type="float">
            <text:p>772,16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853.44" calcext:value-type="float">
            <text:p>853,44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934.72" calcext:value-type="float">
            <text:p>934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2207.49" calcext:value-type="float">
            <text:p>2.207,49 € </text:p>
          </table:table-cell>
          <table:table-cell table:style-name="ce54"/>
          <table:table-cell table:style-name="ce71" office:value-type="float" office:value="2126.21" calcext:value-type="float">
            <text:p>2.126,21 € </text:p>
          </table:table-cell>
          <table:table-cell table:style-name="ce54"/>
          <table:table-cell table:style-name="ce71" office:value-type="float" office:value="2189.16" calcext:value-type="float">
            <text:p>2.189,16 € </text:p>
          </table:table-cell>
          <table:table-cell table:style-name="ce54"/>
          <table:table-cell table:style-name="ce71" office:value-type="float" office:value="2107.88" calcext:value-type="float">
            <text:p>2.107,88 € </text:p>
          </table:table-cell>
          <table:table-cell table:style-name="ce54"/>
          <table:table-cell table:style-name="ce71" office:value-type="float" office:value="2189.16" calcext:value-type="float">
            <text:p>2.189,16 € </text:p>
          </table:table-cell>
          <table:table-cell table:style-name="ce54"/>
          <table:table-cell table:style-name="ce71" office:value-type="float" office:value="2189.16" calcext:value-type="float">
            <text:p>2.189,16 € </text:p>
          </table:table-cell>
          <table:table-cell table:style-name="ce54"/>
          <table:table-cell table:style-name="ce71" office:value-type="float" office:value="2270.44" calcext:value-type="float">
            <text:p>2.270,44 € </text:p>
          </table:table-cell>
          <table:table-cell table:style-name="ce54"/>
          <table:table-cell table:style-name="ce71" office:value-type="float" office:value="2270.44" calcext:value-type="float">
            <text:p>2.270,44 € </text:p>
          </table:table-cell>
          <table:table-cell table:style-name="ce54"/>
          <table:table-cell table:style-name="ce71" office:value-type="float" office:value="2270.44" calcext:value-type="float">
            <text:p>2.270,44 € </text:p>
          </table:table-cell>
          <table:table-cell table:style-name="ce54"/>
          <table:table-cell table:style-name="ce71" office:value-type="float" office:value="2270.44" calcext:value-type="float">
            <text:p>2.270,44 € </text:p>
          </table:table-cell>
          <table:table-cell table:style-name="ce54"/>
          <table:table-cell table:style-name="ce71" office:value-type="float" office:value="2270.44" calcext:value-type="float">
            <text:p>2.270,44 € </text:p>
          </table:table-cell>
          <table:table-cell table:style-name="ce54"/>
          <table:table-cell table:style-name="ce71" office:value-type="float" office:value="2270.44" calcext:value-type="float">
            <text:p>2.270,44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style-name="ce54"/>
          <table:table-cell table:style-name="ce71" office:value-type="string" office:string-value="Ciutadella" calcext:value-type="string">
            <text:p>Ciutadell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style-name="ce52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style-name="ce55" office:value-type="float" office:value="70" calcext:value-type="float">
            <text:p>70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style-name="ce56"/>
          <table:table-cell table:style-name="ce76" office:value-type="float" office:value="16121.14" calcext:value-type="float">
            <text:p>16.121,1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style-name="ce55" office:value-type="float" office:value="0" calcext:value-type="float">
            <text:p>0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50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5:09:57.95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0T15:20:33.849000000</dc:date>
    <meta:editing-duration>PT2H23M32S</meta:editing-duration>
    <meta:editing-cycles>22</meta:editing-cycles>
    <meta:generator>LibreOffice/7.0.6.2$Windows_x86 LibreOffice_project/144abb84a525d8e30c9dbbefa69cbbf2d8d4ae3b</meta:generator>
    <meta:document-statistic meta:table-count="1" meta:cell-count="792" meta:object-count="1"/>
  </office:meta>
</office:document-meta>
</file>