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20" style:family="table-cell" style:parent-style-name="Default">
      <style:table-cell-properties fo:padding="0.071cm"/>
      <style:text-properties fo:color="#000000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2" style:family="table-cell" style:parent-style-name="Default">
      <style:table-cell-properties fo:wrap-option="wrap" fo:padding="0.071c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Default">
      <style:table-cell-properties fo:border="0.06pt solid #000000" fo:padding="0.071cm"/>
    </style:style>
    <style:style style:name="ce6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3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258cm" svg:height="2.68cm" svg:x="0.003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5"/>
          <table:table-cell table:style-name="ce8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3"/>
          <table:covered-table-cell table:style-name="ce95"/>
          <table:table-cell table:style-name="ce83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84" office:value-type="string" calcext:value-type="string" table:number-columns-spanned="2" table:number-rows-spanned="2">
            <text:p>Costitx</text:p>
          </table:table-cell>
          <table:covered-table-cell table:style-name="ce96"/>
          <table:table-cell table:style-name="ce8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84"/>
          <table:covered-table-cell table:style-name="ce96"/>
          <table:table-cell table:style-name="ce84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17" calcext:value-type="float">
            <text:p>17</text:p>
          </table:table-cell>
          <table:table-cell table:style-name="ce35" office:value-type="string" calcext:value-type="string">
            <text:p>Costitx</text:p>
          </table:table-cell>
          <table:table-cell table:style-name="ce46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0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6"/>
          <table:table-cell table:number-columns-repeated="2" table:style-name="ce47" office:value-type="string" calcext:value-type="string">
            <text:p>Gener 2025</text:p>
          </table:table-cell>
          <table:table-cell table:number-columns-repeated="2" table:style-name="ce47" office:value-type="string" calcext:value-type="string">
            <text:p>Febrer 2025</text:p>
          </table:table-cell>
          <table:table-cell table:number-columns-repeated="2" table:style-name="ce47" office:value-type="string" calcext:value-type="string">
            <text:p>Març 2025</text:p>
          </table:table-cell>
          <table:table-cell table:number-columns-repeated="2" table:style-name="ce47" office:value-type="string" calcext:value-type="string">
            <text:p>Abril 2025</text:p>
          </table:table-cell>
          <table:table-cell table:number-columns-repeated="2" table:style-name="ce47" office:value-type="string" calcext:value-type="string">
            <text:p>Maig 2025</text:p>
          </table:table-cell>
          <table:table-cell table:number-columns-repeated="2" table:style-name="ce47" office:value-type="string" calcext:value-type="string">
            <text:p>Juny 2025</text:p>
          </table:table-cell>
          <table:table-cell table:number-columns-repeated="2" table:style-name="ce47" office:value-type="string" calcext:value-type="string">
            <text:p>Juliol 2025</text:p>
          </table:table-cell>
          <table:table-cell table:number-columns-repeated="2" table:style-name="ce47" office:value-type="string" calcext:value-type="string">
            <text:p>Agost 2025</text:p>
          </table:table-cell>
          <table:table-cell table:number-columns-repeated="2" table:style-name="ce47" office:value-type="string" calcext:value-type="string">
            <text:p>Setembre 2025</text:p>
          </table:table-cell>
          <table:table-cell table:number-columns-repeated="2" table:style-name="ce77" office:value-type="string" calcext:value-type="string">
            <text:p>Octubre 2025</text:p>
          </table:table-cell>
          <table:table-cell table:number-columns-repeated="2" table:style-name="ce77" office:value-type="string" calcext:value-type="string">
            <text:p>Novembre 2025</text:p>
          </table:table-cell>
          <table:table-cell table:number-columns-repeated="2" table:style-name="ce77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7"/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style-name="ce48" office:value-type="string" calcext:value-type="string">
            <text:p>Persones ateses/places</text:p>
          </table:table-cell>
          <table:table-cell table:style-name="ce61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la renda social garantida</text:p>
          </table:table-cell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4" calcext:value-type="float">
            <text:p>4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5" calcext:value-type="float">
            <text:p>5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" calcext:value-type="float">
            <text:p>6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destinatàries de renda social garantida (persones titulars i beneficiàries)</text:p>
          </table:table-cell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0" calcext:value-type="float">
            <text:p>10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1" calcext:value-type="float">
            <text:p>11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renda social garantida</text:p>
          </table:table-cell>
          <table:table-cell table:style-name="ce50"/>
          <table:table-cell table:style-name="ce63" office:value-type="float" office:value="3913.35" calcext:value-type="float">
            <text:p>3.913,35 € </text:p>
          </table:table-cell>
          <table:table-cell table:style-name="ce50"/>
          <table:table-cell table:style-name="ce63" office:value-type="float" office:value="3913.35" calcext:value-type="float">
            <text:p>3.913,35 € </text:p>
          </table:table-cell>
          <table:table-cell table:style-name="ce50"/>
          <table:table-cell table:style-name="ce63" office:value-type="float" office:value="3913.35" calcext:value-type="float">
            <text:p>3.913,35 € </text:p>
          </table:table-cell>
          <table:table-cell table:style-name="ce50"/>
          <table:table-cell table:style-name="ce63" office:value-type="float" office:value="5622.27" calcext:value-type="float">
            <text:p>5.622,27 € </text:p>
          </table:table-cell>
          <table:table-cell table:style-name="ce50"/>
          <table:table-cell table:style-name="ce63" office:value-type="float" office:value="4092.16" calcext:value-type="float">
            <text:p>4.092,16 € </text:p>
          </table:table-cell>
          <table:table-cell table:style-name="ce50"/>
          <table:table-cell table:style-name="ce63" office:value-type="float" office:value="4092.16" calcext:value-type="float">
            <text:p>4.092,16 € </text:p>
          </table:table-cell>
          <table:table-cell table:style-name="ce50"/>
          <table:table-cell table:style-name="ce63" office:value-type="float" office:value="4092.16" calcext:value-type="float">
            <text:p>4.092,16 € </text:p>
          </table:table-cell>
          <table:table-cell table:style-name="ce50"/>
          <table:table-cell table:style-name="ce63" office:value-type="float" office:value="4092.16" calcext:value-type="float">
            <text:p>4.092,16 € </text:p>
          </table:table-cell>
          <table:table-cell table:style-name="ce50"/>
          <table:table-cell table:style-name="ce63" office:value-type="float" office:value="4092.16" calcext:value-type="float">
            <text:p>4.092,16 € </text:p>
          </table:table-cell>
          <table:table-cell table:style-name="ce50"/>
          <table:table-cell table:style-name="ce63" office:value-type="float" office:value="4092.16" calcext:value-type="float">
            <text:p>4.092,16 € </text:p>
          </table:table-cell>
          <table:table-cell table:style-name="ce50"/>
          <table:table-cell table:style-name="ce63" office:value-type="float" office:value="5892.16" calcext:value-type="float">
            <text:p>5.892,16 € </text:p>
          </table:table-cell>
          <table:table-cell table:style-name="ce50"/>
          <table:table-cell table:style-name="ce63" office:value-type="float" office:value="5892.16" calcext:value-type="float">
            <text:p>5.892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perceptores (titulars) de complement de rendes de les Illes Balears a les PNC</text:p>
          </table:table-cell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5" calcext:value-type="float">
            <text:p>5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style-name="ce51" office:value-type="float" office:value="8" calcext:value-type="float">
            <text:p>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Total de la nòmina de complement de rendes de les Illes Balears a les PNC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style-name="ce52"/>
          <table:table-cell table:style-name="ce64" office:value-type="float" office:value="11" calcext:value-type="float">
            <text:p>11,00 € 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style-name="ce52"/>
          <table:table-cell table:style-name="ce64" office:value-type="float" office:value="1674.3" calcext:value-type="float">
            <text:p>1.674,30 € </text:p>
          </table:table-cell>
          <table:table-cell table:style-name="ce52"/>
          <table:table-cell table:style-name="ce64" office:value-type="float" office:value="1182" calcext:value-type="float">
            <text:p>1.182,00 € </text:p>
          </table:table-cell>
          <table:table-cell table:style-name="ce52"/>
          <table:table-cell table:style-name="ce64" office:value-type="float" office:value="1182" calcext:value-type="float">
            <text:p>1.182,00 € </text:p>
          </table:table-cell>
          <table:table-cell table:style-name="ce52"/>
          <table:table-cell table:style-name="ce64" office:value-type="float" office:value="1182.27" calcext:value-type="float">
            <text:p>1.182,2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ensions No Contributives</text:p>
          </table:table-cell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style-name="ce51" office:value-type="float" office:value="8" calcext:value-type="float">
            <text:p>8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discapacitat</text:p>
          </table:table-cell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style-name="ce51" office:value-type="float" office:value="1" calcext:value-type="float">
            <text:p>1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39" office:value-type="string" calcext:value-type="string">
            <text:p>Nombre persones titulars de PNC per edat</text:p>
          </table:table-cell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style-name="ce51" office:value-type="float" office:value="7" calcext:value-type="float">
            <text:p>7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invalidesa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style-name="ce51"/>
          <table:table-cell table:style-name="ce64" office:value-type="float" office:value="1779.5" calcext:value-type="float">
            <text:p>1.779,50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9" office:value-type="string" calcext:value-type="string">
            <text:p>Total nòmina pensions no contributives jubilació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style-name="ce51"/>
          <table:table-cell table:style-name="ce64" office:value-type="float" office:value="3625.3" calcext:value-type="float">
            <text:p>3.625,3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Nombre de persones amb discapacitat</text:p>
          </table:table-cell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style-name="ce51" office:value-type="float" office:value="92" calcext:value-type="float">
            <text:p>9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lleu (33-64%)</text:p>
          </table:table-cell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style-name="ce51" office:value-type="float" office:value="66" calcext:value-type="float">
            <text:p>6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gran discapacitat (&gt;64%)</text:p>
          </table:table-cell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style-name="ce51" office:value-type="float" office:value="26" calcext:value-type="float">
            <text:p>26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de 0 a 6 anys</text:p>
          </table:table-cell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style-name="ce51" office:value-type="float" office:value="2" calcext:value-type="float">
            <text:p>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física</text:p>
          </table:table-cell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style-name="ce51" office:value-type="float" office:value="42" calcext:value-type="float">
            <text:p>4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psíquica (intel·lectual i mental)</text:p>
          </table:table-cell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style-name="ce51" office:value-type="float" office:value="15" calcext:value-type="float">
            <text:p>15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orial (visual i auditiva)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múltiple</text:p>
          </table:table-cell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style-name="ce51" office:value-type="float" office:value="12" calcext:value-type="float">
            <text:p>12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orgànica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amb discapacitat sense especificar</text:p>
          </table:table-cell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style-name="ce51" office:value-type="float" office:value="23" calcext:value-type="float">
            <text:p>23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</text:p>
          </table:table-cell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5" calcext:value-type="float">
            <text:p>55</text:p>
          </table:table-cell>
          <table:table-cell table:style-name="ce67"/>
          <table:table-cell table:style-name="ce51" office:value-type="float" office:value="53" calcext:value-type="float">
            <text:p>53</text:p>
          </table:table-cell>
          <table:table-cell table:style-name="ce67"/>
          <table:table-cell table:style-name="ce51" office:value-type="float" office:value="57" calcext:value-type="float">
            <text:p>57</text:p>
          </table:table-cell>
          <table:table-cell table:style-name="ce67"/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6" calcext:value-type="float">
            <text:p>56</text:p>
          </table:table-cell>
          <table:table-cell table:style-name="ce67"/>
          <table:table-cell table:style-name="ce51" office:value-type="float" office:value="56" calcext:value-type="float">
            <text:p>5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1</text:p>
          </table:table-cell>
          <table:table-cell table:style-name="ce51" office:value-type="float" office:value="22" calcext:value-type="float">
            <text:p>22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2</text:p>
          </table:table-cell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22" calcext:value-type="float">
            <text:p>22</text:p>
          </table:table-cell>
          <table:table-cell table:style-name="ce67"/>
          <table:table-cell table:style-name="ce51" office:value-type="float" office:value="23" calcext:value-type="float">
            <text:p>23</text:p>
          </table:table-cell>
          <table:table-cell table:style-name="ce67"/>
          <table:table-cell table:style-name="ce51" office:value-type="float" office:value="21" calcext:value-type="float">
            <text:p>21</text:p>
          </table:table-cell>
          <table:table-cell table:style-name="ce67"/>
          <table:table-cell table:style-name="ce51" office:value-type="float" office:value="19" calcext:value-type="float">
            <text:p>19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style-name="ce51" office:value-type="float" office:value="20" calcext:value-type="float">
            <text:p>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dependència grau 3</text:p>
          </table:table-cell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2" calcext:value-type="float">
            <text:p>12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4" calcext:value-type="float">
            <text:p>14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style-name="ce51" office:value-type="float" office:value="13" calcext:value-type="float">
            <text:p>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residència</text:p>
          </table:table-cell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4" calcext:value-type="float">
            <text:p>4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style-name="ce51" office:value-type="float" office:value="5" calcext:value-type="float">
            <text:p>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centre de dia</text:p>
          </table:table-cell>
          <table:table-cell table:style-name="ce53" office:value-type="float" office:value="3" calcext:value-type="float">
            <text:p>3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2" calcext:value-type="float">
            <text:p>2</text:p>
          </table:table-cell>
          <table:table-cell table:style-name="ce68"/>
          <table:table-cell table:style-name="ce53" office:value-type="float" office:value="3" calcext:value-type="float">
            <text:p>3</text:p>
          </table:table-cell>
          <table:table-cell table:style-name="ce68"/>
          <table:table-cell table:style-name="ce53" office:value-type="float" office:value="4" calcext:value-type="float">
            <text:p>4</text:p>
          </table:table-cell>
          <table:table-cell table:style-name="ce68"/>
          <table:table-cell table:style-name="ce53" office:value-type="float" office:value="4" calcext:value-type="float">
            <text:p>4</text:p>
          </table:table-cell>
          <table:table-cell table:style-name="ce68"/>
          <table:table-cell table:style-name="ce53" office:value-type="float" office:value="4" calcext:value-type="float">
            <text:p>4</text:p>
          </table:table-cell>
          <table:table-cell table:style-name="ce68"/>
          <table:table-cell table:style-name="ce53" office:value-type="float" office:value="4" calcext:value-type="float">
            <text:p>4</text:p>
          </table:table-cell>
          <table:table-cell table:style-name="ce68"/>
          <table:table-cell table:style-name="ce53" office:value-type="float" office:value="4" calcext:value-type="float">
            <text:p>4</text:p>
          </table:table-cell>
          <table:table-cell table:style-name="ce68"/>
          <table:table-cell table:style-name="ce53" office:value-type="float" office:value="4" calcext:value-type="float">
            <text:p>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Hores mensuals de prestació de servei d'ajuda a domicili</text:p>
          </table:table-cell>
          <table:table-cell table:style-name="ce53" office:value-type="float" office:value="199" calcext:value-type="float">
            <text:p>199</text:p>
          </table:table-cell>
          <table:table-cell table:style-name="ce69"/>
          <table:table-cell table:style-name="ce53" office:value-type="float" office:value="199" calcext:value-type="float">
            <text:p>199</text:p>
          </table:table-cell>
          <table:table-cell table:style-name="ce69"/>
          <table:table-cell table:style-name="ce53" office:value-type="float" office:value="199" calcext:value-type="float">
            <text:p>199</text:p>
          </table:table-cell>
          <table:table-cell table:style-name="ce69"/>
          <table:table-cell table:style-name="ce53" office:value-type="float" office:value="199" calcext:value-type="float">
            <text:p>199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style-name="ce53" office:value-type="float" office:value="182.5" calcext:value-type="float">
            <text:p>18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servei de teleassistència</text:p>
          </table:table-cell>
          <table:table-cell table:style-name="ce53" office:value-type="float" office:value="33" calcext:value-type="float">
            <text:p>33</text:p>
          </table:table-cell>
          <table:table-cell table:style-name="ce70" office:value-type="float" office:value="360.36" calcext:value-type="float">
            <text:p>360,36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349.44" calcext:value-type="float">
            <text:p>349,44 € </text:p>
          </table:table-cell>
          <table:table-cell table:style-name="ce53" office:value-type="float" office:value="32" calcext:value-type="float">
            <text:p>32</text:p>
          </table:table-cell>
          <table:table-cell table:style-name="ce70" office:value-type="float" office:value="349.44" calcext:value-type="float">
            <text:p>349,44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371.28" calcext:value-type="float">
            <text:p>371,28 € </text:p>
          </table:table-cell>
          <table:table-cell table:style-name="ce53" office:value-type="float" office:value="34" calcext:value-type="float">
            <text:p>34</text:p>
          </table:table-cell>
          <table:table-cell table:style-name="ce70" office:value-type="float" office:value="371.28" calcext:value-type="float">
            <text:p>371,28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0" office:value-type="float" office:value="360.36" calcext:value-type="float">
            <text:p>360,36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0" office:value-type="float" office:value="360.36" calcext:value-type="float">
            <text:p>360,36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0" office:value-type="float" office:value="360.36" calcext:value-type="float">
            <text:p>360,36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0" office:value-type="float" office:value="360.36" calcext:value-type="float">
            <text:p>360,36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0" office:value-type="float" office:value="360.36" calcext:value-type="float">
            <text:p>360,36 € </text:p>
          </table:table-cell>
          <table:table-cell table:style-name="ce53" office:value-type="float" office:value="33" calcext:value-type="float">
            <text:p>33</text:p>
          </table:table-cell>
          <table:table-cell table:style-name="ce70" office:value-type="float" office:value="360.36" calcext:value-type="float">
            <text:p>360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ca per a cures a l'entorn familiar</text:p>
          </table:table-cell>
          <table:table-cell table:style-name="ce53" office:value-type="float" office:value="43" calcext:value-type="float">
            <text:p>43</text:p>
          </table:table-cell>
          <table:table-cell table:style-name="ce70" office:value-type="float" office:value="10920.23" calcext:value-type="float">
            <text:p>10.920,23 € </text:p>
          </table:table-cell>
          <table:table-cell table:style-name="ce53" office:value-type="float" office:value="44" calcext:value-type="float">
            <text:p>44</text:p>
          </table:table-cell>
          <table:table-cell table:style-name="ce70" office:value-type="float" office:value="10971.76" calcext:value-type="float">
            <text:p>10.971,76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151.76" calcext:value-type="float">
            <text:p>11.151,76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151.76" calcext:value-type="float">
            <text:p>11.151,76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11570.14" calcext:value-type="float">
            <text:p>11.570,14 € </text:p>
          </table:table-cell>
          <table:table-cell table:style-name="ce53" office:value-type="float" office:value="46" calcext:value-type="float">
            <text:p>46</text:p>
          </table:table-cell>
          <table:table-cell table:style-name="ce70" office:value-type="float" office:value="11693.29" calcext:value-type="float">
            <text:p>11.693,29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270.04" calcext:value-type="float">
            <text:p>11.270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270.04" calcext:value-type="float">
            <text:p>11.270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270.04" calcext:value-type="float">
            <text:p>11.270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270.04" calcext:value-type="float">
            <text:p>11.270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270.04" calcext:value-type="float">
            <text:p>11.270,04 € </text:p>
          </table:table-cell>
          <table:table-cell table:style-name="ce53" office:value-type="float" office:value="45" calcext:value-type="float">
            <text:p>45</text:p>
          </table:table-cell>
          <table:table-cell table:style-name="ce70" office:value-type="float" office:value="11270.04" calcext:value-type="float">
            <text:p>11.270,0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estacions econòmiques vinculades al servei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638.3" calcext:value-type="float">
            <text:p>638,30 € </text:p>
          </table:table-cell>
          <table:table-cell table:style-name="ce53" office:value-type="float" office:value="1" calcext:value-type="float">
            <text:p>1</text:p>
          </table:table-cell>
          <table:table-cell table:style-name="ce70" office:value-type="float" office:value="638.3" calcext:value-type="float">
            <text:p>638,30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style-name="ce53" office:value-type="float" office:value="0" calcext:value-type="float">
            <text:p>0</text:p>
          </table:table-cell>
          <table:table-cell table:style-name="ce70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serveis d'atenció residencial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12034.2" calcext:value-type="float">
            <text:p>12.034,20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10869.6" calcext:value-type="float">
            <text:p>10.869,60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12034.2" calcext:value-type="float">
            <text:p>12.034,20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11646" calcext:value-type="float">
            <text:p>11.646,00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12034.2" calcext:value-type="float">
            <text:p>12.034,20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13708.8" calcext:value-type="float">
            <text:p>13.708,80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14165.76" calcext:value-type="float">
            <text:p>14.165,76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14165.76" calcext:value-type="float">
            <text:p>14.165,76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14165.76" calcext:value-type="float">
            <text:p>14.165,76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14165.76" calcext:value-type="float">
            <text:p>14.165,76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14165.76" calcext:value-type="float">
            <text:p>14.165,76 € </text:p>
          </table:table-cell>
          <table:table-cell table:style-name="ce53" office:value-type="float" office:value="5" calcext:value-type="float">
            <text:p>5</text:p>
          </table:table-cell>
          <table:table-cell table:style-name="ce70" office:value-type="float" office:value="14165.76" calcext:value-type="float">
            <text:p>14.165,7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centres de dia i nit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2338.14" calcext:value-type="float">
            <text:p>2.338,14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443.81" calcext:value-type="float">
            <text:p>1.443,81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595.79" calcext:value-type="float">
            <text:p>1.595,79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443.81" calcext:value-type="float">
            <text:p>1.443,81 € </text:p>
          </table:table-cell>
          <table:table-cell table:style-name="ce53" office:value-type="float" office:value="2" calcext:value-type="float">
            <text:p>2</text:p>
          </table:table-cell>
          <table:table-cell table:style-name="ce70" office:value-type="float" office:value="1595.79" calcext:value-type="float">
            <text:p>1.595,79 € </text:p>
          </table:table-cell>
          <table:table-cell table:style-name="ce53" office:value-type="float" office:value="3" calcext:value-type="float">
            <text:p>3</text:p>
          </table:table-cell>
          <table:table-cell table:style-name="ce70" office:value-type="float" office:value="2715.51" calcext:value-type="float">
            <text:p>2.715,51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016.87" calcext:value-type="float">
            <text:p>3.016,87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016.87" calcext:value-type="float">
            <text:p>3.016,87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016.87" calcext:value-type="float">
            <text:p>3.016,87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016.87" calcext:value-type="float">
            <text:p>3.016,87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016.87" calcext:value-type="float">
            <text:p>3.016,87 € </text:p>
          </table:table-cell>
          <table:table-cell table:style-name="ce53" office:value-type="float" office:value="4" calcext:value-type="float">
            <text:p>4</text:p>
          </table:table-cell>
          <table:table-cell table:style-name="ce70" office:value-type="float" office:value="3016.87" calcext:value-type="float">
            <text:p>3.016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'ajuda a domicili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2829.78" calcext:value-type="float">
            <text:p>2.829,78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2829.78" calcext:value-type="float">
            <text:p>2.829,78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2829.78" calcext:value-type="float">
            <text:p>2.829,78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2829.78" calcext:value-type="float">
            <text:p>2.829,78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2595.15" calcext:value-type="float">
            <text:p>2.595,1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Usuaris/Inversió mensual de promoció de l'autonomia personal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9" calcext:value-type="float">
            <text:p>9</text:p>
          </table:table-cell>
          <table:table-cell table:style-name="ce70" office:value-type="float" office:value="164.97" calcext:value-type="float">
            <text:p>164,97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style-name="ce53" office:value-type="float" office:value="8" calcext:value-type="float">
            <text:p>8</text:p>
          </table:table-cell>
          <table:table-cell table:style-name="ce70" office:value-type="float" office:value="146.64" calcext:value-type="float">
            <text:p>146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Despesa mensual</text:p>
          </table:table-cell>
          <table:table-cell table:style-name="ce53"/>
          <table:table-cell table:style-name="ce70" office:value-type="float" office:value="28647.68" calcext:value-type="float">
            <text:p>28.647,68 € </text:p>
          </table:table-cell>
          <table:table-cell table:style-name="ce53"/>
          <table:table-cell table:style-name="ce70" office:value-type="float" office:value="26611.03" calcext:value-type="float">
            <text:p>26.611,03 € </text:p>
          </table:table-cell>
          <table:table-cell table:style-name="ce53"/>
          <table:table-cell table:style-name="ce70" office:value-type="float" office:value="28764.24" calcext:value-type="float">
            <text:p>28.764,24 € </text:p>
          </table:table-cell>
          <table:table-cell table:style-name="ce53"/>
          <table:table-cell table:style-name="ce70" office:value-type="float" office:value="28224.06" calcext:value-type="float">
            <text:p>28.224,06 € </text:p>
          </table:table-cell>
          <table:table-cell table:style-name="ce53"/>
          <table:table-cell table:style-name="ce70" office:value-type="float" office:value="28331.53" calcext:value-type="float">
            <text:p>28.331,53 € </text:p>
          </table:table-cell>
          <table:table-cell table:style-name="ce53"/>
          <table:table-cell table:style-name="ce70" office:value-type="float" office:value="31249" calcext:value-type="float">
            <text:p>31.249,00 € </text:p>
          </table:table-cell>
          <table:table-cell table:style-name="ce53"/>
          <table:table-cell table:style-name="ce70" office:value-type="float" office:value="31554.82" calcext:value-type="float">
            <text:p>31.554,82 € </text:p>
          </table:table-cell>
          <table:table-cell table:style-name="ce53"/>
          <table:table-cell table:style-name="ce70" office:value-type="float" office:value="31554.82" calcext:value-type="float">
            <text:p>31.554,82 € </text:p>
          </table:table-cell>
          <table:table-cell table:style-name="ce53"/>
          <table:table-cell table:style-name="ce70" office:value-type="float" office:value="31554.82" calcext:value-type="float">
            <text:p>31.554,82 € </text:p>
          </table:table-cell>
          <table:table-cell table:style-name="ce53"/>
          <table:table-cell table:style-name="ce70" office:value-type="float" office:value="31554.82" calcext:value-type="float">
            <text:p>31.554,82 € </text:p>
          </table:table-cell>
          <table:table-cell table:style-name="ce53"/>
          <table:table-cell table:style-name="ce70" office:value-type="float" office:value="31554.82" calcext:value-type="float">
            <text:p>31.554,82 € </text:p>
          </table:table-cell>
          <table:table-cell table:style-name="ce53"/>
          <table:table-cell table:style-name="ce70" office:value-type="float" office:value="31554.82" calcext:value-type="float">
            <text:p>31.554,82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titulars i total nòmina de renda d'emancipació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d'acompanyament i inversió mensual</text:p>
          </table:table-cell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style-name="ce53"/>
          <table:table-cell table:style-name="ce70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39" office:value-type="string" calcext:value-type="string">
            <text:p>Places d'habitatge i inversió mensual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style-name="ce53"/>
          <table:table-cell table:style-name="ce70" office:value-type="string" office:string-value="Capdepera" calcext:value-type="string">
            <text:p>Capdepera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Sessions concertades d'atenció primerenca de 0 a 5 anys</text:p>
          </table:table-cell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style-name="ce51" office:value-type="float" office:value="72.7" calcext:value-type="float">
            <text:p>7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d'atenció primerenca de 0 a 5 anys</text:p>
          </table:table-cell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style-name="ce51" office:value-type="float" office:value="1" calcext:value-type="float">
            <text:p>1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laces concertades de Promoció de l’Autonomia Personal de 6 a 11 anys</text:p>
          </table:table-cell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style-name="ce51" office:value-type="float" office:value="16" calcext:value-type="float">
            <text:p>16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Usuaris Promoció de l’Autonomia Personal de 6 a 11 anys</text:p>
          </table:table-cell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style-name="ce51" office:value-type="float" office:value="3" calcext:value-type="float">
            <text:p>3</text:p>
          </table:table-cell>
          <table:table-cell table:style-name="ce71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dels serveis socials comunitaris bàsics</text:p>
          </table:table-cell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style-name="ce54" office:value-type="string" calcext:value-type="string">
            <text:p>***</text:p>
          </table:table-cell>
          <table:table-cell table:style-name="ce72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portació econòmica del Govern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style-name="ce55"/>
          <table:table-cell table:style-name="ce7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7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style-name="ce56"/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usuàries Programa Alter</text:p>
          </table:table-cell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style-name="ce54" office:value-type="string" calcext:value-type="string">
            <text:p>*</text:p>
          </table:table-cell>
          <table:table-cell table:style-name="ce75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8" office:value-type="string" calcext:value-type="string">
            <text:p>Persones beneficiàries servei de curatela i suport</text:p>
          </table:table-cell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ce51" office:value-type="float" office:value="0" calcext:value-type="float">
            <text:p>0</text:p>
          </table:table-cell>
          <table:table-cell table:style-name="ce66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8" office:value-type="string" calcext:value-type="string">
            <text:p>Persones usuàries</text:p>
          </table:table-cell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style-name="ce51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servei d'acompanyament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l prestació rehabilitació comunitària (centre ocupacional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laces habitatges supervisats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estació suport socioeducatiu comunitari 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de la Residència salut mental Can Raspalls</text:p>
          </table:table-cell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style-name="ce53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física greu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judes tècniques i suport tecnològic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 programa acompanyament discapacitat sensorial greu (sordceguesa)</text:p>
          </table:table-cell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style-name="ce53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7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style-name="ce22"/>
          <table:table-cell table:style-name="ce65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executades no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diacions extrajudicials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Mesures privatives de llibertat</text:p>
          </table:table-cell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Adolescents amb mesures atesos</text:p>
          </table:table-cell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style-name="ce53"/>
          <table:table-cell table:style-name="ce76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0"/>
          <table:table-cell table:style-name="ce57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5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20"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8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 table:visibility="collapse">
          <table:table-cell table:style-name="ce20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 table:visibility="collapse">
          <table:table-cell table:style-name="ce20"/>
          <table:table-cell table:style-name="ce15" office:value-type="string" calcext:value-type="string">
            <text:p>Programa Alter. Consell de Mallorca/IMAS: 10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20"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20"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7"/>
          <table:table-cell table:style-name="ce41"/>
          <table:table-cell table:style-name="ce119"/>
          <table:table-cell table:style-name="ce20" table:number-columns-repeated="23"/>
          <table:table-cell table:style-name="ce139" table:number-columns-repeated="166"/>
          <table:table-cell table:style-name="ce141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number-rows-repeated="4">
          <table:table-cell table:style-name="ce9" table:number-columns-repeated="3"/>
          <table:table-cell table:style-name="ce32"/>
          <table:table-cell table:style-name="ce9" table:number-columns-repeated="24"/>
          <table:table-cell table:number-columns-repeated="996"/>
        </table:table-row>
        <table:table-row table:style-name="ro1" table:number-rows-repeated="48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9">00/00/0000</text:date>, <text:time style:data-style-name="N2" text:time-value="14:19:49.12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9T14:24:06.317000000</dc:date>
    <meta:editing-duration>PT2H37M18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