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padding="0.071cm"/>
      <style:text-properties fo:color="#000000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8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69cm" svg:height="2.82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3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Búger</text:p>
          </table:table-cell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4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5" office:value-type="string" calcext:value-type="string">
            <text:p>Territori</text:p>
          </table:table-cell>
          <table:table-cell table:style-name="ce5" office:value-type="float" office:value="9" calcext:value-type="float">
            <text:p>9</text:p>
          </table:table-cell>
          <table:table-cell table:style-name="ce35" office:value-type="string" calcext:value-type="string">
            <text:p>Búger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6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8" office:value-type="string" calcext:value-type="string">
            <text:p>Octubre 2025</text:p>
          </table:table-cell>
          <table:table-cell table:number-columns-repeated="2" table:style-name="ce78" office:value-type="string" calcext:value-type="string">
            <text:p>Novembre 2025</text:p>
          </table:table-cell>
          <table:table-cell table:number-columns-repeated="2" table:style-name="ce78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Renda Social Garantida</text:p>
          </table:table-cell>
          <table:table-cell table:style-name="ce12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2" calcext:value-type="float">
            <text:p>2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7" calcext:value-type="float">
            <text:p>7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style-name="ce49" office:value-type="float" office:value="1" calcext:value-type="float">
            <text:p>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2108.2" calcext:value-type="float">
            <text:p>2.108,20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style-name="ce50"/>
          <table:table-cell table:style-name="ce64" office:value-type="float" office:value="658.81" calcext:value-type="float">
            <text:p>658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4" calcext:value-type="float">
            <text:p>4</text:p>
          </table:table-cell>
          <table:table-cell table:style-name="ce65"/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1" calcext:value-type="float">
            <text:p>1</text:p>
          </table:table-cell>
          <table:table-cell table:style-name="ce65"/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41" calcext:value-type="float">
            <text:p>41</text:p>
          </table:table-cell>
          <table:table-cell table:style-name="ce65"/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3" calcext:value-type="float">
            <text:p>3</text:p>
          </table:table-cell>
          <table:table-cell table:style-name="ce65"/>
          <table:table-cell table:style-name="ce51" office:value-type="float" office:value="4" calcext:value-type="float">
            <text:p>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5" office:value-type="float" office:value="575.77" calcext:value-type="float">
            <text:p>575,77 € </text:p>
          </table:table-cell>
          <table:table-cell table:style-name="ce52"/>
          <table:table-cell table:style-name="ce65" office:value-type="float" office:value="411.76" calcext:value-type="float">
            <text:p>411,76 € </text:p>
          </table:table-cell>
          <table:table-cell table:style-name="ce52"/>
          <table:table-cell table:style-name="ce65" office:value-type="float" office:value="411.76" calcext:value-type="float">
            <text:p>411,76 € </text:p>
          </table:table-cell>
          <table:table-cell table:style-name="ce52"/>
          <table:table-cell table:style-name="ce65" office:value-type="float" office:value="411.76" calcext:value-type="float">
            <text:p>411,76 € </text:p>
          </table:table-cell>
          <table:table-cell table:style-name="ce52"/>
          <table:table-cell table:style-name="ce65" office:value-type="float" office:value="411.76" calcext:value-type="float">
            <text:p>411,76 € </text:p>
          </table:table-cell>
          <table:table-cell table:style-name="ce52"/>
          <table:table-cell table:style-name="ce65" office:value-type="float" office:value="411.76" calcext:value-type="float">
            <text:p>411,76 € </text:p>
          </table:table-cell>
          <table:table-cell table:style-name="ce52"/>
          <table:table-cell table:style-name="ce65" office:value-type="float" office:value="1" calcext:value-type="float">
            <text:p>1,00 € </text:p>
          </table:table-cell>
          <table:table-cell table:style-name="ce52"/>
          <table:table-cell table:style-name="ce65" office:value-type="float" office:value="411.76" calcext:value-type="float">
            <text:p>411,76 € </text:p>
          </table:table-cell>
          <table:table-cell table:style-name="ce52"/>
          <table:table-cell table:style-name="ce65" office:value-type="float" office:value="12610.21" calcext:value-type="float">
            <text:p>12.610,21 € </text:p>
          </table:table-cell>
          <table:table-cell table:style-name="ce52"/>
          <table:table-cell table:style-name="ce65" office:value-type="float" office:value="411" calcext:value-type="float">
            <text:p>411,00 € </text:p>
          </table:table-cell>
          <table:table-cell table:style-name="ce52"/>
          <table:table-cell table:style-name="ce65" office:value-type="float" office:value="411" calcext:value-type="float">
            <text:p>411,00 € </text:p>
          </table:table-cell>
          <table:table-cell table:style-name="ce52"/>
          <table:table-cell table:style-name="ce65" office:value-type="float" office:value="575.77" calcext:value-type="float">
            <text:p>575,7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style-name="ce51" office:value-type="float" office:value="3" calcext:value-type="float">
            <text:p>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style-name="ce51" office:value-type="float" office:value="2" calcext:value-type="float">
            <text:p>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style-name="ce51"/>
          <table:table-cell table:style-name="ce65" office:value-type="float" office:value="517.9" calcext:value-type="float">
            <text:p>517,9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style-name="ce51"/>
          <table:table-cell table:style-name="ce65" office:value-type="float" office:value="1035.8" calcext:value-type="float">
            <text:p>1.035,8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style-name="ce51" office:value-type="float" office:value="60" calcext:value-type="float">
            <text:p>6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style-name="ce51" office:value-type="float" office:value="49" calcext:value-type="float">
            <text:p>4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style-name="ce51" office:value-type="float" office:value="11" calcext:value-type="float">
            <text:p>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style-name="ce51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style-name="ce51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style-name="ce51" office:value-type="float" office:value="17" calcext:value-type="float">
            <text:p>1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47" calcext:value-type="float">
            <text:p>47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46" calcext:value-type="float">
            <text:p>46</text:p>
          </table:table-cell>
          <table:table-cell table:style-name="ce68"/>
          <table:table-cell table:style-name="ce51" office:value-type="float" office:value="45" calcext:value-type="float">
            <text:p>45</text:p>
          </table:table-cell>
          <table:table-cell table:style-name="ce68"/>
          <table:table-cell table:style-name="ce51" office:value-type="float" office:value="50" calcext:value-type="float">
            <text:p>50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style-name="ce51" office:value-type="float" office:value="48" calcext:value-type="float">
            <text:p>48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24" calcext:value-type="float">
            <text:p>24</text:p>
          </table:table-cell>
          <table:table-cell table:style-name="ce68"/>
          <table:table-cell table:style-name="ce51" office:value-type="float" office:value="23" calcext:value-type="float">
            <text:p>23</text:p>
          </table:table-cell>
          <table:table-cell table:style-name="ce68"/>
          <table:table-cell table:style-name="ce51" office:value-type="float" office:value="24" calcext:value-type="float">
            <text:p>24</text:p>
          </table:table-cell>
          <table:table-cell table:style-name="ce68"/>
          <table:table-cell table:style-name="ce51" office:value-type="float" office:value="24" calcext:value-type="float">
            <text:p>24</text:p>
          </table:table-cell>
          <table:table-cell table:style-name="ce68"/>
          <table:table-cell table:style-name="ce51" office:value-type="float" office:value="23" calcext:value-type="float">
            <text:p>23</text:p>
          </table:table-cell>
          <table:table-cell table:style-name="ce68"/>
          <table:table-cell table:style-name="ce51" office:value-type="float" office:value="25" calcext:value-type="float">
            <text:p>25</text:p>
          </table:table-cell>
          <table:table-cell table:style-name="ce68"/>
          <table:table-cell table:style-name="ce51" office:value-type="float" office:value="24" calcext:value-type="float">
            <text:p>24</text:p>
          </table:table-cell>
          <table:table-cell table:style-name="ce68"/>
          <table:table-cell table:style-name="ce51" office:value-type="float" office:value="24" calcext:value-type="float">
            <text:p>24</text:p>
          </table:table-cell>
          <table:table-cell table:style-name="ce68"/>
          <table:table-cell table:style-name="ce51" office:value-type="float" office:value="24" calcext:value-type="float">
            <text:p>24</text:p>
          </table:table-cell>
          <table:table-cell table:style-name="ce68"/>
          <table:table-cell table:style-name="ce51" office:value-type="float" office:value="24" calcext:value-type="float">
            <text:p>24</text:p>
          </table:table-cell>
          <table:table-cell table:style-name="ce68"/>
          <table:table-cell table:style-name="ce51" office:value-type="float" office:value="24" calcext:value-type="float">
            <text:p>24</text:p>
          </table:table-cell>
          <table:table-cell table:style-name="ce68"/>
          <table:table-cell table:style-name="ce51" office:value-type="float" office:value="24" calcext:value-type="float">
            <text:p>2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16" calcext:value-type="float">
            <text:p>16</text:p>
          </table:table-cell>
          <table:table-cell table:style-name="ce68"/>
          <table:table-cell table:style-name="ce51" office:value-type="float" office:value="16" calcext:value-type="float">
            <text:p>16</text:p>
          </table:table-cell>
          <table:table-cell table:style-name="ce68"/>
          <table:table-cell table:style-name="ce51" office:value-type="float" office:value="16" calcext:value-type="float">
            <text:p>16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5" calcext:value-type="float">
            <text:p>15</text:p>
          </table:table-cell>
          <table:table-cell table:style-name="ce68"/>
          <table:table-cell table:style-name="ce51" office:value-type="float" office:value="18" calcext:value-type="float">
            <text:p>18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style-name="ce51" office:value-type="float" office:value="19" calcext:value-type="float">
            <text:p>1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8" calcext:value-type="float">
            <text:p>8</text:p>
          </table:table-cell>
          <table:table-cell table:style-name="ce68"/>
          <table:table-cell table:style-name="ce51" office:value-type="float" office:value="8" calcext:value-type="float">
            <text:p>8</text:p>
          </table:table-cell>
          <table:table-cell table:style-name="ce68"/>
          <table:table-cell table:style-name="ce51" office:value-type="float" office:value="8" calcext:value-type="float">
            <text:p>8</text:p>
          </table:table-cell>
          <table:table-cell table:style-name="ce68"/>
          <table:table-cell table:style-name="ce51" office:value-type="float" office:value="7" calcext:value-type="float">
            <text:p>7</text:p>
          </table:table-cell>
          <table:table-cell table:style-name="ce68"/>
          <table:table-cell table:style-name="ce51" office:value-type="float" office:value="7" calcext:value-type="float">
            <text:p>7</text:p>
          </table:table-cell>
          <table:table-cell table:style-name="ce68"/>
          <table:table-cell table:style-name="ce51" office:value-type="float" office:value="7" calcext:value-type="float">
            <text:p>7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style-name="ce51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style-name="ce53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style-name="ce53" office:value-type="float" office:value="0" calcext:value-type="float">
            <text:p>0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26" calcext:value-type="float">
            <text:p>26</text:p>
          </table:table-cell>
          <table:table-cell table:style-name="ce71" office:value-type="float" office:value="283.92" calcext:value-type="float">
            <text:p>283,92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294.84" calcext:value-type="float">
            <text:p>294,84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294.84" calcext:value-type="float">
            <text:p>294,84 € </text:p>
          </table:table-cell>
          <table:table-cell table:style-name="ce53" office:value-type="float" office:value="26" calcext:value-type="float">
            <text:p>26</text:p>
          </table:table-cell>
          <table:table-cell table:style-name="ce71" office:value-type="float" office:value="283.92" calcext:value-type="float">
            <text:p>283,92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294.84" calcext:value-type="float">
            <text:p>294,84 € </text:p>
          </table:table-cell>
          <table:table-cell table:style-name="ce53" office:value-type="float" office:value="28" calcext:value-type="float">
            <text:p>28</text:p>
          </table:table-cell>
          <table:table-cell table:style-name="ce71" office:value-type="float" office:value="305.76" calcext:value-type="float">
            <text:p>305,76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294.84" calcext:value-type="float">
            <text:p>294,84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294.84" calcext:value-type="float">
            <text:p>294,84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294.84" calcext:value-type="float">
            <text:p>294,84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294.84" calcext:value-type="float">
            <text:p>294,84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294.84" calcext:value-type="float">
            <text:p>294,84 € </text:p>
          </table:table-cell>
          <table:table-cell table:style-name="ce53" office:value-type="float" office:value="27" calcext:value-type="float">
            <text:p>27</text:p>
          </table:table-cell>
          <table:table-cell table:style-name="ce71" office:value-type="float" office:value="294.84" calcext:value-type="float">
            <text:p>294,8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41" calcext:value-type="float">
            <text:p>41</text:p>
          </table:table-cell>
          <table:table-cell table:style-name="ce71" office:value-type="float" office:value="10628.8" calcext:value-type="float">
            <text:p>10.628,80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1" office:value-type="float" office:value="10807.94" calcext:value-type="float">
            <text:p>10.807,94 € </text:p>
          </table:table-cell>
          <table:table-cell table:style-name="ce53" office:value-type="float" office:value="43" calcext:value-type="float">
            <text:p>43</text:p>
          </table:table-cell>
          <table:table-cell table:style-name="ce71" office:value-type="float" office:value="11149.52" calcext:value-type="float">
            <text:p>11.149,52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1" office:value-type="float" office:value="10389.5" calcext:value-type="float">
            <text:p>10.389,50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1" office:value-type="float" office:value="10389.5" calcext:value-type="float">
            <text:p>10.389,50 € </text:p>
          </table:table-cell>
          <table:table-cell table:style-name="ce53" office:value-type="float" office:value="42" calcext:value-type="float">
            <text:p>42</text:p>
          </table:table-cell>
          <table:table-cell table:style-name="ce71" office:value-type="float" office:value="10538.59" calcext:value-type="float">
            <text:p>10.538,59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1" office:value-type="float" office:value="10004.03" calcext:value-type="float">
            <text:p>10.004,03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1" office:value-type="float" office:value="10004.03" calcext:value-type="float">
            <text:p>10.004,03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1" office:value-type="float" office:value="10004.03" calcext:value-type="float">
            <text:p>10.004,03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1" office:value-type="float" office:value="10004.03" calcext:value-type="float">
            <text:p>10.004,03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1" office:value-type="float" office:value="10004.03" calcext:value-type="float">
            <text:p>10.004,03 € </text:p>
          </table:table-cell>
          <table:table-cell table:style-name="ce53" office:value-type="float" office:value="41" calcext:value-type="float">
            <text:p>41</text:p>
          </table:table-cell>
          <table:table-cell table:style-name="ce71" office:value-type="float" office:value="10004.03" calcext:value-type="float">
            <text:p>10.004,0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3" office:value-type="float" office:value="2" calcext:value-type="float">
            <text:p>2</text:p>
          </table:table-cell>
          <table:table-cell table:style-name="ce71" office:value-type="float" office:value="36.66" calcext:value-type="float">
            <text:p>36,66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style-name="ce53" office:value-type="float" office:value="1" calcext:value-type="float">
            <text:p>1</text:p>
          </table:table-cell>
          <table:table-cell table:style-name="ce71" office:value-type="float" office:value="18.33" calcext:value-type="float">
            <text:p>18,3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1" office:value-type="float" office:value="10949.38" calcext:value-type="float">
            <text:p>10.949,38 € </text:p>
          </table:table-cell>
          <table:table-cell table:style-name="ce53"/>
          <table:table-cell table:style-name="ce71" office:value-type="float" office:value="11139.44" calcext:value-type="float">
            <text:p>11.139,44 € </text:p>
          </table:table-cell>
          <table:table-cell table:style-name="ce53"/>
          <table:table-cell table:style-name="ce71" office:value-type="float" office:value="11481.02" calcext:value-type="float">
            <text:p>11.481,02 € </text:p>
          </table:table-cell>
          <table:table-cell table:style-name="ce53"/>
          <table:table-cell table:style-name="ce71" office:value-type="float" office:value="10710.08" calcext:value-type="float">
            <text:p>10.710,08 € </text:p>
          </table:table-cell>
          <table:table-cell table:style-name="ce53"/>
          <table:table-cell table:style-name="ce71" office:value-type="float" office:value="10721" calcext:value-type="float">
            <text:p>10.721,00 € </text:p>
          </table:table-cell>
          <table:table-cell table:style-name="ce53"/>
          <table:table-cell table:style-name="ce71" office:value-type="float" office:value="10881.01" calcext:value-type="float">
            <text:p>10.881,01 € </text:p>
          </table:table-cell>
          <table:table-cell table:style-name="ce53"/>
          <table:table-cell table:style-name="ce71" office:value-type="float" office:value="10317.2" calcext:value-type="float">
            <text:p>10.317,20 € </text:p>
          </table:table-cell>
          <table:table-cell table:style-name="ce53"/>
          <table:table-cell table:style-name="ce71" office:value-type="float" office:value="10317.2" calcext:value-type="float">
            <text:p>10.317,20 € </text:p>
          </table:table-cell>
          <table:table-cell table:style-name="ce53"/>
          <table:table-cell table:style-name="ce71" office:value-type="float" office:value="10317.2" calcext:value-type="float">
            <text:p>10.317,20 € </text:p>
          </table:table-cell>
          <table:table-cell table:style-name="ce53"/>
          <table:table-cell table:style-name="ce71" office:value-type="float" office:value="10317.2" calcext:value-type="float">
            <text:p>10.317,20 € </text:p>
          </table:table-cell>
          <table:table-cell table:style-name="ce53"/>
          <table:table-cell table:style-name="ce71" office:value-type="float" office:value="10317.2" calcext:value-type="float">
            <text:p>10.317,20 € </text:p>
          </table:table-cell>
          <table:table-cell table:style-name="ce53"/>
          <table:table-cell table:style-name="ce71" office:value-type="float" office:value="10317.2" calcext:value-type="float">
            <text:p>10.317,20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3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style-name="ce53"/>
          <table:table-cell table:style-name="ce71" office:value-type="string" office:string-value="Banyalbufar" calcext:value-type="string">
            <text:p>Banyalbufar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style-name="ce51" office:value-type="float" office:value="0" calcext:value-type="float">
            <text:p>0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style-name="ce51" office:value-type="float" office:value="6.5" calcext:value-type="float">
            <text:p>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style-name="ce51" office:value-type="float" office:value="2" calcext:value-type="float">
            <text:p>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style-name="ce54" office:value-type="float" office:value="171" calcext:value-type="float">
            <text:p>171</text:p>
          </table:table-cell>
          <table:table-cell table:style-name="ce73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style-name="ce55"/>
          <table:table-cell table:style-name="ce74" office:value-type="float" office:value="15855.4224604725" calcext:value-type="float">
            <text:p>15.855,4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2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style-name="ce56"/>
          <table:table-cell table:style-name="ce75"/>
          <table:table-cell table:number-columns-repeated="996"/>
        </table:table-row>
        <table:table-row table:style-name="ro1">
          <table:table-cell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style-name="ce54" office:value-type="string" calcext:value-type="string">
            <text:p>**</text:p>
          </table:table-cell>
          <table:table-cell table:style-name="ce76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ce51" office:value-type="float" office:value="1" calcext:value-type="float">
            <text:p>1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style-name="ce51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style-name="ce53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style-name="ce53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5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style-name="ce53"/>
          <table:table-cell table:style-name="ce77"/>
          <table:table-cell table:number-columns-repeated="996"/>
        </table:table-row>
        <table:table-row table:style-name="ro1">
          <table:table-cell table:style-name="ce9"/>
          <table:table-cell table:style-name="ce15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4"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59"/>
          <table:table-cell table:style-name="ce4" table:number-columns-repeated="23"/>
          <table:table-cell table:style-name="ce79" table:number-columns-repeated="166"/>
          <table:table-cell table:style-name="ce81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29"/>
          <table:table-cell table:style-name="ce42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 Persones usuàries dels serveis socials comunitaris bàsics Mancomunitat del Pla: 4.244 persones usuàries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** Aportació econòmica del Govern Serveis socials comunitaris Mancomunitat del Pla: 405.639,09 €</text:p>
          </table:table-cell>
          <table:table-cell table:style-name="ce30"/>
          <table:table-cell table:style-name="ce43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6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 style:data-style-name="N2" text:time-value="09:45:50.425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6T09:57:17.209000000</dc:date>
    <meta:editing-duration>PT2H19M19S</meta:editing-duration>
    <meta:editing-cycles>19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