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545cm" svg:height="2.12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encelles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>
            <text:p>Sencelles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2828.54" calcext:value-type="float">
            <text:p>2.828,54 € </text:p>
          </table:table-cell>
          <table:table-cell table:style-name="ce42"/>
          <table:table-cell table:style-name="ce56" office:value-type="float" office:value="2828.54" calcext:value-type="float">
            <text:p>2.828,54 € </text:p>
          </table:table-cell>
          <table:table-cell table:style-name="ce42"/>
          <table:table-cell table:style-name="ce56" office:value-type="float" office:value="2828.54" calcext:value-type="float">
            <text:p>2.828,54 € </text:p>
          </table:table-cell>
          <table:table-cell table:style-name="ce42"/>
          <table:table-cell table:style-name="ce56" office:value-type="float" office:value="2828.54" calcext:value-type="float">
            <text:p>2.828,54 € </text:p>
          </table:table-cell>
          <table:table-cell table:style-name="ce42"/>
          <table:table-cell table:style-name="ce56" office:value-type="float" office:value="3688.39" calcext:value-type="float">
            <text:p>3.688,39 € </text:p>
          </table:table-cell>
          <table:table-cell table:style-name="ce42"/>
          <table:table-cell table:style-name="ce56" office:value-type="float" office:value="2169.73" calcext:value-type="float">
            <text:p>2.169,73 € </text:p>
          </table:table-cell>
          <table:table-cell table:style-name="ce42"/>
          <table:table-cell table:style-name="ce56" office:value-type="float" office:value="2169.73" calcext:value-type="float">
            <text:p>2.169,73 € </text:p>
          </table:table-cell>
          <table:table-cell table:style-name="ce42"/>
          <table:table-cell table:style-name="ce56" office:value-type="float" office:value="2169.73" calcext:value-type="float">
            <text:p>2.169,73 € </text:p>
          </table:table-cell>
          <table:table-cell table:style-name="ce42"/>
          <table:table-cell table:style-name="ce56" office:value-type="float" office:value="2169.73" calcext:value-type="float">
            <text:p>2.169,73 € </text:p>
          </table:table-cell>
          <table:table-cell table:style-name="ce42"/>
          <table:table-cell table:style-name="ce56" office:value-type="float" office:value="1660.21" calcext:value-type="float">
            <text:p>1.660,21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15" calcext:value-type="float">
            <text:p>15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2" calcext:value-type="float">
            <text:p>2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2491.21" calcext:value-type="float">
            <text:p>2.491,2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4" calcext:value-type="float">
            <text:p>4,00 € </text:p>
          </table:table-cell>
          <table:table-cell table:style-name="ce44"/>
          <table:table-cell table:style-name="ce57" office:value-type="float" office:value="2169.73" calcext:value-type="float">
            <text:p>2.169,73 € </text:p>
          </table:table-cell>
          <table:table-cell table:style-name="ce44"/>
          <table:table-cell table:style-name="ce57" office:value-type="float" office:value="2169.73" calcext:value-type="float">
            <text:p>2.169,73 € </text:p>
          </table:table-cell>
          <table:table-cell table:style-name="ce44"/>
          <table:table-cell table:style-name="ce57" office:value-type="float" office:value="2169.73" calcext:value-type="float">
            <text:p>2.169,73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151" calcext:value-type="float">
            <text:p>151</text:p>
          </table:table-cell>
          <table:table-cell table:style-name="ce60"/>
          <table:table-cell table:style-name="ce43" office:value-type="float" office:value="153" calcext:value-type="float">
            <text:p>153</text:p>
          </table:table-cell>
          <table:table-cell table:style-name="ce60"/>
          <table:table-cell table:style-name="ce43" office:value-type="float" office:value="158" calcext:value-type="float">
            <text:p>158</text:p>
          </table:table-cell>
          <table:table-cell table:style-name="ce60"/>
          <table:table-cell table:style-name="ce43" office:value-type="float" office:value="159" calcext:value-type="float">
            <text:p>159</text:p>
          </table:table-cell>
          <table:table-cell table:style-name="ce60"/>
          <table:table-cell table:style-name="ce43" office:value-type="float" office:value="158" calcext:value-type="float">
            <text:p>158</text:p>
          </table:table-cell>
          <table:table-cell table:style-name="ce60"/>
          <table:table-cell table:style-name="ce43" office:value-type="float" office:value="165" calcext:value-type="float">
            <text:p>165</text:p>
          </table:table-cell>
          <table:table-cell table:style-name="ce60"/>
          <table:table-cell table:style-name="ce43" office:value-type="float" office:value="163" calcext:value-type="float">
            <text:p>163</text:p>
          </table:table-cell>
          <table:table-cell table:style-name="ce60"/>
          <table:table-cell table:style-name="ce43" office:value-type="float" office:value="163" calcext:value-type="float">
            <text:p>163</text:p>
          </table:table-cell>
          <table:table-cell table:style-name="ce60"/>
          <table:table-cell table:style-name="ce43" office:value-type="float" office:value="163" calcext:value-type="float">
            <text:p>163</text:p>
          </table:table-cell>
          <table:table-cell table:style-name="ce60"/>
          <table:table-cell table:style-name="ce43" office:value-type="float" office:value="163" calcext:value-type="float">
            <text:p>163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40" calcext:value-type="float">
            <text:p>40</text:p>
          </table:table-cell>
          <table:table-cell table:style-name="ce60"/>
          <table:table-cell table:style-name="ce43" office:value-type="float" office:value="40" calcext:value-type="float">
            <text:p>40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3" calcext:value-type="float">
            <text:p>43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7" calcext:value-type="float">
            <text:p>67</text:p>
          </table:table-cell>
          <table:table-cell table:style-name="ce60"/>
          <table:table-cell table:style-name="ce43" office:value-type="float" office:value="69" calcext:value-type="float">
            <text:p>69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50" calcext:value-type="float">
            <text:p>50</text:p>
          </table:table-cell>
          <table:table-cell table:style-name="ce60"/>
          <table:table-cell table:style-name="ce43" office:value-type="float" office:value="49" calcext:value-type="float">
            <text:p>49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0" calcext:value-type="float">
            <text:p>50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7" calcext:value-type="float">
            <text:p>47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354" calcext:value-type="float">
            <text:p>354</text:p>
          </table:table-cell>
          <table:table-cell table:style-name="ce62"/>
          <table:table-cell table:style-name="ce45" office:value-type="float" office:value="460" calcext:value-type="float">
            <text:p>460</text:p>
          </table:table-cell>
          <table:table-cell table:style-name="ce62"/>
          <table:table-cell table:style-name="ce45" office:value-type="float" office:value="594" calcext:value-type="float">
            <text:p>594</text:p>
          </table:table-cell>
          <table:table-cell table:style-name="ce62"/>
          <table:table-cell table:style-name="ce45" office:value-type="float" office:value="575" calcext:value-type="float">
            <text:p>575</text:p>
          </table:table-cell>
          <table:table-cell table:style-name="ce62"/>
          <table:table-cell table:style-name="ce45" office:value-type="float" office:value="553" calcext:value-type="float">
            <text:p>553</text:p>
          </table:table-cell>
          <table:table-cell table:style-name="ce62"/>
          <table:table-cell table:style-name="ce45" office:value-type="float" office:value="616.5" calcext:value-type="float">
            <text:p>617</text:p>
          </table:table-cell>
          <table:table-cell table:style-name="ce62"/>
          <table:table-cell table:style-name="ce45" office:value-type="float" office:value="552.5" calcext:value-type="float">
            <text:p>553</text:p>
          </table:table-cell>
          <table:table-cell table:style-name="ce62"/>
          <table:table-cell table:style-name="ce45" office:value-type="float" office:value="552.5" calcext:value-type="float">
            <text:p>553</text:p>
          </table:table-cell>
          <table:table-cell table:style-name="ce62"/>
          <table:table-cell table:style-name="ce45" office:value-type="float" office:value="552.5" calcext:value-type="float">
            <text:p>553</text:p>
          </table:table-cell>
          <table:table-cell table:style-name="ce62"/>
          <table:table-cell table:style-name="ce45" office:value-type="float" office:value="552.5" calcext:value-type="float">
            <text:p>553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513.24" calcext:value-type="float">
            <text:p>513,24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513.24" calcext:value-type="float">
            <text:p>513,24 € </text:p>
          </table:table-cell>
          <table:table-cell table:style-name="ce45" office:value-type="float" office:value="53" calcext:value-type="float">
            <text:p>53</text:p>
          </table:table-cell>
          <table:table-cell table:style-name="ce63" office:value-type="float" office:value="578.76" calcext:value-type="float">
            <text:p>578,76 € </text:p>
          </table:table-cell>
          <table:table-cell table:style-name="ce45" office:value-type="float" office:value="56" calcext:value-type="float">
            <text:p>56</text:p>
          </table:table-cell>
          <table:table-cell table:style-name="ce63" office:value-type="float" office:value="611.52" calcext:value-type="float">
            <text:p>611,52 € </text:p>
          </table:table-cell>
          <table:table-cell table:style-name="ce45" office:value-type="float" office:value="60" calcext:value-type="float">
            <text:p>60</text:p>
          </table:table-cell>
          <table:table-cell table:style-name="ce63" office:value-type="float" office:value="655.2" calcext:value-type="float">
            <text:p>655,20 € </text:p>
          </table:table-cell>
          <table:table-cell table:style-name="ce45" office:value-type="float" office:value="61" calcext:value-type="float">
            <text:p>61</text:p>
          </table:table-cell>
          <table:table-cell table:style-name="ce63" office:value-type="float" office:value="666.12" calcext:value-type="float">
            <text:p>666,12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69" calcext:value-type="float">
            <text:p>69</text:p>
          </table:table-cell>
          <table:table-cell table:style-name="ce63" office:value-type="float" office:value="18710.02" calcext:value-type="float">
            <text:p>18.710,02 € </text:p>
          </table:table-cell>
          <table:table-cell table:style-name="ce45" office:value-type="float" office:value="69" calcext:value-type="float">
            <text:p>69</text:p>
          </table:table-cell>
          <table:table-cell table:style-name="ce63" office:value-type="float" office:value="18419.9" calcext:value-type="float">
            <text:p>18.419,90 € </text:p>
          </table:table-cell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20292.33" calcext:value-type="float">
            <text:p>20.292,33 € </text:p>
          </table:table-cell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20153.45" calcext:value-type="float">
            <text:p>20.153,45 € 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21390.05" calcext:value-type="float">
            <text:p>21.390,05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22269.44" calcext:value-type="float">
            <text:p>22.269,44 € </text:p>
          </table:table-cell>
          <table:table-cell table:style-name="ce45" office:value-type="float" office:value="88" calcext:value-type="float">
            <text:p>88</text:p>
          </table:table-cell>
          <table:table-cell table:style-name="ce63" office:value-type="float" office:value="21959.4" calcext:value-type="float">
            <text:p>21.959,40 € </text:p>
          </table:table-cell>
          <table:table-cell table:style-name="ce45" office:value-type="float" office:value="88" calcext:value-type="float">
            <text:p>88</text:p>
          </table:table-cell>
          <table:table-cell table:style-name="ce63" office:value-type="float" office:value="21959.4" calcext:value-type="float">
            <text:p>21.959,40 € </text:p>
          </table:table-cell>
          <table:table-cell table:style-name="ce45" office:value-type="float" office:value="88" calcext:value-type="float">
            <text:p>88</text:p>
          </table:table-cell>
          <table:table-cell table:style-name="ce63" office:value-type="float" office:value="21959.4" calcext:value-type="float">
            <text:p>21.959,40 € </text:p>
          </table:table-cell>
          <table:table-cell table:style-name="ce45" office:value-type="float" office:value="88" calcext:value-type="float">
            <text:p>88</text:p>
          </table:table-cell>
          <table:table-cell table:style-name="ce63" office:value-type="float" office:value="21959.4" calcext:value-type="float">
            <text:p>21.959,4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222.72" calcext:value-type="float">
            <text:p>14.222,72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3677.38" calcext:value-type="float">
            <text:p>13.677,38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3677.38" calcext:value-type="float">
            <text:p>13.677,38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3677.38" calcext:value-type="float">
            <text:p>13.677,38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3677.38" calcext:value-type="float">
            <text:p>13.677,3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763.96" calcext:value-type="float">
            <text:p>64.763,96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58496.48" calcext:value-type="float">
            <text:p>58.496,48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66811.2" calcext:value-type="float">
            <text:p>66.811,20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1461.6" calcext:value-type="float">
            <text:p>61.461,60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3510.32" calcext:value-type="float">
            <text:p>63.510,32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1461.6" calcext:value-type="float">
            <text:p>61.461,60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3510.32" calcext:value-type="float">
            <text:p>63.510,32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3510.32" calcext:value-type="float">
            <text:p>63.510,32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3510.32" calcext:value-type="float">
            <text:p>63.510,32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3510.32" calcext:value-type="float">
            <text:p>63.510,3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663.54" calcext:value-type="float">
            <text:p>2.663,54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413.94" calcext:value-type="float">
            <text:p>2.413,9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1543.82" calcext:value-type="float">
            <text:p>1.543,82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1443.6" calcext:value-type="float">
            <text:p>1.443,60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234.2" calcext:value-type="float">
            <text:p>2.234,20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234.2" calcext:value-type="float">
            <text:p>2.234,20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438.84" calcext:value-type="float">
            <text:p>2.438,84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438.84" calcext:value-type="float">
            <text:p>2.438,84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438.84" calcext:value-type="float">
            <text:p>2.438,84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438.84" calcext:value-type="float">
            <text:p>2.438,8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4972.92" calcext:value-type="float">
            <text:p>4.972,9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6480.24" calcext:value-type="float">
            <text:p>6.480,24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8385.72" calcext:value-type="float">
            <text:p>8.385,72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8176.5" calcext:value-type="float">
            <text:p>8.176,50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7863.66" calcext:value-type="float">
            <text:p>7.863,66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766.63" calcext:value-type="float">
            <text:p>8.766,63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7856.55" calcext:value-type="float">
            <text:p>7.856,55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7856.55" calcext:value-type="float">
            <text:p>7.856,55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7856.55" calcext:value-type="float">
            <text:p>7.856,55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7856.55" calcext:value-type="float">
            <text:p>7.856,55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201.63" calcext:value-type="float">
            <text:p>201,63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183.3" calcext:value-type="float">
            <text:p>183,30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106197.03" calcext:value-type="float">
            <text:p>106.197,03 € </text:p>
          </table:table-cell>
          <table:table-cell table:style-name="ce45"/>
          <table:table-cell table:style-name="ce63" office:value-type="float" office:value="100878.82" calcext:value-type="float">
            <text:p>100.878,82 € </text:p>
          </table:table-cell>
          <table:table-cell table:style-name="ce45"/>
          <table:table-cell table:style-name="ce63" office:value-type="float" office:value="112148.52" calcext:value-type="float">
            <text:p>112.148,52 € </text:p>
          </table:table-cell>
          <table:table-cell table:style-name="ce45"/>
          <table:table-cell table:style-name="ce63" office:value-type="float" office:value="106383.36" calcext:value-type="float">
            <text:p>106.383,36 € </text:p>
          </table:table-cell>
          <table:table-cell table:style-name="ce45"/>
          <table:table-cell table:style-name="ce63" office:value-type="float" office:value="110190.12" calcext:value-type="float">
            <text:p>110.190,12 € </text:p>
          </table:table-cell>
          <table:table-cell table:style-name="ce45"/>
          <table:table-cell table:style-name="ce63" office:value-type="float" office:value="109785.68" calcext:value-type="float">
            <text:p>109.785,68 € </text:p>
          </table:table-cell>
          <table:table-cell table:style-name="ce45"/>
          <table:table-cell table:style-name="ce63" office:value-type="float" office:value="110295.42" calcext:value-type="float">
            <text:p>110.295,42 € </text:p>
          </table:table-cell>
          <table:table-cell table:style-name="ce45"/>
          <table:table-cell table:style-name="ce63" office:value-type="float" office:value="110295.42" calcext:value-type="float">
            <text:p>110.295,42 € </text:p>
          </table:table-cell>
          <table:table-cell table:style-name="ce45"/>
          <table:table-cell table:style-name="ce63" office:value-type="float" office:value="110295.42" calcext:value-type="float">
            <text:p>110.295,42 € </text:p>
          </table:table-cell>
          <table:table-cell table:style-name="ce45"/>
          <table:table-cell table:style-name="ce63" office:value-type="float" office:value="110295.42" calcext:value-type="float">
            <text:p>110.295,42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41:40.8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50:09.268000000</dc:date>
    <meta:editing-duration>PT1H2M11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