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89cm" svg:height="2.2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ancor de la Vall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4" calcext:value-type="float">
            <text:p>34</text:p>
          </table:table-cell>
          <table:table-cell table:style-name="ce34" office:value-type="string" calcext:value-type="string">
            <text:p>Mancor de la Vall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/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style-name="ce48"/>
          <table:table-cell table:style-name="ce62" office:value-type="float" office:value="0" calcext:value-type="float">
            <text:p>-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656.04" calcext:value-type="float">
            <text:p>656,04 € </text:p>
          </table:table-cell>
          <table:table-cell table:style-name="ce50"/>
          <table:table-cell table:style-name="ce63" office:value-type="float" office:value="656.04" calcext:value-type="float">
            <text:p>656,04 € </text:p>
          </table:table-cell>
          <table:table-cell table:style-name="ce50"/>
          <table:table-cell table:style-name="ce63" office:value-type="float" office:value="656.04" calcext:value-type="float">
            <text:p>656,04 € </text:p>
          </table:table-cell>
          <table:table-cell table:style-name="ce50"/>
          <table:table-cell table:style-name="ce63" office:value-type="float" office:value="656.04" calcext:value-type="float">
            <text:p>656,04 € </text:p>
          </table:table-cell>
          <table:table-cell table:style-name="ce50"/>
          <table:table-cell table:style-name="ce63" office:value-type="float" office:value="656.04" calcext:value-type="float">
            <text:p>656,04 € </text:p>
          </table:table-cell>
          <table:table-cell table:style-name="ce50"/>
          <table:table-cell table:style-name="ce63" office:value-type="float" office:value="492.03" calcext:value-type="float">
            <text:p>492,03 € </text:p>
          </table:table-cell>
          <table:table-cell table:style-name="ce50"/>
          <table:table-cell table:style-name="ce63"/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style-name="ce50"/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style-name="ce49"/>
          <table:table-cell table:style-name="ce63" office:value-type="float" office:value="2271.99" calcext:value-type="float">
            <text:p>2.271,9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12" calcext:value-type="float">
            <text:p>1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3" calcext:value-type="float">
            <text:p>43</text:p>
          </table:table-cell>
          <table:table-cell table:style-name="ce66"/>
          <table:table-cell table:style-name="ce49" office:value-type="float" office:value="44" calcext:value-type="float">
            <text:p>44</text:p>
          </table:table-cell>
          <table:table-cell table:style-name="ce66"/>
          <table:table-cell table:style-name="ce49" office:value-type="float" office:value="43" calcext:value-type="float">
            <text:p>43</text:p>
          </table:table-cell>
          <table:table-cell table:style-name="ce66"/>
          <table:table-cell table:style-name="ce49" office:value-type="float" office:value="43" calcext:value-type="float">
            <text:p>43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1" calcext:value-type="float">
            <text:p>21</text:p>
          </table:table-cell>
          <table:table-cell table:style-name="ce66"/>
          <table:table-cell table:style-name="ce49" office:value-type="float" office:value="21" calcext:value-type="float">
            <text:p>21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1" calcext:value-type="float">
            <text:p>21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7" calcext:value-type="float">
            <text:p>17</text:p>
          </table:table-cell>
          <table:table-cell table:style-name="ce66"/>
          <table:table-cell table:style-name="ce49" office:value-type="float" office:value="17" calcext:value-type="float">
            <text:p>17</text:p>
          </table:table-cell>
          <table:table-cell table:style-name="ce66"/>
          <table:table-cell table:style-name="ce49" office:value-type="float" office:value="17" calcext:value-type="float">
            <text:p>17</text:p>
          </table:table-cell>
          <table:table-cell table:style-name="ce66"/>
          <table:table-cell table:style-name="ce49" office:value-type="float" office:value="17" calcext:value-type="float">
            <text:p>17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8" calcext:value-type="float">
            <text:p>8</text:p>
          </table:table-cell>
          <table:table-cell table:style-name="ce66"/>
          <table:table-cell table:style-name="ce49" office:value-type="float" office:value="9" calcext:value-type="float">
            <text:p>9</text:p>
          </table:table-cell>
          <table:table-cell table:style-name="ce66"/>
          <table:table-cell table:style-name="ce49" office:value-type="float" office:value="10" calcext:value-type="float">
            <text:p>10</text:p>
          </table:table-cell>
          <table:table-cell table:style-name="ce66"/>
          <table:table-cell table:style-name="ce49" office:value-type="float" office:value="9" calcext:value-type="float">
            <text:p>9</text:p>
          </table:table-cell>
          <table:table-cell table:style-name="ce66"/>
          <table:table-cell table:style-name="ce49" office:value-type="float" office:value="9" calcext:value-type="float">
            <text:p>9</text:p>
          </table:table-cell>
          <table:table-cell table:style-name="ce66"/>
          <table:table-cell table:style-name="ce49" office:value-type="float" office:value="9" calcext:value-type="float">
            <text:p>9</text:p>
          </table:table-cell>
          <table:table-cell table:style-name="ce66"/>
          <table:table-cell table:style-name="ce49" office:value-type="float" office:value="9" calcext:value-type="float">
            <text:p>9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58" calcext:value-type="float">
            <text:p>58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283.92" calcext:value-type="float">
            <text:p>283,9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9" office:value-type="float" office:value="316.68" calcext:value-type="float">
            <text:p>316,68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9" office:value-type="float" office:value="338.52" calcext:value-type="float">
            <text:p>338,5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349.44" calcext:value-type="float">
            <text:p>349,4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573.66" calcext:value-type="float">
            <text:p>8.573,66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9" office:value-type="float" office:value="8892.69" calcext:value-type="float">
            <text:p>8.892,69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417.83" calcext:value-type="float">
            <text:p>8.417,83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8244.63" calcext:value-type="float">
            <text:p>8.244,63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9" office:value-type="float" office:value="8244.63" calcext:value-type="float">
            <text:p>8.244,63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9" office:value-type="float" office:value="8600.74" calcext:value-type="float">
            <text:p>8.600,74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747.17" calcext:value-type="float">
            <text:p>8.747,17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747.17" calcext:value-type="float">
            <text:p>8.747,17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747.17" calcext:value-type="float">
            <text:p>8.747,17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9" office:value-type="float" office:value="8747.17" calcext:value-type="float">
            <text:p>8.747,1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028.52" calcext:value-type="float">
            <text:p>3.028,52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415.81" calcext:value-type="float">
            <text:p>3.415,81 € </text:p>
          </table:table-cell>
          <table:table-cell table:style-name="ce51" office:value-type="float" office:value="6" calcext:value-type="float">
            <text:p>6</text:p>
          </table:table-cell>
          <table:table-cell table:style-name="ce69" office:value-type="float" office:value="3770.87" calcext:value-type="float">
            <text:p>3.770,87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4587.73" calcext:value-type="float">
            <text:p>4.587,73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066.15" calcext:value-type="float">
            <text:p>5.066,15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066.15" calcext:value-type="float">
            <text:p>5.066,15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544.57" calcext:value-type="float">
            <text:p>5.544,57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544.57" calcext:value-type="float">
            <text:p>5.544,57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544.57" calcext:value-type="float">
            <text:p>5.544,57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5544.57" calcext:value-type="float">
            <text:p>5.544,5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824.76" calcext:value-type="float">
            <text:p>824,76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84.4" calcext:value-type="float">
            <text:p>284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84.4" calcext:value-type="float">
            <text:p>284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84.4" calcext:value-type="float">
            <text:p>284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84.4" calcext:value-type="float">
            <text:p>284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12729.19" calcext:value-type="float">
            <text:p>12.729,19 € </text:p>
          </table:table-cell>
          <table:table-cell table:style-name="ce51"/>
          <table:table-cell table:style-name="ce69" office:value-type="float" office:value="13468.27" calcext:value-type="float">
            <text:p>13.468,27 € </text:p>
          </table:table-cell>
          <table:table-cell table:style-name="ce51"/>
          <table:table-cell table:style-name="ce69" office:value-type="float" office:value="13370.31" calcext:value-type="float">
            <text:p>13.370,31 € </text:p>
          </table:table-cell>
          <table:table-cell table:style-name="ce51"/>
          <table:table-cell table:style-name="ce69" office:value-type="float" office:value="14024.89" calcext:value-type="float">
            <text:p>14.024,89 € </text:p>
          </table:table-cell>
          <table:table-cell table:style-name="ce51"/>
          <table:table-cell table:style-name="ce69" office:value-type="float" office:value="14503.31" calcext:value-type="float">
            <text:p>14.503,31 € </text:p>
          </table:table-cell>
          <table:table-cell table:style-name="ce51"/>
          <table:table-cell table:style-name="ce69" office:value-type="float" office:value="14859.42" calcext:value-type="float">
            <text:p>14.859,42 € </text:p>
          </table:table-cell>
          <table:table-cell table:style-name="ce51"/>
          <table:table-cell table:style-name="ce69" office:value-type="float" office:value="14943.91" calcext:value-type="float">
            <text:p>14.943,91 € </text:p>
          </table:table-cell>
          <table:table-cell table:style-name="ce51"/>
          <table:table-cell table:style-name="ce69" office:value-type="float" office:value="14943.91" calcext:value-type="float">
            <text:p>14.943,91 € </text:p>
          </table:table-cell>
          <table:table-cell table:style-name="ce51"/>
          <table:table-cell table:style-name="ce69" office:value-type="float" office:value="14943.91" calcext:value-type="float">
            <text:p>14.943,91 € </text:p>
          </table:table-cell>
          <table:table-cell table:style-name="ce51"/>
          <table:table-cell table:style-name="ce69" office:value-type="float" office:value="14943.91" calcext:value-type="float">
            <text:p>14.943,91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1"/>
          <table:table-cell table:style-name="ce69" office:value-type="string" office:string-value="Felanitx" calcext:value-type="string">
            <text:p>Felanitx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style-name="ce49" office:value-type="float" office:value="235.4" calcext:value-type="float">
            <text:p>235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style-name="ce49" office:value-type="float" office:value="12" calcext:value-type="float">
            <text:p>1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2" office:value-type="float" office:value="198" calcext:value-type="float">
            <text:p>198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3"/>
          <table:table-cell table:style-name="ce72" office:value-type="float" office:value="18912.0395518559" calcext:value-type="float">
            <text:p>18.912,04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53:48.2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55:04.844000000</dc:date>
    <meta:editing-duration>PT54M59S</meta:editing-duration>
    <meta:editing-cycles>17</meta:editing-cycles>
    <meta:generator>LibreOffice/7.0.6.2$Windows_x86 LibreOffice_project/144abb84a525d8e30c9dbbefa69cbbf2d8d4ae3b</meta:generator>
    <meta:document-statistic meta:table-count="1" meta:cell-count="681" meta:object-count="1"/>
  </office:meta>
</office:document-meta>
</file>