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Italic-OneByteIdentityH" svg:font-family="NotoSans-Italic-OneByteIdentityH"/>
    <style:font-face style:name="NotoSans-OneByteIdentityH" svg:font-family="NotoSans-OneByteIdentityH"/>
    <style:font-face style:name="F" svg:font-family="" style:font-family-generic="roman"/>
    <style:font-face style:name="Arial1" svg:font-family="Arial" style:font-family-generic="swiss"/>
    <style:font-face style:name="Calibri1" svg:font-family="Calibri" style:font-family-generic="swiss"/>
    <style:font-face style:name="PDFAHelvetica" svg:font-family="PDFAHelvetica" style:font-family-generic="swiss"/>
    <style:font-face style:name="Arial2"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PDFAHelvetica1" svg:font-family="PDFAHelvetic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9cm"/>
    </style:style>
    <style:style style:name="co2" style:family="table-column">
      <style:table-column-properties fo:break-before="auto" style:column-width="3.074cm"/>
    </style:style>
    <style:style style:name="co3" style:family="table-column">
      <style:table-column-properties fo:break-before="auto" style:column-width="10.352cm"/>
    </style:style>
    <style:style style:name="co4" style:family="table-column">
      <style:table-column-properties fo:break-before="auto" style:column-width="3.722cm"/>
    </style:style>
    <style:style style:name="co5" style:family="table-column">
      <style:table-column-properties fo:break-before="auto" style:column-width="4.905cm"/>
    </style:style>
    <style:style style:name="co6" style:family="table-column">
      <style:table-column-properties fo:break-before="auto" style:column-width="3.508cm"/>
    </style:style>
    <style:style style:name="co7" style:family="table-column">
      <style:table-column-properties fo:break-before="auto" style:column-width="2.623cm"/>
    </style:style>
    <style:style style:name="co8" style:family="table-column">
      <style:table-column-properties fo:break-before="auto" style:column-width="3.893cm"/>
    </style:style>
    <style:style style:name="co9" style:family="table-column">
      <style:table-column-properties fo:break-before="auto" style:column-width="15.679cm"/>
    </style:style>
    <style:style style:name="co10" style:family="table-column">
      <style:table-column-properties fo:break-before="auto" style:column-width="15.836cm"/>
    </style:style>
    <style:style style:name="co11" style:family="table-column">
      <style:table-column-properties fo:break-before="auto" style:column-width="3.267cm"/>
    </style:style>
    <style:style style:name="co12" style:family="table-column">
      <style:table-column-properties fo:break-before="auto" style:column-width="3.203cm"/>
    </style:style>
    <style:style style:name="co13" style:family="table-column">
      <style:table-column-properties fo:break-before="auto" style:column-width="2.752cm"/>
    </style:style>
    <style:style style:name="co14" style:family="table-column">
      <style:table-column-properties fo:break-before="auto" style:column-width="2.258cm"/>
    </style:style>
    <style:style style:name="ro1" style:family="table-row">
      <style:table-row-properties style:row-height="1.083cm" fo:break-before="auto" style:use-optimal-row-height="false"/>
    </style:style>
    <style:style style:name="ro2" style:family="table-row">
      <style:table-row-properties style:row-height="0.928cm" fo:break-before="auto" style:use-optimal-row-height="false"/>
    </style:style>
    <style:style style:name="ro3" style:family="table-row">
      <style:table-row-properties style:row-height="3.561cm" fo:break-before="auto" style:use-optimal-row-height="false"/>
    </style:style>
    <style:style style:name="ro4" style:family="table-row">
      <style:table-row-properties style:row-height="5.054cm" fo:break-before="auto" style:use-optimal-row-height="false"/>
    </style:style>
    <style:style style:name="ro5" style:family="table-row">
      <style:table-row-properties style:row-height="3.995cm" fo:break-before="auto" style:use-optimal-row-height="false"/>
    </style:style>
    <style:style style:name="ro6" style:family="table-row">
      <style:table-row-properties style:row-height="2.79cm" fo:break-before="auto" style:use-optimal-row-height="false"/>
    </style:style>
    <style:style style:name="ro7" style:family="table-row">
      <style:table-row-properties style:row-height="3.84cm" fo:break-before="auto" style:use-optimal-row-height="false"/>
    </style:style>
    <style:style style:name="ro8" style:family="table-row">
      <style:table-row-properties style:row-height="4.708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5.486cm" fo:break-before="auto" style:use-optimal-row-height="false"/>
    </style:style>
    <style:style style:name="ro11" style:family="table-row">
      <style:table-row-properties style:row-height="3.38cm" fo:break-before="auto" style:use-optimal-row-height="false"/>
    </style:style>
    <style:style style:name="ro12" style:family="table-row">
      <style:table-row-properties style:row-height="3.313cm" fo:break-before="auto" style:use-optimal-row-height="false"/>
    </style:style>
    <style:style style:name="ro13" style:family="table-row">
      <style:table-row-properties style:row-height="4.877cm" fo:break-before="auto" style:use-optimal-row-height="false"/>
    </style:style>
    <style:style style:name="ro14" style:family="table-row">
      <style:table-row-properties style:row-height="2.447cm" fo:break-before="auto" style:use-optimal-row-height="false"/>
    </style:style>
    <style:style style:name="ro15" style:family="table-row">
      <style:table-row-properties style:row-height="6.225cm" fo:break-before="auto" style:use-optimal-row-height="false"/>
    </style:style>
    <style:style style:name="ro16" style:family="table-row">
      <style:table-row-properties style:row-height="3.353cm" fo:break-before="auto" style:use-optimal-row-height="false"/>
    </style:style>
    <style:style style:name="ro17" style:family="table-row">
      <style:table-row-properties style:row-height="4.644cm" fo:break-before="auto" style:use-optimal-row-height="false"/>
    </style:style>
    <style:style style:name="ro18" style:family="table-row">
      <style:table-row-properties style:row-height="4.923cm" fo:break-before="auto" style:use-optimal-row-height="false"/>
    </style:style>
    <style:style style:name="ro19" style:family="table-row">
      <style:table-row-properties style:row-height="2.6cm" fo:break-before="auto" style:use-optimal-row-height="false"/>
    </style:style>
    <style:style style:name="ro20" style:family="table-row">
      <style:table-row-properties style:row-height="1.184cm" fo:break-before="auto" style:use-optimal-row-height="false"/>
    </style:style>
    <style:style style:name="ro21" style:family="table-row">
      <style:table-row-properties style:row-height="3.796cm" fo:break-before="auto" style:use-optimal-row-height="false"/>
    </style:style>
    <style:style style:name="ro22" style:family="table-row">
      <style:table-row-properties style:row-height="3.406cm" fo:break-before="auto" style:use-optimal-row-height="false"/>
    </style:style>
    <style:style style:name="ro23" style:family="table-row">
      <style:table-row-properties style:row-height="5.172cm" fo:break-before="auto" style:use-optimal-row-height="false"/>
    </style:style>
    <style:style style:name="ro24" style:family="table-row">
      <style:table-row-properties style:row-height="4.267cm" fo:break-before="auto" style:use-optimal-row-height="false"/>
    </style:style>
    <style:style style:name="ro25" style:family="table-row">
      <style:table-row-properties style:row-height="3.127cm" fo:break-before="auto" style:use-optimal-row-height="false"/>
    </style:style>
    <style:style style:name="ro26" style:family="table-row">
      <style:table-row-properties style:row-height="3.408cm" fo:break-before="auto" style:use-optimal-row-height="false"/>
    </style:style>
    <style:style style:name="ro27" style:family="table-row">
      <style:table-row-properties style:row-height="4.087cm" fo:break-before="auto" style:use-optimal-row-height="false"/>
    </style:style>
    <style:style style:name="ro28" style:family="table-row">
      <style:table-row-properties style:row-height="3.717cm" fo:break-before="auto" style:use-optimal-row-height="false"/>
    </style:style>
    <style:style style:name="ro29" style:family="table-row">
      <style:table-row-properties style:row-height="4.831cm" fo:break-before="auto" style:use-optimal-row-height="false"/>
    </style:style>
    <style:style style:name="ro30" style:family="table-row">
      <style:table-row-properties style:row-height="3.545cm" fo:break-before="auto" style:use-optimal-row-height="false"/>
    </style:style>
    <style:style style:name="ro31" style:family="table-row">
      <style:table-row-properties style:row-height="3.436cm" fo:break-before="auto" style:use-optimal-row-height="false"/>
    </style:style>
    <style:style style:name="ro32" style:family="table-row">
      <style:table-row-properties style:row-height="3.066cm" fo:break-before="auto" style:use-optimal-row-height="false"/>
    </style:style>
    <style:style style:name="ro33" style:family="table-row">
      <style:table-row-properties style:row-height="3.004cm" fo:break-before="auto" style:use-optimal-row-height="false"/>
    </style:style>
    <style:style style:name="ro34" style:family="table-row">
      <style:table-row-properties style:row-height="17.237cm" fo:break-before="auto" style:use-optimal-row-height="false"/>
    </style:style>
    <style:style style:name="ro35" style:family="table-row">
      <style:table-row-properties style:row-height="0.452cm" fo:break-before="auto" style:use-optimal-row-height="false"/>
    </style:style>
    <style:style style:name="ro3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20000" number:language="ca" number:country="ES">
      <number:number number:min-integer-digits="1"/>
    </number:number-style>
    <style:style style:name="ce1" style:family="table-cell" style:parent-style-name="Default">
      <style:table-cell-properties style:vertical-align="middle"/>
      <style:text-properties style:font-name="Noto Sans" fo:font-size="10.5pt" style:font-size-asian="10.5pt" style:font-size-complex="10.5pt"/>
    </style:style>
    <style:style style:name="ce1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font-weight="bold" style:font-size-asian="10pt" style:font-weight-asian="bold" style:font-size-complex="10pt" style:font-weight-complex="bold"/>
    </style:style>
    <style:style style:name="ce1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30045" style:font-name="Noto Sans" fo:font-size="10pt" fo:font-weight="bold" style:font-size-asian="10pt" style:font-weight-asian="bold" style:font-size-complex="10pt"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language="ca" fo:country="ES" fo:font-weight="bold" style:font-size-asian="10pt" style:font-weight-asian="bold" style:font-name-complex="Lucida Sans" style:font-size-complex="10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font-name="Noto Sans"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c30045" style:font-name="Noto Sans"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c30045" style:font-name="Noto Sans" fo:font-size="10pt" fo:language="ca" fo:country="ES"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c30045" style:font-name="Noto Sans" fo:font-size="10pt" fo:language="es" fo:country="ES" fo:font-weight="bold" style:font-size-asian="10pt" style:font-weight-asian="bold" style:font-size-complex="10pt" style:font-weight-complex="bold"/>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language="es" fo:country="ES"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font-weight="bold" style:font-size-asian="10pt" style:font-weight-asian="bold" style:font-name-complex="Mangal" style:font-size-complex="10pt"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language="es" fo:country="ES" fo:font-weight="bold" style:font-size-asian="10pt" style:font-weight-asian="bold" style:font-name-complex="Mangal" style:font-size-complex="10pt" style:font-weight-complex="bold"/>
    </style:style>
    <style:style style:name="ce100" style:family="table-cell" style:parent-style-name="Default">
      <style:table-cell-properties style:text-align-source="fix" style:repeat-content="false" style:vertical-align="middle"/>
      <style:paragraph-properties fo:text-align="center" fo:margin-left="0cm"/>
      <style:text-properties style:font-name="Noto Sans" fo:font-size="11pt" style:font-size-asian="11pt" style:font-size-complex="11pt"/>
    </style:style>
    <style:style style:name="ce10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134" style:family="table-cell" style:parent-style-name="Normal_20_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 fo:font-size="10pt" fo:language="es" fo:country="ES" fo:font-weight="normal" style:font-name-asian="NotoSans" style:font-size-asian="10pt" style:font-weight-asian="normal" style:font-name-complex="NotoSans" style:font-size-complex="10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28"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style:font-size-asian="10pt" style:font-size-complex="10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size-complex="10pt" style:language-complex="none" style:country-complex="none"/>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name-complex="Arial" style:font-size-complex="10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Arial2" style:font-size-asian="10pt" style:language-asian="zh" style:country-asian="CN" style:font-weight-asian="normal" style:font-name-complex="Arial2" style:font-size-complex="10pt" style:font-weight-complex="normal"/>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bold" style:font-name-complex="NotoSans,Bold" style:font-size-complex="10pt" style:font-weight-complex="bold"/>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size-complex="10pt"/>
    </style:style>
    <style:style style:name="ce45" style:family="table-cell" style:parent-style-name="Default">
      <style:table-cell-properties fo:wrap-option="wrap" fo:border="0.06pt solid #000000" style:vertical-align="middle"/>
      <style:text-properties style:font-name="Noto Sans" fo:font-size="10pt" fo:language="es" fo:country="ES" style:font-size-asian="10pt" style:font-size-complex="10pt"/>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size-asian="10pt" style:font-size-complex="10pt"/>
    </style:style>
    <style:style style:name="ce47" style:family="table-cell" style:parent-style-name="Default">
      <style:table-cell-properties fo:background-color="transparent" fo:wrap-option="wrap" fo:border="0.06pt solid #000000" style:vertical-align="middle"/>
      <style:text-properties style:font-name="Noto Sans" fo:font-size="10pt" fo:language="es" fo:country="ES" style:font-name-asian="NotoSans" style:font-size-asian="10pt" style:font-name-complex="NotoSans" style:font-size-complex="10pt"/>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fo:wrap-option="wrap" fo:border="0.06pt solid #000000" style:vertical-align="middle"/>
      <style:text-properties style:font-name="Noto Sans" fo:font-size="10pt" fo:language="es" fo:country="ES" style:font-name-asian="Mangal" style:font-size-asian="10pt" style:language-asian="hi" style:country-asian="IN" style:font-name-complex="NotoSans" style:font-size-complex="10pt"/>
    </style:style>
    <style:style style:name="ce50" style:family="table-cell" style:parent-style-name="Default">
      <style:table-cell-properties fo:background-color="transparent" fo:wrap-option="wrap" fo:border="0.06pt solid #000000" style:vertical-align="middle"/>
      <style:text-properties style:font-name="Noto Sans" fo:font-size="10pt" fo:language="ca" fo:country="ES" style:font-name-asian="Microsoft YaHei" style:font-size-asian="10pt" style:language-asian="zh" style:country-asian="CN" style:font-name-complex="Mangal1" style:font-size-complex="10pt"/>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Noto Sans" fo:font-size="10pt" fo:language="es" fo:country="ES" style:font-size-asian="10pt" style:font-size-complex="10pt"/>
    </style:style>
    <style:style style:name="ce53" style:family="table-cell" style:parent-style-name="Default">
      <style:table-cell-properties fo:wrap-option="wrap" fo:border="0.06pt solid #000000" style:vertical-align="middle"/>
      <style:text-properties style:font-name="Noto Sans" fo:font-size="10pt" fo:language="es" fo:country="ES" style:font-name-asian="NotoSans" style:font-size-asian="10pt" style:font-name-complex="NotoSans" style:font-size-complex="10pt"/>
    </style:style>
    <style:style style:name="ce54"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Arial" style:font-size-complex="10pt" style:font-weight-complex="normal"/>
    </style:style>
    <style:style style:name="ce5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fo:font-weight="normal" style:font-size-asian="10pt" style:font-weight-asian="normal" style:font-size-complex="10pt" style:font-weight-complex="normal"/>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Arial" style:font-size-complex="10pt" style:language-complex="none" style:country-complex="none" style:font-weight-complex="normal"/>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999999" style:text-align-source="fix" style:repeat-content="false" fo:wrap-option="wrap" fo:border="0.06pt solid #000000" style:vertical-align="middle"/>
      <style:paragraph-properties fo:text-align="start" fo:margin-left="0cm"/>
      <style:text-properties style:font-name="Noto Sans" fo:font-size="10pt" fo:language="es" fo:country="ES" style:font-size-asian="10pt" style:font-size-complex="10pt"/>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Arial3" style:font-size-complex="10pt" style:language-complex="none" style:country-complex="none" style:font-weight-complex="normal"/>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name-complex="Noto Sans" style:font-size-complex="10pt" style:language-complex="none" style:country-complex="non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size-asian="10pt" style:font-name-complex="Mangal1" style:font-size-complex="10pt"/>
    </style:style>
    <style:style style:name="ce6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size-complex="10pt" style:font-weight-complex="normal"/>
    </style:style>
    <style:style style:name="ce66"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 fo:font-size="10pt" fo:language="es" fo:country="ES" fo:font-weight="normal" style:font-name-asian="Mangal" style:font-size-asian="10pt" style:language-asian="hi" style:country-asian="IN" style:font-weight-asian="normal" style:font-name-complex="Tahoma" style:font-size-complex="10pt" style:language-complex="none" style:country-complex="none"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 fo:font-size="10pt" fo:language="es" fo:country="ES" fo:font-weight="normal" style:font-name-asian="Mangal" style:font-size-asian="10pt" style:language-asian="hi" style:country-asian="IN" style:font-weight-asian="normal" style:font-name-complex="Arial" style:font-size-complex="10pt" style:language-complex="none" style:country-complex="none" style:font-weight-complex="normal"/>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6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72" style:family="table-cell" style:parent-style-name="Default">
      <style:table-cell-properties style:text-align-source="value-type" style:repeat-content="false" fo:wrap-option="wrap" style:vertical-align="middle"/>
      <style:paragraph-properties fo:margin-left="0cm"/>
      <style:text-properties style:font-name="Noto Sans" fo:font-size="10pt" fo:language="es" fo:country="ES" style:font-name-asian="Mangal" style:font-size-asian="10pt" style:language-asian="hi" style:country-asian="IN" style:font-name-complex="Liberation Sans2" style:font-size-complex="10pt"/>
    </style:style>
    <style:style style:name="ce73" style:family="table-cell" style:parent-style-name="Default">
      <style:table-cell-properties style:text-align-source="value-type" style:repeat-content="false" fo:background-color="transparent" fo:wrap-option="wrap" fo:border="0.74pt solid #000000" style:vertical-align="middle"/>
      <style:paragraph-properties fo:margin-left="0cm"/>
      <style:text-properties style:font-name="Noto Sans" fo:font-size="10pt" fo:language="es" fo:country="ES" style:font-name-asian="Arial1" style:font-size-asian="10pt" style:language-asian="none" style:country-asian="none" style:font-name-complex="Arial1" style:font-size-complex="10pt" style:language-complex="none" style:country-complex="none"/>
    </style:style>
    <style:style style:name="ce74" style:family="table-cell" style:parent-style-name="Default">
      <style:table-cell-properties style:text-align-source="value-type" style:repeat-content="false" fo:background-color="transparent" fo:wrap-option="wrap" fo:border="0.74pt solid #000000" style:vertical-align="middle"/>
      <style:paragraph-properties fo:margin-left="0cm"/>
      <style:text-properties style:font-name="Noto Sans" fo:font-size="10pt" fo:language="es" fo:country="ES" style:font-name-asian="Mangal" style:font-size-asian="10pt" style:language-asian="hi" style:country-asian="IN" style:font-name-complex="Liberation Sans2" style:font-size-complex="10pt"/>
    </style:style>
    <style:style style:name="ce7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name-complex="PDFAHelvetica1" style:font-size-complex="10pt"/>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size-complex="10pt" style:font-weight-complex="normal"/>
    </style:style>
    <style:style style:name="ce8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size-complex="10pt"/>
    </style:style>
    <style:style style:name="ce81"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name-complex="Noto Sans" style:font-size-complex="10pt"/>
    </style:style>
    <style:style style:name="ce8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 fo:font-size="10pt" fo:language="es" fo:country="ES" style:font-size-asian="10pt" style:font-size-complex="10pt"/>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 fo:font-size="10pt" fo:language="es" fo:country="ES" style:font-size-asian="10pt" style:font-name-complex="Mangal" style:font-size-complex="10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 fo:font-size="10pt" fo:language="ca" fo:country="ES" fo:font-weight="normal" style:font-name-asian="Arial2" style:font-size-asian="10pt" style:language-asian="zh" style:country-asian="CN" style:font-weight-asian="normal" style:font-name-complex="Arial2" style:font-size-complex="10pt"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26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 fo:font-size="10pt" fo:font-weight="normal" style:font-size-asian="10pt" style:font-weight-asian="normal" style:font-size-complex="10pt" style:font-weight-complex="normal"/>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font-weight="normal" style:font-size-asian="10pt" style:font-weight-asian="normal" style:font-name-complex="Mangal" style:font-size-complex="10pt" style:font-weight-complex="normal"/>
    </style:style>
    <style:style style:name="ce25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1" fo:font-size="10pt" fo:font-weight="normal" style:font-size-asian="10pt" style:font-weight-asian="normal" style:font-size-complex="10pt" style:font-weight-complex="normal"/>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line-through-style="none" style:text-line-through-type="none" style:font-name="Noto Sans"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6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26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1pt" style:language-asian="hi" style:country-asian="IN" style:font-style-asian="normal" style:font-weight-asian="normal" style:font-name-complex="NotoSans-Bold-OneByteIdentityH" style:font-size-complex="11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6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5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Sans,Bold"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8pt" style:language-asian="hi" style:country-asian="IN" style:font-style-asian="normal" style:font-weight-asian="bold" style:font-name-complex="NotoSans-Bold-OneByteIdentityH" style:font-size-complex="8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style:vertical-align="middle"/>
      <style:paragraph-properties fo:text-align="center" fo:margin-left="0cm"/>
      <style:text-properties style:font-name="Noto Sans" fo:font-size="11pt" fo:language="es" fo:country="ES" style:font-size-asian="11pt" style:font-size-complex="11pt"/>
    </style:style>
    <style:style style:name="ce284"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ce181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language="es" fo:country="ES" style:font-size-asian="10pt" style:font-size-complex="10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style:font-size-asian="10pt" style:font-size-complex="10pt"/>
    </style:style>
    <style:style style:name="ce106"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 fo:font-size="10pt" fo:language="es" fo:country="ES" style:font-size-asian="10pt" style:font-size-complex="10pt"/>
    </style:style>
    <style:style style:name="ce10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 fo:font-size="10pt" style:font-size-asian="10pt" style:font-size-complex="10pt"/>
    </style:style>
    <style:style style:name="ce10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111"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Noto Sans" fo:font-size="10pt" style:font-size-asian="10pt" style:font-size-complex="10pt"/>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language="es" fo:country="ES" style:font-size-asian="10pt" style:font-name-complex="Mangal1" style:font-size-complex="10pt"/>
    </style:style>
    <style:style style:name="ce113" style:family="table-cell" style:parent-style-name="Default">
      <style:table-cell-properties fo:background-color="#cccccc" style:text-align-source="fix" style:repeat-content="false" fo:wrap-option="no-wrap" fo:border="0.06pt solid #000000" style:vertical-align="middle"/>
      <style:paragraph-properties fo:text-align="center" fo:margin-left="0cm"/>
      <style:text-properties style:font-name="Noto Sans" fo:font-size="10pt" fo:language="es" fo:country="ES" style:font-size-asian="10pt" style:font-size-complex="10pt"/>
    </style:style>
    <style:style style:name="ce114"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style:font-name="Noto Sans" fo:font-size="10pt" fo:language="es" fo:country="ES" style:font-size-asian="10pt" style:font-size-complex="10pt"/>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29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1pt" style:font-size-asian="11pt" style:font-size-complex="11pt"/>
    </style:style>
    <style:style style:name="ce300" style:family="table-cell" style:parent-style-name="Default">
      <style:text-properties style:font-name="Noto Sans" fo:font-size="11pt" style:font-size-asian="11pt" style:font-size-complex="11pt"/>
    </style:style>
    <style:style style:name="ce118" style:family="table-cell" style:parent-style-name="Normal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 fo:font-size="10pt" style:font-size-asian="10pt" style:font-size-complex="10pt"/>
    </style:style>
    <style:style style:name="ce120" style:family="table-cell" style:parent-style-name="Default">
      <style:table-cell-properties fo:background-color="#999999" style:text-align-source="fix" style:repeat-content="false" fo:border="0.06pt solid #000000" style:vertical-align="middle"/>
      <style:paragraph-properties fo:text-align="center" fo:margin-left="0cm"/>
      <style:text-properties style:font-name="Noto Sans" fo:font-size="10pt" style:font-size-asian="10pt" style:font-size-complex="10pt"/>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 fo:font-size="10pt" fo:language="es" fo:country="ES" style:font-size-asian="10pt" style:font-size-complex="10pt"/>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 fo:font-size="10pt" style:font-size-asian="10pt" style:font-size-complex="10pt"/>
    </style:style>
    <style:style style:name="ce123"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 fo:font-size="10pt" style:font-size-asian="10pt" style:font-size-complex="10pt"/>
    </style:style>
    <style:style style:name="ce12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 fo:font-size="10pt" style:font-size-asian="10pt" style:font-size-complex="10pt"/>
    </style:style>
    <style:style style:name="ce125"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style:font-name="Noto Sans" fo:font-size="10pt" fo:font-weight="normal" style:font-size-asian="10pt" style:font-weight-asian="normal" style:font-size-complex="10pt" style:font-weight-complex="normal"/>
    </style:style>
    <style:style style:name="ce12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 fo:font-size="10pt" style:font-size-asian="10pt" style:font-size-complex="10pt"/>
    </style:style>
    <style:style style:name="ce12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order="0.06pt solid #000000" style:vertical-align="middle"/>
      <style:paragraph-properties fo:text-align="center" fo:margin-left="0cm"/>
      <style:text-properties style:font-name="Noto Sans" fo:font-size="10pt" fo:language="ca" fo:country="ES" style:font-size-asian="10pt" style:font-size-complex="10pt"/>
    </style:style>
    <style:style style:name="ce129"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 fo:font-size="10pt" fo:language="es" fo:country="ES" style:font-size-asian="10pt" style:font-size-complex="10pt"/>
    </style:style>
    <style:style style:name="ce130"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color="#ce181e" style:font-name="Noto Sans" fo:font-size="10pt" style:font-size-asian="10pt" style:font-size-complex="10pt"/>
    </style:style>
    <style:style style:name="ce131"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style:font-name="Noto Sans" fo:font-size="10pt" fo:language="es" fo:country="ES" fo:font-weight="normal" style:font-size-asian="10pt" style:font-weight-asian="normal" style:font-size-complex="10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 fo:font-size="10pt" fo:language="es" fo:country="ES" style:font-size-asian="10pt" style:font-size-complex="10pt"/>
    </style:style>
    <style:style style:name="ce305"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text-line-through-style="none" style:text-line-through-type="none" style:font-name="Noto Sans1" fo:font-size="10pt" fo:language="es" fo:country="ES" style:font-size-asian="10pt" style:font-name-complex="Mangal" style:font-size-complex="10pt"/>
    </style:style>
    <style:style style:name="ce306"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1" fo:font-size="10pt" fo:language="es" fo:country="ES" style:font-size-asian="10pt" style:font-name-complex="Mangal" style:font-size-complex="10pt"/>
    </style:style>
    <style:style style:name="ce30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line-through-style="none" style:text-line-through-type="none" style:font-name="Noto Sans" fo:font-size="10pt" style:font-size-asian="10pt" style:font-size-complex="10pt"/>
    </style:style>
    <style:style style:name="ce32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Noto Sans" fo:font-size="10pt" fo:language="ca" fo:country="ES" style:font-size-asian="10pt" style:font-size-complex="10pt"/>
    </style:style>
    <style:style style:name="ce136" style:family="table-cell" style:parent-style-name="Default">
      <style:table-cell-properties fo:background-color="#cccccc" style:text-align-source="fix" style:repeat-content="false" fo:wrap-option="wrap" fo:border="0.06pt solid #000000" style:vertical-align="top"/>
      <style:paragraph-properties fo:text-align="start" fo:margin-left="0cm"/>
      <style:text-properties style:font-name="Noto Sans" fo:font-size="10pt" fo:font-weight="normal" style:font-size-asian="10pt" style:font-weight-asian="normal" style:font-size-complex="10pt" style:font-weight-complex="normal"/>
    </style:style>
    <style:style style:name="ce137"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Noto Sans" fo:font-size="10pt" fo:language="es" fo:country="ES" style:font-size-asian="10pt" style:font-size-complex="10pt"/>
    </style:style>
    <style:style style:name="ce140"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Noto Sans"/>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 fo:font-size="10pt" fo:font-weight="normal" style:font-size-asian="10pt" style:font-weight-asian="normal" style:font-size-complex="10pt" style:font-weight-complex="normal"/>
    </style:style>
    <style:style style:name="ce142"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ce31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use-window-font-color="true" style:font-name="Noto Sans" fo:font-size="10pt" fo:language="ca" fo:country="ES" style:font-size-asian="10pt" style:font-size-complex="10pt"/>
    </style:style>
    <style:style style:name="ce14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 fo:font-size="10pt" fo:language="ca" fo:country="ES" style:font-size-asian="10pt" style:font-size-complex="10pt"/>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style:font-size-asian="10pt" style:font-size-complex="10pt"/>
    </style:style>
    <style:style style:name="ce340"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font-name="Noto Sans" fo:font-size="10pt" style:font-size-asian="10pt" style:font-size-complex="10pt"/>
    </style:style>
    <style:style style:name="ce147"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Noto Sans"/>
    </style:style>
    <style:style style:name="ce152"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color="#ce181e" style:font-name="Noto Sans" fo:font-size="10pt" style:font-size-asian="10pt" style:font-size-complex="10pt"/>
    </style:style>
    <style:style style:name="ce34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1" fo:font-size="10pt" fo:language="ca" fo:country="ES" style:font-size-asian="10pt" style:font-name-complex="Mangal" style:font-size-complex="10pt"/>
    </style:style>
    <style:style style:name="ce325"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Noto Sans" fo:font-size="10pt" style:font-size-asian="10pt" style:font-size-complex="10pt"/>
    </style:style>
    <style:style style:name="ce35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Noto Sans1" fo:font-size="10pt" style:font-size-asian="10pt" style:font-name-complex="Mangal" style:font-size-complex="10pt"/>
    </style:style>
    <style:style style:name="ce35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5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font-weight="bold" style:font-name-asian="Noto Sans2" style:font-size-asian="10pt" style:font-weight-asian="bold" style:font-name-complex="Noto Sans2" style:font-size-complex="10pt" style:font-weight-complex="bold"/>
    </style:style>
    <style:style style:name="ce360"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style:font-size-asian="10pt" style:font-size-complex="10pt"/>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Noto Sans"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7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Noto Sans"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7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376"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 fo:font-size="10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3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378"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15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style:font-name-asian="Noto Sans2" style:font-size-asian="10pt" style:font-name-complex="Noto Sans2" style:font-size-complex="10pt"/>
    </style:style>
    <style:style style:name="ce162" style:family="table-cell" style:parent-style-name="Default">
      <style:table-cell-properties fo:background-color="transparent" fo:wrap-option="wrap"/>
      <style:text-properties style:font-name="Noto Sans" fo:font-size="11pt" style:font-size-asian="11pt" style:font-size-complex="11pt"/>
    </style:style>
    <style:style style:name="ce163" style:family="table-cell" style:parent-style-name="Default">
      <style:table-cell-properties fo:background-color="transparent"/>
    </style:style>
    <style:style style:name="ce34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65" style:family="table-cell" style:parent-style-name="Default">
      <style:table-cell-properties fo:background-color="transparent"/>
      <style:text-properties style:font-name="Noto Sans" fo:font-size="11pt" style:font-size-asian="11pt" style:font-size-complex="11pt"/>
    </style:style>
    <style:style style:name="ce164"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Noto Sans" fo:font-size="10pt" style:font-name-asian="Noto Sans2" style:font-size-asian="10pt" style:font-name-complex="Noto Sans2" style:font-size-complex="10pt"/>
    </style:style>
    <style:style style:name="ce166"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ext-properties style:font-name="Bariol regular" fo:font-size="11pt" style:font-size-asian="11pt" style:font-size-complex="11pt"/>
    </style:style>
    <style:style style:name="ce168" style:family="table-cell" style:parent-style-name="Default">
      <style:table-cell-properties fo:background-color="transparent"/>
      <style:text-properties style:font-name="Noto Sans" fo:font-size="10pt" style:font-size-asian="10pt" style:font-size-complex="10pt"/>
    </style:style>
    <style:style style:name="ce16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7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0pt" style:font-size-asian="10pt" style:font-size-complex="10pt"/>
    </style:style>
    <style:style style:name="ce171"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172" style:family="table-cell" style:parent-style-name="Default">
      <style:text-properties style:font-name="Noto Sans" fo:font-size="10pt" fo:language="es" fo:country="ES" style:font-size-asian="10pt" style:font-size-complex="10pt"/>
    </style:style>
    <style:style style:name="ce173" style:family="table-cell" style:parent-style-name="Default">
      <style:text-properties style:font-name="Bariol regular" fo:font-size="11pt" fo:language="es" fo:country="ES" style:font-size-asian="11pt" style:font-size-complex="11pt"/>
    </style:style>
    <style:style style:name="ce357" style:family="table-cell" style:parent-style-name="Default">
      <style:table-cell-properties style:text-align-source="fix" style:repeat-content="false" fo:background-color="transparent" fo:border="none"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9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text-outline="false" style:text-line-through-style="none" style:text-line-through-type="none" style:font-name="Noto Sans"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9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9211e" style:text-outline="false" style:text-line-through-style="none" style:text-line-through-type="none" style:font-name="Noto Sans"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99" style:family="table-cell" style:parent-style-name="Default">
      <style:table-cell-properties style:text-align-source="fix" style:repeat-content="false" fo:wrap-option="wrap" fo:border="none"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400"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 fo:font-size="10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40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40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alibri" fo:font-size="9pt" fo:font-weight="bold" style:font-size-asian="9pt" style:font-weight-asian="bold" style:font-size-complex="9pt" style:font-weight-complex="bold"/>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style:font-size-asian="10pt" style:font-size-complex="10pt"/>
    </style:style>
    <style:style style:name="ce17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fo:language="es" fo:country="ES" style:font-size-asian="10pt" style:font-size-complex="10pt"/>
    </style:style>
    <style:style style:name="ce405"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35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data-style-name="N37">
      <style:table-cell-properties style:text-align-source="fix" style:repeat-content="false" fo:background-color="transparent" fo:wrap-option="wrap" fo:border="none" style:vertical-align="middle"/>
      <style:paragraph-properties fo:text-align="center" fo:margin-left="0cm"/>
      <style:text-properties style:font-name="Calibri" fo:font-size="9pt" style:font-size-asian="9pt" style:font-size-complex="9pt"/>
    </style:style>
    <style:style style:name="ce408" style:family="table-cell" style:parent-style-name="Default" style:data-style-name="N37">
      <style:table-cell-properties style:text-align-source="fix" style:repeat-content="false" fo:wrap-option="wrap" fo:border="none" style:vertical-align="middle"/>
      <style:paragraph-properties fo:text-align="center" fo:margin-left="0cm"/>
      <style:text-properties style:font-name="Calibri" fo:font-size="9pt" style:font-size-asian="9pt" style:font-size-complex="9pt"/>
    </style:style>
    <style:style style:name="ce37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75" style:family="table-cell" style:parent-style-name="Default">
      <style:table-cell-properties fo:background-color="transparent"/>
      <style:text-properties style:font-name="Bariol regular" fo:font-size="11pt" style:font-size-asian="11pt" style:font-size-complex="11pt"/>
    </style:style>
    <style:style style:name="ce17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412" style:family="table-cell" style:parent-style-name="Default">
      <style:table-cell-properties style:text-align-source="fix" style:repeat-content="false" fo:wrap-option="wrap" fo:border="none" style:vertical-align="middle"/>
      <style:paragraph-properties fo:text-align="center" fo:margin-left="0cm"/>
      <style:text-properties style:font-name="Calibri" fo:font-size="9pt" style:font-size-asian="9pt" style:font-size-complex="9pt"/>
    </style:style>
    <style:style style:name="ce36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1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9pt" style:font-size-asian="9pt" style:font-size-complex="9pt"/>
    </style:style>
    <style:style style:name="ce383"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41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Calibri" fo:font-size="9pt" style:font-name-asian="Noto Sans2" style:font-size-asian="9pt" style:font-name-complex="Noto Sans2" style:font-size-complex="9pt"/>
    </style:style>
    <style:style style:name="ce177" style:family="table-cell" style:parent-style-name="Default">
      <style:text-properties style:font-name="Noto Sans" fo:font-size="10pt" style:font-size-asian="10pt" style:font-size-complex="10pt"/>
    </style:style>
    <style:style style:name="ce41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alibri" fo:font-size="9pt" style:font-size-asian="9pt" style:font-size-complex="9pt"/>
    </style:style>
    <style:style style:name="ce4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9pt" style:font-size-asian="9pt" style:font-size-complex="9pt"/>
    </style:style>
    <style:style style:name="ce36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Noto Sans" fo:font-size="10pt" fo:font-weight="normal" style:font-size-asian="10pt" style:font-weight-asian="normal" style:font-size-complex="10pt" style:font-weight-complex="normal"/>
    </style:style>
    <style:style style:name="ce179"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Noto Sans" fo:font-size="10pt" fo:language="es" fo:country="ES" style:font-size-asian="10pt" style:font-size-complex="10pt"/>
    </style:style>
    <style:style style:name="ce133"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Noto Sans" fo:font-size="10pt" style:font-size-asian="10pt" style:font-size-complex="10pt"/>
    </style:style>
    <style:style style:name="ce36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fo:language="ca" fo:country="ES" style:font-size-asian="10pt" style:font-size-complex="10pt"/>
    </style:style>
    <style:style style:name="ce36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0pt" fo:language="ca" fo:country="ES" style:font-size-asian="10pt" style:font-size-complex="10pt"/>
    </style:style>
    <style:style style:name="ce18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2pt" fo:font-weight="bold" style:font-size-asian="12pt" style:font-weight-asian="bold" style:font-size-complex="12pt" style:font-weight-complex="bold"/>
    </style:style>
    <style:style style:name="ce18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30045" style:font-name="Noto Sans" fo:font-size="10pt" fo:language="es" fo:country="ES" fo:font-weight="bold" style:font-size-asian="10pt" style:font-weight-asian="bold" style:font-size-complex="10pt" style:font-weight-complex="bold"/>
    </style:style>
    <style:style style:name="ce182" style:family="table-cell" style:parent-style-name="Default">
      <style:text-properties fo:language="es" fo:country="ES"/>
    </style:style>
    <style:style style:name="T1" style:family="text">
      <style:text-properties fo:language="es" fo:country="ES" style:font-size-asian="13pt" style:font-size-complex="13pt"/>
    </style:style>
    <style:style style:name="T2" style:family="text">
      <style:text-properties fo:language="es" fo:country="ES" style:font-size-asian="13pt" style:font-size-complex="13pt" style:use-window-font-color="true"/>
    </style:style>
    <style:style style:name="T3"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c30045"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c30045"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9" style:family="text">
      <style:text-properties fo:color="#c30045"/>
    </style:style>
    <style:style style:name="T10" style:family="text">
      <style:text-properties fo:font-weight="normal" style:font-weight-asian="normal" style:font-weight-complex="normal"/>
    </style:style>
    <style:style style:name="T11"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14" style:family="text">
      <style:text-properties fo:font-size="10pt" style:font-size-asian="10pt" style:font-size-complex="10pt"/>
    </style:style>
    <style:style style:name="T15"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Noto Sans" style:font-size-asian="12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size-asian="12pt" style:font-size-complex="6.80000019073486pt" style:font-weight-asian="normal" style:font-weight-complex="normal" style:font-style-asian="normal" style:font-style-complex="normal" style:text-emphasize="none" style:font-relief="none" style:text-overline-style="none" style:text-overline-color="font-color" style:font-name-complex="Mangal"/>
    </style:style>
    <style:style style:name="T1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style>
    <style:style style:name="T1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es" fo:country="ES"/>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style:use-window-font-color="true"/>
    </style:style>
    <style:style style:name="T22"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fo:color="#ff0000"/>
    </style:style>
    <style:style style:name="T23"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24" style:family="text">
      <style:text-properties style:use-window-font-color="true" style:letter-kerning="true" fo:language="es" fo:country="ES" style:language-asian="hi" style:country-asian="IN" style:font-name-asian="Mangal" style:font-size-asian="12pt"/>
    </style:style>
    <style:style style:name="T25" style:family="text">
      <style:text-properties fo:font-size="10pt" style:letter-kerning="true" style:language-asian="hi" style:country-asian="IN" style:font-name-asian="Mangal" style:font-size-asian="10pt" style:font-size-complex="10pt" style:font-weight-asian="normal" style:font-weight-complex="normal"/>
    </style:style>
    <style:style style:name="T2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size-complex="10pt" style:font-weight-asian="normal" style:font-weight-complex="normal" style:font-style-asian="normal" style:font-style-complex="normal" style:text-emphasize="none"/>
    </style:style>
    <style:style style:name="T27"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1pt" style:font-size-complex="11pt" style:font-weight-asian="normal" style:font-weight-complex="normal" style:font-style-asian="normal" style:font-style-complex="normal" style:text-emphasize="none"/>
    </style:style>
    <style:style style:name="T28"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letter-kerning="true" fo:language="es" fo:country="ES" style:language-asian="hi" style:country-asian="IN" style:font-name-asian="Mangal" style:font-name-complex="Arial" style:font-size-asian="12pt"/>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31" style:family="text">
      <style:text-properties style:use-window-font-color="true"/>
    </style:style>
    <style:style style:name="T32"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33"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fo:font-size="10pt" style:letter-kerning="true" fo:language="es" fo:country="ES" style:language-asian="hi" style:country-asian="IN" style:font-name-asian="Mangal" style:font-size-asian="10pt" style:font-size-complex="10pt"/>
    </style:style>
    <style:style style:name="T35"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weight-asian="normal" style:font-weight-complex="normal" style:font-style-asian="normal" style:font-style-complex="normal" style:text-emphasize="none"/>
    </style:style>
    <style:style style:name="T3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weight-asian="normal" style:font-weight-complex="normal" style:font-style-asian="normal" style:font-style-complex="normal" style:text-emphasize="none" style:font-name-complex="Arial"/>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38"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fo:letter-spacing="normal"/>
    </style:style>
    <style:style style:name="T39" style:family="text">
      <style:text-properties fo:language="es" fo:country="ES"/>
    </style:style>
    <style:style style:name="T40" style:family="text">
      <style:text-properties style:font-name="PDFAHelvetica" fo:font-size="9.5pt" style:font-name-asian="PDFAHelvetica" style:font-name-complex="PDFAHelvetica" style:font-size-asian="9.5pt" style:font-size-complex="9.5pt"/>
    </style:style>
    <style:style style:name="T41" style:family="text">
      <style:text-properties fo:font-size="9.5pt" style:font-name-asian="PDFAHelvetica" style:font-name-complex="PDFAHelvetica" style:font-size-asian="9.5pt" style:font-size-complex="9.5pt" style:use-window-font-color="true" style:font-name="Noto Sans"/>
    </style:style>
    <style:style style:name="T42" style:family="text">
      <style:text-properties style:use-window-font-color="true" style:font-name="Noto Sans"/>
    </style:style>
    <style:style style:name="T43"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44" style:family="text">
      <style:text-properties style:letter-kerning="true" fo:language="es" fo:country="ES"/>
    </style:style>
    <style:style style:name="T45" style:family="text">
      <style:text-properties style:letter-kerning="true" fo:language="es" fo:country="ES" style:use-window-font-color="true" style:font-name="Noto Sans" fo:font-size="10pt" fo:font-weight="normal" style:text-underline-style="none" style:text-underline-color="font-color" style:text-line-through-type="none" fo:font-style="normal" style:text-outline="false" fo:text-shadow="none"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46"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use-window-font-color="true" fo:font-size="10pt" fo:font-weight="normal" style:text-underline-style="none" style:text-underline-color="font-color" style:text-line-through-type="none" fo:font-style="normal" style:text-outline="false" fo:text-shadow="none" style:letter-kerning="true" fo:letter-spacing="normal"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48" style:family="text">
      <style:text-properties fo:font-size="10pt" fo:font-weight="normal" style:text-underline-style="none" style:text-underline-color="font-color" style:text-line-through-type="none" fo:font-style="normal" style:text-outline="false" fo:text-shadow="none" style:letter-kerning="true" fo:letter-spacing="normal" fo:language="es" fo:country="ES" style:language-asian="hi" style:country-asian="IN" style:font-name-asian="Mangal" style:font-size-asian="10pt" style:font-size-complex="10pt" style:font-weight-asian="normal" style:font-weight-complex="normal" style:font-style-asian="normal" style:font-style-complex="normal" style:text-emphasize="none" fo:color="#202124"/>
    </style:style>
    <style:style style:name="T49" style:family="text">
      <style:text-propertie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use-window-font-color="true"/>
    </style:style>
    <style:style style:name="T50" style:family="text">
      <style:text-properties style:use-window-font-color="true" style:letter-kerning="true" fo:language="es" fo:country="ES" style:language-asian="hi" style:country-asian="IN" style:font-name-asian="Mangal" style:font-size-asian="10pt" style:font-size-complex="10pt"/>
    </style:style>
    <style:style style:name="T51" style:family="text">
      <style:text-properties style:use-window-font-color="true"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53" style:family="text">
      <style:text-properties style:font-name="Noto Sans" style:letter-kerning="true" style:language-asian="hi" style:country-asian="IN" style:font-name-asian="Mangal" style:font-name-complex="Noto Sans" style:font-weight-asian="normal" style:font-weight-complex="normal"/>
    </style:style>
    <style:style style:name="T5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NotoSans,Bold" style:font-name-complex="NotoSans,Bold" style:font-weight-asian="bold" style:font-weight-complex="bold"/>
    </style:style>
    <style:style style:name="T5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5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fo:color="#ce181e"/>
    </style:style>
    <style:style style:name="T5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use-window-font-color="true"/>
    </style:style>
    <style:style style:name="T6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font-name-asian="NotoSans" style:font-name-complex="NotoSans"/>
    </style:style>
    <style:style style:name="T62"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font-name-complex="PDFAHelvetica"/>
    </style:style>
    <style:style style:name="T64" style:family="text">
      <style:text-properties style:letter-kerning="true" fo:language="es" fo:country="ES" style:language-asian="hi" style:country-asian="IN" style:font-name-asian="Mangal" style:font-size-asian="10pt" style:font-size-complex="10pt" style:font-name-complex="PDFAHelvetica"/>
    </style:style>
    <style:style style:name="T65"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PDFAHelvetica" style:font-size-asian="12pt" style:font-size-complex="10pt" style:font-weight-asian="normal" style:font-weight-complex="normal" style:font-style-asian="normal" style:font-style-complex="normal" style:text-emphasize="none"/>
    </style:style>
    <style:style style:name="T6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size-complex="10pt" style:font-weight-asian="normal" style:font-weight-complex="normal" style:font-style-asian="normal" style:font-style-complex="normal" style:text-emphasize="none"/>
    </style:style>
    <style:style style:name="T67" style:family="text">
      <style:text-properties style:use-window-font-color="true" style:letter-kerning="true" fo:language="es" fo:country="ES" style:language-asian="hi" style:country-asian="IN" style:font-name-asian="Mangal" style:font-size-asian="12pt" style:font-size-complex="10pt"/>
    </style:style>
    <style:style style:name="T68" style:family="text">
      <style:text-properties style:use-window-font-color="true" fo:font-size="10pt" fo:font-weight="normal" style:text-underline-style="none" style:text-underline-color="font-color" style:text-line-through-type="none" fo:font-style="normal" style:text-outline="false" fo:text-shadow="none" style:font-name-complex="Noto Sans" style:font-size-asian="10pt" style:font-size-complex="10pt" style:font-weight-asian="normal" style:font-weight-complex="normal" style:font-style-asian="normal" style:font-style-complex="normal" style:text-emphasize="none"/>
    </style:style>
    <style:style style:name="T69" style:family="text">
      <style:text-properties style:use-window-font-color="true" fo:font-size="10pt" fo:font-weight="normal" fo:font-style="normal" style:font-name-complex="Noto Sans" style:font-size-asian="10pt" style:font-size-complex="10pt" style:font-weight-asian="normal" style:font-weight-complex="normal" style:font-style-asian="normal" style:font-style-complex="normal" fo:letter-spacing="normal"/>
    </style:style>
    <style:style style:name="T70" style:family="text">
      <style:text-properties style:use-window-font-color="true" fo:font-size="10pt" fo:font-weight="normal" style:font-name-complex="Noto Sans" style:font-size-asian="10pt" style:font-size-complex="10pt" style:font-weight-asian="normal" style:font-weight-complex="normal"/>
    </style:style>
    <style:style style:name="T71" style:family="text">
      <style:text-properties style:use-window-font-color="true" fo:font-size="10pt" fo:font-weight="normal" style:font-name-complex="Noto Sans" style:font-size-asian="10pt" style:font-size-complex="10pt" style:font-weight-asian="normal" style:font-weight-complex="normal" style:text-underline-style="none" style:text-underline-color="font-color" style:text-line-through-type="none" fo:font-style="normal" style:text-outline="false" fo:text-shadow="none" style:font-style-asian="normal" style:font-style-complex="normal" style:text-emphasize="none"/>
    </style:style>
    <style:style style:name="T72"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none" style:country-complex="none"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font-size-asian="10pt" style:font-size-complex="10pt" style:font-style-asian="normal" style:font-style-complex="normal" style:text-emphasize="none" style:font-relief="none" style:text-overline-style="none" style:text-overline-color="font-color" style:language-asian="zh" style:country-asian="CN" style:language-complex="hi" style:country-complex="IN" style:font-name-asian="NotoSans,Bold" style:font-name-complex="NotoSans,Bold" style:font-weight-asian="bold" style:font-weight-complex="bold"/>
    </style:style>
    <style:style style:name="T75"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77"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font-name="NotoSans,Italic" style:font-name-complex="NotoSans,Italic"/>
    </style:style>
    <style:style style:name="T78"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font-name="Noto Sans" style:font-name-complex="Mangal"/>
    </style:style>
    <style:style style:name="T79"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fo:font-size="10pt" style:font-size-asian="10pt" style:font-size-complex="10pt" style:font-name="NotoSans,Italic" style:language-asian="zh" style:country-asian="CN" style:font-name-asian="NotoSans,Italic" style:font-name-complex="NotoSans,Italic" style:font-weight-asian="bold" style:font-weight-complex="bold"/>
    </style:style>
    <style:style style:name="T80"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81" style:family="text">
      <style:text-properties fo:font-style="italic" style:font-style-asian="italic" style:font-style-complex="italic"/>
    </style:style>
    <style:style style:name="T82"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 style:font-name-complex="Noto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3"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language="ca" fo:country="ES" style:font-name-asian="Arial" style:font-name-complex="Arial" style:font-weight-asian="normal" style:font-weight-complex="normal"/>
    </style:style>
    <style:style style:name="T8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style:font-name-asian="NotoSans-Bold-OneByteIdentityH" style:font-name-complex="NotoSans-Bold-OneByteIdentityH" style:font-weight-asian="bold" style:font-weight-complex="bold"/>
    </style:style>
    <style:style style:name="T86" style:family="text">
      <style:text-properties fo:font-size="10pt" fo:language="ca" fo:country="ES" style:font-size-asian="10pt" style:font-size-complex="10pt"/>
    </style:style>
    <style:style style:name="T87"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use-window-font-color="true"/>
    </style:style>
    <style:style style:name="T8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font-name="Noto Sans"/>
    </style:style>
    <style:style style:name="T89"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style:font-name-asian="NotoSans-Bold-OneByteIdentityH" style:font-name-complex="NotoSans-Bold-OneByteIdentityH" style:font-size-asian="10pt" style:font-size-complex="10pt" style:font-weight-asian="bold" style:font-weight-complex="bold"/>
    </style:style>
    <style:style style:name="T91"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font-size="9.5pt" fo:language="ca" fo:country="ES" style:language-asian="zh" style:country-asian="CN" style:font-name-asian="PDFAHelvetica" style:font-name-complex="PDFAHelvetica" style:font-size-asian="9.5pt" style:font-size-complex="9.5pt"/>
    </style:style>
    <style:style style:name="T92" style:family="text">
      <style:text-properties fo:font-size="9.5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PDFAHelvetica" style:font-name-complex="PDFAHelvetica"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93"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9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9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99"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00"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font-name-complex="Noto Sans"/>
    </style:style>
    <style:style style:name="T102" style:family="text">
      <style:text-properties style:font-size-asian="10pt" style:font-size-complex="10pt"/>
    </style:style>
    <style:style style:name="T103" style:family="text">
      <style:text-properties style:font-size-asian="10pt" style:font-size-complex="10pt" style:font-name-asian="NotoSans-OneByteIdentityH" style:font-name-complex="NotoSans-OneByteIdentityH"/>
    </style:style>
    <style:style style:name="T104" style:family="text">
      <style:text-properties fo:font-size="10pt" fo:font-style="normal" style:font-size-asian="10pt" style:font-size-complex="10pt" style:font-style-asian="normal" style:font-style-complex="normal"/>
    </style:style>
    <style:style style:name="T105" style:family="text">
      <style:text-properties fo:font-size="10pt" fo:font-style="normal" style:font-size-asian="10pt" style:font-size-complex="10pt" style:font-style-asian="normal" style:font-style-complex="normal" style:font-name-asian="NotoSans,Italic" style:font-name-complex="NotoSans,Italic"/>
    </style:style>
    <style:style style:name="T106" style:family="text">
      <style:text-properties style:font-name-asian="NotoSans-Bold-OneByteIdentityH" style:font-name-complex="NotoSans-Bold-OneByteIdentityH" style:font-weight-asian="bold" style:font-weight-complex="bold" fo:language="es" fo:country="ES"/>
    </style:style>
    <style:style style:name="T10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font-name-asian="Arial" style:font-name-complex="Arial"/>
    </style:style>
    <style:style style:name="T109"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style:font-name-asian="NotoSans-Bold-OneByteIdentityH" style:font-name-complex="NotoSans-Bold-OneByteIdentityH" style:font-weight-asian="normal" style:font-weight-complex="normal"/>
    </style:style>
    <style:style style:name="T112" style:family="text">
      <style:text-properties style:font-name="NotoSans,Bold" fo:font-size="10pt" fo:font-weight="bold" style:font-name-asian="NotoSans,Bold" style:font-name-complex="NotoSans,Bold" style:font-size-asian="10pt" style:font-size-complex="10pt" style:font-weight-asian="bold" style:font-weight-complex="bold"/>
    </style:style>
    <style:style style:name="T113" style:family="text">
      <style:text-properties style:font-name="NotoSans,Bold" fo:font-size="10pt" style:font-name-asian="NotoSans,Bold" style:font-name-complex="NotoSans,Bold" style:font-size-asian="10pt" style:font-size-complex="10pt" fo:font-weight="normal" style:font-weight-asian="normal" style:font-weight-complex="normal"/>
    </style:style>
    <style:style style:name="T114" style:family="text">
      <style:text-properties style:font-name="NotoSans,Bold" style:font-name-asian="NotoSans,Bold" style:font-name-complex="NotoSans,Bold" fo:font-weight="normal" style:font-weight-asian="normal" style:font-weight-complex="normal"/>
    </style:style>
    <style:style style:name="T115" style:family="text">
      <style:text-properties style:font-name="NotoSans-OneByteIdentityH" fo:font-size="10pt" style:font-name-asian="NotoSans-OneByteIdentityH" style:font-name-complex="NotoSans-OneByteIdentityH" style:font-size-asian="10pt" style:font-size-complex="10pt"/>
    </style:style>
    <style:style style:name="T116" style:family="text">
      <style:text-properties style:font-name="NotoSans-OneByteIdentityH" style:font-name-asian="NotoSans-OneByteIdentityH" style:font-name-complex="NotoSans-OneByteIdentityH"/>
    </style:style>
    <style:style style:name="T11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PDFAHelvetica" style:font-name-complex="PDFAHelvetica"/>
    </style:style>
    <style:style style:name="T119" style:family="text">
      <style:text-properties style:font-name="NotoSans,Bold" fo:font-size="10pt" fo:font-weight="normal" style:font-name-asian="NotoSans,Bold" style:font-name-complex="NotoSans,Bold" style:font-size-asian="10pt" style:font-size-complex="10pt" style:font-weight-asian="normal" style:font-weight-complex="normal"/>
    </style:style>
    <style:style style:name="T120" style:family="text">
      <style:text-properties style:font-name="NotoSans,Bold" fo:font-size="10pt" fo:font-weight="normal" style:font-name-asian="NotoSans,Bold" style:font-name-complex="NotoSans,Bold" style:font-size-asian="10pt" style:font-size-complex="10pt" style:font-weight-asian="normal" style:font-weight-complex="normal" fo:language="es" fo:country="ES"/>
    </style:style>
    <style:style style:name="T121" style:family="text">
      <style:text-properties style:font-name="NotoSans,Bold" fo:font-weight="normal" style:font-name-asian="NotoSans,Bold" style:font-name-complex="NotoSans,Bold" style:font-weight-asian="normal" style:font-weight-complex="normal"/>
    </style:style>
    <style:style style:name="T122" style:family="text">
      <style:text-properties fo:font-weight="normal" style:font-name-asian="NotoSans,Bold" style:font-name-complex="NotoSans,Bold" style:font-weight-asian="normal" style:font-weight-complex="normal"/>
    </style:style>
    <style:style style:name="T123" style:family="text">
      <style:text-properties style:font-name-asian="NotoSans,Bold" style:font-name-complex="NotoSans,Bold" fo:font-weight="bold" style:font-weight-asian="bold" style:font-weight-complex="bold"/>
    </style:style>
    <style:style style:name="T124" style:family="text">
      <style:text-properties fo:font-size="10pt" style:font-size-asian="10pt" style:font-size-complex="10pt" style:font-name-asian="NotoSans" style:font-name-complex="NotoSans"/>
    </style:style>
    <style:style style:name="T125" style:family="text">
      <style:text-properties fo:font-size="10pt" style:font-size-asian="10pt" style:font-size-complex="10pt" style:font-name-asian="NotoSans" style:font-name-complex="NotoSans" fo:language="es" fo:country="ES"/>
    </style:style>
    <style:style style:name="T12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12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language="ca" fo:country="ES" style:font-name-asian="Microsoft YaHei" style:font-name-complex="Mangal" style:font-weight-asian="normal" style:font-weight-complex="normal"/>
    </style:style>
    <style:style style:name="T12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fo:language="ca" fo:country="ES" style:language-asian="zh" style:country-asian="CN" style:font-name-asian="Microsoft YaHei" style:font-name-complex="Mangal"/>
    </style:style>
    <style:style style:name="T130"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fo:language="es" fo:country="ES" style:language-asian="hi" style:country-asian="IN" style:font-name-asian="Mangal"/>
    </style:style>
    <style:style style:name="T131"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13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font-name="NotoSans,Bold"/>
    </style:style>
    <style:style style:name="T134" style:family="text">
      <style:text-properties fo:color="#ce181e"/>
    </style:style>
    <style:style style:name="T135" style:family="text">
      <style:text-properties fo:language="es" fo:country="ES" style:font-size-asian="10pt" style:font-size-complex="10pt"/>
    </style:style>
    <style:style style:name="T136" style:family="text">
      <style:text-properties fo:font-size="10pt" fo:language="es" fo:country="ES" style:font-size-asian="10pt" style:font-size-complex="10pt"/>
    </style:style>
    <style:style style:name="T137" style:family="text">
      <style:text-properties fo:font-weight="bold" style:font-weight-asian="bold" style:font-weight-complex="bold"/>
    </style:style>
    <style:style style:name="T138" style:family="text">
      <style:text-properties style:use-window-font-color="true" fo:font-weight="normal" style:font-weight-asian="normal" style:font-weight-complex="normal"/>
    </style:style>
    <style:style style:name="T139" style:family="text">
      <style:text-properties fo:font-size="10pt" fo:language="es" fo:country="ES"/>
    </style:style>
    <style:style style:name="T140" style:family="text">
      <style:text-properties fo:font-size="10pt" fo:language="es" fo:country="ES" style:font-size-asian="10.5pt" style:font-size-complex="10.5pt"/>
    </style:style>
    <style:style style:name="T141" style:family="text">
      <style:text-properties style:text-underline-style="none" style:text-underline-color="font-color"/>
    </style:style>
    <style:style style:name="T14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4" style:family="text">
      <style:text-properties fo:color="#00008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6"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7" style:family="text">
      <style:text-properties style:font-name="Noto Sans" fo:font-size="10pt" fo:font-weight="bold" style:font-size-asian="10pt" style:font-size-complex="10pt" style:font-weight-asian="bold" style:font-weight-complex="bold"/>
    </style:style>
    <style:style style:name="T148" style:family="text">
      <style:text-properties style:font-size-asian="11pt" style:font-size-complex="11pt" style:font-weight-asian="bold" style:font-weight-complex="bold"/>
    </style:style>
    <style:style style:name="T149" style:family="text">
      <style:text-properties style:font-weight-asian="bold" style:font-weight-complex="bold" style:font-size-asian="10pt" style:font-size-complex="10pt"/>
    </style:style>
    <style:style style:name="T150" style:family="text">
      <style:text-properties style:font-name="Noto Sans" fo:font-size="11pt" fo:font-weight="bold" style:font-size-asian="11pt" style:font-size-complex="11pt" style:font-weight-asian="bold" style:font-weight-complex="bold"/>
    </style:style>
    <style:style style:name="T151" style:family="text">
      <style:text-properties style:font-name="Noto Sans" fo:font-weight="bold" style:font-weight-asian="bold" style:font-weight-complex="bold" fo:font-size="10pt" style:font-size-asian="10pt" style:font-size-complex="10pt"/>
    </style:style>
    <style:style style:name="T152" style:family="text">
      <style:text-properties style:font-name="Noto Sans" fo:font-size="11pt" style:font-size-asian="11pt" style:font-size-complex="11pt" style:font-weight-asian="bold" style:font-weight-complex="bold"/>
    </style:style>
    <style:style style:name="T153" style:family="text">
      <style:text-properties style:font-name="Noto Sans" style:font-weight-asian="bold" style:font-weight-complex="bold" fo:font-size="10pt" style:font-size-asian="10pt" style:font-size-complex="10pt"/>
    </style:style>
    <style:style style:name="T154" style:family="text">
      <style:text-properties style:font-name="Noto Sans" fo:font-size="10pt" style:font-size-asian="10pt" style:font-size-complex="10pt" style:font-weight-asian="bold" style:font-weight-complex="bold"/>
    </style:style>
    <style:style style:name="T155" style:family="text">
      <style:text-properties fo:color="#000000" style:font-size-asian="12pt" style:font-size-complex="12pt"/>
    </style:style>
    <style:style style:name="T156" style:family="text">
      <style:text-properties fo:color="#000000" style:font-size-asian="19.5pt" style:font-size-complex="19.5pt"/>
    </style:style>
    <style:style style:name="T157" style:family="text">
      <style:text-properties fo:color="#000000" fo:font-size="12pt" style:font-size-asian="12pt" style:font-size-complex="12pt"/>
    </style:style>
    <style:style style:name="T158" style:family="text">
      <style:text-properties fo:color="#000000" fo:font-size="11pt" style:font-size-asian="11pt" style:font-size-complex="11pt"/>
    </style:style>
  </office:automatic-styles>
  <office:body>
    <office:spreadsheet>
      <table:calculation-settings table:automatic-find-labels="false" table:use-regular-expressions="false" table:use-wildcards="true"/>
      <table:table table:name="Castellano" table:style-name="ta1">
        <table:table-column table:style-name="co1" table:number-columns-repeated="2" table:default-cell-style-name="Default"/>
        <table:table-column table:style-name="co1" table:default-cell-style-name="ce100"/>
        <table:table-column table:style-name="co2" table:default-cell-style-name="ce100"/>
        <table:table-column table:style-name="co3" table:default-cell-style-name="ce102"/>
        <table:table-column table:style-name="co4" table:default-cell-style-name="ce100"/>
        <table:table-column table:style-name="co5" table:default-cell-style-name="ce300"/>
        <table:table-column table:style-name="co6" table:default-cell-style-name="ce300"/>
        <table:table-column table:style-name="co7" table:default-cell-style-name="ce100"/>
        <table:table-column table:style-name="co8" table:default-cell-style-name="ce300"/>
        <table:table-column table:style-name="co9" table:default-cell-style-name="ce300"/>
        <table:table-column table:style-name="co10" table:default-cell-style-name="ce300"/>
        <table:table-column table:style-name="co11" table:default-cell-style-name="ce300"/>
        <table:table-column table:style-name="co12" table:default-cell-style-name="ce300"/>
        <table:table-column table:style-name="co13" table:default-cell-style-name="ce300"/>
        <table:table-column table:style-name="co14" table:number-columns-repeated="53" table:default-cell-style-name="ce300"/>
        <table:table-column table:style-name="co14" table:number-columns-repeated="956" table:default-cell-style-name="Default"/>
        <table:table-row table:style-name="ro1">
          <table:table-cell table:number-columns-repeated="2"/>
          <table:table-cell table:style-name="ce19" office:value-type="string" calcext:value-type="string" table:number-columns-spanned="3" table:number-rows-spanned="1">
            <text:p>Actualización: 30/10/23</text:p>
          </table:table-cell>
          <table:covered-table-cell table:number-columns-repeated="2" table:style-name="ce19"/>
          <table:table-cell table:style-name="ce284" table:number-columns-spanned="9" table:number-rows-spanned="1"/>
          <table:covered-table-cell table:number-columns-repeated="8"/>
          <table:table-cell table:number-columns-repeated="1010"/>
        </table:table-row>
        <table:table-row table:style-name="ro2">
          <table:table-cell table:number-columns-repeated="2"/>
          <table:table-cell table:style-name="ce22" office:value-type="string" calcext:value-type="string" table:number-columns-spanned="12" table:number-rows-spanned="1">
            <text:p><text:span text:style-name="T1">SOLICITUDES DE DERECHO DE ACCESO 20</text:span><text:span text:style-name="T2">22</text:span></text:p>
          </table:table-cell>
          <table:covered-table-cell table:style-name="ce101"/>
          <table:covered-table-cell table:number-columns-repeated="2" table:style-name="ce183"/>
          <table:covered-table-cell table:number-columns-repeated="2" table:style-name="ce118"/>
          <table:covered-table-cell table:style-name="ce184"/>
          <table:covered-table-cell table:number-columns-repeated="4" table:style-name="ce118"/>
          <table:covered-table-cell table:style-name="ce360"/>
          <table:table-cell table:number-columns-repeated="1010"/>
        </table:table-row>
        <table:table-row table:style-name="ro3">
          <table:table-cell table:style-name="ce1" office:value-type="string" calcext:value-type="string" table:number-columns-spanned="15" table:number-rows-spanned="1">
            <text:p>(*) En OTROS (Sentido) se incluyen supuestos en los que no se puede dar la información por causas diferentes a los arts 14, 15 o 18 de la Ley 19/2013</text:p>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Resueltas por delegación en virtud de la Resolución del consejero de Transición Energética, Sectores Productivos y Memoria Democrática de 17 de febrero de 2021 (BOIB núm. 25 de 20 de febrero de 2021) </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52"/>
          <table:covered-table-cell table:style-name="ce134"/>
          <table:covered-table-cell table:number-columns-repeated="2" table:style-name="ce184"/>
          <table:covered-table-cell table:number-columns-repeated="2" table:style-name="ce118"/>
          <table:covered-table-cell table:style-name="ce184"/>
          <table:covered-table-cell table:number-columns-repeated="4" table:style-name="ce118"/>
          <table:covered-table-cell table:style-name="ce360"/>
          <table:covered-table-cell table:style-name="Default"/>
          <table:table-cell table:number-columns-repeated="1009"/>
        </table:table-row>
        <table:table-row table:style-name="ro4">
          <table:table-cell table:style-name="ce18" office:value-type="string" calcext:value-type="string">
            <text:p>Núm. de <text:s/>expedientes tramitados</text:p>
          </table:table-cell>
          <table:table-cell table:style-name="ce18" office:value-type="string" calcext:value-type="string">
            <text:p>Año</text:p>
          </table:table-cell>
          <table:table-cell table:style-name="ce18" office:value-type="string" calcext:value-type="string">
            <text:p>Ordinal</text:p>
          </table:table-cell>
          <table:table-cell table:style-name="ce18" office:value-type="string" calcext:value-type="string">
            <text:p>Expedientes con el que está acumulado</text:p>
          </table:table-cell>
          <table:table-cell table:style-name="ce185" office:value-type="string" calcext:value-type="string">
            <text:p>Asunto</text:p>
          </table:table-cell>
          <table:table-cell table:style-name="ce18" office:value-type="string" calcext:value-type="string">
            <text:p>Tema</text:p>
          </table:table-cell>
          <table:table-cell table:style-name="ce185" office:value-type="string" calcext:value-type="string">
            <text:p>Órgano competente</text:p>
          </table:table-cell>
          <table:table-cell table:style-name="ce185" office:value-type="string" calcext:value-type="string">
            <text:p>Sentido (*) (**)</text:p>
          </table:table-cell>
          <table:table-cell table:style-name="ce18" office:value-type="string" calcext:value-type="string">
            <text:p>Motivación legal</text:p>
          </table:table-cell>
          <table:table-cell table:style-name="ce328" office:value-type="string" calcext:value-type="string">
            <text:p><text:span text:style-name="T139"> </text:span><text:span text:style-name="T140">Resoluciones SAIPS desestimadas/</text:span></text:p>
            <text:p><text:span text:style-name="T140">información de interés general para la ciudadanía (***)</text:span></text:p>
          </table:table-cell>
          <table:table-cell table:style-name="ce185" office:value-type="string" calcext:value-type="string">
            <text:p>URL Resoluciones </text:p>
          </table:table-cell>
          <table:table-cell table:style-name="ce185" office:value-type="string" calcext:value-type="string">
            <text:p>URL Anexos</text:p>
          </table:table-cell>
          <table:table-cell table:style-name="ce185" office:value-type="string" calcext:value-type="string">
            <text:p>Reclamación <text:s/>ante el <text:s/>CTBG (núm exp)</text:p>
          </table:table-cell>
          <table:table-cell table:style-name="ce185" office:value-type="string" calcext:value-type="string">
            <text:p>Estado tramitación</text:p>
          </table:table-cell>
          <table:table-cell table:style-name="ce151" office:value-type="string" calcext:value-type="string">
            <text:p>Sentido resolución de la reclamación (****)</text:p>
          </table:table-cell>
          <table:table-cell table:style-name="ce162" table:number-columns-repeated="2"/>
          <table:table-cell table:number-columns-repeated="1007"/>
        </table:table-row>
        <table:table-row table:style-name="ro5" table:visibility="filter">
          <table:table-cell table:style-name="ce5" office:value-type="float" office:value="1" calcext:value-type="float">
            <text:p>1</text:p>
          </table:table-cell>
          <table:table-cell table:style-name="ce5" office:value-type="float" office:value="2022" calcext:value-type="float">
            <text:p>2022</text:p>
          </table:table-cell>
          <table:table-cell table:style-name="ce5" office:value-type="string" calcext:value-type="string">
            <text:p>1/2022/UF</text:p>
          </table:table-cell>
          <table:table-cell table:style-name="ce5" office:value-type="string" calcext:value-type="string">
            <text:p>N/A</text:p>
          </table:table-cell>
          <table:table-cell table:style-name="ce25" office:value-type="string" calcext:value-type="string">
            <text:p>Datos estadísticos desglosados relacionados con el personal docente interin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4461&amp;id=384461" xlink:type="simple">Resolución</text:a></text:p>
            <text:p><text:a xlink:href="https://www.caib.es/sacmicrofront/archivopub.do?ctrl=MCRST9085ZI384462&amp;id=384462" xlink:type="simple">Anexo 1</text:a></text:p>
            <text:p><text:a xlink:href="https://www.caib.es/sacmicrofront/archivopub.do?ctrl=MCRST9085ZI384463&amp;id=384463" xlink:type="simple">Anexo 2</text:a></text:p>
            <text:p><text:a xlink:href="https://www.caib.es/sacmicrofront/archivopub.do?ctrl=MCRST9085ZI384465&amp;id=384465" xlink:type="simple">Anexo 3</text:a></text:p>
            <text:p><text:a xlink:href="https://www.caib.es/sacmicrofront/archivopub.do?ctrl=MCRST9085ZI384466&amp;id=384466" xlink:type="simple">Anexo 4</text:a></text:p>
          </table:table-cell>
          <table:table-cell table:style-name="ce144" office:value-type="string" calcext:value-type="string">
            <text:p><text:a xlink:href="https://www.caib.es/sacmicrofront/archivopub.do?ctrl=MCRST9085ZI384461&amp;id=384461" xlink:type="simple">https://www.caib.es/sacmicrofront/archivopub.do?ctrl=MCRST9085ZI384461&amp;id=384461</text:a></text:p>
            <text:p/>
          </table:table-cell>
          <table:table-cell table:style-name="ce144" office:value-type="string" calcext:value-type="string">
            <text:p><text:span text:style-name="T142"><text:a xlink:href="https://www.caib.es/sacmicrofront/archivopub.do?ctrl=MCRST9085ZI384462&amp;id=384462" xlink:type="simple">https://www.caib.es/sacmicrofront/archivopub.do?ctrl=MCRST9085ZI384462&amp;id=384462</text:a></text:span><text:span text:style-name="T142"> </text:span><text:span text:style-name="T142"><text:a xlink:href="https://www.caib.es/sacmicrofront/archivopub.do?ctrl=MCRST9085ZI384463&amp;id=384463" xlink:type="simple">https://www.caib.es/sacmicrofront/archivopub.do?ctrl=MCRST9085ZI384463&amp;id=384463</text:a></text:span><text:span text:style-name="T142"><text:a xlink:href="https://www.caib.es/sacmicrofront/archivopub.do?ctrl=MCRST9085ZI384465&amp;id=384465" xlink:type="simple">https://www.caib.es/sacmicrofront/archivopub.do?ctrl=MCRST9085ZI384465&amp;id=384465</text:a></text:span><text:span text:style-name="T142"><text:a xlink:href="https://www.caib.es/sacmicrofront/archivopub.do?ctrl=MCRST9085ZI384466&amp;id=384466" xlink:type="simple">https://www.caib.es/sacmicrofront/archivopub.do?ctrl=MCRST9085ZI384466&amp;id=384466</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2" calcext:value-type="float">
            <text:p>2</text:p>
          </table:table-cell>
          <table:table-cell table:style-name="ce5" office:value-type="float" office:value="2022" calcext:value-type="float">
            <text:p>2022</text:p>
          </table:table-cell>
          <table:table-cell table:style-name="ce5" office:value-type="string" calcext:value-type="string">
            <text:p>2/2022/UF</text:p>
          </table:table-cell>
          <table:table-cell table:style-name="ce5" office:value-type="string" calcext:value-type="string">
            <text:p>N/A</text:p>
          </table:table-cell>
          <table:table-cell table:style-name="ce26" office:value-type="string" calcext:value-type="string">
            <text:p>Sin contenido</text:p>
          </table:table-cell>
          <table:table-cell table:style-name="ce105" office:value-type="string" calcext:value-type="string">
            <text:p>Otros</text:p>
          </table:table-cell>
          <table:table-cell table:style-name="ce104"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number-columns-repeated="53"/>
          <table:table-cell table:style-name="ce300" table:number-columns-repeated="956"/>
        </table:table-row>
        <table:table-row table:style-name="ro6" table:visibility="filter">
          <table:table-cell table:style-name="ce5" office:value-type="float" office:value="3" calcext:value-type="float">
            <text:p>3</text:p>
          </table:table-cell>
          <table:table-cell table:style-name="ce5" office:value-type="float" office:value="2022" calcext:value-type="float">
            <text:p>2022</text:p>
          </table:table-cell>
          <table:table-cell table:style-name="ce5" office:value-type="string" calcext:value-type="string">
            <text:p>3/2022/UF</text:p>
          </table:table-cell>
          <table:table-cell table:style-name="ce5" office:value-type="string" calcext:value-type="string">
            <text:p>N/A</text:p>
          </table:table-cell>
          <table:table-cell table:style-name="ce27" office:value-type="string" calcext:value-type="string">
            <text:p>Copia completa del expediente administrativo de elaboración del Decreto 50-2021 de 13 de diciembre, de traspaso al Consell Insular de las funciones y servicios en materia de ordenación Turístic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4" calcext:value-type="float">
            <text:p>4</text:p>
          </table:table-cell>
          <table:table-cell table:style-name="ce5" office:value-type="float" office:value="2022" calcext:value-type="float">
            <text:p>2022</text:p>
          </table:table-cell>
          <table:table-cell table:style-name="ce5" office:value-type="string" calcext:value-type="string">
            <text:p>4/2022/UF</text:p>
          </table:table-cell>
          <table:table-cell table:style-name="ce5" office:value-type="string" calcext:value-type="string">
            <text:p>N/A</text:p>
          </table:table-cell>
          <table:table-cell table:style-name="ce28" office:value-type="string" calcext:value-type="string">
            <text:p>Certificado de oposiciones aprobadas de auxiliar administrativo y subalterno</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53"/>
          <table:table-cell table:style-name="ce300" table:number-columns-repeated="956"/>
        </table:table-row>
        <table:table-row table:style-name="ro6" table:visibility="filter">
          <table:table-cell table:style-name="ce5" office:value-type="float" office:value="5" calcext:value-type="float">
            <text:p>5</text:p>
          </table:table-cell>
          <table:table-cell table:style-name="ce5" office:value-type="float" office:value="2022" calcext:value-type="float">
            <text:p>2022</text:p>
          </table:table-cell>
          <table:table-cell table:style-name="ce5" office:value-type="string" calcext:value-type="string">
            <text:p>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6" calcext:value-type="float">
            <text:p>6</text:p>
          </table:table-cell>
          <table:table-cell table:style-name="ce5" office:value-type="float" office:value="2022" calcext:value-type="float">
            <text:p>2022</text:p>
          </table:table-cell>
          <table:table-cell table:style-name="ce6" office:value-type="string" calcext:value-type="string">
            <text:p>6/2022/UF</text:p>
          </table:table-cell>
          <table:table-cell table:style-name="ce5" office:value-type="string" calcext:value-type="string">
            <text:p>N/A</text:p>
          </table:table-cell>
          <table:table-cell table:style-name="ce30" office:value-type="string" calcext:value-type="string">
            <text:p>Certificado de reconocimiento de actividad minera de una empresa </text:p>
          </table:table-cell>
          <table:table-cell table:style-name="ce107" office:value-type="string" calcext:value-type="string">
            <text:p>Comercio/industria/</text:p>
            <text:p>artesanía/energía/</text:p>
            <text:p>empresas/juego</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3"/>
          <table:table-cell table:style-name="ce136"/>
          <table:table-cell table:style-name="ce158" table:number-columns-repeated="2"/>
          <table:table-cell table:number-columns-repeated="53"/>
          <table:table-cell table:style-name="ce300" table:number-columns-repeated="956"/>
        </table:table-row>
        <table:table-row table:style-name="ro6" table:visibility="filter">
          <table:table-cell table:style-name="ce5" office:value-type="float" office:value="7" calcext:value-type="float">
            <text:p>7</text:p>
          </table:table-cell>
          <table:table-cell table:style-name="ce5" office:value-type="float" office:value="2022" calcext:value-type="float">
            <text:p>2022</text:p>
          </table:table-cell>
          <table:table-cell table:style-name="ce6" office:value-type="string" calcext:value-type="string">
            <text:p>7/2022/UF</text:p>
          </table:table-cell>
          <table:table-cell table:style-name="ce5" office:value-type="string" calcext:value-type="string">
            <text:p>N/A</text:p>
          </table:table-cell>
          <table:table-cell table:style-name="ce29" office:value-type="string" calcext:value-type="string">
            <text:p><text:span text:style-name="T11">Información sobre valoraciones de medicamentos de la Comisión </text:span><text:span text:style-name="T12">Farmacoterapéutica</text:span><text:span text:style-name="T13"> de las Illes Balears para las enfermedades de psoriasis, artritis psoriásica y osteoporosi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38" office:value-type="string" calcext:value-type="string">
            <text:p><text:a xlink:href="https://www.caib.es/sacmicrofront/archivopub.do?ctrl=MCRST9085ZI382782&amp;id=382782" xlink:type="simple">Resolución</text:a></text:p>
          </table:table-cell>
          <table:table-cell table:style-name="ce145" office:value-type="string" calcext:value-type="string">
            <text:p><text:a xlink:href="https://www.caib.es/sacmicrofront/archivopub.do?ctrl=MCRST9085ZI382782&amp;id=382782" xlink:type="simple">https://www.caib.es/sacmicrofront/archivopub.do?ctrl=MCRST9085ZI382782&amp;id=382782</text:a></text:p>
          </table:table-cell>
          <table:table-cell table:style-name="ce145"/>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8" calcext:value-type="float">
            <text:p>8</text:p>
          </table:table-cell>
          <table:table-cell table:style-name="ce5" office:value-type="float" office:value="2022" calcext:value-type="float">
            <text:p>2022</text:p>
          </table:table-cell>
          <table:table-cell table:style-name="ce5" office:value-type="string" calcext:value-type="string">
            <text:p>8/2022/UF</text:p>
          </table:table-cell>
          <table:table-cell table:style-name="ce5" office:value-type="string" calcext:value-type="string">
            <text:p>N/A</text:p>
          </table:table-cell>
          <table:table-cell table:style-name="ce27" office:value-type="string" calcext:value-type="string">
            <text:p>Identificación de empresas que dispensan material <text:span text:style-name="T14">ortoprotésico</text:span> subvencionad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4459&amp;id=384459" xlink:type="simple">Resolución</text:a></text:p>
            <text:p><text:a xlink:href="https://www.caib.es/sacmicrofront/archivopub.do?ctrl=MCRST9085ZI384460&amp;id=384460" xlink:type="simple">Anexo</text:a></text:p>
          </table:table-cell>
          <table:table-cell table:style-name="ce144" office:value-type="string" calcext:value-type="string">
            <text:p><text:a xlink:href="https://www.caib.es/sacmicrofront/archivopub.do?ctrl=MCRST9085ZI384459&amp;id=384459" xlink:type="simple">https://www.caib.es/sacmicrofront/archivopub.do?ctrl=MCRST9085ZI384459&amp;id=384459</text:a></text:p>
            <text:p/>
          </table:table-cell>
          <table:table-cell table:style-name="ce144" office:value-type="string" calcext:value-type="string">
            <text:p><text:span text:style-name="T142"><text:a xlink:href="https://www.caib.es/sacmicrofront/archivopub.do?ctrl=MCRST9085ZI384460&amp;id=384460" xlink:type="simple">https://www.caib.es/sacmicrofront/archivopub.do?ctrl=MCRST9085ZI384460&amp;id=384460</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9" calcext:value-type="float">
            <text:p>9</text:p>
          </table:table-cell>
          <table:table-cell table:style-name="ce5" office:value-type="float" office:value="2022" calcext:value-type="float">
            <text:p>2022</text:p>
          </table:table-cell>
          <table:table-cell table:style-name="ce5" office:value-type="string" calcext:value-type="string">
            <text:p>9/2022/UF</text:p>
          </table:table-cell>
          <table:table-cell table:style-name="ce5" office:value-type="string" calcext:value-type="string">
            <text:p>N/A</text:p>
          </table:table-cell>
          <table:table-cell table:style-name="ce26" office:value-type="string" calcext:value-type="string">
            <text:p>Solicitud de las comunicaciones o alertas enviadas por el sistema Spain Travel Health sobre casos sospechosos de Covid-19 en los aeropuertos de las Illes Balears</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0" calcext:value-type="float">
            <text:p>10</text:p>
          </table:table-cell>
          <table:table-cell table:style-name="ce5" office:value-type="float" office:value="2022" calcext:value-type="float">
            <text:p>2022</text:p>
          </table:table-cell>
          <table:table-cell table:style-name="ce5" office:value-type="string" calcext:value-type="string">
            <text:p>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1" calcext:value-type="float">
            <text:p>11</text:p>
          </table:table-cell>
          <table:table-cell table:style-name="ce5" office:value-type="float" office:value="2022" calcext:value-type="float">
            <text:p>2022</text:p>
          </table:table-cell>
          <table:table-cell table:style-name="ce5" office:value-type="string" calcext:value-type="string">
            <text:p>11/2022/UF</text:p>
          </table:table-cell>
          <table:table-cell table:style-name="ce5" office:value-type="string" calcext:value-type="string">
            <text:p>N/A</text:p>
          </table:table-cell>
          <table:table-cell table:style-name="ce32" office:value-type="string" calcext:value-type="string">
            <text:p><text:span text:style-name="T15">Información sobre posibles casos de abusos a menores en la </text:span><text:span text:style-name="T16">Comunidad Autónoma de las Illes Balears</text:span></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2" calcext:value-type="float">
            <text:p>12</text:p>
          </table:table-cell>
          <table:table-cell table:style-name="ce5" office:value-type="float" office:value="2022" calcext:value-type="float">
            <text:p>2022</text:p>
          </table:table-cell>
          <table:table-cell table:style-name="ce5" office:value-type="string" calcext:value-type="string">
            <text:p>12/2022/UF</text:p>
          </table:table-cell>
          <table:table-cell table:style-name="ce5" office:value-type="string" calcext:value-type="string">
            <text:p>N/A</text:p>
          </table:table-cell>
          <table:table-cell table:style-name="ce27" office:value-type="string" calcext:value-type="string">
            <text:p>Solicitud de documentación relativa a la composición de los socios y porcentaje de participación de una sociedad</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3" calcext:value-type="float">
            <text:p>13</text:p>
          </table:table-cell>
          <table:table-cell table:style-name="ce5" office:value-type="float" office:value="2022" calcext:value-type="float">
            <text:p>2022</text:p>
          </table:table-cell>
          <table:table-cell table:style-name="ce5" office:value-type="string" calcext:value-type="string">
            <text:p>1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4" calcext:value-type="float">
            <text:p>14</text:p>
          </table:table-cell>
          <table:table-cell table:style-name="ce5" office:value-type="float" office:value="2022" calcext:value-type="float">
            <text:p>2022</text:p>
          </table:table-cell>
          <table:table-cell table:style-name="ce5" office:value-type="string" calcext:value-type="string">
            <text:p>1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5" calcext:value-type="float">
            <text:p>15</text:p>
          </table:table-cell>
          <table:table-cell table:style-name="ce5" office:value-type="float" office:value="2022" calcext:value-type="float">
            <text:p>2022</text:p>
          </table:table-cell>
          <table:table-cell table:style-name="ce5" office:value-type="string" calcext:value-type="string">
            <text:p><text:span text:style-name="T3">15/2022/UF</text:span></text:p>
            <text:p/>
          </table:table-cell>
          <table:table-cell table:style-name="ce5" office:value-type="string" calcext:value-type="string">
            <text:p>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6" calcext:value-type="float">
            <text:p>16</text:p>
          </table:table-cell>
          <table:table-cell table:style-name="ce5" office:value-type="float" office:value="2022" calcext:value-type="float">
            <text:p>2022</text:p>
          </table:table-cell>
          <table:table-cell table:style-name="ce5" office:value-type="string" calcext:value-type="string">
            <text:p>16/2022/UF</text:p>
          </table:table-cell>
          <table:table-cell table:style-name="ce5" office:value-type="string" calcext:value-type="string">
            <text:p>N/A</text:p>
          </table:table-cell>
          <table:table-cell table:style-name="ce33" office:value-type="string" calcext:value-type="string">
            <text:p>Número de plazas ocupadas por interinos del cuerpo <text:s/>A1 <text:s/>de los Servicios Generales con antigüedad de igual o mayor a trece año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7" calcext:value-type="float">
            <text:p>17</text:p>
          </table:table-cell>
          <table:table-cell table:style-name="ce5" office:value-type="float" office:value="2022" calcext:value-type="float">
            <text:p>2022</text:p>
          </table:table-cell>
          <table:table-cell table:style-name="ce5" office:value-type="string" calcext:value-type="string">
            <text:p>1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8" calcext:value-type="float">
            <text:p>18</text:p>
          </table:table-cell>
          <table:table-cell table:style-name="ce5" office:value-type="float" office:value="2022" calcext:value-type="float">
            <text:p>2022</text:p>
          </table:table-cell>
          <table:table-cell table:style-name="ce5" office:value-type="string" calcext:value-type="string">
            <text:p>18/2022/UF</text:p>
          </table:table-cell>
          <table:table-cell table:style-name="ce5" office:value-type="string" calcext:value-type="string">
            <text:p>N/A</text:p>
          </table:table-cell>
          <table:table-cell table:style-name="ce33" office:value-type="string" calcext:value-type="string">
            <text:p>Información sobre las plazas afectadas por los procesos de estabilización de la Ley 20/202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9" calcext:value-type="float">
            <text:p>19</text:p>
          </table:table-cell>
          <table:table-cell table:style-name="ce5" office:value-type="float" office:value="2022" calcext:value-type="float">
            <text:p>2022</text:p>
          </table:table-cell>
          <table:table-cell table:style-name="ce5" office:value-type="string" calcext:value-type="string">
            <text:p>19/2022/UF</text:p>
          </table:table-cell>
          <table:table-cell table:style-name="ce5" office:value-type="string" calcext:value-type="string">
            <text:p>N/A</text:p>
          </table:table-cell>
          <table:table-cell table:style-name="ce33" office:value-type="string" calcext:value-type="string">
            <text:p><text:span text:style-name="T17">S</text:span><text:span text:style-name="T18">olicitud Inventario </text:span><text:span text:style-name="T19">puestos</text:span><text:span text:style-name="T20"> de trabajo con identificación, código, expansión y ubicación de las 468 plazas ocupadas de forma temporal en los 3 años a</text:span><text:span text:style-name="T21">nteriores</text:span><text:span text:style-name="T22"> </text:span><text:span text:style-name="T20">al 31/12/2020</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20" calcext:value-type="float">
            <text:p>20</text:p>
          </table:table-cell>
          <table:table-cell table:style-name="ce5" office:value-type="float" office:value="2022" calcext:value-type="float">
            <text:p>2022</text:p>
          </table:table-cell>
          <table:table-cell table:style-name="ce6" office:value-type="string" calcext:value-type="string">
            <text:p>20/2022/UF</text:p>
          </table:table-cell>
          <table:table-cell table:style-name="ce5" office:value-type="string" calcext:value-type="string">
            <text:p>N/A</text:p>
          </table:table-cell>
          <table:table-cell table:style-name="ce27"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visibility="filter">
          <table:table-cell table:style-name="ce5" office:value-type="float" office:value="21" calcext:value-type="float">
            <text:p>21</text:p>
          </table:table-cell>
          <table:table-cell table:style-name="ce5" office:value-type="float" office:value="2022" calcext:value-type="float">
            <text:p>2022</text:p>
          </table:table-cell>
          <table:table-cell table:style-name="ce6" office:value-type="string" calcext:value-type="string">
            <text:p>21/2022/UF</text:p>
          </table:table-cell>
          <table:table-cell table:style-name="ce5" office:value-type="string" calcext:value-type="string">
            <text:p>N/A</text:p>
          </table:table-cell>
          <table:table-cell table:style-name="ce27"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visibility="filter">
          <table:table-cell table:style-name="ce5" office:value-type="float" office:value="22" calcext:value-type="float">
            <text:p>22</text:p>
          </table:table-cell>
          <table:table-cell table:style-name="ce5" office:value-type="float" office:value="2022" calcext:value-type="float">
            <text:p>2022</text:p>
          </table:table-cell>
          <table:table-cell table:style-name="ce5" office:value-type="string" calcext:value-type="string">
            <text:p>22/2022/UF</text:p>
          </table:table-cell>
          <table:table-cell table:style-name="ce5" office:value-type="string" calcext:value-type="string">
            <text:p>N/A</text:p>
          </table:table-cell>
          <table:table-cell table:style-name="ce27" office:value-type="string" calcext:value-type="string">
            <text:p>Información para iniciar el proceso de solicitud de ayuda para el alquiler</text:p>
          </table:table-cell>
          <table:table-cell table:style-name="ce106" office:value-type="string" calcext:value-type="string">
            <text:p>Vivienda/</text:p>
            <text:p>ordenación territorial/</text:p>
            <text:p>urban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53"/>
          <table:table-cell table:style-name="ce300" table:number-columns-repeated="956"/>
        </table:table-row>
        <table:table-row table:style-name="ro6" table:visibility="filter">
          <table:table-cell table:style-name="ce5" office:value-type="float" office:value="23" calcext:value-type="float">
            <text:p>23</text:p>
          </table:table-cell>
          <table:table-cell table:style-name="ce5" office:value-type="float" office:value="2022" calcext:value-type="float">
            <text:p>2022</text:p>
          </table:table-cell>
          <table:table-cell table:style-name="ce5" office:value-type="string" calcext:value-type="string">
            <text:p><text:span text:style-name="T3">23/2022/UF</text:span></text:p>
            <text:p/>
          </table:table-cell>
          <table:table-cell table:style-name="ce5" office:value-type="string" calcext:value-type="string">
            <text:p>1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24" calcext:value-type="float">
            <text:p>24</text:p>
          </table:table-cell>
          <table:table-cell table:style-name="ce5" office:value-type="float" office:value="2022" calcext:value-type="float">
            <text:p>2022</text:p>
          </table:table-cell>
          <table:table-cell table:style-name="ce5" office:value-type="string" calcext:value-type="string">
            <text:p><text:span text:style-name="T4">24/2022/UF</text:span></text:p>
            <text:p/>
          </table:table-cell>
          <table:table-cell table:style-name="ce5" office:value-type="string" calcext:value-type="string">
            <text:p>3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visibility="filter">
          <table:table-cell table:style-name="ce5" office:value-type="float" office:value="25" calcext:value-type="float">
            <text:p>25</text:p>
          </table:table-cell>
          <table:table-cell table:style-name="ce5" office:value-type="float" office:value="2022" calcext:value-type="float">
            <text:p>2022</text:p>
          </table:table-cell>
          <table:table-cell table:style-name="ce6" office:value-type="string" calcext:value-type="string">
            <text:p>2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7" table:visibility="filter">
          <table:table-cell table:style-name="ce5" office:value-type="float" office:value="26" calcext:value-type="float">
            <text:p>26</text:p>
          </table:table-cell>
          <table:table-cell table:style-name="ce5" office:value-type="float" office:value="2022" calcext:value-type="float">
            <text:p>2022</text:p>
          </table:table-cell>
          <table:table-cell table:style-name="ce6" office:value-type="string" calcext:value-type="string">
            <text:p>26/2022/UF</text:p>
          </table:table-cell>
          <table:table-cell table:style-name="ce5" office:value-type="string" calcext:value-type="string">
            <text:p>N/A</text:p>
          </table:table-cell>
          <table:table-cell table:style-name="ce34" office:value-type="string" calcext:value-type="string">
            <text:p><text:span text:style-name="T23">Información sobre el número de docentes en activo en los Centros de Educación Secundaría de las Illes Balears; número de profesores de educación secundaria  en activo destinados en la CAIB,  número de catedráticos de enseñanza secundaria  e información sobre las convocatorias de provisión y acceso al cuerpo de catedrático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2783&amp;id=382783" xlink:type="simple">Resolución</text:a></text:p>
          </table:table-cell>
          <table:table-cell table:style-name="ce146" office:value-type="string" calcext:value-type="string">
            <text:p><text:a xlink:href="https://www.caib.es/sacmicrofront/archivopub.do?ctrl=MCRST9085ZI382783&amp;id=382783" xlink:type="simple">https://www.caib.es/sacmicrofront/archivopub.do?ctrl=MCRST9085ZI382782&amp;id=382782</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27" calcext:value-type="float">
            <text:p>27</text:p>
          </table:table-cell>
          <table:table-cell table:style-name="ce5" office:value-type="float" office:value="2022" calcext:value-type="float">
            <text:p>2022</text:p>
          </table:table-cell>
          <table:table-cell table:style-name="ce6" office:value-type="string" calcext:value-type="string">
            <text:p>27/2022/UF</text:p>
          </table:table-cell>
          <table:table-cell table:style-name="ce5" office:value-type="string" calcext:value-type="string">
            <text:p>N/A</text:p>
          </table:table-cell>
          <table:table-cell table:style-name="ce27" office:value-type="string" calcext:value-type="string">
            <text:p>Información sobre la fianza de una vivienda del IBAVI</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number-columns-repeated="53"/>
          <table:table-cell table:style-name="ce300" table:number-columns-repeated="956"/>
        </table:table-row>
        <table:table-row table:style-name="ro6" table:visibility="filter">
          <table:table-cell table:style-name="ce5" office:value-type="float" office:value="28" calcext:value-type="float">
            <text:p>28</text:p>
          </table:table-cell>
          <table:table-cell table:style-name="ce5" office:value-type="float" office:value="2022" calcext:value-type="float">
            <text:p>2022</text:p>
          </table:table-cell>
          <table:table-cell table:style-name="ce5" office:value-type="string" calcext:value-type="string">
            <text:p>28/2022/UF</text:p>
          </table:table-cell>
          <table:table-cell table:style-name="ce5" office:value-type="string" calcext:value-type="string">
            <text:p>N/A</text:p>
          </table:table-cell>
          <table:table-cell table:style-name="ce35" office:value-type="string" calcext:value-type="string">
            <text:p>Información sobre los pagos totales realizados con fondos, de la Comunidad Autónoma o de cualquier de sus entidades dependientes, a UBER y similares, y sobre pagos a taxis en España o en el extranjero</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30&amp;id=399330" xlink:type="simple">Resolución</text:a></text:p>
          </table:table-cell>
          <table:table-cell table:style-name="ce82" office:value-type="string" calcext:value-type="string">
            <text:p><text:a xlink:href="https://www.caib.es/sacmicrofront/archivopub.do?ctrl=MCRST9085ZI399330&amp;id=399330" xlink:type="simple">https://www.caib.es/sacmicrofront/archivopub.do?ctrl=MCRST9085ZI399330&amp;id=399330</text:a></text:p>
          </table:table-cell>
          <table:table-cell table:style-name="ce82"/>
          <table:table-cell table:style-name="ce123" table:number-columns-repeated="3"/>
          <table:table-cell table:style-name="ce163" table:number-columns-repeated="1009"/>
        </table:table-row>
        <table:table-row table:style-name="ro6" table:visibility="filter">
          <table:table-cell table:style-name="ce5" office:value-type="float" office:value="29" calcext:value-type="float">
            <text:p>29</text:p>
          </table:table-cell>
          <table:table-cell table:style-name="ce5" office:value-type="float" office:value="2022" calcext:value-type="float">
            <text:p>2022</text:p>
          </table:table-cell>
          <table:table-cell table:style-name="ce6" office:value-type="string" calcext:value-type="string">
            <text:p>2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visibility="filter">
          <table:table-cell table:style-name="ce5" office:value-type="float" office:value="30" calcext:value-type="float">
            <text:p>30</text:p>
          </table:table-cell>
          <table:table-cell table:style-name="ce5" office:value-type="float" office:value="2022" calcext:value-type="float">
            <text:p>2022</text:p>
          </table:table-cell>
          <table:table-cell table:style-name="ce7" office:value-type="string" calcext:value-type="string">
            <text:p><text:span text:style-name="T4">30/2022/UF</text:span></text:p>
            <text:p/>
          </table:table-cell>
          <table:table-cell table:style-name="ce7" office:value-type="string" calcext:value-type="string">
            <text:p>3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31" calcext:value-type="float">
            <text:p>31</text:p>
          </table:table-cell>
          <table:table-cell table:style-name="ce5" office:value-type="float" office:value="2022" calcext:value-type="float">
            <text:p>2022</text:p>
          </table:table-cell>
          <table:table-cell table:style-name="ce6" office:value-type="string" calcext:value-type="string">
            <text:p>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8" table:visibility="filter">
          <table:table-cell table:style-name="ce5" office:value-type="float" office:value="32" calcext:value-type="float">
            <text:p>32</text:p>
          </table:table-cell>
          <table:table-cell table:style-name="ce5" office:value-type="float" office:value="2022" calcext:value-type="float">
            <text:p>2022</text:p>
          </table:table-cell>
          <table:table-cell table:style-name="ce6" office:value-type="string" calcext:value-type="string">
            <text:p>32/2022/UF</text:p>
          </table:table-cell>
          <table:table-cell table:style-name="ce5" office:value-type="string" calcext:value-type="string">
            <text:p>N/A</text:p>
          </table:table-cell>
          <table:table-cell table:style-name="ce27" office:value-type="string" calcext:value-type="string">
            <text:p>Información sobre las propuestas presentadas a un concurso de alojamientos dotacionales en Menorca</text:p>
          </table:table-cell>
          <table:table-cell table:style-name="ce104" office:value-type="string" calcext:value-type="string">
            <text:p>Contratos/concesiones/</text:p>
            <text:p>encargos de gestió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1&amp;id=384431" xlink:type="simple">Resolución</text:a></text:p>
            <text:p><text:a xlink:href="https://www.caib.es/sacmicrofront/archivopub.do?ctrl=MCRST9085ZI384422&amp;id=384422" xlink:type="simple">Anexo 1</text:a></text:p>
            <text:p><text:a xlink:href="https://www.caib.es/sacmicrofront/archivopub.do?ctrl=MCRST9085ZI384423&amp;id=384423" xlink:type="simple">Anexo 2</text:a></text:p>
            <text:p><text:a xlink:href="https://www.caib.es/sacmicrofront/archivopub.do?ctrl=MCRST9085ZI384424&amp;id=384424" xlink:type="simple">Anexo 3</text:a></text:p>
            <text:p><text:a xlink:href="https://www.caib.es/sacmicrofront/archivopub.do?ctrl=MCRST9085ZI384425&amp;id=384425" xlink:type="simple">Anexo 4</text:a></text:p>
            <text:p><text:a xlink:href="https://www.caib.es/sacmicrofront/archivopub.do?ctrl=MCRST9085ZI384428&amp;id=384428" xlink:type="simple">Anexo 5</text:a></text:p>
            <text:p><text:a xlink:href="https://www.caib.es/sacmicrofront/archivopub.do?ctrl=MCRST9085ZI384429&amp;id=384429" xlink:type="simple">Anexo 6</text:a></text:p>
            <text:p><text:a xlink:href="https://www.caib.es/sacmicrofront/archivopub.do?ctrl=MCRST9085ZI384430&amp;id=384430" xlink:type="simple">Anexo 7</text:a></text:p>
          </table:table-cell>
          <table:table-cell table:style-name="ce146" office:value-type="string" calcext:value-type="string">
            <text:p> <text:a xlink:href="https://www.caib.es/sacmicrofront/archivopub.do?ctrl=MCRST9085ZI384431&amp;id=384431" xlink:type="simple">https://www.caib.es/sacmicrofront/archivopub.do?ctrl=MCRST9085ZI384431&amp;id=384431</text:a></text:p>
            <text:p/>
            <text:p/>
          </table:table-cell>
          <table:table-cell table:style-name="ce146" office:value-type="string" calcext:value-type="string">
            <text:p><text:span text:style-name="T143"><text:a xlink:href="https://www.caib.es/sacmicrofront/archivopub.do?ctrl=MCRST9085ZI384422&amp;id=384422" xlink:type="simple">https://www.caib.es/sacmicrofront/archivopub.do?ctrl=MCRST9085ZI384422&amp;id=384422</text:a></text:span><text:span text:style-name="T143"><text:a xlink:href="https://www.caib.es/sacmicrofront/archivopub.do?ctrl=MCRST9085ZI384423&amp;id=384423" xlink:type="simple">https://www.caib.es/sacmicrofront/archivopub.do?ctrl=MCRST9085ZI384423&amp;id=384423</text:a></text:span><text:span text:style-name="T143"> </text:span><text:span text:style-name="T143"><text:a xlink:href="https://www.caib.es/sacmicrofront/archivopub.do?ctrl=MCRST9085ZI384424&amp;id=384424" xlink:type="simple">https://www.caib.es/sacmicrofront/archivopub.do?ctrl=MCRST9085ZI384424&amp;id=384424</text:a></text:span><text:span text:style-name="T143"> </text:span><text:span text:style-name="T143"><text:a xlink:href="https://www.caib.es/sacmicrofront/archivopub.do?ctrl=MCRST9085ZI384425&amp;id=384425" xlink:type="simple">https://www.caib.es/sacmicrofront/archivopub.do?ctrl=MCRST9085ZI384425&amp;id=384425</text:a></text:span><text:span text:style-name="T143"><text:a xlink:href="https://www.caib.es/sacmicrofront/archivopub.do?ctrl=MCRST9085ZI384428&amp;id=384428" xlink:type="simple">https://www.caib.es/sacmicrofront/archivopub.do?ctrl=MCRST9085ZI384428&amp;id=384428</text:a></text:span><text:span text:style-name="T143"> </text:span><text:span text:style-name="T143"><text:a xlink:href="https://www.caib.es/sacmicrofront/archivopub.do?ctrl=MCRST9085ZI384429&amp;id=384429" xlink:type="simple">https://www.caib.es/sacmicrofront/archivopub.do?ctrl=MCRST9085ZI384429&amp;id=384429</text:a></text:span><text:span text:style-name="T143"><text:a xlink:href="https://www.caib.es/sacmicrofront/archivopub.do?ctrl=MCRST9085ZI384430&amp;id=384430" xlink:type="simple">https://www.caib.es/sacmicrofront/archivopub.do?ctrl=MCRST9085ZI384430&amp;id=384430</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33" calcext:value-type="float">
            <text:p>33</text:p>
          </table:table-cell>
          <table:table-cell table:style-name="ce5" office:value-type="float" office:value="2022" calcext:value-type="float">
            <text:p>2022</text:p>
          </table:table-cell>
          <table:table-cell table:style-name="ce6" office:value-type="string" calcext:value-type="string">
            <text:p>33/2022/UF</text:p>
          </table:table-cell>
          <table:table-cell table:style-name="ce5" office:value-type="string" calcext:value-type="string">
            <text:p>N/A</text:p>
          </table:table-cell>
          <table:table-cell table:style-name="ce36" office:value-type="string" calcext:value-type="string">
            <text:p><text:span text:style-name="T24">Información sobre la gestión y traslado de los desechos por la pandemia de la COVID-19 a vertederos fuera de las Illes Balears</text:span></text:p>
          </table:table-cell>
          <table:table-cell table:style-name="ce105" office:value-type="string" calcext:value-type="string">
            <text:p>COVID-19</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8644&amp;id=388644" xlink:type="simple">Resolución</text:a></text:p>
          </table:table-cell>
          <table:table-cell table:style-name="ce82" office:value-type="string" calcext:value-type="string">
            <text:p><text:span text:style-name="T39"><text:a xlink:href="https://www.caib.es/sacmicrofront/archivopub.do?ctrl=MCRST9085ZI388644&amp;id=388644" xlink:type="simple">https://www.caib.es/sacmicrofront/archivopub.do?ctrl=MCRST9085ZI388644&amp;id=388644</text:a></text:span></text:p>
          </table:table-cell>
          <table:table-cell table:style-name="ce144"/>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34" calcext:value-type="float">
            <text:p>34</text:p>
          </table:table-cell>
          <table:table-cell table:style-name="ce5" office:value-type="float" office:value="2022" calcext:value-type="float">
            <text:p>2022</text:p>
          </table:table-cell>
          <table:table-cell table:style-name="ce6" office:value-type="string" calcext:value-type="string">
            <text:p>34/2022/UF</text:p>
          </table:table-cell>
          <table:table-cell table:style-name="ce5" office:value-type="string" calcext:value-type="string">
            <text:p>N/A</text:p>
          </table:table-cell>
          <table:table-cell table:style-name="ce27" office:value-type="string" calcext:value-type="string">
            <text:p>Información sobre el estado de tramitación del proyecto del Centro Integrado de Hostelería y Turismo de Alcudia</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2&amp;id=384432" xlink:type="simple">Resolución</text:a></text:p>
          </table:table-cell>
          <table:table-cell table:style-name="ce146" office:value-type="string" calcext:value-type="string">
            <text:p> <text:a xlink:href="https://www.caib.es/sacmicrofront/archivopub.do?ctrl=MCRST9085ZI384432&amp;id=384432" xlink:type="simple">https://www.caib.es/sacmicrofront/archivopub.do?ctrl=MCRST9085ZI384432&amp;id=384432</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35" calcext:value-type="float">
            <text:p>35</text:p>
          </table:table-cell>
          <table:table-cell table:style-name="ce5" office:value-type="float" office:value="2022" calcext:value-type="float">
            <text:p>2022</text:p>
          </table:table-cell>
          <table:table-cell table:style-name="ce6" office:value-type="string" calcext:value-type="string">
            <text:p>35/2022/UF</text:p>
          </table:table-cell>
          <table:table-cell table:style-name="ce5" office:value-type="string" calcext:value-type="string">
            <text:p>N/A</text:p>
          </table:table-cell>
          <table:table-cell table:style-name="ce37" office:value-type="string" calcext:value-type="string">
            <text:p>Información sobre el estado de tramitación del proyecto del Centro Integrado de Hostelería y Turismo de Alcudia</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3&amp;id=384433" xlink:type="simple">Resolución</text:a></text:p>
          </table:table-cell>
          <table:table-cell table:style-name="ce146" office:value-type="string" calcext:value-type="string">
            <text:p> <text:a xlink:href="https://www.caib.es/sacmicrofront/archivopub.do?ctrl=MCRST9085ZI384433&amp;id=384433" xlink:type="simple">https://www.caib.es/sacmicrofront/archivopub.do?ctrl=MCRST9085ZI384433&amp;id=384433</text:a></text:p>
          </table:table-cell>
          <table:table-cell table:style-name="ce146"/>
          <table:table-cell table:style-name="ce152"/>
          <table:table-cell table:style-name="ce123" table:number-columns-repeated="2"/>
          <table:table-cell table:number-columns-repeated="53"/>
          <table:table-cell table:style-name="ce300" table:number-columns-repeated="956"/>
        </table:table-row>
        <table:table-row table:style-name="ro6" table:visibility="filter">
          <table:table-cell table:style-name="ce5" office:value-type="float" office:value="36" calcext:value-type="float">
            <text:p>36</text:p>
          </table:table-cell>
          <table:table-cell table:style-name="ce5" office:value-type="float" office:value="2022" calcext:value-type="float">
            <text:p>2022</text:p>
          </table:table-cell>
          <table:table-cell table:style-name="ce7" office:value-type="string" calcext:value-type="string">
            <text:p><text:span text:style-name="T4">36/2022/UF</text:span></text:p>
            <text:p/>
          </table:table-cell>
          <table:table-cell table:style-name="ce7" office:value-type="string" calcext:value-type="string">
            <text:p>3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37" calcext:value-type="float">
            <text:p>37</text:p>
          </table:table-cell>
          <table:table-cell table:style-name="ce5" office:value-type="float" office:value="2022" calcext:value-type="float">
            <text:p>2022</text:p>
          </table:table-cell>
          <table:table-cell table:style-name="ce6" office:value-type="string" calcext:value-type="string">
            <text:p>3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38" calcext:value-type="float">
            <text:p>38</text:p>
          </table:table-cell>
          <table:table-cell table:style-name="ce5" office:value-type="float" office:value="2022" calcext:value-type="float">
            <text:p>2022</text:p>
          </table:table-cell>
          <table:table-cell table:style-name="ce6" office:value-type="string" calcext:value-type="string">
            <text:p>38/2022/UF</text:p>
          </table:table-cell>
          <table:table-cell table:style-name="ce5" office:value-type="string" calcext:value-type="string">
            <text:p>N/A</text:p>
          </table:table-cell>
          <table:table-cell table:style-name="ce38" office:value-type="string" calcext:value-type="string">
            <text:p><text:span text:style-name="T25">Datos de casos de COVID-19 detectados por el sistema Spain Travel Health en los aeropuertos de las Illes Balears, de pasajeros provenientes de zonas de alto riesgo por COVID-19</text:span></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39" calcext:value-type="float">
            <text:p>39</text:p>
          </table:table-cell>
          <table:table-cell table:style-name="ce5" office:value-type="float" office:value="2022" calcext:value-type="float">
            <text:p>2022</text:p>
          </table:table-cell>
          <table:table-cell table:style-name="ce7" office:value-type="string" calcext:value-type="string">
            <text:p><text:span text:style-name="T4">39/2022/UF</text:span></text:p>
            <text:p/>
          </table:table-cell>
          <table:table-cell table:style-name="ce7" office:value-type="string" calcext:value-type="string">
            <text:p>2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9" table:visibility="filter">
          <table:table-cell table:style-name="ce5" office:value-type="float" office:value="40" calcext:value-type="float">
            <text:p>40</text:p>
          </table:table-cell>
          <table:table-cell table:style-name="ce5" office:value-type="float" office:value="2022" calcext:value-type="float">
            <text:p>2022</text:p>
          </table:table-cell>
          <table:table-cell table:style-name="ce7" office:value-type="string" calcext:value-type="string">
            <text:p>40/2022/UF</text:p>
          </table:table-cell>
          <table:table-cell table:style-name="ce5" office:value-type="string" calcext:value-type="string">
            <text:p>N/A</text:p>
          </table:table-cell>
          <table:table-cell table:style-name="ce39" office:value-type="string" calcext:value-type="string">
            <text:p>Información concerniente a la financiación y a las ayudas o subvenciones de películas, entre el año 2015 a 2021 otorgadas por el Gobierno de las Illes Balears</text:p>
          </table:table-cell>
          <table:table-cell table:style-name="ce105" office:value-type="string" calcext:value-type="string">
            <text:p>Cultura</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6933&amp;id=406933" xlink:type="simple">Resolución</text:a></text:p>
          </table:table-cell>
          <table:table-cell table:style-name="ce144" office:value-type="string" calcext:value-type="string">
            <text:p><text:a xlink:href="https://www.caib.es/sacmicrofront/archivopub.do?ctrl=MCRST9085ZI406933&amp;id=406933" xlink:type="simple">https://www.caib.es/sacmicrofront/archivopub.do?ctrl=MCRST9085ZI406933&amp;id=406933</text:a></text:p>
          </table:table-cell>
          <table:table-cell table:style-name="ce144"/>
          <table:table-cell table:style-name="ce12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row>
        <table:table-row table:style-name="ro6" table:visibility="filter">
          <table:table-cell table:style-name="ce5" office:value-type="float" office:value="41" calcext:value-type="float">
            <text:p>41</text:p>
          </table:table-cell>
          <table:table-cell table:style-name="ce5" office:value-type="float" office:value="2022" calcext:value-type="float">
            <text:p>2022</text:p>
          </table:table-cell>
          <table:table-cell table:style-name="ce5" office:value-type="string" calcext:value-type="string">
            <text:p>41/2022/UF</text:p>
          </table:table-cell>
          <table:table-cell table:style-name="ce5" office:value-type="string" calcext:value-type="string">
            <text:p>N/A</text:p>
          </table:table-cell>
          <table:table-cell table:style-name="ce27" office:value-type="string" calcext:value-type="string">
            <text:p>Autorizaciones de servicios de temporada del dominio público marítimo-terrestre correspondientes a los años: 2014, 2019, 2020 y 2021</text:p>
          </table:table-cell>
          <table:table-cell table:style-name="ce104" office:value-type="string" calcext:value-type="string">
            <text:p>Contratos/concesiones/</text:p>
            <text:p>encargos de gestió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85"/>
          <table:table-cell table:style-name="ce300" table:number-columns-repeated="424"/>
        </table:table-row>
        <table:table-row table:style-name="ro6" table:visibility="filter">
          <table:table-cell table:style-name="ce5" office:value-type="float" office:value="42" calcext:value-type="float">
            <text:p>42</text:p>
          </table:table-cell>
          <table:table-cell table:style-name="ce5" office:value-type="float" office:value="2022" calcext:value-type="float">
            <text:p>2022</text:p>
          </table:table-cell>
          <table:table-cell table:style-name="ce5" office:value-type="string" calcext:value-type="string">
            <text:p>42/2022/UF</text:p>
          </table:table-cell>
          <table:table-cell table:style-name="ce5" office:value-type="string" calcext:value-type="string">
            <text:p>N/A</text:p>
          </table:table-cell>
          <table:table-cell table:style-name="ce27" office:value-type="string" calcext:value-type="string">
            <text:p>Concesiones para la ocupación del dominio público marítimo-terrestre correspondientes a los años 2014, 2019, 2020 y 2021</text:p>
          </table:table-cell>
          <table:table-cell table:style-name="ce104" office:value-type="string" calcext:value-type="string">
            <text:p>Contratos/concesiones/</text:p>
            <text:p>encargos de gestió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43" calcext:value-type="float">
            <text:p>43</text:p>
          </table:table-cell>
          <table:table-cell table:style-name="ce5" office:value-type="float" office:value="2022" calcext:value-type="float">
            <text:p>2022</text:p>
          </table:table-cell>
          <table:table-cell table:style-name="ce5" office:value-type="string" calcext:value-type="string">
            <text:p>43/2022/UF</text:p>
          </table:table-cell>
          <table:table-cell table:style-name="ce5" office:value-type="string" calcext:value-type="string">
            <text:p>N/A</text:p>
          </table:table-cell>
          <table:table-cell table:style-name="ce27" office:value-type="string" calcext:value-type="string">
            <text:p>Infracciones y sanciones de la Ley 22/1988, de 28 de julio, de Costas, correspondientes a los años 2014, 2019, 2020 y 2021</text:p>
          </table:table-cell>
          <table:table-cell table:style-name="ce105" office:value-type="string" calcext:value-type="string">
            <text:p>Otr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44" calcext:value-type="float">
            <text:p>44</text:p>
          </table:table-cell>
          <table:table-cell table:style-name="ce5" office:value-type="float" office:value="2022" calcext:value-type="float">
            <text:p>2022</text:p>
          </table:table-cell>
          <table:table-cell table:style-name="ce6" office:value-type="string" calcext:value-type="string">
            <text:p>4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45" calcext:value-type="float">
            <text:p>45</text:p>
          </table:table-cell>
          <table:table-cell table:style-name="ce5" office:value-type="float" office:value="2022" calcext:value-type="float">
            <text:p>2022</text:p>
          </table:table-cell>
          <table:table-cell table:style-name="ce6" office:value-type="string" calcext:value-type="string">
            <text:p>45/2022/UF</text:p>
          </table:table-cell>
          <table:table-cell table:style-name="ce5" office:value-type="string" calcext:value-type="string">
            <text:p>N/A</text:p>
          </table:table-cell>
          <table:table-cell table:style-name="ce38" office:value-type="string" calcext:value-type="string">
            <text:p><text:span text:style-name="T26">Datos de acogida familiar de los  años 2015 a 2021 en relación al número de acogidas y presupuesto destinado a su promoción</text:span></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46" calcext:value-type="float">
            <text:p>46</text:p>
          </table:table-cell>
          <table:table-cell table:style-name="ce5" office:value-type="float" office:value="2022" calcext:value-type="float">
            <text:p>2022</text:p>
          </table:table-cell>
          <table:table-cell table:style-name="ce6" office:value-type="string" calcext:value-type="string">
            <text:p>46/2022/UF</text:p>
          </table:table-cell>
          <table:table-cell table:style-name="ce5" office:value-type="string" calcext:value-type="string">
            <text:p>N/A</text:p>
          </table:table-cell>
          <table:table-cell table:style-name="ce33" office:value-type="string" calcext:value-type="string">
            <text:p>Información sobre las plazas afectadas por los procesos de estabilización de la Ley 20/202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4"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47" calcext:value-type="float">
            <text:p>47</text:p>
          </table:table-cell>
          <table:table-cell table:style-name="ce5" office:value-type="float" office:value="2022" calcext:value-type="float">
            <text:p>2022</text:p>
          </table:table-cell>
          <table:table-cell table:style-name="ce6" office:value-type="string" calcext:value-type="string">
            <text:p>4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48" calcext:value-type="float">
            <text:p>48</text:p>
          </table:table-cell>
          <table:table-cell table:style-name="ce5" office:value-type="float" office:value="2022" calcext:value-type="float">
            <text:p>2022</text:p>
          </table:table-cell>
          <table:table-cell table:style-name="ce6" office:value-type="string" calcext:value-type="string">
            <text:p>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49" calcext:value-type="float">
            <text:p>49</text:p>
          </table:table-cell>
          <table:table-cell table:style-name="ce5" office:value-type="float" office:value="2022" calcext:value-type="float">
            <text:p>2022</text:p>
          </table:table-cell>
          <table:table-cell table:style-name="ce6" office:value-type="string" calcext:value-type="string">
            <text:p>49/2022/UF</text:p>
          </table:table-cell>
          <table:table-cell table:style-name="ce5" office:value-type="string" calcext:value-type="string">
            <text:p>N/A</text:p>
          </table:table-cell>
          <table:table-cell table:style-name="ce40" office:value-type="string" calcext:value-type="string">
            <text:p><text:span text:style-name="T27">Datos desglosados sobre las plazas ocupadas del cuerpo de profesores técnicos de formación profesional</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2784&amp;id=382784" xlink:type="simple">Resolución</text:a></text:p>
          </table:table-cell>
          <table:table-cell table:style-name="ce146" office:value-type="string" calcext:value-type="string">
            <text:p><text:a xlink:href="https://www.caib.es/sacmicrofront/archivopub.do?ctrl=MCRST9085ZI382784&amp;id=382784" xlink:type="simple">https://www.caib.es/sacmicrofront/archivopub.do?ctrl=MCRST9085ZI382784&amp;id=382784</text:a></text:p>
          </table:table-cell>
          <table:table-cell table:style-name="ce146"/>
          <table:table-cell table:style-name="ce123" table:number-columns-repeated="3"/>
          <table:table-cell table:number-columns-repeated="53"/>
          <table:table-cell table:style-name="ce300" table:number-columns-repeated="956"/>
        </table:table-row>
        <table:table-row table:style-name="ro10">
          <table:table-cell table:style-name="ce5" office:value-type="float" office:value="50" calcext:value-type="float">
            <text:p>50</text:p>
          </table:table-cell>
          <table:table-cell table:style-name="ce5" office:value-type="float" office:value="2022" calcext:value-type="float">
            <text:p>2022</text:p>
          </table:table-cell>
          <table:table-cell table:style-name="ce6" office:value-type="string" calcext:value-type="string">
            <text:p>50/2022/UF</text:p>
          </table:table-cell>
          <table:table-cell table:style-name="ce5" office:value-type="string" calcext:value-type="string">
            <text:p>N/A</text:p>
          </table:table-cell>
          <table:table-cell table:style-name="ce41" office:value-type="string" calcext:value-type="string">
            <text:p>Copia de los proyectos de reequipación de dos simas y de los informes técnicos emitidos</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5" office:value-type="string" calcext:value-type="string">
            <text:p><text:a xlink:href="http://www.caib.es/sacmicrofront/archivopub.do?ctrl=MCRST9085ZI384919&amp;id=384919" xlink:type="simple">Resolución</text:a></text:p>
            <text:p><text:a xlink:href="http://www.caib.es/sacmicrofront/archivopub.do?ctrl=MCRST9085ZI384918&amp;id=384918" xlink:type="simple">Anexo 1</text:a></text:p>
            <text:p><text:a xlink:href="http://www.caib.es/sacmicrofront/archivopub.do?ctrl=MCRST9085ZI384917&amp;id=384917" xlink:type="simple">Anexo 2</text:a></text:p>
            <text:p><text:a xlink:href="http://www.caib.es/sacmicrofront/archivopub.do?ctrl=MCRST9085ZI384916&amp;id=384916" xlink:type="simple">Anexo 3</text:a></text:p>
            <text:p><text:a xlink:href="http://www.caib.es/sacmicrofront/archivopub.do?ctrl=MCRST9085ZI384915&amp;id=384915" xlink:type="simple">Anexo 4</text:a></text:p>
          </table:table-cell>
          <table:table-cell table:style-name="ce146" office:value-type="string" calcext:value-type="string">
            <text:p><text:a xlink:href="http://www.caib.es/sacmicrofront/archivopub.do?ctrl=MCRST9085ZI384919&amp;id=384919" xlink:type="simple">http://www.caib.es/sacmicrofront/archivopub.do?ctrl=MCRST9085ZI384919&amp;id=384919</text:a></text:p>
            <text:p/>
            <text:p/>
          </table:table-cell>
          <table:table-cell table:style-name="ce146" office:value-type="string" calcext:value-type="string">
            <text:p><text:span text:style-name="T143"><text:a xlink:href="http://www.caib.es/sacmicrofront/archivopub.do?ctrl=MCRST9085ZI384918&amp;id=384918" xlink:type="simple">http://www.caib.es/sacmicrofront/archivopub.do?ctrl=MCRST9085ZI384918&amp;id=384918</text:a></text:span><text:span text:style-name="T143">   </text:span><text:span text:style-name="T143"><text:a xlink:href="http://www.caib.es/sacmicrofront/archivopub.do?ctrl=MCRST9085ZI384917&amp;id=384917" xlink:type="simple">http://www.caib.es/sacmicrofront/archivopub.do?ctrl=MCRST9085ZI384917&amp;id=384917</text:a></text:span><text:span text:style-name="T143">   </text:span><text:span text:style-name="T143"><text:a xlink:href="http://www.caib.es/sacmicrofront/archivopub.do?ctrl=MCRST9085ZI384916&amp;id=384916" xlink:type="simple">http://www.caib.es/sacmicrofront/archivopub.do?ctrl=MCRST9085ZI384916&amp;id=384916</text:a></text:span><text:span text:style-name="T143">   </text:span><text:span text:style-name="T143"><text:a xlink:href="http://www.caib.es/sacmicrofront/archivopub.do?ctrl=MCRST9085ZI384915&amp;id=384915" xlink:type="simple">http://www.caib.es/sacmicrofront/archivopub.do?ctrl=MCRST9085ZI384915&amp;id=384915</text:a></text:span></text:p>
          </table:table-cell>
          <table:table-cell table:style-name="ce153" office:value-type="string" calcext:value-type="string">
            <text:p/>
            <text:p><text:span text:style-name="T147"> 149/2022</text:span></text:p>
          </table:table-cell>
          <table:table-cell table:style-name="ce159" office:value-type="string" calcext:value-type="string">
            <text:p/>
            <text:p><text:span text:style-name="T155"> </text:span><text:span text:style-name="T156">Resolución RT 192/2022 </text:span></text:p>
          </table:table-cell>
          <table:table-cell table:style-name="ce161" office:value-type="string" calcext:value-type="string">
            <text:p>Estimación parcial</text:p>
          </table:table-cell>
          <table:table-cell table:style-name="ce164"/>
          <table:table-cell table:style-name="ce397"/>
          <table:table-cell table:style-name="ce407"/>
          <table:table-cell table:style-name="ce416"/>
          <table:table-cell table:number-columns-repeated="49"/>
          <table:table-cell table:style-name="ce300" table:number-columns-repeated="956"/>
        </table:table-row>
        <table:table-row table:style-name="ro6" table:visibility="filter">
          <table:table-cell table:style-name="ce5" office:value-type="float" office:value="51" calcext:value-type="float">
            <text:p>51</text:p>
          </table:table-cell>
          <table:table-cell table:style-name="ce5" office:value-type="float" office:value="2022" calcext:value-type="float">
            <text:p>2022</text:p>
          </table:table-cell>
          <table:table-cell table:style-name="ce6" office:value-type="string" calcext:value-type="string">
            <text:p>51/2022/UF</text:p>
          </table:table-cell>
          <table:table-cell table:style-name="ce5" office:value-type="string" calcext:value-type="string">
            <text:p>N/A</text:p>
          </table:table-cell>
          <table:table-cell table:style-name="ce42" office:value-type="string" calcext:value-type="string">
            <text:p><text:span text:style-name="T28">Información sobre expedientes sancionadores en materia audiovisual </text:span><text:span text:style-name="T29">con acuerdo de inicio en los años 2018, 2019, 2020 y 2021</text:span></text:p>
          </table:table-cell>
          <table:table-cell table:style-name="ce108"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57&amp;id=386957" xlink:type="simple">Resolución</text:a></text:p>
          </table:table-cell>
          <table:table-cell table:style-name="ce340" office:value-type="string" calcext:value-type="string">
            <text:p><text:span text:style-name="T39"><text:a xlink:href="https://www.caib.es/sacmicrofront/archivopub.do?ctrl=MCRST9085ZI386957&amp;id=386957" xlink:type="simple">https://www.caib.es/sacmicrofront/archivopub.do?ctrl=MCRST9085ZI386957&amp;id=386957</text:a></text:span></text:p>
          </table:table-cell>
          <table:table-cell table:style-name="ce147"/>
          <table:table-cell table:style-name="ce123" table:number-columns-repeated="3"/>
          <table:table-cell table:number-columns-repeated="53"/>
          <table:table-cell table:style-name="ce300" table:number-columns-repeated="956"/>
        </table:table-row>
        <table:table-row table:style-name="ro11" table:visibility="filter">
          <table:table-cell table:style-name="ce5" office:value-type="float" office:value="52" calcext:value-type="float">
            <text:p>52</text:p>
          </table:table-cell>
          <table:table-cell table:style-name="ce5" office:value-type="float" office:value="2022" calcext:value-type="float">
            <text:p>2022</text:p>
          </table:table-cell>
          <table:table-cell table:style-name="ce6" office:value-type="string" calcext:value-type="string">
            <text:p>52/2022/UF</text:p>
          </table:table-cell>
          <table:table-cell table:style-name="ce5" office:value-type="string" calcext:value-type="string">
            <text:p>N/A</text:p>
          </table:table-cell>
          <table:table-cell table:style-name="ce37" office:value-type="string" calcext:value-type="string">
            <text:p>Información del Registro Vitícol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4&amp;id=384434" xlink:type="simple">Resolución</text:a></text:p>
            <text:p><text:a xlink:href="https://www.caib.es/sacmicrofront/archivopub.do?ctrl=MCRST9085ZI384435&amp;id=384435" xlink:type="simple">Anexo 1</text:a></text:p>
            <text:p><text:a xlink:href="https://www.caib.es/sacmicrofront/archivopub.do?ctrl=MCRST9085ZI384436&amp;id=384436" xlink:type="simple">Anexo 2</text:a></text:p>
          </table:table-cell>
          <table:table-cell table:style-name="ce146" office:value-type="string" calcext:value-type="string">
            <text:p><text:a xlink:href="https://www.caib.es/sacmicrofront/archivopub.do?ctrl=MCRST9085ZI384434&amp;id=384434" xlink:type="simple">https://www.caib.es/sacmicrofront/archivopub.do?ctrl=MCRST9085ZI384434&amp;id=384434</text:a></text:p>
          </table:table-cell>
          <table:table-cell table:style-name="ce146" office:value-type="string" calcext:value-type="string">
            <text:p><text:span text:style-name="T143"><text:a xlink:href="https://www.caib.es/sacmicrofront/archivopub.do?ctrl=MCRST9085ZI384435&amp;id=384435" xlink:type="simple">https://www.caib.es/sacmicrofront/archivopub.do?ctrl=MCRST9085ZI384435&amp;id=384435</text:a></text:span><text:span text:style-name="T143"> </text:span><text:span text:style-name="T143"><text:a xlink:href="https://www.caib.es/sacmicrofront/archivopub.do?ctrl=MCRST9085ZI384436&amp;id=384436" xlink:type="simple">https://www.caib.es/sacmicrofront/archivopub.do?ctrl=MCRST9085ZI384436&amp;id=384436</text:a></text:span></text:p>
          </table:table-cell>
          <table:table-cell table:style-name="ce152"/>
          <table:table-cell table:style-name="ce123" table:number-columns-repeated="2"/>
          <table:table-cell table:number-columns-repeated="53"/>
          <table:table-cell table:style-name="ce300" table:number-columns-repeated="956"/>
        </table:table-row>
        <table:table-row table:style-name="ro6" table:visibility="filter">
          <table:table-cell table:style-name="ce5" office:value-type="float" office:value="53" calcext:value-type="float">
            <text:p>53</text:p>
          </table:table-cell>
          <table:table-cell table:style-name="ce5" office:value-type="float" office:value="2022" calcext:value-type="float">
            <text:p>2022</text:p>
          </table:table-cell>
          <table:table-cell table:style-name="ce6" office:value-type="string" calcext:value-type="string">
            <text:p>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54" calcext:value-type="float">
            <text:p>54</text:p>
          </table:table-cell>
          <table:table-cell table:style-name="ce5" office:value-type="float" office:value="2022" calcext:value-type="float">
            <text:p>2022</text:p>
          </table:table-cell>
          <table:table-cell table:style-name="ce6" office:value-type="string" calcext:value-type="string">
            <text:p>54/2022/UF</text:p>
          </table:table-cell>
          <table:table-cell table:style-name="ce5" office:value-type="string" calcext:value-type="string">
            <text:p>N/A</text:p>
          </table:table-cell>
          <table:table-cell table:style-name="ce38" office:value-type="string" calcext:value-type="string">
            <text:p><text:span text:style-name="T30">Consulta de un expediente de autorización en zona de servidumbre de protección de costas tras la publicación de un proyecto de obras de una línea aero-subterránea de baja tensión en el municipio de Alcudia</text:span></text:p>
          </table:table-cell>
          <table:table-cell table:style-name="ce104" office:value-type="string" calcext:value-type="string">
            <text:p>Medio ambiente</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2"/>
          <table:table-cell table:style-name="ce148" table:number-columns-repeated="2"/>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55" calcext:value-type="float">
            <text:p>55</text:p>
          </table:table-cell>
          <table:table-cell table:style-name="ce5" office:value-type="float" office:value="2022" calcext:value-type="float">
            <text:p>2022</text:p>
          </table:table-cell>
          <table:table-cell table:style-name="ce6" office:value-type="string" calcext:value-type="string">
            <text:p>55/2022/UF</text:p>
          </table:table-cell>
          <table:table-cell table:style-name="ce5" office:value-type="string" calcext:value-type="string">
            <text:p>N/A</text:p>
          </table:table-cell>
          <table:table-cell table:style-name="ce38" office:value-type="string" calcext:value-type="string">
            <text:p>Plazas de funcionarios <text:span text:style-name="T31">interinos </text:span>que no están dentro de la RLT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61&amp;id=403961" xlink:type="simple">Resolución</text:a></text:p>
            <text:p><text:a xlink:href="https://www.caib.es/sacmicrofront/archivopub.do?ctrl=MCRST9085ZI403960&amp;id=403960" xlink:type="simple">Anexo</text:a></text:p>
          </table:table-cell>
          <table:table-cell table:style-name="ce146" office:value-type="string" calcext:value-type="string">
            <text:p><text:a xlink:href="https://www.caib.es/sacmicrofront/archivopub.do?ctrl=MCRST9085ZI403961&amp;id=403961" xlink:type="simple">https://www.caib.es/sacmicrofront/archivopub.do?ctrl=MCRST9085ZI403961&amp;id=403961</text:a></text:p>
            <text:p/>
          </table:table-cell>
          <table:table-cell table:style-name="ce146" office:value-type="string" calcext:value-type="string">
            <text:p><text:span text:style-name="T143"><text:a xlink:href="https://www.caib.es/sacmicrofront/archivopub.do?ctrl=MCRST9085ZI403960&amp;id=403960" xlink:type="simple">https://www.caib.es/sacmicrofront/archivopub.do?ctrl=MCRST9085ZI403960&amp;id=403960</text:a></text:span></text:p>
          </table:table-cell>
          <table:table-cell table:style-name="ce123" table:number-columns-repeated="3"/>
          <table:table-cell table:number-columns-repeated="53"/>
          <table:table-cell table:style-name="ce300" table:number-columns-repeated="956"/>
        </table:table-row>
        <table:table-row table:style-name="ro12" table:visibility="filter">
          <table:table-cell table:style-name="ce5" office:value-type="float" office:value="56" calcext:value-type="float">
            <text:p>56</text:p>
          </table:table-cell>
          <table:table-cell table:style-name="ce5" office:value-type="float" office:value="2022" calcext:value-type="float">
            <text:p>2022</text:p>
          </table:table-cell>
          <table:table-cell table:style-name="ce6" office:value-type="string" calcext:value-type="string">
            <text:p>56/2022/UF</text:p>
          </table:table-cell>
          <table:table-cell table:style-name="ce5" office:value-type="string" calcext:value-type="string">
            <text:p>N/A</text:p>
          </table:table-cell>
          <table:table-cell table:style-name="ce43" office:value-type="string" calcext:value-type="string">
            <text:p>Datos sobre el número de profesores en centros de régimen general y especial y en centros de educación de personas adultas. Datos sobre los equipos de Atención Temprana y los Equipos de Orientación Educativa y Psicopedagógica y del personal no docentes adscritos a centros de titularidad pública del curso 2021-2022</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58&amp;id=386958" xlink:type="simple">Resolución</text:a></text:p>
          </table:table-cell>
          <table:table-cell table:style-name="ce147" office:value-type="string" calcext:value-type="string">
            <text:p> <text:a xlink:href="https://www.caib.es/sacmicrofront/archivopub.do?ctrl=MCRST9085ZI386958&amp;id=386958" xlink:type="simple">https://www.caib.es/sacmicrofront/archivopub.do?ctrl=MCRST9085ZI386958&amp;id=386958</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57" calcext:value-type="float">
            <text:p>57</text:p>
          </table:table-cell>
          <table:table-cell table:style-name="ce5" office:value-type="float" office:value="2022" calcext:value-type="float">
            <text:p>2022</text:p>
          </table:table-cell>
          <table:table-cell table:style-name="ce6" office:value-type="string" calcext:value-type="string">
            <text:p>57/2022/UF</text:p>
          </table:table-cell>
          <table:table-cell table:style-name="ce5" office:value-type="string" calcext:value-type="string">
            <text:p>N/A</text:p>
          </table:table-cell>
          <table:table-cell table:style-name="ce44" office:value-type="string" calcext:value-type="string">
            <text:p>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8&amp;id=384438" xlink:type="simple">Resolución</text:a></text:p>
          </table:table-cell>
          <table:table-cell table:style-name="ce146" office:value-type="string" calcext:value-type="string">
            <text:p><text:a xlink:href="https://www.caib.es/sacmicrofront/archivopub.do?ctrl=MCRST9085ZI384438&amp;id=384438" xlink:type="simple"> https://www.caib.es/sacmicrofront/archivopub.do?ctrl=MCRST9085ZI384438&amp;id=384438</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58" calcext:value-type="float">
            <text:p>58</text:p>
          </table:table-cell>
          <table:table-cell table:style-name="ce5" office:value-type="float" office:value="2022" calcext:value-type="float">
            <text:p>2022</text:p>
          </table:table-cell>
          <table:table-cell table:style-name="ce6" office:value-type="string" calcext:value-type="string">
            <text:p>58/2022/UF</text:p>
          </table:table-cell>
          <table:table-cell table:style-name="ce5" office:value-type="string" calcext:value-type="string">
            <text:p>N/A</text:p>
          </table:table-cell>
          <table:table-cell table:style-name="ce30" office:value-type="string" calcext:value-type="string">
            <text:p>Inscripción en el registro público de demandante de vivienda</text:p>
          </table:table-cell>
          <table:table-cell table:style-name="ce106" office:value-type="string" calcext:value-type="string">
            <text:p>Vivienda/</text:p>
            <text:p>ordenación territorial/</text:p>
            <text:p>urbanismo</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5"/>
          <table:table-cell table:style-name="ce123"/>
          <table:table-cell table:number-columns-repeated="53"/>
          <table:table-cell table:style-name="ce300" table:number-columns-repeated="956"/>
        </table:table-row>
        <table:table-row table:style-name="ro6" table:visibility="filter">
          <table:table-cell table:style-name="ce5" office:value-type="float" office:value="59" calcext:value-type="float">
            <text:p>59</text:p>
          </table:table-cell>
          <table:table-cell table:style-name="ce5" office:value-type="float" office:value="2022" calcext:value-type="float">
            <text:p>2022</text:p>
          </table:table-cell>
          <table:table-cell table:style-name="ce6" office:value-type="string" calcext:value-type="string">
            <text:p>59/2022/UF</text:p>
          </table:table-cell>
          <table:table-cell table:style-name="ce5" office:value-type="string" calcext:value-type="string">
            <text:p>N/A</text:p>
          </table:table-cell>
          <table:table-cell table:style-name="ce45" office:value-type="string" calcext:value-type="string">
            <text:p>Información sobre las indemnizaciones aprobadas desde 2008 como consecuencia de la aprobación del Decreto ley 4/2008, de 14 de mayo, de medidas urgentes para un desarrollo territorial sostenible en las Illes Balears</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0&amp;id=386960" xlink:type="simple">Resolución</text:a></text:p>
            <text:p><text:a xlink:href="https://www.caib.es/sacmicrofront/archivopub.do?ctrl=MCRST9085ZI386959&amp;id=386959" xlink:type="simple">Anexo</text:a></text:p>
          </table:table-cell>
          <table:table-cell table:style-name="ce147" office:value-type="string" calcext:value-type="string">
            <text:p><text:a xlink:href="https://www.caib.es/sacmicrofront/archivopub.do?ctrl=MCRST9085ZI386960&amp;id=386960" xlink:type="simple">https://www.caib.es/sacmicrofront/archivopub.do?ctrl=MCRST9085ZI386960&amp;id=386960</text:a></text:p>
            <text:p/>
          </table:table-cell>
          <table:table-cell table:style-name="ce147" office:value-type="string" calcext:value-type="string">
            <text:p><text:span text:style-name="T142"><text:a xlink:href="https://www.caib.es/sacmicrofront/archivopub.do?ctrl=MCRST9085ZI386959&amp;id=386959" xlink:type="simple">https://www.caib.es/sacmicrofront/archivopub.do?ctrl=MCRST9085ZI386959&amp;id=386959</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60" calcext:value-type="float">
            <text:p>60</text:p>
          </table:table-cell>
          <table:table-cell table:style-name="ce5" office:value-type="float" office:value="2022" calcext:value-type="float">
            <text:p>2022</text:p>
          </table:table-cell>
          <table:table-cell table:style-name="ce6" office:value-type="string" calcext:value-type="string">
            <text:p>60/2022/UF</text:p>
          </table:table-cell>
          <table:table-cell table:style-name="ce5" office:value-type="string" calcext:value-type="string">
            <text:p>N/A</text:p>
          </table:table-cell>
          <table:table-cell table:style-name="ce44" office:value-type="string" calcext:value-type="string">
            <text:p>Información sobre el vertido de lixiviados en la red de alcantarillado de Palma por la depuradora de Son Reus</text:p>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9&amp;id=384439" xlink:type="simple">Resolución</text:a></text:p>
          </table:table-cell>
          <table:table-cell table:style-name="ce146" office:value-type="string" calcext:value-type="string">
            <text:p><text:a xlink:href="https://www.caib.es/sacmicrofront/archivopub.do?ctrl=MCRST9085ZI384439&amp;id=384439" xlink:type="simple">https://www.caib.es/sacmicrofront/archivopub.do?ctrl=MCRST9085ZI384439&amp;id=384439</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61" calcext:value-type="float">
            <text:p>61</text:p>
          </table:table-cell>
          <table:table-cell table:style-name="ce5" office:value-type="float" office:value="2022" calcext:value-type="float">
            <text:p>2022</text:p>
          </table:table-cell>
          <table:table-cell table:style-name="ce6" office:value-type="string" calcext:value-type="string">
            <text:p>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62" calcext:value-type="float">
            <text:p>62</text:p>
          </table:table-cell>
          <table:table-cell table:style-name="ce5" office:value-type="float" office:value="2022" calcext:value-type="float">
            <text:p>2022</text:p>
          </table:table-cell>
          <table:table-cell table:style-name="ce6" office:value-type="string" calcext:value-type="string">
            <text:p>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63" calcext:value-type="float">
            <text:p>63</text:p>
          </table:table-cell>
          <table:table-cell table:style-name="ce5" office:value-type="float" office:value="2022" calcext:value-type="float">
            <text:p>2022</text:p>
          </table:table-cell>
          <table:table-cell table:style-name="ce7" office:value-type="string" calcext:value-type="string">
            <text:p>63/2022/UF</text:p>
            <text:p/>
          </table:table-cell>
          <table:table-cell table:style-name="ce7" office:value-type="string" calcext:value-type="string">
            <text:p>8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64" calcext:value-type="float">
            <text:p>64</text:p>
          </table:table-cell>
          <table:table-cell table:style-name="ce5" office:value-type="float" office:value="2022" calcext:value-type="float">
            <text:p>2022</text:p>
          </table:table-cell>
          <table:table-cell table:style-name="ce6" office:value-type="string" calcext:value-type="string">
            <text:p>64/2022/UF</text:p>
          </table:table-cell>
          <table:table-cell table:style-name="ce5" office:value-type="string" calcext:value-type="string">
            <text:p>N/A</text:p>
          </table:table-cell>
          <table:table-cell table:style-name="ce46" office:value-type="string" calcext:value-type="string">
            <text:p>Informes y estudios emitidos en la elaboración de la Ley 8/2016, de 30 de mayo, para garantizar los derechos de lesbianas, gays, trans, bisexuales e intersexuales para erradicar la LGTBI fobia</text:p>
          </table:table-cell>
          <table:table-cell table:style-name="ce105" office:value-type="string" calcext:value-type="string">
            <text:p>Otr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65" calcext:value-type="float">
            <text:p>65</text:p>
          </table:table-cell>
          <table:table-cell table:style-name="ce5" office:value-type="float" office:value="2022" calcext:value-type="float">
            <text:p>2022</text:p>
          </table:table-cell>
          <table:table-cell table:style-name="ce5" office:value-type="string" calcext:value-type="string">
            <text:p>6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66" calcext:value-type="float">
            <text:p>66</text:p>
          </table:table-cell>
          <table:table-cell table:style-name="ce5" office:value-type="float" office:value="2022" calcext:value-type="float">
            <text:p>2022</text:p>
          </table:table-cell>
          <table:table-cell table:style-name="ce5" office:value-type="string" calcext:value-type="string">
            <text:p>6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67" calcext:value-type="float">
            <text:p>67</text:p>
          </table:table-cell>
          <table:table-cell table:style-name="ce5" office:value-type="float" office:value="2022" calcext:value-type="float">
            <text:p>2022</text:p>
          </table:table-cell>
          <table:table-cell table:style-name="ce5" office:value-type="string" calcext:value-type="string">
            <text:p>67/2022/UF</text:p>
          </table:table-cell>
          <table:table-cell table:style-name="ce5" office:value-type="string" calcext:value-type="string">
            <text:p>N/A</text:p>
          </table:table-cell>
          <table:table-cell table:style-name="ce47" office:value-type="string" calcext:value-type="string">
            <text:p>Datos desglosados sobre las plazas ocupadas del cuerpo de profesores de educación secundari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1&amp;id=386961" xlink:type="simple">Resolución</text:a></text:p>
          </table:table-cell>
          <table:table-cell table:style-name="ce147" office:value-type="string" calcext:value-type="string">
            <text:p><text:a xlink:href="https://www.caib.es/sacmicrofront/archivopub.do?ctrl=MCRST9085ZI386961&amp;id=386961" xlink:type="simple"> https://www.caib.es/sacmicrofront/archivopub.do?ctrl=MCRST9085ZI386961&amp;id=386961</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68" calcext:value-type="float">
            <text:p>68</text:p>
          </table:table-cell>
          <table:table-cell table:style-name="ce5" office:value-type="float" office:value="2022" calcext:value-type="float">
            <text:p>2022</text:p>
          </table:table-cell>
          <table:table-cell table:style-name="ce8" office:value-type="string" calcext:value-type="string">
            <text:p><text:span text:style-name="T5">68/2022/UF</text:span></text:p>
            <text:p/>
          </table:table-cell>
          <table:table-cell table:style-name="ce8" office:value-type="string" calcext:value-type="string">
            <text:p>87/2022/UF</text:p>
          </table:table-cell>
          <table:table-cell table:style-name="ce48" office:value-type="string" calcext:value-type="string">
            <text:p>Número de nutricionistas y técnicos superiores en dietética en Atención Primaria y en Atención Especializada. 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0&amp;id=384440" xlink:type="simple">Resolución</text:a></text:p>
          </table:table-cell>
          <table:table-cell table:style-name="ce146"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69" calcext:value-type="float">
            <text:p>69</text:p>
          </table:table-cell>
          <table:table-cell table:style-name="ce5" office:value-type="float" office:value="2022" calcext:value-type="float">
            <text:p>2022</text:p>
          </table:table-cell>
          <table:table-cell table:style-name="ce5" office:value-type="string" calcext:value-type="string">
            <text:p>69/2022/UF</text:p>
          </table:table-cell>
          <table:table-cell table:style-name="ce5" office:value-type="string" calcext:value-type="string">
            <text:p>N/A</text:p>
          </table:table-cell>
          <table:table-cell table:style-name="ce40" office:value-type="string" calcext:value-type="string">
            <text:p><text:span text:style-name="T32">Datos sobre las enfermedades de transmisión sexual registradas como enfermedades de declaración obligatoria (EDO)</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1&amp;id=384441" xlink:type="simple">Resolución</text:a></text:p>
          </table:table-cell>
          <table:table-cell table:style-name="ce146" office:value-type="string" calcext:value-type="string">
            <text:p><text:a xlink:href="https://www.caib.es/sacmicrofront/archivopub.do?ctrl=MCRST9085ZI384441&amp;id=384441" xlink:type="simple">https://www.caib.es/sacmicrofront/archivopub.do?ctrl=MCRST9085ZI384441&amp;id=384441</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70" calcext:value-type="float">
            <text:p>70</text:p>
          </table:table-cell>
          <table:table-cell table:style-name="ce5" office:value-type="float" office:value="2022" calcext:value-type="float">
            <text:p>2022</text:p>
          </table:table-cell>
          <table:table-cell table:style-name="ce5" office:value-type="string" calcext:value-type="string">
            <text:p>70/2022/UF</text:p>
          </table:table-cell>
          <table:table-cell table:style-name="ce5" office:value-type="string" calcext:value-type="string">
            <text:p>N/A</text:p>
          </table:table-cell>
          <table:table-cell table:style-name="ce27" office:value-type="string" calcext:value-type="string">
            <text:p>Informes sobre las solicitudes de adhesión al convenio CAIB de la Fundación BIT y las modificaciones de la RPT</text:p>
          </table:table-cell>
          <table:table-cell table:style-name="ce104" office:value-type="string" calcext:value-type="string">
            <text:p>Contratos/concesiones/</text:p>
            <text:p>encargos de gestión</text:p>
          </table:table-cell>
          <table:table-cell table:style-name="ce105" office:value-type="string" calcext:value-type="string">
            <text:p>Consejería de Hacienda y </text:p>
            <text:p>Relaciones Exteriores</text:p>
          </table:table-cell>
          <table:table-cell table:style-name="ce119" office:value-type="string" calcext:value-type="string">
            <text:p>Disposición adicional</text:p>
            <text:p>primera apartado 1</text:p>
            <text:p>Ley 19/2013</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71" calcext:value-type="float">
            <text:p>71</text:p>
          </table:table-cell>
          <table:table-cell table:style-name="ce5" office:value-type="float" office:value="2022" calcext:value-type="float">
            <text:p>2022</text:p>
          </table:table-cell>
          <table:table-cell table:style-name="ce5" office:value-type="string" calcext:value-type="string">
            <text:p>71/2022/UF</text:p>
          </table:table-cell>
          <table:table-cell table:style-name="ce5" office:value-type="string" calcext:value-type="string">
            <text:p>N/A</text:p>
          </table:table-cell>
          <table:table-cell table:style-name="ce27" office:value-type="string" calcext:value-type="string">
            <text:p>Empresas beneficiarias del fondo estatal de 800 millones para el sector de transporte público por carretera para la comunidad autónoma de las Illes Balears</text:p>
          </table:table-cell>
          <table:table-cell table:style-name="ce105" office:value-type="string" calcext:value-type="string">
            <text:p>Subvenciones</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3&amp;id=387993" xlink:type="simple">Resolución</text:a></text:p>
            <text:p><text:a xlink:href="https://www.caib.es/sacmicrofront/archivopub.do?ctrl=MCRST9085ZI387994&amp;id=387994" xlink:type="simple">Anexo</text:a></text:p>
          </table:table-cell>
          <table:table-cell table:style-name="ce146" office:value-type="string" calcext:value-type="string">
            <text:p><text:a xlink:href="https://www.caib.es/sacmicrofront/archivopub.do?ctrl=MCRST9085ZI387993&amp;id=387993" xlink:type="simple">https://www.caib.es/sacmicrofront/archivopub.do?ctrl=MCRST9085ZI387993&amp;id=387993</text:a></text:p>
            <text:p/>
          </table:table-cell>
          <table:table-cell table:style-name="ce146" office:value-type="string" calcext:value-type="string">
            <text:p><text:span text:style-name="T143"><text:a xlink:href="https://www.caib.es/sacmicrofront/archivopub.do?ctrl=MCRST9085ZI387994&amp;id=387994" xlink:type="simple">https://www.caib.es/sacmicrofront/archivopub.do?ctrl=MCRST9085ZI387994&amp;id=387994</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72" calcext:value-type="float">
            <text:p>72</text:p>
          </table:table-cell>
          <table:table-cell table:style-name="ce5" office:value-type="float" office:value="2022" calcext:value-type="float">
            <text:p>2022</text:p>
          </table:table-cell>
          <table:table-cell table:style-name="ce5" office:value-type="string" calcext:value-type="string">
            <text:p>72/2022/UF</text:p>
          </table:table-cell>
          <table:table-cell table:style-name="ce5" office:value-type="string" calcext:value-type="string">
            <text:p>N/A</text:p>
          </table:table-cell>
          <table:table-cell table:style-name="ce27" office:value-type="string" calcext:value-type="string">
            <text:p>Informes sobre las solicitudes de adhesión al convenio CAIB de la Fundación BIT y las modificaciones de la RPT</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26" office:value-type="string" calcext:value-type="string">
            <text:p>Art. 18.1 a)</text:p>
          </table:table-cell>
          <table:table-cell table:style-name="ce124" office:value-type="string" calcext:value-type="string">
            <text:p><text:a xlink:href="https://www.caib.es/sacmicrofront/archivopub.do?ctrl=MCRST9085ZI387996&amp;id=387996" xlink:type="simple">Resolución</text:a></text:p>
            <text:p><text:a xlink:href="https://www.caib.es/sacmicrofront/archivopub.do?ctrl=MCRST9085ZI387997&amp;id=387997" xlink:type="simple">Anexo</text:a></text:p>
          </table:table-cell>
          <table:table-cell table:style-name="ce146" office:value-type="string" calcext:value-type="string">
            <text:p><text:a xlink:href="https://www.caib.es/sacmicrofront/archivopub.do?ctrl=MCRST9085ZI387996&amp;id=387996" xlink:type="simple">https://www.caib.es/sacmicrofront/archivopub.do?ctrl=MCRST9085ZI387996&amp;id=387996</text:a></text:p>
            <text:p/>
          </table:table-cell>
          <table:table-cell table:style-name="ce146" office:value-type="string" calcext:value-type="string">
            <text:p><text:span text:style-name="T143"><text:a xlink:href="https://www.caib.es/sacmicrofront/archivopub.do?ctrl=MCRST9085ZI387997&amp;id=387997" xlink:type="simple"> https://www.caib.es/sacmicrofront/archivopub.do?ctrl=MCRST9085ZI387997&amp;id=387997</text:a></text:span></text:p>
          </table:table-cell>
          <table:table-cell table:style-name="ce154" office:value-type="string" calcext:value-type="string">
            <text:p/>
            <text:p><text:span text:style-name="T148"> </text:span><text:span text:style-name="T149">168/2022</text:span></text:p>
          </table:table-cell>
          <table:table-cell table:style-name="ce374" office:value-type="string" calcext:value-type="string">
            <text:p/>
            <text:p><text:span text:style-name="T155"> </text:span><text:span text:style-name="T156">Resolución RT 224/2022 </text:span></text:p>
          </table:table-cell>
          <table:table-cell table:style-name="ce161" office:value-type="string" calcext:value-type="string">
            <text:p>Desestimada</text:p>
          </table:table-cell>
          <table:table-cell table:style-name="ce165"/>
          <table:table-cell table:style-name="ce397"/>
          <table:table-cell table:style-name="ce407"/>
          <table:table-cell table:style-name="ce416"/>
          <table:table-cell table:number-columns-repeated="49"/>
          <table:table-cell table:style-name="ce300" table:number-columns-repeated="956"/>
        </table:table-row>
        <table:table-row table:style-name="ro6">
          <table:table-cell table:style-name="ce5" office:value-type="float" office:value="73" calcext:value-type="float">
            <text:p>73</text:p>
          </table:table-cell>
          <table:table-cell table:style-name="ce5" office:value-type="float" office:value="2022" calcext:value-type="float">
            <text:p>2022</text:p>
          </table:table-cell>
          <table:table-cell table:style-name="ce5" office:value-type="string" calcext:value-type="string">
            <text:p>73/2022/UF</text:p>
          </table:table-cell>
          <table:table-cell table:style-name="ce5" office:value-type="string" calcext:value-type="string">
            <text:p>N/A</text:p>
          </table:table-cell>
          <table:table-cell table:style-name="ce48" office:value-type="string" calcext:value-type="string">
            <text:p>Protocolos de psoriasis, artritis psoriásica y osteoporosis de los hospitales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05" office:value-type="string" calcext:value-type="string">
            <text:p><text:a xlink:href="https://www.caib.es/sacmicrofront/archivopub.do?ctrl=MCRST9085ZI398462&amp;id=398462" xlink:type="simple">Resolución</text:a></text:p>
          </table:table-cell>
          <table:table-cell table:style-name="ce146" office:value-type="string" calcext:value-type="string">
            <text:p><text:a xlink:href="https://www.caib.es/sacmicrofront/archivopub.do?ctrl=MCRST9085ZI398462&amp;id=398462" xlink:type="simple">https://www.caib.es/sacmicrofront/archivopub.do?ctrl=MCRST9085ZI398462&amp;id=398462</text:a></text:p>
          </table:table-cell>
          <table:table-cell table:style-name="ce146"/>
          <table:table-cell table:style-name="ce153" office:value-type="string" calcext:value-type="string">
            <text:p/>
            <text:p><text:span text:style-name="T150"> </text:span><text:span text:style-name="T151">148/2022</text:span></text:p>
          </table:table-cell>
          <table:table-cell table:style-name="ce374" office:value-type="string" calcext:value-type="string">
            <text:p>Resolución <text:s/>RT 200/2022</text:p>
          </table:table-cell>
          <table:table-cell table:style-name="ce161" office:value-type="string" calcext:value-type="string">
            <text:p>Desestimada</text:p>
          </table:table-cell>
          <table:table-cell table:style-name="ce163"/>
          <table:table-cell table:style-name="ce398"/>
          <table:table-cell table:style-name="ce407"/>
          <table:table-cell table:style-name="ce416"/>
          <table:table-cell table:number-columns-repeated="49"/>
          <table:table-cell table:style-name="ce300" table:number-columns-repeated="956"/>
        </table:table-row>
        <table:table-row table:style-name="ro6" table:visibility="filter">
          <table:table-cell table:style-name="ce5" office:value-type="float" office:value="74" calcext:value-type="float">
            <text:p>74</text:p>
          </table:table-cell>
          <table:table-cell table:style-name="ce5" office:value-type="float" office:value="2022" calcext:value-type="float">
            <text:p>2022</text:p>
          </table:table-cell>
          <table:table-cell table:style-name="ce5" office:value-type="string" calcext:value-type="string">
            <text:p>7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75" calcext:value-type="float">
            <text:p>75</text:p>
          </table:table-cell>
          <table:table-cell table:style-name="ce5" office:value-type="float" office:value="2022" calcext:value-type="float">
            <text:p>2022</text:p>
          </table:table-cell>
          <table:table-cell table:style-name="ce5" office:value-type="string" calcext:value-type="string">
            <text:p>75/2022/UF</text:p>
          </table:table-cell>
          <table:table-cell table:style-name="ce5" office:value-type="string" calcext:value-type="string">
            <text:p>N/A</text:p>
          </table:table-cell>
          <table:table-cell table:style-name="ce39" office:value-type="string" calcext:value-type="string">
            <text:p><text:span text:style-name="T33">Información sobre el número de personal funcionario, laboral y convocatorias de acceso del cuerpo de profesores de enseñanza secundaria</text:span></text:p>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3526&amp;id=403526" xlink:type="simple">Resolución</text:a></text:p>
          </table:table-cell>
          <table:table-cell table:style-name="ce146" office:value-type="string" calcext:value-type="string">
            <text:p><text:a xlink:href="https://www.caib.es/sacmicrofront/archivopub.do?ctrl=MCRST9085ZI403526&amp;id=403526" xlink:type="simple">https://www.caib.es/sacmicrofront/archivopub.do?ctrl=MCRST9085ZI403526&amp;id=403526</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76" calcext:value-type="float">
            <text:p>76</text:p>
          </table:table-cell>
          <table:table-cell table:style-name="ce5" office:value-type="float" office:value="2022" calcext:value-type="float">
            <text:p>2022</text:p>
          </table:table-cell>
          <table:table-cell table:style-name="ce8" office:value-type="string" calcext:value-type="string">
            <text:p><text:span text:style-name="T5">76/2022/UF</text:span></text:p>
            <text:p/>
          </table:table-cell>
          <table:table-cell table:style-name="ce8" office:value-type="string" calcext:value-type="string">
            <text:p>7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77" calcext:value-type="float">
            <text:p>77</text:p>
          </table:table-cell>
          <table:table-cell table:style-name="ce5" office:value-type="float" office:value="2022" calcext:value-type="float">
            <text:p>2022</text:p>
          </table:table-cell>
          <table:table-cell table:style-name="ce8" office:value-type="string" calcext:value-type="string">
            <text:p><text:span text:style-name="T5">77/2022/UF</text:span></text:p>
            <text:p/>
          </table:table-cell>
          <table:table-cell table:style-name="ce8" office:value-type="string" calcext:value-type="string">
            <text:p>7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78" calcext:value-type="float">
            <text:p>78</text:p>
          </table:table-cell>
          <table:table-cell table:style-name="ce5" office:value-type="float" office:value="2022" calcext:value-type="float">
            <text:p>2022</text:p>
          </table:table-cell>
          <table:table-cell table:style-name="ce8" office:value-type="string" calcext:value-type="string">
            <text:p>78/2022/UF</text:p>
          </table:table-cell>
          <table:table-cell table:style-name="ce5" office:value-type="string" calcext:value-type="string">
            <text:p>N/A</text:p>
          </table:table-cell>
          <table:table-cell table:style-name="ce29" office:value-type="string" calcext:value-type="string">
            <text:p>Información antigüedad temporal determinadas plazas de funcionarios interinos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79" calcext:value-type="float">
            <text:p>79</text:p>
          </table:table-cell>
          <table:table-cell table:style-name="ce5" office:value-type="float" office:value="2022" calcext:value-type="float">
            <text:p>2022</text:p>
          </table:table-cell>
          <table:table-cell table:style-name="ce8" office:value-type="string" calcext:value-type="string">
            <text:p>79/2022/UF </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80" calcext:value-type="float">
            <text:p>80</text:p>
          </table:table-cell>
          <table:table-cell table:style-name="ce5" office:value-type="float" office:value="2022" calcext:value-type="float">
            <text:p>2022</text:p>
          </table:table-cell>
          <table:table-cell table:style-name="ce8" office:value-type="string" calcext:value-type="string">
            <text:p><text:span text:style-name="T5">80/2022/UF</text:span></text:p>
            <text:p/>
          </table:table-cell>
          <table:table-cell table:style-name="ce8" office:value-type="string" calcext:value-type="string">
            <text:p>6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81" calcext:value-type="float">
            <text:p>81</text:p>
          </table:table-cell>
          <table:table-cell table:style-name="ce5" office:value-type="float" office:value="2022" calcext:value-type="float">
            <text:p>2022</text:p>
          </table:table-cell>
          <table:table-cell table:style-name="ce5" office:value-type="string" calcext:value-type="string">
            <text:p>81/2022/UF</text:p>
          </table:table-cell>
          <table:table-cell table:style-name="ce5" office:value-type="string" calcext:value-type="string">
            <text:p>N/A</text:p>
          </table:table-cell>
          <table:table-cell table:style-name="ce49" office:value-type="string" calcext:value-type="string">
            <text:p><text:span text:style-name="T34">Información sobre la licitación y adjudicación de un producto farmacéutico </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2&amp;id=386962" xlink:type="simple">Resolución</text:a></text:p>
            <text:p><text:a xlink:href="https://www.caib.es/sacmicrofront/archivopub.do?ctrl=MCRST9085ZI386963&amp;id=386963" xlink:type="simple">Anexo</text:a></text:p>
          </table:table-cell>
          <table:table-cell table:style-name="ce147" office:value-type="string" calcext:value-type="string">
            <text:p><text:a xlink:href="https://www.caib.es/sacmicrofront/archivopub.do?ctrl=MCRST9085ZI386962&amp;id=386962" xlink:type="simple">https://www.caib.es/sacmicrofront/archivopub.do?ctrl=MCRST9085ZI386962&amp;id=386962</text:a></text:p>
          </table:table-cell>
          <table:table-cell table:style-name="ce147" office:value-type="string" calcext:value-type="string">
            <text:p><text:span text:style-name="T142"><text:a xlink:href="https://www.caib.es/sacmicrofront/archivopub.do?ctrl=MCRST9085ZI386963&amp;id=386963" xlink:type="simple">https://www.caib.es/sacmicrofront/archivopub.do?ctrl=MCRST9085ZI386963&amp;id=386963</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82" calcext:value-type="float">
            <text:p>82</text:p>
          </table:table-cell>
          <table:table-cell table:style-name="ce5" office:value-type="float" office:value="2022" calcext:value-type="float">
            <text:p>2022</text:p>
          </table:table-cell>
          <table:table-cell table:style-name="ce5" office:value-type="string" calcext:value-type="string">
            <text:p>82/2022/UF</text:p>
          </table:table-cell>
          <table:table-cell table:style-name="ce5" office:value-type="string" calcext:value-type="string">
            <text:p>N/A</text:p>
          </table:table-cell>
          <table:table-cell table:style-name="ce50" office:value-type="string" calcext:value-type="string">
            <text:p>Número de plazas desiertas del cuerpo superior (OPE 201<text:span text:style-name="T3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83" calcext:value-type="float">
            <text:p>83</text:p>
          </table:table-cell>
          <table:table-cell table:style-name="ce5" office:value-type="float" office:value="2022" calcext:value-type="float">
            <text:p>2022</text:p>
          </table:table-cell>
          <table:table-cell table:style-name="ce5" office:value-type="string" calcext:value-type="string">
            <text:p>8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84" calcext:value-type="float">
            <text:p>84</text:p>
          </table:table-cell>
          <table:table-cell table:style-name="ce5" office:value-type="float" office:value="2022" calcext:value-type="float">
            <text:p>2022</text:p>
          </table:table-cell>
          <table:table-cell table:style-name="ce8" office:value-type="string" calcext:value-type="string">
            <text:p><text:span text:style-name="T5">84/2022/UF</text:span></text:p>
            <text:p/>
          </table:table-cell>
          <table:table-cell table:style-name="ce8" office:value-type="string" calcext:value-type="string">
            <text:p>85/2022/UF</text:p>
            <text:p>8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85" calcext:value-type="float">
            <text:p>85</text:p>
          </table:table-cell>
          <table:table-cell table:style-name="ce5" office:value-type="float" office:value="2022" calcext:value-type="float">
            <text:p>2022</text:p>
          </table:table-cell>
          <table:table-cell table:style-name="ce8" office:value-type="string" calcext:value-type="string">
            <text:p><text:span text:style-name="T5">85/2022/UF</text:span></text:p>
            <text:p/>
          </table:table-cell>
          <table:table-cell table:style-name="ce8" office:value-type="string" calcext:value-type="string">
            <text:p>84/2022/UF</text:p>
            <text:p>8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86" calcext:value-type="float">
            <text:p>86</text:p>
          </table:table-cell>
          <table:table-cell table:style-name="ce5" office:value-type="float" office:value="2022" calcext:value-type="float">
            <text:p>2022</text:p>
          </table:table-cell>
          <table:table-cell table:style-name="ce8" office:value-type="string" calcext:value-type="string">
            <text:p><text:span text:style-name="T5">86/2022/UF</text:span></text:p>
            <text:p/>
          </table:table-cell>
          <table:table-cell table:style-name="ce8" office:value-type="string" calcext:value-type="string">
            <text:p>9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87" calcext:value-type="float">
            <text:p>87</text:p>
          </table:table-cell>
          <table:table-cell table:style-name="ce5" office:value-type="float" office:value="2022" calcext:value-type="float">
            <text:p>2022</text:p>
          </table:table-cell>
          <table:table-cell table:style-name="ce8" office:value-type="string" calcext:value-type="string">
            <text:p><text:span text:style-name="T5">87/2022/UF</text:span></text:p>
            <text:p/>
          </table:table-cell>
          <table:table-cell table:style-name="ce8" office:value-type="string" calcext:value-type="string">
            <text:p>68/2022/UF</text:p>
          </table:table-cell>
          <table:table-cell table:style-name="ce48" office:value-type="string" calcext:value-type="string">
            <text:p>Número de nutricionistas y técnicos superiores en dietética en Atención Primaria y en Atención Especializada. 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0&amp;id=384440" xlink:type="simple">Resolución</text:a></text:p>
          </table:table-cell>
          <table:table-cell table:style-name="ce146"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88" calcext:value-type="float">
            <text:p>88</text:p>
          </table:table-cell>
          <table:table-cell table:style-name="ce5" office:value-type="float" office:value="2022" calcext:value-type="float">
            <text:p>2022</text:p>
          </table:table-cell>
          <table:table-cell table:style-name="ce5" office:value-type="string" calcext:value-type="string">
            <text:p>88/2022/UF</text:p>
          </table:table-cell>
          <table:table-cell table:style-name="ce5" office:value-type="string" calcext:value-type="string">
            <text:p>N/A</text:p>
          </table:table-cell>
          <table:table-cell table:style-name="ce51" office:value-type="string" calcext:value-type="string">
            <text:p><text:span text:style-name="T35">Información sobre un expediente de s</text:span><text:span text:style-name="T36">ubvenciones de producción audiovisual</text:span></text:p>
          </table:table-cell>
          <table:table-cell table:style-name="ce109" office:value-type="string" calcext:value-type="string">
            <text:p>Subvencione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7&amp;id=386967" xlink:type="simple">Resolución</text:a></text:p>
            <text:p><text:a xlink:href="https://www.caib.es/sacmicrofront/archivopub.do?ctrl=MCRST9085ZI386964&amp;id=386964" xlink:type="simple">Anexo</text:a></text:p>
          </table:table-cell>
          <table:table-cell table:style-name="ce147" office:value-type="string" calcext:value-type="string">
            <text:p><text:a xlink:href="https://www.caib.es/sacmicrofront/archivopub.do?ctrl=MCRST9085ZI386967&amp;id=386967" xlink:type="simple">https://www.caib.es/sacmicrofront/archivopub.do?ctrl=MCRST9085ZI386967&amp;id=386967</text:a></text:p>
            <text:p/>
          </table:table-cell>
          <table:table-cell table:style-name="ce147" office:value-type="string" calcext:value-type="string">
            <text:p><text:span text:style-name="T142"><text:a xlink:href="https://www.caib.es/sacmicrofront/archivopub.do?ctrl=MCRST9085ZI386964&amp;id=386964" xlink:type="simple">https://www.caib.es/sacmicrofront/archivopub.do?ctrl=MCRST9085ZI386964&amp;id=386964</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89" calcext:value-type="float">
            <text:p>89</text:p>
          </table:table-cell>
          <table:table-cell table:style-name="ce5" office:value-type="float" office:value="2022" calcext:value-type="float">
            <text:p>2022</text:p>
          </table:table-cell>
          <table:table-cell table:style-name="ce8" office:value-type="string" calcext:value-type="string">
            <text:p><text:span text:style-name="T5">89/2022/UF</text:span></text:p>
            <text:p/>
          </table:table-cell>
          <table:table-cell table:style-name="ce8" office:value-type="string" calcext:value-type="string">
            <text:p>84/2022/UF</text:p>
            <text:p>8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90" calcext:value-type="float">
            <text:p>90</text:p>
          </table:table-cell>
          <table:table-cell table:style-name="ce5" office:value-type="float" office:value="2022" calcext:value-type="float">
            <text:p>2022</text:p>
          </table:table-cell>
          <table:table-cell table:style-name="ce5" office:value-type="string" calcext:value-type="string">
            <text:p>90/2022/UF</text:p>
          </table:table-cell>
          <table:table-cell table:style-name="ce5" office:value-type="string" calcext:value-type="string">
            <text:p>N/A</text:p>
          </table:table-cell>
          <table:table-cell table:style-name="ce61" office:value-type="string" calcext:value-type="string">
            <text:p>Información sobre cursos de reciclaje de atención a la ciudadaní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8&amp;id=386968" xlink:type="simple">Resolución</text:a></text:p>
          </table:table-cell>
          <table:table-cell table:style-name="ce147" office:value-type="string" calcext:value-type="string">
            <text:p><text:a xlink:href="https://www.caib.es/sacmicrofront/archivopub.do?ctrl=MCRST9085ZI386968&amp;id=386968" xlink:type="simple">https://www.caib.es/sacmicrofront/archivopub.do?ctrl=MCRST9085ZI386968&amp;id=386968</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91" calcext:value-type="float">
            <text:p>91</text:p>
          </table:table-cell>
          <table:table-cell table:style-name="ce5" office:value-type="float" office:value="2022" calcext:value-type="float">
            <text:p>2022</text:p>
          </table:table-cell>
          <table:table-cell table:style-name="ce5" office:value-type="string" calcext:value-type="string">
            <text:p>9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92" calcext:value-type="float">
            <text:p>92</text:p>
          </table:table-cell>
          <table:table-cell table:style-name="ce5" office:value-type="float" office:value="2022" calcext:value-type="float">
            <text:p>2022</text:p>
          </table:table-cell>
          <table:table-cell table:style-name="ce8" office:value-type="string" calcext:value-type="string">
            <text:p><text:span text:style-name="T5">92/2022/UF</text:span></text:p>
            <text:p/>
          </table:table-cell>
          <table:table-cell table:style-name="ce8" office:value-type="string" calcext:value-type="string">
            <text:p>9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13" table:visibility="filter">
          <table:table-cell table:style-name="ce5" office:value-type="float" office:value="93" calcext:value-type="float">
            <text:p>93</text:p>
          </table:table-cell>
          <table:table-cell table:style-name="ce5" office:value-type="float" office:value="2022" calcext:value-type="float">
            <text:p>2022</text:p>
          </table:table-cell>
          <table:table-cell table:style-name="ce5" office:value-type="string" calcext:value-type="string">
            <text:p>93/2022/UF</text:p>
          </table:table-cell>
          <table:table-cell table:style-name="ce5" office:value-type="string" calcext:value-type="string">
            <text:p>N/A</text:p>
          </table:table-cell>
          <table:table-cell table:style-name="ce45" office:value-type="string" calcext:value-type="string">
            <text:p>Datos sobre los estudios realizados a nivel internacional en relación a los beneficios de recibir una tercera dosis de la vacuna contra la enfermedad COVID-19</text:p>
          </table:table-cell>
          <table:table-cell table:style-name="ce109"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5&amp;id=386975" xlink:type="simple">Resolución</text:a></text:p>
            <text:p><text:a xlink:href="https://www.caib.es/sacmicrofront/archivopub.do?ctrl=MCRST9085ZI386969&amp;id=386969" xlink:type="simple">Anexo 1</text:a></text:p>
            <text:p><text:a xlink:href="https://www.caib.es/sacmicrofront/archivopub.do?ctrl=MCRST9085ZI386970&amp;id=386970" xlink:type="simple">Anexo 2</text:a></text:p>
            <text:p><text:a xlink:href="https://www.caib.es/sacmicrofront/archivopub.do?ctrl=MCRST9085ZI386971&amp;id=386971" xlink:type="simple">Anexo 3</text:a></text:p>
            <text:p><text:a xlink:href="https://www.caib.es/sacmicrofront/archivopub.do?ctrl=MCRST9085ZI386972&amp;id=386972" xlink:type="simple">Anexo 4</text:a></text:p>
            <text:p><text:a xlink:href="https://www.caib.es/sacmicrofront/archivopub.do?ctrl=MCRST9085ZI386973&amp;id=386973" xlink:type="simple">Anexo 5</text:a></text:p>
            <text:p><text:a xlink:href="https://www.caib.es/sacmicrofront/archivopub.do?ctrl=MCRST9085ZI386974&amp;id=386974" xlink:type="simple">Anexo 6</text:a></text:p>
          </table:table-cell>
          <table:table-cell table:style-name="ce147" office:value-type="string" calcext:value-type="string">
            <text:p><text:a xlink:href="https://www.caib.es/sacmicrofront/archivopub.do?ctrl=MCRST9085ZI386975&amp;id=386975" xlink:type="simple">https://www.caib.es/sacmicrofront/archivopub.do?ctrl=MCRST9085ZI386975&amp;id=386975</text:a></text:p>
            <text:p/>
          </table:table-cell>
          <table:table-cell table:style-name="ce147" office:value-type="string" calcext:value-type="string">
            <text:p><text:span text:style-name="T142"><text:a xlink:href="https://www.caib.es/sacmicrofront/archivopub.do?ctrl=MCRST9085ZI386969&amp;id=386969" xlink:type="simple">https://www.caib.es/sacmicrofront/archivopub.do?ctrl=MCRST9085ZI386969&amp;id=386969</text:a></text:span><text:span text:style-name="T142"> </text:span><text:span text:style-name="T142"><text:a xlink:href="https://www.caib.es/sacmicrofront/archivopub.do?ctrl=MCRST9085ZI386970&amp;id=386970" xlink:type="simple">https://www.caib.es/sacmicrofront/archivopub.do?ctrl=MCRST9085ZI386970&amp;id=386970</text:a></text:span><text:span text:style-name="T142"> </text:span><text:span text:style-name="T142"><text:a xlink:href="https://www.caib.es/sacmicrofront/archivopub.do?ctrl=MCRST9085ZI386971&amp;id=386971" xlink:type="simple">https://www.caib.es/sacmicrofront/archivopub.do?ctrl=MCRST9085ZI386971&amp;id=386971</text:a></text:span><text:span text:style-name="T142"><text:a xlink:href="https://www.caib.es/sacmicrofront/archivopub.do?ctrl=MCRST9085ZI386972&amp;id=386972" xlink:type="simple">https://www.caib.es/sacmicrofront/archivopub.do?ctrl=MCRST9085ZI386972&amp;id=386972</text:a></text:span><text:span text:style-name="T142"> </text:span><text:span text:style-name="T142"><text:a xlink:href="https://www.caib.es/sacmicrofront/archivopub.do?ctrl=MCRST9085ZI386973&amp;id=386973" xlink:type="simple">https://www.caib.es/sacmicrofront/archivopub.do?ctrl=MCRST9085ZI386973&amp;id=386973</text:a></text:span><text:span text:style-name="T142"><text:a xlink:href="https://www.caib.es/sacmicrofront/archivopub.do?ctrl=MCRST9085ZI386974&amp;id=386974" xlink:type="simple">https://www.caib.es/sacmicrofront/archivopub.do?ctrl=MCRST9085ZI386974&amp;id=386974</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94" calcext:value-type="float">
            <text:p>94</text:p>
          </table:table-cell>
          <table:table-cell table:style-name="ce5" office:value-type="float" office:value="2022" calcext:value-type="float">
            <text:p>2022</text:p>
          </table:table-cell>
          <table:table-cell table:style-name="ce8" office:value-type="string" calcext:value-type="string">
            <text:p>94/2022/UF </text:p>
          </table:table-cell>
          <table:table-cell table:style-name="ce5" office:value-type="string" calcext:value-type="string">
            <text:p>N/A</text:p>
          </table:table-cell>
          <table:table-cell table:style-name="ce53" office:value-type="string" calcext:value-type="string">
            <text:p>Información sobre el método de selección en los hospitales en relación con los pacientes vacunados y no vacunados</text:p>
          </table:table-cell>
          <table:table-cell table:style-name="ce109"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6&amp;id=386976" xlink:type="simple">Resolución</text:a></text:p>
          </table:table-cell>
          <table:table-cell table:style-name="ce147" office:value-type="string" calcext:value-type="string">
            <text:p><text:a xlink:href="https://www.caib.es/sacmicrofront/archivopub.do?ctrl=MCRST9085ZI386976&amp;id=386976" xlink:type="simple">https://www.caib.es/sacmicrofront/archivopub.do?ctrl=MCRST9085ZI386976&amp;id=386976</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95" calcext:value-type="float">
            <text:p>95</text:p>
          </table:table-cell>
          <table:table-cell table:style-name="ce5" office:value-type="float" office:value="2022" calcext:value-type="float">
            <text:p>2022</text:p>
          </table:table-cell>
          <table:table-cell table:style-name="ce8" office:value-type="string" calcext:value-type="string">
            <text:p><text:span text:style-name="T5">95/2022/UF</text:span></text:p>
            <text:p/>
          </table:table-cell>
          <table:table-cell table:style-name="ce8" office:value-type="string" calcext:value-type="string">
            <text:p>9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14" table:visibility="filter">
          <table:table-cell table:style-name="ce5" office:value-type="float" office:value="96" calcext:value-type="float">
            <text:p>96</text:p>
          </table:table-cell>
          <table:table-cell table:style-name="ce5" office:value-type="float" office:value="2022" calcext:value-type="float">
            <text:p>2022</text:p>
          </table:table-cell>
          <table:table-cell table:style-name="ce8" office:value-type="string" calcext:value-type="string">
            <text:p>96/2022/UF </text:p>
          </table:table-cell>
          <table:table-cell table:style-name="ce5" office:value-type="string" calcext:value-type="string">
            <text:p>N/A</text:p>
          </table:table-cell>
          <table:table-cell table:style-name="ce53" office:value-type="string" calcext:value-type="string">
            <text:p>Número de titulados en psicología en departamentos de orientación en centros educativo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7&amp;id=386977" xlink:type="simple">Resolución</text:a></text:p>
          </table:table-cell>
          <table:table-cell table:style-name="ce147" office:value-type="string" calcext:value-type="string">
            <text:p><text:a xlink:href="https://www.caib.es/sacmicrofront/archivopub.do?ctrl=MCRST9085ZI386977&amp;id=386977" xlink:type="simple">https://www.caib.es/sacmicrofront/archivopub.do?ctrl=MCRST9085ZI386977&amp;id=386977</text:a></text:p>
          </table:table-cell>
          <table:table-cell table:style-name="ce147"/>
          <table:table-cell table:style-name="ce123" table:number-columns-repeated="3"/>
          <table:table-cell table:number-columns-repeated="53"/>
          <table:table-cell table:style-name="ce300" table:number-columns-repeated="956"/>
        </table:table-row>
        <table:table-row table:style-name="ro15" table:visibility="filter">
          <table:table-cell table:style-name="ce5" office:value-type="float" office:value="97" calcext:value-type="float">
            <text:p>97</text:p>
          </table:table-cell>
          <table:table-cell table:style-name="ce5" office:value-type="float" office:value="2022" calcext:value-type="float">
            <text:p>2022</text:p>
          </table:table-cell>
          <table:table-cell table:style-name="ce5" office:value-type="string" calcext:value-type="string">
            <text:p>97/2022/UF</text:p>
          </table:table-cell>
          <table:table-cell table:style-name="ce5" office:value-type="string" calcext:value-type="string">
            <text:p>N/A</text:p>
          </table:table-cell>
          <table:table-cell table:style-name="ce25"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9887&amp;id=389887" xlink:type="simple">Resolución</text:a></text:p>
            <text:p><text:a xlink:href="https://www.caib.es/sacmicrofront/archivopub.do?ctrl=MCRST9085ZI389876&amp;id=389876" xlink:type="simple">Anexo 1</text:a></text:p>
            <text:p><text:a xlink:href="https://www.caib.es/sacmicrofront/archivopub.do?ctrl=MCRST9085ZI389877&amp;id=389877" xlink:type="simple">Anexo 2</text:a></text:p>
            <text:p><text:a xlink:href="https://www.caib.es/sacmicrofront/archivopub.do?ctrl=MCRST9085ZI389878&amp;id=389878" xlink:type="simple">Anexo 3</text:a></text:p>
            <text:p><text:a xlink:href="https://www.caib.es/sacmicrofront/archivopub.do?ctrl=MCRST9085ZI389879&amp;id=389879" xlink:type="simple">Anexo 4</text:a></text:p>
            <text:p><text:a xlink:href="https://www.caib.es/sacmicrofront/archivopub.do?ctrl=MCRST9085ZI389880&amp;id=389880" xlink:type="simple">Anexo 5</text:a></text:p>
            <text:p><text:a xlink:href="https://www.caib.es/sacmicrofront/archivopub.do?ctrl=MCRST9085ZI389881&amp;id=389881" xlink:type="simple">Anexo 6</text:a></text:p>
            <text:p><text:a xlink:href="https://www.caib.es/sacmicrofront/archivopub.do?ctrl=MCRST9085ZI389882&amp;id=389882" xlink:type="simple">Anexo 7</text:a></text:p>
            <text:p><text:a xlink:href="https://www.caib.es/sacmicrofront/archivopub.do?ctrl=MCRST9085ZI389883&amp;id=389883" xlink:type="simple">Anexo 8</text:a></text:p>
            <text:p><text:a xlink:href="https://www.caib.es/sacmicrofront/archivopub.do?ctrl=MCRST9085ZI389885&amp;id=389885" xlink:type="simple">Anexo 9</text:a></text:p>
            <text:p><text:a xlink:href="https://www.caib.es/sacmicrofront/archivopub.do?ctrl=MCRST9085ZI389886&amp;id=389886" xlink:type="simple">Anexo 10</text:a></text:p>
          </table:table-cell>
          <table:table-cell table:style-name="ce144" office:value-type="string" calcext:value-type="string">
            <text:p> <text:a xlink:href="https://www.caib.es/sacmicrofront/archivopub.do?ctrl=MCRST9085ZI389887&amp;id=389887" xlink:type="simple">https://www.caib.es/sacmicrofront/archivopub.do?ctrl=MCRST9085ZI389887&amp;id=389887</text:a></text:p>
            <text:p/>
            <text:p/>
            <text:p/>
          </table:table-cell>
          <table:table-cell table:style-name="ce144" office:value-type="string" calcext:value-type="string">
            <text:p><text:span text:style-name="T142"><text:a xlink:href="https://www.caib.es/sacmicrofront/archivopub.do?ctrl=MCRST9085ZI389876&amp;id=389876" xlink:type="simple">https://www.caib.es/sacmicrofront/archivopub.do?ctrl=MCRST9085ZI389876&amp;id=389876</text:a></text:span><text:span text:style-name="T142"> </text:span><text:span text:style-name="T142"><text:a xlink:href="https://www.caib.es/sacmicrofront/archivopub.do?ctrl=MCRST9085ZI389877&amp;id=389877" xlink:type="simple">https://www.caib.es/sacmicrofront/archivopub.do?ctrl=MCRST9085ZI389877&amp;id=389877</text:a></text:span><text:span text:style-name="T142"> </text:span><text:span text:style-name="T142"><text:a xlink:href="https://www.caib.es/sacmicrofront/archivopub.do?ctrl=MCRST9085ZI389878&amp;id=389878" xlink:type="simple">https://www.caib.es/sacmicrofront/archivopub.do?ctrl=MCRST9085ZI389878&amp;id=389878</text:a></text:span><text:span text:style-name="T142"><text:a xlink:href="https://www.caib.es/sacmicrofront/archivopub.do?ctrl=MCRST9085ZI389879&amp;id=389879" xlink:type="simple">https://www.caib.es/sacmicrofront/archivopub.do?ctrl=MCRST9085ZI389879&amp;id=389879</text:a></text:span><text:span text:style-name="T142"> </text:span><text:span text:style-name="T142"><text:a xlink:href="https://www.caib.es/sacmicrofront/archivopub.do?ctrl=MCRST9085ZI389880&amp;id=389880" xlink:type="simple">https://www.caib.es/sacmicrofront/archivopub.do?ctrl=MCRST9085ZI389880&amp;id=389880</text:a></text:span><text:span text:style-name="T142"> </text:span><text:span text:style-name="T142"><text:a xlink:href="https://www.caib.es/sacmicrofront/archivopub.do?ctrl=MCRST9085ZI389881&amp;id=389881" xlink:type="simple">https://www.caib.es/sacmicrofront/archivopub.do?ctrl=MCRST9085ZI389881&amp;id=389881</text:a></text:span><text:span text:style-name="T142"> </text:span><text:span text:style-name="T142"><text:a xlink:href="https://www.caib.es/sacmicrofront/archivopub.do?ctrl=MCRST9085ZI389882&amp;id=389882" xlink:type="simple">https://www.caib.es/sacmicrofront/archivopub.do?ctrl=MCRST9085ZI389882&amp;id=389882</text:a></text:span><text:span text:style-name="T142"> </text:span><text:span text:style-name="T142"><text:a xlink:href="https://www.caib.es/sacmicrofront/archivopub.do?ctrl=MCRST9085ZI389883&amp;id=389883" xlink:type="simple">https://www.caib.es/sacmicrofront/archivopub.do?ctrl=MCRST9085ZI389883&amp;id=389883</text:a></text:span><text:span text:style-name="T142"> </text:span><text:span text:style-name="T142"><text:a xlink:href="https://www.caib.es/sacmicrofront/archivopub.do?ctrl=MCRST9085ZI389885&amp;id=389885" xlink:type="simple">https://www.caib.es/sacmicrofront/archivopub.do?ctrl=MCRST9085ZI389885&amp;id=389885</text:a></text:span><text:span text:style-name="T142"> </text:span><text:span text:style-name="T142"><text:a xlink:href="https://www.caib.es/sacmicrofront/archivopub.do?ctrl=MCRST9085ZI389886&amp;id=389886" xlink:type="simple">https://www.caib.es/sacmicrofront/archivopub.do?ctrl=MCRST9085ZI389886&amp;id=389886</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98" calcext:value-type="float">
            <text:p>98</text:p>
          </table:table-cell>
          <table:table-cell table:style-name="ce5" office:value-type="float" office:value="2022" calcext:value-type="float">
            <text:p>2022</text:p>
          </table:table-cell>
          <table:table-cell table:style-name="ce5" office:value-type="string" calcext:value-type="string">
            <text:p><text:span text:style-name="T5">98/2022/UF</text:span></text:p>
            <text:p/>
          </table:table-cell>
          <table:table-cell table:style-name="ce8" office:value-type="string" calcext:value-type="string">
            <text:p>8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99" calcext:value-type="float">
            <text:p>99</text:p>
          </table:table-cell>
          <table:table-cell table:style-name="ce5" office:value-type="float" office:value="2022" calcext:value-type="float">
            <text:p>2022</text:p>
          </table:table-cell>
          <table:table-cell table:style-name="ce5" office:value-type="string" calcext:value-type="string">
            <text:p>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00" calcext:value-type="float">
            <text:p>100</text:p>
          </table:table-cell>
          <table:table-cell table:style-name="ce5" office:value-type="float" office:value="2022" calcext:value-type="float">
            <text:p>2022</text:p>
          </table:table-cell>
          <table:table-cell table:style-name="ce5" office:value-type="string" calcext:value-type="string">
            <text:p>100/2022/UF</text:p>
          </table:table-cell>
          <table:table-cell table:style-name="ce5" office:value-type="string" calcext:value-type="string">
            <text:p>N/A</text:p>
          </table:table-cell>
          <table:table-cell table:style-name="ce54" office:value-type="string" calcext:value-type="string">
            <text:p><text:span text:style-name="T37">Información sobre la fecha de apertura del plazo de alegaciones de un </text:span><text:span text:style-name="T38">proyecto de decreto por el que se establece el currículo de la Educación Secundaria Obligatoria y de Bachillerato en las Illes Balears</text:span></text:p>
          </table:table-cell>
          <table:table-cell table:style-name="ce107"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6"/>
          <table:table-cell table:number-columns-repeated="53"/>
          <table:table-cell table:style-name="ce300" table:number-columns-repeated="956"/>
        </table:table-row>
        <table:table-row table:style-name="ro6" table:visibility="filter">
          <table:table-cell table:style-name="ce5" office:value-type="float" office:value="101" calcext:value-type="float">
            <text:p>101</text:p>
          </table:table-cell>
          <table:table-cell table:style-name="ce5" office:value-type="float" office:value="2022" calcext:value-type="float">
            <text:p>2022</text:p>
          </table:table-cell>
          <table:table-cell table:style-name="ce5" office:value-type="string" calcext:value-type="string">
            <text:p>101/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number-columns-repeated="53"/>
          <table:table-cell table:style-name="ce300" table:number-columns-repeated="956"/>
        </table:table-row>
        <table:table-row table:style-name="ro6" table:visibility="filter">
          <table:table-cell table:style-name="ce5" office:value-type="float" office:value="102" calcext:value-type="float">
            <text:p>102</text:p>
          </table:table-cell>
          <table:table-cell table:style-name="ce5" office:value-type="float" office:value="2022" calcext:value-type="float">
            <text:p>2022</text:p>
          </table:table-cell>
          <table:table-cell table:style-name="ce5" office:value-type="string" calcext:value-type="string">
            <text:p>10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visibility="filter">
          <table:table-cell table:style-name="ce5" office:value-type="float" office:value="103" calcext:value-type="float">
            <text:p>103</text:p>
          </table:table-cell>
          <table:table-cell table:style-name="ce5" office:value-type="float" office:value="2022" calcext:value-type="float">
            <text:p>2022</text:p>
          </table:table-cell>
          <table:table-cell table:style-name="ce5" office:value-type="string" calcext:value-type="string">
            <text:p>103/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number-columns-repeated="53"/>
          <table:table-cell table:style-name="ce300" table:number-columns-repeated="956"/>
        </table:table-row>
        <table:table-row table:style-name="ro16" table:visibility="filter">
          <table:table-cell table:style-name="ce5" office:value-type="float" office:value="104" calcext:value-type="float">
            <text:p>104</text:p>
          </table:table-cell>
          <table:table-cell table:style-name="ce5" office:value-type="float" office:value="2022" calcext:value-type="float">
            <text:p>2022</text:p>
          </table:table-cell>
          <table:table-cell table:style-name="ce5" office:value-type="string" calcext:value-type="string">
            <text:p>104/2022/UF</text:p>
          </table:table-cell>
          <table:table-cell table:style-name="ce5" office:value-type="string" calcext:value-type="string">
            <text:p>N/A</text:p>
          </table:table-cell>
          <table:table-cell table:style-name="ce37" office:value-type="string" calcext:value-type="string">
            <text:p>Información del Registro Vitícol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8&amp;id=384448" xlink:type="simple">Resolución</text:a></text:p>
            <text:p><text:a xlink:href="https://www.caib.es/sacmicrofront/archivopub.do?ctrl=MCRST9085ZI384445&amp;id=384445" xlink:type="simple">Anexo 1</text:a></text:p>
            <text:p><text:a xlink:href="https://www.caib.es/sacmicrofront/archivopub.do?ctrl=MCRST9085ZI384446&amp;id=384446" xlink:type="simple">Anexo 2</text:a></text:p>
          </table:table-cell>
          <table:table-cell table:style-name="ce146" office:value-type="string" calcext:value-type="string">
            <text:p><text:a xlink:href="https://www.caib.es/sacmicrofront/archivopub.do?ctrl=MCRST9085ZI384448&amp;id=384448" xlink:type="simple"> https://www.caib.es/sacmicrofront/archivopub.do?ctrl=MCRST9085ZI384448&amp;id=384448</text:a></text:p>
          </table:table-cell>
          <table:table-cell table:style-name="ce146" office:value-type="string" calcext:value-type="string">
            <text:p><text:span text:style-name="T143"><text:a xlink:href="https://www.caib.es/sacmicrofront/archivopub.do?ctrl=MCRST9085ZI384445&amp;id=384445" xlink:type="simple"> https://www.caib.es/sacmicrofront/archivopub.do?ctrl=MCRST9085ZI384445&amp;id=384445</text:a></text:span><text:span text:style-name="T143"><text:a xlink:href="https://www.caib.es/sacmicrofront/archivopub.do?ctrl=MCRST9085ZI384446&amp;id=384446" xlink:type="simple"> https://www.caib.es/sacmicrofront/archivopub.do?ctrl=MCRST9085ZI384446&amp;id=384446</text:a></text:span></text:p>
          </table:table-cell>
          <table:table-cell table:style-name="ce123" table:number-columns-repeated="3"/>
          <table:table-cell table:number-columns-repeated="53"/>
          <table:table-cell table:style-name="ce300" table:number-columns-repeated="956"/>
        </table:table-row>
        <table:table-row table:style-name="ro6" table:visibility="filter">
          <table:table-cell table:style-name="ce5" office:value-type="float" office:value="105" calcext:value-type="float">
            <text:p>105</text:p>
          </table:table-cell>
          <table:table-cell table:style-name="ce5" office:value-type="float" office:value="2022" calcext:value-type="float">
            <text:p>2022</text:p>
          </table:table-cell>
          <table:table-cell table:style-name="ce9" office:value-type="string" calcext:value-type="string">
            <text:p>105/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06" calcext:value-type="float">
            <text:p>106</text:p>
          </table:table-cell>
          <table:table-cell table:style-name="ce5" office:value-type="float" office:value="2022" calcext:value-type="float">
            <text:p>2022</text:p>
          </table:table-cell>
          <table:table-cell table:style-name="ce9" office:value-type="string" calcext:value-type="string">
            <text:p>106/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07" calcext:value-type="float">
            <text:p>107</text:p>
          </table:table-cell>
          <table:table-cell table:style-name="ce5" office:value-type="float" office:value="2022" calcext:value-type="float">
            <text:p>2022</text:p>
          </table:table-cell>
          <table:table-cell table:style-name="ce5" office:value-type="string" calcext:value-type="string">
            <text:p><text:span text:style-name="T3">107/2022/UF</text:span></text:p>
            <text:p/>
          </table:table-cell>
          <table:table-cell table:style-name="ce5" office:value-type="string" calcext:value-type="string">
            <text:p>11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08" calcext:value-type="float">
            <text:p>108</text:p>
          </table:table-cell>
          <table:table-cell table:style-name="ce5" office:value-type="float" office:value="2022" calcext:value-type="float">
            <text:p>2022</text:p>
          </table:table-cell>
          <table:table-cell table:style-name="ce5" office:value-type="string" calcext:value-type="string">
            <text:p>10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09" calcext:value-type="float">
            <text:p>109</text:p>
          </table:table-cell>
          <table:table-cell table:style-name="ce5" office:value-type="float" office:value="2022" calcext:value-type="float">
            <text:p>2022</text:p>
          </table:table-cell>
          <table:table-cell table:style-name="ce5" office:value-type="string" calcext:value-type="string">
            <text:p>109/2022/UF</text:p>
          </table:table-cell>
          <table:table-cell table:style-name="ce5" office:value-type="string" calcext:value-type="string">
            <text:p>N/A</text:p>
          </table:table-cell>
          <table:table-cell table:style-name="ce48" office:value-type="string" calcext:value-type="string">
            <text:p>Resultados de la prueba tipo test del Cuerpo de Gestión de la OPE 2018</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8&amp;id=387998" xlink:type="simple">Resolución</text:a></text:p>
          </table:table-cell>
          <table:table-cell table:style-name="ce146" office:value-type="string" calcext:value-type="string">
            <text:p><text:a xlink:href="https://www.caib.es/sacmicrofront/archivopub.do?ctrl=MCRST9085ZI387998&amp;id=387998" xlink:type="simple">https://www.caib.es/sacmicrofront/archivopub.do?ctrl=MCRST9085ZI387998&amp;id=387998</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0" calcext:value-type="float">
            <text:p>110</text:p>
          </table:table-cell>
          <table:table-cell table:style-name="ce5" office:value-type="float" office:value="2022" calcext:value-type="float">
            <text:p>2022</text:p>
          </table:table-cell>
          <table:table-cell table:style-name="ce5" office:value-type="string" calcext:value-type="string">
            <text:p><text:span text:style-name="T3">110/2022/UF </text:span></text:p>
            <text:p/>
          </table:table-cell>
          <table:table-cell table:style-name="ce5" office:value-type="string" calcext:value-type="string">
            <text:p>10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1" calcext:value-type="float">
            <text:p>111</text:p>
          </table:table-cell>
          <table:table-cell table:style-name="ce5" office:value-type="float" office:value="2022" calcext:value-type="float">
            <text:p>2022</text:p>
          </table:table-cell>
          <table:table-cell table:style-name="ce5" office:value-type="string" calcext:value-type="string">
            <text:p>11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2" calcext:value-type="float">
            <text:p>112</text:p>
          </table:table-cell>
          <table:table-cell table:style-name="ce5" office:value-type="float" office:value="2022" calcext:value-type="float">
            <text:p>2022</text:p>
          </table:table-cell>
          <table:table-cell table:style-name="ce5" office:value-type="string" calcext:value-type="string">
            <text:p>112/2022/UF</text:p>
            <text:p/>
          </table:table-cell>
          <table:table-cell table:style-name="ce5" office:value-type="string" calcext:value-type="string">
            <text:p>11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3" calcext:value-type="float">
            <text:p>113</text:p>
          </table:table-cell>
          <table:table-cell table:style-name="ce5" office:value-type="float" office:value="2022" calcext:value-type="float">
            <text:p>2022</text:p>
          </table:table-cell>
          <table:table-cell table:style-name="ce5" office:value-type="string" calcext:value-type="string">
            <text:p>113/2022/UF</text:p>
          </table:table-cell>
          <table:table-cell table:style-name="ce5" office:value-type="string" calcext:value-type="string">
            <text:p>N/A</text:p>
          </table:table-cell>
          <table:table-cell table:style-name="ce56" office:value-type="string" calcext:value-type="string">
            <text:p><text:span text:style-name="T32">Gastos en campañas de publicidad sobre la COVID-19</text:span></text:p>
          </table:table-cell>
          <table:table-cell table:style-name="ce105" office:value-type="string" calcext:value-type="string">
            <text:p>COVID-19</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389888&amp;id=389888" xlink:type="simple">Resolución</text:a></text:p>
          </table:table-cell>
          <table:table-cell table:style-name="ce144" office:value-type="string" calcext:value-type="string">
            <text:p><text:a xlink:href="https://www.caib.es/sacmicrofront/archivopub.do?ctrl=MCRST9085ZI389888&amp;id=389888" xlink:type="simple">https://www.caib.es/sacmicrofront/archivopub.do?ctrl=MCRST9085ZI389888&amp;id=389888</text:a></text:p>
          </table:table-cell>
          <table:table-cell table:style-name="ce144"/>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6" table:visibility="filter">
          <table:table-cell table:style-name="ce5" office:value-type="float" office:value="114" calcext:value-type="float">
            <text:p>114</text:p>
          </table:table-cell>
          <table:table-cell table:style-name="ce5" office:value-type="float" office:value="2022" calcext:value-type="float">
            <text:p>2022</text:p>
          </table:table-cell>
          <table:table-cell table:style-name="ce5" office:value-type="string" calcext:value-type="string">
            <text:p>114/2022/UF</text:p>
          </table:table-cell>
          <table:table-cell table:style-name="ce5" office:value-type="string" calcext:value-type="string">
            <text:p>N/A</text:p>
          </table:table-cell>
          <table:table-cell table:style-name="ce57" office:value-type="string" calcext:value-type="string">
            <text:p>Datos desglosados del informe entregado en el Parlamento de las Illes Balears el 23/12/21 sobre las plazas ocupadas del cuerpo de profesores de educación secundaria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9&amp;id=387999" xlink:type="simple">Resolución</text:a></text:p>
          </table:table-cell>
          <table:table-cell table:style-name="ce146" office:value-type="string" calcext:value-type="string">
            <text:p><text:a xlink:href="https://www.caib.es/sacmicrofront/archivopub.do?ctrl=MCRST9085ZI387999&amp;id=387999" xlink:type="simple">https://www.caib.es/sacmicrofront/archivopub.do?ctrl=MCRST9085ZI387999&amp;id=387999</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5" calcext:value-type="float">
            <text:p>115</text:p>
          </table:table-cell>
          <table:table-cell table:style-name="ce5" office:value-type="float" office:value="2022" calcext:value-type="float">
            <text:p>2022</text:p>
          </table:table-cell>
          <table:table-cell table:style-name="ce5" office:value-type="string" calcext:value-type="string">
            <text:p><text:span text:style-name="T3">115/2022/UF</text:span></text:p>
            <text:p/>
          </table:table-cell>
          <table:table-cell table:style-name="ce5" office:value-type="string" calcext:value-type="string">
            <text:p>11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6" calcext:value-type="float">
            <text:p>116</text:p>
          </table:table-cell>
          <table:table-cell table:style-name="ce5" office:value-type="float" office:value="2022" calcext:value-type="float">
            <text:p>2022</text:p>
          </table:table-cell>
          <table:table-cell table:style-name="ce5" office:value-type="string" calcext:value-type="string">
            <text:p>11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7" calcext:value-type="float">
            <text:p>117</text:p>
          </table:table-cell>
          <table:table-cell table:style-name="ce5" office:value-type="float" office:value="2022" calcext:value-type="float">
            <text:p>2022</text:p>
          </table:table-cell>
          <table:table-cell table:style-name="ce5" office:value-type="string" calcext:value-type="string">
            <text:p>117/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8" calcext:value-type="float">
            <text:p>118</text:p>
          </table:table-cell>
          <table:table-cell table:style-name="ce5" office:value-type="float" office:value="2022" calcext:value-type="float">
            <text:p>2022</text:p>
          </table:table-cell>
          <table:table-cell table:style-name="ce5" office:value-type="string" calcext:value-type="string">
            <text:p>11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19" calcext:value-type="float">
            <text:p>119</text:p>
          </table:table-cell>
          <table:table-cell table:style-name="ce5" office:value-type="float" office:value="2022" calcext:value-type="float">
            <text:p>2022</text:p>
          </table:table-cell>
          <table:table-cell table:style-name="ce9" office:value-type="string" calcext:value-type="string">
            <text:p>119/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20" calcext:value-type="float">
            <text:p>120</text:p>
          </table:table-cell>
          <table:table-cell table:style-name="ce5" office:value-type="float" office:value="2022" calcext:value-type="float">
            <text:p>2022</text:p>
          </table:table-cell>
          <table:table-cell table:style-name="ce9" office:value-type="string" calcext:value-type="string">
            <text:p>120/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21" calcext:value-type="float">
            <text:p>121</text:p>
          </table:table-cell>
          <table:table-cell table:style-name="ce5" office:value-type="float" office:value="2022" calcext:value-type="float">
            <text:p>2022</text:p>
          </table:table-cell>
          <table:table-cell table:style-name="ce5" office:value-type="string" calcext:value-type="string">
            <text:p>121/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11" table:visibility="filter">
          <table:table-cell table:style-name="ce5" office:value-type="float" office:value="122" calcext:value-type="float">
            <text:p>122</text:p>
          </table:table-cell>
          <table:table-cell table:style-name="ce5" office:value-type="float" office:value="2022" calcext:value-type="float">
            <text:p>2022</text:p>
          </table:table-cell>
          <table:table-cell table:style-name="ce5" office:value-type="string" calcext:value-type="string">
            <text:p>122/2022/UF</text:p>
          </table:table-cell>
          <table:table-cell table:style-name="ce5" office:value-type="string" calcext:value-type="string">
            <text:p>N/A</text:p>
          </table:table-cell>
          <table:table-cell table:style-name="ce58" office:value-type="string" calcext:value-type="string">
            <text:p>Copia del reglamento de la mesa de Negociación de las Administraciones Públicas de las Illes Balears para la reducción de la temporalidad en el empleo <text:s/>público e información de las mesas sindicales de todas las entidades adherida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23" calcext:value-type="float">
            <text:p>123</text:p>
          </table:table-cell>
          <table:table-cell table:style-name="ce5" office:value-type="float" office:value="2022" calcext:value-type="float">
            <text:p>2022</text:p>
          </table:table-cell>
          <table:table-cell table:style-name="ce5" office:value-type="string" calcext:value-type="string">
            <text:p>123/2022/UF</text:p>
            <text:p/>
          </table:table-cell>
          <table:table-cell table:style-name="ce5" office:value-type="string" calcext:value-type="string">
            <text:p>13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17" table:visibility="filter">
          <table:table-cell table:style-name="ce5" office:value-type="float" office:value="124" calcext:value-type="float">
            <text:p>124</text:p>
          </table:table-cell>
          <table:table-cell table:style-name="ce5" office:value-type="float" office:value="2022" calcext:value-type="float">
            <text:p>2022</text:p>
          </table:table-cell>
          <table:table-cell table:style-name="ce5" office:value-type="string" calcext:value-type="string">
            <text:p>124/2022/UF</text:p>
          </table:table-cell>
          <table:table-cell table:style-name="ce5" office:value-type="string" calcext:value-type="string">
            <text:p>N/A</text:p>
          </table:table-cell>
          <table:table-cell table:style-name="ce48" office:value-type="string" calcext:value-type="string">
            <text:p>Información sobre el Recurso Especial en materia de contratación sobre acuerdo de adjudicación del “Concurso de proyectos con intervención de jurado para la selección de propuestas arquitectónicas para la construcción de viviendas de protección pública en Menorca, Ibiza y Formentera, dividido en tres lotes”, expediente 33-2021, en relación con el lote 1-Menorca</text:p>
          </table:table-cell>
          <table:table-cell table:style-name="ce104" office:value-type="string" calcext:value-type="string">
            <text:p>Contratos/concesiones/</text:p>
            <text:p>encargos de gestió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0&amp;id=388000" xlink:type="simple">Resolución</text:a></text:p>
          </table:table-cell>
          <table:table-cell table:style-name="ce146" office:value-type="string" calcext:value-type="string">
            <text:p><text:a xlink:href="https://www.caib.es/sacmicrofront/archivopub.do?ctrl=MCRST9085ZI388000&amp;id=388000" xlink:type="simple">https://www.caib.es/sacmicrofront/archivopub.do?ctrl=MCRST9085ZI388000&amp;id=388000</text:a></text:p>
          </table:table-cell>
          <table:table-cell table:style-name="ce146"/>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18" table:visibility="filter">
          <table:table-cell table:style-name="ce5" office:value-type="float" office:value="125" calcext:value-type="float">
            <text:p>125</text:p>
          </table:table-cell>
          <table:table-cell table:style-name="ce5" office:value-type="float" office:value="2022" calcext:value-type="float">
            <text:p>2022</text:p>
          </table:table-cell>
          <table:table-cell table:style-name="ce5" office:value-type="string" calcext:value-type="string">
            <text:p>125/2022/UF</text:p>
          </table:table-cell>
          <table:table-cell table:style-name="ce5" office:value-type="string" calcext:value-type="string">
            <text:p>N/A</text:p>
          </table:table-cell>
          <table:table-cell table:style-name="ce48" office:value-type="string" calcext:value-type="string">
            <text:p>Datos sobre núm. de profesores de Menorca en centros de personas adultas, sobre los centros de régimen general y especial, núm. de equipos de atención primaria y de orientación educativa psicopedagógica. Datos sobre el personal no docente de los cursos 2018 a 2022. Ratio sobre bachillerato, FP, Grado Medio y Superior del curso 2021/2022. Datos estadísticos sobre el porcentaje de aprobados del curso 2021/2022</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1&amp;id=388001" xlink:type="simple">Resolución</text:a></text:p>
          </table:table-cell>
          <table:table-cell table:style-name="ce146" office:value-type="string" calcext:value-type="string">
            <text:p><text:a xlink:href="https://www.caib.es/sacmicrofront/archivopub.do?ctrl=MCRST9085ZI388001&amp;id=388001" xlink:type="simple">https://www.caib.es/sacmicrofront/archivopub.do?ctrl=MCRST9085ZI388001&amp;id=388001</text:a></text:p>
          </table:table-cell>
          <table:table-cell table:style-name="ce146"/>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19" table:visibility="filter">
          <table:table-cell table:style-name="ce5" office:value-type="float" office:value="126" calcext:value-type="float">
            <text:p>126</text:p>
          </table:table-cell>
          <table:table-cell table:style-name="ce5" office:value-type="float" office:value="2022" calcext:value-type="float">
            <text:p>2022</text:p>
          </table:table-cell>
          <table:table-cell table:style-name="ce5" office:value-type="string" calcext:value-type="string">
            <text:p>126/2022/UF</text:p>
          </table:table-cell>
          <table:table-cell table:style-name="ce5" office:value-type="string" calcext:value-type="string">
            <text:p>N/A</text:p>
          </table:table-cell>
          <table:table-cell table:style-name="ce48" office:value-type="string" calcext:value-type="string">
            <text:p>Datos sobre el número de profesionales sanitarios habilitados para realizar interrupciones voluntarias del embarazo (IVE) y número de profesionales sanitarios declarados objetores de conciencia sobre dicha práctica</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388002&amp;id=388002" xlink:type="simple">Resolución</text:a></text:p>
          </table:table-cell>
          <table:table-cell table:style-name="ce146" office:value-type="string" calcext:value-type="string">
            <text:p><text:a xlink:href="https://www.caib.es/sacmicrofront/archivopub.do?ctrl=MCRST9085ZI388002&amp;id=388002" xlink:type="simple">https://www.caib.es/sacmicrofront/archivopub.do?ctrl=MCRST9085ZI388002&amp;id=388002</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27" calcext:value-type="float">
            <text:p>127</text:p>
          </table:table-cell>
          <table:table-cell table:style-name="ce5" office:value-type="float" office:value="2022" calcext:value-type="float">
            <text:p>2022</text:p>
          </table:table-cell>
          <table:table-cell table:style-name="ce5" office:value-type="string" calcext:value-type="string">
            <text:p>12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28" calcext:value-type="float">
            <text:p>128</text:p>
          </table:table-cell>
          <table:table-cell table:style-name="ce5" office:value-type="float" office:value="2022" calcext:value-type="float">
            <text:p>2022</text:p>
          </table:table-cell>
          <table:table-cell table:style-name="ce5" office:value-type="string" calcext:value-type="string">
            <text:p>12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20" table:visibility="filter">
          <table:table-cell table:style-name="ce5" office:value-type="float" office:value="129" calcext:value-type="float">
            <text:p>129</text:p>
          </table:table-cell>
          <table:table-cell table:style-name="ce5" office:value-type="float" office:value="2022" calcext:value-type="float">
            <text:p>2022</text:p>
          </table:table-cell>
          <table:table-cell table:style-name="ce9" office:value-type="string" calcext:value-type="string">
            <text:p>129/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2"/>
          <table:table-cell table:style-name="ce120" table:number-columns-repeated="8"/>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30" calcext:value-type="float">
            <text:p>130</text:p>
          </table:table-cell>
          <table:table-cell table:style-name="ce5" office:value-type="float" office:value="2022" calcext:value-type="float">
            <text:p>2022</text:p>
          </table:table-cell>
          <table:table-cell table:style-name="ce9" office:value-type="string" calcext:value-type="string">
            <text:p>130/2022/UF</text:p>
          </table:table-cell>
          <table:table-cell table:style-name="ce5" office:value-type="string" calcext:value-type="string">
            <text:p>N/A</text:p>
          </table:table-cell>
          <table:table-cell table:style-name="ce60" office:value-type="string" calcext:value-type="string">
            <text:p><text:span text:style-name="T39">Información</text:span> plazas estructurales <text:span text:style-name="T40"> </text:span><text:span text:style-name="T41">de funcionarios </text:span><text:span text:style-name="T42">ocupadas de forma temporal  en los servicios generales de la Administración autonómica de Illes Balear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visibility="filter">
          <table:table-cell table:style-name="ce5" office:value-type="float" office:value="131" calcext:value-type="float">
            <text:p>131</text:p>
          </table:table-cell>
          <table:table-cell table:style-name="ce5" office:value-type="float" office:value="2022" calcext:value-type="float">
            <text:p>2022</text:p>
          </table:table-cell>
          <table:table-cell table:style-name="ce5" office:value-type="string" calcext:value-type="string">
            <text:p>1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32" calcext:value-type="float">
            <text:p>132</text:p>
          </table:table-cell>
          <table:table-cell table:style-name="ce5" office:value-type="float" office:value="2022" calcext:value-type="float">
            <text:p>2022</text:p>
          </table:table-cell>
          <table:table-cell table:style-name="ce5" office:value-type="string" calcext:value-type="string">
            <text:p>132/2022/UF</text:p>
          </table:table-cell>
          <table:table-cell table:style-name="ce5" office:value-type="string" calcext:value-type="string">
            <text:p>N/A</text:p>
          </table:table-cell>
          <table:table-cell table:style-name="ce48" office:value-type="string" calcext:value-type="string">
            <text:p>Información sobre las licencias comerciales concedidas en el Sector SAU-RT 6.4 de Marratxí</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3&amp;id=388003" xlink:type="simple">Resolución</text:a></text:p>
          </table:table-cell>
          <table:table-cell table:style-name="ce146" office:value-type="string" calcext:value-type="string">
            <text:p><text:a xlink:href="https://www.caib.es/sacmicrofront/archivopub.do?ctrl=MCRST9085ZI388003&amp;id=388003" xlink:type="simple">https://www.caib.es/sacmicrofront/archivopub.do?ctrl=MCRST9085ZI388003&amp;id=388003</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133" calcext:value-type="float">
            <text:p>133</text:p>
          </table:table-cell>
          <table:table-cell table:style-name="ce5" office:value-type="float" office:value="2022" calcext:value-type="float">
            <text:p>2022</text:p>
          </table:table-cell>
          <table:table-cell table:style-name="ce5" office:value-type="string" calcext:value-type="string">
            <text:p>133/2022/UF</text:p>
            <text:p/>
          </table:table-cell>
          <table:table-cell table:style-name="ce5" office:value-type="string" calcext:value-type="string">
            <text:p>1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34" calcext:value-type="float">
            <text:p>134</text:p>
          </table:table-cell>
          <table:table-cell table:style-name="ce5" office:value-type="float" office:value="2022" calcext:value-type="float">
            <text:p>2022</text:p>
          </table:table-cell>
          <table:table-cell table:style-name="ce5" office:value-type="string" calcext:value-type="string">
            <text:p>13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35" calcext:value-type="float">
            <text:p>135</text:p>
          </table:table-cell>
          <table:table-cell table:style-name="ce5" office:value-type="float" office:value="2022" calcext:value-type="float">
            <text:p>2022</text:p>
          </table:table-cell>
          <table:table-cell table:style-name="ce5" office:value-type="string" calcext:value-type="string">
            <text:p>13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36" calcext:value-type="float">
            <text:p>136</text:p>
          </table:table-cell>
          <table:table-cell table:style-name="ce5" office:value-type="float" office:value="2022" calcext:value-type="float">
            <text:p>2022</text:p>
          </table:table-cell>
          <table:table-cell table:style-name="ce5" office:value-type="string" calcext:value-type="string">
            <text:p>136/2022/UF</text:p>
          </table:table-cell>
          <table:table-cell table:style-name="ce5" office:value-type="string" calcext:value-type="string">
            <text:p>N/A</text:p>
          </table:table-cell>
          <table:table-cell table:style-name="ce29" office:value-type="string" calcext:value-type="string">
            <text:p>Solicitud sobre cual fue la nota media del primer examen del cuerpo superior de la CAIB de las dos últimas convocatoria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527&amp;id=403527" xlink:type="simple">Resolución</text:a></text:p>
          </table:table-cell>
          <table:table-cell table:style-name="ce146" office:value-type="string" calcext:value-type="string">
            <text:p><text:a xlink:href="https://www.caib.es/sacmicrofront/archivopub.do?ctrl=MCRST9085ZI403527&amp;id=403527" xlink:type="simple">https://www.caib.es/sacmicrofront/archivopub.do?ctrl=MCRST9085ZI403527&amp;id=403527</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137" calcext:value-type="float">
            <text:p>137</text:p>
          </table:table-cell>
          <table:table-cell table:style-name="ce5" office:value-type="float" office:value="2022" calcext:value-type="float">
            <text:p>2022</text:p>
          </table:table-cell>
          <table:table-cell table:style-name="ce5" office:value-type="string" calcext:value-type="string">
            <text:p>13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38" calcext:value-type="float">
            <text:p>138</text:p>
          </table:table-cell>
          <table:table-cell table:style-name="ce5" office:value-type="float" office:value="2022" calcext:value-type="float">
            <text:p>2022</text:p>
          </table:table-cell>
          <table:table-cell table:style-name="ce5" office:value-type="string" calcext:value-type="string">
            <text:p>138/2022/UF</text:p>
            <text:p/>
          </table:table-cell>
          <table:table-cell table:style-name="ce5" office:value-type="string" calcext:value-type="string">
            <text:p>14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39" calcext:value-type="float">
            <text:p>139</text:p>
          </table:table-cell>
          <table:table-cell table:style-name="ce5" office:value-type="float" office:value="2022" calcext:value-type="float">
            <text:p>2022</text:p>
          </table:table-cell>
          <table:table-cell table:style-name="ce5" office:value-type="string" calcext:value-type="string">
            <text:p>13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40" calcext:value-type="float">
            <text:p>140</text:p>
          </table:table-cell>
          <table:table-cell table:style-name="ce5" office:value-type="float" office:value="2022" calcext:value-type="float">
            <text:p>2022</text:p>
          </table:table-cell>
          <table:table-cell table:style-name="ce5" office:value-type="string" calcext:value-type="string">
            <text:p>14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41" calcext:value-type="float">
            <text:p>141</text:p>
          </table:table-cell>
          <table:table-cell table:style-name="ce5" office:value-type="float" office:value="2022" calcext:value-type="float">
            <text:p>2022</text:p>
          </table:table-cell>
          <table:table-cell table:style-name="ce5" office:value-type="string" calcext:value-type="string">
            <text:p>14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42" calcext:value-type="float">
            <text:p>142</text:p>
          </table:table-cell>
          <table:table-cell table:style-name="ce5" office:value-type="float" office:value="2022" calcext:value-type="float">
            <text:p>2022</text:p>
          </table:table-cell>
          <table:table-cell table:style-name="ce5" office:value-type="string" calcext:value-type="string">
            <text:p>142/2022/UF</text:p>
            <text:p/>
          </table:table-cell>
          <table:table-cell table:style-name="ce5" office:value-type="string" calcext:value-type="string">
            <text:p>13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43" calcext:value-type="float">
            <text:p>143</text:p>
          </table:table-cell>
          <table:table-cell table:style-name="ce5" office:value-type="float" office:value="2022" calcext:value-type="float">
            <text:p>2022</text:p>
          </table:table-cell>
          <table:table-cell table:style-name="ce5" office:value-type="string" calcext:value-type="string">
            <text:p>143/2022/UF</text:p>
          </table:table-cell>
          <table:table-cell table:style-name="ce5" office:value-type="string" calcext:value-type="string">
            <text:p>N/A</text:p>
          </table:table-cell>
          <table:table-cell table:style-name="ce61" office:value-type="string" calcext:value-type="string">
            <text:p>Información sobre cursos de reciclaje de atención a la ciudadanía como requisito de puestos de trabaj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93292&amp;id=393292" xlink:type="simple">Resolución</text:a></text:p>
          </table:table-cell>
          <table:table-cell table:style-name="ce147" office:value-type="string" calcext:value-type="string">
            <text:p><text:a xlink:href="https://www.caib.es/sacmicrofront/archivopub.do?ctrl=MCRST9085ZI393292&amp;id=393292" xlink:type="simple">https://www.caib.es/sacmicrofront/archivopub.do?ctrl=MCRST9085ZI393292&amp;id=393292</text:a></text:p>
          </table:table-cell>
          <table:table-cell table:style-name="ce147"/>
          <table:table-cell table:style-name="ce123" table:number-columns-repeated="3"/>
          <table:table-cell table:number-columns-repeated="1009"/>
        </table:table-row>
        <table:table-row table:style-name="ro6" table:visibility="filter">
          <table:table-cell table:style-name="ce5" office:value-type="float" office:value="144" calcext:value-type="float">
            <text:p>144</text:p>
          </table:table-cell>
          <table:table-cell table:style-name="ce5" office:value-type="float" office:value="2022" calcext:value-type="float">
            <text:p>2022</text:p>
          </table:table-cell>
          <table:table-cell table:style-name="ce5" office:value-type="string" calcext:value-type="string">
            <text:p>14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45" calcext:value-type="float">
            <text:p>145</text:p>
          </table:table-cell>
          <table:table-cell table:style-name="ce5" office:value-type="float" office:value="2022" calcext:value-type="float">
            <text:p>2022</text:p>
          </table:table-cell>
          <table:table-cell table:style-name="ce5" office:value-type="string" calcext:value-type="string">
            <text:p><text:span text:style-name="T6">145/2022/UF</text:span></text:p>
            <text:p/>
          </table:table-cell>
          <table:table-cell table:style-name="ce5" office:value-type="string" calcext:value-type="string">
            <text:p>146/2022/UF</text:p>
            <text:p>15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46" calcext:value-type="float">
            <text:p>146</text:p>
          </table:table-cell>
          <table:table-cell table:style-name="ce5" office:value-type="float" office:value="2022" calcext:value-type="float">
            <text:p>2022</text:p>
          </table:table-cell>
          <table:table-cell table:style-name="ce5" office:value-type="string" calcext:value-type="string">
            <text:p><text:span text:style-name="T6">146/2022/UF  </text:span></text:p>
            <text:p/>
          </table:table-cell>
          <table:table-cell table:style-name="ce5" office:value-type="string" calcext:value-type="string">
            <text:p>145/2022/UF</text:p>
            <text:p>15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47" calcext:value-type="float">
            <text:p>147</text:p>
          </table:table-cell>
          <table:table-cell table:style-name="ce5" office:value-type="float" office:value="2022" calcext:value-type="float">
            <text:p>2022</text:p>
          </table:table-cell>
          <table:table-cell table:style-name="ce5" office:value-type="string" calcext:value-type="string">
            <text:p>147/2022/UF </text:p>
            <text:p/>
          </table:table-cell>
          <table:table-cell table:style-name="ce5" office:value-type="string" calcext:value-type="string">
            <text:p>156/2022/UF</text:p>
            <text:p>15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48" calcext:value-type="float">
            <text:p>148</text:p>
          </table:table-cell>
          <table:table-cell table:style-name="ce5" office:value-type="float" office:value="2022" calcext:value-type="float">
            <text:p>2022</text:p>
          </table:table-cell>
          <table:table-cell table:style-name="ce5" office:value-type="string" calcext:value-type="string">
            <text:p>148/2022/UF</text:p>
          </table:table-cell>
          <table:table-cell table:style-name="ce5" office:value-type="string" calcext:value-type="string">
            <text:p>N/A</text:p>
          </table:table-cell>
          <table:table-cell table:style-name="ce48" office:value-type="string" calcext:value-type="string">
            <text:p>Información sobre los criterios para la concesión del teletrabajo en la Dirección General de Agricultura, Ganadería y Desarrollo Rural</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4&amp;id=388004" xlink:type="simple">Resolución</text:a></text:p>
          </table:table-cell>
          <table:table-cell table:style-name="ce146" office:value-type="string" calcext:value-type="string">
            <text:p><text:a xlink:href="https://www.caib.es/sacmicrofront/archivopub.do?ctrl=MCRST9085ZI388004&amp;id=388004" xlink:type="simple">https://www.caib.es/sacmicrofront/archivopub.do?ctrl=MCRST9085ZI388004&amp;id=388004</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149" calcext:value-type="float">
            <text:p>149</text:p>
          </table:table-cell>
          <table:table-cell table:style-name="ce5" office:value-type="float" office:value="2022" calcext:value-type="float">
            <text:p>2022</text:p>
          </table:table-cell>
          <table:table-cell table:style-name="ce5" office:value-type="string" calcext:value-type="string">
            <text:p>149/2022/UF</text:p>
          </table:table-cell>
          <table:table-cell table:style-name="ce5" office:value-type="string" calcext:value-type="string">
            <text:p>N/A</text:p>
          </table:table-cell>
          <table:table-cell table:style-name="ce62" office:value-type="string" calcext:value-type="string">
            <text:p>Información sobre la concesión de ayudas a una ONG</text:p>
          </table:table-cell>
          <table:table-cell table:style-name="ce105" office:value-type="string" calcext:value-type="string">
            <text:p>Subvenciones</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9889&amp;id=389889" xlink:type="simple">Resolución</text:a></text:p>
            <text:p><text:a xlink:href="https://www.caib.es/sacmicrofront/archivopub.do?ctrl=MCRST9085ZI389890&amp;id=389890" xlink:type="simple">Anexo</text:a></text:p>
          </table:table-cell>
          <table:table-cell table:style-name="ce144" office:value-type="string" calcext:value-type="string">
            <text:p><text:a xlink:href="https://www.caib.es/sacmicrofront/archivopub.do?ctrl=MCRST9085ZI389889&amp;id=389889" xlink:type="simple">https://www.caib.es/sacmicrofront/archivopub.do?ctrl=MCRST9085ZI389889&amp;id=389889</text:a></text:p>
            <text:p/>
          </table:table-cell>
          <table:table-cell table:style-name="ce144" office:value-type="string" calcext:value-type="string">
            <text:p><text:span text:style-name="T142"><text:a xlink:href="https://www.caib.es/sacmicrofront/archivopub.do?ctrl=MCRST9085ZI389890&amp;id=389890" xlink:type="simple">https://www.caib.es/sacmicrofront/archivopub.do?ctrl=MCRST9085ZI389890&amp;id=389890</text:a></text:span></text:p>
          </table:table-cell>
          <table:table-cell table:style-name="ce123" table:number-columns-repeated="3"/>
          <table:table-cell table:number-columns-repeated="1009"/>
        </table:table-row>
        <table:table-row table:style-name="ro21" table:visibility="filter">
          <table:table-cell table:style-name="ce5" office:value-type="float" office:value="150" calcext:value-type="float">
            <text:p>150</text:p>
          </table:table-cell>
          <table:table-cell table:style-name="ce5" office:value-type="float" office:value="2022" calcext:value-type="float">
            <text:p>2022</text:p>
          </table:table-cell>
          <table:table-cell table:style-name="ce5" office:value-type="string" calcext:value-type="string">
            <text:p>150/2022/UF</text:p>
          </table:table-cell>
          <table:table-cell table:style-name="ce5" office:value-type="string" calcext:value-type="string">
            <text:p>N/A</text:p>
          </table:table-cell>
          <table:table-cell table:style-name="ce63" office:value-type="string" calcext:value-type="string">
            <text:p><text:span text:style-name="T43">Información sobre tareas certificadas a un empleado de una Fundación </text:span><text:span text:style-name="T44">del Sector Público Instrumental</text:span><text:span text:style-name="T45"> y copia de las facturas emitidas por una sociedad cooperativa a la Fundación por concepto de servicios de ingeniería</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51" calcext:value-type="float">
            <text:p>151</text:p>
          </table:table-cell>
          <table:table-cell table:style-name="ce5" office:value-type="float" office:value="2022" calcext:value-type="float">
            <text:p>2022</text:p>
          </table:table-cell>
          <table:table-cell table:style-name="ce5" office:value-type="string" calcext:value-type="string">
            <text:p>151/2022/UF</text:p>
          </table:table-cell>
          <table:table-cell table:style-name="ce5" office:value-type="string" calcext:value-type="string">
            <text:p>N/A</text:p>
          </table:table-cell>
          <table:table-cell table:style-name="ce64" office:value-type="string" calcext:value-type="string">
            <text:p>Explicaciones sobre la entrada de una comunicación en la Fundación Bit</text:p>
          </table:table-cell>
          <table:table-cell table:style-name="ce112" office:value-type="string" calcext:value-type="string">
            <text:p>Emergencias y seguridad</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35" office:value-type="string" calcext:value-type="string">
            <text:p><text:a xlink:href="https://www.caib.es/sacmicrofront/archivopub.do?ctrl=MCRST9085ZI393674&amp;id=393674" xlink:type="simple">Resolución</text:a></text:p>
            <text:p><text:a xlink:href="https://www.caib.es/sacmicrofront/archivopub.do?ctrl=MCRST9085ZI393673&amp;id=393673" xlink:type="simple">Anexo</text:a></text:p>
          </table:table-cell>
          <table:table-cell table:style-name="ce144" office:value-type="string" calcext:value-type="string">
            <text:p><text:a xlink:href="https://www.caib.es/sacmicrofront/archivopub.do?ctrl=MCRST9085ZI393674&amp;id=393674" xlink:type="simple">https://www.caib.es/sacmicrofront/archivopub.do?ctrl=MCRST9085ZI393674&amp;id=393674</text:a></text:p>
            <text:p/>
          </table:table-cell>
          <table:table-cell table:style-name="ce144" office:value-type="string" calcext:value-type="string">
            <text:p><text:span text:style-name="T142"><text:a xlink:href="https://www.caib.es/sacmicrofront/archivopub.do?ctrl=MCRST9085ZI393673&amp;id=393673" xlink:type="simple">https://www.caib.es/sacmicrofront/archivopub.do?ctrl=MCRST9085ZI393673&amp;id=393673</text:a></text:span></text:p>
          </table:table-cell>
          <table:table-cell table:style-name="ce123" table:number-columns-repeated="3"/>
          <table:table-cell table:number-columns-repeated="1009"/>
        </table:table-row>
        <table:table-row table:style-name="ro6" table:visibility="filter">
          <table:table-cell table:style-name="ce5" office:value-type="float" office:value="152" calcext:value-type="float">
            <text:p>152</text:p>
          </table:table-cell>
          <table:table-cell table:style-name="ce5" office:value-type="float" office:value="2022" calcext:value-type="float">
            <text:p>2022</text:p>
          </table:table-cell>
          <table:table-cell table:style-name="ce5" office:value-type="string" calcext:value-type="string">
            <text:p>152/2022/UF</text:p>
          </table:table-cell>
          <table:table-cell table:style-name="ce5" office:value-type="string" calcext:value-type="string">
            <text:p>N/A</text:p>
          </table:table-cell>
          <table:table-cell table:style-name="ce64"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Desestimada</text:p>
          </table:table-cell>
          <table:table-cell table:style-name="ce128" office:value-type="string" calcext:value-type="string">
            <text:p><text:span text:style-name="T136">Art. 15.1</text:span></text:p>
            <text:p><text:span text:style-name="T136">(Protección de</text:span></text:p>
            <text:p><text:span text:style-name="T136">datos personales)</text:span></text:p>
          </table:table-cell>
          <table:table-cell table:style-name="ce135" office:value-type="string" calcext:value-type="string">
            <text:p><text:a xlink:href="https://www.caib.es/sacmicrofront/archivopub.do?ctrl=MCRST9085ZI393675&amp;id=393675" xlink:type="simple">Resolución</text:a></text:p>
          </table:table-cell>
          <table:table-cell table:style-name="ce146" office:value-type="string" calcext:value-type="string">
            <text:p><text:a xlink:href="https://www.caib.es/sacmicrofront/archivopub.do?ctrl=MCRST9085ZI393675&amp;id=393675" xlink:type="simple">https://www.caib.es/sacmicrofront/archivopub.do?ctrl=MCRST9085ZI393675&amp;id=393675</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153" calcext:value-type="float">
            <text:p>153</text:p>
          </table:table-cell>
          <table:table-cell table:style-name="ce5" office:value-type="float" office:value="2022" calcext:value-type="float">
            <text:p>2022</text:p>
          </table:table-cell>
          <table:table-cell table:style-name="ce5" office:value-type="string" calcext:value-type="string">
            <text:p>153/2022/UF</text:p>
          </table:table-cell>
          <table:table-cell table:style-name="ce5" office:value-type="string" calcext:value-type="string">
            <text:p>N/A</text:p>
          </table:table-cell>
          <table:table-cell table:style-name="ce37" office:value-type="string" calcext:value-type="string">
            <text:p><text:span text:style-name="T46">Datos sobre solicitudes en proceso para nueva creación o ampliación de explotaciones intensivas de porcino </text:span></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40" office:value-type="string" calcext:value-type="string">
            <text:p><text:span text:style-name="T141"><text:a xlink:href="https://www.caib.es/sacmicrofront/archivopub.do?ctrl=MCRST9085ZI388642&amp;id=388642" xlink:type="simple">Resolución</text:a></text:span></text:p>
            <text:p><text:a xlink:href="https://www.caib.es/sacmicrofront/archivopub.do?ctrl=MCRST9085ZI388643&amp;id=388643" xlink:type="simple">Anexo</text:a></text:p>
          </table:table-cell>
          <table:table-cell table:style-name="ce144" office:value-type="string" calcext:value-type="string">
            <text:p><text:a xlink:href="https://www.caib.es/sacmicrofront/archivopub.do?ctrl=MCRST9085ZI388642&amp;id=388642" xlink:type="simple">https://www.caib.es/sacmicrofront/archivopub.do?ctrl=MCRST9085ZI388642&amp;id=388642</text:a></text:p>
            <text:p/>
          </table:table-cell>
          <table:table-cell table:style-name="ce144" office:value-type="string" calcext:value-type="string">
            <text:p><text:span text:style-name="T142"><text:a xlink:href="https://www.caib.es/sacmicrofront/archivopub.do?ctrl=MCRST9085ZI388643&amp;id=388643" xlink:type="simple"> https://www.caib.es/sacmicrofront/archivopub.do?ctrl=MCRST9085ZI388643&amp;id=388643</text:a></text:span></text:p>
          </table:table-cell>
          <table:table-cell table:style-name="ce123" table:number-columns-repeated="3"/>
          <table:table-cell table:number-columns-repeated="1009"/>
        </table:table-row>
        <table:table-row table:style-name="ro6" table:visibility="filter">
          <table:table-cell table:style-name="ce5" office:value-type="float" office:value="154" calcext:value-type="float">
            <text:p>154</text:p>
          </table:table-cell>
          <table:table-cell table:style-name="ce5" office:value-type="float" office:value="2022" calcext:value-type="float">
            <text:p>2022</text:p>
          </table:table-cell>
          <table:table-cell table:style-name="ce5" office:value-type="string" calcext:value-type="string">
            <text:p>154/2022/UF</text:p>
          </table:table-cell>
          <table:table-cell table:style-name="ce5" office:value-type="string" calcext:value-type="string">
            <text:p>N/A</text:p>
          </table:table-cell>
          <table:table-cell table:style-name="ce65" office:value-type="string" calcext:value-type="string">
            <text:p><text:span text:style-name="T47">I</text:span><text:span text:style-name="T48">nformación para acceder al puesto de trabajo de maestro especialista en Audición y Lenguaje</text:span><text:span text:style-name="T49"> </text:span></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1009"/>
        </table:table-row>
        <table:table-row table:style-name="ro6" table:visibility="filter">
          <table:table-cell table:style-name="ce5" office:value-type="float" office:value="155" calcext:value-type="float">
            <text:p>155</text:p>
          </table:table-cell>
          <table:table-cell table:style-name="ce5" office:value-type="float" office:value="2022" calcext:value-type="float">
            <text:p>2022</text:p>
          </table:table-cell>
          <table:table-cell table:style-name="ce5" office:value-type="string" calcext:value-type="string">
            <text:p>155/2022/UF</text:p>
          </table:table-cell>
          <table:table-cell table:style-name="ce5" office:value-type="string" calcext:value-type="string">
            <text:p>N/A</text:p>
          </table:table-cell>
          <table:table-cell table:style-name="ce64" office:value-type="string" calcext:value-type="string">
            <text:p>Información sobre infracciones y sanciones en materia medioambiental</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6&amp;id=393676" xlink:type="simple">Resolución</text:a></text:p>
          </table:table-cell>
          <table:table-cell table:style-name="ce144" office:value-type="string" calcext:value-type="string">
            <text:p><text:span text:style-name="T142"><text:a xlink:href="https://www.caib.es/sacmicrofront/archivopub.do?ctrl=MCRST9085ZI393676&amp;id=393676" xlink:type="simple">https://www.caib.es/sacmicrofront/archivopub.do?ctrl=MCRST9085ZI393676&amp;id=393676</text:a></text:span> </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156" calcext:value-type="float">
            <text:p>156</text:p>
          </table:table-cell>
          <table:table-cell table:style-name="ce5" office:value-type="float" office:value="2022" calcext:value-type="float">
            <text:p>2022</text:p>
          </table:table-cell>
          <table:table-cell table:style-name="ce5" office:value-type="string" calcext:value-type="string">
            <text:p>156/2022/UF </text:p>
            <text:p/>
          </table:table-cell>
          <table:table-cell table:style-name="ce5" office:value-type="string" calcext:value-type="string">
            <text:p>147/2022/UF</text:p>
            <text:p>15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57" calcext:value-type="float">
            <text:p>157</text:p>
          </table:table-cell>
          <table:table-cell table:style-name="ce5" office:value-type="float" office:value="2022" calcext:value-type="float">
            <text:p>2022</text:p>
          </table:table-cell>
          <table:table-cell table:style-name="ce5" office:value-type="string" calcext:value-type="string">
            <text:p>157/2022/UF </text:p>
            <text:p/>
          </table:table-cell>
          <table:table-cell table:style-name="ce5" office:value-type="string" calcext:value-type="string">
            <text:p>147/2022/UF</text:p>
            <text:p>15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58" calcext:value-type="float">
            <text:p>158</text:p>
          </table:table-cell>
          <table:table-cell table:style-name="ce5" office:value-type="float" office:value="2022" calcext:value-type="float">
            <text:p>2022</text:p>
          </table:table-cell>
          <table:table-cell table:style-name="ce5" office:value-type="string" calcext:value-type="string">
            <text:p>158/2022/UF</text:p>
          </table:table-cell>
          <table:table-cell table:style-name="ce5" office:value-type="string" calcext:value-type="string">
            <text:p>N/A</text:p>
          </table:table-cell>
          <table:table-cell table:style-name="ce66" office:value-type="string" calcext:value-type="string">
            <text:p><text:span text:style-name="T50">Datos sobre el presupuesto destinado a financiar las actividades de conmemoración del 8M y copia de los contratos adjudicados</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0809&amp;id=390809" xlink:type="simple">Resolución</text:a></text:p>
          </table:table-cell>
          <table:table-cell table:style-name="ce144" office:value-type="string" calcext:value-type="string">
            <text:p><text:a xlink:href="https://www.caib.es/sacmicrofront/archivopub.do?ctrl=MCRST9085ZI390809&amp;id=390809" xlink:type="simple">https://www.caib.es/sacmicrofront/archivopub.do?ctrl=MCRST9085ZI390809&amp;id=390809</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159" calcext:value-type="float">
            <text:p>159</text:p>
          </table:table-cell>
          <table:table-cell table:style-name="ce5" office:value-type="float" office:value="2022" calcext:value-type="float">
            <text:p>2022</text:p>
          </table:table-cell>
          <table:table-cell table:style-name="ce5" office:value-type="string" calcext:value-type="string">
            <text:p>159/2022/UF </text:p>
            <text:p/>
          </table:table-cell>
          <table:table-cell table:style-name="ce5" office:value-type="string" calcext:value-type="string">
            <text:p>145/2022/UF</text:p>
            <text:p>14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60" calcext:value-type="float">
            <text:p>160</text:p>
          </table:table-cell>
          <table:table-cell table:style-name="ce5" office:value-type="float" office:value="2022" calcext:value-type="float">
            <text:p>2022</text:p>
          </table:table-cell>
          <table:table-cell table:style-name="ce5" office:value-type="string" calcext:value-type="string">
            <text:p>16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61" calcext:value-type="float">
            <text:p>161</text:p>
          </table:table-cell>
          <table:table-cell table:style-name="ce5" office:value-type="float" office:value="2022" calcext:value-type="float">
            <text:p>2022</text:p>
          </table:table-cell>
          <table:table-cell table:style-name="ce5" office:value-type="string" calcext:value-type="string">
            <text:p>1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2" table:visibility="filter">
          <table:table-cell table:style-name="ce5" office:value-type="float" office:value="162" calcext:value-type="float">
            <text:p>162</text:p>
          </table:table-cell>
          <table:table-cell table:style-name="ce5" office:value-type="float" office:value="2022" calcext:value-type="float">
            <text:p>2022</text:p>
          </table:table-cell>
          <table:table-cell table:style-name="ce5" office:value-type="string" calcext:value-type="string">
            <text:p>162/2022/UF</text:p>
          </table:table-cell>
          <table:table-cell table:style-name="ce5" office:value-type="string" calcext:value-type="string">
            <text:p>N/A</text:p>
          </table:table-cell>
          <table:table-cell table:style-name="ce67" office:value-type="string" calcext:value-type="string">
            <text:p>Número de plazas estructurales del Cuerpo de Profesores de Enseñanza Secundaria 0590011 que cumplen los requisitos de la disposición sexta y octava de la Ley 20/2021 para el concurso de méritos y el número de plazas que se quedarán para las próximas oposiciones de 2023 y 2024</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89891&amp;id=389891" xlink:type="simple">Resolución</text:a></text:p>
            <text:p><text:a xlink:href="https://www.caib.es/sacmicrofront/archivopub.do?ctrl=MCRST9085ZI395160&amp;id=395160" xlink:type="simple">Rectificación</text:a></text:p>
          </table:table-cell>
          <table:table-cell table:style-name="ce144" office:value-type="string" calcext:value-type="string">
            <text:p><text:a xlink:href="https://www.caib.es/sacmicrofront/archivopub.do?ctrl=MCRST9085ZI389891&amp;id=389891" xlink:type="simple">https://www.caib.es/sacmicrofront/archivopub.do?ctrl=MCRST9085ZI389891&amp;id=389891</text:a></text:p>
            <text:p><text:a xlink:href="https://www.caib.es/sacmicrofront/archivopub.do?ctrl=MCRST9085ZI395160&amp;id=395160" xlink:type="simple">https://www.caib.es/sacmicrofront/archivopub.do?ctrl=MCRST9085ZI395160&amp;id=395160</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163" calcext:value-type="float">
            <text:p>163</text:p>
          </table:table-cell>
          <table:table-cell table:style-name="ce5" office:value-type="float" office:value="2022" calcext:value-type="float">
            <text:p>2022</text:p>
          </table:table-cell>
          <table:table-cell table:style-name="ce5" office:value-type="string" calcext:value-type="string">
            <text:p>163/2022/UF</text:p>
          </table:table-cell>
          <table:table-cell table:style-name="ce5" office:value-type="string" calcext:value-type="string">
            <text:p>N/A</text:p>
          </table:table-cell>
          <table:table-cell table:style-name="ce68" office:value-type="string" calcext:value-type="string">
            <text:p><text:span text:style-name="T32">Datos sobre el número de agentes de Policía Local de la Comunidad Autónoma de las Illes Balears y sobre los efectivos de Policía Nacional y Guardia Civil  presentes en la Comunidad Autónoma de las Illes Balears y en cada isla</text:span></text:p>
          </table:table-cell>
          <table:table-cell table:style-name="ce112" office:value-type="string" calcext:value-type="string">
            <text:p>Emergencias y seguridad</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390811&amp;id=390811" xlink:type="simple">Resolución</text:a></text:p>
          </table:table-cell>
          <table:table-cell table:style-name="ce144" office:value-type="string" calcext:value-type="string">
            <text:p><text:a xlink:href="https://www.caib.es/sacmicrofront/archivopub.do?ctrl=MCRST9085ZI390811&amp;id=390811" xlink:type="simple">https://www.caib.es/sacmicrofront/archivopub.do?ctrl=MCRST9085ZI390811&amp;id=390811</text:a></text:p>
          </table:table-cell>
          <table:table-cell table:style-name="ce144"/>
          <table:table-cell table:style-name="ce123" table:number-columns-repeated="3"/>
          <table:table-cell table:number-columns-repeated="1009"/>
        </table:table-row>
        <table:table-row table:style-name="ro20" table:visibility="filter">
          <table:table-cell table:style-name="ce5" office:value-type="float" office:value="164" calcext:value-type="float">
            <text:p>164</text:p>
          </table:table-cell>
          <table:table-cell table:style-name="ce5" office:value-type="float" office:value="2022" calcext:value-type="float">
            <text:p>2022</text:p>
          </table:table-cell>
          <table:table-cell table:style-name="ce5" office:value-type="string" calcext:value-type="string">
            <text:p>164/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20" table:visibility="filter">
          <table:table-cell table:style-name="ce5" office:value-type="float" office:value="165" calcext:value-type="float">
            <text:p>165</text:p>
          </table:table-cell>
          <table:table-cell table:style-name="ce5" office:value-type="float" office:value="2022" calcext:value-type="float">
            <text:p>2022</text:p>
          </table:table-cell>
          <table:table-cell table:style-name="ce5" office:value-type="string" calcext:value-type="string">
            <text:p>165/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20" table:visibility="filter">
          <table:table-cell table:style-name="ce5" office:value-type="float" office:value="166" calcext:value-type="float">
            <text:p>166</text:p>
          </table:table-cell>
          <table:table-cell table:style-name="ce5" office:value-type="float" office:value="2022" calcext:value-type="float">
            <text:p>2022</text:p>
          </table:table-cell>
          <table:table-cell table:style-name="ce5" office:value-type="string" calcext:value-type="string">
            <text:p>166/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6">
          <table:table-cell table:style-name="ce5" office:value-type="float" office:value="167" calcext:value-type="float">
            <text:p>167</text:p>
          </table:table-cell>
          <table:table-cell table:style-name="ce5" office:value-type="float" office:value="2022" calcext:value-type="float">
            <text:p>2022</text:p>
          </table:table-cell>
          <table:table-cell table:style-name="ce5" office:value-type="string" calcext:value-type="string">
            <text:p>167/2022/UF</text:p>
          </table:table-cell>
          <table:table-cell table:style-name="ce5" office:value-type="string" calcext:value-type="string">
            <text:p>N/A</text:p>
          </table:table-cell>
          <table:table-cell table:style-name="ce67" office:value-type="string" calcext:value-type="string">
            <text:p><text:span text:style-name="T51">Número de plazas estructurales del Cuerpo de Profesores de Enseñanza Secundaria (0597) y de la especialidad 0597PT y 0597P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89892&amp;id=389892" xlink:type="simple">Resolución</text:a></text:p>
            <text:p><text:a xlink:href="https://www.caib.es/sacmicrofront/archivopub.do?ctrl=MCRST9085ZI395161&amp;id=395161" xlink:type="simple">Rectificación</text:a></text:p>
          </table:table-cell>
          <table:table-cell table:style-name="ce144" office:value-type="string" calcext:value-type="string">
            <text:p><text:a xlink:href="https://www.caib.es/sacmicrofront/archivopub.do?ctrl=MCRST9085ZI389892&amp;id=389892" xlink:type="simple">https://www.caib.es/sacmicrofront/archivopub.do?ctrl=MCRST9085ZI389892&amp;id=389892</text:a></text:p>
            <text:p><text:a xlink:href="https://www.caib.es/sacmicrofront/archivopub.do?ctrl=MCRST9085ZI395161&amp;id=395161" xlink:type="simple">https://www.caib.es/sacmicrofront/archivopub.do?ctrl=MCRST9085ZI395161&amp;id=395161</text:a></text:p>
          </table:table-cell>
          <table:table-cell table:style-name="ce144"/>
          <table:table-cell table:style-name="ce154" office:value-type="string" calcext:value-type="string">
            <text:p><text:span text:style-name="T152"> </text:span><text:span text:style-name="T153">238/2022</text:span></text:p>
          </table:table-cell>
          <table:table-cell table:style-name="ce375" office:value-type="string" calcext:value-type="string">
            <text:p>Resolución RT </text:p>
            <text:p>271/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table-cell table:style-name="ce5" office:value-type="float" office:value="168" calcext:value-type="float">
            <text:p>168</text:p>
          </table:table-cell>
          <table:table-cell table:style-name="ce5" office:value-type="float" office:value="2022" calcext:value-type="float">
            <text:p>2022</text:p>
          </table:table-cell>
          <table:table-cell table:style-name="ce5" office:value-type="string" calcext:value-type="string">
            <text:p>168/2022/UF</text:p>
          </table:table-cell>
          <table:table-cell table:style-name="ce5" office:value-type="string" calcext:value-type="string">
            <text:p>N/A</text:p>
          </table:table-cell>
          <table:table-cell table:style-name="ce67" office:value-type="string" calcext:value-type="string">
            <text:p><text:span text:style-name="T52">Número de plazas estructurales del Cuerpo de Profesores de Enseñanza Secundaria (0590) y de la especialidad 05900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34&amp;id=394834" xlink:type="simple">Resolución</text:a></text:p>
            <text:p><text:a xlink:href="https://www.caib.es/sacmicrofront/archivopub.do?ctrl=MCRST9085ZI394959&amp;id=394959" xlink:type="simple">Rectificación</text:a></text:p>
          </table:table-cell>
          <table:table-cell table:style-name="ce144" office:value-type="string" calcext:value-type="string">
            <text:p><text:a xlink:href="https://www.caib.es/sacmicrofront/archivopub.do?ctrl=MCRST9085ZI394834&amp;id=394834" xlink:type="simple">https://www.caib.es/sacmicrofront/archivopub.do?ctrl=MCRST9085ZI394834&amp;id=394834</text:a></text:p>
            <text:p><text:a xlink:href="https://www.caib.es/sacmicrofront/archivopub.do?ctrl=MCRST9085ZI394959&amp;id=394959" xlink:type="simple">https://www.caib.es/sacmicrofront/archivopub.do?ctrl=MCRST9085ZI394959&amp;id=394959</text:a></text:p>
          </table:table-cell>
          <table:table-cell table:style-name="ce144"/>
          <table:table-cell table:style-name="ce154" office:value-type="string" calcext:value-type="string">
            <text:p><text:span text:style-name="T152"> </text:span><text:span text:style-name="T153">239/2022</text:span></text:p>
          </table:table-cell>
          <table:table-cell table:style-name="ce375" office:value-type="string" calcext:value-type="string">
            <text:p>Resolución RT </text:p>
            <text:p>272/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table-cell table:style-name="ce5" office:value-type="float" office:value="169" calcext:value-type="float">
            <text:p>169</text:p>
          </table:table-cell>
          <table:table-cell table:style-name="ce5" office:value-type="float" office:value="2022" calcext:value-type="float">
            <text:p>2022</text:p>
          </table:table-cell>
          <table:table-cell table:style-name="ce5" office:value-type="string" calcext:value-type="string">
            <text:p>169/2022/UF</text:p>
          </table:table-cell>
          <table:table-cell table:style-name="ce5" office:value-type="string" calcext:value-type="string">
            <text:p>N/A</text:p>
          </table:table-cell>
          <table:table-cell table:style-name="ce69" office:value-type="string" calcext:value-type="string">
            <text:p><text:span text:style-name="T53">Número de plazas estructurales del Cuerpo de Profesores de secundaria (0590) de la especialidad 011 (inglés) y del Cuerpo de Profesores de escuela oficial de idiomas (0592) de la especialidad 011 (inglé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36&amp;id=394836" xlink:type="simple">Resolución</text:a></text:p>
            <text:p><text:a xlink:href="https://www.caib.es/sacmicrofront/archivopub.do?ctrl=MCRST9085ZI394835&amp;id=394835" xlink:type="simple">Rectificación</text:a></text:p>
          </table:table-cell>
          <table:table-cell table:style-name="ce144" office:value-type="string" calcext:value-type="string">
            <text:p><text:a xlink:href="https://www.caib.es/sacmicrofront/archivopub.do?ctrl=MCRST9085ZI394836&amp;id=394836" xlink:type="simple">https://www.caib.es/sacmicrofront/archivopub.do?ctrl=MCRST9085ZI394836&amp;id=394836</text:a></text:p>
            <text:p><text:a xlink:href="https://www.caib.es/sacmicrofront/archivopub.do?ctrl=MCRST9085ZI394835&amp;id=394835" xlink:type="simple">https://www.caib.es/sacmicrofront/archivopub.do?ctrl=MCRST9085ZI394835&amp;id=394835</text:a></text:p>
          </table:table-cell>
          <table:table-cell table:style-name="ce144"/>
          <table:table-cell table:style-name="ce154" office:value-type="string" calcext:value-type="string">
            <text:p><text:span text:style-name="T154"> 266/2022</text:span></text:p>
          </table:table-cell>
          <table:table-cell table:style-name="ce376" office:value-type="string" calcext:value-type="string">
            <text:p>Resolución 0082-2023</text:p>
          </table:table-cell>
          <table:table-cell table:style-name="ce161" office:value-type="string" calcext:value-type="string">
            <text:p>Estimada</text:p>
          </table:table-cell>
          <table:table-cell table:style-name="ce165"/>
          <table:table-cell table:style-name="ce400"/>
          <table:table-cell table:style-name="ce408"/>
          <table:table-cell table:style-name="ce416"/>
          <table:table-cell table:number-columns-repeated="1005"/>
        </table:table-row>
        <table:table-row table:style-name="ro6" table:visibility="filter">
          <table:table-cell table:style-name="ce5" office:value-type="float" office:value="170" calcext:value-type="float">
            <text:p>170</text:p>
          </table:table-cell>
          <table:table-cell table:style-name="ce5" office:value-type="float" office:value="2022" calcext:value-type="float">
            <text:p>2022</text:p>
          </table:table-cell>
          <table:table-cell table:style-name="ce5" office:value-type="string" calcext:value-type="string">
            <text:p>170/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171" calcext:value-type="float">
            <text:p>171</text:p>
          </table:table-cell>
          <table:table-cell table:style-name="ce5" office:value-type="float" office:value="2022" calcext:value-type="float">
            <text:p>2022</text:p>
          </table:table-cell>
          <table:table-cell table:style-name="ce5" office:value-type="string" calcext:value-type="string">
            <text:p>171/2022/UF</text:p>
          </table:table-cell>
          <table:table-cell table:style-name="ce5" office:value-type="string" calcext:value-type="string">
            <text:p>N/A</text:p>
          </table:table-cell>
          <table:table-cell table:style-name="ce48" office:value-type="string" calcext:value-type="string">
            <text:p><text:span text:style-name="T54">Número de plazas estructurales del Cuerpo de Profesores de Enseñanza Secundaria de plazas estructurales </text:span><text:span text:style-name="T55"> (0590) ocupadas antes del 01/01/2016</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9893&amp;id=389893" xlink:type="simple">Resolución</text:a></text:p>
            <text:p><text:a xlink:href="https://www.caib.es/sacmicrofront/archivopub.do?ctrl=MCRST9085ZI395764&amp;id=395764" xlink:type="simple">Rectificación</text:a></text:p>
          </table:table-cell>
          <table:table-cell table:style-name="ce144" office:value-type="string" calcext:value-type="string">
            <text:p><text:a xlink:href="https://www.caib.es/sacmicrofront/archivopub.do?ctrl=MCRST9085ZI389893&amp;id=389893" xlink:type="simple">https://www.caib.es/sacmicrofront/archivopub.do?ctrl=MCRST9085ZI389893&amp;id=389893</text:a></text:p>
            <text:p><text:a xlink:href="https://www.caib.es/sacmicrofront/archivopub.do?ctrl=MCRST9085ZI395764&amp;id=395764" xlink:type="simple">https://www.caib.es/sacmicrofront/archivopub.do?ctrl=MCRST9085ZI395764&amp;id=395764</text:a></text:p>
          </table:table-cell>
          <table:table-cell table:style-name="ce144"/>
          <table:table-cell table:style-name="ce154" office:value-type="string" calcext:value-type="string">
            <text:p><text:span text:style-name="T154"> 236/2022</text:span></text:p>
          </table:table-cell>
          <table:table-cell table:style-name="ce375" office:value-type="string" calcext:value-type="string">
            <text:p>Resolución RT </text:p>
            <text:p>269/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visibility="filter">
          <table:table-cell table:style-name="ce5" office:value-type="float" office:value="172" calcext:value-type="float">
            <text:p>172</text:p>
          </table:table-cell>
          <table:table-cell table:style-name="ce5" office:value-type="float" office:value="2022" calcext:value-type="float">
            <text:p>2022</text:p>
          </table:table-cell>
          <table:table-cell table:style-name="ce5" office:value-type="string" calcext:value-type="string">
            <text:p>1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73" calcext:value-type="float">
            <text:p>173</text:p>
          </table:table-cell>
          <table:table-cell table:style-name="ce5" office:value-type="float" office:value="2022" calcext:value-type="float">
            <text:p>2022</text:p>
          </table:table-cell>
          <table:table-cell table:style-name="ce5" office:value-type="string" calcext:value-type="string">
            <text:p>173/2022/UF</text:p>
          </table:table-cell>
          <table:table-cell table:style-name="ce5" office:value-type="string" calcext:value-type="string">
            <text:p>N/A</text:p>
          </table:table-cell>
          <table:table-cell table:style-name="ce48" office:value-type="string" calcext:value-type="string">
            <text:p>Información sobre las escuelas náuticas homologadas en las Illes Balears</text:p>
          </table:table-cell>
          <table:table-cell table:style-name="ce104" office:value-type="string" calcext:value-type="string">
            <text:p>Transportes/carreteras/</text:p>
            <text:p>puertos/aeropuertos</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5&amp;id=388005" xlink:type="simple">Resolución</text:a></text:p>
          </table:table-cell>
          <table:table-cell table:style-name="ce146" office:value-type="string" calcext:value-type="string">
            <text:p><text:a xlink:href="https://www.caib.es/sacmicrofront/archivopub.do?ctrl=MCRST9085ZI388005&amp;id=388005" xlink:type="simple">https://www.caib.es/sacmicrofront/archivopub.do?ctrl=MCRST9085ZI388005&amp;id=388005</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174" calcext:value-type="float">
            <text:p>174</text:p>
          </table:table-cell>
          <table:table-cell table:style-name="ce5" office:value-type="float" office:value="2022" calcext:value-type="float">
            <text:p>2022</text:p>
          </table:table-cell>
          <table:table-cell table:style-name="ce5" office:value-type="string" calcext:value-type="string">
            <text:p>174/2022/UF</text:p>
          </table:table-cell>
          <table:table-cell table:style-name="ce5" office:value-type="string" calcext:value-type="string">
            <text:p>N/A</text:p>
          </table:table-cell>
          <table:table-cell table:style-name="ce48" office:value-type="string" calcext:value-type="string">
            <text:p>Copia de la nota jurídica de un órgano de gobierno sobre la tramitación en el Consejo de Menorca de la propuesta de Ley de Reserva de Biósfera</text:p>
          </table:table-cell>
          <table:table-cell table:style-name="ce104" office:value-type="string" calcext:value-type="string">
            <text:p>Medio ambiente</text:p>
          </table:table-cell>
          <table:table-cell table:style-name="ce105" office:value-type="string" calcext:value-type="string">
            <text:p>Consejería de Presidencia, </text:p>
            <text:p>Función Pública e Igualdad </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35" office:value-type="string" calcext:value-type="string">
            <text:p><text:a xlink:href="https://www.caib.es/sacmicrofront/archivopub.do?ctrl=MCRST9085ZI390814&amp;id=390814" xlink:type="simple">Resolución</text:a></text:p>
          </table:table-cell>
          <table:table-cell table:style-name="ce146" office:value-type="string" calcext:value-type="string">
            <text:p><text:a xlink:href="https://www.caib.es/sacmicrofront/archivopub.do?ctrl=MCRST9085ZI390814&amp;id=390814" xlink:type="simple">https://www.caib.es/sacmicrofront/archivopub.do?ctrl=MCRST9085ZI390814&amp;id=390814</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175" calcext:value-type="float">
            <text:p>175</text:p>
          </table:table-cell>
          <table:table-cell table:style-name="ce5" office:value-type="float" office:value="2022" calcext:value-type="float">
            <text:p>2022</text:p>
          </table:table-cell>
          <table:table-cell table:style-name="ce5" office:value-type="string" calcext:value-type="string">
            <text:p>175/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1009"/>
        </table:table-row>
        <table:table-row table:style-name="ro6" table:visibility="filter">
          <table:table-cell table:style-name="ce5" office:value-type="float" office:value="176" calcext:value-type="float">
            <text:p>176</text:p>
          </table:table-cell>
          <table:table-cell table:style-name="ce5" office:value-type="float" office:value="2022" calcext:value-type="float">
            <text:p>2022</text:p>
          </table:table-cell>
          <table:table-cell table:style-name="ce5" office:value-type="string" calcext:value-type="string">
            <text:p>176/2022/UF</text:p>
          </table:table-cell>
          <table:table-cell table:style-name="ce5" office:value-type="string" calcext:value-type="string">
            <text:p>N/A</text:p>
          </table:table-cell>
          <table:table-cell table:style-name="ce70" office:value-type="string" calcext:value-type="string">
            <text:p><text:span text:style-name="T56">Información sobre la sostenibilidad, eficiencia y eficacia de la ley 2/2016 de 30 </text:span><text:span text:style-name="T57">de marzo e</text:span><text:span text:style-name="T58"> </text:span><text:span text:style-name="T59">informe de recaudación</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5" table:number-columns-repeated="4"/>
          <table:table-cell table:style-name="ce123" table:number-columns-repeated="3"/>
          <table:table-cell table:number-columns-repeated="1009"/>
        </table:table-row>
        <table:table-row table:style-name="ro6" table:visibility="filter">
          <table:table-cell table:style-name="ce5" office:value-type="float" office:value="177" calcext:value-type="float">
            <text:p>177</text:p>
          </table:table-cell>
          <table:table-cell table:style-name="ce5" office:value-type="float" office:value="2022" calcext:value-type="float">
            <text:p>2022</text:p>
          </table:table-cell>
          <table:table-cell table:style-name="ce5" office:value-type="string" calcext:value-type="string">
            <text:p>177/2022/UF</text:p>
          </table:table-cell>
          <table:table-cell table:style-name="ce5" office:value-type="string" calcext:value-type="string">
            <text:p>N/A</text:p>
          </table:table-cell>
          <table:table-cell table:style-name="ce70" office:value-type="string" calcext:value-type="string">
            <text:p>Solicitud de copia de unos expediente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41" office:value-type="string" calcext:value-type="string">
            <text:p><text:a xlink:href="https://www.caib.es/sacmicrofront/archivopub.do?ctrl=MCRST9085ZI403528&amp;id=403528" xlink:type="simple">Resolución</text:a></text:p>
          </table:table-cell>
          <table:table-cell table:style-name="ce147" office:value-type="string" calcext:value-type="string">
            <text:p><text:a xlink:href="https://www.caib.es/sacmicrofront/archivopub.do?ctrl=MCRST9085ZI403528&amp;id=403528" xlink:type="simple">https://www.caib.es/sacmicrofront/archivopub.do?ctrl=MCRST9085ZI403528&amp;id=403528</text:a></text:p>
          </table:table-cell>
          <table:table-cell table:style-name="ce147"/>
          <table:table-cell table:style-name="ce123" table:number-columns-repeated="3"/>
          <table:table-cell table:number-columns-repeated="1009"/>
        </table:table-row>
        <table:table-row table:style-name="ro6" table:visibility="filter">
          <table:table-cell table:style-name="ce5" office:value-type="float" office:value="178" calcext:value-type="float">
            <text:p>178</text:p>
          </table:table-cell>
          <table:table-cell table:style-name="ce5" office:value-type="float" office:value="2022" calcext:value-type="float">
            <text:p>2022</text:p>
          </table:table-cell>
          <table:table-cell table:style-name="ce5" office:value-type="string" calcext:value-type="string">
            <text:p>178/2022/UF</text:p>
          </table:table-cell>
          <table:table-cell table:style-name="ce5" office:value-type="string" calcext:value-type="string">
            <text:p>N/A</text:p>
          </table:table-cell>
          <table:table-cell table:style-name="ce61" office:value-type="string" calcext:value-type="string">
            <text:p>Datos de matriculación de alumnado NESE de las escuelas públicas y concertadas de la zona Palma C</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93293&amp;id=393293" xlink:type="simple">Resolución</text:a></text:p>
          </table:table-cell>
          <table:table-cell table:style-name="ce147" office:value-type="string" calcext:value-type="string">
            <text:p><text:a xlink:href="https://www.caib.es/sacmicrofront/archivopub.do?ctrl=MCRST9085ZI393293&amp;id=393293" xlink:type="simple">https://www.caib.es/sacmicrofront/archivopub.do?ctrl=MCRST9085ZI393293&amp;id=393293</text:a></text:p>
          </table:table-cell>
          <table:table-cell table:style-name="ce147"/>
          <table:table-cell table:style-name="ce123" table:number-columns-repeated="3"/>
          <table:table-cell table:number-columns-repeated="1009"/>
        </table:table-row>
        <table:table-row table:style-name="ro6" table:visibility="filter">
          <table:table-cell table:style-name="ce5" office:value-type="float" office:value="179" calcext:value-type="float">
            <text:p>179</text:p>
          </table:table-cell>
          <table:table-cell table:style-name="ce5" office:value-type="float" office:value="2022" calcext:value-type="float">
            <text:p>2022</text:p>
          </table:table-cell>
          <table:table-cell table:style-name="ce5" office:value-type="string" calcext:value-type="string">
            <text:p>179/2022/UF</text:p>
          </table:table-cell>
          <table:table-cell table:style-name="ce5" office:value-type="string" calcext:value-type="string">
            <text:p>N/A</text:p>
          </table:table-cell>
          <table:table-cell table:style-name="ce48" office:value-type="string" calcext:value-type="string">
            <text:p>Datos sobre las ofertas presentadas en el proceso de licitación de un contrato de suministro de material de protección contra la COVID-19</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0815&amp;id=390815" xlink:type="simple">Resolución</text:a></text:p>
          </table:table-cell>
          <table:table-cell table:style-name="ce147" office:value-type="string" calcext:value-type="string">
            <text:p><text:a xlink:href="https://www.caib.es/sacmicrofront/archivopub.do?ctrl=MCRST9085ZI390815&amp;id=390815" xlink:type="simple">https://www.caib.es/sacmicrofront/archivopub.do?ctrl=MCRST9085ZI390815&amp;id=390815</text:a></text:p>
          </table:table-cell>
          <table:table-cell table:style-name="ce147"/>
          <table:table-cell table:style-name="ce123" table:number-columns-repeated="3"/>
          <table:table-cell table:number-columns-repeated="1009"/>
        </table:table-row>
        <table:table-row table:style-name="ro6" table:visibility="filter">
          <table:table-cell table:style-name="ce5" office:value-type="float" office:value="180" calcext:value-type="float">
            <text:p>180</text:p>
          </table:table-cell>
          <table:table-cell table:style-name="ce5" office:value-type="float" office:value="2022" calcext:value-type="float">
            <text:p>2022</text:p>
          </table:table-cell>
          <table:table-cell table:style-name="ce5" office:value-type="string" calcext:value-type="string">
            <text:p>180/2022/UF</text:p>
          </table:table-cell>
          <table:table-cell table:style-name="ce5" office:value-type="string" calcext:value-type="string">
            <text:p>N/A</text:p>
          </table:table-cell>
          <table:table-cell table:style-name="ce48" office:value-type="string" calcext:value-type="string">
            <text:p>Información estadística sobre el número de empleados públicos con discapacidad igual o superior al 33% en los Servicios Generales de la Administración de la Comunidad Autónoma de les Illes Balear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37&amp;id=394837" xlink:type="simple">Resolución</text:a></text:p>
          </table:table-cell>
          <table:table-cell table:style-name="ce147" office:value-type="string" calcext:value-type="string">
            <text:p><text:a xlink:href="https://www.caib.es/sacmicrofront/archivopub.do?ctrl=MCRST9085ZI394837&amp;id=394837" xlink:type="simple">https://www.caib.es/sacmicrofront/archivopub.do?ctrl=MCRST9085ZI394837&amp;id=394837</text:a></text:p>
          </table:table-cell>
          <table:table-cell table:style-name="ce147"/>
          <table:table-cell table:style-name="ce123" table:number-columns-repeated="3"/>
          <table:table-cell table:number-columns-repeated="1009"/>
        </table:table-row>
        <table:table-row table:style-name="ro6" table:visibility="filter">
          <table:table-cell table:style-name="ce5" office:value-type="float" office:value="181" calcext:value-type="float">
            <text:p>181</text:p>
          </table:table-cell>
          <table:table-cell table:style-name="ce5" office:value-type="float" office:value="2022" calcext:value-type="float">
            <text:p>2022</text:p>
          </table:table-cell>
          <table:table-cell table:style-name="ce5" office:value-type="string" calcext:value-type="string">
            <text:p>181/2022/UF</text:p>
          </table:table-cell>
          <table:table-cell table:style-name="ce5" office:value-type="string" calcext:value-type="string">
            <text:p>N/A</text:p>
          </table:table-cell>
          <table:table-cell table:style-name="ce61" office:value-type="string" calcext:value-type="string">
            <text:p>Información sobre un expediente de recuperación de cultivo de una finca de Esporles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82" calcext:value-type="float">
            <text:p>182</text:p>
          </table:table-cell>
          <table:table-cell table:style-name="ce5" office:value-type="float" office:value="2022" calcext:value-type="float">
            <text:p>2022</text:p>
          </table:table-cell>
          <table:table-cell table:style-name="ce5" office:value-type="string" calcext:value-type="string">
            <text:p>182/2022/UF</text:p>
          </table:table-cell>
          <table:table-cell table:style-name="ce5" office:value-type="string" calcext:value-type="string">
            <text:p>N/A</text:p>
          </table:table-cell>
          <table:table-cell table:style-name="ce48" office:value-type="string" calcext:value-type="string">
            <text:p>Información sobre la adjudicación de un puesto de trabajo en el IBAVI</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83" calcext:value-type="float">
            <text:p>183</text:p>
          </table:table-cell>
          <table:table-cell table:style-name="ce5" office:value-type="float" office:value="2022" calcext:value-type="float">
            <text:p>2022</text:p>
          </table:table-cell>
          <table:table-cell table:style-name="ce5" office:value-type="string" calcext:value-type="string">
            <text:p>18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84" calcext:value-type="float">
            <text:p>184</text:p>
          </table:table-cell>
          <table:table-cell table:style-name="ce5" office:value-type="float" office:value="2022" calcext:value-type="float">
            <text:p>2022</text:p>
          </table:table-cell>
          <table:table-cell table:style-name="ce5" office:value-type="string" calcext:value-type="string">
            <text:p>18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3" table:visibility="filter">
          <table:table-cell table:style-name="ce5" office:value-type="float" office:value="185" calcext:value-type="float">
            <text:p>185</text:p>
          </table:table-cell>
          <table:table-cell table:style-name="ce5" office:value-type="float" office:value="2022" calcext:value-type="float">
            <text:p>2022</text:p>
          </table:table-cell>
          <table:table-cell table:style-name="ce5" office:value-type="string" calcext:value-type="string">
            <text:p>185/2022/UF</text:p>
          </table:table-cell>
          <table:table-cell table:style-name="ce5" office:value-type="string" calcext:value-type="string">
            <text:p>N/A</text:p>
          </table:table-cell>
          <table:table-cell table:style-name="ce38" office:value-type="string" calcext:value-type="string">
            <text:p><text:span text:style-name="T35">Copia de los convenios desde 2008 a 2015 con el IMAS para la gestión de las Unidades de Conductas Adictivas (UCAS) de la parte foránea</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40" office:value-type="string" calcext:value-type="string">
            <text:p><text:a xlink:href="https://www.caib.es/sacmicrofront/archivopub.do?ctrl=MCRST9085ZI388633&amp;id=388633" xlink:type="simple">Resolución</text:a></text:p>
            <text:p><text:a xlink:href="https://www.caib.es/sacmicrofront/archivopub.do?ctrl=MCRST9085ZI388634&amp;id=388634" xlink:type="simple">Anexo 1</text:a></text:p>
            <text:p><text:a xlink:href="https://www.caib.es/sacmicrofront/archivopub.do?ctrl=MCRST9085ZI388635&amp;id=388635" xlink:type="simple">Anexo 2</text:a></text:p>
            <text:p><text:a xlink:href="https://www.caib.es/sacmicrofront/archivopub.do?ctrl=MCRST9085ZI388636&amp;id=388636" xlink:type="simple">Anexo 3</text:a></text:p>
            <text:p><text:a xlink:href="https://www.caib.es/sacmicrofront/archivopub.do?ctrl=MCRST9085ZI388637&amp;id=388637" xlink:type="simple">Anexo 4</text:a></text:p>
            <text:p><text:a xlink:href="https://www.caib.es/sacmicrofront/archivopub.do?ctrl=MCRST9085ZI388638&amp;id=388638" xlink:type="simple">Anexo 5</text:a></text:p>
            <text:p><text:a xlink:href="https://www.caib.es/sacmicrofront/archivopub.do?ctrl=MCRST9085ZI388639&amp;id=388639" xlink:type="simple">Anexo 6</text:a></text:p>
            <text:p><text:a xlink:href="https://www.caib.es/sacmicrofront/archivopub.do?ctrl=MCRST9085ZI388640&amp;id=388640" xlink:type="simple">Anexo 7</text:a></text:p>
            <text:p><text:a xlink:href="https://www.caib.es/sacmicrofront/archivopub.do?ctrl=MCRST9085ZI388641&amp;id=388641" xlink:type="simple">Anexo 8</text:a></text:p>
          </table:table-cell>
          <table:table-cell table:style-name="ce150" office:value-type="string" calcext:value-type="string">
            <text:p><text:a xlink:href="https://www.caib.es/sacmicrofront/archivopub.do?ctrl=MCRST9085ZI388633&amp;id=388633" xlink:type="simple">https://www.caib.es/sacmicrofront/archivopub.do?ctrl=MCRST9085ZI388633&amp;id=388633</text:a></text:p>
            <text:p/>
            <text:p/>
          </table:table-cell>
          <table:table-cell table:style-name="ce150" office:value-type="string" calcext:value-type="string">
            <text:p><text:span text:style-name="T143"><text:a xlink:href="https://www.caib.es/sacmicrofront/archivopub.do?ctrl=MCRST9085ZI388634&amp;id=388634" xlink:type="simple">https://www.caib.es/sacmicrofront/archivopub.do?ctrl=MCRST9085ZI388634&amp;id=388634</text:a></text:span><text:span text:style-name="T143"> </text:span><text:span text:style-name="T143"><text:a xlink:href="https://www.caib.es/sacmicrofront/archivopub.do?ctrl=MCRST9085ZI388635&amp;id=388635" xlink:type="simple">https://www.caib.es/sacmicrofront/archivopub.do?ctrl=MCRST9085ZI388635&amp;id=388635</text:a></text:span><text:span text:style-name="T143"> </text:span><text:span text:style-name="T143"><text:a xlink:href="https://www.caib.es/sacmicrofront/archivopub.do?ctrl=MCRST9085ZI388636&amp;id=388636" xlink:type="simple">https://www.caib.es/sacmicrofront/archivopub.do?ctrl=MCRST9085ZI388636&amp;id=388636</text:a></text:span><text:span text:style-name="T143"> </text:span><text:span text:style-name="T143"><text:a xlink:href="https://www.caib.es/sacmicrofront/archivopub.do?ctrl=MCRST9085ZI388637&amp;id=388637" xlink:type="simple">https://www.caib.es/sacmicrofront/archivopub.do?ctrl=MCRST9085ZI388637&amp;id=388637</text:a></text:span><text:span text:style-name="T143"> </text:span><text:span text:style-name="T143"><text:a xlink:href="https://www.caib.es/sacmicrofront/archivopub.do?ctrl=MCRST9085ZI388638&amp;id=388638" xlink:type="simple">https://www.caib.es/sacmicrofront/archivopub.do?ctrl=MCRST9085ZI388638&amp;id=388638</text:a></text:span><text:span text:style-name="T143"> </text:span><text:span text:style-name="T143"><text:a xlink:href="https://www.caib.es/sacmicrofront/archivopub.do?ctrl=MCRST9085ZI388639&amp;id=388639" xlink:type="simple">https://www.caib.es/sacmicrofront/archivopub.do?ctrl=MCRST9085ZI388639&amp;id=388639</text:a></text:span><text:span text:style-name="T143"> </text:span><text:span text:style-name="T143"><text:a xlink:href="https://www.caib.es/sacmicrofront/archivopub.do?ctrl=MCRST9085ZI388640&amp;id=388640" xlink:type="simple">https://www.caib.es/sacmicrofront/archivopub.do?ctrl=MCRST9085ZI388640&amp;id=388640</text:a></text:span><text:span text:style-name="T143"> </text:span><text:span text:style-name="T143"><text:a xlink:href="https://www.caib.es/sacmicrofront/archivopub.do?ctrl=MCRST9085ZI388641&amp;id=388641" xlink:type="simple">https://www.caib.es/sacmicrofront/archivopub.do?ctrl=MCRST9085ZI388641&amp;id=388641</text:a></text:span></text:p>
          </table:table-cell>
          <table:table-cell table:style-name="ce123" table:number-columns-repeated="3"/>
          <table:table-cell table:number-columns-repeated="1009"/>
        </table:table-row>
        <table:table-row table:style-name="ro6" table:visibility="filter">
          <table:table-cell table:style-name="ce5" office:value-type="float" office:value="186" calcext:value-type="float">
            <text:p>186</text:p>
          </table:table-cell>
          <table:table-cell table:style-name="ce5" office:value-type="float" office:value="2022" calcext:value-type="float">
            <text:p>2022</text:p>
          </table:table-cell>
          <table:table-cell table:style-name="ce5" office:value-type="string" calcext:value-type="string">
            <text:p>18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87" calcext:value-type="float">
            <text:p>187</text:p>
          </table:table-cell>
          <table:table-cell table:style-name="ce5" office:value-type="float" office:value="2022" calcext:value-type="float">
            <text:p>2022</text:p>
          </table:table-cell>
          <table:table-cell table:style-name="ce5" office:value-type="string" calcext:value-type="string">
            <text:p>187/2022/UF</text:p>
          </table:table-cell>
          <table:table-cell table:style-name="ce5" office:value-type="string" calcext:value-type="string">
            <text:p>18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88" calcext:value-type="float">
            <text:p>188</text:p>
          </table:table-cell>
          <table:table-cell table:style-name="ce5" office:value-type="float" office:value="2022" calcext:value-type="float">
            <text:p>2022</text:p>
          </table:table-cell>
          <table:table-cell table:style-name="ce5" office:value-type="string" calcext:value-type="string">
            <text:p>188/2022/UF</text:p>
          </table:table-cell>
          <table:table-cell table:style-name="ce5" office:value-type="string" calcext:value-type="string">
            <text:p>18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89" calcext:value-type="float">
            <text:p>189</text:p>
          </table:table-cell>
          <table:table-cell table:style-name="ce5" office:value-type="float" office:value="2022" calcext:value-type="float">
            <text:p>2022</text:p>
          </table:table-cell>
          <table:table-cell table:style-name="ce5" office:value-type="string" calcext:value-type="string">
            <text:p>189/2022/UF</text:p>
          </table:table-cell>
          <table:table-cell table:style-name="ce5" office:value-type="string" calcext:value-type="string">
            <text:p>N/A</text:p>
          </table:table-cell>
          <table:table-cell table:style-name="ce29" office:value-type="string" calcext:value-type="string">
            <text:p>Antigüedad de los interinos que ocupan plazas vacante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visibility="filter">
          <table:table-cell table:style-name="ce5" office:value-type="float" office:value="190" calcext:value-type="float">
            <text:p>190</text:p>
          </table:table-cell>
          <table:table-cell table:style-name="ce5" office:value-type="float" office:value="2022" calcext:value-type="float">
            <text:p>2022</text:p>
          </table:table-cell>
          <table:table-cell table:style-name="ce5" office:value-type="string" calcext:value-type="string">
            <text:p>190/2022/UF</text:p>
          </table:table-cell>
          <table:table-cell table:style-name="ce5" office:value-type="string" calcext:value-type="string">
            <text:p>N/A</text:p>
          </table:table-cell>
          <table:table-cell table:style-name="ce48" office:value-type="string" calcext:value-type="string">
            <text:p>Información sobre un proyecto de Telecomunicaciones (ICT) para la promoción de unos locales en Palma</text:p>
          </table:table-cell>
          <table:table-cell table:style-name="ce108"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visibility="filter">
          <table:table-cell table:style-name="ce5" office:value-type="float" office:value="191" calcext:value-type="float">
            <text:p>191</text:p>
          </table:table-cell>
          <table:table-cell table:style-name="ce5" office:value-type="float" office:value="2022" calcext:value-type="float">
            <text:p>2022</text:p>
          </table:table-cell>
          <table:table-cell table:style-name="ce5" office:value-type="string" calcext:value-type="string">
            <text:p>191/2022/UF</text:p>
          </table:table-cell>
          <table:table-cell table:style-name="ce5" office:value-type="string" calcext:value-type="string">
            <text:p>N/A</text:p>
          </table:table-cell>
          <table:table-cell table:style-name="ce48" office:value-type="string" calcext:value-type="string">
            <text:p>Datos sobre la normativa sancionadora sobre los estudiantes de la Universidad de las Illes Balears</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visibility="filter">
          <table:table-cell table:style-name="ce5" office:value-type="float" office:value="192" calcext:value-type="float">
            <text:p>192</text:p>
          </table:table-cell>
          <table:table-cell table:style-name="ce5" office:value-type="float" office:value="2022" calcext:value-type="float">
            <text:p>2022</text:p>
          </table:table-cell>
          <table:table-cell table:style-name="ce5" office:value-type="string" calcext:value-type="string">
            <text:p>192/2022/UF</text:p>
          </table:table-cell>
          <table:table-cell table:style-name="ce5" office:value-type="string" calcext:value-type="string">
            <text:p>N/A</text:p>
          </table:table-cell>
          <table:table-cell table:style-name="ce27" office:value-type="string" calcext:value-type="string">
            <text:p>Fechas del nombramiento y cese de los Altos Cargos del Gobierno de las Illes Balears</text:p>
          </table:table-cell>
          <table:table-cell table:style-name="ce105" office:value-type="string" calcext:value-type="string">
            <text:p>Administración pública y gobierno/</text:p>
            <text:p>altos cargos y personal eventual/</text:p>
            <text:p>buen gobiern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8&amp;id=393678" xlink:type="simple">Resolución</text:a></text:p>
            <text:p><text:a xlink:href="https://www.caib.es/sacmicrofront/archivopub.do?ctrl=MCRST9085ZI393677&amp;id=393677" xlink:type="simple">Anexo</text:a></text:p>
          </table:table-cell>
          <table:table-cell table:style-name="ce144" office:value-type="string" calcext:value-type="string">
            <text:p><text:a xlink:href="https://www.caib.es/sacmicrofront/archivopub.do?ctrl=MCRST9085ZI393678&amp;id=393678" xlink:type="simple">https://www.caib.es/sacmicrofront/archivopub.do?ctrl=MCRST9085ZI393678&amp;id=393678</text:a></text:p>
            <text:p/>
          </table:table-cell>
          <table:table-cell table:style-name="ce144" office:value-type="string" calcext:value-type="string">
            <text:p><text:span text:style-name="T142"><text:a xlink:href="https://www.caib.es/sacmicrofront/archivopub.do?ctrl=MCRST9085ZI393677&amp;id=393677" xlink:type="simple">https://www.caib.es/sacmicrofront/archivopub.do?ctrl=MCRST9085ZI393677&amp;id=393677</text:a></text:span></text:p>
          </table:table-cell>
          <table:table-cell table:style-name="ce123" table:number-columns-repeated="3"/>
          <table:table-cell table:number-columns-repeated="1009"/>
        </table:table-row>
        <table:table-row table:style-name="ro6" table:visibility="filter">
          <table:table-cell table:style-name="ce5" office:value-type="float" office:value="193" calcext:value-type="float">
            <text:p>193</text:p>
          </table:table-cell>
          <table:table-cell table:style-name="ce5" office:value-type="float" office:value="2022" calcext:value-type="float">
            <text:p>2022</text:p>
          </table:table-cell>
          <table:table-cell table:style-name="ce5" office:value-type="string" calcext:value-type="string">
            <text:p>193/2022/UF</text:p>
          </table:table-cell>
          <table:table-cell table:style-name="ce5" office:value-type="string" calcext:value-type="string">
            <text:p>N/A</text:p>
          </table:table-cell>
          <table:table-cell table:style-name="ce27" office:value-type="string" calcext:value-type="string">
            <text:p>Solicitud del importe de una sanción y motivos de la infracción</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41" office:value-type="string" calcext:value-type="string">
            <text:p><text:a xlink:href="https://www.caib.es/sacmicrofront/archivopub.do?ctrl=MCRST9085ZI403529&amp;id=403529" xlink:type="simple">Resolución</text:a></text:p>
          </table:table-cell>
          <table:table-cell table:style-name="ce144" office:value-type="string" calcext:value-type="string">
            <text:p><text:a xlink:href="https://www.caib.es/sacmicrofront/archivopub.do?ctrl=MCRST9085ZI403529&amp;id=403529" xlink:type="simple">https://www.caib.es/sacmicrofront/archivopub.do?ctrl=MCRST9085ZI403529&amp;id=403529</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194" calcext:value-type="float">
            <text:p>194</text:p>
          </table:table-cell>
          <table:table-cell table:style-name="ce5" office:value-type="float" office:value="2022" calcext:value-type="float">
            <text:p>2022</text:p>
          </table:table-cell>
          <table:table-cell table:style-name="ce5" office:value-type="string" calcext:value-type="string">
            <text:p>194/2022/UF</text:p>
          </table:table-cell>
          <table:table-cell table:style-name="ce5" office:value-type="string" calcext:value-type="string">
            <text:p>N/A</text:p>
          </table:table-cell>
          <table:table-cell table:style-name="ce55" office:value-type="string" calcext:value-type="string">
            <text:p>Consulta de la normativa sobre las condiciones laborales del personal docente interino</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6"/>
          <table:table-cell table:number-columns-repeated="1009"/>
        </table:table-row>
        <table:table-row table:style-name="ro6" table:visibility="filter">
          <table:table-cell table:style-name="ce5" office:value-type="float" office:value="195" calcext:value-type="float">
            <text:p>195</text:p>
          </table:table-cell>
          <table:table-cell table:style-name="ce5" office:value-type="float" office:value="2022" calcext:value-type="float">
            <text:p>2022</text:p>
          </table:table-cell>
          <table:table-cell table:style-name="ce5" office:value-type="string" calcext:value-type="string">
            <text:p>19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96" calcext:value-type="float">
            <text:p>196</text:p>
          </table:table-cell>
          <table:table-cell table:style-name="ce5" office:value-type="float" office:value="2022" calcext:value-type="float">
            <text:p>2022</text:p>
          </table:table-cell>
          <table:table-cell table:style-name="ce5" office:value-type="string" calcext:value-type="string">
            <text:p>196/2022/UF</text:p>
          </table:table-cell>
          <table:table-cell table:style-name="ce5" office:value-type="string" calcext:value-type="string">
            <text:p>N/A</text:p>
          </table:table-cell>
          <table:table-cell table:style-name="ce61" office:value-type="string" calcext:value-type="string">
            <text:p>Expediente de contratación de la adjudicación de la campaña «Como creo que su marido la maltrata si usted está viva»</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4&amp;id=393294" xlink:type="simple">Resolución</text:a></text:p>
            <text:p><text:a xlink:href="https://www.caib.es/sacmicrofront/archivopub.do?ctrl=MCRST9085ZI393295&amp;id=393295" xlink:type="simple">Anexo</text:a></text:p>
          </table:table-cell>
          <table:table-cell table:style-name="ce144" office:value-type="string" calcext:value-type="string">
            <text:p><text:a xlink:href="https://www.caib.es/sacmicrofront/archivopub.do?ctrl=MCRST9085ZI393294&amp;id=393294" xlink:type="simple">https://www.caib.es/sacmicrofront/archivopub.do?ctrl=MCRST9085ZI393294&amp;id=393294</text:a></text:p>
            <text:p/>
          </table:table-cell>
          <table:table-cell table:style-name="ce144" office:value-type="string" calcext:value-type="string">
            <text:p><text:span text:style-name="T142"><text:a xlink:href="https://www.caib.es/sacmicrofront/archivopub.do?ctrl=MCRST9085ZI393295&amp;id=393295" xlink:type="simple"> https://www.caib.es/sacmicrofront/archivopub.do?ctrl=MCRST9085ZI393295&amp;id=393295</text:a></text:span></text:p>
          </table:table-cell>
          <table:table-cell table:style-name="ce123" table:number-columns-repeated="3"/>
          <table:table-cell table:number-columns-repeated="1009"/>
        </table:table-row>
        <table:table-row table:style-name="ro6" table:visibility="filter">
          <table:table-cell table:style-name="ce5" office:value-type="float" office:value="197" calcext:value-type="float">
            <text:p>197</text:p>
          </table:table-cell>
          <table:table-cell table:style-name="ce5" office:value-type="float" office:value="2022" calcext:value-type="float">
            <text:p>2022</text:p>
          </table:table-cell>
          <table:table-cell table:style-name="ce10" office:value-type="string" calcext:value-type="string">
            <text:p>19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98" calcext:value-type="float">
            <text:p>198</text:p>
          </table:table-cell>
          <table:table-cell table:style-name="ce5" office:value-type="float" office:value="2022" calcext:value-type="float">
            <text:p>2022</text:p>
          </table:table-cell>
          <table:table-cell table:style-name="ce5" office:value-type="string" calcext:value-type="string">
            <text:p>198/2022UF</text:p>
            <text:p/>
            <text:p/>
          </table:table-cell>
          <table:table-cell table:style-name="ce5" office:value-type="string" calcext:value-type="string">
            <text:p>207/2022/UF</text:p>
          </table:table-cell>
          <table:table-cell table:style-name="ce61" office:value-type="string" calcext:value-type="string">
            <text:p>Información sobre las condiciones del personal de la adjudicataria de la IDAM (desaladora) de Formentera </text:p>
          </table:table-cell>
          <table:table-cell table:style-name="ce104" office:value-type="string" calcext:value-type="string">
            <text:p>Contratos/concesiones/</text:p>
            <text:p>encargos de gestió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199" calcext:value-type="float">
            <text:p>199</text:p>
          </table:table-cell>
          <table:table-cell table:style-name="ce5" office:value-type="float" office:value="2022" calcext:value-type="float">
            <text:p>2022</text:p>
          </table:table-cell>
          <table:table-cell table:style-name="ce5" office:value-type="string" calcext:value-type="string">
            <text:p>1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number-columns-repeated="1006"/>
        </table:table-row>
        <table:table-row table:style-name="ro6" table:visibility="filter">
          <table:table-cell table:style-name="ce5" office:value-type="float" office:value="200" calcext:value-type="float">
            <text:p>200</text:p>
          </table:table-cell>
          <table:table-cell table:style-name="ce5" office:value-type="float" office:value="2022" calcext:value-type="float">
            <text:p>2022</text:p>
          </table:table-cell>
          <table:table-cell table:style-name="ce5" office:value-type="string" calcext:value-type="string">
            <text:p>200/2022/UF</text:p>
          </table:table-cell>
          <table:table-cell table:style-name="ce5" office:value-type="string" calcext:value-type="string">
            <text:p>N/A</text:p>
          </table:table-cell>
          <table:table-cell table:style-name="ce61" office:value-type="string" calcext:value-type="string">
            <text:p>Datos sobre las explotaciones ganaderas de porcino, bovino, avícola, ovino y caprino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6&amp;id=393296" xlink:type="simple">Resolución</text:a></text:p>
            <text:p><text:a xlink:href="https://www.caib.es/sacmicrofront/archivopub.do?ctrl=MCRST9085ZI393297&amp;id=393297" xlink:type="simple">Anexo</text:a></text:p>
          </table:table-cell>
          <table:table-cell table:style-name="ce144" office:value-type="string" calcext:value-type="string">
            <text:p><text:a xlink:href="https://www.caib.es/sacmicrofront/archivopub.do?ctrl=MCRST9085ZI393296&amp;id=393296" xlink:type="simple">https://www.caib.es/sacmicrofront/archivopub.do?ctrl=MCRST9085ZI393296&amp;id=393296</text:a></text:p>
            <text:p/>
          </table:table-cell>
          <table:table-cell table:style-name="ce144" office:value-type="string" calcext:value-type="string">
            <text:p><text:span text:style-name="T142"><text:a xlink:href="https://www.caib.es/sacmicrofront/archivopub.do?ctrl=MCRST9085ZI393297&amp;id=393297" xlink:type="simple">https://www.caib.es/sacmicrofront/archivopub.do?ctrl=MCRST9085ZI393297&amp;id=393297</text:a></text:span></text:p>
          </table:table-cell>
          <table:table-cell table:style-name="ce123" table:number-columns-repeated="3"/>
          <table:table-cell table:style-name="ce163" table:number-columns-repeated="3"/>
          <table:table-cell table:number-columns-repeated="1006"/>
        </table:table-row>
        <table:table-row table:style-name="ro6" table:visibility="filter">
          <table:table-cell table:style-name="ce5" office:value-type="float" office:value="201" calcext:value-type="float">
            <text:p>201</text:p>
          </table:table-cell>
          <table:table-cell table:style-name="ce5" office:value-type="float" office:value="2022" calcext:value-type="float">
            <text:p>2022</text:p>
          </table:table-cell>
          <table:table-cell table:style-name="ce5" office:value-type="string" calcext:value-type="string">
            <text:p>20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number-columns-repeated="1006"/>
        </table:table-row>
        <table:table-row table:style-name="ro6" table:visibility="filter">
          <table:table-cell table:style-name="ce5" office:value-type="float" office:value="202" calcext:value-type="float">
            <text:p>202</text:p>
          </table:table-cell>
          <table:table-cell table:style-name="ce5" office:value-type="float" office:value="2022" calcext:value-type="float">
            <text:p>2022</text:p>
          </table:table-cell>
          <table:table-cell table:style-name="ce5" office:value-type="string" calcext:value-type="string">
            <text:p>202/2022/UF</text:p>
          </table:table-cell>
          <table:table-cell table:style-name="ce5" office:value-type="string" calcext:value-type="string">
            <text:p>N/A</text:p>
          </table:table-cell>
          <table:table-cell table:style-name="ce27" office:value-type="string" calcext:value-type="string">
            <text:p>Información sobre los procedimientos para la manipulación, preparación y administración de medicamentos peligros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8&amp;id=393298" xlink:type="simple">Resolución</text:a></text:p>
          </table:table-cell>
          <table:table-cell table:style-name="ce144" office:value-type="string" calcext:value-type="string">
            <text:p><text:a xlink:href="https://www.caib.es/sacmicrofront/archivopub.do?ctrl=MCRST9085ZI393298&amp;id=393298" xlink:type="simple">https://www.caib.es/sacmicrofront/archivopub.do?ctrl=MCRST9085ZI393298&amp;id=393298</text:a></text:p>
          </table:table-cell>
          <table:table-cell table:style-name="ce144"/>
          <table:table-cell table:style-name="ce123" table:number-columns-repeated="3"/>
          <table:table-cell table:style-name="ce163" table:number-columns-repeated="3"/>
          <table:table-cell table:number-columns-repeated="1006"/>
        </table:table-row>
        <table:table-row table:style-name="ro6" table:visibility="filter">
          <table:table-cell table:style-name="ce5" office:value-type="float" office:value="203" calcext:value-type="float">
            <text:p>203</text:p>
          </table:table-cell>
          <table:table-cell table:style-name="ce5" office:value-type="float" office:value="2022" calcext:value-type="float">
            <text:p>2022</text:p>
          </table:table-cell>
          <table:table-cell table:style-name="ce5" office:value-type="string" calcext:value-type="string">
            <text:p>203/2022/UF</text:p>
          </table:table-cell>
          <table:table-cell table:style-name="ce5" office:value-type="string" calcext:value-type="string">
            <text:p>N/A</text:p>
          </table:table-cell>
          <table:table-cell table:style-name="ce264" office:value-type="string" calcext:value-type="string">
            <text:p><text:span text:style-name="T60">Solicitud de copia de documentación de un expediente </text:span><text:span text:style-name="T61">de autorización de instalación de un parque fotovoltaico</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table-row>
        <table:table-row table:style-name="ro6" table:visibility="filter">
          <table:table-cell table:style-name="ce5" office:value-type="float" office:value="204" calcext:value-type="float">
            <text:p>204</text:p>
          </table:table-cell>
          <table:table-cell table:style-name="ce5" office:value-type="float" office:value="2022" calcext:value-type="float">
            <text:p>2022</text:p>
          </table:table-cell>
          <table:table-cell table:style-name="ce5" office:value-type="string" calcext:value-type="string">
            <text:p>20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visibility="filter">
          <table:table-cell table:style-name="ce5" office:value-type="float" office:value="205" calcext:value-type="float">
            <text:p>205</text:p>
          </table:table-cell>
          <table:table-cell table:style-name="ce5" office:value-type="float" office:value="2022" calcext:value-type="float">
            <text:p>2022</text:p>
          </table:table-cell>
          <table:table-cell table:style-name="ce10" office:value-type="string" calcext:value-type="string">
            <text:p>20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visibility="filter">
          <table:table-cell table:style-name="ce5" office:value-type="float" office:value="206" calcext:value-type="float">
            <text:p>206</text:p>
          </table:table-cell>
          <table:table-cell table:style-name="ce5" office:value-type="float" office:value="2022" calcext:value-type="float">
            <text:p>2022</text:p>
          </table:table-cell>
          <table:table-cell table:style-name="ce10" office:value-type="string" calcext:value-type="string">
            <text:p>20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visibility="filter">
          <table:table-cell table:style-name="ce5" office:value-type="float" office:value="207" calcext:value-type="float">
            <text:p>207</text:p>
          </table:table-cell>
          <table:table-cell table:style-name="ce5" office:value-type="float" office:value="2022" calcext:value-type="float">
            <text:p>2022</text:p>
          </table:table-cell>
          <table:table-cell table:style-name="ce5" office:value-type="string" calcext:value-type="string">
            <text:p>207/2022UF</text:p>
            <text:p/>
          </table:table-cell>
          <table:table-cell table:style-name="ce5" office:value-type="string" calcext:value-type="string">
            <text:p>198/2022/UF</text:p>
          </table:table-cell>
          <table:table-cell table:style-name="ce29" office:value-type="string" calcext:value-type="string">
            <text:p>Información sobre las condiciones del personal de la adjudicataria de la IDAM (desaladora) de Formentera </text:p>
          </table:table-cell>
          <table:table-cell table:style-name="ce104" office:value-type="string" calcext:value-type="string">
            <text:p>Contratos/concesiones/</text:p>
            <text:p>encargos de gestió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24" table:visibility="filter">
          <table:table-cell table:style-name="ce5" office:value-type="float" office:value="208" calcext:value-type="float">
            <text:p>208</text:p>
          </table:table-cell>
          <table:table-cell table:style-name="ce5" office:value-type="float" office:value="2022" calcext:value-type="float">
            <text:p>2022</text:p>
          </table:table-cell>
          <table:table-cell table:style-name="ce5" office:value-type="string" calcext:value-type="string">
            <text:p>208/2022/UF</text:p>
          </table:table-cell>
          <table:table-cell table:style-name="ce5" office:value-type="string" calcext:value-type="string">
            <text:p>N/A</text:p>
          </table:table-cell>
          <table:table-cell table:style-name="ce55" office:value-type="string" calcext:value-type="string">
            <text:p>Orientación sobre la interpretación de la convocatoria para la realización de la prueba práctica del examen del Cuerpo de Enseñanza Secundaria</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7" office:value-type="string" calcext:value-type="string">
            <text:p>Consejería de Educación y</text:p>
            <text:p>Formación Profesional</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visibility="filter">
          <table:table-cell table:style-name="ce5" office:value-type="float" office:value="209" calcext:value-type="float">
            <text:p>209</text:p>
          </table:table-cell>
          <table:table-cell table:style-name="ce5" office:value-type="float" office:value="2022" calcext:value-type="float">
            <text:p>2022</text:p>
          </table:table-cell>
          <table:table-cell table:style-name="ce10" office:value-type="string" calcext:value-type="string">
            <text:p>209/2022/UF</text:p>
          </table:table-cell>
          <table:table-cell table:style-name="ce5" office:value-type="string" calcext:value-type="string">
            <text:p>N/A</text:p>
          </table:table-cell>
          <table:table-cell table:style-name="ce72" office:value-type="string" calcext:value-type="string">
            <text:p><text:span text:style-name="T62">Información sobre el número de centros educativos públicos y privados desde el año 2013 hasta el 2021</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9&amp;id=393679" xlink:type="simple">Resolución</text:a></text:p>
            <text:p><text:a xlink:href="https://www.caib.es/sacmicrofront/archivopub.do?ctrl=MCRST9085ZI393680&amp;id=393680" xlink:type="simple">Anexo</text:a></text:p>
          </table:table-cell>
          <table:table-cell table:style-name="ce144" office:value-type="string" calcext:value-type="string">
            <text:p><text:a xlink:href="https://www.caib.es/sacmicrofront/archivopub.do?ctrl=MCRST9085ZI393679&amp;id=393679" xlink:type="simple">https://www.caib.es/sacmicrofront/archivopub.do?ctrl=MCRST9085ZI393679&amp;id=393679</text:a></text:p>
            <text:p/>
          </table:table-cell>
          <table:table-cell table:style-name="ce144" office:value-type="string" calcext:value-type="string">
            <text:p><text:span text:style-name="T142"><text:a xlink:href="https://www.caib.es/sacmicrofront/archivopub.do?ctrl=MCRST9085ZI393680&amp;id=393680" xlink:type="simple">https://www.caib.es/sacmicrofront/archivopub.do?ctrl=MCRST9085ZI393680&amp;id=393680</text:a></text:span></text:p>
          </table:table-cell>
          <table:table-cell table:style-name="ce123" table:number-columns-repeated="3"/>
          <table:table-cell table:style-name="ce165" table:number-columns-repeated="53"/>
          <table:table-cell table:style-name="ce163" table:number-columns-repeated="956"/>
        </table:table-row>
        <table:table-row table:style-name="ro6" table:visibility="filter">
          <table:table-cell table:style-name="ce5" office:value-type="float" office:value="210" calcext:value-type="float">
            <text:p>210</text:p>
          </table:table-cell>
          <table:table-cell table:style-name="ce5" office:value-type="float" office:value="2022" calcext:value-type="float">
            <text:p>2022</text:p>
          </table:table-cell>
          <table:table-cell table:style-name="ce10" office:value-type="string" calcext:value-type="string">
            <text:p>2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visibility="filter">
          <table:table-cell table:style-name="ce5" office:value-type="float" office:value="211" calcext:value-type="float">
            <text:p>211</text:p>
          </table:table-cell>
          <table:table-cell table:style-name="ce5" office:value-type="float" office:value="2022" calcext:value-type="float">
            <text:p>2022</text:p>
          </table:table-cell>
          <table:table-cell table:style-name="ce11" office:value-type="string" calcext:value-type="string">
            <text:p><text:span text:style-name="T6">211/2022/UF </text:span></text:p>
            <text:p/>
          </table:table-cell>
          <table:table-cell table:style-name="ce11" office:value-type="string" calcext:value-type="string">
            <text:p>212/2022/UF</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visibility="filter">
          <table:table-cell table:style-name="ce5" office:value-type="float" office:value="212" calcext:value-type="float">
            <text:p>212</text:p>
          </table:table-cell>
          <table:table-cell table:style-name="ce5" office:value-type="float" office:value="2022" calcext:value-type="float">
            <text:p>2022</text:p>
          </table:table-cell>
          <table:table-cell table:style-name="ce10" office:value-type="string" calcext:value-type="string">
            <text:p><text:span text:style-name="T6">212/2022/UF </text:span></text:p>
            <text:p/>
          </table:table-cell>
          <table:table-cell table:style-name="ce10" office:value-type="string" calcext:value-type="string">
            <text:p>2112022/UF</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visibility="filter">
          <table:table-cell table:style-name="ce5" office:value-type="float" office:value="213" calcext:value-type="float">
            <text:p>213</text:p>
          </table:table-cell>
          <table:table-cell table:style-name="ce5" office:value-type="float" office:value="2022" calcext:value-type="float">
            <text:p>2022</text:p>
          </table:table-cell>
          <table:table-cell table:style-name="ce10" office:value-type="string" calcext:value-type="string">
            <text:p>213/2022/UF</text:p>
          </table:table-cell>
          <table:table-cell table:style-name="ce5" office:value-type="string" calcext:value-type="string">
            <text:p>N/A</text:p>
          </table:table-cell>
          <table:table-cell table:style-name="ce73" office:value-type="string" calcext:value-type="string">
            <text:p>Copia del Convenio Premios Max-Urgei</text:p>
          </table:table-cell>
          <table:table-cell table:style-name="ce104" office:value-type="string" calcext:value-type="string">
            <text:p>Contratos/concesiones/</text:p>
            <text:p>encargos de gestió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3"/>
          <table:table-cell table:style-name="ce163" table:number-columns-repeated="956"/>
        </table:table-row>
        <table:table-row table:style-name="ro6" table:visibility="filter">
          <table:table-cell table:style-name="ce5" office:value-type="float" office:value="214" calcext:value-type="float">
            <text:p>214</text:p>
          </table:table-cell>
          <table:table-cell table:style-name="ce5" office:value-type="float" office:value="2022" calcext:value-type="float">
            <text:p>2022</text:p>
          </table:table-cell>
          <table:table-cell table:style-name="ce10" office:value-type="string" calcext:value-type="string">
            <text:p>214/2022/UF</text:p>
          </table:table-cell>
          <table:table-cell table:style-name="ce5" office:value-type="string" calcext:value-type="string">
            <text:p>N/A</text:p>
          </table:table-cell>
          <table:table-cell table:style-name="ce67" office:value-type="string" calcext:value-type="string">
            <text:p>Acceso a un expediente de transporte y de distribución de energía eléctrica e informe sobre la construcción de una subestación eléctrica</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35" office:value-type="string" calcext:value-type="string">
            <text:p><text:a xlink:href="https://www.caib.es/sacmicrofront/archivopub.do?ctrl=MCRST9085ZI394838&amp;id=394838" xlink:type="simple">Resolución</text:a></text:p>
          </table:table-cell>
          <table:table-cell table:style-name="ce144" office:value-type="string" calcext:value-type="string">
            <text:p><text:a xlink:href="https://www.caib.es/sacmicrofront/archivopub.do?ctrl=MCRST9085ZI394838&amp;id=394838" xlink:type="simple"> https://www.caib.es/sacmicrofront/archivopub.do?ctrl=MCRST9085ZI394838&amp;id=394838</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visibility="filter">
          <table:table-cell table:style-name="ce5" office:value-type="float" office:value="215" calcext:value-type="float">
            <text:p>215</text:p>
          </table:table-cell>
          <table:table-cell table:style-name="ce5" office:value-type="float" office:value="2022" calcext:value-type="float">
            <text:p>2022</text:p>
          </table:table-cell>
          <table:table-cell table:style-name="ce10" office:value-type="string" calcext:value-type="string">
            <text:p><text:span text:style-name="T7">215/2022/UF </text:span></text:p>
            <text:p/>
          </table:table-cell>
          <table:table-cell table:style-name="ce10" office:value-type="string" calcext:value-type="string">
            <text:p>219/2022/UF</text:p>
            <text:p>23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16" calcext:value-type="float">
            <text:p>216</text:p>
          </table:table-cell>
          <table:table-cell table:style-name="ce5" office:value-type="float" office:value="2022" calcext:value-type="float">
            <text:p>2022</text:p>
          </table:table-cell>
          <table:table-cell table:style-name="ce10" office:value-type="string" calcext:value-type="string">
            <text:p>216/2022/UF</text:p>
          </table:table-cell>
          <table:table-cell table:style-name="ce5" office:value-type="string" calcext:value-type="string">
            <text:p>N/A</text:p>
          </table:table-cell>
          <table:table-cell table:style-name="ce74" office:value-type="string" calcext:value-type="string">
            <text:p><text:span text:style-name="T23">Datos sobre el gasto sanitario realizado entre los año 2016  y 2020 por accidentes de tráfico y los </text:span><text:span text:style-name="T63">cobros efectivos de gasto a </text:span><text:span text:style-name="T64">la responsabilidad civil causante</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9&amp;id=393299" xlink:type="simple">Resolución</text:a></text:p>
          </table:table-cell>
          <table:table-cell table:style-name="ce144" office:value-type="string" calcext:value-type="string">
            <text:p><text:a xlink:href="https://www.caib.es/sacmicrofront/archivopub.do?ctrl=MCRST9085ZI393299&amp;id=393299" xlink:type="simple">https://www.caib.es/sacmicrofront/archivopub.do?ctrl=MCRST9085ZI393299&amp;id=393299</text:a></text:p>
          </table:table-cell>
          <table:table-cell table:style-name="ce144"/>
          <table:table-cell table:style-name="ce154" office:value-type="string" calcext:value-type="string">
            <text:p><text:span text:style-name="T154"> 338/2022</text:span></text:p>
          </table:table-cell>
          <table:table-cell table:style-name="ce377" office:value-type="string" calcext:value-type="string">
            <text:p>Resolució 0264/2023</text:p>
          </table:table-cell>
          <table:table-cell table:style-name="ce161" office:value-type="string" calcext:value-type="string">
            <text:p>Desestimada</text:p>
          </table:table-cell>
          <table:table-cell table:style-name="ce165"/>
          <table:table-cell table:style-name="ce401"/>
          <table:table-cell table:style-name="ce408"/>
          <table:table-cell table:style-name="ce416"/>
          <table:table-cell table:style-name="ce165" table:number-columns-repeated="49"/>
          <table:table-cell table:style-name="ce163" table:number-columns-repeated="956"/>
        </table:table-row>
        <table:table-row table:style-name="ro6" table:visibility="filter">
          <table:table-cell table:style-name="ce5" office:value-type="float" office:value="217" calcext:value-type="float">
            <text:p>217</text:p>
          </table:table-cell>
          <table:table-cell table:style-name="ce5" office:value-type="float" office:value="2022" calcext:value-type="float">
            <text:p>2022</text:p>
          </table:table-cell>
          <table:table-cell table:style-name="ce10" office:value-type="string" calcext:value-type="string">
            <text:p>217/2022/UF</text:p>
          </table:table-cell>
          <table:table-cell table:style-name="ce5" office:value-type="string" calcext:value-type="string">
            <text:p>N/A</text:p>
          </table:table-cell>
          <table:table-cell table:style-name="ce72" office:value-type="string" calcext:value-type="string">
            <text:p>Información sobre un expediente de contratació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19" office:value-type="string" calcext:value-type="string">
            <text:p>Disposición adicional</text:p>
            <text:p>primera apartado 1</text:p>
            <text:p>Ley 19/2013</text:p>
          </table:table-cell>
          <table:table-cell table:style-name="ce123"/>
          <table:table-cell table:style-name="ce135" office:value-type="string" calcext:value-type="string">
            <text:p><text:a xlink:href="https://www.caib.es/sacmicrofront/archivopub.do?ctrl=MCRST9085ZI393681&amp;id=393681" xlink:type="simple">Resolución</text:a></text:p>
          </table:table-cell>
          <table:table-cell table:style-name="ce144" office:value-type="string" calcext:value-type="string">
            <text:p><text:a xlink:href="https://www.caib.es/sacmicrofront/archivopub.do?ctrl=MCRST9085ZI393681&amp;id=393681" xlink:type="simple">https://www.caib.es/sacmicrofront/archivopub.do?ctrl=MCRST9085ZI393681&amp;id=393681</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visibility="filter">
          <table:table-cell table:style-name="ce5" office:value-type="float" office:value="218" calcext:value-type="float">
            <text:p>218</text:p>
          </table:table-cell>
          <table:table-cell table:style-name="ce5" office:value-type="float" office:value="2022" calcext:value-type="float">
            <text:p>2022</text:p>
          </table:table-cell>
          <table:table-cell table:style-name="ce10" office:value-type="string" calcext:value-type="string">
            <text:p>218/2022/UF</text:p>
          </table:table-cell>
          <table:table-cell table:style-name="ce5" office:value-type="string" calcext:value-type="string">
            <text:p>N/A</text:p>
          </table:table-cell>
          <table:table-cell table:style-name="ce75" office:value-type="string" calcext:value-type="string">
            <text:p><text:span text:style-name="T65">Información sobre como iniciar el procedimiento para obtener una licencia de actividad turística</text:span></text:p>
          </table:table-cell>
          <table:table-cell table:style-name="ce113" office:value-type="string" calcext:value-type="string">
            <text:p>Tur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visibility="filter">
          <table:table-cell table:style-name="ce5" office:value-type="float" office:value="219" calcext:value-type="float">
            <text:p>219</text:p>
          </table:table-cell>
          <table:table-cell table:style-name="ce5" office:value-type="float" office:value="2022" calcext:value-type="float">
            <text:p>2022</text:p>
          </table:table-cell>
          <table:table-cell table:style-name="ce10" office:value-type="string" calcext:value-type="string">
            <text:p><text:span text:style-name="T7">219/2022/UF </text:span></text:p>
            <text:p/>
          </table:table-cell>
          <table:table-cell table:style-name="ce10" office:value-type="string" calcext:value-type="string">
            <text:p>215/2022/UF</text:p>
            <text:p>23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visibility="filter">
          <table:table-cell table:style-name="ce5" office:value-type="float" office:value="220" calcext:value-type="float">
            <text:p>220</text:p>
          </table:table-cell>
          <table:table-cell table:style-name="ce5" office:value-type="float" office:value="2022" calcext:value-type="float">
            <text:p>2022</text:p>
          </table:table-cell>
          <table:table-cell table:style-name="ce10" office:value-type="string" calcext:value-type="string">
            <text:p>220/2022/UF</text:p>
          </table:table-cell>
          <table:table-cell table:style-name="ce5" office:value-type="string" calcext:value-type="string">
            <text:p>N/A</text:p>
          </table:table-cell>
          <table:table-cell table:style-name="ce67" office:value-type="string" calcext:value-type="string">
            <text:p>Información sobre obras de la Autoridad Portuaria de Balears y sobre las indemnizaciones a empresas por retrasos en el pago de certificaciones de obra</text:p>
          </table:table-cell>
          <table:table-cell table:style-name="ce104" office:value-type="string" calcext:value-type="string">
            <text:p>Transportes/carreteras/</text:p>
            <text:p>puertos/aeropuert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3"/>
          <table:table-cell table:style-name="ce163" table:number-columns-repeated="956"/>
        </table:table-row>
        <table:table-row table:style-name="ro6" table:visibility="filter">
          <table:table-cell table:style-name="ce5" office:value-type="float" office:value="221" calcext:value-type="float">
            <text:p>221</text:p>
          </table:table-cell>
          <table:table-cell table:style-name="ce5" office:value-type="float" office:value="2022" calcext:value-type="float">
            <text:p>2022</text:p>
          </table:table-cell>
          <table:table-cell table:style-name="ce10" office:value-type="string" calcext:value-type="string">
            <text:p>221/2022/UF</text:p>
          </table:table-cell>
          <table:table-cell table:style-name="ce5" office:value-type="string" calcext:value-type="string">
            <text:p>N/A</text:p>
          </table:table-cell>
          <table:table-cell table:style-name="ce67" office:value-type="string" calcext:value-type="string">
            <text:p>Memorias de la Oficina de Defensa de Derechos Lingüísticos de las Illes Balears</text:p>
          </table:table-cell>
          <table:table-cell table:style-name="ce105" office:value-type="string" calcext:value-type="string">
            <text:p>Política lingüística/idioma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40&amp;id=394840" xlink:type="simple">Resolución</text:a></text:p>
            <text:p><text:a xlink:href="https://www.caib.es/sacmicrofront/archivopub.do?ctrl=MCRST9085ZI394839&amp;id=394839" xlink:type="simple">Rectificación</text:a></text:p>
          </table:table-cell>
          <table:table-cell table:style-name="ce144" office:value-type="string" calcext:value-type="string">
            <text:p><text:a xlink:href="https://www.caib.es/sacmicrofront/archivopub.do?ctrl=MCRST9085ZI394840&amp;id=394840" xlink:type="simple">https://www.caib.es/sacmicrofront/archivopub.do?ctrl=MCRST9085ZI394840&amp;id=394840</text:a></text:p>
            <text:p><text:a xlink:href="https://www.caib.es/sacmicrofront/archivopub.do?ctrl=MCRST9085ZI394839&amp;id=394839" xlink:type="simple">https://www.caib.es/sacmicrofront/archivopub.do?ctrl=MCRST9085ZI394839&amp;id=394839</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visibility="filter">
          <table:table-cell table:style-name="ce5" office:value-type="float" office:value="222" calcext:value-type="float">
            <text:p>222</text:p>
          </table:table-cell>
          <table:table-cell table:style-name="ce5" office:value-type="float" office:value="2022" calcext:value-type="float">
            <text:p>2022</text:p>
          </table:table-cell>
          <table:table-cell table:style-name="ce10" office:value-type="string" calcext:value-type="string">
            <text:p>22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visibility="filter">
          <table:table-cell table:style-name="ce5" office:value-type="float" office:value="223" calcext:value-type="float">
            <text:p>223</text:p>
          </table:table-cell>
          <table:table-cell table:style-name="ce5" office:value-type="float" office:value="2022" calcext:value-type="float">
            <text:p>2022</text:p>
          </table:table-cell>
          <table:table-cell table:style-name="ce10" office:value-type="string" calcext:value-type="string">
            <text:p><text:span text:style-name="T7">223/2022/UF</text:span></text:p>
            <text:p/>
          </table:table-cell>
          <table:table-cell table:style-name="ce10" office:value-type="string" calcext:value-type="string">
            <text:p>23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visibility="filter">
          <table:table-cell table:style-name="ce5" office:value-type="float" office:value="224" calcext:value-type="float">
            <text:p>224</text:p>
          </table:table-cell>
          <table:table-cell table:style-name="ce5" office:value-type="float" office:value="2022" calcext:value-type="float">
            <text:p>2022</text:p>
          </table:table-cell>
          <table:table-cell table:style-name="ce5" office:value-type="string" calcext:value-type="string">
            <text:p>224/2022/UF</text:p>
          </table:table-cell>
          <table:table-cell table:style-name="ce5" office:value-type="string" calcext:value-type="string">
            <text:p>N/A</text:p>
          </table:table-cell>
          <table:table-cell table:style-name="ce37"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style-name="ce163" table:number-columns-repeated="1009"/>
        </table:table-row>
        <table:table-row table:style-name="ro6" table:visibility="filter">
          <table:table-cell table:style-name="ce5" office:value-type="float" office:value="225" calcext:value-type="float">
            <text:p>225</text:p>
          </table:table-cell>
          <table:table-cell table:style-name="ce5" office:value-type="float" office:value="2022" calcext:value-type="float">
            <text:p>2022</text:p>
          </table:table-cell>
          <table:table-cell table:style-name="ce10" office:value-type="string" calcext:value-type="string">
            <text:p>225/2022/UF</text:p>
          </table:table-cell>
          <table:table-cell table:style-name="ce5" office:value-type="string" calcext:value-type="string">
            <text:p>N/A</text:p>
          </table:table-cell>
          <table:table-cell table:style-name="ce76" office:value-type="string" calcext:value-type="string">
            <text:p><text:span text:style-name="T66">Información sobre el proyecto de construcción del Tranvía de Palma</text:span></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ovilidad y </text:p>
            <text:p>Vivienda</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41&amp;id=394841" xlink:type="simple">Resolución</text:a></text:p>
          </table:table-cell>
          <table:table-cell table:style-name="ce144" office:value-type="string" calcext:value-type="string">
            <text:p><text:a xlink:href="https://www.caib.es/sacmicrofront/archivopub.do?ctrl=MCRST9085ZI394841&amp;id=394841" xlink:type="simple">https://www.caib.es/sacmicrofront/archivopub.do?ctrl=MCRST9085ZI394841&amp;id=394841</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visibility="filter">
          <table:table-cell table:style-name="ce5" office:value-type="float" office:value="226" calcext:value-type="float">
            <text:p>226</text:p>
          </table:table-cell>
          <table:table-cell table:style-name="ce5" office:value-type="float" office:value="2022" calcext:value-type="float">
            <text:p>2022</text:p>
          </table:table-cell>
          <table:table-cell table:style-name="ce10" office:value-type="string" calcext:value-type="string">
            <text:p>226/2022/UF</text:p>
          </table:table-cell>
          <table:table-cell table:style-name="ce5" office:value-type="string" calcext:value-type="string">
            <text:p>N/A</text:p>
          </table:table-cell>
          <table:table-cell table:style-name="ce30" office:value-type="string" calcext:value-type="string">
            <text:p>Certificado de los ejercicios aprobados en todos los procedimientos selectivos presentados por la persona solicitante</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7"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visibility="filter">
          <table:table-cell table:style-name="ce5" office:value-type="float" office:value="227" calcext:value-type="float">
            <text:p>227</text:p>
          </table:table-cell>
          <table:table-cell table:style-name="ce5" office:value-type="float" office:value="2022" calcext:value-type="float">
            <text:p>2022</text:p>
          </table:table-cell>
          <table:table-cell table:style-name="ce10" office:value-type="string" calcext:value-type="string">
            <text:p>22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visibility="filter">
          <table:table-cell table:style-name="ce5" office:value-type="float" office:value="228" calcext:value-type="float">
            <text:p>228</text:p>
          </table:table-cell>
          <table:table-cell table:style-name="ce5" office:value-type="float" office:value="2022" calcext:value-type="float">
            <text:p>2022</text:p>
          </table:table-cell>
          <table:table-cell table:style-name="ce10" office:value-type="string" calcext:value-type="string">
            <text:p>228/2022/UF</text:p>
          </table:table-cell>
          <table:table-cell table:style-name="ce5" office:value-type="string" calcext:value-type="string">
            <text:p>N/A</text:p>
          </table:table-cell>
          <table:table-cell table:style-name="ce36" office:value-type="string" calcext:value-type="string">
            <text:p><text:span text:style-name="T67">Datos sobre las sanciones económicas interpuestas por la Consejería de Medio Ambiente y Territorio por infringir la Ley de Costas en el período 2010-2022</text:span></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42" table:number-columns-repeated="5"/>
          <table:table-cell table:style-name="ce123"/>
          <table:table-cell table:style-name="ce165" table:number-columns-repeated="53"/>
          <table:table-cell table:style-name="ce163" table:number-columns-repeated="956"/>
        </table:table-row>
        <table:table-row table:style-name="ro25" table:visibility="filter">
          <table:table-cell table:style-name="ce5" office:value-type="float" office:value="229" calcext:value-type="float">
            <text:p>229</text:p>
          </table:table-cell>
          <table:table-cell table:style-name="ce5" office:value-type="float" office:value="2022" calcext:value-type="float">
            <text:p>2022</text:p>
          </table:table-cell>
          <table:table-cell table:style-name="ce10" office:value-type="string" calcext:value-type="string">
            <text:p>229/2022/UF</text:p>
          </table:table-cell>
          <table:table-cell table:style-name="ce5" office:value-type="string" calcext:value-type="string">
            <text:p>N/A</text:p>
          </table:table-cell>
          <table:table-cell table:style-name="ce27" office:value-type="string" calcext:value-type="string">
            <text:p>Datos sobre el número de interinos del cuerpo superior con antigüedad superior a los 8 años, con certificado de catalán nivel C2 y LA, con antigüedad superior a los 10 años con certificado de catalán nivel LA y con antigüedad superior a los 9 años con certificado de catalán nivel C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5756&amp;id=395756" xlink:type="simple">Resolución</text:a></text:p>
          </table:table-cell>
          <table:table-cell table:style-name="ce144" office:value-type="string" calcext:value-type="string">
            <text:p><text:a xlink:href="https://www.caib.es/sacmicrofront/archivopub.do?ctrl=MCRST9085ZI395756&amp;id=395756" xlink:type="simple">https://www.caib.es/sacmicrofront/archivopub.do?ctrl=MCRST9085ZI395756&amp;id=395756</text:a></text:p>
          </table:table-cell>
          <table:table-cell table:style-name="ce144"/>
          <table:table-cell table:style-name="ce142" table:number-columns-repeated="2"/>
          <table:table-cell table:style-name="ce123"/>
          <table:table-cell table:style-name="ce165" table:number-columns-repeated="53"/>
          <table:table-cell table:style-name="ce163" table:number-columns-repeated="956"/>
        </table:table-row>
        <table:table-row table:style-name="ro6" table:visibility="filter">
          <table:table-cell table:style-name="ce5" office:value-type="float" office:value="230" calcext:value-type="float">
            <text:p>230</text:p>
          </table:table-cell>
          <table:table-cell table:style-name="ce5" office:value-type="float" office:value="2022" calcext:value-type="float">
            <text:p>2022</text:p>
          </table:table-cell>
          <table:table-cell table:style-name="ce10" office:value-type="string" calcext:value-type="string">
            <text:p><text:span text:style-name="T7">230/2022/UF </text:span></text:p>
            <text:p/>
          </table:table-cell>
          <table:table-cell table:style-name="ce10" office:value-type="string" calcext:value-type="string">
            <text:p>2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31" calcext:value-type="float">
            <text:p>231</text:p>
          </table:table-cell>
          <table:table-cell table:style-name="ce5" office:value-type="float" office:value="2022" calcext:value-type="float">
            <text:p>2022</text:p>
          </table:table-cell>
          <table:table-cell table:style-name="ce10" office:value-type="string" calcext:value-type="string">
            <text:p>231/2022/UF</text:p>
          </table:table-cell>
          <table:table-cell table:style-name="ce5" office:value-type="string" calcext:value-type="string">
            <text:p>N/A</text:p>
          </table:table-cell>
          <table:table-cell table:style-name="ce30" office:value-type="string" calcext:value-type="string">
            <text:p>Duplicados de certificados de profesionalidad realizados en el SOIB</text:p>
          </table:table-cell>
          <table:table-cell table:style-name="ce107"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6"/>
          <table:table-cell table:number-columns-repeated="1009"/>
        </table:table-row>
        <table:table-row table:style-name="ro6" table:visibility="filter">
          <table:table-cell table:style-name="ce5" office:value-type="float" office:value="232" calcext:value-type="float">
            <text:p>232</text:p>
          </table:table-cell>
          <table:table-cell table:style-name="ce5" office:value-type="float" office:value="2022" calcext:value-type="float">
            <text:p>2022</text:p>
          </table:table-cell>
          <table:table-cell table:style-name="ce10" office:value-type="string" calcext:value-type="string">
            <text:p><text:span text:style-name="T7">232/2022/UF </text:span></text:p>
            <text:p/>
          </table:table-cell>
          <table:table-cell table:style-name="ce10" office:value-type="string" calcext:value-type="string">
            <text:p>215/2022/UF</text:p>
            <text:p>21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33" calcext:value-type="float">
            <text:p>233</text:p>
          </table:table-cell>
          <table:table-cell table:style-name="ce5" office:value-type="float" office:value="2022" calcext:value-type="float">
            <text:p>2022</text:p>
          </table:table-cell>
          <table:table-cell table:style-name="ce10" office:value-type="string" calcext:value-type="string">
            <text:p>233/2022/UF</text:p>
          </table:table-cell>
          <table:table-cell table:style-name="ce5" office:value-type="string" calcext:value-type="string">
            <text:p>N/A</text:p>
          </table:table-cell>
          <table:table-cell table:style-name="ce76" office:value-type="string" calcext:value-type="string">
            <text:p><text:span text:style-name="T66">Información sobre el Plan Especial de Ordenación Urbana del barrio de Son Rullán</text:span></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26" table:visibility="filter">
          <table:table-cell table:style-name="ce5" office:value-type="float" office:value="234" calcext:value-type="float">
            <text:p>234</text:p>
          </table:table-cell>
          <table:table-cell table:style-name="ce5" office:value-type="float" office:value="2022" calcext:value-type="float">
            <text:p>2022</text:p>
          </table:table-cell>
          <table:table-cell table:style-name="ce10" office:value-type="string" calcext:value-type="string">
            <text:p>234/2022/UF</text:p>
          </table:table-cell>
          <table:table-cell table:style-name="ce5" office:value-type="string" calcext:value-type="string">
            <text:p>N/A</text:p>
          </table:table-cell>
          <table:table-cell table:style-name="ce76" office:value-type="string" calcext:value-type="string">
            <text:p><text:span text:style-name="T66">Información sobre el proyecto de canalización de agua potable en los núcleos de Moscari, Selva y Bonibona</text:span></text:p>
          </table:table-cell>
          <table:table-cell table:style-name="ce105" office:value-type="string" calcext:value-type="string">
            <text:p>Otros</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42&amp;id=394842" xlink:type="simple">Resolución</text:a></text:p>
            <text:p><text:a xlink:href="https://www.caib.es/sacmicrofront/archivopub.do?ctrl=MCRST9085ZI394843&amp;id=394843" xlink:type="simple">Anexo 1</text:a></text:p>
            <text:p><text:a xlink:href="https://www.caib.es/sacmicrofront/archivopub.do?ctrl=MCRST9085ZI394844&amp;id=394844" xlink:type="simple">Anexo 2</text:a></text:p>
          </table:table-cell>
          <table:table-cell table:style-name="ce144" office:value-type="string" calcext:value-type="string">
            <text:p><text:a xlink:href="https://www.caib.es/sacmicrofront/archivopub.do?ctrl=MCRST9085ZI394842&amp;id=394842" xlink:type="simple">https://www.caib.es/sacmicrofront/archivopub.do?ctrl=MCRST9085ZI394842&amp;id=394842</text:a></text:p>
            <text:p/>
          </table:table-cell>
          <table:table-cell table:style-name="ce144" office:value-type="string" calcext:value-type="string">
            <text:p><text:span text:style-name="T142"><text:a xlink:href="https://www.caib.es/sacmicrofront/archivopub.do?ctrl=MCRST9085ZI394843&amp;id=394843" xlink:type="simple">https://www.caib.es/sacmicrofront/archivopub.do?ctrl=MCRST9085ZI394843&amp;id=394843</text:a></text:span><text:span text:style-name="T142"> </text:span><text:span text:style-name="T142"><text:a xlink:href="https://www.caib.es/sacmicrofront/archivopub.do?ctrl=MCRST9085ZI394844&amp;id=394844" xlink:type="simple">https://www.caib.es/sacmicrofront/archivopub.do?ctrl=MCRST9085ZI394844&amp;id=394844</text:a></text:span></text:p>
          </table:table-cell>
          <table:table-cell table:style-name="ce123" table:number-columns-repeated="3"/>
          <table:table-cell table:number-columns-repeated="1009"/>
        </table:table-row>
        <table:table-row table:style-name="ro6" table:visibility="filter">
          <table:table-cell table:style-name="ce5" office:value-type="float" office:value="235" calcext:value-type="float">
            <text:p>235</text:p>
          </table:table-cell>
          <table:table-cell table:style-name="ce5" office:value-type="float" office:value="2022" calcext:value-type="float">
            <text:p>2022</text:p>
          </table:table-cell>
          <table:table-cell table:style-name="ce10" office:value-type="string" calcext:value-type="string">
            <text:p><text:span text:style-name="T7">235/2022/UF </text:span></text:p>
            <text:p/>
          </table:table-cell>
          <table:table-cell table:style-name="ce10" office:value-type="string" calcext:value-type="string">
            <text:p>23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36" calcext:value-type="float">
            <text:p>236</text:p>
          </table:table-cell>
          <table:table-cell table:style-name="ce5" office:value-type="float" office:value="2022" calcext:value-type="float">
            <text:p>2022</text:p>
          </table:table-cell>
          <table:table-cell table:style-name="ce10" office:value-type="string" calcext:value-type="string">
            <text:p>236/2022/UF</text:p>
          </table:table-cell>
          <table:table-cell table:style-name="ce5" office:value-type="string" calcext:value-type="string">
            <text:p>N/A</text:p>
          </table:table-cell>
          <table:table-cell table:style-name="ce67" office:value-type="string" calcext:value-type="string">
            <text:p><text:span text:style-name="T68">Datos de matriculación de alumnos NESE (</text:span><text:span text:style-name="T69">alumnos con Necesidades Específicas de Apoyo Educativo</text:span><text:span text:style-name="T70">) </text:span><text:span text:style-name="T71">por centro, del municipio de Palma</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45&amp;id=394845" xlink:type="simple">Resolución</text:a></text:p>
            <text:p><text:a xlink:href="https://www.caib.es/sacmicrofront/archivopub.do?ctrl=MCRST9085ZI394854&amp;id=394854" xlink:type="simple">Anexo</text:a></text:p>
          </table:table-cell>
          <table:table-cell table:style-name="ce144" office:value-type="string" calcext:value-type="string">
            <text:p><text:a xlink:href="https://www.caib.es/sacmicrofront/archivopub.do?ctrl=MCRST9085ZI394845&amp;id=394845" xlink:type="simple"> https://www.caib.es/sacmicrofront/archivopub.do?ctrl=MCRST9085ZI394845&amp;id=394845</text:a></text:p>
          </table:table-cell>
          <table:table-cell table:style-name="ce144" office:value-type="string" calcext:value-type="string">
            <text:p><text:span text:style-name="T142"><text:a xlink:href="https://www.caib.es/sacmicrofront/archivopub.do?ctrl=MCRST9085ZI394854&amp;id=394854" xlink:type="simple">https://www.caib.es/sacmicrofront/archivopub.do?ctrl=MCRST9085ZI394854&amp;id=394854</text:a></text:span></text:p>
          </table:table-cell>
          <table:table-cell table:style-name="ce123" table:number-columns-repeated="3"/>
          <table:table-cell table:number-columns-repeated="1009"/>
        </table:table-row>
        <table:table-row table:style-name="ro6" table:visibility="filter">
          <table:table-cell table:style-name="ce5" office:value-type="float" office:value="237" calcext:value-type="float">
            <text:p>237</text:p>
          </table:table-cell>
          <table:table-cell table:style-name="ce5" office:value-type="float" office:value="2022" calcext:value-type="float">
            <text:p>2022</text:p>
          </table:table-cell>
          <table:table-cell table:style-name="ce10" office:value-type="string" calcext:value-type="string">
            <text:p><text:span text:style-name="T7">237/2022/UF </text:span></text:p>
            <text:p/>
          </table:table-cell>
          <table:table-cell table:style-name="ce10" office:value-type="string" calcext:value-type="string">
            <text:p>23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7" table:visibility="filter">
          <table:table-cell table:style-name="ce5" office:value-type="float" office:value="238" calcext:value-type="float">
            <text:p>238</text:p>
          </table:table-cell>
          <table:table-cell table:style-name="ce5" office:value-type="float" office:value="2022" calcext:value-type="float">
            <text:p>2022</text:p>
          </table:table-cell>
          <table:table-cell table:style-name="ce10" office:value-type="string" calcext:value-type="string">
            <text:p>238/2022/UF</text:p>
          </table:table-cell>
          <table:table-cell table:style-name="ce5" office:value-type="string" calcext:value-type="string">
            <text:p>N/A</text:p>
          </table:table-cell>
          <table:table-cell table:style-name="ce77" office:value-type="string" calcext:value-type="string">
            <text:p><text:span text:style-name="T72">Modelo de los exámenes y respuestas de la prueba selectiva de la bolsa extraordinaria para cubrir, con carácter de interinidad, plazas vacantes del cuerpo superior de la </text:span><text:span text:style-name="T39">Administración de la CAIB en Mallorca (Resolución 15 de noviembre de 20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24" office:value-type="string" calcext:value-type="string">
            <text:p><text:a xlink:href="https://www.caib.es/sacmicrofront/archivopub.do?ctrl=MCRST9085ZI395762&amp;id=395762" xlink:type="simple">Resolución</text:a></text:p>
            <text:p><text:a xlink:href="https://www.caib.es/sacmicrofront/archivopub.do?ctrl=MCRST9085ZI395757&amp;id=395757" xlink:type="simple">Anexo 1</text:a></text:p>
            <text:p><text:a xlink:href="https://www.caib.es/sacmicrofront/archivopub.do?ctrl=MCRST9085ZI395758&amp;id=395758" xlink:type="simple">Anexo 2</text:a></text:p>
            <text:p><text:a xlink:href="https://www.caib.es/sacmicrofront/archivopub.do?ctrl=MCRST9085ZI395759&amp;id=395759" xlink:type="simple">Anexo 3</text:a></text:p>
            <text:p><text:a xlink:href="https://www.caib.es/sacmicrofront/archivopub.do?ctrl=MCRST9085ZI395760&amp;id=395760" xlink:type="simple">Anexo 4</text:a></text:p>
          </table:table-cell>
          <table:table-cell table:style-name="ce146" office:value-type="string" calcext:value-type="string">
            <text:p><text:a xlink:href="https://www.caib.es/sacmicrofront/archivopub.do?ctrl=MCRST9085ZI395762&amp;id=395762" xlink:type="simple"> https://www.caib.es/sacmicrofront/archivopub.do?ctrl=MCRST9085ZI395762&amp;id=395762</text:a></text:p>
            <text:p/>
          </table:table-cell>
          <table:table-cell table:style-name="ce146" office:value-type="string" calcext:value-type="string">
            <text:p><text:span text:style-name="T143"><text:a xlink:href="https://www.caib.es/sacmicrofront/archivopub.do?ctrl=MCRST9085ZI395757&amp;id=395757" xlink:type="simple">https://www.caib.es/sacmicrofront/archivopub.do?ctrl=MCRST9085ZI395757&amp;id=395757</text:a></text:span><text:span text:style-name="T143"> </text:span><text:span text:style-name="T143"><text:a xlink:href="https://www.caib.es/sacmicrofront/archivopub.do?ctrl=MCRST9085ZI395758&amp;id=395758" xlink:type="simple">https://www.caib.es/sacmicrofront/archivopub.do?ctrl=MCRST9085ZI395758&amp;id=395758</text:a></text:span><text:span text:style-name="T143"> </text:span><text:span text:style-name="T143"><text:a xlink:href="https://www.caib.es/sacmicrofront/archivopub.do?ctrl=MCRST9085ZI395759&amp;id=395759" xlink:type="simple">https://www.caib.es/sacmicrofront/archivopub.do?ctrl=MCRST9085ZI395759&amp;id=395759</text:a></text:span><text:span text:style-name="T143"><text:a xlink:href="https://www.caib.es/sacmicrofront/archivopub.do?ctrl=MCRST9085ZI395760&amp;id=395760" xlink:type="simple">https://www.caib.es/sacmicrofront/archivopub.do?ctrl=MCRST9085ZI395760&amp;id=395760</text:a></text:span></text:p>
          </table:table-cell>
          <table:table-cell table:style-name="ce123" table:number-columns-repeated="3"/>
          <table:table-cell table:style-name="ce167" table:number-columns-repeated="2"/>
          <table:table-cell table:style-name="ce175" table:number-columns-repeated="6"/>
          <table:table-cell table:style-name="ce167" table:number-columns-repeated="41"/>
          <table:table-cell table:style-name="Default" table:number-columns-repeated="4"/>
          <table:table-cell table:number-columns-repeated="956"/>
        </table:table-row>
        <table:table-row table:style-name="ro6" table:visibility="filter">
          <table:table-cell table:style-name="ce5" office:value-type="float" office:value="239" calcext:value-type="float">
            <text:p>239</text:p>
          </table:table-cell>
          <table:table-cell table:style-name="ce5" office:value-type="float" office:value="2022" calcext:value-type="float">
            <text:p>2022</text:p>
          </table:table-cell>
          <table:table-cell table:style-name="ce10" office:value-type="string" calcext:value-type="string">
            <text:p>23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40" calcext:value-type="float">
            <text:p>240</text:p>
          </table:table-cell>
          <table:table-cell table:style-name="ce5" office:value-type="float" office:value="2022" calcext:value-type="float">
            <text:p>2022</text:p>
          </table:table-cell>
          <table:table-cell table:style-name="ce10" office:value-type="string" calcext:value-type="string">
            <text:p>24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41" calcext:value-type="float">
            <text:p>241</text:p>
          </table:table-cell>
          <table:table-cell table:style-name="ce5" office:value-type="float" office:value="2022" calcext:value-type="float">
            <text:p>2022</text:p>
          </table:table-cell>
          <table:table-cell table:style-name="ce10" office:value-type="string" calcext:value-type="string">
            <text:p>241/2022/UF</text:p>
          </table:table-cell>
          <table:table-cell table:style-name="ce5" office:value-type="string" calcext:value-type="string">
            <text:p>N/A</text:p>
          </table:table-cell>
          <table:table-cell table:style-name="ce67" office:value-type="string" calcext:value-type="string">
            <text:p><text:span text:style-name="T73">Datos estadísticos sobre el sector del Juego y Apuestas en la </text:span><text:span text:style-name="T74">Comunidad Autónoma de las Illes Balears</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394855&amp;id=394855" xlink:type="simple">Resolución</text:a></text:p>
          </table:table-cell>
          <table:table-cell table:style-name="ce144" office:value-type="string" calcext:value-type="string">
            <text:p><text:a xlink:href="https://www.caib.es/sacmicrofront/archivopub.do?ctrl=MCRST9085ZI394855&amp;id=394855" xlink:type="simple">https://www.caib.es/sacmicrofront/archivopub.do?ctrl=MCRST9085ZI394855&amp;id=394855</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242" calcext:value-type="float">
            <text:p>242</text:p>
          </table:table-cell>
          <table:table-cell table:style-name="ce5" office:value-type="float" office:value="2022" calcext:value-type="float">
            <text:p>2022</text:p>
          </table:table-cell>
          <table:table-cell table:style-name="ce10" office:value-type="string" calcext:value-type="string">
            <text:p>242/2022/UF</text:p>
          </table:table-cell>
          <table:table-cell table:style-name="ce5" office:value-type="string" calcext:value-type="string">
            <text:p>N/A</text:p>
          </table:table-cell>
          <table:table-cell table:style-name="ce67" office:value-type="string" calcext:value-type="string">
            <text:p>Solicitud de copia de unos documentos contenidos en el art. 9 <text:s/>Evaluación y selección de la convocatoria publicada en el BOIB Núm 103 de 03 de agosto de 2021</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19" office:value-type="string" calcext:value-type="string">
            <text:p>Disposición adicional</text:p>
            <text:p>primera apartado 1</text:p>
            <text:p>Ley 19/2013</text:p>
          </table:table-cell>
          <table:table-cell table:style-name="ce123"/>
          <table:table-cell table:style-name="ce115" office:value-type="string" calcext:value-type="string">
            <text:p><text:a xlink:href="https://www.caib.es/sacmicrofront/archivopub.do?ctrl=MCRST9085ZI403539&amp;id=403539" xlink:type="simple">Resolución</text:a></text:p>
          </table:table-cell>
          <table:table-cell table:style-name="ce144" office:value-type="string" calcext:value-type="string">
            <text:p><text:a xlink:href="https://www.caib.es/sacmicrofront/archivopub.do?ctrl=MCRST9085ZI403539&amp;id=403539" xlink:type="simple">https://www.caib.es/sacmicrofront/archivopub.do?ctrl=MCRST9085ZI403539&amp;id=403539</text:a></text:p>
          </table:table-cell>
          <table:table-cell table:style-name="ce144"/>
          <table:table-cell table:style-name="ce155" office:value-type="string" calcext:value-type="string">
            <text:p><text:s/>280/2022</text:p>
          </table:table-cell>
          <table:table-cell table:style-name="ce377" office:value-type="string" calcext:value-type="string">
            <text:p/>
            <text:p><text:span text:style-name="T157"> </text:span></text:p>
            <text:p><text:span text:style-name="T158">Resolución 0067-2023 </text:span></text:p>
            <text:p/>
          </table:table-cell>
          <table:table-cell table:style-name="ce161" office:value-type="string" calcext:value-type="string">
            <text:p>Desestimada</text:p>
          </table:table-cell>
          <table:table-cell table:style-name="ce165"/>
          <table:table-cell table:style-name="ce402"/>
          <table:table-cell table:style-name="ce407"/>
          <table:table-cell table:style-name="ce416"/>
          <table:table-cell table:number-columns-repeated="1005"/>
        </table:table-row>
        <table:table-row table:style-name="ro6" table:visibility="filter">
          <table:table-cell table:style-name="ce5" office:value-type="float" office:value="243" calcext:value-type="float">
            <text:p>243</text:p>
          </table:table-cell>
          <table:table-cell table:style-name="ce5" office:value-type="float" office:value="2022" calcext:value-type="float">
            <text:p>2022</text:p>
          </table:table-cell>
          <table:table-cell table:style-name="ce5" office:value-type="string" calcext:value-type="string">
            <text:p>243/2022/UF</text:p>
          </table:table-cell>
          <table:table-cell table:style-name="ce5" office:value-type="string" calcext:value-type="string">
            <text:p>N/A</text:p>
          </table:table-cell>
          <table:table-cell table:style-name="ce37" office:value-type="string" calcext:value-type="string">
            <text:p>Relación de los proyectos que han recibido respuesta positiva relativa a la solicitud de exoneración de las condiciones urbanísticas conforme a la ley agrari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244" calcext:value-type="float">
            <text:p>244</text:p>
          </table:table-cell>
          <table:table-cell table:style-name="ce5" office:value-type="float" office:value="2022" calcext:value-type="float">
            <text:p>2022</text:p>
          </table:table-cell>
          <table:table-cell table:style-name="ce10" office:value-type="string" calcext:value-type="string">
            <text:p>244/2022/UF</text:p>
          </table:table-cell>
          <table:table-cell table:style-name="ce5" office:value-type="string" calcext:value-type="string">
            <text:p>N/A</text:p>
          </table:table-cell>
          <table:table-cell table:style-name="ce67" office:value-type="string" calcext:value-type="string">
            <text:p>Datos sobre las inspecciones realizadas en las residencias de mayores y centros de día</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visibility="filter">
          <table:table-cell table:style-name="ce5" office:value-type="float" office:value="245" calcext:value-type="float">
            <text:p>245</text:p>
          </table:table-cell>
          <table:table-cell table:style-name="ce5" office:value-type="float" office:value="2022" calcext:value-type="float">
            <text:p>2022</text:p>
          </table:table-cell>
          <table:table-cell table:style-name="ce10" office:value-type="string" calcext:value-type="string">
            <text:p>245/2022/UF</text:p>
          </table:table-cell>
          <table:table-cell table:style-name="ce5" office:value-type="string" calcext:value-type="string">
            <text:p>N/A</text:p>
          </table:table-cell>
          <table:table-cell table:style-name="ce78" office:value-type="string" calcext:value-type="string">
            <text:p>Solicitud de información sobre el curso "El sistema d’avaluació de competències en els serveis generals de l’Administració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4" office:value-type="string" calcext:value-type="string">
            <text:p>Silencio administrativo</text:p>
          </table:table-cell>
          <table:table-cell table:style-name="ce123" table:number-columns-repeated="7"/>
          <table:table-cell table:number-columns-repeated="1009"/>
        </table:table-row>
        <table:table-row table:style-name="ro6" table:visibility="filter">
          <table:table-cell table:style-name="ce5" office:value-type="float" office:value="246" calcext:value-type="float">
            <text:p>246</text:p>
          </table:table-cell>
          <table:table-cell table:style-name="ce5" office:value-type="float" office:value="2022" calcext:value-type="float">
            <text:p>2022</text:p>
          </table:table-cell>
          <table:table-cell table:style-name="ce10" office:value-type="string" calcext:value-type="string">
            <text:p>246/2022/UF</text:p>
          </table:table-cell>
          <table:table-cell table:style-name="ce5" office:value-type="string" calcext:value-type="string">
            <text:p>25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47" calcext:value-type="float">
            <text:p>247</text:p>
          </table:table-cell>
          <table:table-cell table:style-name="ce5" office:value-type="float" office:value="2022" calcext:value-type="float">
            <text:p>2022</text:p>
          </table:table-cell>
          <table:table-cell table:style-name="ce10" office:value-type="string" calcext:value-type="string">
            <text:p>247/2022/UF</text:p>
          </table:table-cell>
          <table:table-cell table:style-name="ce5" office:value-type="string" calcext:value-type="string">
            <text:p>N/A</text:p>
          </table:table-cell>
          <table:table-cell table:style-name="ce67" office:value-type="string" calcext:value-type="string">
            <text:p><text:span text:style-name="T52">Información sobre el convenio de colaboración entre el Ayuntamiento de Llucmajor y la Consejería de Educación y Formación Profesional  para la educación de personas adultas</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58&amp;id=394858" xlink:type="simple">Resolución</text:a></text:p>
            <text:p><text:a xlink:href="https://www.caib.es/sacmicrofront/archivopub.do?ctrl=MCRST9085ZI394857&amp;id=394857" xlink:type="simple">Anexo</text:a></text:p>
          </table:table-cell>
          <table:table-cell table:style-name="ce144" office:value-type="string" calcext:value-type="string">
            <text:p><text:a xlink:href="https://www.caib.es/sacmicrofront/archivopub.do?ctrl=MCRST9085ZI394858&amp;id=394858" xlink:type="simple">https://www.caib.es/sacmicrofront/archivopub.do?ctrl=MCRST9085ZI394858&amp;id=394858</text:a></text:p>
            <text:p/>
          </table:table-cell>
          <table:table-cell table:style-name="ce144" office:value-type="string" calcext:value-type="string">
            <text:p><text:span text:style-name="T142"><text:a xlink:href="https://www.caib.es/sacmicrofront/archivopub.do?ctrl=MCRST9085ZI394857&amp;id=394857" xlink:type="simple">https://www.caib.es/sacmicrofront/archivopub.do?ctrl=MCRST9085ZI394857&amp;id=394857</text:a></text:span></text:p>
          </table:table-cell>
          <table:table-cell table:style-name="ce123" table:number-columns-repeated="3"/>
          <table:table-cell table:number-columns-repeated="1009"/>
        </table:table-row>
        <table:table-row table:style-name="ro6" table:visibility="filter">
          <table:table-cell table:style-name="ce5" office:value-type="float" office:value="248" calcext:value-type="float">
            <text:p>248</text:p>
          </table:table-cell>
          <table:table-cell table:style-name="ce5" office:value-type="float" office:value="2022" calcext:value-type="float">
            <text:p>2022</text:p>
          </table:table-cell>
          <table:table-cell table:style-name="ce10" office:value-type="string" calcext:value-type="string">
            <text:p>2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49" calcext:value-type="float">
            <text:p>249</text:p>
          </table:table-cell>
          <table:table-cell table:style-name="ce5" office:value-type="float" office:value="2022" calcext:value-type="float">
            <text:p>2022</text:p>
          </table:table-cell>
          <table:table-cell table:style-name="ce10" office:value-type="string" calcext:value-type="string">
            <text:p>249/2022/UF</text:p>
          </table:table-cell>
          <table:table-cell table:style-name="ce5" office:value-type="string" calcext:value-type="string">
            <text:p>N/A</text:p>
          </table:table-cell>
          <table:table-cell table:style-name="ce29" office:value-type="string" calcext:value-type="string">
            <text:p>Solicitud sobre la antigüedad de los funcionarios de carrera<text:span text:style-name="T31"> de los servicios generales, por años y por cuerpo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28" table:visibility="filter">
          <table:table-cell table:style-name="ce5" office:value-type="float" office:value="250" calcext:value-type="float">
            <text:p>250</text:p>
          </table:table-cell>
          <table:table-cell table:style-name="ce5" office:value-type="float" office:value="2022" calcext:value-type="float">
            <text:p>2022</text:p>
          </table:table-cell>
          <table:table-cell table:style-name="ce5" office:value-type="string" calcext:value-type="string">
            <text:p>250/2022/UF</text:p>
          </table:table-cell>
          <table:table-cell table:style-name="ce5" office:value-type="string" calcext:value-type="string">
            <text:p>N/A</text:p>
          </table:table-cell>
          <table:table-cell table:style-name="ce37" office:value-type="string" calcext:value-type="string">
            <text:p>Listado de los centros privados acreditados en Baleares para la Interrupción Voluntaria del Embarazo (IVE), así como la documentación desglosada, condiciones y requisitos y coste anual de los conciertos firmados por el Gobierno de las Illes Balears con cada uno de estos centros privad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9" office:value-type="string" calcext:value-type="string">
            <text:p><text:span text:style-name="T135"><text:a xlink:href="https://www.caib.es/sacmicrofront/archivopub.do?ctrl=MCRST9085ZI399331&amp;id=399331" xlink:type="simple">Resolución</text:a></text:span></text:p>
            <text:p><text:span text:style-name="T135"><text:a xlink:href="https://www.caib.es/sacmicrofront/archivopub.do?ctrl=MCRST9085ZI399332&amp;id=399332" xlink:type="simple">Anexo 1</text:a></text:span></text:p>
            <text:p><text:span text:style-name="T135"><text:a xlink:href="https://www.caib.es/sacmicrofront/archivopub.do?ctrl=MCRST9085ZI399333&amp;id=399333" xlink:type="simple">Anexo 2</text:a></text:span></text:p>
            <text:p><text:span text:style-name="T135"><text:a xlink:href="https://www.caib.es/sacmicrofront/archivopub.do?ctrl=MCRST9085ZI399334&amp;id=399334" xlink:type="simple">Anexo 3</text:a></text:span></text:p>
            <text:p><text:span text:style-name="T135"><text:a xlink:href="https://www.caib.es/sacmicrofront/archivopub.do?ctrl=MCRST9085ZI399335&amp;id=399335" xlink:type="simple">Anexo 4</text:a></text:span></text:p>
          </table:table-cell>
          <table:table-cell table:style-name="ce82" office:value-type="string" calcext:value-type="string">
            <text:p><text:a xlink:href="https://www.caib.es/sacmicrofront/archivopub.do?ctrl=MCRST9085ZI399331&amp;id=399331" xlink:type="simple">https://www.caib.es/sacmicrofront/archivopub.do?ctrl=MCRST9085ZI399331&amp;id=399331</text:a></text:p>
            <text:p/>
          </table:table-cell>
          <table:table-cell table:style-name="ce82" office:value-type="string" calcext:value-type="string">
            <text:p><text:span text:style-name="T143"><text:a xlink:href="https://www.caib.es/sacmicrofront/archivopub.do?ctrl=MCRST9085ZI399332&amp;id=399332" xlink:type="simple">https://www.caib.es/sacmicrofront/archivopub.do?ctrl=MCRST9085ZI399332&amp;id=399332</text:a></text:span><text:span text:style-name="T143"> </text:span><text:span text:style-name="T143"><text:a xlink:href="https://www.caib.es/sacmicrofront/archivopub.do?ctrl=MCRST9085ZI399333&amp;id=399333" xlink:type="simple">https://www.caib.es/sacmicrofront/archivopub.do?ctrl=MCRST9085ZI399333&amp;id=399333</text:a></text:span><text:span text:style-name="T143"> </text:span><text:span text:style-name="T143"><text:a xlink:href="https://www.caib.es/sacmicrofront/archivopub.do?ctrl=MCRST9085ZI399334&amp;id=399334" xlink:type="simple">https://www.caib.es/sacmicrofront/archivopub.do?ctrl=MCRST9085ZI399334&amp;id=399334</text:a></text:span><text:span text:style-name="T143"><text:a xlink:href="https://www.caib.es/sacmicrofront/archivopub.do?ctrl=MCRST9085ZI399335&amp;id=399335" xlink:type="simple">https://www.caib.es/sacmicrofront/archivopub.do?ctrl=MCRST9085ZI399335&amp;id=399335</text:a></text:span></text:p>
          </table:table-cell>
          <table:table-cell table:style-name="ce123" table:number-columns-repeated="3"/>
          <table:table-cell table:style-name="ce163" table:number-columns-repeated="1009"/>
        </table:table-row>
        <table:table-row table:style-name="ro6" table:visibility="filter">
          <table:table-cell table:style-name="ce5" office:value-type="float" office:value="251" calcext:value-type="float">
            <text:p>251</text:p>
          </table:table-cell>
          <table:table-cell table:style-name="ce5" office:value-type="float" office:value="2022" calcext:value-type="float">
            <text:p>2022</text:p>
          </table:table-cell>
          <table:table-cell table:style-name="ce10" office:value-type="string" calcext:value-type="string">
            <text:p>251/2022/UF</text:p>
          </table:table-cell>
          <table:table-cell table:style-name="ce5" office:value-type="string" calcext:value-type="string">
            <text:p>N/A</text:p>
          </table:table-cell>
          <table:table-cell table:style-name="ce79" office:value-type="string" calcext:value-type="string">
            <text:p><text:span text:style-name="T75">Datos sobre la Interrupción Voluntaria del Embarazo (IVE) en centros privados acreditados a partir de la semana 22 de gestación </text:span><text:span text:style-name="T76">y </text:span><text:span text:style-name="T77">que han sido denegadas por el Comité </text:span><text:span text:style-name="T78">clínico desde el 1</text:span><text:span text:style-name="T79"> de julio de 2010</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5763&amp;id=395763" xlink:type="simple">Resolución</text:a></text:p>
          </table:table-cell>
          <table:table-cell table:style-name="ce144" office:value-type="string" calcext:value-type="string">
            <text:p><text:a xlink:href="https://www.caib.es/sacmicrofront/archivopub.do?ctrl=MCRST9085ZI395763&amp;id=395763" xlink:type="simple">https://www.caib.es/sacmicrofront/archivopub.do?ctrl=MCRST9085ZI395763&amp;id=395763</text:a></text:p>
          </table:table-cell>
          <table:table-cell table:style-name="ce144"/>
          <table:table-cell table:style-name="ce142" table:number-columns-repeated="2"/>
          <table:table-cell table:style-name="ce123"/>
          <table:table-cell table:number-columns-repeated="1009"/>
        </table:table-row>
        <table:table-row table:style-name="ro6" table:visibility="filter">
          <table:table-cell table:style-name="ce5" office:value-type="float" office:value="252" calcext:value-type="float">
            <text:p>252</text:p>
          </table:table-cell>
          <table:table-cell table:style-name="ce5" office:value-type="float" office:value="2022" calcext:value-type="float">
            <text:p>2022</text:p>
          </table:table-cell>
          <table:table-cell table:style-name="ce10" office:value-type="string" calcext:value-type="string">
            <text:p>25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53" calcext:value-type="float">
            <text:p>253</text:p>
          </table:table-cell>
          <table:table-cell table:style-name="ce5" office:value-type="float" office:value="2022" calcext:value-type="float">
            <text:p>2022</text:p>
          </table:table-cell>
          <table:table-cell table:style-name="ce10" office:value-type="string" calcext:value-type="string">
            <text:p>2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54" calcext:value-type="float">
            <text:p>254</text:p>
          </table:table-cell>
          <table:table-cell table:style-name="ce5" office:value-type="float" office:value="2022" calcext:value-type="float">
            <text:p>2022</text:p>
          </table:table-cell>
          <table:table-cell table:style-name="ce10" office:value-type="string" calcext:value-type="string">
            <text:p>25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55" calcext:value-type="float">
            <text:p>255</text:p>
          </table:table-cell>
          <table:table-cell table:style-name="ce5" office:value-type="float" office:value="2022" calcext:value-type="float">
            <text:p>2022</text:p>
          </table:table-cell>
          <table:table-cell table:style-name="ce5" office:value-type="string" calcext:value-type="string">
            <text:p>255/2022/UF</text:p>
          </table:table-cell>
          <table:table-cell table:style-name="ce5" office:value-type="string" calcext:value-type="string">
            <text:p>N/A</text:p>
          </table:table-cell>
          <table:table-cell table:style-name="ce37" office:value-type="string" calcext:value-type="string">
            <text:p>Copia de la resolución de un recurso de alzada</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256" calcext:value-type="float">
            <text:p>256</text:p>
          </table:table-cell>
          <table:table-cell table:style-name="ce5" office:value-type="float" office:value="2022" calcext:value-type="float">
            <text:p>2022</text:p>
          </table:table-cell>
          <table:table-cell table:style-name="ce10" office:value-type="string" calcext:value-type="string">
            <text:p>256/2022/UF</text:p>
          </table:table-cell>
          <table:table-cell table:style-name="ce10" office:value-type="string" calcext:value-type="string">
            <text:p>246/2022/UF</text:p>
          </table:table-cell>
          <table:table-cell table:style-name="ce29" office:value-type="string" calcext:value-type="string">
            <text:p>Solicitud del estado de la autorización de instalaciones de máquinas recreativas en algún local </text:p>
          </table:table-cell>
          <table:table-cell table:style-name="ce104"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257" calcext:value-type="float">
            <text:p>257</text:p>
          </table:table-cell>
          <table:table-cell table:style-name="ce5" office:value-type="float" office:value="2022" calcext:value-type="float">
            <text:p>2022</text:p>
          </table:table-cell>
          <table:table-cell table:style-name="ce5" office:value-type="string" calcext:value-type="string">
            <text:p>257/2022/UF</text:p>
          </table:table-cell>
          <table:table-cell table:style-name="ce5" office:value-type="string" calcext:value-type="string">
            <text:p>N/A</text:p>
          </table:table-cell>
          <table:table-cell table:style-name="ce37" office:value-type="string" calcext:value-type="string">
            <text:p>Listado de núcleos zoológicos de Mallorca con la actividad de guardería/residencia y actividad de criadore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35" office:value-type="string" calcext:value-type="string">
            <text:p><text:a xlink:href="https://www.caib.es/sacmicrofront/archivopub.do?ctrl=MCRST9085ZI396689&amp;id=396689" xlink:type="simple">Resolución</text:a></text:p>
            <text:p><text:a xlink:href="https://www.caib.es/sacmicrofront/archivopub.do?ctrl=MCRST9085ZI396690&amp;id=396690" xlink:type="simple">Anexo</text:a></text:p>
          </table:table-cell>
          <table:table-cell table:style-name="ce144" office:value-type="string" calcext:value-type="string">
            <text:p><text:a xlink:href="https://www.caib.es/sacmicrofront/archivopub.do?ctrl=MCRST9085ZI396689&amp;id=396689" xlink:type="simple">https://www.caib.es/sacmicrofront/archivopub.do?ctrl=MCRST9085ZI396689&amp;id=396689</text:a></text:p>
            <text:p/>
          </table:table-cell>
          <table:table-cell table:style-name="ce144" office:value-type="string" calcext:value-type="string">
            <text:p><text:span text:style-name="T142"><text:a xlink:href="https://www.caib.es/sacmicrofront/archivopub.do?ctrl=MCRST9085ZI396690&amp;id=396690" xlink:type="simple">https://www.caib.es/sacmicrofront/archivopub.do?ctrl=MCRST9085ZI396690&amp;id=396690</text:a></text:span></text:p>
          </table:table-cell>
          <table:table-cell table:style-name="ce123" table:number-columns-repeated="3"/>
          <table:table-cell table:number-columns-repeated="1009"/>
        </table:table-row>
        <table:table-row table:style-name="ro6" table:visibility="filter">
          <table:table-cell table:style-name="ce5" office:value-type="float" office:value="258" calcext:value-type="float">
            <text:p>258</text:p>
          </table:table-cell>
          <table:table-cell table:style-name="ce5" office:value-type="float" office:value="2022" calcext:value-type="float">
            <text:p>2022</text:p>
          </table:table-cell>
          <table:table-cell table:style-name="ce5" office:value-type="string" calcext:value-type="string">
            <text:p>25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visibility="filter">
          <table:table-cell table:style-name="ce5" office:value-type="float" office:value="259" calcext:value-type="float">
            <text:p>259</text:p>
          </table:table-cell>
          <table:table-cell table:style-name="ce5" office:value-type="float" office:value="2022" calcext:value-type="float">
            <text:p>2022</text:p>
          </table:table-cell>
          <table:table-cell table:style-name="ce5" office:value-type="string" calcext:value-type="string">
            <text:p>259/2022UF</text:p>
          </table:table-cell>
          <table:table-cell table:style-name="ce5" office:value-type="string" calcext:value-type="string">
            <text:p>N/A</text:p>
          </table:table-cell>
          <table:table-cell table:style-name="ce29" office:value-type="string" calcext:value-type="string">
            <text:p>Información sobre la evolución del precio del módulo del concierto económico de todas las etapas educativas en los últimos 20 años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4&amp;id=402164" xlink:type="simple">Resolución</text:a></text:p>
            <text:p><text:a xlink:href="https://www.caib.es/sacmicrofront/archivopub.do?ctrl=MCRST9085ZI402165&amp;id=402165" xlink:type="simple">Anexo</text:a></text:p>
          </table:table-cell>
          <table:table-cell table:style-name="ce144" office:value-type="string" calcext:value-type="string">
            <text:p><text:a xlink:href="https://www.caib.es/sacmicrofront/archivopub.do?ctrl=MCRST9085ZI402164&amp;id=402164" xlink:type="simple">https://www.caib.es/sacmicrofront/archivopub.do?ctrl=MCRST9085ZI402164&amp;id=402164</text:a></text:p>
            <text:p/>
          </table:table-cell>
          <table:table-cell table:style-name="ce144" office:value-type="string" calcext:value-type="string">
            <text:p><text:span text:style-name="T142"><text:a xlink:href="https://www.caib.es/sacmicrofront/archivopub.do?ctrl=MCRST9085ZI402165&amp;id=402165" xlink:type="simple">https://www.caib.es/sacmicrofront/archivopub.do?ctrl=MCRST9085ZI402165&amp;id=402165</text:a></text:span></text:p>
          </table:table-cell>
          <table:table-cell table:style-name="ce123" table:number-columns-repeated="3"/>
          <table:table-cell table:style-name="ce168" table:number-columns-repeated="3"/>
          <table:table-cell table:style-name="ce177" table:number-columns-repeated="1006"/>
        </table:table-row>
        <table:table-row table:style-name="ro6" table:visibility="filter">
          <table:table-cell table:style-name="ce5" office:value-type="float" office:value="260" calcext:value-type="float">
            <text:p>260</text:p>
          </table:table-cell>
          <table:table-cell table:style-name="ce5" office:value-type="float" office:value="2022" calcext:value-type="float">
            <text:p>2022</text:p>
          </table:table-cell>
          <table:table-cell table:style-name="ce10" office:value-type="string" calcext:value-type="string">
            <text:p>260/2022/UF</text:p>
          </table:table-cell>
          <table:table-cell table:style-name="ce5" office:value-type="string" calcext:value-type="string">
            <text:p>N/A</text:p>
          </table:table-cell>
          <table:table-cell table:style-name="ce67" office:value-type="string" calcext:value-type="string">
            <text:p><text:span text:style-name="T80">Copia de un Acta de una reunión de la Mesa Sectorial de la Comunidad Autónoma de las Illes Balear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19" office:value-type="string" calcext:value-type="string">
            <text:p>Disposición adicional</text:p>
            <text:p>primera apartado<text:span text:style-name="T137"> </text:span><text:span text:style-name="T138">2</text:span></text:p>
            <text:p>Ley 19/2013</text:p>
          </table:table-cell>
          <table:table-cell table:style-name="ce123"/>
          <table:table-cell table:style-name="ce135" office:value-type="string" calcext:value-type="string">
            <text:p><text:a xlink:href="https://www.caib.es/sacmicrofront/archivopub.do?ctrl=MCRST9085ZI394859&amp;id=394859" xlink:type="simple">Resolución</text:a></text:p>
          </table:table-cell>
          <table:table-cell table:style-name="ce144" office:value-type="string" calcext:value-type="string">
            <text:p><text:a xlink:href="https://www.caib.es/sacmicrofront/archivopub.do?ctrl=MCRST9085ZI394859&amp;id=394859" xlink:type="simple">https://www.caib.es/sacmicrofront/archivopub.do?ctrl=MCRST9085ZI394859&amp;id=394859</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261" calcext:value-type="float">
            <text:p>261</text:p>
          </table:table-cell>
          <table:table-cell table:style-name="ce5" office:value-type="float" office:value="2022" calcext:value-type="float">
            <text:p>2022</text:p>
          </table:table-cell>
          <table:table-cell table:style-name="ce5" office:value-type="string" calcext:value-type="string">
            <text:p>2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number-columns-repeated="315"/>
        </table:table-row>
        <table:table-row table:style-name="ro6" table:visibility="filter">
          <table:table-cell table:style-name="ce5" office:value-type="float" office:value="262" calcext:value-type="float">
            <text:p>262</text:p>
          </table:table-cell>
          <table:table-cell table:style-name="ce5" office:value-type="float" office:value="2022" calcext:value-type="float">
            <text:p>2022</text:p>
          </table:table-cell>
          <table:table-cell table:style-name="ce10" office:value-type="string" calcext:value-type="string">
            <text:p>262/2022/UF</text:p>
          </table:table-cell>
          <table:table-cell table:style-name="ce5" office:value-type="string" calcext:value-type="string">
            <text:p>N/A</text:p>
          </table:table-cell>
          <table:table-cell table:style-name="ce80" office:value-type="string" calcext:value-type="string">
            <text:p><text:span text:style-name="T26">Estado actual del procedimiento sobre una vivienda de protección oficial propiedad del solicitante</text:span></text:p>
          </table:table-cell>
          <table:table-cell table:style-name="ce106" office:value-type="string" calcext:value-type="string">
            <text:p>Vivienda/</text:p>
            <text:p>ordenación territorial/</text:p>
            <text:p>urban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table-cell table:style-name="ce136"/>
          <table:table-cell table:style-name="ce165" table:number-columns-repeated="53"/>
          <table:table-cell table:style-name="ce163" table:number-columns-repeated="641"/>
          <table:table-cell table:number-columns-repeated="315"/>
        </table:table-row>
        <table:table-row table:style-name="ro6" table:visibility="filter">
          <table:table-cell table:style-name="ce5" office:value-type="float" office:value="263" calcext:value-type="float">
            <text:p>263</text:p>
          </table:table-cell>
          <table:table-cell table:style-name="ce5" office:value-type="float" office:value="2022" calcext:value-type="float">
            <text:p>2022</text:p>
          </table:table-cell>
          <table:table-cell table:style-name="ce5" office:value-type="string" calcext:value-type="string">
            <text:p>26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643"/>
          <table:table-cell table:number-columns-repeated="313"/>
        </table:table-row>
        <table:table-row table:style-name="ro6" table:visibility="filter">
          <table:table-cell table:style-name="ce5" office:value-type="float" office:value="264" calcext:value-type="float">
            <text:p>264</text:p>
          </table:table-cell>
          <table:table-cell table:style-name="ce5" office:value-type="float" office:value="2022" calcext:value-type="float">
            <text:p>2022</text:p>
          </table:table-cell>
          <table:table-cell table:style-name="ce5" office:value-type="string" calcext:value-type="string">
            <text:p><text:span text:style-name="T7">264/2022/UF</text:span><text:span text:style-name="T8"> </text:span></text:p>
            <text:p/>
          </table:table-cell>
          <table:table-cell table:style-name="ce5" office:value-type="string" calcext:value-type="string">
            <text:p>26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643"/>
          <table:table-cell table:number-columns-repeated="313"/>
        </table:table-row>
        <table:table-row table:style-name="ro6" table:visibility="filter">
          <table:table-cell table:style-name="ce5" office:value-type="float" office:value="265" calcext:value-type="float">
            <text:p>265</text:p>
          </table:table-cell>
          <table:table-cell table:style-name="ce5" office:value-type="float" office:value="2022" calcext:value-type="float">
            <text:p>2022</text:p>
          </table:table-cell>
          <table:table-cell table:style-name="ce10" office:value-type="string" calcext:value-type="string">
            <text:p>265/2022/UF</text:p>
          </table:table-cell>
          <table:table-cell table:style-name="ce5" office:value-type="string" calcext:value-type="string">
            <text:p>N/A</text:p>
          </table:table-cell>
          <table:table-cell table:style-name="ce80" office:value-type="string" calcext:value-type="string">
            <text:p><text:span text:style-name="T26">Registrar documentación a la Oficina de Atención a la Dependencia para subsanar un error bancario y solicitar la prestación de dependencia</text:span></text:p>
          </table:table-cell>
          <table:table-cell table:style-name="ce106" office:value-type="string" calcext:value-type="string">
            <text:p>Menores/familia/</text:p>
            <text:p>gente mayor/</text:p>
            <text:p>juventud</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table-cell table:style-name="ce13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visibility="filter">
          <table:table-cell table:style-name="ce5" office:value-type="float" office:value="266" calcext:value-type="float">
            <text:p>266</text:p>
          </table:table-cell>
          <table:table-cell table:style-name="ce5" office:value-type="float" office:value="2022" calcext:value-type="float">
            <text:p>2022</text:p>
          </table:table-cell>
          <table:table-cell table:style-name="ce5" office:value-type="string" calcext:value-type="string">
            <text:p><text:span text:style-name="T7">266/2022/UF</text:span><text:span text:style-name="T8"> </text:span></text:p>
            <text:p/>
          </table:table-cell>
          <table:table-cell table:style-name="ce5" office:value-type="string" calcext:value-type="string">
            <text:p>26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visibility="filter">
          <table:table-cell table:style-name="ce5" office:value-type="float" office:value="267" calcext:value-type="float">
            <text:p>267</text:p>
          </table:table-cell>
          <table:table-cell table:style-name="ce5" office:value-type="float" office:value="2022" calcext:value-type="float">
            <text:p>2022</text:p>
          </table:table-cell>
          <table:table-cell table:style-name="ce5" office:value-type="string" calcext:value-type="string">
            <text:p>267/2022/UF</text:p>
          </table:table-cell>
          <table:table-cell table:style-name="ce5" office:value-type="string" calcext:value-type="string">
            <text:p>N/A</text:p>
          </table:table-cell>
          <table:table-cell table:style-name="ce37" office:value-type="string" calcext:value-type="string">
            <text:p>Información relativa a los expedientes sobre sanciones pesqueras en la isla de Mallorca durante 2021</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399336&amp;id=399336" xlink:type="simple">Resolución</text:a></text:p>
            <text:p><text:a xlink:href="https://www.caib.es/sacmicrofront/archivopub.do?ctrl=MCRST9085ZI399337&amp;id=399337" xlink:type="simple">Anexo</text:a></text:p>
          </table:table-cell>
          <table:table-cell table:style-name="ce146" office:value-type="string" calcext:value-type="string">
            <text:p><text:a xlink:href="https://www.caib.es/sacmicrofront/archivopub.do?ctrl=MCRST9085ZI399336&amp;id=399336" xlink:type="simple"> https://www.caib.es/sacmicrofront/archivopub.do?ctrl=MCRST9085ZI399336&amp;id=399336</text:a></text:p>
            <text:p/>
          </table:table-cell>
          <table:table-cell table:style-name="ce146" office:value-type="string" calcext:value-type="string">
            <text:p><text:span text:style-name="T143"><text:a xlink:href="https://www.caib.es/sacmicrofront/archivopub.do?ctrl=MCRST9085ZI399337&amp;id=399337" xlink:type="simple">https://www.caib.es/sacmicrofront/archivopub.do?ctrl=MCRST9085ZI399337&amp;id=399337</text:a></text:span></text:p>
          </table:table-cell>
          <table:table-cell table:style-name="ce123" table:number-columns-repeated="3"/>
          <table:table-cell table:style-name="ce168" table:number-columns-repeated="3"/>
          <table:table-cell table:style-name="ce177" table:number-columns-repeated="692"/>
          <table:table-cell table:style-name="ce163"/>
          <table:table-cell table:number-columns-repeated="313"/>
        </table:table-row>
        <table:table-row table:style-name="ro6" table:visibility="filter">
          <table:table-cell table:style-name="ce5" office:value-type="float" office:value="268" calcext:value-type="float">
            <text:p>268</text:p>
          </table:table-cell>
          <table:table-cell table:style-name="ce5" office:value-type="float" office:value="2022" calcext:value-type="float">
            <text:p>2022</text:p>
          </table:table-cell>
          <table:table-cell table:style-name="ce5" office:value-type="string" calcext:value-type="string">
            <text:p><text:span text:style-name="T7">268/2022/UF </text:span></text:p>
            <text:p/>
          </table:table-cell>
          <table:table-cell table:style-name="ce5" office:value-type="string" calcext:value-type="string">
            <text:p>27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29" table:visibility="filter">
          <table:table-cell table:style-name="ce5" office:value-type="float" office:value="269" calcext:value-type="float">
            <text:p>269</text:p>
          </table:table-cell>
          <table:table-cell table:style-name="ce5" office:value-type="float" office:value="2022" calcext:value-type="float">
            <text:p>2022</text:p>
          </table:table-cell>
          <table:table-cell table:style-name="ce5" office:value-type="string" calcext:value-type="string">
            <text:p>269/2022/UF</text:p>
          </table:table-cell>
          <table:table-cell table:style-name="ce5" office:value-type="string" calcext:value-type="string">
            <text:p>N/A</text:p>
          </table:table-cell>
          <table:table-cell table:style-name="ce37" office:value-type="string" calcext:value-type="string">
            <text:p>Solicitud de modelos de exámenes del cuerpo Superior, Gestión, Administrativo, Facultativo Superior y Facultativo Técnico desde 2017</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24" office:value-type="string" calcext:value-type="string">
            <text:p><text:a xlink:href="https://www.caib.es/sacmicrofront/archivopub.do?ctrl=MCRST9085ZI396691&amp;id=396691" xlink:type="simple">Resolución</text:a></text:p>
            <text:p><text:a xlink:href="https://www.caib.es/sacmicrofront/archivopub.do?ctrl=MCRST9085ZI396699&amp;id=396699" xlink:type="simple">Anexo 1</text:a></text:p>
            <text:p><text:a xlink:href="https://www.caib.es/sacmicrofront/archivopub.do?ctrl=MCRST9085ZI396693&amp;id=396693" xlink:type="simple">Anexo 2</text:a></text:p>
            <text:p><text:a xlink:href="https://www.caib.es/sacmicrofront/archivopub.do?ctrl=MCRST9085ZI396694&amp;id=396694" xlink:type="simple">Anexo 3</text:a></text:p>
            <text:p><text:a xlink:href="https://www.caib.es/sacmicrofront/archivopub.do?ctrl=MCRST9085ZI396695&amp;id=396695" xlink:type="simple">Anexo 4</text:a></text:p>
            <text:p><text:a xlink:href="https://www.caib.es/sacmicrofront/archivopub.do?ctrl=MCRST9085ZI396696&amp;id=396696" xlink:type="simple">Anexo 5</text:a></text:p>
            <text:p><text:a xlink:href="https://www.caib.es/sacmicrofront/archivopub.do?ctrl=MCRST9085ZI396697&amp;id=396697" xlink:type="simple">Anexo 6</text:a></text:p>
            <text:p><text:a xlink:href="https://www.caib.es/sacmicrofront/archivopub.do?ctrl=MCRST9085ZI396698&amp;id=396698" xlink:type="simple">Anexo 7</text:a></text:p>
          </table:table-cell>
          <table:table-cell table:style-name="ce146" office:value-type="string" calcext:value-type="string">
            <text:p><text:a xlink:href="https://www.caib.es/sacmicrofront/archivopub.do?ctrl=MCRST9085ZI396691&amp;id=396691" xlink:type="simple">https://www.caib.es/sacmicrofront/archivopub.do?ctrl=MCRST9085ZI396691&amp;id=396691</text:a></text:p>
            <text:p/>
          </table:table-cell>
          <table:table-cell table:style-name="ce146" office:value-type="string" calcext:value-type="string">
            <text:p><text:span text:style-name="T143"><text:a xlink:href="https://www.caib.es/sacmicrofront/archivopub.do?ctrl=MCRST9085ZI396699&amp;id=396699" xlink:type="simple">https://www.caib.es/sacmicrofront/archivopub.do?ctrl=MCRST9085ZI396699&amp;id=396699</text:a></text:span><text:span text:style-name="T143"> </text:span><text:span text:style-name="T143"><text:a xlink:href="https://www.caib.es/sacmicrofront/archivopub.do?ctrl=MCRST9085ZI396693&amp;id=396693" xlink:type="simple">https://www.caib.es/sacmicrofront/archivopub.do?ctrl=MCRST9085ZI396693&amp;id=396693</text:a></text:span><text:span text:style-name="T143"> </text:span><text:span text:style-name="T143"><text:a xlink:href="https://www.caib.es/sacmicrofront/archivopub.do?ctrl=MCRST9085ZI396694&amp;id=396694" xlink:type="simple">https://www.caib.es/sacmicrofront/archivopub.do?ctrl=MCRST9085ZI396694&amp;id=396694</text:a></text:span><text:span text:style-name="T143"> </text:span><text:span text:style-name="T143"><text:a xlink:href="https://www.caib.es/sacmicrofront/archivopub.do?ctrl=MCRST9085ZI396695&amp;id=396695" xlink:type="simple">https://www.caib.es/sacmicrofront/archivopub.do?ctrl=MCRST9085ZI396695&amp;id=396695</text:a></text:span><text:span text:style-name="T143"> </text:span><text:span text:style-name="T143"><text:a xlink:href="https://www.caib.es/sacmicrofront/archivopub.do?ctrl=MCRST9085ZI396696&amp;id=396696" xlink:type="simple">https://www.caib.es/sacmicrofront/archivopub.do?ctrl=MCRST9085ZI396696&amp;id=396696</text:a></text:span><text:span text:style-name="T143"> </text:span><text:span text:style-name="T143"><text:a xlink:href="https://www.caib.es/sacmicrofront/archivopub.do?ctrl=MCRST9085ZI396697&amp;id=396697" xlink:type="simple">https://www.caib.es/sacmicrofront/archivopub.do?ctrl=MCRST9085ZI396697&amp;id=396697</text:a></text:span><text:span text:style-name="T143"> </text:span><text:span text:style-name="T143"><text:a xlink:href="https://www.caib.es/sacmicrofront/archivopub.do?ctrl=MCRST9085ZI396698&amp;id=396698" xlink:type="simple">https://www.caib.es/sacmicrofront/archivopub.do?ctrl=MCRST9085ZI396698&amp;id=396698</text:a></text:span></text:p>
          </table:table-cell>
          <table:table-cell table:style-name="ce123" table:number-columns-repeated="3"/>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visibility="filter">
          <table:table-cell table:style-name="ce5" office:value-type="float" office:value="270" calcext:value-type="float">
            <text:p>270</text:p>
          </table:table-cell>
          <table:table-cell table:style-name="ce5" office:value-type="float" office:value="2022" calcext:value-type="float">
            <text:p>2022</text:p>
          </table:table-cell>
          <table:table-cell table:style-name="ce10" office:value-type="string" calcext:value-type="string">
            <text:p>270/2022/UF</text:p>
          </table:table-cell>
          <table:table-cell table:style-name="ce5" office:value-type="string" calcext:value-type="string">
            <text:p>N/A</text:p>
          </table:table-cell>
          <table:table-cell table:style-name="ce81" office:value-type="string" calcext:value-type="string">
            <text:p><text:span text:style-name="T52">Información sobre la previsión de la fecha de construcción de la residencia de Son Martorell</text:span></text:p>
          </table:table-cell>
          <table:table-cell table:style-name="ce106" office:value-type="string" calcext:value-type="string">
            <text:p>Menores/familia/</text:p>
            <text:p>gente mayor/</text:p>
            <text:p>juventud</text:p>
          </table:table-cell>
          <table:table-cell table:style-name="ce107"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695"/>
          <table:table-cell table:style-name="ce163"/>
          <table:table-cell table:number-columns-repeated="313"/>
        </table:table-row>
        <table:table-row table:style-name="ro6" table:visibility="filter">
          <table:table-cell table:style-name="ce5" office:value-type="float" office:value="271" calcext:value-type="float">
            <text:p>271</text:p>
          </table:table-cell>
          <table:table-cell table:style-name="ce5" office:value-type="float" office:value="2022" calcext:value-type="float">
            <text:p>2022</text:p>
          </table:table-cell>
          <table:table-cell table:style-name="ce5" office:value-type="string" calcext:value-type="string">
            <text:p>27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695"/>
          <table:table-cell table:style-name="ce163"/>
          <table:table-cell table:number-columns-repeated="313"/>
        </table:table-row>
        <table:table-row table:style-name="ro6" table:visibility="filter">
          <table:table-cell table:style-name="ce5" office:value-type="float" office:value="272" calcext:value-type="float">
            <text:p>272</text:p>
          </table:table-cell>
          <table:table-cell table:style-name="ce5" office:value-type="float" office:value="2022" calcext:value-type="float">
            <text:p>2022</text:p>
          </table:table-cell>
          <table:table-cell table:style-name="ce5" office:value-type="string" calcext:value-type="string">
            <text:p>2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273" calcext:value-type="float">
            <text:p>273</text:p>
          </table:table-cell>
          <table:table-cell table:style-name="ce5" office:value-type="float" office:value="2022" calcext:value-type="float">
            <text:p>2022</text:p>
          </table:table-cell>
          <table:table-cell table:style-name="ce5" office:value-type="string" calcext:value-type="string">
            <text:p>273/2022/UF</text:p>
          </table:table-cell>
          <table:table-cell table:style-name="ce5" office:value-type="string" calcext:value-type="string">
            <text:p>N/A</text:p>
          </table:table-cell>
          <table:table-cell table:style-name="ce37" office:value-type="string" calcext:value-type="string">
            <text:p>Información sobre el pago del Bono Social Térmico y sobre la recepción de las transferencias correspondientes desde el Ministerio para la Transición Ecológica</text:p>
          </table:table-cell>
          <table:table-cell table:style-name="ce105" office:value-type="string" calcext:value-type="string">
            <text:p>Subvenciones</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38&amp;id=399338" xlink:type="simple">Resolución</text:a></text:p>
          </table:table-cell>
          <table:table-cell table:style-name="ce82" office:value-type="string" calcext:value-type="string">
            <text:p><text:a xlink:href="https://www.caib.es/sacmicrofront/archivopub.do?ctrl=MCRST9085ZI399338&amp;id=399338" xlink:type="simple">https://www.caib.es/sacmicrofront/archivopub.do?ctrl=MCRST9085ZI399338&amp;id=399338</text:a></text:p>
            <text:p/>
          </table:table-cell>
          <table:table-cell table:style-name="ce82"/>
          <table:table-cell table:style-name="ce123" table:number-columns-repeated="3"/>
          <table:table-cell table:style-name="ce163" table:number-columns-repeated="1009"/>
        </table:table-row>
        <table:table-row table:style-name="ro6" table:visibility="filter">
          <table:table-cell table:style-name="ce5" office:value-type="float" office:value="274" calcext:value-type="float">
            <text:p>274</text:p>
          </table:table-cell>
          <table:table-cell table:style-name="ce5" office:value-type="float" office:value="2022" calcext:value-type="float">
            <text:p>2022</text:p>
          </table:table-cell>
          <table:table-cell table:style-name="ce5" office:value-type="string" calcext:value-type="string">
            <text:p>274/2022/UF</text:p>
          </table:table-cell>
          <table:table-cell table:style-name="ce5" office:value-type="string" calcext:value-type="string">
            <text:p>N/A</text:p>
          </table:table-cell>
          <table:table-cell table:style-name="ce37" office:value-type="string" calcext:value-type="string">
            <text:p>Copia de los informes elaborados por el Gobierno de las Illes Balears en relación con el Bono Social Térmico</text:p>
          </table:table-cell>
          <table:table-cell table:style-name="ce105" office:value-type="string" calcext:value-type="string">
            <text:p>Subvenciones</text:p>
          </table:table-cell>
          <table:table-cell table:style-name="ce105" office:value-type="string" calcext:value-type="string">
            <text:p>Consejería de Asuntos</text:p>
            <text:p>Sociales y Deportes</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3"/>
          <table:table-cell table:style-name="ce139" office:value-type="string" calcext:value-type="string">
            <text:p><text:a xlink:href="https://www.caib.es/sacmicrofront/archivopub.do?ctrl=MCRST9085ZI399339&amp;id=399339" xlink:type="simple">Resolución</text:a></text:p>
          </table:table-cell>
          <table:table-cell table:style-name="ce82" office:value-type="string" calcext:value-type="string">
            <text:p><text:a xlink:href="https://www.caib.es/sacmicrofront/archivopub.do?ctrl=MCRST9085ZI399339&amp;id=399339" xlink:type="simple">https://www.caib.es/sacmicrofront/archivopub.do?ctrl=MCRST9085ZI399339&amp;id=399339</text:a></text:p>
          </table:table-cell>
          <table:table-cell table:style-name="ce82"/>
          <table:table-cell table:style-name="ce123" table:number-columns-repeated="3"/>
          <table:table-cell table:style-name="ce163" table:number-columns-repeated="1009"/>
        </table:table-row>
        <table:table-row table:style-name="ro6" table:visibility="filter">
          <table:table-cell table:style-name="ce5" office:value-type="float" office:value="275" calcext:value-type="float">
            <text:p>275</text:p>
          </table:table-cell>
          <table:table-cell table:style-name="ce5" office:value-type="float" office:value="2022" calcext:value-type="float">
            <text:p>2022</text:p>
          </table:table-cell>
          <table:table-cell table:style-name="ce5" office:value-type="string" calcext:value-type="string">
            <text:p>275/2022/UF</text:p>
          </table:table-cell>
          <table:table-cell table:style-name="ce5" office:value-type="string" calcext:value-type="string">
            <text:p>N/A</text:p>
          </table:table-cell>
          <table:table-cell table:style-name="ce37" office:value-type="string" calcext:value-type="string">
            <text:p>Información sobre colegios rurales y transporte escolar</text:p>
          </table:table-cell>
          <table:table-cell table:style-name="ce104" office:value-type="string" calcext:value-type="string">
            <text:p>Transportes/carreteras/</text:p>
            <text:p>puertos/aeropuertos</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35" office:value-type="string" calcext:value-type="string">
            <text:p><text:a xlink:href="https://www.caib.es/sacmicrofront/archivopub.do?ctrl=MCRST9085ZI396717&amp;id=396717" xlink:type="simple">Resolución</text:a></text:p>
          </table:table-cell>
          <table:table-cell table:style-name="ce82" office:value-type="string" calcext:value-type="string">
            <text:p><text:a xlink:href="https://www.caib.es/sacmicrofront/archivopub.do?ctrl=MCRST9085ZI396717&amp;id=396717" xlink:type="simple"> https://www.caib.es/sacmicrofront/archivopub.do?ctrl=MCRST9085ZI396717&amp;id=396717</text:a></text:p>
            <text:p/>
          </table:table-cell>
          <table:table-cell table:style-name="ce82"/>
          <table:table-cell table:style-name="ce123" table:number-columns-repeated="3"/>
          <table:table-cell table:number-columns-repeated="1009"/>
        </table:table-row>
        <table:table-row table:style-name="ro6" table:visibility="filter">
          <table:table-cell table:style-name="ce5" office:value-type="float" office:value="276" calcext:value-type="float">
            <text:p>276</text:p>
          </table:table-cell>
          <table:table-cell table:style-name="ce5" office:value-type="float" office:value="2022" calcext:value-type="float">
            <text:p>2022</text:p>
          </table:table-cell>
          <table:table-cell table:style-name="ce12" office:value-type="string" calcext:value-type="string">
            <text:p>276/2022/UF</text:p>
          </table:table-cell>
          <table:table-cell table:style-name="ce5" office:value-type="string" calcext:value-type="string">
            <text:p>N/A</text:p>
          </table:table-cell>
          <table:table-cell table:style-name="ce82" office:value-type="string" calcext:value-type="string">
            <text:p>Copia de un expediente en curso de reconocimiento de la PNC </text:p>
          </table:table-cell>
          <table:table-cell table:style-name="ce104" office:value-type="string" calcext:value-type="string">
            <text:p>Inmigración/</text:p>
            <text:p>dependencia/</text:p>
            <text:p>discapacidad</text:p>
          </table:table-cell>
          <table:table-cell table:style-name="ce115" office:value-type="string" calcext:value-type="string">
            <text:p>DG de Participación, </text:p>
            <text:p>Transparencia y Voluntariado</text:p>
            <text:p>(****)</text:p>
          </table:table-cell>
          <table:table-cell table:style-name="ce119" office:value-type="string" calcext:value-type="string">
            <text:p>Disposición adicional</text:p>
            <text:p>primera apartado 1</text:p>
            <text:p>Ley 19/2013</text:p>
          </table:table-cell>
          <table:table-cell table:style-name="ce129" table:number-columns-repeated="6"/>
          <table:table-cell table:style-name="ce123"/>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row>
        <table:table-row table:style-name="ro6">
          <table:table-cell table:style-name="ce5" office:value-type="float" office:value="277" calcext:value-type="float">
            <text:p>277</text:p>
          </table:table-cell>
          <table:table-cell table:style-name="ce5" office:value-type="float" office:value="2022" calcext:value-type="float">
            <text:p>2022</text:p>
          </table:table-cell>
          <table:table-cell table:style-name="ce5" office:value-type="string" calcext:value-type="string">
            <text:p>277/2022/UF</text:p>
          </table:table-cell>
          <table:table-cell table:style-name="ce5" office:value-type="string" calcext:value-type="string">
            <text:p>N/A</text:p>
          </table:table-cell>
          <table:table-cell table:style-name="ce37" office:value-type="string" calcext:value-type="string">
            <text:p>Solicitud de las actas de la reunión del Patronato de la Fundación Banco de Sangre y Tejidos de las Illes Balears</text:p>
          </table:table-cell>
          <table:table-cell table:style-name="ce105" office:value-type="string" calcext:value-type="string">
            <text:p>Otro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41&amp;id=399341" xlink:type="simple">Resolución</text:a></text:p>
            <text:p><text:a xlink:href="http://www.caib.es/sacmicrofront/archivopub.do?ctrl=MCRST9085ZI417505&amp;id=417505" xlink:type="simple">Resolución</text:a></text:p>
          </table:table-cell>
          <table:table-cell table:style-name="ce82" office:value-type="string" calcext:value-type="string">
            <text:p><text:span text:style-name="T143"><text:a xlink:href="https://www.caib.es/sacmicrofront/archivopub.do?ctrl=MCRST9085ZI399341&amp;id=399341" xlink:type="simple">https://www.caib.es/sacmicrofront/archivopub.do?ctrl=MCRST9085ZI399341&amp;id=399341</text:a></text:span><text:span text:style-name="T143"> </text:span><text:span text:style-name="T143"><text:a xlink:href="http://www.caib.es/sacmicrofront/archivopub.do?ctrl=MCRST9085ZI417505&amp;id=417505" xlink:type="simple">http://www.caib.es/sacmicrofront/archivopub.do?ctrl=MCRST9085ZI417505&amp;id=417505</text:a></text:span></text:p>
          </table:table-cell>
          <table:table-cell table:style-name="ce82"/>
          <table:table-cell table:style-name="ce154" office:value-type="string" calcext:value-type="string">
            <text:p><text:span text:style-name="T152"> </text:span><text:span text:style-name="T153">353/2022</text:span></text:p>
          </table:table-cell>
          <table:table-cell table:style-name="ce377" office:value-type="string" calcext:value-type="string">
            <text:p>Resolución 0259-2023</text:p>
          </table:table-cell>
          <table:table-cell table:style-name="ce161" office:value-type="string" calcext:value-type="string">
            <text:p>Desestimada</text:p>
          </table:table-cell>
          <table:table-cell table:style-name="ce168"/>
          <table:table-cell table:style-name="ce401"/>
          <table:table-cell table:style-name="ce412"/>
          <table:table-cell table:style-name="ce418"/>
          <table:table-cell table:style-name="ce177" table:number-columns-repeated="1005"/>
        </table:table-row>
        <table:table-row table:style-name="ro6" table:visibility="filter">
          <table:table-cell table:style-name="ce5" office:value-type="float" office:value="278" calcext:value-type="float">
            <text:p>278</text:p>
          </table:table-cell>
          <table:table-cell table:style-name="ce5" office:value-type="float" office:value="2022" calcext:value-type="float">
            <text:p>2022</text:p>
          </table:table-cell>
          <table:table-cell table:style-name="ce5" office:value-type="string" calcext:value-type="string">
            <text:p><text:span text:style-name="T7">278/2022/UF </text:span></text:p>
            <text:p/>
          </table:table-cell>
          <table:table-cell table:style-name="ce5" office:value-type="string" calcext:value-type="string">
            <text:p>26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30" table:visibility="filter">
          <table:table-cell table:style-name="ce5" office:value-type="float" office:value="279" calcext:value-type="float">
            <text:p>279</text:p>
          </table:table-cell>
          <table:table-cell table:style-name="ce5" office:value-type="float" office:value="2022" calcext:value-type="float">
            <text:p>2022</text:p>
          </table:table-cell>
          <table:table-cell table:style-name="ce5" office:value-type="string" calcext:value-type="string">
            <text:p>279/2022/UF</text:p>
          </table:table-cell>
          <table:table-cell table:style-name="ce5" office:value-type="string" calcext:value-type="string">
            <text:p>N/A</text:p>
          </table:table-cell>
          <table:table-cell table:style-name="ce37" office:value-type="string" calcext:value-type="string">
            <text:p>Información sobre personas tratadas en unidades de identidad de género, datos y cifras sobre tipos de tratamientos, terapias y cirugías practicada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399342&amp;id=399342" xlink:type="simple">Resolución</text:a></text:p>
            <text:p><text:a xlink:href="https://www.caib.es/sacmicrofront/archivopub.do?ctrl=MCRST9085ZI399343&amp;id=399343" xlink:type="simple">Anexo 1</text:a></text:p>
            <text:p><text:a xlink:href="https://www.caib.es/sacmicrofront/archivopub.do?ctrl=MCRST9085ZI399344&amp;id=399344" xlink:type="simple">Anexo 2</text:a></text:p>
          </table:table-cell>
          <table:table-cell table:style-name="ce146" office:value-type="string" calcext:value-type="string">
            <text:p><text:a xlink:href="https://www.caib.es/sacmicrofront/archivopub.do?ctrl=MCRST9085ZI399342&amp;id=399342" xlink:type="simple">https://www.caib.es/sacmicrofront/archivopub.do?ctrl=MCRST9085ZI399342&amp;id=399342</text:a></text:p>
            <text:p/>
          </table:table-cell>
          <table:table-cell table:style-name="ce146" office:value-type="string" calcext:value-type="string">
            <text:p><text:span text:style-name="T143"><text:a xlink:href="https://www.caib.es/sacmicrofront/archivopub.do?ctrl=MCRST9085ZI399343&amp;id=399343" xlink:type="simple">https://www.caib.es/sacmicrofront/archivopub.do?ctrl=MCRST9085ZI399343&amp;id=399343</text:a></text:span><text:span text:style-name="T143"><text:a xlink:href="https://www.caib.es/sacmicrofront/archivopub.do?ctrl=MCRST9085ZI399344&amp;id=399344" xlink:type="simple">https://www.caib.es/sacmicrofront/archivopub.do?ctrl=MCRST9085ZI399344&amp;id=399344</text:a></text:span></text:p>
          </table:table-cell>
          <table:table-cell table:style-name="ce123" table:number-columns-repeated="3"/>
          <table:table-cell table:style-name="ce168" table:number-columns-repeated="3"/>
          <table:table-cell table:style-name="ce177" table:number-columns-repeated="1006"/>
        </table:table-row>
        <table:table-row table:style-name="ro6" table:visibility="filter">
          <table:table-cell table:style-name="ce5" office:value-type="float" office:value="280" calcext:value-type="float">
            <text:p>280</text:p>
          </table:table-cell>
          <table:table-cell table:style-name="ce5" office:value-type="float" office:value="2022" calcext:value-type="float">
            <text:p>2022</text:p>
          </table:table-cell>
          <table:table-cell table:style-name="ce5" office:value-type="string" calcext:value-type="string">
            <text:p>280/2022/UF</text:p>
          </table:table-cell>
          <table:table-cell table:style-name="ce5" office:value-type="string" calcext:value-type="string">
            <text:p>N/A</text:p>
          </table:table-cell>
          <table:table-cell table:style-name="ce37" office:value-type="string" calcext:value-type="string">
            <text:p>Información sobre qué ayuntamientos de Mallorca tienen subscritos acuerdos por los cuales aportan profesores en a los <text:s/>Centros de Educación para Personas Adultas</text:p>
          </table:table-cell>
          <table:table-cell table:style-name="ce104" office:value-type="string" calcext:value-type="string">
            <text:p>Contratos/concesiones/</text:p>
            <text:p>encargos de gestió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6718&amp;id=396718" xlink:type="simple">Resolución</text:a></text:p>
          </table:table-cell>
          <table:table-cell table:style-name="ce144" office:value-type="string" calcext:value-type="string">
            <text:p><text:a xlink:href="https://www.caib.es/sacmicrofront/archivopub.do?ctrl=MCRST9085ZI396718&amp;id=396718" xlink:type="simple">https://www.caib.es/sacmicrofront/archivopub.do?ctrl=MCRST9085ZI396718&amp;id=396718</text:a></text:p>
          </table:table-cell>
          <table:table-cell table:style-name="ce144"/>
          <table:table-cell table:style-name="ce142" table:number-columns-repeated="2"/>
          <table:table-cell table:style-name="ce123"/>
          <table:table-cell table:number-columns-repeated="1009"/>
        </table:table-row>
        <table:table-row table:style-name="ro6">
          <table:table-cell table:style-name="ce5" office:value-type="float" office:value="281" calcext:value-type="float">
            <text:p>281</text:p>
          </table:table-cell>
          <table:table-cell table:style-name="ce5" office:value-type="float" office:value="2022" calcext:value-type="float">
            <text:p>2022</text:p>
          </table:table-cell>
          <table:table-cell table:style-name="ce5" office:value-type="string" calcext:value-type="string">
            <text:p>281/2022/UF</text:p>
          </table:table-cell>
          <table:table-cell table:style-name="ce5" office:value-type="string" calcext:value-type="string">
            <text:p>N/A</text:p>
          </table:table-cell>
          <table:table-cell table:style-name="ce37" office:value-type="string" calcext:value-type="string">
            <text:p>Copia de los planos del proyecto de conexión del núcleo de Alaró a la red ferroviaria</text:p>
          </table:table-cell>
          <table:table-cell table:style-name="ce104" office:value-type="string" calcext:value-type="string">
            <text:p>Transportes/carreteras/</text:p>
            <text:p>puertos/aeropuertos</text:p>
          </table:table-cell>
          <table:table-cell table:style-name="ce105" office:value-type="string" calcext:value-type="string">
            <text:p>Consejería de Movilidad y </text:p>
            <text:p>Vivienda</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9" office:value-type="string" calcext:value-type="string">
            <text:p><text:a xlink:href="https://www.caib.es/sacmicrofront/archivopub.do?ctrl=MCRST9085ZI399345&amp;id=399345" xlink:type="simple">Resolución</text:a></text:p>
          </table:table-cell>
          <table:table-cell table:style-name="ce144" office:value-type="string" calcext:value-type="string">
            <text:p><text:a xlink:href="https://www.caib.es/sacmicrofront/archivopub.do?ctrl=MCRST9085ZI399345&amp;id=399345" xlink:type="simple">https://www.caib.es/sacmicrofront/archivopub.do?ctrl=MCRST9085ZI399345&amp;id=399345</text:a></text:p>
          </table:table-cell>
          <table:table-cell table:style-name="ce144"/>
          <table:table-cell table:style-name="ce154" office:value-type="string" calcext:value-type="string">
            <text:p>RT 0435/2022 [Expte. 680-2023]</text:p>
          </table:table-cell>
          <table:table-cell table:style-name="ce375" office:value-type="string" calcext:value-type="string">
            <text:p>Resolución 0115/2023</text:p>
          </table:table-cell>
          <table:table-cell table:style-name="ce161" office:value-type="string" calcext:value-type="string">
            <text:p>Estimada por motivos formales</text:p>
          </table:table-cell>
          <table:table-cell table:style-name="ce163"/>
          <table:table-cell table:style-name="ce399"/>
          <table:table-cell table:style-name="ce408"/>
          <table:table-cell table:style-name="ce416"/>
          <table:table-cell table:style-name="ce163" table:number-columns-repeated="1005"/>
        </table:table-row>
        <table:table-row table:style-name="ro31" table:visibility="filter">
          <table:table-cell table:style-name="ce5" office:value-type="float" office:value="282" calcext:value-type="float">
            <text:p>282</text:p>
          </table:table-cell>
          <table:table-cell table:style-name="ce5" office:value-type="float" office:value="2022" calcext:value-type="float">
            <text:p>2022</text:p>
          </table:table-cell>
          <table:table-cell table:style-name="ce5" office:value-type="string" calcext:value-type="string">
            <text:p>282/2022/UF</text:p>
          </table:table-cell>
          <table:table-cell table:style-name="ce5" office:value-type="string" calcext:value-type="string">
            <text:p>N/A</text:p>
          </table:table-cell>
          <table:table-cell table:style-name="ce37" office:value-type="string" calcext:value-type="string">
            <text:p>Información sobre la prestación ortoprotésica del IB-SALUD en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9" office:value-type="string" calcext:value-type="string">
            <text:p><text:span text:style-name="T135"><text:a xlink:href="https://www.caib.es/sacmicrofront/archivopub.do?ctrl=MCRST9085ZI399346&amp;id=399346" xlink:type="simple">Resolución</text:a></text:span></text:p>
            <text:p><text:span text:style-name="T135"><text:a xlink:href="https://www.caib.es/sacmicrofront/archivopub.do?ctrl=MCRST9085ZI399347&amp;id=399347" xlink:type="simple">Anexo 1</text:a></text:span></text:p>
            <text:p><text:span text:style-name="T135"><text:a xlink:href="https://www.caib.es/sacmicrofront/archivopub.do?ctrl=MCRST9085ZI399348&amp;id=399348" xlink:type="simple">Anexo 2</text:a></text:span></text:p>
          </table:table-cell>
          <table:table-cell table:style-name="ce146" office:value-type="string" calcext:value-type="string">
            <text:p><text:a xlink:href="https://www.caib.es/sacmicrofront/archivopub.do?ctrl=MCRST9085ZI399346&amp;id=399346" xlink:type="simple">https://www.caib.es/sacmicrofront/archivopub.do?ctrl=MCRST9085ZI399346&amp;id=399346</text:a></text:p>
          </table:table-cell>
          <table:table-cell table:style-name="ce146" office:value-type="string" calcext:value-type="string">
            <text:p><text:span text:style-name="T143"><text:a xlink:href="https://www.caib.es/sacmicrofront/archivopub.do?ctrl=MCRST9085ZI399347&amp;id=399347" xlink:type="simple">https://www.caib.es/sacmicrofront/archivopub.do?ctrl=MCRST9085ZI399347&amp;id=399347</text:a></text:span><text:span text:style-name="T143"> </text:span><text:span text:style-name="T143"><text:a xlink:href="https://www.caib.es/sacmicrofront/archivopub.do?ctrl=MCRST9085ZI399348&amp;id=399348" xlink:type="simple">https://www.caib.es/sacmicrofront/archivopub.do?ctrl=MCRST9085ZI399348&amp;id=399348</text:a></text:span></text:p>
          </table:table-cell>
          <table:table-cell table:style-name="ce123" table:number-columns-repeated="3"/>
          <table:table-cell table:style-name="ce168" table:number-columns-repeated="8"/>
          <table:table-cell table:style-name="ce177" table:number-columns-repeated="1001"/>
        </table:table-row>
        <table:table-row table:style-name="ro6" table:visibility="filter">
          <table:table-cell table:style-name="ce5" office:value-type="float" office:value="283" calcext:value-type="float">
            <text:p>283</text:p>
          </table:table-cell>
          <table:table-cell table:style-name="ce5" office:value-type="float" office:value="2022" calcext:value-type="float">
            <text:p>2022</text:p>
          </table:table-cell>
          <table:table-cell table:style-name="ce5" office:value-type="string" calcext:value-type="string">
            <text:p>283/2022/UF</text:p>
          </table:table-cell>
          <table:table-cell table:style-name="ce5" office:value-type="string" calcext:value-type="string">
            <text:p>N/A</text:p>
          </table:table-cell>
          <table:table-cell table:style-name="ce37" office:value-type="string" calcext:value-type="string">
            <text:p>Solicitud de revisión de un exame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6719&amp;id=396719" xlink:type="simple">Resolución</text:a></text:p>
          </table:table-cell>
          <table:table-cell table:style-name="ce144" office:value-type="string" calcext:value-type="string">
            <text:p><text:a xlink:href="https://www.caib.es/sacmicrofront/archivopub.do?ctrl=MCRST9085ZI396719&amp;id=396719" xlink:type="simple">https://www.caib.es/sacmicrofront/archivopub.do?ctrl=MCRST9085ZI396719&amp;id=396719</text:a></text:p>
          </table:table-cell>
          <table:table-cell table:style-name="ce144"/>
          <table:table-cell table:style-name="ce142" table:number-columns-repeated="2"/>
          <table:table-cell table:style-name="ce123"/>
          <table:table-cell table:number-columns-repeated="1009"/>
        </table:table-row>
        <table:table-row table:style-name="ro6" table:visibility="filter">
          <table:table-cell table:style-name="ce5" office:value-type="float" office:value="284" calcext:value-type="float">
            <text:p>284</text:p>
          </table:table-cell>
          <table:table-cell table:style-name="ce5" office:value-type="float" office:value="2022" calcext:value-type="float">
            <text:p>2022</text:p>
          </table:table-cell>
          <table:table-cell table:style-name="ce5" office:value-type="string" calcext:value-type="string">
            <text:p>284/2022/UF</text:p>
          </table:table-cell>
          <table:table-cell table:style-name="ce5" office:value-type="string" calcext:value-type="string">
            <text:p>N/A</text:p>
          </table:table-cell>
          <table:table-cell table:style-name="ce28" office:value-type="string" calcext:value-type="string">
            <text:p>Solicitud de información para la construcción de un “<text:span text:style-name="T81">safareig</text:span>” </text:p>
          </table:table-cell>
          <table:table-cell table:style-name="ce106" office:value-type="string" calcext:value-type="string">
            <text:p><text:span text:style-name="T135">Agricultura/</text:span></text:p>
            <text:p><text:span text:style-name="T135">pesca/</text:span></text:p>
            <text:p><text:span text:style-name="T135">ganadería</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3" table:number-columns-repeated="1009"/>
        </table:table-row>
        <table:table-row table:style-name="ro6" table:visibility="filter">
          <table:table-cell table:style-name="ce5" office:value-type="float" office:value="285" calcext:value-type="float">
            <text:p>285</text:p>
          </table:table-cell>
          <table:table-cell table:style-name="ce5" office:value-type="float" office:value="2022" calcext:value-type="float">
            <text:p>2022</text:p>
          </table:table-cell>
          <table:table-cell table:style-name="ce10" office:value-type="string" calcext:value-type="string">
            <text:p>285/2022/UF</text:p>
          </table:table-cell>
          <table:table-cell table:style-name="ce5" office:value-type="string" calcext:value-type="string">
            <text:p>N/A</text:p>
          </table:table-cell>
          <table:table-cell table:style-name="ce30" office:value-type="string" calcext:value-type="string">
            <text:p>Información sobre como consultar el Registro de los Planes de Igualdad de los ayuntamientos</text:p>
          </table:table-cell>
          <table:table-cell table:style-name="ce106" office:value-type="string" calcext:value-type="string">
            <text:p>Menores/familia/</text:p>
            <text:p>gente mayor/</text:p>
            <text:p>juventud</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1009"/>
        </table:table-row>
        <table:table-row table:style-name="ro6" table:visibility="filter">
          <table:table-cell table:style-name="ce5" office:value-type="float" office:value="286" calcext:value-type="float">
            <text:p>286</text:p>
          </table:table-cell>
          <table:table-cell table:style-name="ce5" office:value-type="float" office:value="2022" calcext:value-type="float">
            <text:p>2022</text:p>
          </table:table-cell>
          <table:table-cell table:style-name="ce10" office:value-type="string" calcext:value-type="string">
            <text:p>286/2022/UF</text:p>
          </table:table-cell>
          <table:table-cell table:style-name="ce5" office:value-type="string" calcext:value-type="string">
            <text:p>N/A</text:p>
          </table:table-cell>
          <table:table-cell table:style-name="ce37" office:value-type="string" calcext:value-type="string">
            <text:p>Número de <text:s/>sanciones impuestas por la CAIB, por no contar con la licencia de pesca marítima, durante el 2021.</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3541&amp;id=403541" xlink:type="simple">Resolución</text:a></text:p>
          </table:table-cell>
          <table:table-cell table:style-name="ce144" office:value-type="string" calcext:value-type="string">
            <text:p><text:a xlink:href="https://www.caib.es/sacmicrofront/archivopub.do?ctrl=MCRST9085ZI403541&amp;id=403541" xlink:type="simple">https://www.caib.es/sacmicrofront/archivopub.do?ctrl=MCRST9085ZI403541&amp;id=403541</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287" calcext:value-type="float">
            <text:p>287</text:p>
          </table:table-cell>
          <table:table-cell table:style-name="ce5" office:value-type="float" office:value="2022" calcext:value-type="float">
            <text:p>2022</text:p>
          </table:table-cell>
          <table:table-cell table:style-name="ce5" office:value-type="string" calcext:value-type="string">
            <text:p>287/2022/UF</text:p>
          </table:table-cell>
          <table:table-cell table:style-name="ce5" office:value-type="string" calcext:value-type="string">
            <text:p>N/A</text:p>
          </table:table-cell>
          <table:table-cell table:style-name="ce84" office:value-type="string" calcext:value-type="string">
            <text:p>Solicitud de un certificado de méritos </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8" table:number-columns-repeated="3"/>
          <table:table-cell table:style-name="ce177" table:number-columns-repeated="1006"/>
        </table:table-row>
        <table:table-row table:style-name="ro6" table:visibility="filter">
          <table:table-cell table:style-name="ce5" office:value-type="float" office:value="288" calcext:value-type="float">
            <text:p>288</text:p>
          </table:table-cell>
          <table:table-cell table:style-name="ce5" office:value-type="float" office:value="2022" calcext:value-type="float">
            <text:p>2022</text:p>
          </table:table-cell>
          <table:table-cell table:style-name="ce5" office:value-type="string" calcext:value-type="string">
            <text:p><text:span text:style-name="T9">288/2022UF</text:span></text:p>
            <text:p/>
          </table:table-cell>
          <table:table-cell table:style-name="ce5" office:value-type="string" calcext:value-type="string">
            <text:p>339/2022/UF</text:p>
          </table:table-cell>
          <table:table-cell table:style-name="ce84" office:value-type="string" calcext:value-type="string">
            <text:p>Inventario actualizado de aparatos ,el control de las cantidades de PCB declaradas y los aparatos que la contengan.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7&amp;id=402167" xlink:type="simple">Resolución</text:a></text:p>
            <text:p><text:a xlink:href="https://www.caib.es/sacmicrofront/archivopub.do?ctrl=MCRST9085ZI402191&amp;id=402191" xlink:type="simple">Anexo</text:a></text:p>
          </table:table-cell>
          <table:table-cell table:style-name="ce146"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46" office:value-type="string" calcext:value-type="string">
            <text:p><text:span text:style-name="T143"><text:a xlink:href="https://www.caib.es/sacmicrofront/archivopub.do?ctrl=MCRST9085ZI402191&amp;id=402191" xlink:type="simple">https://www.caib.es/sacmicrofront/archivopub.do?ctrl=MCRST9085ZI402191&amp;id=402191</text:a></text:span></text:p>
          </table:table-cell>
          <table:table-cell table:style-name="ce123" table:number-columns-repeated="3"/>
          <table:table-cell table:style-name="ce168" table:number-columns-repeated="3"/>
          <table:table-cell table:style-name="ce177" table:number-columns-repeated="1006"/>
        </table:table-row>
        <table:table-row table:style-name="ro6" table:visibility="filter">
          <table:table-cell table:style-name="ce5" office:value-type="float" office:value="289" calcext:value-type="float">
            <text:p>289</text:p>
          </table:table-cell>
          <table:table-cell table:style-name="ce5" office:value-type="float" office:value="2022" calcext:value-type="float">
            <text:p>2022</text:p>
          </table:table-cell>
          <table:table-cell table:style-name="ce5" office:value-type="string" calcext:value-type="string">
            <text:p>289/2022/UF</text:p>
          </table:table-cell>
          <table:table-cell table:style-name="ce5" office:value-type="string" calcext:value-type="string">
            <text:p>N/A</text:p>
          </table:table-cell>
          <table:table-cell table:style-name="ce84"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8" table:number-columns-repeated="3"/>
          <table:table-cell table:style-name="ce177" table:number-columns-repeated="1006"/>
        </table:table-row>
        <table:table-row table:style-name="ro6" table:visibility="filter">
          <table:table-cell table:style-name="ce5" office:value-type="float" office:value="290" calcext:value-type="float">
            <text:p>290</text:p>
          </table:table-cell>
          <table:table-cell table:style-name="ce5" office:value-type="float" office:value="2022" calcext:value-type="float">
            <text:p>2022</text:p>
          </table:table-cell>
          <table:table-cell table:style-name="ce5" office:value-type="string" calcext:value-type="string">
            <text:p>290/2022/UF</text:p>
          </table:table-cell>
          <table:table-cell table:style-name="ce5" office:value-type="string" calcext:value-type="string">
            <text:p>N/A</text:p>
          </table:table-cell>
          <table:table-cell table:style-name="ce84" office:value-type="string" calcext:value-type="string">
            <text:p>Información desglosada sobre inspecciones sanitarias en mataderos y salas de despiece en la Comunidad Autónoma de las Illes <text:s/>Balears desde 2015 </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2171&amp;id=402171" xlink:type="simple">Resolución</text:a></text:p>
            <text:p><text:a xlink:href="https://www.caib.es/sacmicrofront/archivopub.do?ctrl=MCRST9085ZI402172&amp;id=402172" xlink:type="simple">Anexo</text:a></text:p>
          </table:table-cell>
          <table:table-cell table:style-name="ce146" office:value-type="string" calcext:value-type="string">
            <text:p><text:a xlink:href="https://www.caib.es/sacmicrofront/archivopub.do?ctrl=MCRST9085ZI402171&amp;id=402171" xlink:type="simple"> https://www.caib.es/sacmicrofront/archivopub.do?ctrl=MCRST9085ZI402171&amp;id=402171</text:a></text:p>
            <text:p/>
          </table:table-cell>
          <table:table-cell table:style-name="ce146" office:value-type="string" calcext:value-type="string">
            <text:p><text:span text:style-name="T143"><text:a xlink:href="https://www.caib.es/sacmicrofront/archivopub.do?ctrl=MCRST9085ZI402172&amp;id=402172" xlink:type="simple"> https://www.caib.es/sacmicrofront/archivopub.do?ctrl=MCRST9085ZI402172&amp;id=402172</text:a></text:span></text:p>
          </table:table-cell>
          <table:table-cell table:style-name="ce123" table:number-columns-repeated="3"/>
          <table:table-cell table:style-name="ce168" table:number-columns-repeated="3"/>
          <table:table-cell table:style-name="ce177" table:number-columns-repeated="1006"/>
        </table:table-row>
        <table:table-row table:style-name="ro6" table:visibility="filter">
          <table:table-cell table:style-name="ce5" office:value-type="float" office:value="291" calcext:value-type="float">
            <text:p>291</text:p>
          </table:table-cell>
          <table:table-cell table:style-name="ce5" office:value-type="float" office:value="2022" calcext:value-type="float">
            <text:p>2022</text:p>
          </table:table-cell>
          <table:table-cell table:style-name="ce13" office:value-type="string" calcext:value-type="string">
            <text:p>291/2022/UF</text:p>
          </table:table-cell>
          <table:table-cell table:style-name="ce5" office:value-type="string" calcext:value-type="string">
            <text:p>N/A</text:p>
          </table:table-cell>
          <table:table-cell table:style-name="ce85" office:value-type="string" calcext:value-type="string">
            <text:p>Número de interinos de educación, adjudicados en un curso completo de cada uno de los cuerpos, de 2015 a 202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49&amp;id=399349" xlink:type="simple">Resolución</text:a></text:p>
          </table:table-cell>
          <table:table-cell table:style-name="ce85" office:value-type="string" calcext:value-type="string">
            <text:p><text:a xlink:href="https://www.caib.es/sacmicrofront/archivopub.do?ctrl=MCRST9085ZI399349&amp;id=399349" xlink:type="simple"> https://www.caib.es/sacmicrofront/archivopub.do?ctrl=MCRST9085ZI399349&amp;id=399349</text:a></text:p>
          </table:table-cell>
          <table:table-cell table:style-name="ce85"/>
          <table:table-cell table:style-name="ce129" table:number-columns-repeated="2"/>
          <table:table-cell table:style-name="ce123"/>
          <table:table-cell table:style-name="ce172" table:number-columns-repeated="1009"/>
        </table:table-row>
        <table:table-row table:style-name="ro6" table:visibility="filter">
          <table:table-cell table:style-name="ce5" office:value-type="float" office:value="292" calcext:value-type="float">
            <text:p>292</text:p>
          </table:table-cell>
          <table:table-cell table:style-name="ce5" office:value-type="float" office:value="2022" calcext:value-type="float">
            <text:p>2022</text:p>
          </table:table-cell>
          <table:table-cell table:style-name="ce5" office:value-type="string" calcext:value-type="string">
            <text:p>2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visibility="filter">
          <table:table-cell table:style-name="ce5" office:value-type="float" office:value="293" calcext:value-type="float">
            <text:p>293</text:p>
          </table:table-cell>
          <table:table-cell table:style-name="ce5" office:value-type="float" office:value="2022" calcext:value-type="float">
            <text:p>2022</text:p>
          </table:table-cell>
          <table:table-cell table:style-name="ce14" office:value-type="string" calcext:value-type="string">
            <text:p>293/2022/UF </text:p>
          </table:table-cell>
          <table:table-cell table:style-name="ce5" office:value-type="string" calcext:value-type="string">
            <text:p>29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visibility="filter">
          <table:table-cell table:style-name="ce5" office:value-type="float" office:value="294" calcext:value-type="float">
            <text:p>294</text:p>
          </table:table-cell>
          <table:table-cell table:style-name="ce5" office:value-type="float" office:value="2022" calcext:value-type="float">
            <text:p>2022</text:p>
          </table:table-cell>
          <table:table-cell table:style-name="ce5" office:value-type="string" calcext:value-type="string">
            <text:p>294/2022/UF </text:p>
          </table:table-cell>
          <table:table-cell table:style-name="ce5" office:value-type="string" calcext:value-type="string">
            <text:p>29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visibility="filter">
          <table:table-cell table:style-name="ce5" office:value-type="float" office:value="295" calcext:value-type="float">
            <text:p>295</text:p>
          </table:table-cell>
          <table:table-cell table:style-name="ce5" office:value-type="float" office:value="2022" calcext:value-type="float">
            <text:p>2022</text:p>
          </table:table-cell>
          <table:table-cell table:style-name="ce5" office:value-type="string" calcext:value-type="string">
            <text:p>295/2022/UF</text:p>
          </table:table-cell>
          <table:table-cell table:style-name="ce5" office:value-type="string" calcext:value-type="string">
            <text:p>N/A</text:p>
          </table:table-cell>
          <table:table-cell table:style-name="ce37" office:value-type="string" calcext:value-type="string">
            <text:p>Información sobre relaciones de puestos de trabajo de personal estatutario del IB-SALUT actualizad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9" office:value-type="string" calcext:value-type="string">
            <text:p><text:a xlink:href="https://www.caib.es/sacmicrofront/archivopub.do?ctrl=MCRST9085ZI399350&amp;id=399350" xlink:type="simple">Resolución</text:a></text:p>
          </table:table-cell>
          <table:table-cell table:style-name="ce82" office:value-type="string" calcext:value-type="string">
            <text:p><text:a xlink:href="https://www.caib.es/sacmicrofront/archivopub.do?ctrl=MCRST9085ZI399350&amp;id=399350" xlink:type="simple">https://www.caib.es/sacmicrofront/archivopub.do?ctrl=MCRST9085ZI399350&amp;id=399350</text:a></text:p>
          </table:table-cell>
          <table:table-cell table:style-name="ce82"/>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296" calcext:value-type="float">
            <text:p>296</text:p>
          </table:table-cell>
          <table:table-cell table:style-name="ce5" office:value-type="float" office:value="2022" calcext:value-type="float">
            <text:p>2022</text:p>
          </table:table-cell>
          <table:table-cell table:style-name="ce5" office:value-type="string" calcext:value-type="string">
            <text:p>296/2022/UF</text:p>
          </table:table-cell>
          <table:table-cell table:style-name="ce5" office:value-type="string" calcext:value-type="string">
            <text:p>N/A</text:p>
          </table:table-cell>
          <table:table-cell table:style-name="ce37" office:value-type="string" calcext:value-type="string">
            <text:p>Información sobre relaciones de puestos de trabajo de personal estatutario del IB-SALUT actualizad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297" calcext:value-type="float">
            <text:p>297</text:p>
          </table:table-cell>
          <table:table-cell table:style-name="ce5" office:value-type="float" office:value="2022" calcext:value-type="float">
            <text:p>2022</text:p>
          </table:table-cell>
          <table:table-cell table:style-name="ce5" office:value-type="string" calcext:value-type="string">
            <text:p>297A/2022/UF</text:p>
          </table:table-cell>
          <table:table-cell table:style-name="ce5" office:value-type="string" calcext:value-type="string">
            <text:p>N/A</text:p>
          </table:table-cell>
          <table:table-cell table:style-name="ce48" office:value-type="string" calcext:value-type="string">
            <text:p>Información sobre datos relacionados con la incidencia de manifestaciones de transexualidad de niños y jóvenes en la Comunidad Autónoma de las Illes Balears</text:p>
          </table:table-cell>
          <table:table-cell table:style-name="ce105" office:value-type="string" calcext:value-type="string">
            <text:p>Igualdad de género/</text:p>
            <text:p>violencia de géner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1&amp;id=399351" xlink:type="simple">Resolución</text:a></text:p>
          </table:table-cell>
          <table:table-cell table:style-name="ce82" office:value-type="string" calcext:value-type="string">
            <text:p><text:a xlink:href="https://www.caib.es/sacmicrofront/archivopub.do?ctrl=MCRST9085ZI399351&amp;id=399351" xlink:type="simple">https://www.caib.es/sacmicrofront/archivopub.do?ctrl=MCRST9085ZI399351&amp;id=399351</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6" table:visibility="filter">
          <table:table-cell table:style-name="ce5" office:value-type="float" office:value="298" calcext:value-type="float">
            <text:p>298</text:p>
          </table:table-cell>
          <table:table-cell table:style-name="ce5" office:value-type="float" office:value="2022" calcext:value-type="float">
            <text:p>2022</text:p>
          </table:table-cell>
          <table:table-cell table:style-name="ce5" office:value-type="string" calcext:value-type="string">
            <text:p>297B/2022/UF</text:p>
          </table:table-cell>
          <table:table-cell table:style-name="ce5" office:value-type="string" calcext:value-type="string">
            <text:p>N/A</text:p>
          </table:table-cell>
          <table:table-cell table:style-name="ce48" office:value-type="string" calcext:value-type="string">
            <text:p>Información sobre datos relacionados con la incidencia de manifestaciones de transexualidad de niños y jóvenes en la Comunidad Autónoma de las Illes Balears en el ámbito educativo</text:p>
          </table:table-cell>
          <table:table-cell table:style-name="ce105" office:value-type="string" calcext:value-type="string">
            <text:p>Igualdad de género/</text:p>
            <text:p>violencia de género</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2&amp;id=399352" xlink:type="simple">Resolución</text:a></text:p>
          </table:table-cell>
          <table:table-cell table:style-name="ce82" office:value-type="string" calcext:value-type="string">
            <text:p><text:a xlink:href="https://www.caib.es/sacmicrofront/archivopub.do?ctrl=MCRST9085ZI399352&amp;id=399352" xlink:type="simple">https://www.caib.es/sacmicrofront/archivopub.do?ctrl=MCRST9085ZI399352&amp;id=399352</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32" table:visibility="filter">
          <table:table-cell table:style-name="ce5" office:value-type="float" office:value="299" calcext:value-type="float">
            <text:p>299</text:p>
          </table:table-cell>
          <table:table-cell table:style-name="ce5" office:value-type="float" office:value="2022" calcext:value-type="float">
            <text:p>2022</text:p>
          </table:table-cell>
          <table:table-cell table:style-name="ce5" office:value-type="string" calcext:value-type="string">
            <text:p>298/2022/UF</text:p>
          </table:table-cell>
          <table:table-cell table:style-name="ce5" office:value-type="string" calcext:value-type="string">
            <text:p>N/A</text:p>
          </table:table-cell>
          <table:table-cell table:style-name="ce37" office:value-type="string" calcext:value-type="string">
            <text:p>Información sobre las lista de espera para la primera consulta de especialidades, información de aquellas especialidades no desglosadas en los informes semestrales que el Ministerio publica del Sistema de Información sobre listas de espera en el Sistema Nacional de Salud</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3&amp;id=399353" xlink:type="simple">Resolución</text:a></text:p>
          </table:table-cell>
          <table:table-cell table:style-name="ce82" office:value-type="string" calcext:value-type="string">
            <text:p><text:a xlink:href="https://www.caib.es/sacmicrofront/archivopub.do?ctrl=MCRST9085ZI399353&amp;id=399353" xlink:type="simple">https://www.caib.es/sacmicrofront/archivopub.do?ctrl=MCRST9085ZI399353&amp;id=399353</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6" table:visibility="filter">
          <table:table-cell table:style-name="ce5" office:value-type="float" office:value="300" calcext:value-type="float">
            <text:p>300</text:p>
          </table:table-cell>
          <table:table-cell table:style-name="ce5" office:value-type="float" office:value="2022" calcext:value-type="float">
            <text:p>2022</text:p>
          </table:table-cell>
          <table:table-cell table:style-name="ce13" office:value-type="string" calcext:value-type="string">
            <text:p>299/2022/UF</text:p>
          </table:table-cell>
          <table:table-cell table:style-name="ce5" office:value-type="string" calcext:value-type="string">
            <text:p>N/A</text:p>
          </table:table-cell>
          <table:table-cell table:style-name="ce82" office:value-type="string" calcext:value-type="string">
            <text:p>Datos relacionados con el cambio de sexo (hombre a mujer/mujer a hombre/No Binario) desde 2016</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4&amp;id=399354" xlink:type="simple">Resolución</text:a></text:p>
            <text:p><text:a xlink:href="https://www.caib.es/sacmicrofront/archivopub.do?ctrl=MCRST9085ZI399355&amp;id=399355" xlink:type="simple">Anexo</text:a></text:p>
          </table:table-cell>
          <table:table-cell table:style-name="ce82" office:value-type="string" calcext:value-type="string">
            <text:p><text:a xlink:href="https://www.caib.es/sacmicrofront/archivopub.do?ctrl=MCRST9085ZI399354&amp;id=399354" xlink:type="simple"> https://www.caib.es/sacmicrofront/archivopub.do?ctrl=MCRST9085ZI399354&amp;id=399354</text:a></text:p>
            <text:p/>
          </table:table-cell>
          <table:table-cell table:style-name="ce82" office:value-type="string" calcext:value-type="string">
            <text:p><text:span text:style-name="T143"><text:a xlink:href="https://www.caib.es/sacmicrofront/archivopub.do?ctrl=MCRST9085ZI399355&amp;id=399355" xlink:type="simple">https://www.caib.es/sacmicrofront/archivopub.do?ctrl=MCRST9085ZI399355&amp;id=399355</text:a></text:span></text:p>
          </table:table-cell>
          <table:table-cell table:style-name="ce129" table:number-columns-repeated="2"/>
          <table:table-cell table:style-name="ce123"/>
          <table:table-cell table:style-name="ce172" table:number-columns-repeated="1009"/>
        </table:table-row>
        <table:table-row table:style-name="ro6" table:visibility="filter">
          <table:table-cell table:style-name="ce5" office:value-type="float" office:value="301" calcext:value-type="float">
            <text:p>301</text:p>
          </table:table-cell>
          <table:table-cell table:style-name="ce5" office:value-type="float" office:value="2022" calcext:value-type="float">
            <text:p>2022</text:p>
          </table:table-cell>
          <table:table-cell table:style-name="ce13" office:value-type="string" calcext:value-type="string">
            <text:p>30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30"/>
          <table:table-cell table:style-name="ce129" table:number-columns-repeated="5"/>
          <table:table-cell table:style-name="ce123"/>
          <table:table-cell table:style-name="ce173" table:number-columns-repeated="49"/>
          <table:table-cell table:style-name="ce182" table:number-columns-repeated="960"/>
        </table:table-row>
        <table:table-row table:style-name="ro6" table:visibility="filter">
          <table:table-cell table:style-name="ce5" office:value-type="float" office:value="302" calcext:value-type="float">
            <text:p>302</text:p>
          </table:table-cell>
          <table:table-cell table:style-name="ce5" office:value-type="float" office:value="2022" calcext:value-type="float">
            <text:p>2022</text:p>
          </table:table-cell>
          <table:table-cell table:style-name="ce14" office:value-type="string" calcext:value-type="string">
            <text:p>301/2022/UF </text:p>
          </table:table-cell>
          <table:table-cell table:style-name="ce5" office:value-type="string" calcext:value-type="string">
            <text:p>31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30"/>
          <table:table-cell table:style-name="ce123" table:number-columns-repeated="6"/>
          <table:table-cell table:style-name="ce168" table:number-columns-repeated="3"/>
          <table:table-cell table:style-name="ce177" table:number-columns-repeated="1006"/>
        </table:table-row>
        <table:table-row table:style-name="ro6" table:visibility="filter">
          <table:table-cell table:style-name="ce5" office:value-type="float" office:value="303" calcext:value-type="float">
            <text:p>303</text:p>
          </table:table-cell>
          <table:table-cell table:style-name="ce5" office:value-type="float" office:value="2022" calcext:value-type="float">
            <text:p>2022</text:p>
          </table:table-cell>
          <table:table-cell table:style-name="ce5" office:value-type="string" calcext:value-type="string">
            <text:p>302/2022/UF</text:p>
          </table:table-cell>
          <table:table-cell table:style-name="ce5" office:value-type="string" calcext:value-type="string">
            <text:p>N/A</text:p>
          </table:table-cell>
          <table:table-cell table:style-name="ce84" office:value-type="string" calcext:value-type="string">
            <text:p>Criterios de valoración de la titulación para proveer puestos de trabajo de funcionarios de carrera por parte de la comisión técnica de valoració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304" calcext:value-type="float">
            <text:p>304</text:p>
          </table:table-cell>
          <table:table-cell table:style-name="ce5" office:value-type="float" office:value="2022" calcext:value-type="float">
            <text:p>2022</text:p>
          </table:table-cell>
          <table:table-cell table:style-name="ce5" office:value-type="string" calcext:value-type="string">
            <text:p>303/2022/UF</text:p>
          </table:table-cell>
          <table:table-cell table:style-name="ce5" office:value-type="string" calcext:value-type="string">
            <text:p>N/A</text:p>
          </table:table-cell>
          <table:table-cell table:style-name="ce84" office:value-type="string" calcext:value-type="string">
            <text:p>Criterios de valoración de méritos de las comisiones valoradoras del concurso 2021/202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305" calcext:value-type="float">
            <text:p>305</text:p>
          </table:table-cell>
          <table:table-cell table:style-name="ce5" office:value-type="float" office:value="2022" calcext:value-type="float">
            <text:p>2022</text:p>
          </table:table-cell>
          <table:table-cell table:style-name="ce5" office:value-type="string" calcext:value-type="string">
            <text:p>304/2022/UF</text:p>
          </table:table-cell>
          <table:table-cell table:style-name="ce5" office:value-type="string" calcext:value-type="string">
            <text:p>N/A</text:p>
          </table:table-cell>
          <table:table-cell table:style-name="ce84" office:value-type="string" calcext:value-type="string">
            <text:p><text:span text:style-name="T82">Solicitud d</text:span><text:span text:style-name="T83">el nombre de las empresas instaladoras de instalaciones de energía solar fotovoltaica que han realizado instalaciones de placas solares en domicilios</text:span></text:p>
            <text:p><text:span text:style-name="T84">particulares, subvencionados con el plan FEDER u otro similar</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41" office:value-type="string" calcext:value-type="string">
            <text:p><text:a xlink:href="https://www.caib.es/sacmicrofront/archivopub.do?ctrl=MCRST9085ZI403542&amp;id=403542" xlink:type="simple">Resolución</text:a></text:p>
          </table:table-cell>
          <table:table-cell table:style-name="ce146" office:value-type="string" calcext:value-type="string">
            <text:p><text:a xlink:href="https://www.caib.es/sacmicrofront/archivopub.do?ctrl=MCRST9085ZI403542&amp;id=403542" xlink:type="simple"> https://www.caib.es/sacmicrofront/archivopub.do?ctrl=MCRST9085ZI403542&amp;id=403542</text:a></text:p>
          </table:table-cell>
          <table:table-cell table:style-name="ce146"/>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306" calcext:value-type="float">
            <text:p>306</text:p>
          </table:table-cell>
          <table:table-cell table:style-name="ce5" office:value-type="float" office:value="2022" calcext:value-type="float">
            <text:p>2022</text:p>
          </table:table-cell>
          <table:table-cell table:style-name="ce5" office:value-type="string" calcext:value-type="string">
            <text:p>305/2022/UF</text:p>
          </table:table-cell>
          <table:table-cell table:style-name="ce5" office:value-type="string" calcext:value-type="string">
            <text:p>N/A</text:p>
          </table:table-cell>
          <table:table-cell table:style-name="ce84" office:value-type="string" calcext:value-type="string">
            <text:p>Copia del acta de la Comisión de valoración que establece el criterio para valorar los títulos oficiales del personal funcionario de carrera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15" office:value-type="string" calcext:value-type="string">
            <text:p><text:a xlink:href="https://www.caib.es/sacmicrofront/archivopub.do?ctrl=MCRST9085ZI403545&amp;id=403545" xlink:type="simple">Resolución</text:a></text:p>
            <text:p><text:a xlink:href="https://www.caib.es/sacmicrofront/archivopub.do?ctrl=MCRST9085ZI403548&amp;id=403548" xlink:type="simple">Anexo</text:a></text:p>
          </table:table-cell>
          <table:table-cell table:style-name="ce146" office:value-type="string" calcext:value-type="string">
            <text:p><text:a xlink:href="https://www.caib.es/sacmicrofront/archivopub.do?ctrl=MCRST9085ZI403545&amp;id=403545" xlink:type="simple">https://www.caib.es/sacmicrofront/archivopub.do?ctrl=MCRST9085ZI403545&amp;id=403545</text:a></text:p>
            <text:p/>
          </table:table-cell>
          <table:table-cell table:style-name="ce146" office:value-type="string" calcext:value-type="string">
            <text:p><text:span text:style-name="T143"><text:a xlink:href="https://www.caib.es/sacmicrofront/archivopub.do?ctrl=MCRST9085ZI403548&amp;id=403548" xlink:type="simple">https://www.caib.es/sacmicrofront/archivopub.do?ctrl=MCRST9085ZI403548&amp;id=403548</text:a></text:span></text:p>
          </table:table-cell>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307" calcext:value-type="float">
            <text:p>307</text:p>
          </table:table-cell>
          <table:table-cell table:style-name="ce5" office:value-type="float" office:value="2022" calcext:value-type="float">
            <text:p>2022</text:p>
          </table:table-cell>
          <table:table-cell table:style-name="ce6" office:value-type="string" calcext:value-type="string">
            <text:p>306/2022/UF</text:p>
          </table:table-cell>
          <table:table-cell table:style-name="ce5" office:value-type="string" calcext:value-type="string">
            <text:p>N/A</text:p>
          </table:table-cell>
          <table:table-cell table:style-name="ce84" office:value-type="string" calcext:value-type="string">
            <text:p><text:span text:style-name="T85">Instrucción facilitada por la EBAP a las comisiones valoradoras del</text:span></text:p>
            <text:p><text:span text:style-name="T85">concurso 2021/2022 sobre los criterios de valoración de méritos y otras actuaciones a seguir por las comisiones en cuanto al concurso de plazas de personal funcionario de la CAIB 2021-2022</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3&amp;id=402173" xlink:type="simple">Resolución</text:a></text:p>
          </table:table-cell>
          <table:table-cell table:style-name="ce146" office:value-type="string" calcext:value-type="string">
            <text:p><text:a xlink:href="https://www.caib.es/sacmicrofront/archivopub.do?ctrl=MCRST9085ZI402173&amp;id=402173" xlink:type="simple">https://www.caib.es/sacmicrofront/archivopub.do?ctrl=MCRST9085ZI402173&amp;id=402173</text:a></text:p>
          </table:table-cell>
          <table:table-cell table:style-name="ce146"/>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308" calcext:value-type="float">
            <text:p>308</text:p>
          </table:table-cell>
          <table:table-cell table:style-name="ce5" office:value-type="float" office:value="2022" calcext:value-type="float">
            <text:p>2022</text:p>
          </table:table-cell>
          <table:table-cell table:style-name="ce5" office:value-type="string" calcext:value-type="string">
            <text:p>307/2022/UF</text:p>
          </table:table-cell>
          <table:table-cell table:style-name="ce5" office:value-type="string" calcext:value-type="string">
            <text:p>N/A</text:p>
          </table:table-cell>
          <table:table-cell table:style-name="ce29" office:value-type="string" calcext:value-type="string">
            <text:p>Información sobre la interrupción de servicio por desprendimiento en las carreteras en los últimos 20 años</text:p>
          </table:table-cell>
          <table:table-cell table:style-name="ce104" office:value-type="string" calcext:value-type="string">
            <text:p>Transportes/carreteras/</text:p>
            <text:p>puertos/aeropuert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8" table:number-columns-repeated="3"/>
          <table:table-cell table:style-name="ce177" table:number-columns-repeated="1006"/>
        </table:table-row>
        <table:table-row table:style-name="ro6" table:visibility="filter">
          <table:table-cell table:style-name="ce5" office:value-type="float" office:value="309" calcext:value-type="float">
            <text:p>309</text:p>
          </table:table-cell>
          <table:table-cell table:style-name="ce5" office:value-type="float" office:value="2022" calcext:value-type="float">
            <text:p>2022</text:p>
          </table:table-cell>
          <table:table-cell table:style-name="ce5" office:value-type="string" calcext:value-type="string">
            <text:p>308/2022/UF</text:p>
          </table:table-cell>
          <table:table-cell table:style-name="ce5" office:value-type="string" calcext:value-type="string">
            <text:p>N/A</text:p>
          </table:table-cell>
          <table:table-cell table:style-name="ce29" office:value-type="string" calcext:value-type="string">
            <text:p>Estadística acoso entre iguales por LGTBIfobia y datos de los centros educativos</text:p>
          </table:table-cell>
          <table:table-cell table:style-name="ce105" office:value-type="string" calcext:value-type="string">
            <text:p>Igualdad de género/</text:p>
            <text:p>violencia de género</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41" office:value-type="string" calcext:value-type="string">
            <text:p><text:a xlink:href="https://www.caib.es/sacmicrofront/archivopub.do?ctrl=MCRST9085ZI403549&amp;id=403549" xlink:type="simple">Resolución</text:a></text:p>
          </table:table-cell>
          <table:table-cell table:style-name="ce146" office:value-type="string" calcext:value-type="string">
            <text:p><text:a xlink:href="https://www.caib.es/sacmicrofront/archivopub.do?ctrl=MCRST9085ZI403549&amp;id=403549" xlink:type="simple">https://www.caib.es/sacmicrofront/archivopub.do?ctrl=MCRST9085ZI403549&amp;id=403549</text:a></text:p>
          </table:table-cell>
          <table:table-cell table:style-name="ce146"/>
          <table:table-cell table:style-name="ce123" table:number-columns-repeated="3"/>
          <table:table-cell table:style-name="ce168" table:number-columns-repeated="3"/>
          <table:table-cell table:style-name="ce177" table:number-columns-repeated="1006"/>
        </table:table-row>
        <table:table-row table:style-name="ro6" table:visibility="filter">
          <table:table-cell table:style-name="ce5" office:value-type="float" office:value="310" calcext:value-type="float">
            <text:p>310</text:p>
          </table:table-cell>
          <table:table-cell table:style-name="ce5" office:value-type="float" office:value="2022" calcext:value-type="float">
            <text:p>2022</text:p>
          </table:table-cell>
          <table:table-cell table:style-name="ce13" office:value-type="string" calcext:value-type="string">
            <text:p>309/2022/UF</text:p>
          </table:table-cell>
          <table:table-cell table:style-name="ce5" office:value-type="string" calcext:value-type="string">
            <text:p>N/A</text:p>
          </table:table-cell>
          <table:table-cell table:style-name="ce29" office:value-type="string" calcext:value-type="string">
            <text:p>Datos relativos a los recursos humanos destinados a inspectores veterinarios de mataderos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1"/>
          <table:table-cell table:style-name="ce139" office:value-type="string" calcext:value-type="string">
            <text:p><text:a xlink:href="https://www.caib.es/sacmicrofront/archivopub.do?ctrl=MCRST9085ZI399356&amp;id=399356" xlink:type="simple">Resolución</text:a></text:p>
            <text:p><text:a xlink:href="https://www.caib.es/sacmicrofront/archivopub.do?ctrl=MCRST9085ZI399358&amp;id=399358" xlink:type="simple">Anexo</text:a></text:p>
          </table:table-cell>
          <table:table-cell table:style-name="ce82" office:value-type="string" calcext:value-type="string">
            <text:p><text:a xlink:href="https://www.caib.es/sacmicrofront/archivopub.do?ctrl=MCRST9085ZI399356&amp;id=399356" xlink:type="simple">https://www.caib.es/sacmicrofront/archivopub.do?ctrl=MCRST9085ZI399356&amp;id=399356</text:a></text:p>
            <text:p/>
          </table:table-cell>
          <table:table-cell table:style-name="ce82" office:value-type="string" calcext:value-type="string">
            <text:p><text:span text:style-name="T143"><text:a xlink:href="https://www.caib.es/sacmicrofront/archivopub.do?ctrl=MCRST9085ZI399358&amp;id=399358" xlink:type="simple">https://www.caib.es/sacmicrofront/archivopub.do?ctrl=MCRST9085ZI399358&amp;id=399358</text:a></text:span></text:p>
          </table:table-cell>
          <table:table-cell table:style-name="ce129" table:number-columns-repeated="2"/>
          <table:table-cell table:style-name="ce123"/>
          <table:table-cell table:style-name="ce173" table:number-columns-repeated="49"/>
          <table:table-cell table:style-name="ce182" table:number-columns-repeated="960"/>
        </table:table-row>
        <table:table-row table:style-name="ro6" table:visibility="filter">
          <table:table-cell table:style-name="ce5" office:value-type="float" office:value="311" calcext:value-type="float">
            <text:p>311</text:p>
          </table:table-cell>
          <table:table-cell table:style-name="ce5" office:value-type="float" office:value="2022" calcext:value-type="float">
            <text:p>2022</text:p>
          </table:table-cell>
          <table:table-cell table:style-name="ce5" office:value-type="string" calcext:value-type="string">
            <text:p>3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visibility="filter">
          <table:table-cell table:style-name="ce5" office:value-type="float" office:value="312" calcext:value-type="float">
            <text:p>312</text:p>
          </table:table-cell>
          <table:table-cell table:style-name="ce5" office:value-type="float" office:value="2022" calcext:value-type="float">
            <text:p>2022</text:p>
          </table:table-cell>
          <table:table-cell table:style-name="ce6" office:value-type="string" calcext:value-type="string">
            <text:p>311/2022/UF</text:p>
          </table:table-cell>
          <table:table-cell table:style-name="ce5" office:value-type="string" calcext:value-type="string">
            <text:p>N/A</text:p>
          </table:table-cell>
          <table:table-cell table:style-name="ce29" office:value-type="string" calcext:value-type="string">
            <text:p>Modelos del segundo examen de las oposiciones del cuerpo administrativo correspondiendo a la OPE de 2018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4&amp;id=402174" xlink:type="simple">Resolución</text:a></text:p>
          </table:table-cell>
          <table:table-cell table:style-name="ce146" office:value-type="string" calcext:value-type="string">
            <text:p><text:a xlink:href="https://www.caib.es/sacmicrofront/archivopub.do?ctrl=MCRST9085ZI402174&amp;id=402174" xlink:type="simple">https://www.caib.es/sacmicrofront/archivopub.do?ctrl=MCRST9085ZI402174&amp;id=402174</text:a></text:p>
          </table:table-cell>
          <table:table-cell table:style-name="ce146"/>
          <table:table-cell table:style-name="ce123" table:number-columns-repeated="3"/>
          <table:table-cell table:style-name="ce168" table:number-columns-repeated="3"/>
          <table:table-cell table:style-name="ce177" table:number-columns-repeated="1006"/>
        </table:table-row>
        <table:table-row table:style-name="ro6" table:visibility="filter">
          <table:table-cell table:style-name="ce5" office:value-type="float" office:value="313" calcext:value-type="float">
            <text:p>313</text:p>
          </table:table-cell>
          <table:table-cell table:style-name="ce5" office:value-type="float" office:value="2022" calcext:value-type="float">
            <text:p>2022</text:p>
          </table:table-cell>
          <table:table-cell table:style-name="ce13" office:value-type="string" calcext:value-type="string">
            <text:p>312/2022/UF</text:p>
          </table:table-cell>
          <table:table-cell table:style-name="ce5" office:value-type="string" calcext:value-type="string">
            <text:p>N/A</text:p>
          </table:table-cell>
          <table:table-cell table:style-name="ce37" office:value-type="string" calcext:value-type="string">
            <text:p>Datos desglosados sobre las Interrupciones Voluntarias del Embarazo (IVE) financiadas y no financiadas entre 2019 y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32" office:value-type="string" calcext:value-type="string">
            <text:p>Art. 18.1 c)</text:p>
          </table:table-cell>
          <table:table-cell table:style-name="ce139" office:value-type="string" calcext:value-type="string">
            <text:p><text:a xlink:href="https://www.caib.es/sacmicrofront/archivopub.do?ctrl=MCRST9085ZI399359&amp;id=399359" xlink:type="simple">Resolución</text:a></text:p>
          </table:table-cell>
          <table:table-cell table:style-name="ce146" office:value-type="string" calcext:value-type="string">
            <text:p><text:a xlink:href="https://www.caib.es/sacmicrofront/archivopub.do?ctrl=MCRST9085ZI399359&amp;id=399359" xlink:type="simple"> https://www.caib.es/sacmicrofront/archivopub.do?ctrl=MCRST9085ZI399359&amp;id=399359</text:a></text:p>
          </table:table-cell>
          <table:table-cell table:style-name="ce146"/>
          <table:table-cell table:style-name="ce129" table:number-columns-repeated="2"/>
          <table:table-cell table:style-name="ce123"/>
          <table:table-cell table:style-name="ce173" table:number-columns-repeated="49"/>
          <table:table-cell table:style-name="ce182" table:number-columns-repeated="960"/>
        </table:table-row>
        <table:table-row table:style-name="ro6" table:visibility="filter">
          <table:table-cell table:style-name="ce5" office:value-type="float" office:value="314" calcext:value-type="float">
            <text:p>314</text:p>
          </table:table-cell>
          <table:table-cell table:style-name="ce5" office:value-type="float" office:value="2022" calcext:value-type="float">
            <text:p>2022</text:p>
          </table:table-cell>
          <table:table-cell table:style-name="ce13" office:value-type="string" calcext:value-type="string">
            <text:p>313/2022/UF</text:p>
          </table:table-cell>
          <table:table-cell table:style-name="ce5" office:value-type="string" calcext:value-type="string">
            <text:p>N/A</text:p>
          </table:table-cell>
          <table:table-cell table:style-name="ce37" office:value-type="string" calcext:value-type="string">
            <text:p>Listado y datos sobre las sanciones económicas interpuestas por Medio Ambiente a empresas o particulares derivadas de infracciones de la Ley de Costas por obras ilegales de 2010 a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0&amp;id=399360" xlink:type="simple">Resolución</text:a></text:p>
            <text:p><text:a xlink:href="https://www.caib.es/sacmicrofront/archivopub.do?ctrl=MCRST9085ZI399361&amp;id=399361" xlink:type="simple">Anexo</text:a></text:p>
          </table:table-cell>
          <table:table-cell table:style-name="ce82" office:value-type="string" calcext:value-type="string">
            <text:p><text:a xlink:href="https://www.caib.es/sacmicrofront/archivopub.do?ctrl=MCRST9085ZI399360&amp;id=399360" xlink:type="simple">https://www.caib.es/sacmicrofront/archivopub.do?ctrl=MCRST9085ZI399360&amp;id=399360</text:a></text:p>
            <text:p/>
          </table:table-cell>
          <table:table-cell table:style-name="ce82" office:value-type="string" calcext:value-type="string">
            <text:p><text:span text:style-name="T143"><text:a xlink:href="https://www.caib.es/sacmicrofront/archivopub.do?ctrl=MCRST9085ZI399361&amp;id=399361" xlink:type="simple">https://www.caib.es/sacmicrofront/archivopub.do?ctrl=MCRST9085ZI399361&amp;id=399361</text:a></text:span></text:p>
          </table:table-cell>
          <table:table-cell table:style-name="ce129" table:number-columns-repeated="2"/>
          <table:table-cell table:style-name="ce123"/>
          <table:table-cell table:style-name="ce173" table:number-columns-repeated="49"/>
          <table:table-cell table:style-name="ce182" table:number-columns-repeated="960"/>
        </table:table-row>
        <table:table-row table:style-name="ro6" table:visibility="filter">
          <table:table-cell table:style-name="ce5" office:value-type="float" office:value="315" calcext:value-type="float">
            <text:p>315</text:p>
          </table:table-cell>
          <table:table-cell table:style-name="ce5" office:value-type="float" office:value="2022" calcext:value-type="float">
            <text:p>2022</text:p>
          </table:table-cell>
          <table:table-cell table:style-name="ce15" office:value-type="string" calcext:value-type="string">
            <text:p>314/2022UF </text:p>
          </table:table-cell>
          <table:table-cell table:style-name="ce5" office:value-type="string" calcext:value-type="string">
            <text:p>3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visibility="filter">
          <table:table-cell table:style-name="ce5" office:value-type="float" office:value="316" calcext:value-type="float">
            <text:p>316</text:p>
          </table:table-cell>
          <table:table-cell table:style-name="ce5" office:value-type="float" office:value="2022" calcext:value-type="float">
            <text:p>2022</text:p>
          </table:table-cell>
          <table:table-cell table:style-name="ce5" office:value-type="string" calcext:value-type="string">
            <text:p>315/2022/UF</text:p>
          </table:table-cell>
          <table:table-cell table:style-name="ce5" office:value-type="string" calcext:value-type="string">
            <text:p>N/A</text:p>
          </table:table-cell>
          <table:table-cell table:style-name="ce48" office:value-type="string" calcext:value-type="string">
            <text:p>Número de contagios y fallecimientos en las residencias a causa del Covid-19 entre 01 de marzo de 2020 y 30 de junio de 2020</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62&amp;id=399362" xlink:type="simple">Resolución</text:a></text:p>
          </table:table-cell>
          <table:table-cell table:style-name="ce82" office:value-type="string" calcext:value-type="string">
            <text:p><text:a xlink:href="https://www.caib.es/sacmicrofront/archivopub.do?ctrl=MCRST9085ZI399362&amp;id=399362" xlink:type="simple"> https://www.caib.es/sacmicrofront/archivopub.do?ctrl=MCRST9085ZI399362&amp;id=399362</text:a></text:p>
          </table:table-cell>
          <table:table-cell table:style-name="ce82"/>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317" calcext:value-type="float">
            <text:p>317</text:p>
          </table:table-cell>
          <table:table-cell table:style-name="ce5" office:value-type="float" office:value="2022" calcext:value-type="float">
            <text:p>2022</text:p>
          </table:table-cell>
          <table:table-cell table:style-name="ce5" office:value-type="string" calcext:value-type="string">
            <text:p>316/2022/UF</text:p>
          </table:table-cell>
          <table:table-cell table:style-name="ce5" office:value-type="string" calcext:value-type="string">
            <text:p>N/A</text:p>
          </table:table-cell>
          <table:table-cell table:style-name="ce87" office:value-type="string" calcext:value-type="string">
            <text:p>Información y documentación relativa a la actividad «IB-4<text:span text:style-name="T86"> FESTES EN EL BARRI</text:span>» en un campo de voluntariado organizado por el Instituto Balear de la Juventud</text:p>
          </table:table-cell>
          <table:table-cell table:style-name="ce105" office:value-type="string" calcext:value-type="string">
            <text:p>Deportes y ocio</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5"/>
          <table:table-cell table:style-name="ce123" table:number-columns-repeated="6"/>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18" calcext:value-type="float">
            <text:p>318</text:p>
          </table:table-cell>
          <table:table-cell table:style-name="ce5" office:value-type="float" office:value="2022" calcext:value-type="float">
            <text:p>2022</text:p>
          </table:table-cell>
          <table:table-cell table:style-name="ce5" office:value-type="string" calcext:value-type="string">
            <text:p>317/2022/UF</text:p>
          </table:table-cell>
          <table:table-cell table:style-name="ce5" office:value-type="string" calcext:value-type="string">
            <text:p>N/A</text:p>
          </table:table-cell>
          <table:table-cell table:style-name="ce87" office:value-type="string" calcext:value-type="string">
            <text:p>Información sobre datos y gestión del cáncer de pulmón de los años 2019,2020 y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32" office:value-type="string" calcext:value-type="string">
            <text:p>Art. 18.1 c)</text:p>
          </table:table-cell>
          <table:table-cell table:style-name="ce126" office:value-type="string" calcext:value-type="string">
            <text:p><text:a xlink:href="https://www.caib.es/sacmicrofront/archivopub.do?ctrl=MCRST9085ZI403551&amp;id=403551" xlink:type="simple">Resolución</text:a></text:p>
          </table:table-cell>
          <table:table-cell table:style-name="ce82" office:value-type="string" calcext:value-type="string">
            <text:p><text:a xlink:href="https://www.caib.es/sacmicrofront/archivopub.do?ctrl=MCRST9085ZI403551&amp;id=403551" xlink:type="simple">https://www.caib.es/sacmicrofront/archivopub.do?ctrl=MCRST9085ZI403551&amp;id=403551</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19" calcext:value-type="float">
            <text:p>319</text:p>
          </table:table-cell>
          <table:table-cell table:style-name="ce5" office:value-type="float" office:value="2022" calcext:value-type="float">
            <text:p>2022</text:p>
          </table:table-cell>
          <table:table-cell table:style-name="ce5" office:value-type="string" calcext:value-type="string">
            <text:p>318/2022/UF</text:p>
          </table:table-cell>
          <table:table-cell table:style-name="ce5" office:value-type="string" calcext:value-type="string">
            <text:p>N/A</text:p>
          </table:table-cell>
          <table:table-cell table:style-name="ce87" office:value-type="string" calcext:value-type="string">
            <text:p>Información sobre la emisión de tarjetas de familias monoparentales especiales y no especiales</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20" calcext:value-type="float">
            <text:p>320</text:p>
          </table:table-cell>
          <table:table-cell table:style-name="ce5" office:value-type="float" office:value="2022" calcext:value-type="float">
            <text:p>2022</text:p>
          </table:table-cell>
          <table:table-cell table:style-name="ce15" office:value-type="string" calcext:value-type="string">
            <text:p>319/2022/UF </text:p>
          </table:table-cell>
          <table:table-cell table:style-name="ce5" office:value-type="string" calcext:value-type="string">
            <text:p>30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21" calcext:value-type="float">
            <text:p>321</text:p>
          </table:table-cell>
          <table:table-cell table:style-name="ce5" office:value-type="float" office:value="2022" calcext:value-type="float">
            <text:p>2022</text:p>
          </table:table-cell>
          <table:table-cell table:style-name="ce13" office:value-type="string" calcext:value-type="string">
            <text:p>320/2022/UF</text:p>
          </table:table-cell>
          <table:table-cell table:style-name="ce5" office:value-type="string" calcext:value-type="string">
            <text:p>N/A</text:p>
          </table:table-cell>
          <table:table-cell table:style-name="ce37" office:value-type="string" calcext:value-type="string">
            <text:p>Datos de inicio y fin de la formación específica para los funcionarios, impartida por el EBAP, sobre la evaluación de competencias (360)</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4&amp;id=399364" xlink:type="simple">Resolución</text:a></text:p>
          </table:table-cell>
          <table:table-cell table:style-name="ce82"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82"/>
          <table:table-cell table:style-name="ce129" table:number-columns-repeated="2"/>
          <table:table-cell table:style-name="ce123"/>
          <table:table-cell table:style-name="ce173" table:number-columns-repeated="49"/>
          <table:table-cell table:style-name="ce182" table:number-columns-repeated="960"/>
        </table:table-row>
        <table:table-row table:style-name="ro6" table:visibility="filter">
          <table:table-cell table:style-name="ce5" office:value-type="float" office:value="322" calcext:value-type="float">
            <text:p>322</text:p>
          </table:table-cell>
          <table:table-cell table:style-name="ce5" office:value-type="float" office:value="2022" calcext:value-type="float">
            <text:p>2022</text:p>
          </table:table-cell>
          <table:table-cell table:style-name="ce15" office:value-type="string" calcext:value-type="string">
            <text:p>321/2022/UF </text:p>
          </table:table-cell>
          <table:table-cell table:style-name="ce5" office:value-type="string" calcext:value-type="string">
            <text:p>31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07" table:number-columns-repeated="6"/>
          <table:table-cell table:style-name="ce163" table:number-columns-repeated="3"/>
          <table:table-cell table:style-name="Default" table:number-columns-repeated="50"/>
          <table:table-cell table:number-columns-repeated="956"/>
        </table:table-row>
        <table:table-row table:style-name="ro30" table:visibility="filter">
          <table:table-cell table:style-name="ce5" office:value-type="float" office:value="323" calcext:value-type="float">
            <text:p>323</text:p>
          </table:table-cell>
          <table:table-cell table:style-name="ce5" office:value-type="float" office:value="2022" calcext:value-type="float">
            <text:p>2022</text:p>
          </table:table-cell>
          <table:table-cell table:style-name="ce5" office:value-type="string" calcext:value-type="string">
            <text:p>322/2022/UF</text:p>
          </table:table-cell>
          <table:table-cell table:style-name="ce5" office:value-type="string" calcext:value-type="string">
            <text:p>N/A</text:p>
          </table:table-cell>
          <table:table-cell table:style-name="ce29" office:value-type="string" calcext:value-type="string">
            <text:p>Solicitud del informe de impacto de genero de las bases generales que tienen que regir los procesos selectivos para cubrir plazas vacantes al ayuntamiento de Palma</text:p>
          </table:table-cell>
          <table:table-cell table:style-name="ce105" office:value-type="string" calcext:value-type="string">
            <text:p>Igualdad de género/</text:p>
            <text:p>violencia de género</text:p>
          </table:table-cell>
          <table:table-cell table:style-name="ce105" office:value-type="string" calcext:value-type="string">
            <text:p>Consejería de Presidencia, </text:p>
            <text:p>Función Pública e Igualdad </text:p>
          </table:table-cell>
          <table:table-cell table:style-name="ce119"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402177&amp;id=402177" xlink:type="simple">Resolución</text:a></text:p>
            <text:p><text:a xlink:href="https://www.caib.es/sacmicrofront/archivopub.do?ctrl=MCRST9085ZI402175&amp;id=402175" xlink:type="simple">Anexo 1</text:a></text:p>
            <text:p><text:a xlink:href="https://www.caib.es/sacmicrofront/archivopub.do?ctrl=MCRST9085ZI402176&amp;id=402176" xlink:type="simple">Anexo 2</text:a></text:p>
          </table:table-cell>
          <table:table-cell table:style-name="ce144" office:value-type="string" calcext:value-type="string">
            <text:p><text:a xlink:href="https://www.caib.es/sacmicrofront/archivopub.do?ctrl=MCRST9085ZI402177&amp;id=402177" xlink:type="simple">https://www.caib.es/sacmicrofront/archivopub.do?ctrl=MCRST9085ZI402177&amp;id=402177</text:a></text:p>
            <text:p/>
            <text:p/>
          </table:table-cell>
          <table:table-cell table:style-name="ce144" office:value-type="string" calcext:value-type="string">
            <text:p><text:span text:style-name="T142"><text:a xlink:href="https://www.caib.es/sacmicrofront/archivopub.do?ctrl=MCRST9085ZI402175&amp;id=402175" xlink:type="simple">https://www.caib.es/sacmicrofront/archivopub.do?ctrl=MCRST9085ZI402175&amp;id=402175</text:a></text:span><text:span text:style-name="T142"><text:a xlink:href="https://www.caib.es/sacmicrofront/archivopub.do?ctrl=MCRST9085ZI402176&amp;id=402176" xlink:type="simple">https://www.caib.es/sacmicrofront/archivopub.do?ctrl=MCRST9085ZI402176&amp;id=402176</text:a></text:span></text:p>
          </table:table-cell>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24" calcext:value-type="float">
            <text:p>324</text:p>
          </table:table-cell>
          <table:table-cell table:style-name="ce5" office:value-type="float" office:value="2022" calcext:value-type="float">
            <text:p>2022</text:p>
          </table:table-cell>
          <table:table-cell table:style-name="ce5" office:value-type="string" calcext:value-type="string">
            <text:p>323/2022/UF</text:p>
          </table:table-cell>
          <table:table-cell table:style-name="ce5" office:value-type="string" calcext:value-type="string">
            <text:p>N/A</text:p>
          </table:table-cell>
          <table:table-cell table:style-name="ce29" office:value-type="string" calcext:value-type="string">
            <text:p>Información sobre el proyecto del hospital <text:span text:style-name="T39">psiquiátrico</text:span> y su pabellón así como la reubicación del<text:span text:style-name="T31"> per</text:span>sonal sanitari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22" office:value-type="string" calcext:value-type="string">
            <text:p>Estimada parcial</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403553&amp;id=403553" xlink:type="simple">Resolución</text:a></text:p>
            <text:p/>
          </table:table-cell>
          <table:table-cell table:style-name="ce144" office:value-type="string" calcext:value-type="string">
            <text:p><text:a xlink:href="https://www.caib.es/sacmicrofront/archivopub.do?ctrl=MCRST9085ZI403553&amp;id=403553" xlink:type="simple">https://www.caib.es/sacmicrofront/archivopub.do?ctrl=MCRST9085ZI403553&amp;id=403553</text:a></text:p>
          </table:table-cell>
          <table:table-cell table:style-name="ce144"/>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25" calcext:value-type="float">
            <text:p>325</text:p>
          </table:table-cell>
          <table:table-cell table:style-name="ce5" office:value-type="float" office:value="2022" calcext:value-type="float">
            <text:p>2022</text:p>
          </table:table-cell>
          <table:table-cell table:style-name="ce5" office:value-type="string" calcext:value-type="string">
            <text:p>324/2022/UF</text:p>
          </table:table-cell>
          <table:table-cell table:style-name="ce5" office:value-type="string" calcext:value-type="string">
            <text:p>N/A</text:p>
          </table:table-cell>
          <table:table-cell table:style-name="ce30" office:value-type="string" calcext:value-type="string">
            <text:p>Información sobre datos de publicación de los presupuestos generales y previsión de regulación del impuesto de transmisiones patrimoniales</text:p>
          </table:table-cell>
          <table:table-cell table:style-name="ce106" office:value-type="string" calcext:value-type="string">
            <text:p>Información económica y</text:p>
            <text:p>presupuestaria/tributos/</text:p>
            <text:p>recaudación </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07" table:number-columns-repeated="6"/>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26" calcext:value-type="float">
            <text:p>326</text:p>
          </table:table-cell>
          <table:table-cell table:style-name="ce5" office:value-type="float" office:value="2022" calcext:value-type="float">
            <text:p>2022</text:p>
          </table:table-cell>
          <table:table-cell table:style-name="ce5" office:value-type="string" calcext:value-type="string">
            <text:p>325/2022UF</text:p>
          </table:table-cell>
          <table:table-cell table:style-name="ce5" office:value-type="string" calcext:value-type="string">
            <text:p>N/A</text:p>
          </table:table-cell>
          <table:table-cell table:style-name="ce29" office:value-type="string" calcext:value-type="string">
            <text:p>Solicitud del documento Memorándum de entendimiento entre las navieras y el Gobierno de las Illes Balears respecto de la llegada de cruceros</text:p>
          </table:table-cell>
          <table:table-cell table:style-name="ce114" office:value-type="string" calcext:value-type="string">
            <text:p>Turism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8&amp;id=402178" xlink:type="simple">Resolución</text:a></text:p>
            <text:p><text:a xlink:href="https://www.caib.es/sacmicrofront/archivopub.do?ctrl=MCRST9085ZI402193&amp;id=402193" xlink:type="simple">Anexo</text:a></text:p>
          </table:table-cell>
          <table:table-cell table:style-name="ce146" office:value-type="string" calcext:value-type="string">
            <text:p><text:a xlink:href="https://www.caib.es/sacmicrofront/archivopub.do?ctrl=MCRST9085ZI402178&amp;id=402178" xlink:type="simple">https://www.caib.es/sacmicrofront/archivopub.do?ctrl=MCRST9085ZI402178&amp;id=402178</text:a></text:p>
            <text:p/>
          </table:table-cell>
          <table:table-cell table:style-name="ce146" office:value-type="string" calcext:value-type="string">
            <text:p><text:span text:style-name="T143"><text:a xlink:href="https://www.caib.es/sacmicrofront/archivopub.do?ctrl=MCRST9085ZI402193&amp;id=402193" xlink:type="simple">https://www.caib.es/sacmicrofront/archivopub.do?ctrl=MCRST9085ZI402193&amp;id=402193</text:a></text:span></text:p>
          </table:table-cell>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27" calcext:value-type="float">
            <text:p>327</text:p>
          </table:table-cell>
          <table:table-cell table:style-name="ce5" office:value-type="float" office:value="2022" calcext:value-type="float">
            <text:p>2022</text:p>
          </table:table-cell>
          <table:table-cell table:style-name="ce5" office:value-type="string" calcext:value-type="string">
            <text:p>326/2022/UF</text:p>
          </table:table-cell>
          <table:table-cell table:style-name="ce5" office:value-type="string" calcext:value-type="string">
            <text:p>N/A</text:p>
          </table:table-cell>
          <table:table-cell table:style-name="ce29" office:value-type="string" calcext:value-type="string">
            <text:p><text:span text:style-name="T17">Información sobre p</text:span><text:span text:style-name="T18">rogramas de educación sexual,</text:span><text:span text:style-name="T87"> ca</text:span><text:span text:style-name="T18">m</text:span><text:span text:style-name="T88">pañas de educación y prevención en el ámbito sexual y centros y recursos provinciales destinados a la sensibilización sobre educación se</text:span><text:span text:style-name="T18">xual en las Illes Balears</text:span></text:p>
          </table:table-cell>
          <table:table-cell table:style-name="ce105" office:value-type="string" calcext:value-type="string">
            <text:p>Salud/sanidad/farmacia</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555&amp;id=403555" xlink:type="simple">Resolución</text:a></text:p>
            <text:p/>
          </table:table-cell>
          <table:table-cell table:style-name="ce91" office:value-type="string" calcext:value-type="string">
            <text:p><text:span text:style-name="T144"><text:a xlink:href="https://www.caib.es/sacmicrofront/archivopub.do?ctrl=MCRST9085ZI403555&amp;id=403555" xlink:type="simple">https://www.caib.es/sacmicrofront/archivopub.do?ctrl=MCRST9085ZI403555&amp;id=403555</text:a></text:span> </text:p>
          </table:table-cell>
          <table:table-cell table:style-name="ce91"/>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28" calcext:value-type="float">
            <text:p>328</text:p>
          </table:table-cell>
          <table:table-cell table:style-name="ce5" office:value-type="float" office:value="2022" calcext:value-type="float">
            <text:p>2022</text:p>
          </table:table-cell>
          <table:table-cell table:style-name="ce13" office:value-type="string" calcext:value-type="string">
            <text:p>327/2022/UF</text:p>
          </table:table-cell>
          <table:table-cell table:style-name="ce5" office:value-type="string" calcext:value-type="string">
            <text:p>N/A</text:p>
          </table:table-cell>
          <table:table-cell table:style-name="ce37" office:value-type="string" calcext:value-type="string">
            <text:p>Información de los programas, campañas y recursos sobre educación sexual en la Comunidad Autónoma de las Illes Balears de 2012 a 2022</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5&amp;id=399365" xlink:type="simple">Resolución</text:a></text:p>
          </table:table-cell>
          <table:table-cell table:style-name="ce82" office:value-type="string" calcext:value-type="string">
            <text:p><text:a xlink:href="https://www.caib.es/sacmicrofront/archivopub.do?ctrl=MCRST9085ZI399365&amp;id=399365" xlink:type="simple">https://www.caib.es/sacmicrofront/archivopub.do?ctrl=MCRST9085ZI399365&amp;id=399365</text:a></text:p>
          </table:table-cell>
          <table:table-cell table:style-name="ce82"/>
          <table:table-cell table:style-name="ce129" table:number-columns-repeated="2"/>
          <table:table-cell table:style-name="ce123"/>
          <table:table-cell table:style-name="ce173" table:number-columns-repeated="49"/>
          <table:table-cell table:style-name="ce182" table:number-columns-repeated="960"/>
        </table:table-row>
        <table:table-row table:style-name="ro6" table:visibility="filter">
          <table:table-cell table:style-name="ce5" office:value-type="float" office:value="329" calcext:value-type="float">
            <text:p>329</text:p>
          </table:table-cell>
          <table:table-cell table:style-name="ce5" office:value-type="float" office:value="2022" calcext:value-type="float">
            <text:p>2022</text:p>
          </table:table-cell>
          <table:table-cell table:style-name="ce13" office:value-type="string" calcext:value-type="string">
            <text:p>328/2022/UF</text:p>
          </table:table-cell>
          <table:table-cell table:style-name="ce5" office:value-type="string" calcext:value-type="string">
            <text:p>33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9"/>
          <table:table-cell table:style-name="ce123" table:number-columns-repeated="3"/>
          <table:table-cell table:style-name="ce129" table:number-columns-repeated="2"/>
          <table:table-cell table:style-name="ce123"/>
          <table:table-cell table:style-name="ce173" table:number-columns-repeated="49"/>
          <table:table-cell table:style-name="ce182" table:number-columns-repeated="960"/>
        </table:table-row>
        <table:table-row table:style-name="ro6" table:visibility="filter">
          <table:table-cell table:style-name="ce5" office:value-type="float" office:value="330" calcext:value-type="float">
            <text:p>330</text:p>
          </table:table-cell>
          <table:table-cell table:style-name="ce5" office:value-type="float" office:value="2022" calcext:value-type="float">
            <text:p>2022</text:p>
          </table:table-cell>
          <table:table-cell table:style-name="ce5" office:value-type="string" calcext:value-type="string">
            <text:p>329/2022/UF</text:p>
          </table:table-cell>
          <table:table-cell table:style-name="ce5" office:value-type="string" calcext:value-type="string">
            <text:p>N/A</text:p>
          </table:table-cell>
          <table:table-cell table:style-name="ce37" office:value-type="string" calcext:value-type="string">
            <text:p>Solicitud del pliego de condiciones de una residencia situada al Puerto de Pollença</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31" calcext:value-type="float">
            <text:p>331</text:p>
          </table:table-cell>
          <table:table-cell table:style-name="ce5" office:value-type="float" office:value="2022" calcext:value-type="float">
            <text:p>2022</text:p>
          </table:table-cell>
          <table:table-cell table:style-name="ce5" office:value-type="string" calcext:value-type="string">
            <text:p>330/2022/UF</text:p>
          </table:table-cell>
          <table:table-cell table:style-name="ce5" office:value-type="string" calcext:value-type="string">
            <text:p>N/A</text:p>
          </table:table-cell>
          <table:table-cell table:style-name="ce37" office:value-type="string" calcext:value-type="string">
            <text:p>Número de solicitudes de interrupciones voluntarias del embarazo <text:s/>totales y/o favorables desglosadas también por años desde 2010 y por islas de origen. Y que en el dato de denegaciones también se desglose por islas de orige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26" office:value-type="string" calcext:value-type="string">
            <text:p>Art. 18.1 c)</text:p>
          </table:table-cell>
          <table:table-cell table:style-name="ce126" office:value-type="string" calcext:value-type="string">
            <text:p><text:a xlink:href="https://www.caib.es/sacmicrofront/archivopub.do?ctrl=MCRST9085ZI399364&amp;id=399364" xlink:type="simple">Resolución</text:a></text:p>
          </table:table-cell>
          <table:table-cell table:style-name="ce82"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32" calcext:value-type="float">
            <text:p>332</text:p>
          </table:table-cell>
          <table:table-cell table:style-name="ce5" office:value-type="float" office:value="2022" calcext:value-type="float">
            <text:p>2022</text:p>
          </table:table-cell>
          <table:table-cell table:style-name="ce5" office:value-type="string" calcext:value-type="string">
            <text:p>3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33" calcext:value-type="float">
            <text:p>333</text:p>
          </table:table-cell>
          <table:table-cell table:style-name="ce5" office:value-type="float" office:value="2022" calcext:value-type="float">
            <text:p>2022</text:p>
          </table:table-cell>
          <table:table-cell table:style-name="ce5" office:value-type="string" calcext:value-type="string">
            <text:p>332/2022/UF</text:p>
          </table:table-cell>
          <table:table-cell table:style-name="ce5" office:value-type="string" calcext:value-type="string">
            <text:p>N/A</text:p>
          </table:table-cell>
          <table:table-cell table:style-name="ce88" office:value-type="string" calcext:value-type="string">
            <text:p>Datos <text:s/>desglosados en relación a número de docentes que dan clase de Religión de todas las confesiones en educación infantil, primaria, secundaria y Bachillerato y cuyo sueldo está financiado por la CAIB</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3&amp;id=403863" xlink:type="simple">Resolución</text:a></text:p>
          </table:table-cell>
          <table:table-cell table:style-name="ce82" office:value-type="string" calcext:value-type="string">
            <text:p><text:a xlink:href="https://www.caib.es/sacmicrofront/archivopub.do?ctrl=MCRST9085ZI403863&amp;id=403863" xlink:type="simple">https://www.caib.es/sacmicrofront/archivopub.do?ctrl=MCRST9085ZI403863&amp;id=403863</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34" calcext:value-type="float">
            <text:p>334</text:p>
          </table:table-cell>
          <table:table-cell table:style-name="ce5" office:value-type="float" office:value="2022" calcext:value-type="float">
            <text:p>2022</text:p>
          </table:table-cell>
          <table:table-cell table:style-name="ce5" office:value-type="string" calcext:value-type="string">
            <text:p>333/2022/UF</text:p>
          </table:table-cell>
          <table:table-cell table:style-name="ce5" office:value-type="string" calcext:value-type="string">
            <text:p>N/A</text:p>
          </table:table-cell>
          <table:table-cell table:style-name="ce89" office:value-type="string" calcext:value-type="string">
            <text:p><text:span text:style-name="T89">Datos sobre la segregación por sexos en las aulas de los centros concertados de los cursos escolares 2015/2016 al 2022/2023</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4&amp;id=403864" xlink:type="simple">Resolución</text:a></text:p>
          </table:table-cell>
          <table:table-cell table:style-name="ce82" office:value-type="string" calcext:value-type="string">
            <text:p><text:a xlink:href="https://www.caib.es/sacmicrofront/archivopub.do?ctrl=MCRST9085ZI403864&amp;id=403864" xlink:type="simple">https://www.caib.es/sacmicrofront/archivopub.do?ctrl=MCRST9085ZI403864&amp;id=403864</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35" calcext:value-type="float">
            <text:p>335</text:p>
          </table:table-cell>
          <table:table-cell table:style-name="ce5" office:value-type="float" office:value="2022" calcext:value-type="float">
            <text:p>2022</text:p>
          </table:table-cell>
          <table:table-cell table:style-name="ce5" office:value-type="string" calcext:value-type="string">
            <text:p>334/2022/UF</text:p>
          </table:table-cell>
          <table:table-cell table:style-name="ce5" office:value-type="string" calcext:value-type="string">
            <text:p>N/A</text:p>
          </table:table-cell>
          <table:table-cell table:style-name="ce90" office:value-type="string" calcext:value-type="string">
            <text:p>Solicitud de la cantidad que la CAIB ha destinado a abonar el concierto de centros que ofertan educación diferenciada por sexos en los cursos 2014/2015 a 2022/2023</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6&amp;id=403866" xlink:type="simple">Resolución</text:a></text:p>
          </table:table-cell>
          <table:table-cell table:style-name="ce82" office:value-type="string" calcext:value-type="string">
            <text:p><text:a xlink:href="https://www.caib.es/sacmicrofront/archivopub.do?ctrl=MCRST9085ZI403866&amp;id=403866" xlink:type="simple">https://www.caib.es/sacmicrofront/archivopub.do?ctrl=MCRST9085ZI403866&amp;id=403866</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36" calcext:value-type="float">
            <text:p>336</text:p>
          </table:table-cell>
          <table:table-cell table:style-name="ce5" office:value-type="float" office:value="2022" calcext:value-type="float">
            <text:p>2022</text:p>
          </table:table-cell>
          <table:table-cell table:style-name="ce5" office:value-type="string" calcext:value-type="string">
            <text:p>335/2022/UF</text:p>
          </table:table-cell>
          <table:table-cell table:style-name="ce5" office:value-type="string" calcext:value-type="string">
            <text:p>N/A</text:p>
          </table:table-cell>
          <table:table-cell table:style-name="ce37" office:value-type="string" calcext:value-type="string">
            <text:p><text:span text:style-name="T90">Información sobre la justificación de la invitación a una comida de 33 personas por parte de la consejera</text:span></text:p>
            <text:p/>
          </table:table-cell>
          <table:table-cell table:style-name="ce105" office:value-type="string" calcext:value-type="string">
            <text:p>Administración pública y gobierno/</text:p>
            <text:p>altos cargos y personal eventual/</text:p>
            <text:p>buen gobiern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0&amp;id=402180" xlink:type="simple">Resolución</text:a></text:p>
          </table:table-cell>
          <table:table-cell table:style-name="ce82" office:value-type="string" calcext:value-type="string">
            <text:p><text:a xlink:href="https://www.caib.es/sacmicrofront/archivopub.do?ctrl=MCRST9085ZI402180&amp;id=402180" xlink:type="simple">https://www.caib.es/sacmicrofront/archivopub.do?ctrl=MCRST9085ZI402180&amp;id=402180</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37" calcext:value-type="float">
            <text:p>337</text:p>
          </table:table-cell>
          <table:table-cell table:style-name="ce5" office:value-type="float" office:value="2022" calcext:value-type="float">
            <text:p>2022</text:p>
          </table:table-cell>
          <table:table-cell table:style-name="ce5" office:value-type="string" calcext:value-type="string">
            <text:p>336/2022/UF</text:p>
          </table:table-cell>
          <table:table-cell table:style-name="ce13" office:value-type="string" calcext:value-type="string">
            <text:p>32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visibility="filter">
          <table:table-cell table:style-name="ce5" office:value-type="float" office:value="338" calcext:value-type="float">
            <text:p>338</text:p>
          </table:table-cell>
          <table:table-cell table:style-name="ce5" office:value-type="float" office:value="2022" calcext:value-type="float">
            <text:p>2022</text:p>
          </table:table-cell>
          <table:table-cell table:style-name="ce5" office:value-type="string" calcext:value-type="string">
            <text:p>337/2022/UF</text:p>
          </table:table-cell>
          <table:table-cell table:style-name="ce5" office:value-type="string" calcext:value-type="string">
            <text:p>N/A</text:p>
          </table:table-cell>
          <table:table-cell table:style-name="ce48" office:value-type="string" calcext:value-type="string">
            <text:p>Información sobre un establecimiento turístico</text:p>
          </table:table-cell>
          <table:table-cell table:style-name="ce114" office:value-type="string" calcext:value-type="string">
            <text:p>Turismo</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5"/>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visibility="filter">
          <table:table-cell table:style-name="ce5" office:value-type="float" office:value="339" calcext:value-type="float">
            <text:p>339</text:p>
          </table:table-cell>
          <table:table-cell table:style-name="ce5" office:value-type="float" office:value="2022" calcext:value-type="float">
            <text:p>2022</text:p>
          </table:table-cell>
          <table:table-cell table:style-name="ce6" office:value-type="string" calcext:value-type="string">
            <text:p>33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340" calcext:value-type="float">
            <text:p>340</text:p>
          </table:table-cell>
          <table:table-cell table:style-name="ce5" office:value-type="float" office:value="2022" calcext:value-type="float">
            <text:p>2022</text:p>
          </table:table-cell>
          <table:table-cell table:style-name="ce5" office:value-type="string" calcext:value-type="string">
            <text:p>339/2022UF</text:p>
            <text:p/>
          </table:table-cell>
          <table:table-cell table:style-name="ce5" office:value-type="string" calcext:value-type="string">
            <text:p>288/2022/UF</text:p>
          </table:table-cell>
          <table:table-cell table:style-name="ce29" office:value-type="string" calcext:value-type="string">
            <text:p>Inventario actualizado de aparatos ,el control de las cantidades de PCB declaradas y los aparatos que la contengan.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7&amp;id=402167" xlink:type="simple">Resolución</text:a></text:p>
            <text:p><text:a xlink:href="https://www.caib.es/sacmicrofront/archivopub.do?ctrl=MCRST9085ZI402191&amp;id=402191" xlink:type="simple">Anexo</text:a></text:p>
          </table:table-cell>
          <table:table-cell table:style-name="ce146"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46" office:value-type="string" calcext:value-type="string">
            <text:p><text:span text:style-name="T143"><text:a xlink:href="https://www.caib.es/sacmicrofront/archivopub.do?ctrl=MCRST9085ZI402191&amp;id=402191" xlink:type="simple">https://www.caib.es/sacmicrofront/archivopub.do?ctrl=MCRST9085ZI402191&amp;id=402191</text:a></text:span></text:p>
          </table:table-cell>
          <table:table-cell table:style-name="ce123" table:number-columns-repeated="3"/>
          <table:table-cell table:number-columns-repeated="1009"/>
        </table:table-row>
        <table:table-row table:style-name="ro6" table:visibility="filter">
          <table:table-cell table:style-name="ce5" office:value-type="float" office:value="341" calcext:value-type="float">
            <text:p>341</text:p>
          </table:table-cell>
          <table:table-cell table:style-name="ce5" office:value-type="float" office:value="2022" calcext:value-type="float">
            <text:p>2022</text:p>
          </table:table-cell>
          <table:table-cell table:style-name="ce5" office:value-type="string" calcext:value-type="string">
            <text:p>340/2022/UF</text:p>
          </table:table-cell>
          <table:table-cell table:style-name="ce5" office:value-type="string" calcext:value-type="string">
            <text:p>N/A</text:p>
          </table:table-cell>
          <table:table-cell table:style-name="ce29" office:value-type="string" calcext:value-type="string">
            <text:p><text:span text:style-name="T17">Solicitud de</text:span><text:span text:style-name="T91">l presupuesto de los años 2018 al 2022 de las embajadas</text:span></text:p>
            <text:p><text:span text:style-name="T92">autonómicas y el total de ellas por autonomías</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7&amp;id=403867" xlink:type="simple">Resolución</text:a></text:p>
          </table:table-cell>
          <table:table-cell table:style-name="ce146" office:value-type="string" calcext:value-type="string">
            <text:p><text:a xlink:href="https://www.caib.es/sacmicrofront/archivopub.do?ctrl=MCRST9085ZI403867&amp;id=403867" xlink:type="simple">https://www.caib.es/sacmicrofront/archivopub.do?ctrl=MCRST9085ZI403867&amp;id=403867</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42" calcext:value-type="float">
            <text:p>342</text:p>
          </table:table-cell>
          <table:table-cell table:style-name="ce5" office:value-type="float" office:value="2022" calcext:value-type="float">
            <text:p>2022</text:p>
          </table:table-cell>
          <table:table-cell table:style-name="ce5" office:value-type="string" calcext:value-type="string">
            <text:p>341/2022/UF</text:p>
          </table:table-cell>
          <table:table-cell table:style-name="ce5" office:value-type="string" calcext:value-type="string">
            <text:p>N/A</text:p>
          </table:table-cell>
          <table:table-cell table:style-name="ce29" office:value-type="string" calcext:value-type="string">
            <text:p>Información sobre el consumo de psicofármacos desde 2015 a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8&amp;id=403868" xlink:type="simple">Resolución</text:a></text:p>
            <text:p><text:a xlink:href="https://www.caib.es/sacmicrofront/archivopub.do?ctrl=MCRST9085ZI403871&amp;id=403871" xlink:type="simple">Anexo</text:a></text:p>
          </table:table-cell>
          <table:table-cell table:style-name="ce146" office:value-type="string" calcext:value-type="string">
            <text:p><text:a xlink:href="https://www.caib.es/sacmicrofront/archivopub.do?ctrl=MCRST9085ZI403868&amp;id=403868" xlink:type="simple">https://www.caib.es/sacmicrofront/archivopub.do?ctrl=MCRST9085ZI403868&amp;id=403868</text:a></text:p>
            <text:p/>
          </table:table-cell>
          <table:table-cell table:style-name="ce146" office:value-type="string" calcext:value-type="string">
            <text:p><text:span text:style-name="T143"><text:a xlink:href="https://www.caib.es/sacmicrofront/archivopub.do?ctrl=MCRST9085ZI403871&amp;id=403871" xlink:type="simple">https://www.caib.es/sacmicrofront/archivopub.do?ctrl=MCRST9085ZI403871&amp;id=403871</text:a></text:span></text:p>
          </table:table-cell>
          <table:table-cell table:style-name="ce123" table:number-columns-repeated="3"/>
          <table:table-cell table:number-columns-repeated="1009"/>
        </table:table-row>
        <table:table-row table:style-name="ro6" table:visibility="filter">
          <table:table-cell table:style-name="ce5" office:value-type="float" office:value="343" calcext:value-type="float">
            <text:p>343</text:p>
          </table:table-cell>
          <table:table-cell table:style-name="ce5" office:value-type="float" office:value="2022" calcext:value-type="float">
            <text:p>2022</text:p>
          </table:table-cell>
          <table:table-cell table:style-name="ce5" office:value-type="string" calcext:value-type="string">
            <text:p>342/2022/UF</text:p>
            <text:p/>
          </table:table-cell>
          <table:table-cell table:style-name="ce5" office:value-type="string" calcext:value-type="string">
            <text:p>34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344" calcext:value-type="float">
            <text:p>344</text:p>
          </table:table-cell>
          <table:table-cell table:style-name="ce5" office:value-type="float" office:value="2022" calcext:value-type="float">
            <text:p>2022</text:p>
          </table:table-cell>
          <table:table-cell table:style-name="ce6" office:value-type="string" calcext:value-type="string">
            <text:p>343/2022/U<text:span text:style-name="T10">F</text:span></text:p>
            <text:p/>
          </table:table-cell>
          <table:table-cell table:style-name="ce6" office:value-type="string" calcext:value-type="string">
            <text:p>34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345" calcext:value-type="float">
            <text:p>345</text:p>
          </table:table-cell>
          <table:table-cell table:style-name="ce5" office:value-type="float" office:value="2022" calcext:value-type="float">
            <text:p>2022</text:p>
          </table:table-cell>
          <table:table-cell table:style-name="ce6" office:value-type="string" calcext:value-type="string">
            <text:p>344/2022/UF</text:p>
          </table:table-cell>
          <table:table-cell table:style-name="ce5" office:value-type="string" calcext:value-type="string">
            <text:p>N/A</text:p>
          </table:table-cell>
          <table:table-cell table:style-name="ce29" office:value-type="string" calcext:value-type="string">
            <text:p>Solicitud de información sobre el número de visitas diarias por los diversos profesionales sanitarios desde 2018 a la actualidad</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83&amp;id=403883" xlink:type="simple">Resolución</text:a></text:p>
            <text:p><text:a xlink:href="https://www.caib.es/sacmicrofront/archivopub.do?ctrl=MCRST9085ZI403884&amp;id=403884" xlink:type="simple">Anexo</text:a></text:p>
          </table:table-cell>
          <table:table-cell table:style-name="ce146" office:value-type="string" calcext:value-type="string">
            <text:p><text:a xlink:href="https://www.caib.es/sacmicrofront/archivopub.do?ctrl=MCRST9085ZI403883&amp;id=403883" xlink:type="simple">  https://www.caib.es/sacmicrofront/archivopub.do?ctrl=MCRST9085ZI403883&amp;id=403883</text:a></text:p>
            <text:p/>
          </table:table-cell>
          <table:table-cell table:style-name="ce146" office:value-type="string" calcext:value-type="string">
            <text:p><text:span text:style-name="T143"><text:a xlink:href="https://www.caib.es/sacmicrofront/archivopub.do?ctrl=MCRST9085ZI403884&amp;id=403884" xlink:type="simple">https://www.caib.es/sacmicrofront/archivopub.do?ctrl=MCRST9085ZI403884&amp;id=403884</text:a></text:span></text:p>
          </table:table-cell>
          <table:table-cell table:style-name="ce123" table:number-columns-repeated="3"/>
          <table:table-cell table:number-columns-repeated="1009"/>
        </table:table-row>
        <table:table-row table:style-name="ro6" table:visibility="filter">
          <table:table-cell table:style-name="ce5" office:value-type="float" office:value="346" calcext:value-type="float">
            <text:p>346</text:p>
          </table:table-cell>
          <table:table-cell table:style-name="ce5" office:value-type="float" office:value="2022" calcext:value-type="float">
            <text:p>2022</text:p>
          </table:table-cell>
          <table:table-cell table:style-name="ce5" office:value-type="string" calcext:value-type="string">
            <text:p>34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47" calcext:value-type="float">
            <text:p>347</text:p>
          </table:table-cell>
          <table:table-cell table:style-name="ce5" office:value-type="float" office:value="2022" calcext:value-type="float">
            <text:p>2022</text:p>
          </table:table-cell>
          <table:table-cell table:style-name="ce5" office:value-type="string" calcext:value-type="string">
            <text:p>346/2022/UF</text:p>
          </table:table-cell>
          <table:table-cell table:style-name="ce5" office:value-type="string" calcext:value-type="string">
            <text:p>N/A</text:p>
          </table:table-cell>
          <table:table-cell table:style-name="ce263" office:value-type="string" calcext:value-type="string">
            <text:p><text:span text:style-name="T93">Texto de la DA15 de</text:span><text:span text:style-name="T84"> la Ley 15/2012, de 27 de diciembre con todas las modificaciones que le han afectado estos diez años</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889&amp;id=403889" xlink:type="simple">Resolución</text:a></text:p>
          </table:table-cell>
          <table:table-cell table:style-name="ce146" office:value-type="string" calcext:value-type="string">
            <text:p><text:a xlink:href="https://www.caib.es/sacmicrofront/archivopub.do?ctrl=MCRST9085ZI403889&amp;id=403889" xlink:type="simple">https://www.caib.es/sacmicrofront/archivopub.do?ctrl=MCRST9085ZI403889&amp;id=403889</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48" calcext:value-type="float">
            <text:p>348</text:p>
          </table:table-cell>
          <table:table-cell table:style-name="ce5" office:value-type="float" office:value="2022" calcext:value-type="float">
            <text:p>2022</text:p>
          </table:table-cell>
          <table:table-cell table:style-name="ce5" office:value-type="string" calcext:value-type="string">
            <text:p>347A/2022/UF</text:p>
          </table:table-cell>
          <table:table-cell table:style-name="ce5" office:value-type="string" calcext:value-type="string">
            <text:p>N/A</text:p>
          </table:table-cell>
          <table:table-cell table:style-name="ce29" office:value-type="string" calcext:value-type="string">
            <text:p>Datos sobre la atención que se presta a las personas trans en el ámbi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6" office:value-type="string" calcext:value-type="string">
            <text:p><text:a xlink:href="https://www.caib.es/sacmicrofront/archivopub.do?ctrl=MCRST9085ZI403892&amp;id=403892" xlink:type="simple">Resolución</text:a></text:p>
          </table:table-cell>
          <table:table-cell table:style-name="ce146" office:value-type="string" calcext:value-type="string">
            <text:p><text:a xlink:href="https://www.caib.es/sacmicrofront/archivopub.do?ctrl=MCRST9085ZI403892&amp;id=403892" xlink:type="simple">https://www.caib.es/sacmicrofront/archivopub.do?ctrl=MCRST9085ZI403892&amp;id=403892</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49" calcext:value-type="float">
            <text:p>349</text:p>
          </table:table-cell>
          <table:table-cell table:style-name="ce5" office:value-type="float" office:value="2022" calcext:value-type="float">
            <text:p>2022</text:p>
          </table:table-cell>
          <table:table-cell table:style-name="ce5" office:value-type="string" calcext:value-type="string">
            <text:p>347B/2022/UF</text:p>
          </table:table-cell>
          <table:table-cell table:style-name="ce5" office:value-type="string" calcext:value-type="string">
            <text:p>N/A</text:p>
          </table:table-cell>
          <table:table-cell table:style-name="ce29" office:value-type="string" calcext:value-type="string">
            <text:p>Datos sobre la atención que se presta a las personas trans en el ámbito educativo</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895&amp;id=403895" xlink:type="simple">Resolución</text:a></text:p>
            <text:p/>
          </table:table-cell>
          <table:table-cell table:style-name="ce146" office:value-type="string" calcext:value-type="string">
            <text:p><text:a xlink:href="https://www.caib.es/sacmicrofront/archivopub.do?ctrl=MCRST9085ZI403895&amp;id=403895" xlink:type="simple"> https://www.caib.es/sacmicrofront/archivopub.do?ctrl=MCRST9085ZI403895&amp;id=403895</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50" calcext:value-type="float">
            <text:p>350</text:p>
          </table:table-cell>
          <table:table-cell table:style-name="ce5" office:value-type="float" office:value="2022" calcext:value-type="float">
            <text:p>2022</text:p>
          </table:table-cell>
          <table:table-cell table:style-name="ce5" office:value-type="string" calcext:value-type="string">
            <text:p>3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table-cell table:style-name="ce130" table:number-columns-repeated="2"/>
          <table:table-cell table:style-name="ce123" table:number-columns-repeated="3"/>
          <table:table-cell table:number-columns-repeated="1009"/>
        </table:table-row>
        <table:table-row table:style-name="ro6" table:visibility="filter">
          <table:table-cell table:style-name="ce5" office:value-type="float" office:value="351" calcext:value-type="float">
            <text:p>351</text:p>
          </table:table-cell>
          <table:table-cell table:style-name="ce5" office:value-type="float" office:value="2022" calcext:value-type="float">
            <text:p>2022</text:p>
          </table:table-cell>
          <table:table-cell table:style-name="ce6" office:value-type="string" calcext:value-type="string">
            <text:p>349/2022/UF</text:p>
          </table:table-cell>
          <table:table-cell table:style-name="ce5" office:value-type="string" calcext:value-type="string">
            <text:p>N/A</text:p>
          </table:table-cell>
          <table:table-cell table:style-name="ce29" office:value-type="string" calcext:value-type="string">
            <text:p>Información sobre el exceso de defunciones en la Comunidad Autónoma de las Illes Balears desprendido de la Covid-19</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2181&amp;id=402181" xlink:type="simple">Resolución</text:a></text:p>
          </table:table-cell>
          <table:table-cell table:style-name="ce146" office:value-type="string" calcext:value-type="string">
            <text:p><text:a xlink:href="https://www.caib.es/sacmicrofront/archivopub.do?ctrl=MCRST9085ZI402181&amp;id=402181" xlink:type="simple">https://www.caib.es/sacmicrofront/archivopub.do?ctrl=MCRST9085ZI402181&amp;id=402181</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52" calcext:value-type="float">
            <text:p>352</text:p>
          </table:table-cell>
          <table:table-cell table:style-name="ce5" office:value-type="float" office:value="2022" calcext:value-type="float">
            <text:p>2022</text:p>
          </table:table-cell>
          <table:table-cell table:style-name="ce6" office:value-type="string" calcext:value-type="string">
            <text:p>350/2022/UF</text:p>
          </table:table-cell>
          <table:table-cell table:style-name="ce5" office:value-type="string" calcext:value-type="string">
            <text:p>N/A</text:p>
          </table:table-cell>
          <table:table-cell table:style-name="ce29" office:value-type="string" calcext:value-type="string">
            <text:p>Listado con todos los interinos reclamados por los sindicatos y la Consejería de Educación para el curso 2022-2023</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number-columns-repeated="4"/>
          <table:table-cell table:style-name="ce123" table:number-columns-repeated="3"/>
          <table:table-cell table:number-columns-repeated="1009"/>
        </table:table-row>
        <table:table-row table:style-name="ro6" table:visibility="filter">
          <table:table-cell table:style-name="ce5" office:value-type="float" office:value="353" calcext:value-type="float">
            <text:p>353</text:p>
          </table:table-cell>
          <table:table-cell table:style-name="ce5" office:value-type="float" office:value="2022" calcext:value-type="float">
            <text:p>2022</text:p>
          </table:table-cell>
          <table:table-cell table:style-name="ce6" office:value-type="string" calcext:value-type="string">
            <text:p>351/2022/UF</text:p>
          </table:table-cell>
          <table:table-cell table:style-name="ce5" office:value-type="string" calcext:value-type="string">
            <text:p>N/A</text:p>
          </table:table-cell>
          <table:table-cell table:style-name="ce29" office:value-type="string" calcext:value-type="string">
            <text:p><text:span text:style-name="T17">Solicitud de los modelos de examen del </text:span><text:span text:style-name="T18"> cuerpo facultativo superior de la especialidad de medicina </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number-columns-repeated="4"/>
          <table:table-cell table:style-name="ce123" table:number-columns-repeated="3"/>
          <table:table-cell table:number-columns-repeated="1009"/>
        </table:table-row>
        <table:table-row table:style-name="ro6" table:visibility="filter">
          <table:table-cell table:style-name="ce5" office:value-type="float" office:value="354" calcext:value-type="float">
            <text:p>354</text:p>
          </table:table-cell>
          <table:table-cell table:style-name="ce5" office:value-type="float" office:value="2022" calcext:value-type="float">
            <text:p>2022</text:p>
          </table:table-cell>
          <table:table-cell table:style-name="ce6" office:value-type="string" calcext:value-type="string">
            <text:p>352/2022/UF</text:p>
          </table:table-cell>
          <table:table-cell table:style-name="ce5" office:value-type="string" calcext:value-type="string">
            <text:p>N/A</text:p>
          </table:table-cell>
          <table:table-cell table:style-name="ce29" office:value-type="string" calcext:value-type="string">
            <text:p>Información sobre los criterios de <text:s/>selección de los alumnos de formación <text:s/>de la EBAP en 2018</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number-columns-repeated="4"/>
          <table:table-cell table:style-name="ce123" table:number-columns-repeated="3"/>
          <table:table-cell table:number-columns-repeated="1009"/>
        </table:table-row>
        <table:table-row table:style-name="ro6" table:visibility="filter">
          <table:table-cell table:style-name="ce5" office:value-type="float" office:value="355" calcext:value-type="float">
            <text:p>355</text:p>
          </table:table-cell>
          <table:table-cell table:style-name="ce5" office:value-type="float" office:value="2022" calcext:value-type="float">
            <text:p>2022</text:p>
          </table:table-cell>
          <table:table-cell table:style-name="ce5" office:value-type="string" calcext:value-type="string">
            <text:p>3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56" calcext:value-type="float">
            <text:p>356</text:p>
          </table:table-cell>
          <table:table-cell table:style-name="ce5" office:value-type="float" office:value="2022" calcext:value-type="float">
            <text:p>2022</text:p>
          </table:table-cell>
          <table:table-cell table:style-name="ce5" office:value-type="string" calcext:value-type="string">
            <text:p>354/2022/UF</text:p>
          </table:table-cell>
          <table:table-cell table:style-name="ce5" office:value-type="string" calcext:value-type="string">
            <text:p>N/A</text:p>
          </table:table-cell>
          <table:table-cell table:style-name="ce29" office:value-type="string" calcext:value-type="string">
            <text:p>Información sobre datos relativos a obesidad infantil, dieta y actividad física referidas a población infanto-juvenil de la isla de Menorca </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4&amp;id=402184" xlink:type="simple">Resolución</text:a></text:p>
          </table:table-cell>
          <table:table-cell table:style-name="ce146" office:value-type="string" calcext:value-type="string">
            <text:p><text:a xlink:href="https://www.caib.es/sacmicrofront/archivopub.do?ctrl=MCRST9085ZI402184&amp;id=402184" xlink:type="simple">https://www.caib.es/sacmicrofront/archivopub.do?ctrl=MCRST9085ZI402184&amp;id=402184</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57" calcext:value-type="float">
            <text:p>357</text:p>
          </table:table-cell>
          <table:table-cell table:style-name="ce5" office:value-type="float" office:value="2022" calcext:value-type="float">
            <text:p>2022</text:p>
          </table:table-cell>
          <table:table-cell table:style-name="ce5" office:value-type="string" calcext:value-type="string">
            <text:p>355/2022/UF</text:p>
          </table:table-cell>
          <table:table-cell table:style-name="ce5" office:value-type="string" calcext:value-type="string">
            <text:p>N/A</text:p>
          </table:table-cell>
          <table:table-cell table:style-name="ce29" office:value-type="string" calcext:value-type="string">
            <text:p>Datos sobre situaciones administrativas y movilidad de los funcionarios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4"/>
          <table:table-cell table:style-name="ce154" office:value-type="string" calcext:value-type="string">
            <text:p>RT 0934/2022 [Expte. 119-2023]</text:p>
          </table:table-cell>
          <table:table-cell table:style-name="ce378" office:value-type="string" calcext:value-type="string">
            <text:p>Resolución</text:p>
            <text:p>0639-2023</text:p>
          </table:table-cell>
          <table:table-cell table:style-name="ce161" office:value-type="string" calcext:value-type="string">
            <text:p>Estimada por motivos formales</text:p>
          </table:table-cell>
          <table:table-cell/>
          <table:table-cell table:style-name="ce405"/>
          <table:table-cell table:style-name="ce407"/>
          <table:table-cell table:style-name="ce418"/>
          <table:table-cell table:number-columns-repeated="1005"/>
        </table:table-row>
        <table:table-row table:style-name="ro6" table:visibility="filter">
          <table:table-cell table:style-name="ce5" office:value-type="float" office:value="358" calcext:value-type="float">
            <text:p>358</text:p>
          </table:table-cell>
          <table:table-cell table:style-name="ce5" office:value-type="float" office:value="2022" calcext:value-type="float">
            <text:p>2022</text:p>
          </table:table-cell>
          <table:table-cell table:style-name="ce5" office:value-type="string" calcext:value-type="string">
            <text:p>356/2022/UF</text:p>
          </table:table-cell>
          <table:table-cell table:style-name="ce5" office:value-type="string" calcext:value-type="string">
            <text:p>N/A</text:p>
          </table:table-cell>
          <table:table-cell table:style-name="ce58" office:value-type="string" calcext:value-type="string">
            <text:p>Solicitud de la copia de los expedientes, informes, etc sobre la exención <text:s/>del requisito del catalán al IBSALUT</text:p>
          </table:table-cell>
          <table:table-cell table:style-name="ce105" office:value-type="string" calcext:value-type="string">
            <text:p>Política lingüística/idioma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98&amp;id=403898" xlink:type="simple">Resolución</text:a></text:p>
            <text:p><text:a xlink:href="https://www.caib.es/sacmicrofront/archivopub.do?ctrl=MCRST9085ZI403926&amp;id=403926" xlink:type="simple">Anexo</text:a></text:p>
          </table:table-cell>
          <table:table-cell table:style-name="ce146" office:value-type="string" calcext:value-type="string">
            <text:p><text:a xlink:href="https://www.caib.es/sacmicrofront/archivopub.do?ctrl=MCRST9085ZI403898&amp;id=403898" xlink:type="simple">https://www.caib.es/sacmicrofront/archivopub.do?ctrl=MCRST9085ZI403898&amp;id=403898</text:a></text:p>
            <text:p/>
          </table:table-cell>
          <table:table-cell table:style-name="ce146" office:value-type="string" calcext:value-type="string">
            <text:p><text:span text:style-name="T143"><text:a xlink:href="https://www.caib.es/sacmicrofront/archivopub.do?ctrl=MCRST9085ZI403926&amp;id=403926" xlink:type="simple"> https://www.caib.es/sacmicrofront/archivopub.do?ctrl=MCRST9085ZI403926&amp;id=403926</text:a></text:span></text:p>
          </table:table-cell>
          <table:table-cell table:style-name="ce123" table:number-columns-repeated="3"/>
          <table:table-cell table:number-columns-repeated="1009"/>
        </table:table-row>
        <table:table-row table:style-name="ro6" table:visibility="filter">
          <table:table-cell table:style-name="ce5" office:value-type="float" office:value="359" calcext:value-type="float">
            <text:p>359</text:p>
          </table:table-cell>
          <table:table-cell table:style-name="ce5" office:value-type="float" office:value="2022" calcext:value-type="float">
            <text:p>2022</text:p>
          </table:table-cell>
          <table:table-cell table:style-name="ce7" office:value-type="string" calcext:value-type="string">
            <text:p>357/2022/UF</text:p>
          </table:table-cell>
          <table:table-cell table:style-name="ce5" office:value-type="string" calcext:value-type="string">
            <text:p>N/A</text:p>
          </table:table-cell>
          <table:table-cell table:style-name="ce91" office:value-type="string" calcext:value-type="string">
            <text:p>Prescripción a un curso de estudios a distancia de electricidad automatizada</text:p>
          </table:table-cell>
          <table:table-cell table:style-name="ce110"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number-columns-repeated="1009"/>
        </table:table-row>
        <table:table-row table:style-name="ro6" table:visibility="filter">
          <table:table-cell table:style-name="ce5" office:value-type="float" office:value="360" calcext:value-type="float">
            <text:p>360</text:p>
          </table:table-cell>
          <table:table-cell table:style-name="ce5" office:value-type="float" office:value="2022" calcext:value-type="float">
            <text:p>2022</text:p>
          </table:table-cell>
          <table:table-cell table:style-name="ce7" office:value-type="string" calcext:value-type="string">
            <text:p>358/2022/UF</text:p>
          </table:table-cell>
          <table:table-cell table:style-name="ce5" office:value-type="string" calcext:value-type="string">
            <text:p>N/A</text:p>
          </table:table-cell>
          <table:table-cell table:style-name="ce92" office:value-type="string" calcext:value-type="string">
            <text:p><text:span text:style-name="T94">Información  sobre la </text:span><text:span text:style-name="T95">inscripción de los  funcionarios interinos al curso "El sistema d'avaluació de 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visibility="filter">
          <table:table-cell table:style-name="ce5" office:value-type="float" office:value="361" calcext:value-type="float">
            <text:p>361</text:p>
          </table:table-cell>
          <table:table-cell table:style-name="ce5" office:value-type="float" office:value="2022" calcext:value-type="float">
            <text:p>2022</text:p>
          </table:table-cell>
          <table:table-cell table:style-name="ce7" office:value-type="string" calcext:value-type="string">
            <text:p>359/2022/UF</text:p>
          </table:table-cell>
          <table:table-cell table:style-name="ce5" office:value-type="string" calcext:value-type="string">
            <text:p>N/A</text:p>
          </table:table-cell>
          <table:table-cell table:style-name="ce93" office:value-type="string" calcext:value-type="string">
            <text:p><text:span text:style-name="T96">Solicitud de información sobre la </text:span><text:span text:style-name="T97">normativa de la prohibición de fumar en las terrazas de los establecimientos de restauración</text:span></text:p>
          </table:table-cell>
          <table:table-cell table:style-name="ce115" office:value-type="string" calcext:value-type="string">
            <text:p>COVID-19</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26" office:value-type="string" calcext:value-type="string">
            <text:p>Art. 14.1 k)</text:p>
          </table:table-cell>
          <table:table-cell table:style-name="ce124" office:value-type="string" calcext:value-type="string">
            <text:p><text:a xlink:href="https://www.caib.es/sacmicrofront/archivopub.do?ctrl=MCRST9085ZI403928&amp;id=403928" xlink:type="simple">Resolución</text:a></text:p>
            <text:p><text:a xlink:href="https://www.caib.es/sacmicrofront/archivopub.do?ctrl=MCRST9085ZI403927&amp;id=403927" xlink:type="simple">Anexo</text:a></text:p>
          </table:table-cell>
          <table:table-cell table:style-name="ce146" office:value-type="string" calcext:value-type="string">
            <text:p><text:a xlink:href="https://www.caib.es/sacmicrofront/archivopub.do?ctrl=MCRST9085ZI403928&amp;id=403928" xlink:type="simple">https://www.caib.es/sacmicrofront/archivopub.do?ctrl=MCRST9085ZI403928&amp;id=403928</text:a></text:p>
            <text:p/>
          </table:table-cell>
          <table:table-cell table:style-name="ce146" office:value-type="string" calcext:value-type="string">
            <text:p><text:span text:style-name="T143"><text:a xlink:href="https://www.caib.es/sacmicrofront/archivopub.do?ctrl=MCRST9085ZI403927&amp;id=403927" xlink:type="simple">https://www.caib.es/sacmicrofront/archivopub.do?ctrl=MCRST9085ZI403927&amp;id=403927</text:a></text:span></text:p>
          </table:table-cell>
          <table:table-cell table:style-name="ce123" table:number-columns-repeated="3"/>
          <table:table-cell table:number-columns-repeated="1009"/>
        </table:table-row>
        <table:table-row table:style-name="ro33" table:visibility="filter">
          <table:table-cell table:style-name="ce5" office:value-type="float" office:value="362" calcext:value-type="float">
            <text:p>362</text:p>
          </table:table-cell>
          <table:table-cell table:style-name="ce5" office:value-type="float" office:value="2022" calcext:value-type="float">
            <text:p>2022</text:p>
          </table:table-cell>
          <table:table-cell table:style-name="ce7" office:value-type="string" calcext:value-type="string">
            <text:p>360/2022/UF</text:p>
          </table:table-cell>
          <table:table-cell table:style-name="ce5" office:value-type="string" calcext:value-type="string">
            <text:p>N/A</text:p>
          </table:table-cell>
          <table:table-cell table:style-name="ce256" office:value-type="string" calcext:value-type="string">
            <text:p><text:span text:style-name="T94">Solicitud de </text:span><text:span text:style-name="T98">acceso a los expedientes sancionadores impuestos a los recursos de acogimiento residencial de menores (o residencias de primera acogida), así como los recursos para niños, niñas y adolescentes migrantes no acompañados, ya sean de gestión directa o indirecta.</text:span></text:p>
          </table:table-cell>
          <table:table-cell table:style-name="ce104" office:value-type="string" calcext:value-type="string">
            <text:p>Menores/familia/</text:p>
            <text:p>gente mayor/</text:p>
            <text:p>juventud</text:p>
          </table:table-cell>
          <table:table-cell table:style-name="ce11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visibility="filter">
          <table:table-cell table:style-name="ce5" office:value-type="float" office:value="363" calcext:value-type="float">
            <text:p>363</text:p>
          </table:table-cell>
          <table:table-cell table:style-name="ce5" office:value-type="float" office:value="2022" calcext:value-type="float">
            <text:p>2022</text:p>
          </table:table-cell>
          <table:table-cell table:style-name="ce6" office:value-type="string" calcext:value-type="string">
            <text:p>3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64" calcext:value-type="float">
            <text:p>364</text:p>
          </table:table-cell>
          <table:table-cell table:style-name="ce5" office:value-type="float" office:value="2022" calcext:value-type="float">
            <text:p>2022</text:p>
          </table:table-cell>
          <table:table-cell table:style-name="ce6" office:value-type="string" calcext:value-type="string">
            <text:p>3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65" calcext:value-type="float">
            <text:p>365</text:p>
          </table:table-cell>
          <table:table-cell table:style-name="ce5" office:value-type="float" office:value="2022" calcext:value-type="float">
            <text:p>2022</text:p>
          </table:table-cell>
          <table:table-cell table:style-name="ce6" office:value-type="string" calcext:value-type="string">
            <text:p>363/2022/UF</text:p>
          </table:table-cell>
          <table:table-cell table:style-name="ce5" office:value-type="string" calcext:value-type="string">
            <text:p>N/A</text:p>
          </table:table-cell>
          <table:table-cell table:style-name="ce33" office:value-type="string" calcext:value-type="string">
            <text:p>Consulta de la información de las fichas de las explotaciones de ganadería ovina de Mallorca</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950&amp;id=403950" xlink:type="simple">Resolución</text:a></text:p>
            <text:p><text:a xlink:href="https://www.caib.es/sacmicrofront/archivopub.do?ctrl=MCRST9085ZI403951&amp;id=403951" xlink:type="simple">Anexo</text:a></text:p>
          </table:table-cell>
          <table:table-cell table:style-name="ce146" office:value-type="string" calcext:value-type="string">
            <text:p><text:a xlink:href="https://www.caib.es/sacmicrofront/archivopub.do?ctrl=MCRST9085ZI403950&amp;id=403950" xlink:type="simple">https://www.caib.es/sacmicrofront/archivopub.do?ctrl=MCRST9085ZI403950&amp;id=403950</text:a></text:p>
            <text:p/>
          </table:table-cell>
          <table:table-cell table:style-name="ce146" office:value-type="string" calcext:value-type="string">
            <text:p><text:span text:style-name="T143"><text:a xlink:href="https://www.caib.es/sacmicrofront/archivopub.do?ctrl=MCRST9085ZI403951&amp;id=403951" xlink:type="simple">https://www.caib.es/sacmicrofront/archivopub.do?ctrl=MCRST9085ZI403951&amp;id=403951</text:a></text:span></text:p>
          </table:table-cell>
          <table:table-cell table:style-name="ce123" table:number-columns-repeated="3"/>
          <table:table-cell table:number-columns-repeated="1009"/>
        </table:table-row>
        <table:table-row table:style-name="ro6" table:visibility="filter">
          <table:table-cell table:style-name="ce5" office:value-type="float" office:value="366" calcext:value-type="float">
            <text:p>366</text:p>
          </table:table-cell>
          <table:table-cell table:style-name="ce5" office:value-type="float" office:value="2022" calcext:value-type="float">
            <text:p>2022</text:p>
          </table:table-cell>
          <table:table-cell table:style-name="ce6" office:value-type="string" calcext:value-type="string">
            <text:p>364/2022/UF</text:p>
          </table:table-cell>
          <table:table-cell table:style-name="ce5" office:value-type="string" calcext:value-type="string">
            <text:p>N/A</text:p>
          </table:table-cell>
          <table:table-cell table:style-name="ce29" office:value-type="string" calcext:value-type="string">
            <text:p>Información pública en lo referente a muertes por COVID-19 en residencias </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5&amp;id=402185" xlink:type="simple">Resolución</text:a></text:p>
          </table:table-cell>
          <table:table-cell table:style-name="ce146" office:value-type="string" calcext:value-type="string">
            <text:p><text:a xlink:href="https://www.caib.es/sacmicrofront/archivopub.do?ctrl=MCRST9085ZI402185&amp;id=402185" xlink:type="simple">https://www.caib.es/sacmicrofront/archivopub.do?ctrl=MCRST9085ZI402185&amp;id=402185</text:a></text:p>
          </table:table-cell>
          <table:table-cell table:style-name="ce146"/>
          <table:table-cell table:style-name="ce152"/>
          <table:table-cell table:style-name="ce123" table:number-columns-repeated="2"/>
          <table:table-cell table:number-columns-repeated="1009"/>
        </table:table-row>
        <table:table-row table:style-name="ro6" table:visibility="filter">
          <table:table-cell table:style-name="ce5" office:value-type="float" office:value="367" calcext:value-type="float">
            <text:p>367</text:p>
          </table:table-cell>
          <table:table-cell table:style-name="ce5" office:value-type="float" office:value="2022" calcext:value-type="float">
            <text:p>2022</text:p>
          </table:table-cell>
          <table:table-cell table:style-name="ce6" office:value-type="string" calcext:value-type="string">
            <text:p>365/2022/UF</text:p>
          </table:table-cell>
          <table:table-cell table:style-name="ce5" office:value-type="string" calcext:value-type="string">
            <text:p>N/A</text:p>
          </table:table-cell>
          <table:table-cell table:style-name="ce29" office:value-type="string" calcext:value-type="string">
            <text:p><text:span text:style-name="T17">Conocer los criterios del tribunal</text:span><text:span text:style-name="T99"> de valoración de las plazas A2-C1</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55&amp;id=403955" xlink:type="simple">Resolución</text:a></text:p>
            <text:p><text:a xlink:href="https://www.caib.es/sacmicrofront/archivopub.do?ctrl=MCRST9085ZI403859&amp;id=403859" xlink:type="simple">Anexo</text:a></text:p>
          </table:table-cell>
          <table:table-cell table:style-name="ce146" office:value-type="string" calcext:value-type="string">
            <text:p><text:a xlink:href="https://www.caib.es/sacmicrofront/archivopub.do?ctrl=MCRST9085ZI403955&amp;id=403955" xlink:type="simple">https://www.caib.es/sacmicrofront/archivopub.do?ctrl=MCRST9085ZI403955&amp;id=403955</text:a></text:p>
            <text:p/>
          </table:table-cell>
          <table:table-cell table:style-name="ce146" office:value-type="string" calcext:value-type="string">
            <text:p><text:span text:style-name="T143"><text:a xlink:href="https://www.caib.es/sacmicrofront/archivopub.do?ctrl=MCRST9085ZI403859&amp;id=403859" xlink:type="simple">https://www.caib.es/sacmicrofront/archivopub.do?ctrl=MCRST9085ZI403859&amp;id=403859</text:a></text:span></text:p>
          </table:table-cell>
          <table:table-cell table:style-name="ce152"/>
          <table:table-cell table:style-name="ce123" table:number-columns-repeated="2"/>
          <table:table-cell table:number-columns-repeated="1009"/>
        </table:table-row>
        <table:table-row table:style-name="ro6" table:visibility="filter">
          <table:table-cell table:style-name="ce5" office:value-type="float" office:value="368" calcext:value-type="float">
            <text:p>368</text:p>
          </table:table-cell>
          <table:table-cell table:style-name="ce5" office:value-type="float" office:value="2022" calcext:value-type="float">
            <text:p>2022</text:p>
          </table:table-cell>
          <table:table-cell table:style-name="ce6" office:value-type="string" calcext:value-type="string">
            <text:p>366/2022/UF</text:p>
          </table:table-cell>
          <table:table-cell table:style-name="ce5" office:value-type="string" calcext:value-type="string">
            <text:p>N/A</text:p>
          </table:table-cell>
          <table:table-cell table:style-name="ce29" office:value-type="string" calcext:value-type="string">
            <text:p><text:span text:style-name="T17">Solicitud  de</text:span><text:span text:style-name="T99"> una lista anonimizada de los médicos, pediatras, enfermeras y psicólogos de atención primaria diferenciadas por sexo, edad, número de pacientes asignados y el área de salud en las que ejercen su labor</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3957&amp;id=403957" xlink:type="simple">Resolución</text:a></text:p>
          </table:table-cell>
          <table:table-cell table:style-name="ce146" office:value-type="string" calcext:value-type="string">
            <text:p><text:a xlink:href="https://www.caib.es/sacmicrofront/archivopub.do?ctrl=MCRST9085ZI403957&amp;id=403957" xlink:type="simple"> https://www.caib.es/sacmicrofront/archivopub.do?ctrl=MCRST9085ZI403957&amp;id=403957</text:a></text:p>
          </table:table-cell>
          <table:table-cell table:style-name="ce146"/>
          <table:table-cell table:style-name="ce152"/>
          <table:table-cell table:style-name="ce123" table:number-columns-repeated="2"/>
          <table:table-cell table:number-columns-repeated="1009"/>
        </table:table-row>
        <table:table-row table:style-name="ro6" table:visibility="filter">
          <table:table-cell table:style-name="ce5" office:value-type="float" office:value="369" calcext:value-type="float">
            <text:p>369</text:p>
          </table:table-cell>
          <table:table-cell table:style-name="ce5" office:value-type="float" office:value="2022" calcext:value-type="float">
            <text:p>2022</text:p>
          </table:table-cell>
          <table:table-cell table:style-name="ce5" office:value-type="string" calcext:value-type="string">
            <text:p>36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70" calcext:value-type="float">
            <text:p>370</text:p>
          </table:table-cell>
          <table:table-cell table:style-name="ce5" office:value-type="float" office:value="2022" calcext:value-type="float">
            <text:p>2022</text:p>
          </table:table-cell>
          <table:table-cell table:style-name="ce5" office:value-type="string" calcext:value-type="string">
            <text:p>368/2022/UF</text:p>
          </table:table-cell>
          <table:table-cell table:style-name="ce5" office:value-type="string" calcext:value-type="string">
            <text:p>N/A</text:p>
          </table:table-cell>
          <table:table-cell table:style-name="ce29" office:value-type="string" calcext:value-type="string">
            <text:p><text:span text:style-name="T100">Datos de listas de espera de los pacientes en la especialidad de alergología </text:span><text:span text:style-name="T101"> entre el periodo 2019 y 202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6" office:value-type="string" calcext:value-type="string">
            <text:p><text:a xlink:href="https://www.caib.es/sacmicrofront/archivopub.do?ctrl=MCRST9085ZI403958&amp;id=403958" xlink:type="simple">Resolución</text:a></text:p>
          </table:table-cell>
          <table:table-cell table:style-name="ce146" office:value-type="string" calcext:value-type="string">
            <text:p><text:a xlink:href="https://www.caib.es/sacmicrofront/archivopub.do?ctrl=MCRST9085ZI403958&amp;id=403958" xlink:type="simple"> https://www.caib.es/sacmicrofront/archivopub.do?ctrl=MCRST9085ZI403958&amp;id=403958</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71" calcext:value-type="float">
            <text:p>371</text:p>
          </table:table-cell>
          <table:table-cell table:style-name="ce5" office:value-type="float" office:value="2022" calcext:value-type="float">
            <text:p>2022</text:p>
          </table:table-cell>
          <table:table-cell table:style-name="ce6" office:value-type="string" calcext:value-type="string">
            <text:p>36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72" calcext:value-type="float">
            <text:p>372</text:p>
          </table:table-cell>
          <table:table-cell table:style-name="ce5" office:value-type="float" office:value="2022" calcext:value-type="float">
            <text:p>2022</text:p>
          </table:table-cell>
          <table:table-cell table:style-name="ce7" office:value-type="string" calcext:value-type="string">
            <text:p>37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73" calcext:value-type="float">
            <text:p>373</text:p>
          </table:table-cell>
          <table:table-cell table:style-name="ce5" office:value-type="float" office:value="2022" calcext:value-type="float">
            <text:p>2022</text:p>
          </table:table-cell>
          <table:table-cell table:style-name="ce6" office:value-type="string" calcext:value-type="string">
            <text:p>371/20227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74" calcext:value-type="float">
            <text:p>374</text:p>
          </table:table-cell>
          <table:table-cell table:style-name="ce5" office:value-type="float" office:value="2022" calcext:value-type="float">
            <text:p>2022</text:p>
          </table:table-cell>
          <table:table-cell table:style-name="ce6" office:value-type="string" calcext:value-type="string">
            <text:p>3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75" calcext:value-type="float">
            <text:p>375</text:p>
          </table:table-cell>
          <table:table-cell table:style-name="ce5" office:value-type="float" office:value="2022" calcext:value-type="float">
            <text:p>2022</text:p>
          </table:table-cell>
          <table:table-cell table:style-name="ce5" office:value-type="string" calcext:value-type="string">
            <text:p>373/2022/UF</text:p>
            <text:p/>
          </table:table-cell>
          <table:table-cell table:style-name="ce5" office:value-type="string" calcext:value-type="string">
            <text:p>39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376" calcext:value-type="float">
            <text:p>376</text:p>
          </table:table-cell>
          <table:table-cell table:style-name="ce5" office:value-type="float" office:value="2022" calcext:value-type="float">
            <text:p>2022</text:p>
          </table:table-cell>
          <table:table-cell table:style-name="ce5" office:value-type="string" calcext:value-type="string">
            <text:p>374/2022/UF</text:p>
          </table:table-cell>
          <table:table-cell table:style-name="ce5" office:value-type="string" calcext:value-type="string">
            <text:p>N/A</text:p>
          </table:table-cell>
          <table:table-cell table:style-name="ce30" office:value-type="string" calcext:value-type="string">
            <text:p>Justificación sobre por que los trabajadores del Sector Publico Instrumental de la CAIB no tengan derecho a la carrera profesional</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5" office:value-type="string" calcext:value-type="string">
            <text:p>No se trata de información pública</text:p>
          </table:table-cell>
          <table:table-cell table:style-name="ce106" table:number-columns-repeated="6"/>
          <table:table-cell table:number-columns-repeated="1009"/>
        </table:table-row>
        <table:table-row table:style-name="ro6" table:visibility="filter">
          <table:table-cell table:style-name="ce5" office:value-type="float" office:value="377" calcext:value-type="float">
            <text:p>377</text:p>
          </table:table-cell>
          <table:table-cell table:style-name="ce5" office:value-type="float" office:value="2022" calcext:value-type="float">
            <text:p>2022</text:p>
          </table:table-cell>
          <table:table-cell table:style-name="ce5" office:value-type="string" calcext:value-type="string">
            <text:p>375/2022/UF</text:p>
          </table:table-cell>
          <table:table-cell table:style-name="ce5" office:value-type="string" calcext:value-type="string">
            <text:p>N/A</text:p>
          </table:table-cell>
          <table:table-cell table:style-name="ce29" office:value-type="string" calcext:value-type="string">
            <text:p>Memoria económica que justifica y motiva la creación de la Tasa de Embarcaciones de Recreo <text:s/>e importe total de la tasa recaudada en gestión directa, desglosada por puertos</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40&amp;id=405540" xlink:type="simple">Resolución</text:a></text:p>
          </table:table-cell>
          <table:table-cell table:style-name="ce144" office:value-type="string" calcext:value-type="string">
            <text:p><text:a xlink:href="https://www.caib.es/sacmicrofront/archivopub.do?ctrl=MCRST9085ZI405540&amp;id=405540" xlink:type="simple">https://www.caib.es/sacmicrofront/archivopub.do?ctrl=MCRST9085ZI405540&amp;id=405540</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378" calcext:value-type="float">
            <text:p>378</text:p>
          </table:table-cell>
          <table:table-cell table:style-name="ce5" office:value-type="float" office:value="2022" calcext:value-type="float">
            <text:p>2022</text:p>
          </table:table-cell>
          <table:table-cell table:style-name="ce5" office:value-type="string" calcext:value-type="string">
            <text:p>376/2022/UF</text:p>
          </table:table-cell>
          <table:table-cell table:style-name="ce5" office:value-type="string" calcext:value-type="string">
            <text:p>N/A</text:p>
          </table:table-cell>
          <table:table-cell table:style-name="ce30" office:value-type="string" calcext:value-type="string">
            <text:p>Justificación de que los trabajadores del Sector Publico Instrumental de la CAIB no tengan derecho a la carrera profesional</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5" office:value-type="string" calcext:value-type="string">
            <text:p>No se trata de información pública</text:p>
          </table:table-cell>
          <table:table-cell table:style-name="ce106" table:number-columns-repeated="6"/>
          <table:table-cell table:number-columns-repeated="1009"/>
        </table:table-row>
        <table:table-row table:style-name="ro6" table:visibility="filter">
          <table:table-cell table:style-name="ce5" office:value-type="float" office:value="379" calcext:value-type="float">
            <text:p>379</text:p>
          </table:table-cell>
          <table:table-cell table:style-name="ce5" office:value-type="float" office:value="2022" calcext:value-type="float">
            <text:p>2022</text:p>
          </table:table-cell>
          <table:table-cell table:style-name="ce6" office:value-type="string" calcext:value-type="string">
            <text:p>377/2022/UF</text:p>
            <text:p/>
          </table:table-cell>
          <table:table-cell table:style-name="ce20" office:value-type="string" calcext:value-type="string">
            <text:p>39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table-cell table:number-columns-repeated="1008"/>
        </table:table-row>
        <table:table-row table:style-name="ro6" table:visibility="filter">
          <table:table-cell table:style-name="ce5" office:value-type="float" office:value="380" calcext:value-type="float">
            <text:p>380</text:p>
          </table:table-cell>
          <table:table-cell table:style-name="ce5" office:value-type="float" office:value="2022" calcext:value-type="float">
            <text:p>2022</text:p>
          </table:table-cell>
          <table:table-cell table:style-name="ce5" office:value-type="string" calcext:value-type="string">
            <text:p>378/2022/UF</text:p>
          </table:table-cell>
          <table:table-cell table:style-name="ce5" office:value-type="string" calcext:value-type="string">
            <text:p>N/A</text:p>
          </table:table-cell>
          <table:table-cell table:style-name="ce29" office:value-type="string" calcext:value-type="string">
            <text:p><text:span text:style-name="T100">Información sobre el Programa “SOIB cualificados-primera experiencia 2021-2023, organismos sector público CAIB </text:span><text:span text:style-name="T31">beneficiados, proyectos y tareas de las personas contratadas</text:span></text:p>
          </table:table-cell>
          <table:table-cell table:style-name="ce104" office:value-type="string" calcext:value-type="string">
            <text:p>Emple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707&amp;id=410707" xlink:type="simple">Resolución</text:a></text:p>
            <text:p/>
          </table:table-cell>
          <table:table-cell table:style-name="ce144" office:value-type="string" calcext:value-type="string">
            <text:p><text:a xlink:href="https://www.caib.es/sacmicrofront/archivopub.do?ctrl=MCRST9085ZI410707&amp;id=410707" xlink:type="simple">https://www.caib.es/sacmicrofront/archivopub.do?ctrl=MCRST9085ZI410707&amp;id=410707</text:a></text:p>
            <text:p/>
          </table:table-cell>
          <table:table-cell table:style-name="ce144"/>
          <table:table-cell table:style-name="ce123" table:number-columns-repeated="3"/>
          <table:table-cell table:style-name="ce165"/>
          <table:table-cell table:number-columns-repeated="1008"/>
        </table:table-row>
        <table:table-row table:style-name="ro6" table:visibility="filter">
          <table:table-cell table:style-name="ce5" office:value-type="float" office:value="381" calcext:value-type="float">
            <text:p>381</text:p>
          </table:table-cell>
          <table:table-cell table:style-name="ce5" office:value-type="float" office:value="2022" calcext:value-type="float">
            <text:p>2022</text:p>
          </table:table-cell>
          <table:table-cell table:style-name="ce5" office:value-type="string" calcext:value-type="string">
            <text:p>379/2022/UF</text:p>
          </table:table-cell>
          <table:table-cell table:style-name="ce5" office:value-type="string" calcext:value-type="string">
            <text:p>N/A</text:p>
          </table:table-cell>
          <table:table-cell table:style-name="ce29" office:value-type="string" calcext:value-type="string">
            <text:p>Solicitud del listado nominativo de las personas que actualmente pertenecen a la Comisión Balear de Medio ambiente y que cargos ejerce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85&amp;id=403985" xlink:type="simple">Resolución</text:a></text:p>
            <text:p><text:a xlink:href="https://www.caib.es/sacmicrofront/archivopub.do?ctrl=MCRST9085ZI403994&amp;id=403994" xlink:type="simple">Anexo 1</text:a></text:p>
            <text:p><text:a xlink:href="https://www.caib.es/sacmicrofront/archivopub.do?ctrl=MCRST9085ZI404000&amp;id=404000" xlink:type="simple">Anexo 2</text:a></text:p>
          </table:table-cell>
          <table:table-cell table:style-name="ce146" office:value-type="string" calcext:value-type="string">
            <text:p><text:a xlink:href="https://www.caib.es/sacmicrofront/archivopub.do?ctrl=MCRST9085ZI403985&amp;id=403985" xlink:type="simple">https://www.caib.es/sacmicrofront/archivopub.do?ctrl=MCRST9085ZI403985&amp;id=403985</text:a></text:p>
            <text:p/>
          </table:table-cell>
          <table:table-cell table:style-name="ce146" office:value-type="string" calcext:value-type="string">
            <text:p><text:span text:style-name="T143"><text:a xlink:href="https://www.caib.es/sacmicrofront/archivopub.do?ctrl=MCRST9085ZI403994&amp;id=403994" xlink:type="simple"> https://www.caib.es/sacmicrofront/archivopub.do?ctrl=MCRST9085ZI403994&amp;id=403994</text:a></text:span><text:span text:style-name="T143"><text:a xlink:href="https://www.caib.es/sacmicrofront/archivopub.do?ctrl=MCRST9085ZI404000&amp;id=404000" xlink:type="simple">https://www.caib.es/sacmicrofront/archivopub.do?ctrl=MCRST9085ZI404000&amp;id=404000</text:a></text:span></text:p>
          </table:table-cell>
          <table:table-cell table:style-name="ce123" table:number-columns-repeated="3"/>
          <table:table-cell table:number-columns-repeated="1009"/>
        </table:table-row>
        <table:table-row table:style-name="ro6" table:visibility="filter">
          <table:table-cell table:style-name="ce5" office:value-type="float" office:value="382" calcext:value-type="float">
            <text:p>382</text:p>
          </table:table-cell>
          <table:table-cell table:style-name="ce5" office:value-type="float" office:value="2022" calcext:value-type="float">
            <text:p>2022</text:p>
          </table:table-cell>
          <table:table-cell table:style-name="ce5" office:value-type="string" calcext:value-type="string">
            <text:p>380/2022/UF</text:p>
          </table:table-cell>
          <table:table-cell table:style-name="ce5" office:value-type="string" calcext:value-type="string">
            <text:p>N/A</text:p>
          </table:table-cell>
          <table:table-cell table:style-name="ce58" office:value-type="string" calcext:value-type="string">
            <text:p>Número de pecios hundidos en territorio balear, conocer la carga de los barcos y si se ha autorizado<text:span text:style-name="T102"> </text:span><text:span text:style-name="T103">cualquier exploración, rastreo, localización y en su caso, extracciones</text:span></text:p>
          </table:table-cell>
          <table:table-cell table:style-name="ce105" office:value-type="string" calcext:value-type="string">
            <text:p>Otro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35" office:value-type="string" calcext:value-type="string">
            <text:p><text:a xlink:href="https://www.caib.es/sacmicrofront/archivopub.do?ctrl=MCRST9085ZI406944&amp;id=406944" xlink:type="simple">Resolución</text:a></text:p>
          </table:table-cell>
          <table:table-cell table:style-name="ce144" office:value-type="string" calcext:value-type="string">
            <text:p><text:a xlink:href="https://www.caib.es/sacmicrofront/archivopub.do?ctrl=MCRST9085ZI406944&amp;id=406944" xlink:type="simple">https://www.caib.es/sacmicrofront/archivopub.do?ctrl=MCRST9085ZI406944&amp;id=406944</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383" calcext:value-type="float">
            <text:p>383</text:p>
          </table:table-cell>
          <table:table-cell table:style-name="ce5" office:value-type="float" office:value="2022" calcext:value-type="float">
            <text:p>2022</text:p>
          </table:table-cell>
          <table:table-cell table:style-name="ce6" office:value-type="string" calcext:value-type="string">
            <text:p>381/2022/UF</text:p>
          </table:table-cell>
          <table:table-cell table:style-name="ce5" office:value-type="string" calcext:value-type="string">
            <text:p>N/A</text:p>
          </table:table-cell>
          <table:table-cell table:style-name="ce29" office:value-type="string" calcext:value-type="string">
            <text:p>Información relativa a las garantías registradas en la Depositaria de la Comunidad Autónoma de las Illes Balears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6947&amp;id=406947" xlink:type="simple">Resolución</text:a></text:p>
          </table:table-cell>
          <table:table-cell table:style-name="ce144" office:value-type="string" calcext:value-type="string">
            <text:p><text:a xlink:href="https://www.caib.es/sacmicrofront/archivopub.do?ctrl=MCRST9085ZI406947&amp;id=406947" xlink:type="simple">https://www.caib.es/sacmicrofront/archivopub.do?ctrl=MCRST9085ZI406947&amp;id=406947</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384" calcext:value-type="float">
            <text:p>384</text:p>
          </table:table-cell>
          <table:table-cell table:style-name="ce5" office:value-type="float" office:value="2022" calcext:value-type="float">
            <text:p>2022</text:p>
          </table:table-cell>
          <table:table-cell table:style-name="ce5" office:value-type="string" calcext:value-type="string">
            <text:p>382/2022UF</text:p>
          </table:table-cell>
          <table:table-cell table:style-name="ce5" office:value-type="string" calcext:value-type="string">
            <text:p>N/A</text:p>
          </table:table-cell>
          <table:table-cell table:style-name="ce29" office:value-type="string" calcext:value-type="string">
            <text:p><text:span text:style-name="T104">Cantidad de proyectos con evaluación ambiental favorable , de fiscalizaciones ambientales y copia </text:span><text:span text:style-name="T105"> expedientes sancionadores ambientales en relación a determinadas infracciones </text:span></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405553&amp;id=405553" xlink:type="simple">Resolución</text:a></text:p>
          </table:table-cell>
          <table:table-cell table:style-name="ce144" office:value-type="string" calcext:value-type="string">
            <text:p><text:a xlink:href="https://www.caib.es/sacmicrofront/archivopub.do?ctrl=MCRST9085ZI405553&amp;id=405553" xlink:type="simple">https://www.caib.es/sacmicrofront/archivopub.do?ctrl=MCRST9085ZI405553&amp;id=405553</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385" calcext:value-type="float">
            <text:p>385</text:p>
          </table:table-cell>
          <table:table-cell table:style-name="ce5" office:value-type="float" office:value="2022" calcext:value-type="float">
            <text:p>2022</text:p>
          </table:table-cell>
          <table:table-cell table:style-name="ce5" office:value-type="string" calcext:value-type="string">
            <text:p>383/2022/UF</text:p>
          </table:table-cell>
          <table:table-cell table:style-name="ce5" office:value-type="string" calcext:value-type="string">
            <text:p>N/A</text:p>
          </table:table-cell>
          <table:table-cell table:style-name="ce29" office:value-type="string" calcext:value-type="string">
            <text:p>Solicitud de información sobre los cursos de formación para maestras de Educación Primaria ofrecidos en el ámbito del Gobierno Illes Balears referentes a Diseño Universal de Aprendizaje (DUA), en los últimos 5 cursos académicos</text:p>
          </table:table-cell>
          <table:table-cell table:style-name="ce115"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4845&amp;id=404845" xlink:type="simple">Resolución</text:a></text:p>
          </table:table-cell>
          <table:table-cell table:style-name="ce144" office:value-type="string" calcext:value-type="string">
            <text:p><text:a xlink:href="https://www.caib.es/sacmicrofront/archivopub.do?ctrl=MCRST9085ZI404845&amp;id=404845" xlink:type="simple">https://www.caib.es/sacmicrofront/archivopub.do?ctrl=MCRST9085ZI404845&amp;id=404845</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386" calcext:value-type="float">
            <text:p>386</text:p>
          </table:table-cell>
          <table:table-cell table:style-name="ce5" office:value-type="float" office:value="2022" calcext:value-type="float">
            <text:p>2022</text:p>
          </table:table-cell>
          <table:table-cell table:style-name="ce6" office:value-type="string" calcext:value-type="string">
            <text:p>38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87" calcext:value-type="float">
            <text:p>387</text:p>
          </table:table-cell>
          <table:table-cell table:style-name="ce5" office:value-type="float" office:value="2022" calcext:value-type="float">
            <text:p>2022</text:p>
          </table:table-cell>
          <table:table-cell table:style-name="ce5" office:value-type="string" calcext:value-type="string">
            <text:p>385/2022UF</text:p>
          </table:table-cell>
          <table:table-cell table:style-name="ce5" office:value-type="string" calcext:value-type="string">
            <text:p>N/A</text:p>
          </table:table-cell>
          <table:table-cell table:style-name="ce84" office:value-type="string" calcext:value-type="string">
            <text:p><text:span text:style-name="T31">Solicitud de que se publique cierta información en el Portal y de </text:span>traducción a la lengua catalana de  los documentos colgados en la sección Concesión de subvenciones del portal de transparencia </text:p>
          </table:table-cell>
          <table:table-cell table:style-name="ce105" office:value-type="string" calcext:value-type="string">
            <text:p>Política lingüística/idiomas</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318" office:value-type="string" calcext:value-type="string">
            <text:p><text:a xlink:href="https://www.caib.es/sacmicrofront/archivopub.do?ctrl=MCRST9085ZI405569&amp;id=405569" xlink:type="simple">Resolución</text:a></text:p>
          </table:table-cell>
          <table:table-cell table:style-name="ce144" office:value-type="string" calcext:value-type="string">
            <text:p><text:a xlink:href="https://www.caib.es/sacmicrofront/archivopub.do?ctrl=MCRST9085ZI405569&amp;id=405569" xlink:type="simple"> https://www.caib.es/sacmicrofront/archivopub.do?ctrl=MCRST9085ZI405569&amp;id=405569</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388" calcext:value-type="float">
            <text:p>388</text:p>
          </table:table-cell>
          <table:table-cell table:style-name="ce5" office:value-type="float" office:value="2022" calcext:value-type="float">
            <text:p>2022</text:p>
          </table:table-cell>
          <table:table-cell table:style-name="ce6" office:value-type="string" calcext:value-type="string">
            <text:p>386A/2022/UF</text:p>
          </table:table-cell>
          <table:table-cell table:style-name="ce5" office:value-type="string" calcext:value-type="string">
            <text:p>N/A</text:p>
          </table:table-cell>
          <table:table-cell table:style-name="ce84" office:value-type="string" calcext:value-type="string">
            <text:p>Datos sobre personas que han muerto <text:span text:style-name="T31">en</text:span> las residencias durante la primera ola de la pandemia</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5"/>
          <table:table-cell table:style-name="ce124" office:value-type="string" calcext:value-type="string">
            <text:p><text:a xlink:href="" xlink:type="simple">Resolución</text:a></text:p>
          </table:table-cell>
          <table:table-cell table:style-name="ce146" office:value-type="string" calcext:value-type="string">
            <text:p><text:a xlink:href="https://www.caib.es/sacmicrofront/archivopub.do?ctrl=MCRST9085ZI403988&amp;id=403988" xlink:type="simple">https://www.caib.es/sacmicrofront/archivopub.do?ctrl=MCRST9085ZI403988&amp;id=403988</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89" calcext:value-type="float">
            <text:p>389</text:p>
          </table:table-cell>
          <table:table-cell table:style-name="ce5" office:value-type="float" office:value="2022" calcext:value-type="float">
            <text:p>2022</text:p>
          </table:table-cell>
          <table:table-cell table:style-name="ce5" office:value-type="string" calcext:value-type="string">
            <text:p>386B/2022/UF</text:p>
          </table:table-cell>
          <table:table-cell table:style-name="ce5" office:value-type="string" calcext:value-type="string">
            <text:p>N/A</text:p>
          </table:table-cell>
          <table:table-cell table:style-name="ce84" office:value-type="string" calcext:value-type="string">
            <text:p>Datos sobre personas usuarias de las residencias de la tercera edad<text:span text:style-name="T31"> fallecidas en </text:span>hospitales durante la primera ola de la pandemia</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4003&amp;id=404003" xlink:type="simple">Resolución</text:a></text:p>
          </table:table-cell>
          <table:table-cell table:style-name="ce146" office:value-type="string" calcext:value-type="string">
            <text:p><text:a xlink:href="https://www.caib.es/sacmicrofront/archivopub.do?ctrl=MCRST9085ZI404003&amp;id=404003" xlink:type="simple">https://www.caib.es/sacmicrofront/archivopub.do?ctrl=MCRST9085ZI404003&amp;id=404003</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90" calcext:value-type="float">
            <text:p>390</text:p>
          </table:table-cell>
          <table:table-cell table:style-name="ce5" office:value-type="float" office:value="2022" calcext:value-type="float">
            <text:p>2022</text:p>
          </table:table-cell>
          <table:table-cell table:style-name="ce5" office:value-type="string" calcext:value-type="string">
            <text:p>387/2022/UF</text:p>
          </table:table-cell>
          <table:table-cell table:style-name="ce5" office:value-type="string" calcext:value-type="string">
            <text:p>N/A</text:p>
          </table:table-cell>
          <table:table-cell table:style-name="ce97" office:value-type="string" calcext:value-type="string">
            <text:p>Datos sobre las infracciones y sanciones interpuestas por incumplimiento de La Ley de Costas por vertidos por islas y municipios durante el periodo 2010 al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5&amp;id=404005" xlink:type="simple">Resolución</text:a></text:p>
            <text:p><text:a xlink:href="https://www.caib.es/sacmicrofront/archivopub.do?ctrl=MCRST9085ZI404004&amp;id=404004" xlink:type="simple">Anexo</text:a></text:p>
          </table:table-cell>
          <table:table-cell table:style-name="ce146" office:value-type="string" calcext:value-type="string">
            <text:p><text:a xlink:href="https://www.caib.es/sacmicrofront/archivopub.do?ctrl=MCRST9085ZI404005&amp;id=404005" xlink:type="simple">https://www.caib.es/sacmicrofront/archivopub.do?ctrl=MCRST9085ZI404005&amp;id=404005</text:a></text:p>
            <text:p/>
          </table:table-cell>
          <table:table-cell table:style-name="ce146" office:value-type="string" calcext:value-type="string">
            <text:p><text:span text:style-name="T143"><text:a xlink:href="https://www.caib.es/sacmicrofront/archivopub.do?ctrl=MCRST9085ZI404004&amp;id=404004" xlink:type="simple">https://www.caib.es/sacmicrofront/archivopub.do?ctrl=MCRST9085ZI404004&amp;id=404004</text:a></text:span></text:p>
          </table:table-cell>
          <table:table-cell table:style-name="ce123" table:number-columns-repeated="3"/>
          <table:table-cell table:number-columns-repeated="1009"/>
        </table:table-row>
        <table:table-row table:style-name="ro6" table:visibility="filter">
          <table:table-cell table:style-name="ce5" office:value-type="float" office:value="391" calcext:value-type="float">
            <text:p>391</text:p>
          </table:table-cell>
          <table:table-cell table:style-name="ce5" office:value-type="float" office:value="2022" calcext:value-type="float">
            <text:p>2022</text:p>
          </table:table-cell>
          <table:table-cell table:style-name="ce5" office:value-type="string" calcext:value-type="string">
            <text:p>388/2022/UF</text:p>
          </table:table-cell>
          <table:table-cell table:style-name="ce5" office:value-type="string" calcext:value-type="string">
            <text:p>N/A</text:p>
          </table:table-cell>
          <table:table-cell table:style-name="ce97" office:value-type="string" calcext:value-type="string">
            <text:p>Fechas de inscripción de oficio en el curso “El sistema de evaluación de competencias a los servicios generales de la Administración de la CAIB” impartido entre el 3 de enero del 2018 y el 16 de enero del 2018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7&amp;id=404007" xlink:type="simple">Resolución</text:a></text:p>
          </table:table-cell>
          <table:table-cell table:style-name="ce146" office:value-type="string" calcext:value-type="string">
            <text:p><text:a xlink:href="https://www.caib.es/sacmicrofront/archivopub.do?ctrl=MCRST9085ZI404007&amp;id=404007" xlink:type="simple">  https://www.caib.es/sacmicrofront/archivopub.do?ctrl=MCRST9085ZI404007&amp;id=404007</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392" calcext:value-type="float">
            <text:p>392</text:p>
          </table:table-cell>
          <table:table-cell table:style-name="ce5" office:value-type="float" office:value="2022" calcext:value-type="float">
            <text:p>2022</text:p>
          </table:table-cell>
          <table:table-cell table:style-name="ce7" office:value-type="string" calcext:value-type="string">
            <text:p>389/2022/UF</text:p>
          </table:table-cell>
          <table:table-cell table:style-name="ce5" office:value-type="string" calcext:value-type="string">
            <text:p>N/A</text:p>
          </table:table-cell>
          <table:table-cell table:style-name="ce29" office:value-type="string" calcext:value-type="string">
            <text:p>Información sobre el suministro de agua en el municipio de Sant Antoni de Portmany durante los años 2021 y 2022</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93" calcext:value-type="float">
            <text:p>393</text:p>
          </table:table-cell>
          <table:table-cell table:style-name="ce5" office:value-type="float" office:value="2022" calcext:value-type="float">
            <text:p>2022</text:p>
          </table:table-cell>
          <table:table-cell table:style-name="ce6" office:value-type="string" calcext:value-type="string">
            <text:p>390/2022/UF</text:p>
          </table:table-cell>
          <table:table-cell table:style-name="ce5" office:value-type="string" calcext:value-type="string">
            <text:p>N/A</text:p>
          </table:table-cell>
          <table:table-cell table:style-name="ce268" office:value-type="string" calcext:value-type="string">
            <text:p><text:span text:style-name="T90">Ampliación de la información relativa Al acta de la Comisión Técnica </text:span><text:span text:style-name="T85">de Valoración A2-C1 del </text:span><text:span text:style-name="T106">procedimiento</text:span><text:span text:style-name="T85"> para proveer puestos de trabajo  de Personal funcionario de carrera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06955&amp;id=406955" xlink:type="simple">Resolución</text:a></text:p>
            <text:p><text:a xlink:href="https://www.caib.es/sacmicrofront/archivopub.do?ctrl=MCRST9085ZI406956&amp;id=406956" xlink:type="simple">Anexo</text:a></text:p>
          </table:table-cell>
          <table:table-cell table:style-name="ce145" office:value-type="string" calcext:value-type="string">
            <text:p><text:a xlink:href="https://www.caib.es/sacmicrofront/archivopub.do?ctrl=MCRST9085ZI406955&amp;id=406955" xlink:type="simple">https://www.caib.es/sacmicrofront/archivopub.do?ctrl=MCRST9085ZI406955&amp;id=406955</text:a></text:p>
            <text:p/>
          </table:table-cell>
          <table:table-cell table:style-name="ce145" office:value-type="string" calcext:value-type="string">
            <text:p><text:span text:style-name="T145"><text:a xlink:href="https://www.caib.es/sacmicrofront/archivopub.do?ctrl=MCRST9085ZI406956&amp;id=406956" xlink:type="simple">https://www.caib.es/sacmicrofront/archivopub.do?ctrl=MCRST9085ZI406956&amp;id=406956</text:a></text:span></text:p>
          </table:table-cell>
          <table:table-cell table:style-name="ce123" table:number-columns-repeated="3"/>
          <table:table-cell table:number-columns-repeated="1009"/>
        </table:table-row>
        <table:table-row table:style-name="ro6" table:visibility="filter">
          <table:table-cell table:style-name="ce5" office:value-type="float" office:value="394" calcext:value-type="float">
            <text:p>394</text:p>
          </table:table-cell>
          <table:table-cell table:style-name="ce5" office:value-type="float" office:value="2022" calcext:value-type="float">
            <text:p>2022</text:p>
          </table:table-cell>
          <table:table-cell table:style-name="ce7" office:value-type="string" calcext:value-type="string">
            <text:p/>
            <text:p><text:span text:style-name="T6">391/2022/UF </text:span></text:p>
            <text:p/>
          </table:table-cell>
          <table:table-cell table:style-name="ce21" office:value-type="string" calcext:value-type="string">
            <text:p>37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395" calcext:value-type="float">
            <text:p>395</text:p>
          </table:table-cell>
          <table:table-cell table:style-name="ce5" office:value-type="float" office:value="2022" calcext:value-type="float">
            <text:p>2022</text:p>
          </table:table-cell>
          <table:table-cell table:style-name="ce6" office:value-type="string" calcext:value-type="string">
            <text:p>3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396" calcext:value-type="float">
            <text:p>396</text:p>
          </table:table-cell>
          <table:table-cell table:style-name="ce5" office:value-type="float" office:value="2022" calcext:value-type="float">
            <text:p>2022</text:p>
          </table:table-cell>
          <table:table-cell table:style-name="ce6" office:value-type="string" calcext:value-type="string">
            <text:p>393/2022/UF</text:p>
            <text:p/>
          </table:table-cell>
          <table:table-cell table:style-name="ce6" office:value-type="string" calcext:value-type="string">
            <text:p>37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2"/>
          <table:table-cell table:style-name="ce152" table:number-columns-repeated="2"/>
          <table:table-cell table:style-name="ce123" table:number-columns-repeated="3"/>
          <table:table-cell table:number-columns-repeated="1009"/>
        </table:table-row>
        <table:table-row table:style-name="ro6" table:visibility="filter">
          <table:table-cell table:style-name="ce5" office:value-type="float" office:value="397" calcext:value-type="float">
            <text:p>397</text:p>
          </table:table-cell>
          <table:table-cell table:style-name="ce5" office:value-type="float" office:value="2022" calcext:value-type="float">
            <text:p>2022</text:p>
          </table:table-cell>
          <table:table-cell table:style-name="ce5" office:value-type="string" calcext:value-type="string">
            <text:p>394/2022/UF</text:p>
          </table:table-cell>
          <table:table-cell table:style-name="ce5" office:value-type="string" calcext:value-type="string">
            <text:p>N/A</text:p>
          </table:table-cell>
          <table:table-cell table:style-name="ce84" office:value-type="string" calcext:value-type="string">
            <text:p>Datos <text:span text:style-name="T31"> sobre </text:span>trabajadores sanitarios públicos en los hospitales de Menorca e <text:span text:style-name="T39">Ibiza</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71&amp;id=405571" xlink:type="simple">Resolución</text:a></text:p>
          </table:table-cell>
          <table:table-cell table:style-name="ce144" office:value-type="string" calcext:value-type="string">
            <text:p><text:a xlink:href="https://www.caib.es/sacmicrofront/archivopub.do?ctrl=MCRST9085ZI405571&amp;id=405571" xlink:type="simple"> https://www.caib.es/sacmicrofront/archivopub.do?ctrl=MCRST9085ZI405571&amp;id=405571</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398" calcext:value-type="float">
            <text:p>398</text:p>
          </table:table-cell>
          <table:table-cell table:style-name="ce5" office:value-type="float" office:value="2022" calcext:value-type="float">
            <text:p>2022</text:p>
          </table:table-cell>
          <table:table-cell table:style-name="ce5" office:value-type="string" calcext:value-type="string">
            <text:p>395/2022/UF</text:p>
          </table:table-cell>
          <table:table-cell table:style-name="ce5" office:value-type="string" calcext:value-type="string">
            <text:p>N/A</text:p>
          </table:table-cell>
          <table:table-cell table:style-name="ce269" office:value-type="string" calcext:value-type="string">
            <text:p>Solicitud de información relativa al acta de la Mesa de seguimiento de la macromesa y la mesa del Sector Público Instrumental</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19" office:value-type="string" calcext:value-type="string">
            <text:p>Disposición adicional</text:p>
            <text:p>primera apartado<text:span text:style-name="T137"> </text:span><text:span text:style-name="T138">2</text:span></text:p>
            <text:p>Ley 19/2013</text:p>
          </table:table-cell>
          <table:table-cell table:style-name="ce123"/>
          <table:table-cell table:style-name="ce135" office:value-type="string" calcext:value-type="string">
            <text:p><text:a xlink:href="https://www.caib.es/sacmicrofront/archivopub.do?ctrl=MCRST9085ZI407004&amp;id=407004" xlink:type="simple">Resolución</text:a></text:p>
          </table:table-cell>
          <table:table-cell table:style-name="ce144" office:value-type="string" calcext:value-type="string">
            <text:p><text:a xlink:href="https://www.caib.es/sacmicrofront/archivopub.do?ctrl=MCRST9085ZI407004&amp;id=407004" xlink:type="simple">https://www.caib.es/sacmicrofront/archivopub.do?ctrl=MCRST9085ZI407004&amp;id=407004</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399" calcext:value-type="float">
            <text:p>399</text:p>
          </table:table-cell>
          <table:table-cell table:style-name="ce5" office:value-type="float" office:value="2022" calcext:value-type="float">
            <text:p>2022</text:p>
          </table:table-cell>
          <table:table-cell table:style-name="ce5" office:value-type="string" calcext:value-type="string">
            <text:p>39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00" calcext:value-type="float">
            <text:p>400</text:p>
          </table:table-cell>
          <table:table-cell table:style-name="ce5" office:value-type="float" office:value="2022" calcext:value-type="float">
            <text:p>2022</text:p>
          </table:table-cell>
          <table:table-cell table:style-name="ce6" office:value-type="string" calcext:value-type="string">
            <text:p>397/2022/UF</text:p>
          </table:table-cell>
          <table:table-cell table:style-name="ce5" office:value-type="string" calcext:value-type="string">
            <text:p>N/A</text:p>
          </table:table-cell>
          <table:table-cell table:style-name="ce46" office:value-type="string" calcext:value-type="string">
            <text:p>Copia del contrato de adjudicación del contrato de transporte escolar para el IES S’ Arenal</text:p>
          </table:table-cell>
          <table:table-cell table:style-name="ce104" office:value-type="string" calcext:value-type="string">
            <text:p>Transportes/carreteras/</text:p>
            <text:p>puertos/aeropuertos</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318" office:value-type="string" calcext:value-type="string">
            <text:p><text:a xlink:href="https://www.caib.es/sacmicrofront/archivopub.do?ctrl=MCRST9085ZI405573&amp;id=405573" xlink:type="simple">Resolución</text:a></text:p>
          </table:table-cell>
          <table:table-cell table:style-name="ce144" office:value-type="string" calcext:value-type="string">
            <text:p><text:a xlink:href="https://www.caib.es/sacmicrofront/archivopub.do?ctrl=MCRST9085ZI405573&amp;id=405573" xlink:type="simple">https://www.caib.es/sacmicrofront/archivopub.do?ctrl=MCRST9085ZI405573&amp;id=405573</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01" calcext:value-type="float">
            <text:p>401</text:p>
          </table:table-cell>
          <table:table-cell table:style-name="ce5" office:value-type="float" office:value="2022" calcext:value-type="float">
            <text:p>2022</text:p>
          </table:table-cell>
          <table:table-cell table:style-name="ce5" office:value-type="string" calcext:value-type="string">
            <text:p>398/2022/UF</text:p>
          </table:table-cell>
          <table:table-cell table:style-name="ce5" office:value-type="string" calcext:value-type="string">
            <text:p>N/A</text:p>
          </table:table-cell>
          <table:table-cell table:style-name="ce46" office:value-type="string" calcext:value-type="string">
            <text:p>Número de expedientes abiertos y cerrados, con fecha, cuantía y lugar de las multas por fondeos sobre la posidonia entre 2015 y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07012&amp;id=407012" xlink:type="simple">Resolución</text:a></text:p>
            <text:p><text:a xlink:href="https://www.caib.es/sacmicrofront/archivopub.do?ctrl=MCRST9085ZI407008&amp;id=407008" xlink:type="simple">Anexo</text:a></text:p>
          </table:table-cell>
          <table:table-cell table:style-name="ce145" office:value-type="string" calcext:value-type="string">
            <text:p><text:a xlink:href="https://www.caib.es/sacmicrofront/archivopub.do?ctrl=MCRST9085ZI407012&amp;id=407012" xlink:type="simple">https://www.caib.es/sacmicrofront/archivopub.do?ctrl=MCRST9085ZI407012&amp;id=407012</text:a></text:p>
            <text:p/>
          </table:table-cell>
          <table:table-cell table:style-name="ce145" office:value-type="string" calcext:value-type="string">
            <text:p><text:span text:style-name="T145"><text:a xlink:href="https://www.caib.es/sacmicrofront/archivopub.do?ctrl=MCRST9085ZI407008&amp;id=407008" xlink:type="simple">https://www.caib.es/sacmicrofront/archivopub.do?ctrl=MCRST9085ZI407008&amp;id=407008</text:a></text:span></text:p>
          </table:table-cell>
          <table:table-cell table:style-name="ce123" table:number-columns-repeated="3"/>
          <table:table-cell table:number-columns-repeated="1009"/>
        </table:table-row>
        <table:table-row table:style-name="ro6" table:visibility="filter">
          <table:table-cell table:style-name="ce5" office:value-type="float" office:value="402" calcext:value-type="float">
            <text:p>402</text:p>
          </table:table-cell>
          <table:table-cell table:style-name="ce5" office:value-type="float" office:value="2022" calcext:value-type="float">
            <text:p>2022</text:p>
          </table:table-cell>
          <table:table-cell table:style-name="ce6" office:value-type="string" calcext:value-type="string">
            <text:p>3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03" calcext:value-type="float">
            <text:p>403</text:p>
          </table:table-cell>
          <table:table-cell table:style-name="ce5" office:value-type="float" office:value="2022" calcext:value-type="float">
            <text:p>2022</text:p>
          </table:table-cell>
          <table:table-cell table:style-name="ce6" office:value-type="string" calcext:value-type="string">
            <text:p>400/2022/UF</text:p>
          </table:table-cell>
          <table:table-cell table:style-name="ce5" office:value-type="string" calcext:value-type="string">
            <text:p>N/A</text:p>
          </table:table-cell>
          <table:table-cell table:style-name="ce46" office:value-type="string" calcext:value-type="string">
            <text:p><text:span text:style-name="T107">Solicitud de la  </text:span><text:span text:style-name="T108">normativa aplicable a las sanciones relativas a la tenencia en vía pública de</text:span></text:p>
            <text:p><text:span text:style-name="T109">sustancias estupefacientes en los términos municipales de Palma, Ibiza y Ciudadela</text:span></text:p>
          </table:table-cell>
          <table:table-cell table:style-name="ce112" office:value-type="string" calcext:value-type="string">
            <text:p>Emergencias y seguridad</text:p>
          </table:table-cell>
          <table:table-cell table:style-name="ce105" office:value-type="string" calcext:value-type="string">
            <text:p>Consejería de Presidencia, </text:p>
            <text:p>Función Pública e Igualdad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05584&amp;id=405584" xlink:type="simple">Resolución</text:a></text:p>
          </table:table-cell>
          <table:table-cell table:style-name="ce144" office:value-type="string" calcext:value-type="string">
            <text:p><text:a xlink:href="https://www.caib.es/sacmicrofront/archivopub.do?ctrl=MCRST9085ZI405584&amp;id=405584" xlink:type="simple">https://www.caib.es/sacmicrofront/archivopub.do?ctrl=MCRST9085ZI405584&amp;id=405584</text:a></text:p>
          </table:table-cell>
          <table:table-cell table:style-name="ce144"/>
          <table:table-cell table:style-name="ce154" office:value-type="string" calcext:value-type="string">
            <text:p>RT/0938/2022 [Expte. 126-2023]</text:p>
          </table:table-cell>
          <table:table-cell table:style-name="ce378" office:value-type="string" calcext:value-type="string">
            <text:p>Resolución</text:p>
            <text:p>0641-2023</text:p>
          </table:table-cell>
          <table:table-cell table:style-name="ce161" office:value-type="string" calcext:value-type="string">
            <text:p>Desestimada</text:p>
          </table:table-cell>
          <table:table-cell/>
          <table:table-cell table:style-name="ce405"/>
          <table:table-cell table:style-name="ce407"/>
          <table:table-cell table:style-name="ce418"/>
          <table:table-cell table:number-columns-repeated="1005"/>
        </table:table-row>
        <table:table-row table:style-name="ro6" table:visibility="filter">
          <table:table-cell table:style-name="ce5" office:value-type="float" office:value="404" calcext:value-type="float">
            <text:p>404</text:p>
          </table:table-cell>
          <table:table-cell table:style-name="ce5" office:value-type="float" office:value="2022" calcext:value-type="float">
            <text:p>2022</text:p>
          </table:table-cell>
          <table:table-cell table:style-name="ce5" office:value-type="string" calcext:value-type="string">
            <text:p>401/2022/UF</text:p>
          </table:table-cell>
          <table:table-cell table:style-name="ce5" office:value-type="string" calcext:value-type="string">
            <text:p>N/A</text:p>
          </table:table-cell>
          <table:table-cell table:style-name="ce29" office:value-type="string" calcext:value-type="string">
            <text:p>Número de docentes en activo dentro de la educación secundaria (ESO, FP, bachillerato) de los centros públicos, privados y concertados </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17&amp;id=407017" xlink:type="simple">Resolución</text:a></text:p>
          </table:table-cell>
          <table:table-cell table:style-name="ce144" office:value-type="string" calcext:value-type="string">
            <text:p><text:a xlink:href="https://www.caib.es/sacmicrofront/archivopub.do?ctrl=MCRST9085ZI407017&amp;id=407017" xlink:type="simple">https://www.caib.es/sacmicrofront/archivopub.do?ctrl=MCRST9085ZI407017&amp;id=407017</text:a></text:p>
          </table:table-cell>
          <table:table-cell table:style-name="ce144"/>
          <table:table-cell table:style-name="ce12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table-row>
        <table:table-row table:style-name="ro6" table:visibility="filter">
          <table:table-cell table:style-name="ce5" office:value-type="float" office:value="405" calcext:value-type="float">
            <text:p>405</text:p>
          </table:table-cell>
          <table:table-cell table:style-name="ce5" office:value-type="float" office:value="2022" calcext:value-type="float">
            <text:p>2022</text:p>
          </table:table-cell>
          <table:table-cell table:style-name="ce5" office:value-type="string" calcext:value-type="string">
            <text:p>40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956"/>
        </table:table-row>
        <table:table-row table:style-name="ro6">
          <table:table-cell table:style-name="ce5" office:value-type="float" office:value="406" calcext:value-type="float">
            <text:p>406</text:p>
          </table:table-cell>
          <table:table-cell table:style-name="ce5" office:value-type="float" office:value="2022" calcext:value-type="float">
            <text:p>2022</text:p>
          </table:table-cell>
          <table:table-cell table:style-name="ce7" office:value-type="string" calcext:value-type="string">
            <text:p>403/2022/UF</text:p>
          </table:table-cell>
          <table:table-cell table:style-name="ce5" office:value-type="string" calcext:value-type="string">
            <text:p>N/A</text:p>
          </table:table-cell>
          <table:table-cell table:style-name="ce29" office:value-type="string" calcext:value-type="string">
            <text:p/>
            <text:p><text:span text:style-name="T110">Información sobre el estado del agua urbana de Maó (pozo Sant Climent – Poima 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8&amp;id=404008" xlink:type="simple">Resolución</text:a></text:p>
          </table:table-cell>
          <table:table-cell table:style-name="ce146" office:value-type="string" calcext:value-type="string">
            <text:p><text:a xlink:href="https://www.caib.es/sacmicrofront/archivopub.do?ctrl=MCRST9085ZI404008&amp;id=404008" xlink:type="simple"> https://www.caib.es/sacmicrofront/archivopub.do?ctrl=MCRST9085ZI404008&amp;id=404008</text:a></text:p>
          </table:table-cell>
          <table:table-cell table:style-name="ce146"/>
          <table:table-cell table:style-name="ce154" office:value-type="string" calcext:value-type="string">
            <text:p>RT/0922/2022 [Expte. 88-2023]</text:p>
          </table:table-cell>
          <table:table-cell table:style-name="ce378" office:value-type="string" calcext:value-type="string">
            <text:p>Resolución</text:p>
            <text:p>0625-2023</text:p>
          </table:table-cell>
          <table:table-cell table:style-name="ce161" office:value-type="string" calcext:value-type="string">
            <text:p>Estimación parcial</text:p>
          </table:table-cell>
          <table:table-cell table:style-name="ce165"/>
          <table:table-cell table:style-name="ce405"/>
          <table:table-cell table:style-name="ce407"/>
          <table:table-cell table:style-name="ce418"/>
          <table:table-cell table:style-name="ce165" table:number-columns-repeated="49"/>
          <table:table-cell table:style-name="ce163" table:number-columns-repeated="956"/>
        </table:table-row>
        <table:table-row table:style-name="ro6" table:visibility="filter">
          <table:table-cell table:style-name="ce5" office:value-type="float" office:value="407" calcext:value-type="float">
            <text:p>407</text:p>
          </table:table-cell>
          <table:table-cell table:style-name="ce5" office:value-type="float" office:value="2022" calcext:value-type="float">
            <text:p>2022</text:p>
          </table:table-cell>
          <table:table-cell table:style-name="ce5" office:value-type="string" calcext:value-type="string">
            <text:p>403A/2022/UF</text:p>
          </table:table-cell>
          <table:table-cell table:style-name="ce5" office:value-type="string" calcext:value-type="string">
            <text:p>N/A</text:p>
          </table:table-cell>
          <table:table-cell table:style-name="ce29" office:value-type="string" calcext:value-type="string">
            <text:p/>
            <text:p><text:span text:style-name="T110">Información sobre el estado del agua urbana de Maó (pozo Sant Climent – Poima 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3"/>
          <table:table-cell table:style-name="ce135" office:value-type="string" calcext:value-type="string">
            <text:p><text:a xlink:href="https://www.caib.es/sacmicrofront/archivopub.do?ctrl=MCRST9085ZI410708&amp;id=410708" xlink:type="simple">Resolución</text:a></text:p>
          </table:table-cell>
          <table:table-cell table:style-name="ce144" office:value-type="string" calcext:value-type="string">
            <text:p><text:a xlink:href="https://www.caib.es/sacmicrofront/archivopub.do?ctrl=MCRST9085ZI410708&amp;id=410708" xlink:type="simple">https://www.caib.es/sacmicrofront/archivopub.do?ctrl=MCRST9085ZI410708&amp;id=410708</text:a></text:p>
          </table:table-cell>
          <table:table-cell table:style-name="ce144"/>
          <table:table-cell table:style-name="ce123" table:number-columns-repeated="3"/>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table-row>
        <table:table-row table:style-name="ro6" table:visibility="filter">
          <table:table-cell table:style-name="ce5" office:value-type="float" office:value="408" calcext:value-type="float">
            <text:p>408</text:p>
          </table:table-cell>
          <table:table-cell table:style-name="ce5" office:value-type="float" office:value="2022" calcext:value-type="float">
            <text:p>2022</text:p>
          </table:table-cell>
          <table:table-cell table:style-name="ce5" office:value-type="string" calcext:value-type="string">
            <text:p>404/2022/UF</text:p>
          </table:table-cell>
          <table:table-cell table:style-name="ce5" office:value-type="string" calcext:value-type="string">
            <text:p>N/A</text:p>
          </table:table-cell>
          <table:table-cell table:style-name="ce26" office:value-type="string" calcext:value-type="string">
            <text:p>Copia del Acuerdo adoptado por el Consejo de Gobierno de la CAIB relativo a la adopción, modificación y rehabilitación de los símbolos y banderas del municipio des Mercadal</text:p>
          </table:table-cell>
          <table:table-cell table:style-name="ce105" office:value-type="string" calcext:value-type="string">
            <text:p>Otros</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4009&amp;id=404009" xlink:type="simple">Resolución</text:a></text:p>
          </table:table-cell>
          <table:table-cell table:style-name="ce144" office:value-type="string" calcext:value-type="string">
            <text:p><text:a xlink:href="https://www.caib.es/sacmicrofront/archivopub.do?ctrl=MCRST9085ZI404009&amp;id=404009" xlink:type="simple">https://www.caib.es/sacmicrofront/archivopub.do?ctrl=MCRST9085ZI404009&amp;id=404009</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09" calcext:value-type="float">
            <text:p>409</text:p>
          </table:table-cell>
          <table:table-cell table:style-name="ce5" office:value-type="float" office:value="2022" calcext:value-type="float">
            <text:p>2022</text:p>
          </table:table-cell>
          <table:table-cell table:style-name="ce5" office:value-type="string" calcext:value-type="string">
            <text:p>405/2022/UF</text:p>
          </table:table-cell>
          <table:table-cell table:style-name="ce5" office:value-type="string" calcext:value-type="string">
            <text:p>N/A</text:p>
          </table:table-cell>
          <table:table-cell table:style-name="ce27" office:value-type="string" calcext:value-type="string">
            <text:p>Número de <text:s/>plazas ocupadas por interinos del cuerpo de gestión y superior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29&amp;id=407029" xlink:type="simple">Resolución</text:a></text:p>
          </table:table-cell>
          <table:table-cell table:style-name="ce144" office:value-type="string" calcext:value-type="string">
            <text:p><text:a xlink:href="https://www.caib.es/sacmicrofront/archivopub.do?ctrl=MCRST9085ZI407029&amp;id=407029" xlink:type="simple">https://www.caib.es/sacmicrofront/archivopub.do?ctrl=MCRST9085ZI407029&amp;id=407029</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10" calcext:value-type="float">
            <text:p>410</text:p>
          </table:table-cell>
          <table:table-cell table:style-name="ce5" office:value-type="float" office:value="2022" calcext:value-type="float">
            <text:p>2022</text:p>
          </table:table-cell>
          <table:table-cell table:style-name="ce5" office:value-type="string" calcext:value-type="string">
            <text:p>406/02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11" calcext:value-type="float">
            <text:p>411</text:p>
          </table:table-cell>
          <table:table-cell table:style-name="ce5" office:value-type="float" office:value="2022" calcext:value-type="float">
            <text:p>2022</text:p>
          </table:table-cell>
          <table:table-cell table:style-name="ce6" office:value-type="string" calcext:value-type="string">
            <text:p>407/2022/UF</text:p>
          </table:table-cell>
          <table:table-cell table:style-name="ce5" office:value-type="string" calcext:value-type="string">
            <text:p>N/A</text:p>
          </table:table-cell>
          <table:table-cell table:style-name="ce29" office:value-type="string" calcext:value-type="string">
            <text:p>Solicitud de datos de comercialización y salas de despiece de caza mayor y menor</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24" office:value-type="string" calcext:value-type="string">
            <text:p><text:a xlink:href="https://www.caib.es/sacmicrofront/archivopub.do?ctrl=MCRST9085ZI414222&amp;id=414222" xlink:type="simple">Resolución</text:a></text:p>
          </table:table-cell>
          <table:table-cell table:style-name="ce146" office:value-type="string" calcext:value-type="string">
            <text:p><text:a xlink:href="https://www.caib.es/sacmicrofront/archivopub.do?ctrl=MCRST9085ZI414222&amp;id=414222" xlink:type="simple">https://www.caib.es/sacmicrofront/archivopub.do?ctrl=MCRST9085ZI414222&amp;id=414222</text:a></text:p>
          </table:table-cell>
          <table:table-cell table:style-name="ce146"/>
          <table:table-cell table:style-name="ce123" table:number-columns-repeated="3"/>
          <table:table-cell table:number-columns-repeated="1009"/>
        </table:table-row>
        <table:table-row table:style-name="ro6" table:visibility="filter">
          <table:table-cell table:style-name="ce5" office:value-type="float" office:value="412" calcext:value-type="float">
            <text:p>412</text:p>
          </table:table-cell>
          <table:table-cell table:style-name="ce5" office:value-type="float" office:value="2022" calcext:value-type="float">
            <text:p>2022</text:p>
          </table:table-cell>
          <table:table-cell table:style-name="ce5" office:value-type="string" calcext:value-type="string">
            <text:p>40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13" calcext:value-type="float">
            <text:p>413</text:p>
          </table:table-cell>
          <table:table-cell table:style-name="ce5" office:value-type="float" office:value="2022" calcext:value-type="float">
            <text:p>2022</text:p>
          </table:table-cell>
          <table:table-cell table:style-name="ce5" office:value-type="string" calcext:value-type="string">
            <text:p>409/2022/UF</text:p>
          </table:table-cell>
          <table:table-cell table:style-name="ce5" office:value-type="string" calcext:value-type="string">
            <text:p>N/A</text:p>
          </table:table-cell>
          <table:table-cell table:style-name="ce27" office:value-type="string" calcext:value-type="string">
            <text:p>Solicitud de copia de un expediente de inspección de salud ambiental</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14" calcext:value-type="float">
            <text:p>414</text:p>
          </table:table-cell>
          <table:table-cell table:style-name="ce5" office:value-type="float" office:value="2022" calcext:value-type="float">
            <text:p>2022</text:p>
          </table:table-cell>
          <table:table-cell table:style-name="ce5" office:value-type="string" calcext:value-type="string">
            <text:p>410/2022/UF</text:p>
          </table:table-cell>
          <table:table-cell table:style-name="ce5" office:value-type="string" calcext:value-type="string">
            <text:p>412/2022/UF</text:p>
            <text:p>4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15" calcext:value-type="float">
            <text:p>415</text:p>
          </table:table-cell>
          <table:table-cell table:style-name="ce5" office:value-type="float" office:value="2022" calcext:value-type="float">
            <text:p>2022</text:p>
          </table:table-cell>
          <table:table-cell table:style-name="ce5" office:value-type="string" calcext:value-type="string">
            <text:p>411/2022/UF</text:p>
          </table:table-cell>
          <table:table-cell table:style-name="ce5" office:value-type="string" calcext:value-type="string">
            <text:p>N/A</text:p>
          </table:table-cell>
          <table:table-cell table:style-name="ce30" office:value-type="string" calcext:value-type="string">
            <text:p>Solicitud de digitalización y libre acceso al Boletín de la provincia de Mallorca, posteriormente Boletín oficial de la provincia de Baleares</text:p>
          </table:table-cell>
          <table:table-cell table:style-name="ce106" office:value-type="string" calcext:value-type="string">
            <text:p>Otros</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6" office:value-type="string" calcext:value-type="string">
            <text:p>No se trata de información pública</text:p>
          </table:table-cell>
          <table:table-cell table:style-name="ce110" table:number-columns-repeated="6"/>
          <table:table-cell table:number-columns-repeated="1009"/>
        </table:table-row>
        <table:table-row table:style-name="ro6" table:visibility="filter">
          <table:table-cell table:style-name="ce5" office:value-type="float" office:value="416" calcext:value-type="float">
            <text:p>416</text:p>
          </table:table-cell>
          <table:table-cell table:style-name="ce5" office:value-type="float" office:value="2022" calcext:value-type="float">
            <text:p>2022</text:p>
          </table:table-cell>
          <table:table-cell table:style-name="ce5" office:value-type="string" calcext:value-type="string">
            <text:p>412/2022/UF</text:p>
          </table:table-cell>
          <table:table-cell table:style-name="ce5" office:value-type="string" calcext:value-type="string">
            <text:p>410/2022/UF</text:p>
            <text:p>4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22" table:visibility="filter">
          <table:table-cell table:style-name="ce5" office:value-type="float" office:value="417" calcext:value-type="float">
            <text:p>417</text:p>
          </table:table-cell>
          <table:table-cell table:style-name="ce5" office:value-type="float" office:value="2022" calcext:value-type="float">
            <text:p>2022</text:p>
          </table:table-cell>
          <table:table-cell table:style-name="ce5" office:value-type="string" calcext:value-type="string">
            <text:p>413/2022/UF</text:p>
          </table:table-cell>
          <table:table-cell table:style-name="ce5" office:value-type="string" calcext:value-type="string">
            <text:p>N/A</text:p>
          </table:table-cell>
          <table:table-cell table:style-name="ce273" office:value-type="string" calcext:value-type="string">
            <text:p><text:span text:style-name="T111">Información sobre el número de fallecidos por</text:span></text:p>
            <text:p><text:span text:style-name="T111">Covid-19 detallado por cada una de las residencias de la comunidad, tanto de titularidad pública como de gestión privada, durante el periodo que abarca</text:span></text:p>
            <text:p><text:span text:style-name="T111">desde el 1 de marzo de 2020 hasta el 31 de julio de 2022</text:span></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89&amp;id=405589" xlink:type="simple">Resolución</text:a></text:p>
            <text:p><text:a xlink:href="https://www.caib.es/sacmicrofront/archivopub.do?ctrl=MCRST9085ZI405590&amp;id=405590" xlink:type="simple">Anexo</text:a></text:p>
          </table:table-cell>
          <table:table-cell table:style-name="ce144" office:value-type="string" calcext:value-type="string">
            <text:p><text:a xlink:href="https://www.caib.es/sacmicrofront/archivopub.do?ctrl=MCRST9085ZI405589&amp;id=405589" xlink:type="simple">https://www.caib.es/sacmicrofront/archivopub.do?ctrl=MCRST9085ZI405589&amp;id=405589</text:a></text:p>
          </table:table-cell>
          <table:table-cell table:style-name="ce144" office:value-type="string" calcext:value-type="string">
            <text:p><text:span text:style-name="T142"><text:a xlink:href="https://www.caib.es/sacmicrofront/archivopub.do?ctrl=MCRST9085ZI405590&amp;id=405590" xlink:type="simple">https://www.caib.es/sacmicrofront/archivopub.do?ctrl=MCRST9085ZI405590&amp;id=405590</text:a></text:span></text:p>
          </table:table-cell>
          <table:table-cell table:style-name="ce123" table:number-columns-repeated="3"/>
          <table:table-cell table:number-columns-repeated="1009"/>
        </table:table-row>
        <table:table-row table:style-name="ro6" table:visibility="filter">
          <table:table-cell table:style-name="ce5" office:value-type="float" office:value="418" calcext:value-type="float">
            <text:p>418</text:p>
          </table:table-cell>
          <table:table-cell table:style-name="ce5" office:value-type="float" office:value="2022" calcext:value-type="float">
            <text:p>2022</text:p>
          </table:table-cell>
          <table:table-cell table:style-name="ce5" office:value-type="string" calcext:value-type="string">
            <text:p>414/2022/UF</text:p>
          </table:table-cell>
          <table:table-cell table:style-name="ce5" office:value-type="string" calcext:value-type="string">
            <text:p>N/A</text:p>
          </table:table-cell>
          <table:table-cell table:style-name="ce29" office:value-type="string" calcext:value-type="string">
            <text:p>Solicitud de <text:span text:style-name="T112">i</text:span><text:span text:style-name="T113">nformación sobre profesionales sanitarios dedicados a la Genética </text:span><text:span text:style-name="T114">Humana en la Comunidad Autónoma de las Illes Balear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94&amp;id=405594" xlink:type="simple">Resolución</text:a></text:p>
            <text:p><text:a xlink:href="https://www.caib.es/sacmicrofront/archivopub.do?ctrl=MCRST9085ZI405595&amp;id=405595" xlink:type="simple">Anexo</text:a></text:p>
          </table:table-cell>
          <table:table-cell table:style-name="ce144" office:value-type="string" calcext:value-type="string">
            <text:p><text:a xlink:href="https://www.caib.es/sacmicrofront/archivopub.do?ctrl=MCRST9085ZI405594&amp;id=405594" xlink:type="simple">https://www.caib.es/sacmicrofront/archivopub.do?ctrl=MCRST9085ZI405594&amp;id=405594</text:a></text:p>
            <text:p/>
          </table:table-cell>
          <table:table-cell table:style-name="ce144" office:value-type="string" calcext:value-type="string">
            <text:p><text:span text:style-name="T142"><text:a xlink:href="https://www.caib.es/sacmicrofront/archivopub.do?ctrl=MCRST9085ZI405595&amp;id=405595" xlink:type="simple">https://www.caib.es/sacmicrofront/archivopub.do?ctrl=MCRST9085ZI405595&amp;id=405595</text:a></text:span></text:p>
          </table:table-cell>
          <table:table-cell table:style-name="ce123" table:number-columns-repeated="3"/>
          <table:table-cell table:number-columns-repeated="1009"/>
        </table:table-row>
        <table:table-row table:style-name="ro6" table:visibility="filter">
          <table:table-cell table:style-name="ce5" office:value-type="float" office:value="419" calcext:value-type="float">
            <text:p>419</text:p>
          </table:table-cell>
          <table:table-cell table:style-name="ce5" office:value-type="float" office:value="2022" calcext:value-type="float">
            <text:p>2022</text:p>
          </table:table-cell>
          <table:table-cell table:style-name="ce5" office:value-type="string" calcext:value-type="string">
            <text:p>415/2022/UF</text:p>
          </table:table-cell>
          <table:table-cell table:style-name="ce5" office:value-type="string" calcext:value-type="string">
            <text:p>N/A</text:p>
          </table:table-cell>
          <table:table-cell table:style-name="ce29" office:value-type="string" calcext:value-type="string">
            <text:p>Número de interinos con sus años de antigüedad de los cuerpos generales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visibility="filter">
          <table:table-cell table:style-name="ce5" office:value-type="float" office:value="420" calcext:value-type="float">
            <text:p>420</text:p>
          </table:table-cell>
          <table:table-cell table:style-name="ce5" office:value-type="float" office:value="2022" calcext:value-type="float">
            <text:p>2022</text:p>
          </table:table-cell>
          <table:table-cell table:style-name="ce5" office:value-type="string" calcext:value-type="string">
            <text:p>416/2022/UF</text:p>
          </table:table-cell>
          <table:table-cell table:style-name="ce5" office:value-type="string" calcext:value-type="string">
            <text:p>4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21" calcext:value-type="float">
            <text:p>421</text:p>
          </table:table-cell>
          <table:table-cell table:style-name="ce5" office:value-type="float" office:value="2022" calcext:value-type="float">
            <text:p>2022</text:p>
          </table:table-cell>
          <table:table-cell table:style-name="ce5" office:value-type="string" calcext:value-type="string">
            <text:p>41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22" calcext:value-type="float">
            <text:p>422</text:p>
          </table:table-cell>
          <table:table-cell table:style-name="ce5" office:value-type="float" office:value="2022" calcext:value-type="float">
            <text:p>2022</text:p>
          </table:table-cell>
          <table:table-cell table:style-name="ce5" office:value-type="string" calcext:value-type="string">
            <text:p>418/2022/UF</text:p>
          </table:table-cell>
          <table:table-cell table:style-name="ce5" office:value-type="string" calcext:value-type="string">
            <text:p>N/A</text:p>
          </table:table-cell>
          <table:table-cell table:style-name="ce29" office:value-type="string" calcext:value-type="string">
            <text:p>Solicitud de las tablas retributivas de 2007 a 2022 del personal estatutario del Servicio de Salud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33&amp;id=407033" xlink:type="simple">Resolución</text:a></text:p>
          </table:table-cell>
          <table:table-cell table:style-name="ce144" office:value-type="string" calcext:value-type="string">
            <text:p><text:a xlink:href="https://www.caib.es/sacmicrofront/archivopub.do?ctrl=MCRST9085ZI407033&amp;id=407033" xlink:type="simple">https://www.caib.es/sacmicrofront/archivopub.do?ctrl=MCRST9085ZI407033&amp;id=407033</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23" calcext:value-type="float">
            <text:p>423</text:p>
          </table:table-cell>
          <table:table-cell table:style-name="ce5" office:value-type="float" office:value="2022" calcext:value-type="float">
            <text:p>2022</text:p>
          </table:table-cell>
          <table:table-cell table:style-name="ce5" office:value-type="string" calcext:value-type="string">
            <text:p>419/2022/UF</text:p>
          </table:table-cell>
          <table:table-cell table:style-name="ce5" office:value-type="string" calcext:value-type="string">
            <text:p>N/A</text:p>
          </table:table-cell>
          <table:table-cell table:style-name="ce29" office:value-type="string" calcext:value-type="string">
            <text:p>Información relativa a una inspección a una oficina de farmacia</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24" calcext:value-type="float">
            <text:p>424</text:p>
          </table:table-cell>
          <table:table-cell table:style-name="ce5" office:value-type="float" office:value="2022" calcext:value-type="float">
            <text:p>2022</text:p>
          </table:table-cell>
          <table:table-cell table:style-name="ce5" office:value-type="string" calcext:value-type="string">
            <text:p>42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25" calcext:value-type="float">
            <text:p>425</text:p>
          </table:table-cell>
          <table:table-cell table:style-name="ce5" office:value-type="float" office:value="2022" calcext:value-type="float">
            <text:p>2022</text:p>
          </table:table-cell>
          <table:table-cell table:style-name="ce5" office:value-type="string" calcext:value-type="string">
            <text:p>421/2022/UF</text:p>
          </table:table-cell>
          <table:table-cell table:style-name="ce5" office:value-type="string" calcext:value-type="string">
            <text:p>410/2022/UF</text:p>
            <text:p>41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26" calcext:value-type="float">
            <text:p>426</text:p>
          </table:table-cell>
          <table:table-cell table:style-name="ce5" office:value-type="float" office:value="2022" calcext:value-type="float">
            <text:p>2022</text:p>
          </table:table-cell>
          <table:table-cell table:style-name="ce5" office:value-type="string" calcext:value-type="string">
            <text:p>422/2022/UF</text:p>
          </table:table-cell>
          <table:table-cell table:style-name="ce5" office:value-type="string" calcext:value-type="string">
            <text:p>N/A</text:p>
          </table:table-cell>
          <table:table-cell table:style-name="ce29" office:value-type="string" calcext:value-type="string">
            <text:p>Información sobre la <text:span text:style-name="T115">recopilación de datos sobre los programas de prevención </text:span>sobre Adicción a Internet que se realiza en los centros escolares de <text:span text:style-name="T116">secundaria</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35&amp;id=407035" xlink:type="simple">Resolución</text:a></text:p>
          </table:table-cell>
          <table:table-cell table:style-name="ce144" office:value-type="string" calcext:value-type="string">
            <text:p><text:a xlink:href="https://www.caib.es/sacmicrofront/archivopub.do?ctrl=MCRST9085ZI407035&amp;id=407035" xlink:type="simple">https://www.caib.es/sacmicrofront/archivopub.do?ctrl=MCRST9085ZI407035&amp;id=407035</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27" calcext:value-type="float">
            <text:p>427</text:p>
          </table:table-cell>
          <table:table-cell table:style-name="ce5" office:value-type="float" office:value="2022" calcext:value-type="float">
            <text:p>2022</text:p>
          </table:table-cell>
          <table:table-cell table:style-name="ce5" office:value-type="string" calcext:value-type="string">
            <text:p>423/2022/UF</text:p>
          </table:table-cell>
          <table:table-cell table:style-name="ce5" office:value-type="string" calcext:value-type="string">
            <text:p>41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28" calcext:value-type="float">
            <text:p>428</text:p>
          </table:table-cell>
          <table:table-cell table:style-name="ce5" office:value-type="float" office:value="2022" calcext:value-type="float">
            <text:p>2022</text:p>
          </table:table-cell>
          <table:table-cell table:style-name="ce5" office:value-type="string" calcext:value-type="string">
            <text:p>424/2022/UF</text:p>
          </table:table-cell>
          <table:table-cell table:style-name="ce5" office:value-type="string" calcext:value-type="string">
            <text:p>N/A</text:p>
          </table:table-cell>
          <table:table-cell table:style-name="ce29" office:value-type="string" calcext:value-type="string">
            <text:p/>
            <text:p><text:span text:style-name="T117">Número de personas que se inscribieron en la primera edición del Curso "El sistema d'avaluació de</text:span></text:p>
            <text:p><text:span text:style-name="T117">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table-row>
        <table:table-row table:style-name="ro34" table:visibility="filter">
          <table:table-cell table:style-name="ce5" office:value-type="float" office:value="429" calcext:value-type="float">
            <text:p>429</text:p>
          </table:table-cell>
          <table:table-cell table:style-name="ce5" office:value-type="float" office:value="2022" calcext:value-type="float">
            <text:p>2022</text:p>
          </table:table-cell>
          <table:table-cell table:style-name="ce5" office:value-type="string" calcext:value-type="string">
            <text:p>425/2022/UF</text:p>
          </table:table-cell>
          <table:table-cell table:style-name="ce5" office:value-type="string" calcext:value-type="string">
            <text:p>N/A</text:p>
          </table:table-cell>
          <table:table-cell table:style-name="ce261" office:value-type="string" calcext:value-type="string">
            <text:p>Solicitud de copia de expediente de reintegro</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table-cell table:style-name="ce135" office:value-type="string" calcext:value-type="string">
            <text:p/>
            <text:p><text:a xlink:href="https://www.caib.es/sacmicrofront/archivopub.do?ctrl=MCRST9085ZI410709&amp;id=410709" xlink:type="simple">Resolución</text:a></text:p>
            <text:p><text:a xlink:href="https://www.caib.es/sacmicrofront/archivopub.do?ctrl=MCRST9085ZI410732&amp;id=410732" xlink:type="simple">Anexo 1</text:a></text:p>
            <text:p><text:a xlink:href="https://www.caib.es/sacmicrofront/archivopub.do?ctrl=MCRST9085ZI410733&amp;id=410733" xlink:type="simple">Anexo 2</text:a></text:p>
            <text:p><text:a xlink:href="https://www.caib.es/sacmicrofront/archivopub.do?ctrl=MCRST9085ZI410734&amp;id=410734" xlink:type="simple">Anexo 3</text:a></text:p>
            <text:p><text:a xlink:href="https://www.caib.es/sacmicrofront/archivopub.do?ctrl=MCRST9085ZI410735&amp;id=410735" xlink:type="simple">Anexo 4</text:a></text:p>
            <text:p><text:a xlink:href="https://www.caib.es/sacmicrofront/archivopub.do?ctrl=MCRST9085ZI410736&amp;id=410736" xlink:type="simple">Anexo 5</text:a></text:p>
            <text:p><text:a xlink:href="https://www.caib.es/sacmicrofront/archivopub.do?ctrl=MCRST9085ZI410738&amp;id=410738" xlink:type="simple">Anexo 6</text:a></text:p>
            <text:p><text:a xlink:href="https://www.caib.es/sacmicrofront/archivopub.do?ctrl=MCRST9085ZI410739&amp;id=410739" xlink:type="simple">Anexo 7</text:a></text:p>
            <text:p><text:a xlink:href="https://www.caib.es/sacmicrofront/archivopub.do?ctrl=MCRST9085ZI410740&amp;id=410740" xlink:type="simple">Anexo 8</text:a></text:p>
            <text:p><text:a xlink:href="https://www.caib.es/sacmicrofront/archivopub.do?ctrl=MCRST9085ZI410741&amp;id=410741" xlink:type="simple">Anexo 9</text:a></text:p>
            <text:p><text:a xlink:href="https://www.caib.es/sacmicrofront/archivopub.do?ctrl=MCRST9085ZI410742&amp;id=410742" xlink:type="simple">Anexo 10</text:a></text:p>
            <text:p><text:a xlink:href="https://www.caib.es/sacmicrofront/archivopub.do?ctrl=MCRST9085ZI410743&amp;id=410743" xlink:type="simple">Anexo 11</text:a></text:p>
            <text:p><text:a xlink:href="https://www.caib.es/sacmicrofront/archivopub.do?ctrl=MCRST9085ZI410744&amp;id=410744" xlink:type="simple">Anexo 12</text:a></text:p>
            <text:p><text:a xlink:href="https://www.caib.es/sacmicrofront/archivopub.do?ctrl=MCRST9085ZI410745&amp;id=410745" xlink:type="simple">Anexo 13</text:a></text:p>
            <text:p><text:a xlink:href="https://www.caib.es/sacmicrofront/archivopub.do?ctrl=MCRST9085ZI410746&amp;id=410746" xlink:type="simple">Anexo 14</text:a></text:p>
            <text:p><text:a xlink:href="https://www.caib.es/sacmicrofront/archivopub.do?ctrl=MCRST9085ZI410747&amp;id=410747" xlink:type="simple">Anexo 15</text:a></text:p>
            <text:p><text:a xlink:href="https://www.caib.es/sacmicrofront/archivopub.do?ctrl=MCRST9085ZI410748&amp;id=410748" xlink:type="simple">Anexo 16</text:a></text:p>
            <text:p><text:a xlink:href="https://www.caib.es/sacmicrofront/archivopub.do?ctrl=MCRST9085ZI410749&amp;id=410749" xlink:type="simple">Anexo 17</text:a></text:p>
            <text:p><text:a xlink:href="https://www.caib.es/sacmicrofront/archivopub.do?ctrl=MCRST9085ZI410750&amp;id=410750" xlink:type="simple">Anexo 18</text:a></text:p>
            <text:p><text:a xlink:href="https://www.caib.es/sacmicrofront/archivopub.do?ctrl=MCRST9085ZI410751&amp;id=410751" xlink:type="simple">Anexo 19</text:a></text:p>
            <text:p><text:a xlink:href="https://www.caib.es/sacmicrofront/archivopub.do?ctrl=MCRST9085ZI410754&amp;id=410754" xlink:type="simple">Anexo 20</text:a></text:p>
            <text:p><text:a xlink:href="https://www.caib.es/sacmicrofront/archivopub.do?ctrl=MCRST9085ZI410755&amp;id=410755" xlink:type="simple">Anexo 21</text:a></text:p>
            <text:p><text:a xlink:href="https://www.caib.es/sacmicrofront/archivopub.do?ctrl=MCRST9085ZI410757&amp;id=410757" xlink:type="simple">Anexo 22</text:a></text:p>
            <text:p><text:a xlink:href="https://www.caib.es/sacmicrofront/archivopub.do?ctrl=MCRST9085ZI410758&amp;id=410758" xlink:type="simple">Anexo 23</text:a></text:p>
            <text:p><text:a xlink:href="https://www.caib.es/sacmicrofront/archivopub.do?ctrl=MCRST9085ZI410759&amp;id=410759" xlink:type="simple">Anexo 24</text:a></text:p>
            <text:p><text:a xlink:href="https://www.caib.es/sacmicrofront/archivopub.do?ctrl=MCRST9085ZI410763&amp;id=410763" xlink:type="simple">Anexo 25</text:a></text:p>
            <text:p><text:a xlink:href="https://www.caib.es/sacmicrofront/archivopub.do?ctrl=MCRST9085ZI410770&amp;id=410770" xlink:type="simple">Anexo 26</text:a></text:p>
            <text:p><text:a xlink:href="https://www.caib.es/sacmicrofront/archivopub.do?ctrl=MCRST9085ZI410772&amp;id=410772" xlink:type="simple">Anexo 27</text:a></text:p>
            <text:p><text:a xlink:href="https://www.caib.es/sacmicrofront/archivopub.do?ctrl=MCRST9085ZI410773&amp;id=410773" xlink:type="simple">Anexo 28</text:a></text:p>
            <text:p><text:a xlink:href="https://www.caib.es/sacmicrofront/archivopub.do?ctrl=MCRST9085ZI410774&amp;id=410774" xlink:type="simple">Anexo 29</text:a></text:p>
            <text:p><text:a xlink:href="https://www.caib.es/sacmicrofront/archivopub.do?ctrl=MCRST9085ZI410775&amp;id=410775" xlink:type="simple">Anexo 30</text:a></text:p>
            <text:p><text:a xlink:href="https://www.caib.es/sacmicrofront/archivopub.do?ctrl=MCRST9085ZI410776&amp;id=410776" xlink:type="simple">Anexo 31</text:a></text:p>
          </table:table-cell>
          <table:table-cell table:style-name="ce346" office:value-type="string" calcext:value-type="string">
            <text:p><text:span text:style-name="T33"> </text:span><text:span text:style-name="T33"><text:a xlink:href="https://www.caib.es/sacmicrofront/archivopub.do?ctrl=MCRST9085ZI410709&amp;id=410709" xlink:type="simple">https://www.caib.es/sacmicrofront/archivopub.do?ctrl=MCRST9085ZI410709&amp;id=410709</text:a></text:span></text:p>
            <text:p/>
            <text:p/>
            <text:p/>
            <text:p/>
          </table:table-cell>
          <table:table-cell table:style-name="ce352" office:value-type="string" calcext:value-type="string">
            <text:p><text:span text:style-name="T142"><text:a xlink:href="https://www.caib.es/sacmicrofront/archivopub.do?ctrl=MCRST9085ZI410732&amp;id=410732" xlink:type="simple">https://www.caib.es/sacmicrofront/archivopub.do?ctrl=MCRST9085ZI410732&amp;id=410732</text:a></text:span><text:span text:style-name="T142"> </text:span><text:span text:style-name="T142"><text:a xlink:href="https://www.caib.es/sacmicrofront/archivopub.do?ctrl=MCRST9085ZI410733&amp;id=410733" xlink:type="simple">https://www.caib.es/sacmicrofront/archivopub.do?ctrl=MCRST9085ZI410733&amp;id=410733</text:a></text:span><text:span text:style-name="T142"> </text:span><text:span text:style-name="T142"><text:a xlink:href="https://www.caib.es/sacmicrofront/archivopub.do?ctrl=MCRST9085ZI410734&amp;id=410734" xlink:type="simple">https://www.caib.es/sacmicrofront/archivopub.do?ctrl=MCRST9085ZI410734&amp;id=410734</text:a></text:span><text:span text:style-name="T142"><text:a xlink:href="https://www.caib.es/sacmicrofront/archivopub.do?ctrl=MCRST9085ZI410735&amp;id=410735" xlink:type="simple">https://www.caib.es/sacmicrofront/archivopub.do?ctrl=MCRST9085ZI410735&amp;id=410735</text:a></text:span><text:span text:style-name="T142"><text:a xlink:href="https://www.caib.es/sacmicrofront/archivopub.do?ctrl=MCRST9085ZI410736&amp;id=410736" xlink:type="simple">https://www.caib.es/sacmicrofront/archivopub.do?ctrl=MCRST9085ZI410736&amp;id=410736</text:a></text:span><text:span text:style-name="T142"><text:a xlink:href="https://www.caib.es/sacmicrofront/archivopub.do?ctrl=MCRST9085ZI410738&amp;id=410738" xlink:type="simple">https://www.caib.es/sacmicrofront/archivopub.do?ctrl=MCRST9085ZI410738&amp;id=410738</text:a></text:span><text:span text:style-name="T142"><text:a xlink:href="https://www.caib.es/sacmicrofront/archivopub.do?ctrl=MCRST9085ZI410739&amp;id=410739" xlink:type="simple">https://www.caib.es/sacmicrofront/archivopub.do?ctrl=MCRST9085ZI410739&amp;id=410739</text:a></text:span><text:span text:style-name="T142"><text:a xlink:href="https://www.caib.es/sacmicrofront/archivopub.do?ctrl=MCRST9085ZI410740&amp;id=410740" xlink:type="simple">https://www.caib.es/sacmicrofront/archivopub.do?ctrl=MCRST9085ZI410740&amp;id=410740</text:a></text:span><text:span text:style-name="T142"><text:a xlink:href="https://www.caib.es/sacmicrofront/archivopub.do?ctrl=MCRST9085ZI410741&amp;id=410741" xlink:type="simple">https://www.caib.es/sacmicrofront/archivopub.do?ctrl=MCRST9085ZI410741&amp;id=410741</text:a></text:span><text:span text:style-name="T142"><text:a xlink:href="https://www.caib.es/sacmicrofront/archivopub.do?ctrl=MCRST9085ZI410742&amp;id=410742" xlink:type="simple">https://www.caib.es/sacmicrofront/archivopub.do?ctrl=MCRST9085ZI410742&amp;id=410742</text:a></text:span><text:span text:style-name="T142"><text:a xlink:href="https://www.caib.es/sacmicrofront/archivopub.do?ctrl=MCRST9085ZI410743&amp;id=410743" xlink:type="simple">https://www.caib.es/sacmicrofront/archivopub.do?ctrl=MCRST9085ZI410743&amp;id=410743</text:a></text:span><text:span text:style-name="T142"><text:a xlink:href="https://www.caib.es/sacmicrofront/archivopub.do?ctrl=MCRST9085ZI410744&amp;id=410744" xlink:type="simple">https://www.caib.es/sacmicrofront/archivopub.do?ctrl=MCRST9085ZI410744&amp;id=410744</text:a></text:span><text:span text:style-name="T142"><text:a xlink:href="https://www.caib.es/sacmicrofront/archivopub.do?ctrl=MCRST9085ZI410745&amp;id=410745" xlink:type="simple">https://www.caib.es/sacmicrofront/archivopub.do?ctrl=MCRST9085ZI410745&amp;id=410745</text:a></text:span><text:span text:style-name="T142"><text:a xlink:href="https://www.caib.es/sacmicrofront/archivopub.do?ctrl=MCRST9085ZI410746&amp;id=410746" xlink:type="simple">https://www.caib.es/sacmicrofront/archivopub.do?ctrl=MCRST9085ZI410746&amp;id=410746</text:a></text:span><text:span text:style-name="T142"><text:a xlink:href="https://www.caib.es/sacmicrofront/archivopub.do?ctrl=MCRST9085ZI410747&amp;id=410747" xlink:type="simple">https://www.caib.es/sacmicrofront/archivopub.do?ctrl=MCRST9085ZI410747&amp;id=410747</text:a></text:span></text:p>
            <text:p><text:span text:style-name="T142"><text:a xlink:href="https://www.caib.es/sacmicrofront/archivopub.do?ctrl=MCRST9085ZI410748&amp;id=410748" xlink:type="simple">https://www.caib.es/sacmicrofront/archivopub.do?ctrl=MCRST9085ZI410748&amp;id=410748</text:a></text:span><text:span text:style-name="T142"><text:a xlink:href="https://www.caib.es/sacmicrofront/archivopub.do?ctrl=MCRST9085ZI410749&amp;id=410749" xlink:type="simple">https://www.caib.es/sacmicrofront/archivopub.do?ctrl=MCRST9085ZI410749&amp;id=410749</text:a></text:span><text:span text:style-name="T142"><text:a xlink:href="https://www.caib.es/sacmicrofront/archivopub.do?ctrl=MCRST9085ZI410750&amp;id=410750" xlink:type="simple">https://www.caib.es/sacmicrofront/archivopub.do?ctrl=MCRST9085ZI410750&amp;id=410750</text:a></text:span><text:span text:style-name="T142"><text:a xlink:href="https://www.caib.es/sacmicrofront/archivopub.do?ctrl=MCRST9085ZI410751&amp;id=410751" xlink:type="simple">https://www.caib.es/sacmicrofront/archivopub.do?ctrl=MCRST9085ZI410751&amp;id=410751</text:a></text:span><text:span text:style-name="T142"><text:a xlink:href="https://www.caib.es/sacmicrofront/archivopub.do?ctrl=MCRST9085ZI410754&amp;id=410754" xlink:type="simple">https://www.caib.es/sacmicrofront/archivopub.do?ctrl=MCRST9085ZI410754&amp;id=410754</text:a></text:span><text:span text:style-name="T142"><text:a xlink:href="https://www.caib.es/sacmicrofront/archivopub.do?ctrl=MCRST9085ZI410755&amp;id=410755" xlink:type="simple">https://www.caib.es/sacmicrofront/archivopub.do?ctrl=MCRST9085ZI410755&amp;id=410755</text:a></text:span><text:span text:style-name="T142"><text:a xlink:href="https://www.caib.es/sacmicrofront/archivopub.do?ctrl=MCRST9085ZI410757&amp;id=410757" xlink:type="simple">https://www.caib.es/sacmicrofront/archivopub.do?ctrl=MCRST9085ZI410757&amp;id=410757</text:a></text:span><text:span text:style-name="T142"><text:a xlink:href="https://www.caib.es/sacmicrofront/archivopub.do?ctrl=MCRST9085ZI410758&amp;id=410758" xlink:type="simple">https://www.caib.es/sacmicrofront/archivopub.do?ctrl=MCRST9085ZI410758&amp;id=410758</text:a></text:span><text:span text:style-name="T142"><text:a xlink:href="https://www.caib.es/sacmicrofront/archivopub.do?ctrl=MCRST9085ZI410759&amp;id=410759" xlink:type="simple">https://www.caib.es/sacmicrofront/archivopub.do?ctrl=MCRST9085ZI410759&amp;id=410759</text:a></text:span><text:span text:style-name="T142"><text:a xlink:href="https://www.caib.es/sacmicrofront/archivopub.do?ctrl=MCRST9085ZI410763&amp;id=410763" xlink:type="simple">https://www.caib.es/sacmicrofront/archivopub.do?ctrl=MCRST9085ZI410763&amp;id=410763</text:a></text:span><text:span text:style-name="T142"><text:a xlink:href="https://www.caib.es/sacmicrofront/archivopub.do?ctrl=MCRST9085ZI410770&amp;id=410770" xlink:type="simple">https://www.caib.es/sacmicrofront/archivopub.do?ctrl=MCRST9085ZI410770&amp;id=410770</text:a></text:span><text:span text:style-name="T142"> </text:span><text:span text:style-name="T142"><text:a xlink:href="https://www.caib.es/sacmicrofront/archivopub.do?ctrl=MCRST9085ZI410772&amp;id=410772" xlink:type="simple">https://www.caib.es/sacmicrofront/archivopub.do?ctrl=MCRST9085ZI410772&amp;id=410772</text:a></text:span><text:span text:style-name="T142"> </text:span><text:span text:style-name="T142"><text:a xlink:href="https://www.caib.es/sacmicrofront/archivopub.do?ctrl=MCRST9085ZI410773&amp;id=410773" xlink:type="simple">https://www.caib.es/sacmicrofront/archivopub.do?ctrl=MCRST9085ZI410773&amp;id=410773</text:a></text:span><text:span text:style-name="T142"> </text:span><text:span text:style-name="T142"><text:a xlink:href="https://www.caib.es/sacmicrofront/archivopub.do?ctrl=MCRST9085ZI410774&amp;id=410774" xlink:type="simple">https://www.caib.es/sacmicrofront/archivopub.do?ctrl=MCRST9085ZI410774&amp;id=410774</text:a></text:span><text:span text:style-name="T142"><text:a xlink:href="https://www.caib.es/sacmicrofront/archivopub.do?ctrl=MCRST9085ZI410775&amp;id=410775" xlink:type="simple">https://www.caib.es/sacmicrofront/archivopub.do?ctrl=MCRST9085ZI410775&amp;id=410775</text:a></text:span><text:span text:style-name="T142"><text:a xlink:href="https://www.caib.es/sacmicrofront/archivopub.do?ctrl=MCRST9085ZI410776&amp;id=410776" xlink:type="simple">https://www.caib.es/sacmicrofront/archivopub.do?ctrl=MCRST9085ZI410776&amp;id=410776</text:a></text:span></text:p>
          </table:table-cell>
          <table:table-cell table:style-name="ce123" table:number-columns-repeated="3"/>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table-row>
        <table:table-row table:style-name="ro6" table:visibility="filter">
          <table:table-cell table:style-name="ce5" office:value-type="float" office:value="430" calcext:value-type="float">
            <text:p>430</text:p>
          </table:table-cell>
          <table:table-cell table:style-name="ce5" office:value-type="float" office:value="2022" calcext:value-type="float">
            <text:p>2022</text:p>
          </table:table-cell>
          <table:table-cell table:style-name="ce5" office:value-type="string" calcext:value-type="string">
            <text:p>426/2022/UF</text:p>
          </table:table-cell>
          <table:table-cell table:style-name="ce5" office:value-type="string" calcext:value-type="string">
            <text:p>N/A</text:p>
          </table:table-cell>
          <table:table-cell table:style-name="ce33" office:value-type="string" calcext:value-type="string">
            <text:p>Información sobre el concurso de traslados de ámbito estatal para los funcionarios de los cuerpos docente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405604&amp;id=405604" xlink:type="simple">Resolución</text:a></text:p>
          </table:table-cell>
          <table:table-cell table:style-name="ce144" office:value-type="string" calcext:value-type="string">
            <text:p><text:a xlink:href="https://www.caib.es/sacmicrofront/archivopub.do?ctrl=MCRST9085ZI405604&amp;id=405604" xlink:type="simple">https://www.caib.es/sacmicrofront/archivopub.do?ctrl=MCRST9085ZI405604&amp;id=405604</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31" calcext:value-type="float">
            <text:p>431</text:p>
          </table:table-cell>
          <table:table-cell table:style-name="ce5" office:value-type="float" office:value="2022" calcext:value-type="float">
            <text:p>2022</text:p>
          </table:table-cell>
          <table:table-cell table:style-name="ce5" office:value-type="string" calcext:value-type="string">
            <text:p>427/2022/UF</text:p>
          </table:table-cell>
          <table:table-cell table:style-name="ce5" office:value-type="string" calcext:value-type="string">
            <text:p>N/A</text:p>
          </table:table-cell>
          <table:table-cell table:style-name="ce29" office:value-type="string" calcext:value-type="string">
            <text:p>Copia completa del expediente de contratación del servicio de información y atención al ciudadano adjudicada al Instituto de Trabajo Social y Servicios Sociales</text:p>
          </table:table-cell>
          <table:table-cell table:style-name="ce104" office:value-type="string" calcext:value-type="string">
            <text:p>Contratos/concesiones/</text:p>
            <text:p>encargos de gestión</text:p>
          </table:table-cell>
          <table:table-cell table:style-name="ce105" office:value-type="string" calcext:value-type="string">
            <text:p>Consejería de Asuntos</text:p>
            <text:p>Sociales y Deportes</text:p>
          </table:table-cell>
          <table:table-cell table:style-name="ce105" office:value-type="string" calcext:value-type="string">
            <text:p>Estimada parcial</text:p>
          </table:table-cell>
          <table:table-cell table:style-name="ce307" office:value-type="string" calcext:value-type="string">
            <text:p>Art. 18.1.b y Art. 15 </text:p>
          </table:table-cell>
          <table:table-cell table:style-name="ce135" office:value-type="string" calcext:value-type="string">
            <text:p><text:a xlink:href="https://www.caib.es/sacmicrofront/archivopub.do?ctrl=MCRST9085ZI405605&amp;id=405605" xlink:type="simple">Resolución</text:a></text:p>
          </table:table-cell>
          <table:table-cell table:style-name="ce144" office:value-type="string" calcext:value-type="string">
            <text:p><text:a xlink:href="https://www.caib.es/sacmicrofront/archivopub.do?ctrl=MCRST9085ZI405605&amp;id=405605" xlink:type="simple">https://www.caib.es/sacmicrofront/archivopub.do?ctrl=MCRST9085ZI405605&amp;id=405605</text:a></text:p>
          </table:table-cell>
          <table:table-cell table:style-name="ce144"/>
          <table:table-cell table:style-name="ce123" table:number-columns-repeated="3"/>
          <table:table-cell/>
          <table:table-cell table:style-name="ce378" office:value-type="string" calcext:value-type="string">
            <text:p>Resolució </text:p>
            <text:p>0574-2023</text:p>
          </table:table-cell>
          <table:table-cell table:style-name="ce414" office:value-type="date" office:date-value="2023-06-27" calcext:value-type="date">
            <text:p>27/06/23</text:p>
          </table:table-cell>
          <table:table-cell table:style-name="ce419" office:value-type="string" calcext:value-type="string">
            <text:p>estimada per motius formals</text:p>
          </table:table-cell>
          <table:table-cell table:number-columns-repeated="1005"/>
        </table:table-row>
        <table:table-row table:style-name="ro6" table:visibility="filter">
          <table:table-cell table:style-name="ce5" office:value-type="float" office:value="432" calcext:value-type="float">
            <text:p>432</text:p>
          </table:table-cell>
          <table:table-cell table:style-name="ce5" office:value-type="float" office:value="2022" calcext:value-type="float">
            <text:p>2022</text:p>
          </table:table-cell>
          <table:table-cell table:style-name="ce5" office:value-type="string" calcext:value-type="string">
            <text:p>42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table-row>
        <table:table-row table:style-name="ro6" table:visibility="filter">
          <table:table-cell table:style-name="ce5" office:value-type="float" office:value="433" calcext:value-type="float">
            <text:p>433</text:p>
          </table:table-cell>
          <table:table-cell table:style-name="ce5" office:value-type="float" office:value="2022" calcext:value-type="float">
            <text:p>2022</text:p>
          </table:table-cell>
          <table:table-cell table:style-name="ce6" office:value-type="string" calcext:value-type="string">
            <text:p>429/2022/UF</text:p>
          </table:table-cell>
          <table:table-cell table:style-name="ce5" office:value-type="string" calcext:value-type="string">
            <text:p>N/A</text:p>
          </table:table-cell>
          <table:table-cell table:style-name="ce258" office:value-type="string" calcext:value-type="string">
            <text:p><text:span text:style-name="T60">Criterio seguido por la EBAP para la inscripción de oficio de los funcionarios interinos y de carrera al curso </text:span><text:span text:style-name="T83">"El sistema d'avaluació de 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table-cell table:style-name="ce123" table:number-columns-repeated="6"/>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row>
        <table:table-row table:style-name="ro6" table:visibility="filter">
          <table:table-cell table:style-name="ce5" office:value-type="float" office:value="434" calcext:value-type="float">
            <text:p>434</text:p>
          </table:table-cell>
          <table:table-cell table:style-name="ce5" office:value-type="float" office:value="2022" calcext:value-type="float">
            <text:p>2022</text:p>
          </table:table-cell>
          <table:table-cell table:style-name="ce6" office:value-type="string" calcext:value-type="string">
            <text:p>43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row>
        <table:table-row table:style-name="ro6" table:visibility="filter">
          <table:table-cell table:style-name="ce5" office:value-type="float" office:value="435" calcext:value-type="float">
            <text:p>435</text:p>
          </table:table-cell>
          <table:table-cell table:style-name="ce5" office:value-type="float" office:value="2022" calcext:value-type="float">
            <text:p>2022</text:p>
          </table:table-cell>
          <table:table-cell table:style-name="ce5" office:value-type="string" calcext:value-type="string">
            <text:p>4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visibility="filter">
          <table:table-cell table:style-name="ce5" office:value-type="float" office:value="436" calcext:value-type="float">
            <text:p>436</text:p>
          </table:table-cell>
          <table:table-cell table:style-name="ce5" office:value-type="float" office:value="2022" calcext:value-type="float">
            <text:p>2022</text:p>
          </table:table-cell>
          <table:table-cell table:style-name="ce5" office:value-type="string" calcext:value-type="string">
            <text:p>43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visibility="filter">
          <table:table-cell table:style-name="ce5" office:value-type="float" office:value="437" calcext:value-type="float">
            <text:p>437</text:p>
          </table:table-cell>
          <table:table-cell table:style-name="ce5" office:value-type="float" office:value="2022" calcext:value-type="float">
            <text:p>2022</text:p>
          </table:table-cell>
          <table:table-cell table:style-name="ce5" office:value-type="string" calcext:value-type="string">
            <text:p>433/2022/UF</text:p>
          </table:table-cell>
          <table:table-cell table:style-name="ce5" office:value-type="string" calcext:value-type="string">
            <text:p>N/A</text:p>
          </table:table-cell>
          <table:table-cell table:style-name="ce261" office:value-type="string" calcext:value-type="string">
            <text:p>Información sobre determinadas facturas de la fundación </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table-row>
        <table:table-row table:style-name="ro6" table:visibility="filter">
          <table:table-cell table:style-name="ce5" office:value-type="float" office:value="438" calcext:value-type="float">
            <text:p>438</text:p>
          </table:table-cell>
          <table:table-cell table:style-name="ce5" office:value-type="float" office:value="2022" calcext:value-type="float">
            <text:p>2022</text:p>
          </table:table-cell>
          <table:table-cell table:style-name="ce5" office:value-type="string" calcext:value-type="string">
            <text:p>434/2022/UF</text:p>
          </table:table-cell>
          <table:table-cell table:style-name="ce5" office:value-type="string" calcext:value-type="string">
            <text:p>N/A</text:p>
          </table:table-cell>
          <table:table-cell table:style-name="ce26" office:value-type="string" calcext:value-type="string">
            <text:p>Solicitud de antigüedad de los funcionarios interinos que ocupan una plaza A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2"/>
          <table:table-cell table:style-name="ce325" table:number-columns-repeated="2"/>
          <table:table-cell table:style-name="ce123" table:number-columns-repeated="3"/>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visibility="filter">
          <table:table-cell table:style-name="ce5" office:value-type="float" office:value="439" calcext:value-type="float">
            <text:p>439</text:p>
          </table:table-cell>
          <table:table-cell table:style-name="ce5" office:value-type="float" office:value="2022" calcext:value-type="float">
            <text:p>2022</text:p>
          </table:table-cell>
          <table:table-cell table:style-name="ce5" office:value-type="string" calcext:value-type="string">
            <text:p>435/2022/UF</text:p>
          </table:table-cell>
          <table:table-cell table:style-name="ce5" office:value-type="string" calcext:value-type="string">
            <text:p>N/A</text:p>
          </table:table-cell>
          <table:table-cell table:style-name="ce30" office:value-type="string" calcext:value-type="string">
            <text:p>Declaración de veracidad de datos bancarios </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visibility="filter">
          <table:table-cell table:style-name="ce5" office:value-type="float" office:value="440" calcext:value-type="float">
            <text:p>440</text:p>
          </table:table-cell>
          <table:table-cell table:style-name="ce5" office:value-type="float" office:value="2022" calcext:value-type="float">
            <text:p>2022</text:p>
          </table:table-cell>
          <table:table-cell table:style-name="ce5" office:value-type="string" calcext:value-type="string">
            <text:p>43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41" calcext:value-type="float">
            <text:p>441</text:p>
          </table:table-cell>
          <table:table-cell table:style-name="ce5" office:value-type="float" office:value="2022" calcext:value-type="float">
            <text:p>2022</text:p>
          </table:table-cell>
          <table:table-cell table:style-name="ce5" office:value-type="string" calcext:value-type="string">
            <text:p>437/2022/UF</text:p>
          </table:table-cell>
          <table:table-cell table:style-name="ce5" office:value-type="string" calcext:value-type="string">
            <text:p>N/A</text:p>
          </table:table-cell>
          <table:table-cell table:style-name="ce26" office:value-type="string" calcext:value-type="string">
            <text:p>Información sobre el exceso de defunciones en la Comunidad Autónoma de las Illes Balears </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10779&amp;id=410779" xlink:type="simple">Resolución</text:a></text:p>
          </table:table-cell>
          <table:table-cell table:style-name="ce346" office:value-type="string" calcext:value-type="string">
            <text:p><text:span text:style-name="T33"><text:a xlink:href="https://www.caib.es/sacmicrofront/archivopub.do?ctrl=MCRST9085ZI410779&amp;id=410779" xlink:type="simple">https://www.caib.es/sacmicrofront/archivopub.do?ctrl=MCRST9085ZI410779&amp;id=410779</text:a></text:span></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42" calcext:value-type="float">
            <text:p>442</text:p>
          </table:table-cell>
          <table:table-cell table:style-name="ce5" office:value-type="float" office:value="2022" calcext:value-type="float">
            <text:p>2022</text:p>
          </table:table-cell>
          <table:table-cell table:style-name="ce5" office:value-type="string" calcext:value-type="string">
            <text:p>438/2022/UF</text:p>
          </table:table-cell>
          <table:table-cell table:style-name="ce5" office:value-type="string" calcext:value-type="string">
            <text:p>N/A</text:p>
          </table:table-cell>
          <table:table-cell table:style-name="ce26" office:value-type="string" calcext:value-type="string">
            <text:p>Solicitud de información sobre los religiosos que prestan servicios en los hospitales públicos de las Illes Balears</text:p>
          </table:table-cell>
          <table:table-cell table:style-name="ce115" office:value-type="string" calcext:value-type="string">
            <text:p>Otro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10785&amp;id=410785" xlink:type="simple">Resolución</text:a></text:p>
            <text:p><text:a xlink:href="https://www.caib.es/sacmicrofront/archivopub.do?ctrl=MCRST9085ZI410788&amp;id=410788" xlink:type="simple">Anexo</text:a></text:p>
          </table:table-cell>
          <table:table-cell table:style-name="ce145" office:value-type="string" calcext:value-type="string">
            <text:p><text:span text:style-name="T145"><text:a xlink:href="https://www.caib.es/sacmicrofront/archivopub.do?ctrl=MCRST9085ZI410785&amp;id=410785" xlink:type="simple">https://www.caib.es/sacmicrofront/archivopub.do?ctrl=MCRST9085ZI410785&amp;id=410785</text:a></text:span></text:p>
            <text:p/>
          </table:table-cell>
          <table:table-cell table:style-name="ce353" office:value-type="string" calcext:value-type="string">
            <text:p><text:span text:style-name="T146"><text:a xlink:href="https://www.caib.es/sacmicrofront/archivopub.do?ctrl=MCRST9085ZI410788&amp;id=410788" xlink:type="simple">https://www.caib.es/sacmicrofront/archivopub.do?ctrl=MCRST9085ZI410788&amp;id=410788</text:a></text:span></text:p>
          </table:table-cell>
          <table:table-cell table:style-name="ce123" table:number-columns-repeated="3"/>
          <table:table-cell table:number-columns-repeated="1009"/>
        </table:table-row>
        <table:table-row table:style-name="ro6" table:visibility="filter">
          <table:table-cell table:style-name="ce5" office:value-type="float" office:value="443" calcext:value-type="float">
            <text:p>443</text:p>
          </table:table-cell>
          <table:table-cell table:style-name="ce5" office:value-type="float" office:value="2022" calcext:value-type="float">
            <text:p>2022</text:p>
          </table:table-cell>
          <table:table-cell table:style-name="ce5" office:value-type="string" calcext:value-type="string">
            <text:p>439/2022/UF</text:p>
          </table:table-cell>
          <table:table-cell table:style-name="ce5" office:value-type="string" calcext:value-type="string">
            <text:p>44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44" calcext:value-type="float">
            <text:p>444</text:p>
          </table:table-cell>
          <table:table-cell table:style-name="ce5" office:value-type="float" office:value="2022" calcext:value-type="float">
            <text:p>2022</text:p>
          </table:table-cell>
          <table:table-cell table:style-name="ce5" office:value-type="string" calcext:value-type="string">
            <text:p>440/2022/</text:p>
          </table:table-cell>
          <table:table-cell table:style-name="ce5" office:value-type="string" calcext:value-type="string">
            <text:p>N/A</text:p>
          </table:table-cell>
          <table:table-cell table:style-name="ce84" office:value-type="string" calcext:value-type="string">
            <text:p>Solicitud de la <text:s/>titularidad de un núcleo zoológico</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45" calcext:value-type="float">
            <text:p>445</text:p>
          </table:table-cell>
          <table:table-cell table:style-name="ce5" office:value-type="float" office:value="2022" calcext:value-type="float">
            <text:p>2022</text:p>
          </table:table-cell>
          <table:table-cell table:style-name="ce5" office:value-type="string" calcext:value-type="string">
            <text:p>44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46" calcext:value-type="float">
            <text:p>446</text:p>
          </table:table-cell>
          <table:table-cell table:style-name="ce5" office:value-type="float" office:value="2022" calcext:value-type="float">
            <text:p>2022</text:p>
          </table:table-cell>
          <table:table-cell table:style-name="ce5" office:value-type="string" calcext:value-type="string">
            <text:p>442/2022/UF</text:p>
          </table:table-cell>
          <table:table-cell table:style-name="ce5" office:value-type="string" calcext:value-type="string">
            <text:p>N/A</text:p>
          </table:table-cell>
          <table:table-cell table:style-name="ce29" office:value-type="string" calcext:value-type="string">
            <text:p>Información sobre la fecha de emisión de los certificados de aprovechamiento en el curso "El sistema d'avaluació de competències en els serveis generals d l'Administració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323" office:value-type="string" calcext:value-type="string">
            <text:p>Art 15 </text:p>
          </table:table-cell>
          <table:table-cell table:style-name="ce135" office:value-type="string" calcext:value-type="string">
            <text:p><text:a xlink:href="http://www.caib.es/sacmicrofront/archivopub.do?ctrl=MCRST9085ZI416149&amp;id=416149" xlink:type="simple">Resolución</text:a></text:p>
          </table:table-cell>
          <table:table-cell table:style-name="ce144" office:value-type="string" calcext:value-type="string">
            <text:p><text:a xlink:href="http://www.caib.es/sacmicrofront/archivopub.do?ctrl=MCRST9085ZI416149&amp;id=416149" xlink:type="simple">http://www.caib.es/sacmicrofront/archivopub.do?ctrl=MCRST9085ZI416149&amp;id=416149</text:a></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47" calcext:value-type="float">
            <text:p>447</text:p>
          </table:table-cell>
          <table:table-cell table:style-name="ce5" office:value-type="float" office:value="2022" calcext:value-type="float">
            <text:p>2022</text:p>
          </table:table-cell>
          <table:table-cell table:style-name="ce5" office:value-type="string" calcext:value-type="string">
            <text:p>443/2022/UF</text:p>
          </table:table-cell>
          <table:table-cell table:style-name="ce5" office:value-type="string" calcext:value-type="string">
            <text:p>N/A</text:p>
          </table:table-cell>
          <table:table-cell table:style-name="ce29" office:value-type="string" calcext:value-type="string">
            <text:p><text:span text:style-name="T17">Solicitud del </text:span><text:span text:style-name="T118">presupuesto que cada comunidad emplea en contenidos bibliotecarios, desglosado por formato   en base a los servicios de biblioteca </text:span></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35" office:value-type="string" calcext:value-type="string">
            <text:p><text:a xlink:href="https://www.caib.es/sacmicrofront/archivopub.do?ctrl=MCRST9085ZI410793&amp;id=410793" xlink:type="simple">Resolución</text:a></text:p>
          </table:table-cell>
          <table:table-cell table:style-name="ce346" office:value-type="string" calcext:value-type="string">
            <text:p><text:span text:style-name="T33"><text:a xlink:href="https://www.caib.es/sacmicrofront/archivopub.do?ctrl=MCRST9085ZI410793&amp;id=410793" xlink:type="simple">https://www.caib.es/sacmicrofront/archivopub.do?ctrl=MCRST9085ZI410793&amp;id=410793</text:a></text:span></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48" calcext:value-type="float">
            <text:p>448</text:p>
          </table:table-cell>
          <table:table-cell table:style-name="ce5" office:value-type="float" office:value="2022" calcext:value-type="float">
            <text:p>2022</text:p>
          </table:table-cell>
          <table:table-cell table:style-name="ce5" office:value-type="string" calcext:value-type="string">
            <text:p>444/2022/UF</text:p>
          </table:table-cell>
          <table:table-cell table:style-name="ce5" office:value-type="string" calcext:value-type="string">
            <text:p>43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49" calcext:value-type="float">
            <text:p>449</text:p>
          </table:table-cell>
          <table:table-cell table:style-name="ce5" office:value-type="float" office:value="2022" calcext:value-type="float">
            <text:p>2022</text:p>
          </table:table-cell>
          <table:table-cell table:style-name="ce6" office:value-type="string" calcext:value-type="string">
            <text:p>44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50" calcext:value-type="float">
            <text:p>450</text:p>
          </table:table-cell>
          <table:table-cell table:style-name="ce5" office:value-type="float" office:value="2022" calcext:value-type="float">
            <text:p>2022</text:p>
          </table:table-cell>
          <table:table-cell table:style-name="ce6" office:value-type="string" calcext:value-type="string">
            <text:p>44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51" calcext:value-type="float">
            <text:p>451</text:p>
          </table:table-cell>
          <table:table-cell table:style-name="ce5" office:value-type="float" office:value="2022" calcext:value-type="float">
            <text:p>2022</text:p>
          </table:table-cell>
          <table:table-cell table:style-name="ce6" office:value-type="string" calcext:value-type="string">
            <text:p>447/2022/UF</text:p>
          </table:table-cell>
          <table:table-cell table:style-name="ce5" office:value-type="string" calcext:value-type="string">
            <text:p>N/A</text:p>
          </table:table-cell>
          <table:table-cell table:style-name="ce33" office:value-type="string" calcext:value-type="string">
            <text:p>Aclaración sobre el expediente SAIP 405/2021/UF</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23" table:number-columns-repeated="6"/>
          <table:table-cell table:number-columns-repeated="1009"/>
        </table:table-row>
        <table:table-row table:style-name="ro6" table:visibility="filter">
          <table:table-cell table:style-name="ce5" office:value-type="float" office:value="452" calcext:value-type="float">
            <text:p>452</text:p>
          </table:table-cell>
          <table:table-cell table:style-name="ce5" office:value-type="float" office:value="2022" calcext:value-type="float">
            <text:p>2022</text:p>
          </table:table-cell>
          <table:table-cell table:style-name="ce5" office:value-type="string" calcext:value-type="string">
            <text:p>448/2022/UF</text:p>
          </table:table-cell>
          <table:table-cell table:style-name="ce5" office:value-type="string" calcext:value-type="string">
            <text:p>N/A</text:p>
          </table:table-cell>
          <table:table-cell table:style-name="ce29" office:value-type="string" calcext:value-type="string">
            <text:p>Información sobre el reconocimiento de la carrera profesional de los funcionarios de carrera en relación a la inscripción al curso <text:span text:style-name="T119">«El sistema </text:span><text:span text:style-name="T120">d'avaluació</text:span><text:span text:style-name="T119"> de competències e</text:span><text:span text:style-name="T121">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10845&amp;id=410845" xlink:type="simple">Resolución</text:a></text:p>
          </table:table-cell>
          <table:table-cell table:style-name="ce346" office:value-type="string" calcext:value-type="string">
            <text:p><text:span text:style-name="T33"><text:a xlink:href="https://www.caib.es/sacmicrofront/archivopub.do?ctrl=MCRST9085ZI410845&amp;id=410845" xlink:type="simple"> https://www.caib.es/sacmicrofront/archivopub.do?ctrl=MCRST9085ZI410845&amp;id=410845</text:a></text:span></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53" calcext:value-type="float">
            <text:p>453</text:p>
          </table:table-cell>
          <table:table-cell table:style-name="ce5" office:value-type="float" office:value="2022" calcext:value-type="float">
            <text:p>2022</text:p>
          </table:table-cell>
          <table:table-cell table:style-name="ce5" office:value-type="string" calcext:value-type="string">
            <text:p>449/2022/UF</text:p>
          </table:table-cell>
          <table:table-cell table:style-name="ce5" office:value-type="string" calcext:value-type="string">
            <text:p>N/A</text:p>
          </table:table-cell>
          <table:table-cell table:style-name="ce30" office:value-type="string" calcext:value-type="string">
            <text:p>Registro de titulo no universitario</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visibility="filter">
          <table:table-cell table:style-name="ce5" office:value-type="float" office:value="454" calcext:value-type="float">
            <text:p>454</text:p>
          </table:table-cell>
          <table:table-cell table:style-name="ce5" office:value-type="float" office:value="2022" calcext:value-type="float">
            <text:p>2022</text:p>
          </table:table-cell>
          <table:table-cell table:style-name="ce5" office:value-type="string" calcext:value-type="string">
            <text:p>45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55" calcext:value-type="float">
            <text:p>455</text:p>
          </table:table-cell>
          <table:table-cell table:style-name="ce5" office:value-type="float" office:value="2022" calcext:value-type="float">
            <text:p>2022</text:p>
          </table:table-cell>
          <table:table-cell table:style-name="ce5" office:value-type="string" calcext:value-type="string">
            <text:p>45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56" calcext:value-type="float">
            <text:p>456</text:p>
          </table:table-cell>
          <table:table-cell table:style-name="ce5" office:value-type="float" office:value="2022" calcext:value-type="float">
            <text:p>2022</text:p>
          </table:table-cell>
          <table:table-cell table:style-name="ce5" office:value-type="string" calcext:value-type="string">
            <text:p>45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57" calcext:value-type="float">
            <text:p>457</text:p>
          </table:table-cell>
          <table:table-cell table:style-name="ce5" office:value-type="float" office:value="2022" calcext:value-type="float">
            <text:p>2022</text:p>
          </table:table-cell>
          <table:table-cell table:style-name="ce6" office:value-type="string" calcext:value-type="string">
            <text:p>453/2022/UF</text:p>
          </table:table-cell>
          <table:table-cell table:style-name="ce5" office:value-type="string" calcext:value-type="string">
            <text:p>N/A</text:p>
          </table:table-cell>
          <table:table-cell table:style-name="ce29" office:value-type="string" calcext:value-type="string">
            <text:p>Información sobre datos estadísticos de Código ICTUS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38" office:value-type="string" calcext:value-type="string">
            <text:p><text:a xlink:href="https://www.caib.es/sacmicrofront/archivopub.do?ctrl=MCRST9085ZI407037&amp;id=407037" xlink:type="simple">Resolución</text:a></text:p>
            <text:p><text:a xlink:href="https://www.caib.es/sacmicrofront/archivopub.do?ctrl=MCRST9085ZI407040&amp;id=407040" xlink:type="simple">Anexo</text:a></text:p>
          </table:table-cell>
          <table:table-cell table:style-name="ce348" office:value-type="string" calcext:value-type="string">
            <text:p><text:a xlink:href="https://www.caib.es/sacmicrofront/archivopub.do?ctrl=MCRST9085ZI407037&amp;id=407037" xlink:type="simple"> https://www.caib.es/sacmicrofront/archivopub.do?ctrl=MCRST9085ZI407037&amp;id=407037</text:a></text:p>
            <text:p/>
          </table:table-cell>
          <table:table-cell table:style-name="ce145" office:value-type="string" calcext:value-type="string">
            <text:p><text:span text:style-name="T145"><text:a xlink:href="https://www.caib.es/sacmicrofront/archivopub.do?ctrl=MCRST9085ZI407040&amp;id=407040" xlink:type="simple">https://www.caib.es/sacmicrofront/archivopub.do?ctrl=MCRST9085ZI407040&amp;id=407040</text:a></text:span></text:p>
          </table:table-cell>
          <table:table-cell table:style-name="ce123" table:number-columns-repeated="3"/>
          <table:table-cell table:number-columns-repeated="1009"/>
        </table:table-row>
        <table:table-row table:style-name="ro6" table:visibility="filter">
          <table:table-cell table:style-name="ce5" office:value-type="float" office:value="458" calcext:value-type="float">
            <text:p>458</text:p>
          </table:table-cell>
          <table:table-cell table:style-name="ce5" office:value-type="float" office:value="2022" calcext:value-type="float">
            <text:p>2022</text:p>
          </table:table-cell>
          <table:table-cell table:style-name="ce5" office:value-type="string" calcext:value-type="string">
            <text:p>454/2022/UF</text:p>
          </table:table-cell>
          <table:table-cell table:style-name="ce5" office:value-type="string" calcext:value-type="string">
            <text:p>N/A</text:p>
          </table:table-cell>
          <table:table-cell table:style-name="ce29" office:value-type="string" calcext:value-type="string">
            <text:p>Información sobre datos <text:s/>relacionado con cambio de sexo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19"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10796&amp;id=410796" xlink:type="simple">Resolución</text:a></text:p>
          </table:table-cell>
          <table:table-cell table:style-name="ce346" office:value-type="string" calcext:value-type="string">
            <text:p><text:span text:style-name="T33"><text:a xlink:href="https://www.caib.es/sacmicrofront/archivopub.do?ctrl=MCRST9085ZI410796&amp;id=410796" xlink:type="simple">https://www.caib.es/sacmicrofront/archivopub.do?ctrl=MCRST9085ZI410796&amp;id=410796</text:a></text:span></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59" calcext:value-type="float">
            <text:p>459</text:p>
          </table:table-cell>
          <table:table-cell table:style-name="ce5" office:value-type="float" office:value="2022" calcext:value-type="float">
            <text:p>2022</text:p>
          </table:table-cell>
          <table:table-cell table:style-name="ce5" office:value-type="string" calcext:value-type="string">
            <text:p>45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60" calcext:value-type="float">
            <text:p>460</text:p>
          </table:table-cell>
          <table:table-cell table:style-name="ce5" office:value-type="float" office:value="2022" calcext:value-type="float">
            <text:p>2022</text:p>
          </table:table-cell>
          <table:table-cell table:style-name="ce5" office:value-type="string" calcext:value-type="string">
            <text:p>456/2022/UF</text:p>
          </table:table-cell>
          <table:table-cell table:style-name="ce5" office:value-type="string" calcext:value-type="string">
            <text:p>N/A</text:p>
          </table:table-cell>
          <table:table-cell table:style-name="ce262" office:value-type="string" calcext:value-type="string">
            <text:p><text:span text:style-name="T17">Información sobre casos de acoso escolar notificados a la Consejería de Educación en los cursos </text:span><text:span text:style-name="T18">2021-2022, 2020-2021, 2019-2020, 2018-2019, 2017-2018 y 2016-2017</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10800&amp;id=410800" xlink:type="simple">Resolución</text:a></text:p>
          </table:table-cell>
          <table:table-cell table:style-name="ce346" office:value-type="string" calcext:value-type="string">
            <text:p><text:span text:style-name="T33"><text:a xlink:href="https://www.caib.es/sacmicrofront/archivopub.do?ctrl=MCRST9085ZI410800&amp;id=410800" xlink:type="simple">https://www.caib.es/sacmicrofront/archivopub.do?ctrl=MCRST9085ZI410800&amp;id=410800</text:a></text:span></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61" calcext:value-type="float">
            <text:p>461</text:p>
          </table:table-cell>
          <table:table-cell table:style-name="ce5" office:value-type="float" office:value="2022" calcext:value-type="float">
            <text:p>2022</text:p>
          </table:table-cell>
          <table:table-cell table:style-name="ce5" office:value-type="string" calcext:value-type="string">
            <text:p>457/2022/UF</text:p>
          </table:table-cell>
          <table:table-cell table:style-name="ce5" office:value-type="string" calcext:value-type="string">
            <text:p>N/A</text:p>
          </table:table-cell>
          <table:table-cell table:style-name="ce29" office:value-type="string" calcext:value-type="string">
            <text:p>Información sobre ayudas y cursos financiados por los fondos europeos Next Generation</text:p>
          </table:table-cell>
          <table:table-cell table:style-name="ce109" office:value-type="string" calcext:value-type="string">
            <text:p>Subvencione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10802&amp;id=410802" xlink:type="simple">Resolución</text:a></text:p>
            <text:p><text:a xlink:href="https://www.caib.es/sacmicrofront/archivopub.do?ctrl=MCRST9085ZI410801&amp;id=410801" xlink:type="simple">Anexo</text:a></text:p>
          </table:table-cell>
          <table:table-cell table:style-name="ce326" office:value-type="string" calcext:value-type="string">
            <text:p><text:span text:style-name="T143"><text:a xlink:href="https://www.caib.es/sacmicrofront/archivopub.do?ctrl=MCRST9085ZI410802&amp;id=410802" xlink:type="simple"> https://www.caib.es/sacmicrofront/archivopub.do?ctrl=MCRST9085ZI410802&amp;id=410802</text:a></text:span></text:p>
            <text:p/>
          </table:table-cell>
          <table:table-cell table:style-name="ce350" office:value-type="string" calcext:value-type="string">
            <text:p><text:span text:style-name="T94"><text:a xlink:href="https://www.caib.es/sacmicrofront/archivopub.do?ctrl=MCRST9085ZI410801&amp;id=410801" xlink:type="simple">https://www.caib.es/sacmicrofront/archivopub.do?ctrl=MCRST9085ZI410801&amp;id=410801</text:a></text:span></text:p>
          </table:table-cell>
          <table:table-cell table:style-name="ce123" table:number-columns-repeated="3"/>
          <table:table-cell table:number-columns-repeated="1009"/>
        </table:table-row>
        <table:table-row table:style-name="ro6" table:visibility="filter">
          <table:table-cell table:style-name="ce5" office:value-type="float" office:value="462" calcext:value-type="float">
            <text:p>462</text:p>
          </table:table-cell>
          <table:table-cell table:style-name="ce5" office:value-type="float" office:value="2022" calcext:value-type="float">
            <text:p>2022</text:p>
          </table:table-cell>
          <table:table-cell table:style-name="ce6" office:value-type="string" calcext:value-type="string">
            <text:p>458/2022/UF</text:p>
          </table:table-cell>
          <table:table-cell table:style-name="ce5" office:value-type="string" calcext:value-type="string">
            <text:p>N/A</text:p>
          </table:table-cell>
          <table:table-cell table:style-name="ce30" office:value-type="string" calcext:value-type="string">
            <text:p>Realizar análisis capilar para realizar trabajos técnicos</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visibility="filter">
          <table:table-cell table:style-name="ce5" office:value-type="float" office:value="463" calcext:value-type="float">
            <text:p>463</text:p>
          </table:table-cell>
          <table:table-cell table:style-name="ce5" office:value-type="float" office:value="2022" calcext:value-type="float">
            <text:p>2022</text:p>
          </table:table-cell>
          <table:table-cell table:style-name="ce5" office:value-type="string" calcext:value-type="string">
            <text:p>459/2022/UF</text:p>
          </table:table-cell>
          <table:table-cell table:style-name="ce5" office:value-type="string" calcext:value-type="string">
            <text:p>N/A</text:p>
          </table:table-cell>
          <table:table-cell table:style-name="ce266" office:value-type="string" calcext:value-type="string">
            <text:p><text:span text:style-name="T122">Información sobre fondos públicos asignados a centros de salud mental en la Comunidad Autónoma de las Illes Balear</text:span><text:span text:style-name="T123">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www.caib.es/sacmicrofront/archivopub.do?ctrl=MCRST9085ZI411591&amp;id=411591" xlink:type="simple">Resolución</text:a></text:p>
            <text:p><text:a xlink:href="http://www.caib.es/sacmicrofront/archivopub.do?ctrl=MCRST9085ZI411589&amp;id=411589" xlink:type="simple">Anexo</text:a></text:p>
          </table:table-cell>
          <table:table-cell table:style-name="ce144" office:value-type="string" calcext:value-type="string">
            <text:p><text:span text:style-name="T142"><text:a xlink:href="http://www.caib.es/sacmicrofront/archivopub.do?ctrl=MCRST9085ZI411591&amp;id=411591" xlink:type="simple">http://www.caib.es/sacmicrofront/archivopub.do?ctrl=MCRST9085ZI411591&amp;id=411591</text:a></text:span></text:p>
            <text:p/>
          </table:table-cell>
          <table:table-cell table:style-name="ce346" office:value-type="string" calcext:value-type="string">
            <text:p><text:span text:style-name="T33"><text:a xlink:href="http://www.caib.es/sacmicrofront/archivopub.do?ctrl=MCRST9085ZI411589&amp;id=411589" xlink:type="simple">http://www.caib.es/sacmicrofront/archivopub.do?ctrl=MCRST9085ZI411589&amp;id=411589</text:a></text:span></text:p>
          </table:table-cell>
          <table:table-cell table:style-name="ce123" table:number-columns-repeated="3"/>
          <table:table-cell table:number-columns-repeated="1009"/>
        </table:table-row>
        <table:table-row table:style-name="ro6" table:visibility="filter">
          <table:table-cell table:style-name="ce5" office:value-type="float" office:value="464" calcext:value-type="float">
            <text:p>464</text:p>
          </table:table-cell>
          <table:table-cell table:style-name="ce5" office:value-type="float" office:value="2022" calcext:value-type="float">
            <text:p>2022</text:p>
          </table:table-cell>
          <table:table-cell table:style-name="ce5" office:value-type="string" calcext:value-type="string">
            <text:p>460/2022/UF</text:p>
          </table:table-cell>
          <table:table-cell table:style-name="ce5" office:value-type="string" calcext:value-type="string">
            <text:p>N/A</text:p>
          </table:table-cell>
          <table:table-cell table:style-name="ce267" office:value-type="string" calcext:value-type="string">
            <text:p>Codificación <text:s/>de todas <text:s/>las plazas ocupadas tanto por interinos, como por <text:s/>funcionarios de carrera, desglosadas por años desde <text:s/>el 2012 hasta hoy de la especialidad de guitarra clásica y que plaza quedó sin ocupar del concurso oposición del año 2020 en Mallorca <text: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1592&amp;id=411592" xlink:type="simple">Resolución</text:a></text:p>
          </table:table-cell>
          <table:table-cell table:style-name="ce346" office:value-type="string" calcext:value-type="string">
            <text:p><text:span text:style-name="T33"><text:a xlink:href="http://www.caib.es/sacmicrofront/archivopub.do?ctrl=MCRST9085ZI411592&amp;id=411592" xlink:type="simple">http://www.caib.es/sacmicrofront/archivopub.do?ctrl=MCRST9085ZI411592&amp;id=411592</text:a></text:span></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65" calcext:value-type="float">
            <text:p>465</text:p>
          </table:table-cell>
          <table:table-cell table:style-name="ce5" office:value-type="float" office:value="2022" calcext:value-type="float">
            <text:p>2022</text:p>
          </table:table-cell>
          <table:table-cell table:style-name="ce5" office:value-type="string" calcext:value-type="string">
            <text:p>4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66" calcext:value-type="float">
            <text:p>466</text:p>
          </table:table-cell>
          <table:table-cell table:style-name="ce5" office:value-type="float" office:value="2022" calcext:value-type="float">
            <text:p>2022</text:p>
          </table:table-cell>
          <table:table-cell table:style-name="ce5" office:value-type="string" calcext:value-type="string">
            <text:p>4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67" calcext:value-type="float">
            <text:p>467</text:p>
          </table:table-cell>
          <table:table-cell table:style-name="ce5" office:value-type="float" office:value="2022" calcext:value-type="float">
            <text:p>2022</text:p>
          </table:table-cell>
          <table:table-cell table:style-name="ce5" office:value-type="string" calcext:value-type="string">
            <text:p>463/2022/UF</text:p>
          </table:table-cell>
          <table:table-cell table:style-name="ce5" office:value-type="string" calcext:value-type="string">
            <text:p>N/A</text:p>
          </table:table-cell>
          <table:table-cell table:style-name="ce264" office:value-type="string" calcext:value-type="string">
            <text:p>Datos <text:s/>diversos sobre todos los <text:s/>procesos de herencia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68" calcext:value-type="float">
            <text:p>468</text:p>
          </table:table-cell>
          <table:table-cell table:style-name="ce5" office:value-type="float" office:value="2022" calcext:value-type="float">
            <text:p>2022</text:p>
          </table:table-cell>
          <table:table-cell table:style-name="ce5" office:value-type="string" calcext:value-type="string">
            <text:p>46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69" calcext:value-type="float">
            <text:p>469</text:p>
          </table:table-cell>
          <table:table-cell table:style-name="ce5" office:value-type="float" office:value="2022" calcext:value-type="float">
            <text:p>2022</text:p>
          </table:table-cell>
          <table:table-cell table:style-name="ce5" office:value-type="string" calcext:value-type="string">
            <text:p>465/2022/UF</text:p>
          </table:table-cell>
          <table:table-cell table:style-name="ce5" office:value-type="string" calcext:value-type="string">
            <text:p>N/A</text:p>
          </table:table-cell>
          <table:table-cell table:style-name="ce58" office:value-type="string" calcext:value-type="string">
            <text:p><text:span text:style-name="T14">Solicitud del informe justificativo de la </text:span><text:span text:style-name="T124">Dirección del Área de Profesionales y Relaciones Laborales del Servicio de </text:span><text:span text:style-name="T125">Salud</text:span><text:span text:style-name="T14"> de las Illes Balears de 1 de diciembre de 2021 </text:span></text:p>
          </table:table-cell>
          <table:table-cell table:style-name="ce105" office:value-type="string" calcext:value-type="string">
            <text:p>Política lingüística/idioma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10805&amp;id=410805" xlink:type="simple">Resolución</text:a></text:p>
            <text:p><text:a xlink:href="https://www.caib.es/sacmicrofront/archivopub.do?ctrl=MCRST9085ZI410804&amp;id=410804" xlink:type="simple">Anexo</text:a></text:p>
          </table:table-cell>
          <table:table-cell table:style-name="ce326" office:value-type="string" calcext:value-type="string">
            <text:p><text:span text:style-name="T143"><text:a xlink:href="https://www.caib.es/sacmicrofront/archivopub.do?ctrl=MCRST9085ZI410805&amp;id=410805" xlink:type="simple">https://www.caib.es/sacmicrofront/archivopub.do?ctrl=MCRST9085ZI410805&amp;id=410805</text:a></text:span></text:p>
            <text:p/>
          </table:table-cell>
          <table:table-cell table:style-name="ce350" office:value-type="string" calcext:value-type="string">
            <text:p><text:span text:style-name="T94"><text:a xlink:href="https://www.caib.es/sacmicrofront/archivopub.do?ctrl=MCRST9085ZI410804&amp;id=410804" xlink:type="simple">https://www.caib.es/sacmicrofront/archivopub.do?ctrl=MCRST9085ZI410804&amp;id=410804</text:a></text:span></text:p>
          </table:table-cell>
          <table:table-cell table:style-name="ce123" table:number-columns-repeated="3"/>
          <table:table-cell table:number-columns-repeated="1009"/>
        </table:table-row>
        <table:table-row table:style-name="ro6" table:visibility="filter">
          <table:table-cell table:style-name="ce5" office:value-type="float" office:value="470" calcext:value-type="float">
            <text:p>470</text:p>
          </table:table-cell>
          <table:table-cell table:style-name="ce5" office:value-type="float" office:value="2022" calcext:value-type="float">
            <text:p>2022</text:p>
          </table:table-cell>
          <table:table-cell table:style-name="ce5" office:value-type="string" calcext:value-type="string">
            <text:p>46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71" calcext:value-type="float">
            <text:p>471</text:p>
          </table:table-cell>
          <table:table-cell table:style-name="ce5" office:value-type="float" office:value="2022" calcext:value-type="float">
            <text:p>2022</text:p>
          </table:table-cell>
          <table:table-cell table:style-name="ce5" office:value-type="string" calcext:value-type="string">
            <text:p>467/2022/UF</text:p>
          </table:table-cell>
          <table:table-cell table:style-name="ce5" office:value-type="string" calcext:value-type="string">
            <text:p>N/A</text:p>
          </table:table-cell>
          <table:table-cell table:style-name="ce29" office:value-type="string" calcext:value-type="string">
            <text:p><text:span text:style-name="T126">Solicitud de copia del informe  de impacto de genero </text:span><text:span text:style-name="T127"> incluído en la tramitación del Decreto-ley 6/2022, de 13 de junio, y en  OPE de estabilización del año 2022 </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12" table:visibility="filter">
          <table:table-cell table:style-name="ce5" office:value-type="float" office:value="472" calcext:value-type="float">
            <text:p>472</text:p>
          </table:table-cell>
          <table:table-cell table:style-name="ce5" office:value-type="float" office:value="2022" calcext:value-type="float">
            <text:p>2022</text:p>
          </table:table-cell>
          <table:table-cell table:style-name="ce6" office:value-type="string" calcext:value-type="string">
            <text:p>468/2022/UF</text:p>
          </table:table-cell>
          <table:table-cell table:style-name="ce5" office:value-type="string" calcext:value-type="string">
            <text:p>N/A</text:p>
          </table:table-cell>
          <table:table-cell table:style-name="ce29" office:value-type="string" calcext:value-type="string">
            <text:p><text:span text:style-name="T60">Solicitud de listado de inmuebles </text:span><text:span text:style-name="T128">alquilados por el Govern de les Illes Balears o cualquiera de sus organismos públicos, incluyendo dirección de inmueble, el uso actual del mismo por parte de la administración pública, el propietario/a del mismo y el precio anual que cuesta dicho inmueble </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5"/>
          <table:table-cell table:style-name="ce105" office:value-type="string" calcext:value-type="string">
            <text:p><text:a xlink:href="https://www.caib.es/sacmicrofront/archivopub.do?ctrl=MCRST9085ZI410813&amp;id=410813" xlink:type="simple">Resolución</text:a></text:p>
            <text:p><text:a xlink:href="https://www.caib.es/sacmicrofront/archivopub.do?ctrl=MCRST9085ZI410807&amp;id=410807" xlink:type="simple">Anexo 1</text:a></text:p>
            <text:p><text:a xlink:href="https://www.caib.es/sacmicrofront/archivopub.do?ctrl=MCRST9085ZI410808&amp;id=410808" xlink:type="simple">Anexo 2</text:a></text:p>
          </table:table-cell>
          <table:table-cell table:style-name="ce326" office:value-type="string" calcext:value-type="string">
            <text:p><text:span text:style-name="T143"><text:a xlink:href="https://www.caib.es/sacmicrofront/archivopub.do?ctrl=MCRST9085ZI410813&amp;id=410813" xlink:type="simple">https://www.caib.es/sacmicrofront/archivopub.do?ctrl=MCRST9085ZI410813&amp;id=410813</text:a></text:span></text:p>
            <text:p/>
          </table:table-cell>
          <table:table-cell table:style-name="ce350" office:value-type="string" calcext:value-type="string">
            <text:p><text:span text:style-name="T143"><text:a xlink:href="https://www.caib.es/sacmicrofront/archivopub.do?ctrl=MCRST9085ZI410807&amp;id=410807" xlink:type="simple">https://www.caib.es/sacmicrofront/archivopub.do?ctrl=MCRST9085ZI410807&amp;id=410807</text:a></text:span><text:span text:style-name="T143"><text:a xlink:href="https://www.caib.es/sacmicrofront/archivopub.do?ctrl=MCRST9085ZI410808&amp;id=410808" xlink:type="simple">https://www.caib.es/sacmicrofront/archivopub.do?ctrl=MCRST9085ZI410808&amp;id=410808</text:a></text:span></text:p>
          </table:table-cell>
          <table:table-cell table:style-name="ce123" table:number-columns-repeated="3"/>
          <table:table-cell table:number-columns-repeated="1009"/>
        </table:table-row>
        <table:table-row table:style-name="ro6" table:visibility="filter">
          <table:table-cell table:style-name="ce5" office:value-type="float" office:value="473" calcext:value-type="float">
            <text:p>473</text:p>
          </table:table-cell>
          <table:table-cell table:style-name="ce5" office:value-type="float" office:value="2022" calcext:value-type="float">
            <text:p>2022</text:p>
          </table:table-cell>
          <table:table-cell table:style-name="ce6" office:value-type="string" calcext:value-type="string">
            <text:p>469/2022/UF</text:p>
          </table:table-cell>
          <table:table-cell table:style-name="ce5" office:value-type="string" calcext:value-type="string">
            <text:p>N/A</text:p>
          </table:table-cell>
          <table:table-cell table:style-name="ce26" office:value-type="string" calcext:value-type="string">
            <text:p>Información sobre el enlace eléctrico submarino entre la Península y las Illes Balears</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14&amp;id=410814" xlink:type="simple">Resolución</text:a></text:p>
          </table:table-cell>
          <table:table-cell table:style-name="ce326" office:value-type="string" calcext:value-type="string">
            <text:p><text:span text:style-name="T143"><text:a xlink:href="https://www.caib.es/sacmicrofront/archivopub.do?ctrl=MCRST9085ZI410814&amp;id=410814" xlink:type="simple">https://www.caib.es/sacmicrofront/archivopub.do?ctrl=MCRST9085ZI410814&amp;id=410814</text:a></text:span></text:p>
            <text:p/>
            <text:p/>
          </table:table-cell>
          <table:table-cell table:style-name="ce326"/>
          <table:table-cell table:style-name="ce123" table:number-columns-repeated="3"/>
          <table:table-cell table:number-columns-repeated="1009"/>
        </table:table-row>
        <table:table-row table:style-name="ro6" table:visibility="filter">
          <table:table-cell table:style-name="ce5" office:value-type="float" office:value="474" calcext:value-type="float">
            <text:p>474</text:p>
          </table:table-cell>
          <table:table-cell table:style-name="ce5" office:value-type="float" office:value="2022" calcext:value-type="float">
            <text:p>2022</text:p>
          </table:table-cell>
          <table:table-cell table:style-name="ce6" office:value-type="string" calcext:value-type="string">
            <text:p>47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75" calcext:value-type="float">
            <text:p>475</text:p>
          </table:table-cell>
          <table:table-cell table:style-name="ce5" office:value-type="float" office:value="2022" calcext:value-type="float">
            <text:p>2022</text:p>
          </table:table-cell>
          <table:table-cell table:style-name="ce6" office:value-type="string" calcext:value-type="string">
            <text:p>47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76" calcext:value-type="float">
            <text:p>476</text:p>
          </table:table-cell>
          <table:table-cell table:style-name="ce5" office:value-type="float" office:value="2022" calcext:value-type="float">
            <text:p>2022</text:p>
          </table:table-cell>
          <table:table-cell table:style-name="ce5" office:value-type="string" calcext:value-type="string">
            <text:p>472/2023/UF</text:p>
          </table:table-cell>
          <table:table-cell table:style-name="ce5" office:value-type="string" calcext:value-type="string">
            <text:p>N/A</text:p>
          </table:table-cell>
          <table:table-cell table:style-name="ce84"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77" calcext:value-type="float">
            <text:p>477</text:p>
          </table:table-cell>
          <table:table-cell table:style-name="ce5" office:value-type="float" office:value="2022" calcext:value-type="float">
            <text:p>2022</text:p>
          </table:table-cell>
          <table:table-cell table:style-name="ce6" office:value-type="string" calcext:value-type="string">
            <text:p>47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78" calcext:value-type="float">
            <text:p>478</text:p>
          </table:table-cell>
          <table:table-cell table:style-name="ce5" office:value-type="float" office:value="2022" calcext:value-type="float">
            <text:p>2022</text:p>
          </table:table-cell>
          <table:table-cell table:style-name="ce6" office:value-type="string" calcext:value-type="string">
            <text:p>47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79" calcext:value-type="float">
            <text:p>479</text:p>
          </table:table-cell>
          <table:table-cell table:style-name="ce5" office:value-type="float" office:value="2022" calcext:value-type="float">
            <text:p>2022</text:p>
          </table:table-cell>
          <table:table-cell table:style-name="ce5" office:value-type="string" calcext:value-type="string">
            <text:p>475/2022/UF</text:p>
          </table:table-cell>
          <table:table-cell table:style-name="ce5" office:value-type="string" calcext:value-type="string">
            <text:p>N/A</text:p>
          </table:table-cell>
          <table:table-cell table:style-name="ce267" office:value-type="string" calcext:value-type="string">
            <text:p>Información sobre el código REGA y el Plan Higiénico sanitario de un núcleo zoológico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9548&amp;id=419548" xlink:type="simple">Resolución</text:a></text:p>
          </table:table-cell>
          <table:table-cell table:style-name="ce326" office:value-type="string" calcext:value-type="string">
            <text:p><text:span text:style-name="T143"><text:a xlink:href="http://www.caib.es/sacmicrofront/archivopub.do?ctrl=MCRST9085ZI419548&amp;id=419548" xlink:type="simple">http://www.caib.es/sacmicrofront/archivopub.do?ctrl=MCRST9085ZI419548&amp;id=419548</text:a></text:span></text:p>
            <text:p/>
            <text:p/>
          </table:table-cell>
          <table:table-cell table:style-name="ce123" table:number-columns-repeated="4"/>
          <table:table-cell table:number-columns-repeated="1009"/>
        </table:table-row>
        <table:table-row table:style-name="ro6" table:visibility="filter">
          <table:table-cell table:style-name="ce5" office:value-type="float" office:value="480" calcext:value-type="float">
            <text:p>480</text:p>
          </table:table-cell>
          <table:table-cell table:style-name="ce5" office:value-type="float" office:value="2022" calcext:value-type="float">
            <text:p>2022</text:p>
          </table:table-cell>
          <table:table-cell table:style-name="ce5" office:value-type="string" calcext:value-type="string">
            <text:p>476/2022/UF</text:p>
          </table:table-cell>
          <table:table-cell table:style-name="ce5" office:value-type="string" calcext:value-type="string">
            <text:p>N/A</text:p>
          </table:table-cell>
          <table:table-cell table:style-name="ce265" office:value-type="string" calcext:value-type="string">
            <text:p>Información sobre las fechas de suspensión de algunas actividades económicas motivadas por la crisis sanitaria del COVID-19 en la Comunidad Autónoma de las Illes Balears</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81" calcext:value-type="float">
            <text:p>481</text:p>
          </table:table-cell>
          <table:table-cell table:style-name="ce5" office:value-type="float" office:value="2022" calcext:value-type="float">
            <text:p>2022</text:p>
          </table:table-cell>
          <table:table-cell table:style-name="ce5" office:value-type="string" calcext:value-type="string">
            <text:p>477/2022/UF</text:p>
          </table:table-cell>
          <table:table-cell table:style-name="ce5" office:value-type="string" calcext:value-type="string">
            <text:p>N/A</text:p>
          </table:table-cell>
          <table:table-cell table:style-name="ce276" office:value-type="string" calcext:value-type="string">
            <text:p>Información sobre quejas, expedientes de inspección, controles,sanciones, etc.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19" office:value-type="string" calcext:value-type="string">
            <text:p>Falta de subsanación </text:p>
          </table:table-cell>
          <table:table-cell table:style-name="ce123" table:number-columns-repeated="5"/>
          <table:table-cell table:number-columns-repeated="1009"/>
        </table:table-row>
        <table:table-row table:style-name="ro6" table:visibility="filter">
          <table:table-cell table:style-name="ce5" office:value-type="float" office:value="482" calcext:value-type="float">
            <text:p>482</text:p>
          </table:table-cell>
          <table:table-cell table:style-name="ce5" office:value-type="float" office:value="2022" calcext:value-type="float">
            <text:p>2022</text:p>
          </table:table-cell>
          <table:table-cell table:style-name="ce5" office:value-type="string" calcext:value-type="string">
            <text:p>47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83" calcext:value-type="float">
            <text:p>483</text:p>
          </table:table-cell>
          <table:table-cell table:style-name="ce5" office:value-type="float" office:value="2022" calcext:value-type="float">
            <text:p>2022</text:p>
          </table:table-cell>
          <table:table-cell table:style-name="ce5" office:value-type="string" calcext:value-type="string">
            <text:p>47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84" calcext:value-type="float">
            <text:p>484</text:p>
          </table:table-cell>
          <table:table-cell table:style-name="ce5" office:value-type="float" office:value="2022" calcext:value-type="float">
            <text:p>2022</text:p>
          </table:table-cell>
          <table:table-cell table:style-name="ce5" office:value-type="string" calcext:value-type="string">
            <text:p>48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visibility="filter">
          <table:table-cell table:style-name="ce5" office:value-type="float" office:value="485" calcext:value-type="float">
            <text:p>485</text:p>
          </table:table-cell>
          <table:table-cell table:style-name="ce5" office:value-type="float" office:value="2022" calcext:value-type="float">
            <text:p>2022</text:p>
          </table:table-cell>
          <table:table-cell table:style-name="ce6" office:value-type="string" calcext:value-type="string">
            <text:p>481/2022/UF</text:p>
          </table:table-cell>
          <table:table-cell table:style-name="ce5" office:value-type="string" calcext:value-type="string">
            <text:p>N/A</text:p>
          </table:table-cell>
          <table:table-cell table:style-name="ce29" office:value-type="string" calcext:value-type="string">
            <text:p>Número de <text:s/>solicitudes de ayudas PAC tramitadas por todas las entidades colaboradoras </text:p>
          </table:table-cell>
          <table:table-cell table:style-name="ce109" office:value-type="string" calcext:value-type="string">
            <text:p>Subvenciones</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16&amp;id=410816" xlink:type="simple">Resolución</text:a></text:p>
            <text:p><text:a xlink:href="https://www.caib.es/sacmicrofront/archivopub.do?ctrl=MCRST9085ZI410815&amp;id=410815" xlink:type="simple">Anexo</text:a></text:p>
          </table:table-cell>
          <table:table-cell table:style-name="ce326" office:value-type="string" calcext:value-type="string">
            <text:p><text:span text:style-name="T143"><text:a xlink:href="https://www.caib.es/sacmicrofront/archivopub.do?ctrl=MCRST9085ZI410816&amp;id=410816" xlink:type="simple">https://www.caib.es/sacmicrofront/archivopub.do?ctrl=MCRST9085ZI410816&amp;id=410816</text:a></text:span></text:p>
            <text:p/>
          </table:table-cell>
          <table:table-cell table:style-name="ce350" office:value-type="string" calcext:value-type="string">
            <text:p><text:span text:style-name="T94"><text:a xlink:href="https://www.caib.es/sacmicrofront/archivopub.do?ctrl=MCRST9085ZI410815&amp;id=410815" xlink:type="simple">https://www.caib.es/sacmicrofront/archivopub.do?ctrl=MCRST9085ZI410815&amp;id=410815</text:a></text:span></text:p>
          </table:table-cell>
          <table:table-cell table:style-name="ce123" table:number-columns-repeated="3"/>
          <table:table-cell table:number-columns-repeated="1009"/>
        </table:table-row>
        <table:table-row table:style-name="ro6" table:visibility="filter">
          <table:table-cell table:style-name="ce5" office:value-type="float" office:value="486" calcext:value-type="float">
            <text:p>486</text:p>
          </table:table-cell>
          <table:table-cell table:style-name="ce5" office:value-type="float" office:value="2022" calcext:value-type="float">
            <text:p>2022</text:p>
          </table:table-cell>
          <table:table-cell table:style-name="ce6" office:value-type="string" calcext:value-type="string">
            <text:p>48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87" calcext:value-type="float">
            <text:p>487</text:p>
          </table:table-cell>
          <table:table-cell table:style-name="ce5" office:value-type="float" office:value="2022" calcext:value-type="float">
            <text:p>2022</text:p>
          </table:table-cell>
          <table:table-cell table:style-name="ce6" office:value-type="string" calcext:value-type="string">
            <text:p>483/222/UF</text:p>
          </table:table-cell>
          <table:table-cell table:style-name="ce5" office:value-type="string" calcext:value-type="string">
            <text:p>N/A</text:p>
          </table:table-cell>
          <table:table-cell table:style-name="ce27" office:value-type="string" calcext:value-type="string">
            <text:p>Presupuesto plataforma e- Biblio para las Illes Balears</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817&amp;id=410817" xlink:type="simple">Resolución</text:a></text:p>
          </table:table-cell>
          <table:table-cell table:style-name="ce350" office:value-type="string" calcext:value-type="string">
            <text:p><text:span text:style-name="T94"><text:a xlink:href="https://www.caib.es/sacmicrofront/archivopub.do?ctrl=MCRST9085ZI410817&amp;id=410817" xlink:type="simple">https://www.caib.es/sacmicrofront/archivopub.do?ctrl=MCRST9085ZI410817&amp;id=410817</text:a></text:span></text:p>
          </table:table-cell>
          <table:table-cell table:style-name="ce326"/>
          <table:table-cell table:style-name="ce152"/>
          <table:table-cell table:style-name="ce123" table:number-columns-repeated="2"/>
          <table:table-cell table:number-columns-repeated="1009"/>
        </table:table-row>
        <table:table-row table:style-name="ro6" table:visibility="filter">
          <table:table-cell table:style-name="ce5" office:value-type="float" office:value="488" calcext:value-type="float">
            <text:p>488</text:p>
          </table:table-cell>
          <table:table-cell table:style-name="ce5" office:value-type="float" office:value="2022" calcext:value-type="float">
            <text:p>2022</text:p>
          </table:table-cell>
          <table:table-cell table:style-name="ce5" office:value-type="string" calcext:value-type="string">
            <text:p>484/2022/UF</text:p>
          </table:table-cell>
          <table:table-cell table:style-name="ce5" office:value-type="string" calcext:value-type="string">
            <text:p>N/A</text:p>
          </table:table-cell>
          <table:table-cell table:style-name="ce29" office:value-type="string" calcext:value-type="string">
            <text:p>Solicitud de listado de empresas infractoras en materia de prevención de riesgos laborales</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89" calcext:value-type="float">
            <text:p>489</text:p>
          </table:table-cell>
          <table:table-cell table:style-name="ce5" office:value-type="float" office:value="2022" calcext:value-type="float">
            <text:p>2022</text:p>
          </table:table-cell>
          <table:table-cell table:style-name="ce5" office:value-type="string" calcext:value-type="string">
            <text:p>48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90" calcext:value-type="float">
            <text:p>490</text:p>
          </table:table-cell>
          <table:table-cell table:style-name="ce5" office:value-type="float" office:value="2022" calcext:value-type="float">
            <text:p>2022</text:p>
          </table:table-cell>
          <table:table-cell table:style-name="ce6" office:value-type="string" calcext:value-type="string">
            <text:p>486/2022/UF</text:p>
          </table:table-cell>
          <table:table-cell table:style-name="ce5" office:value-type="string" calcext:value-type="string">
            <text:p>N/A</text:p>
          </table:table-cell>
          <table:table-cell table:style-name="ce58" office:value-type="string" calcext:value-type="string">
            <text:p><text:span text:style-name="T107">Información detallada sobre centros educativos y  número de alumnos matriculados  en </text:span><text:span text:style-name="T129">Educación Primaria y Educación Secundaria Obligatoria de</text:span><text:span text:style-name="T130">l curso 2020-2021</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27&amp;id=410827" xlink:type="simple">Resolución</text:a></text:p>
            <text:p><text:a xlink:href="https://www.caib.es/sacmicrofront/archivopub.do?ctrl=MCRST9085ZI410818&amp;id=410818" xlink:type="simple">Anexo</text:a></text:p>
          </table:table-cell>
          <table:table-cell table:style-name="ce326" office:value-type="string" calcext:value-type="string">
            <text:p><text:span text:style-name="T143"><text:a xlink:href="https://www.caib.es/sacmicrofront/archivopub.do?ctrl=MCRST9085ZI410827&amp;id=410827" xlink:type="simple"> https://www.caib.es/sacmicrofront/archivopub.do?ctrl=MCRST9085ZI410827&amp;id=410827</text:a></text:span></text:p>
            <text:p/>
          </table:table-cell>
          <table:table-cell table:style-name="ce350" office:value-type="string" calcext:value-type="string">
            <text:p><text:span text:style-name="T94"><text:a xlink:href="https://www.caib.es/sacmicrofront/archivopub.do?ctrl=MCRST9085ZI410818&amp;id=410818" xlink:type="simple">https://www.caib.es/sacmicrofront/archivopub.do?ctrl=MCRST9085ZI410818&amp;id=410818</text:a></text:span></text:p>
          </table:table-cell>
          <table:table-cell table:style-name="ce123" table:number-columns-repeated="3"/>
          <table:table-cell table:number-columns-repeated="1009"/>
        </table:table-row>
        <table:table-row table:style-name="ro6" table:visibility="filter">
          <table:table-cell table:style-name="ce5" office:value-type="float" office:value="491" calcext:value-type="float">
            <text:p>491</text:p>
          </table:table-cell>
          <table:table-cell table:style-name="ce5" office:value-type="float" office:value="2022" calcext:value-type="float">
            <text:p>2022</text:p>
          </table:table-cell>
          <table:table-cell table:style-name="ce7" office:value-type="string" calcext:value-type="string">
            <text:p>48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92" calcext:value-type="float">
            <text:p>492</text:p>
          </table:table-cell>
          <table:table-cell table:style-name="ce5" office:value-type="float" office:value="2022" calcext:value-type="float">
            <text:p>2022</text:p>
          </table:table-cell>
          <table:table-cell table:style-name="ce6" office:value-type="string" calcext:value-type="string">
            <text:p>488/2022/UF</text:p>
          </table:table-cell>
          <table:table-cell table:style-name="ce5" office:value-type="string" calcext:value-type="string">
            <text:p>N/A</text:p>
          </table:table-cell>
          <table:table-cell table:style-name="ce272" office:value-type="string" calcext:value-type="string">
            <text:p>Información sobre el número de alumnos por centro , nota media de selectividad de cada centro, evaluación de Bachillerato para el Acceso a la Universidad, número de alumnos que promocionan en la ESO, proceso de admisión: solicitudes presentadas, admitidas, y no admitidas</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 parcial</text:p>
          </table:table-cell>
          <table:table-cell table:style-name="ce126" office:value-type="string" calcext:value-type="string">
            <text:p>Art. 14.1 h)</text:p>
          </table:table-cell>
          <table:table-cell table:style-name="ce135" office:value-type="string" calcext:value-type="string">
            <text:p><text:a xlink:href="http://www.caib.es/sacmicrofront/archivopub.do?ctrl=MCRST9085ZI411597&amp;id=411597" xlink:type="simple">Resolución</text:a></text:p>
            <text:p><text:a xlink:href="http://www.caib.es/sacmicrofront/archivopub.do?ctrl=MCRST9085ZI411595&amp;id=411595" xlink:type="simple">Anexo</text:a></text:p>
          </table:table-cell>
          <table:table-cell table:style-name="ce144" office:value-type="string" calcext:value-type="string">
            <text:p><text:span text:style-name="T142"><text:a xlink:href="http://www.caib.es/sacmicrofront/archivopub.do?ctrl=MCRST9085ZI411597&amp;id=411597" xlink:type="simple">http://www.caib.es/sacmicrofront/archivopub.do?ctrl=MCRST9085ZI411597&amp;id=411597</text:a></text:span></text:p>
            <text:p/>
          </table:table-cell>
          <table:table-cell table:style-name="ce346" office:value-type="string" calcext:value-type="string">
            <text:p><text:span text:style-name="T33"><text:a xlink:href="http://www.caib.es/sacmicrofront/archivopub.do?ctrl=MCRST9085ZI411595&amp;id=411595" xlink:type="simple"> http://www.caib.es/sacmicrofront/archivopub.do?ctrl=MCRST9085ZI411595&amp;id=411595</text:a></text:span></text:p>
          </table:table-cell>
          <table:table-cell table:style-name="ce123" table:number-columns-repeated="3"/>
          <table:table-cell table:number-columns-repeated="1009"/>
        </table:table-row>
        <table:table-row table:style-name="ro6" table:visibility="filter">
          <table:table-cell table:style-name="ce5" office:value-type="float" office:value="493" calcext:value-type="float">
            <text:p>493</text:p>
          </table:table-cell>
          <table:table-cell table:style-name="ce5" office:value-type="float" office:value="2022" calcext:value-type="float">
            <text:p>2022</text:p>
          </table:table-cell>
          <table:table-cell table:style-name="ce6" office:value-type="string" calcext:value-type="string">
            <text:p>489/2022/UF</text:p>
          </table:table-cell>
          <table:table-cell table:style-name="ce5" office:value-type="string" calcext:value-type="string">
            <text:p>N/A</text:p>
          </table:table-cell>
          <table:table-cell table:style-name="ce274" office:value-type="string" calcext:value-type="string">
            <text:p>Información sobre el número de convocatorias de oposiciones que han habido de profesores de música desde el año 2000 hasta el 2022 incluyendo las plazas convocadas y las vacantes existentes en ese periodo de tiempo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1598&amp;id=411598" xlink:type="simple">Resolución</text:a></text:p>
          </table:table-cell>
          <table:table-cell table:style-name="ce346" office:value-type="string" calcext:value-type="string">
            <text:p><text:span text:style-name="T33"><text:a xlink:href="http://www.caib.es/sacmicrofront/archivopub.do?ctrl=MCRST9085ZI411598&amp;id=411598" xlink:type="simple">http://www.caib.es/sacmicrofront/archivopub.do?ctrl=MCRST9085ZI411598&amp;id=411598</text:a></text:span></text:p>
          </table:table-cell>
          <table:table-cell table:style-name="ce144"/>
          <table:table-cell table:style-name="ce123" table:number-columns-repeated="3"/>
          <table:table-cell table:number-columns-repeated="1009"/>
        </table:table-row>
        <table:table-row table:style-name="ro6" table:visibility="filter">
          <table:table-cell table:style-name="ce5" office:value-type="float" office:value="494" calcext:value-type="float">
            <text:p>494</text:p>
          </table:table-cell>
          <table:table-cell table:style-name="ce5" office:value-type="float" office:value="2022" calcext:value-type="float">
            <text:p>2022</text:p>
          </table:table-cell>
          <table:table-cell table:style-name="ce6" office:value-type="string" calcext:value-type="string">
            <text:p>49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95" calcext:value-type="float">
            <text:p>495</text:p>
          </table:table-cell>
          <table:table-cell table:style-name="ce5" office:value-type="float" office:value="2022" calcext:value-type="float">
            <text:p>2022</text:p>
          </table:table-cell>
          <table:table-cell table:style-name="ce6" office:value-type="string" calcext:value-type="string">
            <text:p>491/2022/UF</text:p>
          </table:table-cell>
          <table:table-cell table:style-name="ce5" office:value-type="string" calcext:value-type="string">
            <text:p>N/A</text:p>
          </table:table-cell>
          <table:table-cell table:style-name="ce27" office:value-type="string" calcext:value-type="string">
            <text:p>Solicitud de un expediente del IB-Dona</text:p>
          </table:table-cell>
          <table:table-cell table:style-name="ce105" office:value-type="string" calcext:value-type="string">
            <text:p>Igualdad de género/</text:p>
            <text:p>violencia de géner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96" calcext:value-type="float">
            <text:p>496</text:p>
          </table:table-cell>
          <table:table-cell table:style-name="ce5" office:value-type="float" office:value="2022" calcext:value-type="float">
            <text:p>2022</text:p>
          </table:table-cell>
          <table:table-cell table:style-name="ce6" office:value-type="string" calcext:value-type="string">
            <text:p>4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97" calcext:value-type="float">
            <text:p>497</text:p>
          </table:table-cell>
          <table:table-cell table:style-name="ce5" office:value-type="float" office:value="2022" calcext:value-type="float">
            <text:p>2022</text:p>
          </table:table-cell>
          <table:table-cell table:style-name="ce6" office:value-type="string" calcext:value-type="string">
            <text:p>49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498" calcext:value-type="float">
            <text:p>498</text:p>
          </table:table-cell>
          <table:table-cell table:style-name="ce5" office:value-type="float" office:value="2022" calcext:value-type="float">
            <text:p>2022</text:p>
          </table:table-cell>
          <table:table-cell table:style-name="ce5" office:value-type="string" calcext:value-type="string">
            <text:p>494/2022/UF</text:p>
          </table:table-cell>
          <table:table-cell table:style-name="ce5" office:value-type="string" calcext:value-type="string">
            <text:p>N/A</text:p>
          </table:table-cell>
          <table:table-cell table:style-name="ce275" office:value-type="string" calcext:value-type="string">
            <text:p>Solicitud acceso carpeta ciudadana CAIB y tramitación ayuda 200 euros extraescolares</text:p>
          </table:table-cell>
          <table:table-cell table:style-name="ce110"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7" table:number-columns-repeated="6"/>
          <table:table-cell table:number-columns-repeated="1009"/>
        </table:table-row>
        <table:table-row table:style-name="ro6" table:visibility="filter">
          <table:table-cell table:style-name="ce5" office:value-type="float" office:value="499" calcext:value-type="float">
            <text:p>499</text:p>
          </table:table-cell>
          <table:table-cell table:style-name="ce5" office:value-type="float" office:value="2022" calcext:value-type="float">
            <text:p>2022</text:p>
          </table:table-cell>
          <table:table-cell table:style-name="ce6" office:value-type="string" calcext:value-type="string">
            <text:p>495/2022/UF</text:p>
          </table:table-cell>
          <table:table-cell table:style-name="ce7" office:value-type="string" calcext:value-type="string">
            <text:p>49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number-columns-repeated="1009"/>
        </table:table-row>
        <table:table-row table:style-name="ro6" table:visibility="filter">
          <table:table-cell table:style-name="ce5" office:value-type="float" office:value="500" calcext:value-type="float">
            <text:p>500</text:p>
          </table:table-cell>
          <table:table-cell table:style-name="ce5" office:value-type="float" office:value="2022" calcext:value-type="float">
            <text:p>2022</text:p>
          </table:table-cell>
          <table:table-cell table:style-name="ce7" office:value-type="string" calcext:value-type="string">
            <text:p>496/2022/UF</text:p>
          </table:table-cell>
          <table:table-cell table:style-name="ce7" office:value-type="string" calcext:value-type="string">
            <text:p>49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501" calcext:value-type="float">
            <text:p>501</text:p>
          </table:table-cell>
          <table:table-cell table:style-name="ce5" office:value-type="float" office:value="2022" calcext:value-type="float">
            <text:p>2022</text:p>
          </table:table-cell>
          <table:table-cell table:style-name="ce7" office:value-type="string" calcext:value-type="string">
            <text:p>497/2022/UF</text:p>
          </table:table-cell>
          <table:table-cell table:style-name="ce5" office:value-type="string" calcext:value-type="string">
            <text:p>N/A</text:p>
          </table:table-cell>
          <table:table-cell table:style-name="ce29" office:value-type="string" calcext:value-type="string">
            <text:p>Datos sobre el censo ovino y caprino desglosado por municipios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841&amp;id=410841" xlink:type="simple">Resolución</text:a></text:p>
            <text:p><text:a xlink:href="https://www.caib.es/sacmicrofront/archivopub.do?ctrl=MCRST9085ZI410836&amp;id=410836" xlink:type="simple">Anexo</text:a></text:p>
          </table:table-cell>
          <table:table-cell table:style-name="ce326" office:value-type="string" calcext:value-type="string">
            <text:p><text:span text:style-name="T143"><text:a xlink:href="https://www.caib.es/sacmicrofront/archivopub.do?ctrl=MCRST9085ZI410841&amp;id=410841" xlink:type="simple">https://www.caib.es/sacmicrofront/archivopub.do?ctrl=MCRST9085ZI410841&amp;id=410841</text:a></text:span></text:p>
            <text:p/>
          </table:table-cell>
          <table:table-cell table:style-name="ce350" office:value-type="string" calcext:value-type="string">
            <text:p><text:span text:style-name="T94"><text:a xlink:href="https://www.caib.es/sacmicrofront/archivopub.do?ctrl=MCRST9085ZI410836&amp;id=410836" xlink:type="simple">https://www.caib.es/sacmicrofront/archivopub.do?ctrl=MCRST9085ZI410836&amp;id=410836</text:a></text:span></text:p>
          </table:table-cell>
          <table:table-cell table:style-name="ce123" table:number-columns-repeated="3"/>
          <table:table-cell table:number-columns-repeated="1009"/>
        </table:table-row>
        <table:table-row table:style-name="ro6" table:visibility="filter">
          <table:table-cell table:style-name="ce5" office:value-type="float" office:value="502" calcext:value-type="float">
            <text:p>502</text:p>
          </table:table-cell>
          <table:table-cell table:style-name="ce5" office:value-type="float" office:value="2022" calcext:value-type="float">
            <text:p>2022</text:p>
          </table:table-cell>
          <table:table-cell table:style-name="ce6" office:value-type="string" calcext:value-type="string">
            <text:p>498/2022/UF</text:p>
          </table:table-cell>
          <table:table-cell table:style-name="ce5" office:value-type="string" calcext:value-type="string">
            <text:p>N/A</text:p>
          </table:table-cell>
          <table:table-cell table:style-name="ce46" office:value-type="string" calcext:value-type="string">
            <text:p><text:span text:style-name="T56">Reclamación ante el silencio de una petición de información sobre un mural </text:span><text:span text:style-name="T131">en el anfiteatro del Parc de Sa Riera al Ayuntamiento de Palma</text:span></text:p>
          </table:table-cell>
          <table:table-cell table:style-name="ce294" office:value-type="string" calcext:value-type="string">
            <text:p>Transparencia/solicitudes de acceso/participación pública</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6"/>
          <table:table-cell table:number-columns-repeated="1009"/>
        </table:table-row>
        <table:table-row table:style-name="ro6" table:visibility="filter">
          <table:table-cell table:style-name="ce5" office:value-type="float" office:value="503" calcext:value-type="float">
            <text:p>503</text:p>
          </table:table-cell>
          <table:table-cell table:style-name="ce5" office:value-type="float" office:value="2022" calcext:value-type="float">
            <text:p>2022</text:p>
          </table:table-cell>
          <table:table-cell table:style-name="ce6" office:value-type="string" calcext:value-type="string">
            <text:p>499/2022/UF</text:p>
          </table:table-cell>
          <table:table-cell table:style-name="ce5" office:value-type="string" calcext:value-type="string">
            <text:p>N/A</text:p>
          </table:table-cell>
          <table:table-cell table:style-name="ce29" office:value-type="string" calcext:value-type="string">
            <text:p>Información sobre el número de horas de formación de los funcionarios interinos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visibility="filter">
          <table:table-cell table:style-name="ce5" office:value-type="float" office:value="504" calcext:value-type="float">
            <text:p>504</text:p>
          </table:table-cell>
          <table:table-cell table:style-name="ce5" office:value-type="float" office:value="2022" calcext:value-type="float">
            <text:p>2022</text:p>
          </table:table-cell>
          <table:table-cell table:style-name="ce6" office:value-type="string" calcext:value-type="string">
            <text:p>50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505" calcext:value-type="float">
            <text:p>505</text:p>
          </table:table-cell>
          <table:table-cell table:style-name="ce5" office:value-type="float" office:value="2022" calcext:value-type="float">
            <text:p>2022</text:p>
          </table:table-cell>
          <table:table-cell table:style-name="ce5" office:value-type="string" calcext:value-type="string">
            <text:p>50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visibility="filter">
          <table:table-cell table:style-name="ce5" office:value-type="float" office:value="506" calcext:value-type="float">
            <text:p>506</text:p>
          </table:table-cell>
          <table:table-cell table:style-name="ce5" office:value-type="float" office:value="2022" calcext:value-type="float">
            <text:p>2022</text:p>
          </table:table-cell>
          <table:table-cell table:style-name="ce5" office:value-type="string" calcext:value-type="string">
            <text:p>502/2022/UF</text:p>
          </table:table-cell>
          <table:table-cell table:style-name="ce5" office:value-type="string" calcext:value-type="string">
            <text:p>N/A</text:p>
          </table:table-cell>
          <table:table-cell table:style-name="ce26" office:value-type="string" calcext:value-type="string">
            <text:p><text:span text:style-name="T132">Solicitud de datos relativos a la calidad del agua para consumo humano </text:span><text:span text:style-name="T133">en la Comunidad Autónoma de las Illes Balear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2407&amp;id=412407" xlink:type="simple">Resolución</text:a></text:p>
          </table:table-cell>
          <table:table-cell table:style-name="ce326" office:value-type="string" calcext:value-type="string">
            <text:p><text:a xlink:href="http://www.caib.es/sacmicrofront/archivopub.do?ctrl=MCRST9085ZI412407&amp;id=412407" xlink:type="simple">http://www.caib.es/sacmicrofront/archivopub.do?ctrl=MCRST9085ZI412407&amp;id=412407</text:a></text:p>
          </table:table-cell>
          <table:table-cell table:style-name="ce326"/>
          <table:table-cell table:style-name="ce123" table:number-columns-repeated="3"/>
          <table:table-cell table:number-columns-repeated="1009"/>
        </table:table-row>
        <table:table-row table:style-name="ro6">
          <table:table-cell table:style-name="ce5" office:value-type="float" office:value="507" calcext:value-type="float">
            <text:p>507</text:p>
          </table:table-cell>
          <table:table-cell table:style-name="ce5" office:value-type="float" office:value="2022" calcext:value-type="float">
            <text:p>2022</text:p>
          </table:table-cell>
          <table:table-cell table:style-name="ce5" office:value-type="string" calcext:value-type="string">
            <text:p>503/2022/UF</text:p>
          </table:table-cell>
          <table:table-cell table:style-name="ce5" office:value-type="string" calcext:value-type="string">
            <text:p>N/A</text:p>
          </table:table-cell>
          <table:table-cell table:style-name="ce274" office:value-type="string" calcext:value-type="string">
            <text:p>Información sobre número de visados de anticoagulantes de acción directa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19"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www.caib.es/sacmicrofront/archivopub.do?ctrl=MCRST9085ZI411605&amp;id=411605" xlink:type="simple">Resolución</text:a></text:p>
          </table:table-cell>
          <table:table-cell table:style-name="ce346" office:value-type="string" calcext:value-type="string">
            <text:p><text:span text:style-name="T33"><text:a xlink:href="http://www.caib.es/sacmicrofront/archivopub.do?ctrl=MCRST9085ZI411605&amp;id=411605" xlink:type="simple">http://www.caib.es/sacmicrofront/archivopub.do?ctrl=MCRST9085ZI411605&amp;id=411605</text:a></text:span></text:p>
          </table:table-cell>
          <table:table-cell table:style-name="ce144"/>
          <table:table-cell table:style-name="ce154" office:value-type="string" calcext:value-type="string">
            <text:p>685/2023</text:p>
          </table:table-cell>
          <table:table-cell table:style-name="ce124" office:value-type="string" calcext:value-type="string">
            <text:p>En tramitació</text:p>
          </table:table-cell>
          <table:table-cell table:style-name="ce124"/>
          <table:table-cell table:number-columns-repeated="1009"/>
        </table:table-row>
        <table:table-row table:style-name="ro6" table:visibility="filter">
          <table:table-cell table:style-name="ce5" office:value-type="float" office:value="508" calcext:value-type="float">
            <text:p>508</text:p>
          </table:table-cell>
          <table:table-cell table:style-name="ce5" office:value-type="float" office:value="2022" calcext:value-type="float">
            <text:p>2022</text:p>
          </table:table-cell>
          <table:table-cell table:style-name="ce5" office:value-type="string" calcext:value-type="string">
            <text:p>504/2023/UF</text:p>
          </table:table-cell>
          <table:table-cell table:style-name="ce5" office:value-type="string" calcext:value-type="string">
            <text:p>N/A</text:p>
          </table:table-cell>
          <table:table-cell table:style-name="ce29" office:value-type="string" calcext:value-type="string">
            <text:p>Información sobre el estado que presentan las instalaciones eléctrica de un complejo residencial</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number-columns-repeated="1009"/>
        </table:table-row>
        <table:table-row table:style-name="ro6" table:visibility="filter">
          <table:table-cell table:style-name="ce5" office:value-type="float" office:value="509" calcext:value-type="float">
            <text:p>509</text:p>
          </table:table-cell>
          <table:table-cell table:style-name="ce5" office:value-type="float" office:value="2022" calcext:value-type="float">
            <text:p>2022</text:p>
          </table:table-cell>
          <table:table-cell table:style-name="ce5" office:value-type="string" calcext:value-type="string">
            <text:p>505/2022/UF</text:p>
          </table:table-cell>
          <table:table-cell table:style-name="ce5" office:value-type="string" calcext:value-type="string">
            <text:p>N/A</text:p>
          </table:table-cell>
          <table:table-cell table:style-name="ce29" office:value-type="string" calcext:value-type="string">
            <text:p>Solicitud de información sobre inspecciones en<text:span text:style-name="T134"> </text:span><text:span text:style-name="T31">dos</text:span> establecimientos alimentari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number-rows-repeated="15">
          <table:table-cell table:style-name="ce17"/>
          <table:table-cell table:number-columns-repeated="1023"/>
        </table:table-row>
        <table:table-row table:style-name="ro33" table:number-rows-repeated="16">
          <table:table-cell table:style-name="ce17"/>
          <table:table-cell table:number-columns-repeated="1023"/>
        </table:table-row>
        <table:table-row table:style-name="ro33" table:number-rows-repeated="1047689">
          <table:table-cell table:number-columns-repeated="1024"/>
        </table:table-row>
        <table:table-row table:style-name="ro35" table:number-rows-repeated="342">
          <table:table-cell table:number-columns-repeated="1024"/>
        </table:table-row>
        <table:table-row table:style-name="ro35">
          <table:table-cell table:number-columns-repeated="1024"/>
        </table:table-row>
      </table:table>
      <table:table table:name="Full1" table:style-name="ta2">
        <table:table-column table:style-name="co14" table:default-cell-style-name="Default"/>
        <table:table-row table:style-name="ro36">
          <table:table-cell/>
        </table:table-row>
      </table:table>
      <table:named-expressions/>
      <table:database-ranges>
        <table:database-range table:name="__Anonymous_Sheet_DB__0" table:target-range-address="Castellano.C4:Castellano.N513" table:display-filter-buttons="true" table:orientation="column">
          <table:filter>
            <table:filter-and>
              <table:filter-condition table:field-number="9" table:value="&#10; 148/2022" table:operator="=">
                <table:filter-set-item table:value="&#10; 148/2022"/>
                <table:filter-set-item table:value="&#10; 149/2022"/>
                <table:filter-set-item table:value="&#10; 168/2022"/>
                <table:filter-set-item table:value=" 236/2022"/>
                <table:filter-set-item table:value=" 238/2022"/>
                <table:filter-set-item table:value=" 239/2022"/>
                <table:filter-set-item table:value=" 266/2022"/>
                <table:filter-set-item table:value=" 280/2022"/>
                <table:filter-set-item table:value=" 338/2022"/>
                <table:filter-set-item table:value=" 353/2022"/>
                <table:filter-set-item table:value="685/2023"/>
                <table:filter-set-item table:value="RT 0435/2022 [Expte. 680-2023]"/>
                <table:filter-set-item table:value="RT 0934/2022 [Expte. 119-2023]"/>
                <table:filter-set-item table:value="RT/0922/2022 [Expte. 88-2023]"/>
                <table:filter-set-item table:value="RT/0938/2022 [Expte. 126-2023]"/>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Italic-OneByteIdentityH" svg:font-family="NotoSans-Italic-OneByteIdentityH"/>
    <style:font-face style:name="NotoSans-OneByteIdentityH" svg:font-family="NotoSans-OneByteIdentityH"/>
    <style:font-face style:name="F" svg:font-family="" style:font-family-generic="roman"/>
    <style:font-face style:name="Arial1" svg:font-family="Arial" style:font-family-generic="swiss"/>
    <style:font-face style:name="Calibri1" svg:font-family="Calibri" style:font-family-generic="swiss"/>
    <style:font-face style:name="PDFAHelvetica" svg:font-family="PDFAHelvetica" style:font-family-generic="swiss"/>
    <style:font-face style:name="Arial2"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PDFAHelvetica1" svg:font-family="PDFAHelvetic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157E+308" style:apply-style-name="N109P0"/>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2P0" style:volatile="true">
      <number:number number:decimal-places="0" number:min-decimal-places="0" number:min-integer-digits="1" number:grouping="true"/>
      <number:text>    </number:text>
    </number:number-style>
    <number:number-style style:name="N122P1" style:volatile="true">
      <number:number number:decimal-places="0" number: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number:min-decimal-places="0" number:min-integer-digits="1" number:grouping="true"/>
      <number:text> € </number:text>
    </number:number-style>
    <number:number-style style:name="N125P1" style:volatile="true">
      <number:number number:decimal-places="0" number: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number:min-decimal-places="2" number:min-integer-digits="1" number:grouping="true"/>
      <number:text>    </number:text>
    </number:number-style>
    <number:number-style style:name="N128P1" style:volatile="true">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decimal-places="2" number:min-integer-digits="1" number:grouping="true"/>
      <number:text> € </number:text>
    </number:number-style>
    <number:number-style style:name="N131P1" style:volatile="true">
      <number:number number:decimal-places="2" number:min-decimal-places="2" number:min-integer-digits="1" number:grouping="true"/>
      <number:text> € </number:text>
    </number:number-style>
    <number:number-style style:name="N131P2" style:volatile="true">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1" number: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1" number:min-decimal-places="1" number:min-integer-digits="1" number:grouping="true"/>
    </number:number-style>
    <number:number-style style:name="N145">
      <number:number number:decimal-places="0" number:min-decimal-places="0" number:min-integer-digits="0"/>
    </number:number-style>
    <number:date-style style:name="N146">
      <number:month number:textual="true"/>
      <number:text>-</number:text>
      <number:year number:style="long"/>
    </number:date-style>
    <number:number-style style:name="N147">
      <number:number number:decimal-places="3" number:min-decimal-places="3" number:min-integer-digits="1"/>
    </number:number-style>
    <number:number-style style:name="N148">
      <number:number number:decimal-places="1" number: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fill-character> </number:fill-character>
      <number:number number:decimal-places="0" number:min-decimal-places="0" number:min-integer-digits="1" number:grouping="true"/>
      <number:text> € </number:text>
    </number:number-style>
    <number:number-style style:name="N161P1" style:volatile="true">
      <number:text>-</number:text>
      <number:fill-character> </number:fill-character>
      <number:number number:decimal-places="0" number:min-decimal-places="0" number:min-integer-digits="1" number:grouping="true"/>
      <number:text> € </number:text>
    </number:number-style>
    <number:number-style style:name="N161P2" style:volatile="true">
      <number:fill-character> </number: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fill-character> </number:fill-character>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fill-character> </number:fill-character>
      <number:number number:decimal-places="2" number:min-decimal-places="2" number:min-integer-digits="1" number:grouping="true"/>
      <number:text> € </number:text>
    </number:number-style>
    <number:number-style style:name="N169P1" style:volatile="true">
      <number:text>-</number:text>
      <number:fill-character> </number:fill-character>
      <number:number number:decimal-places="2" number:min-decimal-places="2" number:min-integer-digits="1" number:grouping="true"/>
      <number:text> € </number:text>
    </number:number-style>
    <number:number-style style:name="N169P2" style:volatile="true">
      <number:fill-character> </number:fill-character>
      <number:text>-</number:text>
      <number:number number:decimal-places="0" number: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number:text> </number:text>
      <number:fill-character> </number:fill-character>
      <number:number number:decimal-places="0" number:min-decimal-places="0" number:min-integer-digits="1" number:grouping="true"/>
      <number:text> € </number:text>
    </number:number-style>
    <number:number-style style:name="N176P1" style:volatile="true">
      <number:text>-</number:text>
      <number:fill-character> </number:fill-character>
      <number:number number:decimal-places="0" number:min-decimal-places="0" number:min-integer-digits="1" number:grouping="true"/>
      <number:text> € </number:text>
    </number:number-style>
    <number:number-style style:name="N176P2" style:volatile="true">
      <number:text> </number:text>
      <number:fill-character> </number: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fill-character> </number:fill-character>
      <number:number number:decimal-places="2" number:min-decimal-places="2" number:min-integer-digits="1" number:grouping="true"/>
      <number:text> € </number:text>
    </number:number-style>
    <number:number-style style:name="N182P1" style:volatile="true">
      <number:text>-</number:text>
      <number:fill-character> </number:fill-character>
      <number:number number:decimal-places="2" number:min-decimal-places="2" number:min-integer-digits="1" number:grouping="true"/>
      <number:text> € </number:text>
    </number:number-style>
    <number:number-style style:name="N182P2" style:volatile="true">
      <number:text> </number:text>
      <number:fill-character> </number:fill-character>
      <number:text>-</number:text>
      <number:number number:decimal-places="0" number: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number:min-decimal-places="0" number:min-integer-digits="1" number:grouping="true"/>
      <number:text> </number:text>
    </number:number-style>
    <number:number-style style:name="N193P1" style:volatile="true">
      <number:number number:decimal-places="0" number: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number:min-decimal-places="2" number:min-integer-digits="1" number:grouping="true"/>
      <number:text> </number:text>
    </number:number-style>
    <number:number-style style:name="N196P1" style:volatile="true">
      <number:number number:decimal-places="2" number:min-decimal-places="2" number:min-integer-digits="1" number:grouping="true"/>
      <number:text> </number:text>
    </number:number-style>
    <number:number-style style:name="N196P2" style:volatile="true">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number: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number:min-decimal-places="0" number:min-integer-digits="1" number:grouping="true"/>
      <number:text> € </number:text>
    </number:number-style>
    <number:number-style style:name="N207P1" style:volatile="true">
      <number:text>-</number:text>
      <number:number number:decimal-places="0" number: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number:min-decimal-places="2" number:min-integer-digits="1" number:grouping="true"/>
      <number:text> </number:text>
    </number:number-style>
    <number:number-style style:name="N209P1" style:volatile="true">
      <number:text>-</number:text>
      <number:number number:decimal-places="2" number:min-decimal-places="2" number:min-integer-digits="1" number:grouping="true"/>
      <number:text> </number:text>
    </number:number-style>
    <number:number-style style:name="N209P2" style:volatile="true">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decimal-places="2" number:min-integer-digits="1" number:grouping="true"/>
      <number:text> € </number:text>
    </number:number-style>
    <number:number-style style:name="N211P1" style:volatile="true">
      <number:text>-</number:text>
      <number:number number:decimal-places="2" number:min-decimal-places="2" number:min-integer-digits="1" number:grouping="true"/>
      <number:text> € </number:text>
    </number:number-style>
    <number:number-style style:name="N211P2" style:volatile="true">
      <number:text>-</number:text>
      <number:number number:decimal-places="0" number: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number:min-decimal-places="1" number:min-integer-digits="3" number:min-exponent-digits="1" number:exponent-interval="3" number: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number:min-decimal-places="0" number:min-integer-digits="1" number:grouping="true"/>
      <number:text>   </number:text>
    </number:number-style>
    <number:number-style style:name="N224">
      <number:text>-</number:text>
      <number:number number:decimal-places="0" number:min-decimal-places="0" number:min-integer-digits="1" number:grouping="true"/>
      <number:text>   </number:text>
      <style:map style:condition="value()&gt;=0" style:apply-style-name="N224P0"/>
    </number:number-style>
    <number:number-style style:name="N225P0" style:volatile="true">
      <number:number number:decimal-places="0" number:min-decimal-places="0" number:min-integer-digits="1" number:grouping="true"/>
      <number:text>   </number:text>
    </number:number-style>
    <number:number-style style:name="N225">
      <style:text-properties fo:color="#ff0000"/>
      <number:text>-</number:text>
      <number:number number:decimal-places="0" number:min-decimal-places="0" number:min-integer-digits="1" number:grouping="true"/>
      <number:text>   </number:text>
      <style:map style:condition="value()&gt;=0" style:apply-style-name="N225P0"/>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number-style style:name="N228P0" style:volatile="true">
      <number:number number:decimal-places="2" number:min-decimal-places="2" number:min-integer-digits="1" number:grouping="true"/>
      <number:text>   </number:text>
    </number:number-style>
    <number:number-style style:name="N228">
      <style:text-properties fo:color="#ff0000"/>
      <number:text>-</number:text>
      <number:number number:decimal-places="2" number: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number:min-decimal-places="0" number:min-integer-digits="1" number:grouping="true"/>
      <number:text> </number:text>
      <number:currency-symbol number:language="ca" number:country="ES">₧</number:currency-symbol>
    </number:currency-style>
    <number:currency-style style:name="N235">
      <number:text>-</number:text>
      <number:number number:decimal-places="0" number: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number: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number:min-decimal-places="2" number:min-integer-digits="1"/>
      <number:text>%</number:text>
    </number:percentage-style>
    <number:number-style style:name="N238P0" style:volatile="true">
      <number:number number:decimal-places="0" number:min-decimal-places="0" number:min-integer-digits="1" number:grouping="true"/>
      <number:text> €</number:text>
    </number:number-style>
    <number:number-style style:name="N238">
      <number:text>-</number:text>
      <number:number number:decimal-places="0" number:min-decimal-places="0" number:min-integer-digits="1" number:grouping="true"/>
      <number:text> €</number:text>
      <style:map style:condition="value()&gt;=0" style:apply-style-name="N238P0"/>
    </number:number-style>
    <number:number-style style:name="N239P0" style:volatile="true">
      <number:number number:decimal-places="0" number:min-decimal-places="0" number:min-integer-digits="1" number:grouping="true"/>
      <number:text> €</number:text>
    </number:number-style>
    <number:number-style style:name="N239">
      <style:text-properties fo:color="#ff0000"/>
      <number:text>-</number:text>
      <number:number number:decimal-places="0" number:min-decimal-places="0" number:min-integer-digits="1" number:grouping="true"/>
      <number:text> €</number:text>
      <style:map style:condition="value()&gt;=0" style:apply-style-name="N239P0"/>
    </number:number-style>
    <number:number-style style:name="N240P0" style:volatile="true">
      <number:number number:decimal-places="2" number:min-decimal-places="2" number:min-integer-digits="1" number:grouping="true"/>
      <number:text> €</number:text>
    </number:number-style>
    <number:number-style style:name="N240">
      <number:text>-</number:text>
      <number:number number:decimal-places="2" number:min-decimal-places="2" number:min-integer-digits="1" number:grouping="true"/>
      <number:text> €</number:text>
      <style:map style:condition="value()&gt;=0" style:apply-style-name="N240P0"/>
    </number:number-style>
    <number:number-style style:name="N241P0" style:volatile="true">
      <number:number number:decimal-places="2" number:min-decimal-places="2" number:min-integer-digits="1" number:grouping="true"/>
      <number:text> €</number:text>
    </number:number-style>
    <number:number-style style:name="N241">
      <style:text-properties fo:color="#ff0000"/>
      <number:text>-</number:text>
      <number:number number:decimal-places="2" number:min-decimal-places="2" number:min-integer-digits="1" number:grouping="true"/>
      <number:text> €</number:text>
      <style:map style:condition="value()&gt;=0" style:apply-style-name="N241P0"/>
    </number:number-style>
    <number:number-style style:name="N242P0" style:volatile="true">
      <number:text> </number:text>
      <number:fill-character> </number:fill-character>
      <number:number number:decimal-places="0" number:min-decimal-places="0" number:min-integer-digits="1" number:grouping="true"/>
      <number:text>    </number:text>
    </number:number-style>
    <number:number-style style:name="N242P1" style:volatile="true">
      <number:text>-</number:text>
      <number:fill-character> </number:fill-character>
      <number:number number:decimal-places="0" number:min-decimal-places="0" number:min-integer-digits="1" number:grouping="true"/>
      <number:text>    </number:text>
    </number:number-style>
    <number:number-style style:name="N242P2" style:volatile="true">
      <number:text>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 </number:text>
      <number:fill-character> </number:fill-character>
      <number:number number:decimal-places="0" number:min-decimal-places="0" number:min-integer-digits="1" number:grouping="true"/>
      <number:text> € </number:text>
    </number:number-style>
    <number:number-style style:name="N243P1" style:volatile="true">
      <number:text>-</number:text>
      <number:fill-character> </number:fill-character>
      <number:number number:decimal-places="0" number:min-decimal-places="0" number:min-integer-digits="1" number:grouping="true"/>
      <number:text> € </number:text>
    </number:number-style>
    <number:number-style style:name="N243P2" style:volatile="true">
      <number:text> </number:text>
      <number:fill-character> </number:fill-character>
      <number:text>- €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text> </number:text>
      <number:fill-character> </number:fill-character>
      <number:number number:decimal-places="2" number:min-decimal-places="2" number:min-integer-digits="1" number:grouping="true"/>
      <number:text>    </number:text>
    </number:number-style>
    <number:number-style style:name="N244P1" style:volatile="true">
      <number:text>-</number:text>
      <number:fill-character> </number:fill-character>
      <number:number number:decimal-places="2" number:min-decimal-places="2" number:min-integer-digits="1" number:grouping="true"/>
      <number:text>    </number:text>
    </number:number-style>
    <number:number-style style:name="N244P2" style:volatile="true">
      <number:text> </number:text>
      <number:fill-character> </number:fill-character>
      <number:text>-</number:text>
      <number:number number:decimal-places="0" number: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number:text>
      <number:fill-character> </number:fill-character>
      <number:number number:decimal-places="2" number:min-decimal-places="2" number:min-integer-digits="1" number:grouping="true"/>
      <number:text> € </number:text>
    </number:number-style>
    <number:number-style style:name="N245P1" style:volatile="true">
      <number:text>-</number:text>
      <number:fill-character> </number:fill-character>
      <number:number number:decimal-places="2" number:min-decimal-places="2" number:min-integer-digits="1" number:grouping="true"/>
      <number:text> € </number:text>
    </number:number-style>
    <number:number-style style:name="N245P2" style:volatile="true">
      <number:text> </number:text>
      <number:fill-character> </number:fill-character>
      <number:text>-</number:text>
      <number:number number:decimal-places="0" number:min-decimal-places="0" number:min-integer-digits="0"/>
      <number:text>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P1" style:volatile="true" number:language="es" number:country="ES">
      <number:text>-</number:text>
      <number:number number:decimal-places="0" number: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number:min-decimal-places="0" number:min-integer-digits="1" number:grouping="true"/>
      <number:text> € </number:text>
    </number:number-style>
    <number:number-style style:name="N10131P1" style:volatile="true" number:language="es" number:country="ES">
      <number:text>-</number:text>
      <number:number number:decimal-places="0" number: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number:min-decimal-places="2" number:min-integer-digits="1" number:grouping="true"/>
      <number:text>    </number:text>
    </number:number-style>
    <number:number-style style:name="N10135P1" style:volatile="true" number:language="es" number:country="ES">
      <number:text>-</number:text>
      <number:number number:decimal-places="2" number:min-decimal-places="2" number:min-integer-digits="1" number:grouping="true"/>
      <number:text>    </number:text>
    </number:number-style>
    <number:number-style style:name="N10135P2" style:volatile="true" number:language="es" number:country="ES">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number:min-decimal-places="2" number:min-integer-digits="1" number:grouping="true"/>
      <number:text> € </number:text>
    </number:number-style>
    <number:number-style style:name="N10139P1" style:volatile="true" number:language="es" number:country="ES">
      <number:text>-</number:text>
      <number:number number:decimal-places="2" number:min-decimal-places="2" number:min-integer-digits="1" number:grouping="true"/>
      <number:text> € </number:text>
    </number:number-style>
    <number:number-style style:name="N10139P2" style:volatile="true" number:language="es" number:country="ES">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number:min-decimal-places="1" number:min-integer-digits="3" number:min-exponent-digits="1" number:exponent-interval="3" number: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number:min-decimal-places="0" number:min-integer-digits="1" number:grouping="true"/>
      <number:text>    </number:text>
    </number:number-style>
    <number:number-style style:name="N10146P1" style:volatile="true" number:language="es" number:country="ES">
      <number:number number:decimal-places="0" number: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number:min-decimal-places="0" number:min-integer-digits="1" number:grouping="true"/>
      <number:text> € </number:text>
    </number:number-style>
    <number:number-style style:name="N10148P1" style:volatile="true" number:language="es" number:country="ES">
      <number:number number:decimal-places="0" number: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number:min-decimal-places="2" number:min-integer-digits="1" number:grouping="true"/>
      <number:text>    </number:text>
    </number:number-style>
    <number:number-style style:name="N10149P1" style:volatile="true" number:language="es" number:country="ES">
      <number:number number:decimal-places="2" number:min-decimal-places="2" number:min-integer-digits="1" number:grouping="true"/>
      <number:text>    </number:text>
    </number:number-style>
    <number:number-style style:name="N10149P2" style:volatile="true" number:language="es" number:country="ES">
      <number:text>-</number:text>
      <number:number number:decimal-places="0" number: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number:min-decimal-places="2" number:min-integer-digits="1" number:grouping="true"/>
      <number:text> € </number:text>
    </number:number-style>
    <number:number-style style:name="N10150P1" style:volatile="true" number:language="es" number:country="ES">
      <number:number number:decimal-places="2" number:min-decimal-places="2" number:min-integer-digits="1" number:grouping="true"/>
      <number:text> € </number:text>
    </number:number-style>
    <number:number-style style:name="N10150P2" style:volatile="true" number:language="es" number:country="ES">
      <number:text>-</number:text>
      <number:number number:decimal-places="0" number: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number:fill-character> </number:fill-character>
      <number:number number:decimal-places="0" number:min-decimal-places="0" number:min-integer-digits="1" number:grouping="true"/>
      <number:text>    </number:text>
    </number:number-style>
    <number:number-style style:name="N1015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56P2" style:volatile="true" number:language="es" number:country="ES">
      <number:fill-character> </number: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number:fill-character> </number:fill-character>
      <number:number number:decimal-places="0" number:min-decimal-places="0" number:min-integer-digits="1" number:grouping="true"/>
      <number:text> € </number:text>
    </number:number-style>
    <number:number-style style:name="N1016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60P2" style:volatile="true" number:language="es" number:country="ES">
      <number:fill-character> </number: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number:fill-character> </number:fill-character>
      <number:number number:decimal-places="2" number:min-decimal-places="2" number:min-integer-digits="1" number:grouping="true"/>
      <number:text>    </number:text>
    </number:number-style>
    <number:number-style style:name="N1016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64P2" style:volatile="true" number:language="es" number:country="ES">
      <number:fill-character> </number:fill-character>
      <number:text>-</number:text>
      <number:number number:decimal-places="0" number: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fill-character> </number:fill-character>
      <number:number number:decimal-places="2" number:min-decimal-places="2" number:min-integer-digits="1" number:grouping="true"/>
      <number:text> € </number:text>
    </number:number-style>
    <number:number-style style:name="N1016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68P2" style:volatile="true" number:language="es" number:country="ES">
      <number:fill-character> </number:fill-character>
      <number:text>-</number:text>
      <number:number number:decimal-places="0" number: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71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71P2" style:volatile="true" number:language="es" number:country="ES">
      <number:text> </number:text>
      <number:fill-character> </number: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74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74P2" style:volatile="true" number:language="es" number:country="ES">
      <number:text> </number:text>
      <number:fill-character> </number: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7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7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8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cm" fo:page-height="21.001cm" style:num-format="1" style:print-orientation="landscape" fo:margin-left="0.344cm" fo:margin-right="0.265cm" style:scale-to="35%" style:writing-mode="lr-tb"/>
      <style:header-style>
        <style:header-footer-properties fo:min-height="0.75cm" fo:margin-left="0cm" fo:margin-right="0cm" fo:margin-bottom="0.25cm"/>
      </style:header-style>
      <style:footer-style>
        <style:header-footer-properties fo:min-height="-1.277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30">00/00/0000</text:date>, <text:time style:data-style-name="N2" text:time-value="15:24:14.54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09:46:13.733000000</meta:creation-date>
    <dc:date>2023-10-30T16:08:15.154000000</dc:date>
    <meta:editing-duration>PT12H30M8S</meta:editing-duration>
    <meta:editing-cycles>56</meta:editing-cycles>
    <meta:generator>LibreOffice/7.0.6.2$Windows_x86 LibreOffice_project/144abb84a525d8e30c9dbbefa69cbbf2d8d4ae3b</meta:generator>
    <meta:document-statistic meta:table-count="2" meta:cell-count="4681" meta:object-count="0"/>
  </office:meta>
</office:document-meta>
</file>