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ItalicMT" svg:font-family="Arial-BoldItalicMT"/>
    <style:font-face style:name="Arial-ItalicMT" svg:font-family="Arial-ItalicMT"/>
    <style:font-face style:name="CIDFont+F5" svg:font-family="CIDFont+F5"/>
    <style:font-face style:name="NotoSans" svg:font-family="NotoSans"/>
    <style:font-face style:name="NotoSans-Italic" svg:font-family="NotoSans-Italic"/>
    <style:font-face style:name="F" svg:font-family="" style:font-family-generic="roman"/>
    <style:font-face style:name="Times New Roman" svg:font-family="'Times New Roman'" style:font-family-generic="roman"/>
    <style:font-face style:name="Arial2" svg:font-family="Arial" style:font-family-generic="swiss"/>
    <style:font-face style:name="Calibri-Bold" svg:font-family="Calibri-Bold" style:font-family-generic="swiss"/>
    <style:font-face style:name="Cambria" svg:font-family="Cambria" style:font-family-generic="swiss"/>
    <style:font-face style:name="NewsGothicMT-Regular" svg:font-family="NewsGothicMT-Regular" style:font-family-generic="swiss"/>
    <style:font-face style:name="Noto Sans2" svg:font-family="'Noto Sans'" style:font-family-generic="swiss"/>
    <style:font-face style:name="Noto Sans Light" svg:font-family="'Noto Sans Light'" style:font-family-generic="swiss"/>
    <style:font-face style:name="Noto Sans,Italic" svg:font-family="'Noto Sans,Italic'" style:font-family-generic="swiss"/>
    <style:font-face style:name="NotoSans1" svg:font-family="NotoSans" style:font-family-generic="swiss"/>
    <style:font-face style:name="NotoSans-Bold" svg:font-family="NotoSans-Bold" style:font-family-generic="swiss"/>
    <style:font-face style:name="NotoSans-Italic1" svg:font-family="NotoSans-Italic" style:font-family-generic="swiss"/>
    <style:font-face style:name="PDFAHelvetica" svg:font-family="PDFAHelvetica" style:font-family-generic="swiss"/>
    <style:font-face style:name="TimesNewRomanPS-BoldMT" svg:font-family="TimesNewRomanPS-BoldMT" style:font-family-generic="swiss"/>
    <style:font-face style:name="Liberation Mono" svg:font-family="'Liberation Mono', 'Courier New'" style:font-family-generic="modern" style:font-pitch="fixed"/>
    <style:font-face style:name="Arial" svg:font-family="Arial" style:font-pitch="variable"/>
    <style:font-face style:name="Arial Unicode MS" svg:font-family="'Arial Unicode MS'" style:font-pitch="variable"/>
    <style:font-face style:name="Mangal" svg:font-family="Mangal" style:font-pitch="variable"/>
    <style:font-face style:name="Noto Sans4" svg:font-family="'Noto Sans'" style:font-pitch="variable"/>
    <style:font-face style:name="Liberation Sans1" svg:font-family="'Liberation Sans', Arial" style:font-family-generic="roman" style:font-pitch="variable"/>
    <style:font-face style:name="Noto Sans3" svg:font-family="'Noto Sans'" style:font-family-generic="roman" style:font-pitch="variable"/>
    <style:font-face style:name="NotoSans2" svg:font-family="NotoSan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mm"/>
    </style:style>
    <style:style style:name="co2" style:family="table-column">
      <style:table-column-properties fo:break-before="auto" style:column-width="20.94mm"/>
    </style:style>
    <style:style style:name="co3" style:family="table-column">
      <style:table-column-properties fo:break-before="auto" style:column-width="31.22mm"/>
    </style:style>
    <style:style style:name="co4" style:family="table-column">
      <style:table-column-properties fo:break-before="auto" style:column-width="33.76mm"/>
    </style:style>
    <style:style style:name="co5" style:family="table-column">
      <style:table-column-properties fo:break-before="auto" style:column-width="93.54mm"/>
    </style:style>
    <style:style style:name="co6" style:family="table-column">
      <style:table-column-properties fo:break-before="auto" style:column-width="56.37mm"/>
    </style:style>
    <style:style style:name="co7" style:family="table-column">
      <style:table-column-properties fo:break-before="auto" style:column-width="49.81mm"/>
    </style:style>
    <style:style style:name="co8" style:family="table-column">
      <style:table-column-properties fo:break-before="auto" style:column-width="51.56mm"/>
    </style:style>
    <style:style style:name="co9" style:family="table-column">
      <style:table-column-properties fo:break-before="auto" style:column-width="45.67mm"/>
    </style:style>
    <style:style style:name="co10" style:family="table-column">
      <style:table-column-properties fo:break-before="auto" style:column-width="63.87mm"/>
    </style:style>
    <style:style style:name="co11" style:family="table-column">
      <style:table-column-properties fo:break-before="auto" style:column-width="42.83mm"/>
    </style:style>
    <style:style style:name="co12" style:family="table-column">
      <style:table-column-properties fo:break-before="auto" style:column-width="32.98mm"/>
    </style:style>
    <style:style style:name="co13" style:family="table-column">
      <style:table-column-properties fo:break-before="auto" style:column-width="30.74mm"/>
    </style:style>
    <style:style style:name="co14" style:family="table-column">
      <style:table-column-properties fo:break-before="auto" style:column-width="37.39mm"/>
    </style:style>
    <style:style style:name="co15" style:family="table-column">
      <style:table-column-properties fo:break-before="auto" style:column-width="37.8mm"/>
    </style:style>
    <style:style style:name="co16" style:family="table-column">
      <style:table-column-properties fo:break-before="auto" style:column-width="22.58mm"/>
    </style:style>
    <style:style style:name="ro1" style:family="table-row">
      <style:table-row-properties style:row-height="46.06mm" fo:break-before="auto" style:use-optimal-row-height="false"/>
    </style:style>
    <style:style style:name="ro2" style:family="table-row">
      <style:table-row-properties style:row-height="35.61mm" fo:break-before="auto" style:use-optimal-row-height="false"/>
    </style:style>
    <style:style style:name="ro3" style:family="table-row">
      <style:table-row-properties style:row-height="50.54mm" fo:break-before="auto" style:use-optimal-row-height="false"/>
    </style:style>
    <style:style style:name="ro4" style:family="table-row">
      <style:table-row-properties style:row-height="32.83mm" fo:break-before="auto" style:use-optimal-row-height="false"/>
    </style:style>
    <style:style style:name="ro5" style:family="table-row">
      <style:table-row-properties style:row-height="27.9mm" fo:break-before="auto" style:use-optimal-row-height="false"/>
    </style:style>
    <style:style style:name="ro6" style:family="table-row">
      <style:table-row-properties style:row-height="37.91mm" fo:break-before="auto" style:use-optimal-row-height="false"/>
    </style:style>
    <style:style style:name="ro7" style:family="table-row">
      <style:table-row-properties style:row-height="31.24mm" fo:break-before="auto" style:use-optimal-row-height="false"/>
    </style:style>
    <style:style style:name="ro8" style:family="table-row">
      <style:table-row-properties style:row-height="43.66mm" fo:break-before="auto" style:use-optimal-row-height="false"/>
    </style:style>
    <style:style style:name="ro9" style:family="table-row">
      <style:table-row-properties style:row-height="32.28mm" fo:break-before="auto" style:use-optimal-row-height="false"/>
    </style:style>
    <style:style style:name="ro10" style:family="table-row">
      <style:table-row-properties style:row-height="50.17mm" fo:break-before="auto" style:use-optimal-row-height="false"/>
    </style:style>
    <style:style style:name="ro11" style:family="table-row">
      <style:table-row-properties style:row-height="35.79mm" fo:break-before="auto" style:use-optimal-row-height="false"/>
    </style:style>
    <style:style style:name="ro12" style:family="table-row">
      <style:table-row-properties style:row-height="66.27mm" fo:break-before="auto" style:use-optimal-row-height="false"/>
    </style:style>
    <style:style style:name="ro13" style:family="table-row">
      <style:table-row-properties style:row-height="35.52mm" fo:break-before="auto" style:use-optimal-row-height="false"/>
    </style:style>
    <style:style style:name="ro14" style:family="table-row">
      <style:table-row-properties style:row-height="34.75mm" fo:break-before="auto" style:use-optimal-row-height="false"/>
    </style:style>
    <style:style style:name="ro15" style:family="table-row">
      <style:table-row-properties style:row-height="32.37mm" fo:break-before="auto" style:use-optimal-row-height="false"/>
    </style:style>
    <style:style style:name="ro16" style:family="table-row">
      <style:table-row-properties style:row-height="51.95mm" fo:break-before="auto" style:use-optimal-row-height="false"/>
    </style:style>
    <style:style style:name="ro17" style:family="table-row">
      <style:table-row-properties style:row-height="34.4mm" fo:break-before="auto" style:use-optimal-row-height="false"/>
    </style:style>
    <style:style style:name="ro18" style:family="table-row">
      <style:table-row-properties style:row-height="30.18mm" fo:break-before="auto" style:use-optimal-row-height="false"/>
    </style:style>
    <style:style style:name="ro19" style:family="table-row">
      <style:table-row-properties style:row-height="47.73mm" fo:break-before="auto" style:use-optimal-row-height="false"/>
    </style:style>
    <style:style style:name="ro20" style:family="table-row">
      <style:table-row-properties style:row-height="32.63mm" fo:break-before="auto" style:use-optimal-row-height="false"/>
    </style:style>
    <style:style style:name="ro21" style:family="table-row">
      <style:table-row-properties style:row-height="55.46mm" fo:break-before="auto" style:use-optimal-row-height="false"/>
    </style:style>
    <style:style style:name="ro22" style:family="table-row">
      <style:table-row-properties style:row-height="30.04mm" fo:break-before="auto" style:use-optimal-row-height="false"/>
    </style:style>
    <style:style style:name="ro23" style:family="table-row">
      <style:table-row-properties style:row-height="30.89mm" fo:break-before="auto" style:use-optimal-row-height="false"/>
    </style:style>
    <style:style style:name="ro24" style:family="table-row">
      <style:table-row-properties style:row-height="39.65mm" fo:break-before="auto" style:use-optimal-row-height="false"/>
    </style:style>
    <style:style style:name="ro25" style:family="table-row">
      <style:table-row-properties style:row-height="38.08mm" fo:break-before="auto" style:use-optimal-row-height="false"/>
    </style:style>
    <style:style style:name="ro26" style:family="table-row">
      <style:table-row-properties style:row-height="26.67mm" fo:break-before="auto" style:use-optimal-row-height="false"/>
    </style:style>
    <style:style style:name="ro27" style:family="table-row">
      <style:table-row-properties style:row-height="33.34mm" fo:break-before="auto" style:use-optimal-row-height="false"/>
    </style:style>
    <style:style style:name="ro28" style:family="table-row">
      <style:table-row-properties style:row-height="35.91mm" fo:break-before="auto" style:use-optimal-row-height="false"/>
    </style:style>
    <style:style style:name="ro29" style:family="table-row">
      <style:table-row-properties style:row-height="29.47mm" fo:break-before="auto" style:use-optimal-row-height="false"/>
    </style:style>
    <style:style style:name="ro30" style:family="table-row">
      <style:table-row-properties style:row-height="27.38mm" fo:break-before="auto" style:use-optimal-row-height="false"/>
    </style:style>
    <style:style style:name="ro31" style:family="table-row">
      <style:table-row-properties style:row-height="32.98mm" fo:break-before="auto" style:use-optimal-row-height="false"/>
    </style:style>
    <style:style style:name="ro32" style:family="table-row">
      <style:table-row-properties style:row-height="42.46mm" fo:break-before="auto" style:use-optimal-row-height="false"/>
    </style:style>
    <style:style style:name="ro33" style:family="table-row">
      <style:table-row-properties style:row-height="73.01mm" fo:break-before="auto" style:use-optimal-row-height="false"/>
    </style:style>
    <style:style style:name="ro34" style:family="table-row">
      <style:table-row-properties style:row-height="28.08mm" fo:break-before="auto" style:use-optimal-row-height="false"/>
    </style:style>
    <style:style style:name="ro35" style:family="table-row">
      <style:table-row-properties style:row-height="29.12mm" fo:break-before="auto" style:use-optimal-row-height="false"/>
    </style:style>
    <style:style style:name="ro36" style:family="table-row">
      <style:table-row-properties style:row-height="28.42mm" fo:break-before="auto" style:use-optimal-row-height="false"/>
    </style:style>
    <style:style style:name="ro37" style:family="table-row">
      <style:table-row-properties style:row-height="33.13mm" fo:break-before="auto" style:use-optimal-row-height="false"/>
    </style:style>
    <style:style style:name="ro38" style:family="table-row">
      <style:table-row-properties style:row-height="35.44mm" fo:break-before="auto" style:use-optimal-row-height="false"/>
    </style:style>
    <style:style style:name="ro39" style:family="table-row">
      <style:table-row-properties style:row-height="37.55mm" fo:break-before="auto" style:use-optimal-row-height="false"/>
    </style:style>
    <style:style style:name="ro40" style:family="table-row">
      <style:table-row-properties style:row-height="30.92mm" fo:break-before="auto" style:use-optimal-row-height="false"/>
    </style:style>
    <style:style style:name="ro41" style:family="table-row">
      <style:table-row-properties style:row-height="38.26mm" fo:break-before="auto" style:use-optimal-row-height="false"/>
    </style:style>
    <style:style style:name="ro42" style:family="table-row">
      <style:table-row-properties style:row-height="43.52mm" fo:break-before="auto" style:use-optimal-row-height="false"/>
    </style:style>
    <style:style style:name="ro43" style:family="table-row">
      <style:table-row-properties style:row-height="33.6mm" fo:break-before="auto" style:use-optimal-row-height="false"/>
    </style:style>
    <style:style style:name="ro44" style:family="table-row">
      <style:table-row-properties style:row-height="42.12mm" fo:break-before="auto" style:use-optimal-row-height="false"/>
    </style:style>
    <style:style style:name="ro45" style:family="table-row">
      <style:table-row-properties style:row-height="47.04mm" fo:break-before="auto" style:use-optimal-row-height="false"/>
    </style:style>
    <style:style style:name="ro46" style:family="table-row">
      <style:table-row-properties style:row-height="34.54mm" fo:break-before="auto" style:use-optimal-row-height="false"/>
    </style:style>
    <style:style style:name="ro47" style:family="table-row">
      <style:table-row-properties style:row-height="4.52mm" fo:break-before="auto" style:use-optimal-row-height="false"/>
    </style:style>
    <style:style style:name="ro4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2" style:family="table-cell" style:parent-style-name="Default">
      <style:table-cell-properties style:text-align-source="fix" style:repeat-content="false" fo:wrap-option="wrap" style:vertical-align="middle"/>
      <style:paragraph-properties fo:text-align="center"/>
      <style:text-properties fo:color="#ce181e" style:text-outline="false" style:text-line-through-style="none" style:text-line-through-type="none" style:font-name="Noto Sans1"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1"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1" style:font-size-complex="14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b2b2b2"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name-complex="Mangal" style:font-size-complex="14pt" style:font-style-complex="normal" style:font-weight-complex="bold"/>
    </style:style>
    <style:style style:name="ce21"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37"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line-through-style="solid" style:text-line-through-type="single" style:font-name="Noto Sans1" fo:font-size="10pt" fo:font-weight="bold" style:font-size-asian="10pt" style:font-weight-asian="bold" style:font-size-complex="10pt" style:font-weight-complex="bold"/>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ca" fo:country="ES" fo:font-weight="bold" style:font-size-asian="10pt" style:font-weight-asian="bold" style:font-size-complex="10pt" style:font-weight-complex="bold"/>
    </style:style>
    <style:style style:name="ce47"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fo:color="#c30045" style:font-name="Noto Sans1" fo:font-size="10pt" fo:language="ca" fo:country="ES" fo:font-weight="bold" style:font-size-asian="10pt" style:font-weight-asian="bold" style:font-size-complex="10pt" style:font-weight-complex="bold"/>
    </style:style>
    <style:style style:name="ce27"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Liberation Sans1" style:font-size-complex="9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1pt" style:language-asian="none" style:country-asian="none" style:font-style-asian="normal" style:font-weight-asian="normal" style:font-name-complex="Liberation Sans1" style:font-size-complex="11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none" fo:country="none" style:font-name-asian="Arial2" style:font-size-asian="10pt" style:language-asian="none" style:country-asian="none" style:font-name-complex="Arial2" style:font-size-complex="10pt" style:language-complex="none" style:country-complex="none"/>
    </style:style>
    <style:style style:name="ce9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ItalicMT" style:font-size-asian="10pt" style:language-asian="none" style:country-asian="none" style:font-style-asian="normal" style:font-weight-asian="normal" style:font-name-complex="Arial-ItalicMT"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ItalicMT" style:font-size-asian="10pt" style:language-asian="none" style:country-asian="none" style:font-style-asian="normal" style:font-weight-asian="normal" style:font-name-complex="Arial-ItalicMT" style:font-size-complex="10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 style:font-size-asian="10pt" style:language-asian="none" style:country-asian="none" style:font-style-asian="normal" style:font-weight-asian="normal" style:font-name-complex="NotoSans" style:font-size-complex="10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Italic" style:font-size-asian="10pt" style:language-asian="hi" style:country-asian="IN" style:font-style-asian="normal" style:font-weight-asian="normal" style:font-name-complex="Noto Sans,Italic"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Italic" style:font-size-asian="10pt" style:language-asian="hi" style:country-asian="IN" style:font-style-asian="normal" style:font-weight-asian="normal" style:font-name-complex="Noto Sans,Italic"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1" style:font-size-asian="10pt" style:language-asian="hi" style:country-asian="IN" style:font-style-asian="normal" style:font-weight-asian="normal" style:font-name-complex="NotoSans-Italic1" style:font-size-complex="10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Arial-BoldItalicMT" style:font-size-asian="10pt" style:language-asian="hi" style:country-asian="IN" style:font-style-asian="normal" style:font-weight-asian="normal" style:font-name-complex="Arial-BoldItalicMT"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2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 Sans2" style:font-size-asian="10pt" style:language-asian="none" style:country-asian="none" style:font-style-asian="normal" style:font-weight-asian="normal" style:font-name-complex="Noto Sans2" style:font-size-complex="10pt" style:language-complex="none" style:country-complex="none" style:font-style-complex="normal" style:font-weight-complex="normal" style:text-emphasize="none" style:font-relief="none" style:text-overline-style="none" style:text-overline-color="font-color"/>
    </style:style>
    <style:style style:name="ce23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 Sans,Italic" style:font-size-asian="10pt" style:language-asian="none" style:country-asian="none" style:font-style-asian="normal" style:font-weight-asian="normal" style:font-name-complex="Noto Sans,Italic" style:font-size-complex="10pt" style:language-complex="none" style:country-complex="none" style:font-style-complex="normal" style:font-weight-complex="normal" style:text-emphasize="none" style:font-relief="none" style:text-overline-style="none" style:text-overline-color="font-color"/>
    </style:style>
    <style:style style:name="ce246"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 style:font-size-asian="10pt" style:language-asian="none" style:country-asian="none" style:font-style-asian="normal" style:font-weight-asian="normal" style:font-name-complex="NotoSans" style:font-size-complex="10pt" style:language-complex="none" style:country-complex="none" style:font-style-complex="normal" style:font-weight-complex="normal" style:text-emphasize="none" style:font-relief="none" style:text-overline-style="none" style:text-overline-color="font-color"/>
    </style:style>
    <style:style style:name="ce24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 style:font-size-asian="10pt" style:language-asian="none" style:country-asian="none" style:font-style-asian="normal" style:font-weight-asian="normal" style:font-name-complex="NotoSans" style:font-size-complex="10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2" fo:font-size="10pt" fo:language="none" fo:country="none" fo:font-style="normal" fo:text-shadow="none" style:text-underline-style="none" fo:font-weight="normal" style:text-underline-mode="continuous" style:text-overline-mode="continuous" style:text-line-through-mode="continuous" style:font-name-asian="Noto Sans2" style:font-size-asian="10pt" style:language-asian="none" style:country-asian="none" style:font-style-asian="normal" style:font-weight-asian="normal" style:font-name-complex="Noto Sans2" style:font-size-complex="10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5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1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Arial-BoldItalicMT" style:font-size-asian="10pt" style:language-asian="hi" style:country-asian="IN" style:font-style-asian="normal" style:font-weight-asian="normal" style:font-name-complex="Arial-BoldItalicMT" style:font-size-complex="10pt" style:language-complex="hi" style:country-complex="IN"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3" fo:font-size="10pt" fo:language="es" fo:country="ES" fo:font-style="normal" fo:text-shadow="none" style:text-underline-style="none" fo:font-weight="normal" style:text-underline-mode="continuous" style:text-overline-mode="continuous" style:text-line-through-mode="continuous" style:font-name-asian="Noto Sans4" style:font-size-asian="10pt" style:language-asian="hi" style:country-asian="IN" style:font-style-asian="normal" style:font-weight-asian="normal" style:font-name-complex="Noto Sans3" style:font-size-complex="10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1" style:font-size-asian="10pt" style:language-asian="hi" style:country-asian="IN" style:font-style-asian="normal" style:font-weight-asian="normal" style:font-name-complex="NotoSans1" style:font-size-complex="10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NotoSans2" style:font-size-complex="10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NotoSans2" style:font-size-complex="10pt" style:language-complex="none" style:country-complex="none" style:font-style-complex="normal" style:font-weight-complex="normal" style:text-emphasize="none" style:font-relief="none" style:text-overline-style="none" style:text-overline-color="font-color"/>
    </style:style>
    <style:style style:name="ce27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name-asian="Noto Sans2" style:font-size-asian="10pt" style:language-asian="hi" style:country-asian="IN" style:font-style-asian="normal" style:font-weight-asian="normal" style:font-name-complex="Noto Sans2" style:font-size-complex="10pt" style:language-complex="none"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PDFAHelvetica" style:font-size-asian="11pt" style:language-asian="zh" style:country-asian="CN" style:font-style-asian="normal" style:font-weight-asian="normal" style:font-name-complex="PDFAHelvetica" style:font-size-complex="11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TimesNewRomanPS-BoldMT" style:font-size-asian="11pt" style:language-asian="none" style:country-asian="none" style:font-style-asian="normal" style:font-weight-asian="normal" style:font-name-complex="TimesNewRomanPS-BoldMT" style:font-size-complex="11pt" style:language-complex="none" style:country-complex="none" style:font-style-complex="normal" style:font-weight-complex="normal" style:text-emphasize="none" style:font-relief="none" style:text-overline-style="none" style:text-overline-color="font-color"/>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27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PDFAHelvetica" style:font-size-asian="11pt" style:language-asian="none" style:country-asian="none" style:font-style-asian="normal" style:font-weight-asian="normal" style:font-name-complex="PDFAHelvetica" style:font-size-complex="11pt" style:language-complex="none" style:country-complex="none" style:font-style-complex="normal" style:font-weight-complex="normal" style:text-emphasize="none" style:font-relief="none" style:text-overline-style="none" style:text-overline-color="font-color"/>
    </style:style>
    <style:style style:name="ce27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PDFAHelvetica" style:font-size-asian="11pt" style:language-asian="none" style:country-asian="none" style:font-style-asian="normal" style:font-weight-asian="normal" style:font-name-complex="PDFAHelvetica" style:font-size-complex="11pt" style:language-complex="none" style:country-complex="none"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Arial2" style:font-size-asian="11pt" style:language-asian="hi" style:country-asian="I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8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Sans"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hi" style:country-asian="I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name-asian="Noto Sans2" style:font-size-asian="10pt" style:language-asian="hi" style:country-asian="I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fo:language="es" fo:country="ES" style:font-size-asian="11pt" style:font-size-complex="11pt"/>
    </style:style>
    <style:style style:name="ce257"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30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7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 Sans Light" style:font-size-asian="8pt" style:language-asian="none" style:country-asian="none" style:font-style-asian="normal" style:font-weight-asian="normal" style:font-name-complex="Noto Sans Light" style:font-size-complex="8pt" style:language-complex="none" style:country-complex="none"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93"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55"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3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PDFAHelvetica"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Liberation Sans"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PDFAHelvetica" style:font-size-asian="10pt" style:language-asian="zh" style:country-asian="CN" style:font-style-asian="normal" style:font-weight-asian="normal" style:font-name-complex="PDFAHelvetica" style:font-size-complex="10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3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34"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Italic1" style:font-size-asian="10pt" style:language-asian="zh" style:country-asian="CN" style:font-style-asian="normal" style:font-weight-asian="normal" style:font-name-complex="NotoSans-Italic1"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Calibri-Bold" style:font-size-asian="10pt" style:language-asian="zh" style:country-asian="CN" style:font-style-asian="normal" style:font-weight-asian="bold" style:font-name-complex="Calibri-Bold" style:font-size-complex="10pt" style:language-complex="hi" style:country-complex="IN" style:font-style-complex="normal" style:font-weight-complex="bold" style:text-emphasize="none" style:font-relief="none" style:text-overline-style="none" style:text-overline-color="font-color"/>
    </style:style>
    <style:style style:name="ce125" style:family="table-cell" style:parent-style-name="Default">
      <style:table-cell-properties style:text-align-source="fix" style:repeat-content="false" style:vertical-align="middle"/>
      <style:paragraph-properties fo:text-align="center" fo:margin-left="0mm"/>
      <style:text-properties style:font-name="Noto Sans1" fo:font-size="10pt" fo:language="es" fo:country="ES" style:font-size-asian="10pt" style:font-size-complex="10pt"/>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37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37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142"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3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line-through-style="none" style:text-line-through-type="none" style:font-name="Noto Sans1" fo:font-size="10pt" style:font-size-asian="10pt" style:font-size-complex="10pt"/>
    </style:style>
    <style:style style:name="ce380" style:family="table-cell" style:parent-style-name="Default">
      <style:text-properties style:font-name="Noto Sans1" fo:font-size="11pt" style:font-size-asian="11pt" style:font-size-complex="11pt"/>
    </style:style>
    <style:style style:name="ce3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35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36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3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line-through-style="none" style:text-line-through-type="none" style:font-name="Noto Sans1" fo:font-size="10pt" style:font-size-asian="10pt" style:font-size-complex="10pt"/>
    </style:style>
    <style:style style:name="ce32"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393"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48"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33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337"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3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55"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159"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language="es" fo:country="ES" style:font-name-asian="Arial" style:font-size-asian="12pt" style:language-asian="hi" style:country-asian="IN" style:font-size-complex="10pt"/>
    </style:style>
    <style:style style:name="ce34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3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34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3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Arial" style:font-size-asian="10pt" style:language-asian="hi" style:country-asian="IN" style:font-size-complex="10pt"/>
    </style:style>
    <style:style style:name="ce237" style:family="table-cell" style:parent-style-name="Default">
      <style:table-cell-properties fo:background-color="#dcdcdc" fo:wrap-option="wrap" fo:border="0.06pt solid #000000"/>
    </style:style>
    <style:style style:name="ce236"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style:font-name-asian="Arial" style:font-size-asian="10pt" style:language-asian="hi" style:country-asian="IN" style:font-size-complex="10pt"/>
    </style:style>
    <style:style style:name="ce234"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3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245"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style:font-name-asian="Arial" style:font-size-asian="10pt" style:language-asian="hi" style:country-asian="IN" style:font-size-complex="10pt"/>
    </style:style>
    <style:style style:name="ce35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57"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35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name-asian="Microsoft YaHei" style:font-size-asian="10pt" style:language-asian="zh" style:country-asian="CN" style:font-name-complex="Mangal1" style:font-size-complex="10pt" style:language-complex="hi" style:country-complex="IN"/>
    </style:style>
    <style:style style:name="ce360"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ce181e" style:font-name="Noto Sans1" fo:font-size="10pt" style:font-size-asian="10pt" style:font-size-complex="10pt"/>
    </style:style>
    <style:style style:name="ce11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183" style:family="table-cell" style:parent-style-name="Default">
      <style:table-cell-properties fo:background-color="transparent" fo:border="none" style:vertical-align="middle"/>
    </style:style>
    <style:style style:name="ce177" style:family="table-cell" style:parent-style-name="Default">
      <style:table-cell-properties fo:background-color="transparent" fo:wrap-option="wrap" fo:border="none" style:vertical-align="middle"/>
      <style:text-properties style:font-name="Noto Sans1" fo:font-size="11pt" style:font-size-asian="11pt" style:font-size-complex="11pt"/>
    </style:style>
    <style:style style:name="ce185" style:family="table-cell" style:parent-style-name="Default">
      <style:table-cell-properties fo:background-color="transparent" fo:border="none" style:vertical-align="middle"/>
      <style:text-properties fo:color="#ce181e"/>
    </style:style>
    <style:style style:name="ce188" style:family="table-cell" style:parent-style-name="Default">
      <style:table-cell-properties fo:background-color="transparent" fo:wrap-option="wrap" fo:border="none" style:vertical-align="middle"/>
      <style:text-properties fo:color="#ce181e" style:font-name="Noto Sans1" fo:font-size="11pt" style:font-size-asian="11pt" style:font-size-complex="11pt"/>
    </style:style>
    <style:style style:name="ce17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82" style:family="table-cell" style:parent-style-name="Default">
      <style:table-cell-properties fo:background-color="transparent" fo:border="none"/>
      <style:text-properties style:font-name="Noto Sans1" fo:font-size="11pt" style:font-size-asian="11pt" style:font-size-complex="11pt"/>
    </style:style>
    <style:style style:name="ce19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Liberation Sans" fo:font-size="10pt" style:font-size-asian="10pt" style:font-size-complex="10pt"/>
    </style:style>
    <style:style style:name="ce193" style:family="table-cell" style:parent-style-name="Default">
      <style:table-cell-properties fo:background-color="transparent" fo:border="none" style:vertical-align="middle"/>
      <style:text-properties fo:color="#ce181e" style:font-name="Noto Sans1" fo:font-size="11pt" style:font-size-asian="11pt" style:font-size-complex="11pt"/>
    </style:style>
    <style:style style:name="ce194" style:family="table-cell" style:parent-style-name="Default">
      <style:table-cell-properties fo:background-color="transparent" style:vertical-align="middle"/>
      <style:text-properties style:font-name="Noto Sans1" fo:font-size="11pt" style:font-size-asian="11pt" style:font-size-complex="11pt"/>
    </style:style>
    <style:style style:name="ce195" style:family="table-cell" style:parent-style-name="Default">
      <style:table-cell-properties fo:background-color="transparent" fo:wrap-option="wrap" style:vertical-align="middle"/>
      <style:text-properties style:font-name="Noto Sans1" fo:font-size="11pt" style:font-size-asian="11pt" style:font-size-complex="11pt"/>
    </style:style>
    <style:style style:name="ce197"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Noto Sans1" fo:font-size="11pt" style:font-size-asian="11pt" style:font-size-complex="11pt"/>
    </style:style>
    <style:style style:name="ce19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normal" style:font-size-asian="10pt" style:font-weight-asian="normal" style:font-size-complex="10pt" style:font-weight-complex="normal"/>
    </style:style>
    <style:style style:name="ce329" style:family="table-cell" style:parent-style-name="Default">
      <style:table-cell-properties fo:background-color="transparent"/>
      <style:text-properties style:font-name="Noto Sans1" fo:font-size="11pt" style:font-size-asian="11pt" style:font-size-complex="11pt"/>
    </style:style>
    <style:style style:name="ce4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size-asian="10pt" style:font-size-complex="10pt"/>
    </style:style>
    <style:style style:name="ce3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name-complex="Mangal" style:font-size-complex="10pt"/>
    </style:style>
    <style:style style:name="ce278" style:family="table-cell" style:parent-style-name="Default">
      <style:table-cell-properties fo:background-color="#dcdcdc" style:text-align-source="fix" style:repeat-content="false" fo:wrap-option="no-wrap" fo:border="0.06pt solid #000000" style:vertical-align="middle"/>
      <style:paragraph-properties fo:text-align="center" fo:margin-left="0mm"/>
      <style:text-properties style:font-name="Noto Sans1" fo:font-size="10pt" style:font-size-asian="10pt" style:font-size-complex="10pt"/>
    </style:style>
    <style:style style:name="ce3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80"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3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385"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386"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fo:color="#ce181e" style:font-name="Noto Sans1" fo:font-size="10pt" fo:language="es" fo:country="ES" style:font-name-asian="Arial" style:font-size-asian="10pt" style:language-asian="hi" style:country-asian="IN" style:font-size-complex="10pt"/>
    </style:style>
    <style:style style:name="ce38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30045" style:font-name="Noto Sans1" fo:font-size="10pt" fo:language="es" fo:country="ES" style:font-name-asian="Arial" style:font-size-asian="12pt" style:language-asian="hi" style:country-asian="IN" style:font-size-complex="10pt"/>
    </style:style>
    <style:style style:name="ce255"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5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94"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398" style:family="table-cell" style:parent-style-name="Default">
      <style:table-cell-properties fo:background-color="#b2b2b2"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39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40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text-outline="false" style:text-line-through-style="none" style:text-line-through-type="none" style:font-name="Noto Sans1"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1" style:font-size-complex="11pt" style:language-complex="hi" style:country-complex="IN" style:font-style-complex="normal" style:font-weight-complex="bold" style:text-emphasize="none" style:font-relief="none" style:text-overline-style="none" style:text-overline-color="font-color"/>
    </style:style>
    <style:style style:name="ce218"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1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03" style:family="table-cell" style:parent-style-name="Default">
      <style:table-cell-properties fo:background-color="#e6e6e6" style:text-align-source="value-type" style:repeat-content="false" fo:border="0.06pt solid #000000" style:vertical-align="middle"/>
      <style:paragraph-properties fo:margin-left="0mm"/>
      <style:text-properties style:font-name="Noto Sans1" fo:font-size="10pt" fo:font-weight="bold" style:font-size-asian="10pt" style:font-weight-asian="bold" style:font-size-complex="10pt" style:font-weight-complex="bold"/>
    </style:style>
    <style:style style:name="ce404" style:family="table-cell" style:parent-style-name="Default">
      <style:table-cell-properties fo:background-color="#e6e6e6" style:text-align-source="fix" style:repeat-content="false" fo:wrap-option="wrap" fo:border="0.06pt solid #000000" style:vertical-align="automatic"/>
      <style:paragraph-properties fo:text-align="center" fo:margin-left="0mm"/>
      <style:text-properties style:font-name="Noto Sans1" fo:font-size="10pt" fo:font-weight="bold" style:font-size-asian="10pt" style:font-weight-asian="bold" style:font-size-complex="10pt" style:font-weight-complex="bold"/>
    </style:style>
    <style:style style:name="ce26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12"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10"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4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font-weight="bold" style:font-size-asian="10pt" style:font-weight-asian="bold" style:font-size-complex="10pt" style:font-weight-complex="bold"/>
    </style:style>
    <style:style style:name="ce4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bold" style:font-size-asian="10pt" style:font-weight-asian="normal" style:font-name-complex="Arial" style:font-size-complex="10pt" style:font-weight-complex="normal"/>
    </style:style>
    <style:style style:name="ce46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bold" style:font-name-asian="Noto Sans" style:font-size-asian="12pt" style:font-weight-asian="normal" style:font-name-complex="Noto Sans" style:font-size-complex="12pt" style:font-weight-complex="normal"/>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313"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559" style:family="table-cell" style:parent-style-name="Default">
      <style:table-cell-properties fo:background-color="transparent" fo:wrap-option="wrap"/>
      <style:text-properties style:font-name="Noto Sans1" fo:font-size="11pt" style:font-size-asian="11pt" style:font-size-complex="11pt"/>
    </style:style>
    <style:style style:name="ce2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4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10" style:family="table-cell" style:parent-style-name="Default">
      <style:table-cell-properties fo:background-color="transparent"/>
    </style:style>
    <style:style style:name="T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3" style:family="text">
      <style:text-properties style:use-window-font-color="true"/>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6" style:family="text">
      <style:text-properties style:use-window-font-color="true" style:text-line-through-type="none"/>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9"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use-window-font-color="true"/>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use-window-font-color="true"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use-window-font-color="true" style:font-size-asian="9pt" style:font-size-complex="9pt"/>
    </style:style>
    <style:style style:name="T13" style:family="text">
      <style:text-properties style:use-window-font-color="true" style:font-size-asian="9pt" style:font-size-complex="9pt" fo:font-style="italic" style:font-name-asian="NotoSans-Italic" style:font-name-complex="NotoSans-Italic" style:font-style-asian="italic" style:font-style-complex="italic"/>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Noto Sans" style:font-name-complex="Noto Sans"/>
    </style:style>
    <style:style style:name="T16"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Noto Sans" style:font-name-complex="Noto Sans" style:use-window-font-color="true"/>
    </style:style>
    <style:style style:name="T17" style:family="text">
      <style:text-properties style:use-window-font-color="true" fo:font-size="10pt" style:font-size-asian="10pt" style:font-size-complex="10pt"/>
    </style:style>
    <style:style style:name="T18" style:family="text">
      <style:text-properties style:use-window-font-color="true" fo:font-size="10pt" style:font-size-asian="10pt" style:font-size-complex="10pt" style:font-name="Noto Sans" fo:font-style="normal" style:font-style-asian="normal" style:font-style-complex="normal"/>
    </style:style>
    <style:style style:name="T19" style:family="text">
      <style:text-properties style:use-window-font-color="true" fo:font-size="10pt" style:font-size-asian="10pt" style:font-size-complex="10pt" style:font-name="Noto Sans" fo:font-style="normal" style:font-style-asian="normal" style:font-style-complex="normal" style:font-name-asian="NotoSans-Italic" style:font-name-complex="NotoSans-Italic"/>
    </style:style>
    <style:style style:name="T20" style:family="text">
      <style:text-properties fo:font-size="10pt" style:font-size-asian="10pt" style:font-size-complex="10pt" style:font-name="Noto Sans" fo:font-style="normal" style:font-style-asian="normal" style:font-style-complex="normal"/>
    </style:style>
    <style:style style:name="T2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2"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fo:language="ca" fo:country="ES" style:language-asian="zh" style:country-asian="CN" style:font-name-asian="Arial" style:font-name-complex="Arial"/>
    </style:style>
    <style:style style:name="T23"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style>
    <style:style style:name="T24"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PDFAHelvetica" style:font-name-complex="PDFAHelvetica"/>
    </style:style>
    <style:style style:name="T2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Noto Sans" fo:font-size="10pt" style:font-size-asian="10pt" style:font-size-complex="10pt"/>
    </style:style>
    <style:style style:name="T2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fo:language="ca" fo:country="ES" style:language-asian="zh" style:country-asian="CN" style:font-name-asian="Microsoft YaHei" style:font-name-complex="Mangal"/>
    </style:style>
    <style:style style:name="T29"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style>
    <style:style style:name="T3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32"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font-name="Liberation Sans" fo:font-size="9pt" style:font-size-asian="9pt" style:font-size-complex="9pt"/>
    </style:style>
    <style:style style:name="T33" style:family="text">
      <style:text-properties style:font-name="Noto Sans" fo:font-size="10pt" style:font-size-asian="10pt" style:font-size-complex="10pt" style:font-name-asian="CIDFont+F5" style:font-name-complex="CIDFont+F5"/>
    </style:style>
    <style:style style:name="T34" style:family="text">
      <style:text-properties fo:font-weight="normal" style:font-size-asian="11pt" style:font-size-complex="11pt" style:font-weight-asian="normal" style:font-weight-complex="normal"/>
    </style:style>
    <style:style style:name="T35" style:family="text">
      <style:text-properties fo:font-weight="normal" style:font-size-asian="11pt" style:font-size-complex="11pt" style:font-weight-asian="normal" style:font-weight-complex="normal" style:font-name-asian="Times New Roman" style:font-name-complex="Times New Roman"/>
    </style:style>
    <style:style style:name="T36" style:family="text">
      <style:text-properties style:use-window-font-color="true" style:font-size-asian="11pt" style:font-size-complex="11pt"/>
    </style:style>
    <style:style style:name="T37" style:family="text">
      <style:text-properties style:use-window-font-color="true" style:font-size-asian="11pt" style:font-size-complex="11pt" style:font-name-asian="Arial" style:font-name-complex="Arial"/>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40" style:family="text">
      <style:text-properties style:font-name="Noto Sans" fo:font-size="10pt" fo:font-weight="normal" style:font-name-asian="Calibri" style:font-name-complex="Calibri" style:font-size-asian="10pt" style:font-size-complex="10pt" style:font-weight-asian="normal" style:font-weight-complex="normal"/>
    </style:style>
    <style:style style:name="T41" style:family="text">
      <style:text-properties style:font-name="Noto Sans" fo:font-size="10pt" fo:font-weight="normal" style:font-size-asian="10pt" style:font-size-complex="10pt" style:font-weight-asian="normal" style:font-weight-complex="normal" style:font-name-asian="Calibri-Bold" style:font-name-complex="Calibri-Bold"/>
    </style:style>
    <style:style style:name="T42" style:family="text">
      <style:text-properties style:font-name="Noto Sans" fo:font-size="10pt" fo:font-weight="normal" style:font-size-asian="10pt" style:font-size-complex="10pt" style:font-weight-asian="normal" style:font-weight-complex="normal" style:font-name-asian="Calibri-Bold" style:font-name-complex="Calibri-Bold" style:use-window-font-color="true"/>
    </style:style>
    <style:style style:name="T43" style:family="text">
      <style:text-properties fo:font-style="normal" style:font-style-asian="normal" style:font-style-complex="normal"/>
    </style:style>
    <style:style style:name="T44" style:family="text">
      <style:text-properties fo:font-size="10pt" fo:font-style="normal" style:font-size-asian="10pt" style:font-size-complex="10pt" style:font-style-asian="normal" style:font-style-complex="normal"/>
    </style:style>
    <style:style style:name="T45" style:family="text">
      <style:text-properties fo:font-size="10pt" fo:font-style="normal" style:font-size-asian="10pt" style:font-size-complex="10pt" style:font-style-asian="normal" style:font-style-complex="normal" style:font-name-asian="NotoSans-Italic" style:font-name-complex="NotoSans-Italic"/>
    </style:style>
    <style:style style:name="T46" style:family="text">
      <style:text-properties fo:font-size="10pt" style:font-size-asian="10pt" style:font-size-complex="10pt"/>
    </style:style>
    <style:style style:name="T47"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49" style:family="text">
      <style:text-properties style:font-name="Noto Sans" fo:font-size="10pt" style:font-name-asian="NotoSans" style:font-name-complex="NotoSans" style:font-size-asian="10pt" style:font-size-complex="10pt"/>
    </style:style>
    <style:style style:name="T50"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Noto Sans" fo:font-size="10pt" fo:font-style="normal" style:font-size-asian="10pt" style:font-size-complex="10pt" style:font-style-asian="normal" style:font-style-complex="normal"/>
    </style:style>
    <style:style style:name="T52" style:family="text">
      <style:text-properties style:font-name="Noto Sans" fo:font-size="10pt" fo:font-style="normal" style:font-size-asian="10pt" style:font-size-complex="10pt" style:font-style-asian="normal" style:font-style-complex="normal" style:font-name-asian="Noto Sans,Italic" style:font-name-complex="Noto Sans,Italic"/>
    </style:style>
    <style:style style:name="T53" style:family="text">
      <style:text-properties style:font-name="Noto Sans" fo:font-size="10pt" fo:font-style="normal" style:font-name-asian="Noto Sans,Italic" style:font-name-complex="Noto Sans,Italic" style:font-size-asian="10pt" style:font-size-complex="10pt" style:font-style-asian="normal" style:font-style-complex="normal"/>
    </style:style>
    <style:style style:name="T54" style:family="text">
      <style:text-properties fo:color="#000000" style:font-name="Noto Sans" fo:font-size="10pt" fo:font-weight="normal" style:font-size-asian="10pt" style:font-size-complex="10pt" style:font-weight-asian="normal" style:font-weight-complex="normal"/>
    </style:style>
    <style:style style:name="T5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use-window-font-color="true" fo:font-size="10pt" fo:font-weight="normal" style:text-underline-style="none" style:text-underline-color="font-color" fo:font-style="normal" style:letter-kerning="true" fo:language="es" fo:country="ES" style:language-asian="hi" style:country-asian="IN" style:font-name-asian="NotoSans-Italic" style:font-name-complex="NotoSans-Italic" style:font-size-asian="10pt" style:font-size-complex="10pt" style:font-weight-asian="normal" style:font-weight-complex="normal" style:font-style-asian="normal" style:font-style-complex="normal"/>
    </style:style>
    <style:style style:name="T5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font-name-asian="Mangal"/>
    </style:style>
    <style:style style:name="T59" style:family="text">
      <style:text-properties style:text-line-through-type="none"/>
    </style:style>
    <style:style style:name="T6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language-complex="hi" style:country-complex="IN"/>
    </style:style>
    <style:style style:name="T62" style:family="text">
      <style:text-properties fo:font-size="10pt" fo:font-weight="normal" style:text-underline-style="none" style:text-underline-color="font-color" style:text-line-through-type="none" fo:font-style="normal" style:text-outline="false" fo:text-shadow="none" style:text-line-through-mode="continuous"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63" style:family="text">
      <style:text-properties style:text-line-through-type="single"/>
    </style:style>
    <style:style style:name="T64" style:family="text">
      <style:text-properties fo:color="#ce181e" style:text-line-through-type="single"/>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7" style:family="text">
      <style:text-properties style:font-name="NewsGothicMT-Regular" fo:font-size="10.5pt" style:font-name-asian="NewsGothicMT-Regular" style:font-name-complex="NewsGothicMT-Regular" style:font-size-asian="10.5pt" style:font-size-complex="10.5pt"/>
    </style:style>
    <style:style style:name="T6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color="#ce181e"/>
    </style:style>
    <style:style style:name="T70" style:family="text">
      <style:text-properties style:font-name="Noto Sans" fo:font-size="10pt" style:font-size-asian="10pt" style:font-size-complex="10pt" style:font-name-asian="Arial" style:font-name-complex="Arial"/>
    </style:style>
    <style:style style:name="T71"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language-complex="hi" style:country-complex="IN" style:font-name-asian="Mangal"/>
    </style:style>
    <style:style style:name="T72"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language-complex="hi" style:country-complex="IN" style:font-name-asian="Arial" style:font-name-complex="Arial"/>
    </style:style>
    <style:style style:name="T73" style:family="text">
      <style:text-properties fo:font-size="10pt" style:font-size-asian="10pt" style:font-size-complex="10pt" style:font-name="Noto Sans" style:font-name-asian="Arial" style:font-name-complex="Arial"/>
    </style:style>
    <style:style style:name="T74" style:family="text">
      <style:text-properties fo:font-size="10pt" style:font-size-asian="10pt" style:font-size-complex="10pt" style:font-name="Noto Sans"/>
    </style:style>
    <style:style style:name="T75" style:family="text">
      <style:text-properties fo:font-size="10pt" style:font-name-asian="Times New Roman" style:font-name-complex="Times New Roman" style:font-size-asian="10pt" style:font-size-complex="10pt"/>
    </style:style>
    <style:style style:name="T76" style:family="text">
      <style:text-properties style:font-size-asian="10pt" style:font-size-complex="10pt"/>
    </style:style>
    <style:style style:name="T77" style:family="text">
      <style:text-properties style:font-size-asian="10pt" style:font-size-complex="10pt" style:font-name-asian="Noto Sans" style:font-name-complex="Noto Sans"/>
    </style:style>
    <style:style style:name="T78" style:family="text">
      <style:text-properties fo:font-size="10pt" fo:font-style="normal" style:font-size-asian="10pt" style:font-size-complex="10pt" style:font-style-asian="normal" style:font-style-complex="normal" style:font-name-asian="Noto Sans,Italic" style:font-name-complex="Noto Sans,Italic"/>
    </style:style>
    <style:style style:name="T79" style:family="text">
      <style:text-properties fo:font-size="10pt" style:font-size-asian="10pt" style:font-size-complex="10pt" style:font-name-asian="Arial" style:font-name-complex="Arial"/>
    </style:style>
    <style:style style:name="T80" style:family="text">
      <style:text-properties style:use-window-font-color="true" style:letter-kerning="true" fo:language="es" fo:country="ES" style:language-asian="hi" style:country-asian="IN" style:font-name-asian="Arial Unicode MS" style:font-name-complex="Arial" style:font-size-asian="10pt" style:font-size-complex="10pt"/>
    </style:style>
    <style:style style:name="T81" style:family="text">
      <style:text-properties style:use-window-font-color="true" fo:font-size="10pt" style:letter-kerning="true" fo:language="es" fo:country="ES" style:language-asian="hi" style:country-asian="IN" style:font-name-asian="Arial Unicode MS" style:font-name-complex="Arial" style:font-size-asian="10pt" style:font-size-complex="10pt"/>
    </style:style>
    <style:style style:name="T8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ItalicMT" style:font-name-complex="Arial-ItalicMT"/>
    </style:style>
    <style:style style:name="T83" style:family="text">
      <style:text-properties fo:font-size="10pt" fo:font-weight="normal" fo:font-style="normal" style:font-size-asian="10pt" style:font-size-complex="10pt" style:font-weight-asian="normal" style:font-weight-complex="normal" style:font-style-asian="normal" style:font-style-complex="normal"/>
    </style:style>
    <style:style style:name="T84" style:family="text">
      <style:text-properties fo:font-size="10pt" fo:font-weight="normal" fo:font-style="normal" style:font-size-asian="10pt" style:font-size-complex="10pt" style:font-weight-asian="normal" style:font-weight-complex="normal" style:font-style-asian="normal" style:font-style-complex="normal" style:font-name-asian="Arial-ItalicMT" style:font-name-complex="Arial-ItalicMT"/>
    </style:style>
    <style:style style:name="T85" style:family="text">
      <style:text-properties style:use-window-font-color="true" fo:font-size="10pt" fo:font-weight="normal" style:text-underline-style="none" style:text-underline-color="font-color" fo:font-style="normal" style:letter-kerning="true" fo:letter-spacing="normal" fo:language="es" fo:country="ES" style:language-asian="hi" style:country-asian="IN" style:font-name-asian="Noto Sans" style:font-name-complex="Noto Sans" style:font-size-complex="11pt" style:font-weight-asian="normal" style:font-weight-complex="normal" style:font-style-asian="normal" style:font-style-complex="normal"/>
    </style:style>
    <style:style style:name="T86" style:family="text">
      <style:text-properties style:use-window-font-color="true" fo:font-size="10pt" fo:font-weight="normal" style:letter-kerning="true" fo:letter-spacing="normal" fo:language="es" fo:country="ES" style:language-asian="hi" style:country-asian="IN" style:font-name-asian="Noto Sans" style:font-name-complex="Noto Sans" style:font-size-asian="10pt" style:font-size-complex="10pt" style:font-weight-asian="normal" style:font-weight-complex="normal"/>
    </style:style>
    <style:style style:name="T87" style:family="text">
      <style:text-properties fo:font-size="10pt" style:font-name-asian="Noto Sans" style:font-name-complex="Noto Sans" style:font-size-asian="10pt" style:font-size-complex="10pt"/>
    </style:style>
    <style:style style:name="T88" style:family="text">
      <style:text-properties style:font-name-asian="Noto Sans" style:font-name-complex="Noto Sans"/>
    </style:style>
    <style:style style:name="T8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language-complex="hi" style:country-complex="IN" style:font-name-asian="Microsoft YaHei" style:font-name-complex="Mangal"/>
    </style:style>
    <style:style style:name="T91" style:family="text">
      <style:text-properties style:font-name-asian="Noto Sans" style:font-name-complex="Noto Sans" fo:font-size="10pt" style:font-size-asian="10pt" style:font-size-complex="10pt"/>
    </style:style>
    <style:style style:name="T92" style:family="text">
      <style:text-properties fo:font-weight="normal" style:font-name-asian="NotoSans-Bold" style:font-name-complex="NotoSans-Bold" style:font-weight-asian="normal" style:font-weight-complex="normal"/>
    </style:style>
    <style:style style:name="T93" style:family="text">
      <style:text-properties style:use-window-font-color="true" fo:font-weight="normal" style:font-weight-asian="normal" style:font-weight-complex="normal"/>
    </style:style>
    <style:style style:name="T94" style:family="text">
      <style:text-properties style:font-name="NotoSans" fo:font-size="10pt" style:font-name-asian="NotoSans" style:font-name-complex="NotoSans" style:font-size-asian="10pt" style:font-size-complex="10pt"/>
    </style:style>
    <style:style style:name="T95" style:family="text">
      <style:text-properties style:font-name="NotoSans" style:font-name-asian="NotoSans" style:font-name-complex="NotoSans"/>
    </style:style>
    <style:style style:name="T96"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Arial-BoldItalicMT" style:font-name-complex="Arial-BoldItalicM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font-name="Arial-ItalicMT" fo:font-size="9pt" fo:font-style="italic" style:font-name-asian="Arial-ItalicMT" style:font-name-complex="Arial-ItalicMT" style:font-size-asian="9pt" style:font-size-complex="9pt" style:font-style-asian="italic" style:font-style-complex="italic"/>
    </style:style>
    <style:style style:name="T98" style:family="text">
      <style:text-properties fo:font-size="10pt"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font-name-asian="Times New Roman" style:font-name-complex="Times New Roman"/>
    </style:style>
    <style:style style:name="T100"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PDFAHelvetica" style:font-name-complex="PDFAHelvetica"/>
    </style:style>
    <style:style style:name="T101"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2"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104"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language-complex="hi" style:country-complex="IN" style:font-name-asian="Microsoft YaHei" style:font-name-complex="Mangal"/>
    </style:style>
    <style:style style:name="T105" style:family="text">
      <style:text-properties style:font-name="Noto Sans" fo:font-size="10pt" fo:language="es" fo:country="ES" style:font-size-asian="10pt" style:font-size-complex="10pt"/>
    </style:style>
    <style:style style:name="T106" style:family="text">
      <style:text-properties fo:font-size="10pt" style:font-size-asian="10pt" style:font-size-complex="10pt" fo:color="#ce181e"/>
    </style:style>
    <style:style style:name="T107" style:family="text">
      <style:text-properties fo:font-size="10pt" style:font-size-asian="10pt" style:font-size-complex="10pt" style:font-name-asian="Cambria" style:font-name-complex="Cambria"/>
    </style:style>
    <style:style style:name="T108" style:family="text">
      <style:text-properties fo:language="es" fo:country="ES"/>
    </style:style>
    <style:style style:name="T109"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style:font-name="Noto Sans" fo:font-size="10pt" style:font-size-asian="10pt" style:font-size-complex="10pt" fo:font-style="normal" style:font-style-asian="normal" style:font-style-complex="normal"/>
    </style:style>
    <style:style style:name="T111" style:family="text">
      <style:text-properties style:font-name="Noto Sans" fo:font-size="10pt" style:font-size-asian="10pt" style:font-size-complex="10pt" fo:font-style="normal" style:font-style-asian="normal" style:font-style-complex="normal" style:font-name-asian="Arial-ItalicMT" style:font-name-complex="Arial-ItalicMT"/>
    </style:style>
    <style:style style:name="T112" style:family="text">
      <style:text-properties style:font-name="Noto Sans" fo:font-size="10pt" style:font-size-asian="10pt" style:font-size-complex="10pt" style:font-name-asian="Arial-ItalicMT" style:font-name-complex="Arial-ItalicMT" fo:font-style="italic" style:font-style-asian="italic" style:font-style-complex="italic"/>
    </style:style>
    <style:style style:name="T113"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single"/>
    </style:style>
    <style:style style:name="T115"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11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u"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19"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Noto Sans" style:font-name-complex="Noto Sans"/>
    </style:style>
    <style:style style:name="T12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1"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2"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23" style:family="text">
      <style:text-propertie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32">
          <table:error-message table:message-type="stop" table:display="true"/>
        </table:content-validation>
        <table:content-validation table:name="val2"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4">
          <table:error-message table:message-type="stop" table:display="true"/>
        </table:content-validation>
        <table:content-validation table:name="val3"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stellano.H9">
          <table:error-message table:message-type="stop" table:display="true"/>
        </table:content-validation>
        <table:content-validation table:name="val4" table:condition="of:cell-content-is-in-list(&quot;COVID-19&quot;;&quot;Adm. Púb. y Gobierno/ Altos cargos y personal eventual/ buen gobierno&quot;;&quot;Administración electrónica/tecnologias/comunicación&quot;;&quot;Agricultura/pesca/ganadería&quot;;&quot;Comercio/industria/artesanía/energía/empresas/juego&quot;;&quot;Contratos/concesiones/encargos de gestión&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47">
          <table:error-message table:message-type="stop" table:display="true"/>
        </table:content-validation>
        <table:content-validation table:name="val5" table:condition="of:cell-content-is-in-list(&quot;COVID-19&quot;;&quot;Adm. Púb. y Gobierno/ Altos cargos y personal eventual/ buen gobierno&quot;;&quot;Administración electrónica/tecnologias/comunicación&quot;;&quot;Agricultura/pesca/ganadería&quot;;&quot;Comercio/industria/artesanía/energía/empresas/juego&quot;;&quot;Contratos/concesiones/encargos de gestión&quot;;&quot;Cultura&quot;;&quot;Deportes y Ocio&quot;;&quot;Educación/universidad/formación&quot;;&quot;Emergencias y seguridad&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51">
          <table:error-message table:message-type="stop" table:display="true"/>
        </table:content-validation>
        <table:content-validation table:name="val6" table:condition="of:cell-content-is-in-list(&quot;COVID-19&quot;;&quot;Adm. Púb. y Gobierno/ Altos cargos y personal eventual/ buen gobierno&quot;;&quot;Administración electrónica/tecnologías/comunicaciones&quot;;&quot;Agricultura/pesca/ganadería&quot;;&quot;Comercio/industria/artesanía/energía/empresas/juego&quot;;&quot;Contratos/concesiones/encargos de gestión&quot;;&quot;Cultura&quot;;&quot;Deportes y Ocio&quot;;&quot;Educación/universidad/formación&quot;;&quot;Emergencias y seguridad&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112">
          <table:error-message table:message-type="stop" table:display="true"/>
        </table:content-validation>
        <table:content-validation table:name="val7"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onsumo&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sort-ascending" table:base-cell-address="Castellano.F4">
          <table:error-message table:message-type="stop" table:display="true"/>
        </table:content-validation>
        <table:content-validation table:name="val8" table:condition="of:cell-content-is-in-list(&quot;Inadmitida por no ser información pública&quot;;&quot;Silencio administrativo&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stellano.H4">
          <table:error-message table:message-type="stop" table:display="true"/>
        </table:content-validation>
        <table:content-validation table:name="val9"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ergencias y seguridad&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241">
          <table:error-message table:message-type="stop" table:display="true"/>
        </table:content-validation>
        <table:content-validation table:name="val10"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Consumo&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104">
          <table:error-message table:message-type="stop" table:display="true"/>
        </table:content-validation>
        <table:content-validation table:name="val11"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Emergencias y seguridad&quot;;&quot;nulo&quot;)" table:allow-empty-cell="true" table:display-list="unsorted" table:base-cell-address="Castellano.F58">
          <table:error-message table:message-type="stop" table:display="true"/>
        </table:content-validation>
        <table:content-validation table:name="val12"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9">
          <table:error-message table:message-type="stop" table:display="true"/>
        </table:content-validation>
        <table:content-validation table:name="val13"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quot;Emergencias y seguridad&quot;)" table:allow-empty-cell="true" table:display-list="unsorted" table:base-cell-address="Castellano.F57">
          <table:error-message table:message-type="stop" table:display="true"/>
        </table:content-validation>
        <table:content-validation table:name="val14"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Emergencias y Seguridad&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80">
          <table:error-message table:message-type="stop" table:display="true"/>
        </table:content-validation>
        <table:content-validation table:name="val15" table:condition="of:cell-content-is-in-list(&quot;COVID-19&quot;;&quot;Adm. Púb. y Gobierno/ Altos cargos y personal eventual/ buen gobierno&quot;;&quot;Administración electrónica/tecnologías/comunicaciones&quot;;&quot;Agricultura/pesca/ganadería&quot;;&quot;Benestar animal&quot;;&quot;Comercio/industria/artesanía/energía/empresas/juego&quot;;&quot;Contratos/concesiones/encargos de gestión&quot;;&quot;Cultura&quot;;&quot;Deportes y Ocio&quot;;&quot;Educación/universidad/formación&quot;;&quot;Emergencias y seguridad&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101">
          <table:error-message table:message-type="stop" table:display="true"/>
        </table:content-validation>
        <table:content-validation table:name="val16"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4">
          <table:help-message table:display="true"/>
          <table:error-message table:message-type="stop" table:display="true"/>
        </table:content-validation>
        <table:content-validation table:name="val17"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y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83">
          <table:help-message table:display="true"/>
          <table:error-message table:message-type="stop" table:display="true"/>
        </table:content-validation>
        <table:content-validation table:name="val18"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4">
          <table:help-message table:display="true"/>
          <table:error-message table:message-type="stop" table:display="true"/>
        </table:content-validation>
        <table:content-validation table:name="val19" table:condition="of:cell-content-is-in-list(&quot;Consejería de Empresa, Empleo y Energía&quot;;&quot;Consejería de Empresa, Autónomos y Energía &quot;;&quot;Consejería de Presidencia y Administraciones Públicas&quot;;&quot;Consejería de Presidencia, Coordinación de la Acción de Gobierno y Cooperación Local &quot;;&quot;Consejería de Trabajo, Función Pública y Diálogo Social&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 Familias, Bienestar Social y Atención a la Dependencia&quot;;&quot;Consejería del Mar y del Ciclo del Agua&quot;;&quot;Consejería de Salud&quot;;&quot;Dirección General de Coordinación y Transparencia&quot;;&quot;No competencia CAIB&quot;;&quot;Nulo&quot;)" table:allow-empty-cell="true" table:display-list="sort-ascending" table:base-cell-address="Castellano.G4">
          <table:help-message table:display="true"/>
          <table:error-message table:message-type="stop" table:display="true"/>
        </table:content-validation>
        <table:content-validation table:name="val20"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Consejería de Trabajo, Función Pública y  Dialogo Social.&quot;;&quot;nulo&quot;)" table:allow-empty-cell="true" table:display-list="sort-ascending" table:base-cell-address="Castellano.G80">
          <table:help-message table:display="true"/>
          <table:error-message table:message-type="stop" table:display="true"/>
        </table:content-validation>
        <table:content-validation table:name="val21"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Consejería de Empresa, Autónomos y Energía&quot;;&quot;Dirección General de Coordinación y Transparencia&quot;;&quot;No competencia CAIB&quot;;&quot;nulo&quot;)" table:allow-empty-cell="true" table:display-list="sort-ascending" table:base-cell-address="Castellano.G96">
          <table:help-message table:display="true"/>
          <table:error-message table:message-type="stop" table:display="true"/>
        </table:content-validation>
        <table:content-validation table:name="val22" table:condition="of:cell-content-is-in-list(&quot;Consejería de Empresa, Empleo y Energía&quot;;&quot;Consejería de Empresa, Autónomos y Energía &quot;;&quot;Consejería de Presidencia y Administraciones Públicas&quot;;&quot;Consejería de Presidencia, Coordinación de la Acción de Gobierno y Cooperación Local &quot;;&quot;Consejería de Trabajo, Función Pública y Diálogo Social&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 Familias, Bienestar Social y Atención a la Dependencia&quot;;&quot;Consejería del Mar y del Ciclo del Agua&quot;;&quot;Consejería de Salud&quot;;&quot;Dirección General de Coordinación y Transparencia&quot;;&quot;Dirección General de Comunicación y Gobierno Abierto&quot;;&quot;No competencia CAIB&quot;;&quot;Nulo&quot;)" table:allow-empty-cell="true" table:display-list="sort-ascending" table:base-cell-address="Castellano.G63">
          <table:help-message table:display="true"/>
          <table:error-message table:message-type="stop" table:display="true"/>
        </table:content-validation>
        <table:content-validation table:name="val23" table:condition="of:cell-content-is-in-list(&quot;Consejería de Empresa, Empleo y Energía&quot;;&quot;Consejería de Empresa, Autónomos y Energía &quot;;&quot;Consejería de Presidencia y Administraciones Públicas&quot;;&quot;Consejería de Presidencia, Coordinación de la Acción de Gobierno y Cooperación Local &quot;;&quot;Consejería de Trabajo, Función Pública y Diálogo Social&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 Familias, Bienestar Social y Atención a la Dependencia&quot;;&quot;Consejería del Mar y del Ciclo del Agua&quot;;&quot;Consejería de Salud&quot;;&quot;Dirección General de Coordinación y Transparencia&quot;;&quot;No competencia CAIB&quot;;&quot;Nulo&quot;)" table:allow-empty-cell="true" table:display-list="sort-ascending" table:base-cell-address="Castellano.G9">
          <table:help-message table:display="true"/>
          <table:error-message table:message-type="stop" table:display="true"/>
        </table:content-validation>
        <table:content-validation table:name="val24"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9">
          <table:help-message table:display="true"/>
          <table:error-message table:message-type="stop" table:display="true"/>
        </table:content-validation>
        <table:content-validation table:name="val25"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Consejería de Trabajo, Función Pública y Diálogo Social&quot;;&quot;Dirección General de Coordinación y Transparencia&quot;;&quot;No competencia CAIB&quot;;&quot;nulo&quot;)" table:allow-empty-cell="true" table:display-list="sort-ascending" table:base-cell-address="Castellano.G24">
          <table:help-message table:display="true"/>
          <table:error-message table:message-type="stop" table:display="true"/>
        </table:content-validation>
        <table:content-validation table:name="val26"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Consejería de Trabajo, Función Pública y Diálogo Social&quot;;&quot;Dirección General de Coordinación y Transparencia&quot;;&quot;No competencia CAIB&quot;;&quot;nulo&quot;)" table:allow-empty-cell="true" table:display-list="sort-ascending" table:base-cell-address="Castellano.G31">
          <table:help-message table:display="true"/>
          <table:error-message table:message-type="stop" table:display="true"/>
        </table:content-validation>
        <table:content-validation table:name="val27"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398">
          <table:help-message table:display="true"/>
          <table:error-message table:message-type="stop" table:display="true"/>
        </table:content-validation>
        <table:content-validation table:name="val28"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Consejería de Trabajo, Función Pública y Diálogo Social&quot;;&quot;Dirección General de Coordinación y Transparencia&quot;;&quot;No competencia CAIB&quot;;&quot;Consejería de Presidencia, Coordinación de la Acción de Gobierno y Cooperación Local&quot;;&quot;nulo&quot;)" table:allow-empty-cell="true" table:display-list="sort-ascending" table:base-cell-address="Castellano.G62">
          <table:help-message table:display="true"/>
          <table:error-message table:message-type="stop" table:display="true"/>
        </table:content-validation>
        <table:content-validation table:name="val29" table:condition="of:cell-content-is-in-list(&quot;Consejería de Empresa, Empleo y Energía&quot;;&quot;Consejería de Empresa, Autónomos y Energía &quot;;&quot;Consejería de Presidencia y Administraciones Públicas&quot;;&quot;Consejería de Presidencia, Coordinación de la Acción de Gobierno y Cooperación Local &quot;;&quot;Consejería de Trabajo, Función Pública y Diálogo Social&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 Familias, Bienestar Social y Atención a la Dependencia&quot;;&quot;Consejería del Mar y del Ciclo del Agua&quot;;&quot;Consejería de Salud&quot;;&quot;Dirección General de Comunicación i Gobierno Abierto&quot;;&quot;No competencia CAIB&quot;;&quot;Nulo&quot;)" table:allow-empty-cell="true" table:display-list="sort-ascending" table:base-cell-address="Castellano.G29">
          <table:help-message table:display="true"/>
          <table:error-message table:message-type="stop" table:display="true"/>
        </table:content-validation>
        <table:content-validation table:name="val30" table:condition="of:cell-content-is-in-list(&quot;Inadmitida por no ser información pública&quot;;&quot;Silencio administrativo&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stellano.H4">
          <table:error-message table:message-type="stop" table:display="true"/>
        </table:content-validation>
        <table:content-validation table:name="val31"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stellano.H4">
          <table:error-message table:message-type="stop" table:display="true"/>
        </table:content-validation>
        <table:content-validation table:name="val32" table:condition="of:cell-content-is-in-list(&quot;Art. 14.1.e&quot;;&quot;Art. 14.1.d y art. 14.1.j&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75">
          <table:error-message table:message-type="warning" table:display="true"/>
        </table:content-validation>
        <table:content-validation table:name="val33" table:condition="of:cell-content-is-in-list(&quot;Inadmitida por no ser información pública&quot;;&quot;Silencio administrativo&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stellano.H9">
          <table:error-message table:message-type="stop" table:display="true"/>
        </table:content-validation>
        <table:content-validation table:name="val34" table:condition="of:cell-content-is-in-list(&quot;Inadmitida por no ser información pública&quot;;&quot;Silencio administrativo&quot;;&quot;Archivo&quot;;&quot;Archivo (no responder al requerimiento de aclaración)&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stellano.H112">
          <table:error-message table:message-type="stop" table:display="true"/>
        </table:content-validation>
        <table:content-validation table:name="val35" table:condition="of:cell-content-is-in-list(&quot;Inadmitida por no ser información pública&quot;;&quot;Silencio administrativo&quot;;&quot;Archivo&quot;;&quot;Archivo (no responder al requerimiento de aclaración)&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stellano.H107">
          <table:error-message table:message-type="stop" table:display="true"/>
        </table:content-validation>
        <table:content-validation table:name="val36"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de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4">
          <table:error-message table:message-type="warning" table:display="true"/>
        </table:content-validation>
        <table:content-validation table:name="val37"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4">
          <table:error-message table:message-type="warning" table:display="true"/>
        </table:content-validation>
        <table:content-validation table:name="val38" table:condition="of:cell-content-is-in-list(&quot;Art. 14.1.e&quot;;&quot;Art. 14.1.d y art. 14.1.j&quot;;&quot;Art. 14.1.k&quot;;&quot;Art. 14.1.k y art 15.3&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89">
          <table:error-message table:message-type="warning" table:display="true"/>
        </table:content-validation>
        <table:content-validation table:name="val39" table:condition="of:cell-content-is-in-list(&quot;Art. 14.1.e&quot;;&quot;Art. 14.1.d y art. 14.1.j&quot;;&quot;Art. 14.1.k&quot;;&quot;Art. 15.1&quot;;&quot;Art. 18.1.a&quot;;&quot;Art. 18.1.b&quot;;&quot;Art. 18.1.c&quot;;&quot;Art. 18.1.d&quot;;&quot;Art. 18.1.e&quot;;&quot;Art. 18.1.a y art. 15.3&quot;;&quot;Art. 18.1.a y art. 18.1.b&quot;;&quot;Art. 18.1.a y art. 18.1.e&quot;;&quot;Art. 22.2 &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de la información solo podrá consultarse en las dependencias de la Administración (art. 22.1)&quot;;&quot;Una parte no es competencia de la CAIB. Se remite al órgano competente (art. 19.1)&quot;;&quot;Una parte no es información pública según art. 13&quot;)" table:allow-empty-cell="true" table:display-list="sort-ascending" table:base-cell-address="Castellano.I4">
          <table:error-message table:message-type="warning" table:display="true"/>
        </table:content-validation>
        <table:content-validation table:name="val40" table:condition="of:cell-content-is-in-list(&quot;Art. 14.1.e&quot;;&quot;Art. 14.1.e i art. 14.1.f&quot;;&quot;Art. 14.1.d y art. 14.1.j&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73">
          <table:error-message table:message-type="warning" table:display="true"/>
        </table:content-validation>
        <table:content-validation table:name="val41" table:condition="of:cell-content-is-in-list(&quot;Art. 14.1.e&quot;;&quot;Art. 14.1.d y art. 14.1.j&quot;;&quot;Aert.14.1.h&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dispone de toda la información y parte no es competencia de la CAIB&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1">
          <table:error-message table:message-type="warning" table:display="true"/>
        </table:content-validation>
        <table:content-validation table:name="val42" table:condition="of:cell-content-is-in-list(&quot;Art. 14.1.e&quot;;&quot;Art. 14.1.d y art. 14.1.j&quot;;&quot;Art. 14.1.k&quot;;&quot;Art,15&quot;;&quot;Art.15.3&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1">
          <table:error-message table:message-type="warning" table:display="true"/>
        </table:content-validation>
        <table:content-validation table:name="val43" table:condition="of:cell-content-is-in-list(&quot;Art. 14.1.e&quot;;&quot;Art. 14.1.d y art. 14.1.j&quot;;&quot;Art. 14.1.k&quot;;&quot;Arts 14.1 h, 14.1 j y 18.1 e.&quot;;&quot;Art,15&quot;;&quot;Art.15.3&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58">
          <table:error-message table:message-type="warning" table:display="true"/>
        </table:content-validation>
      </table:content-validations>
      <table:table table:name="Castellano" table:style-name="ta1">
        <table:table-column table:style-name="co1" table:default-cell-style-name="Default"/>
        <table:table-column table:style-name="co2" table:default-cell-style-name="Default"/>
        <table:table-column table:style-name="co3" table:default-cell-style-name="ce33"/>
        <table:table-column table:style-name="co4" table:default-cell-style-name="ce33"/>
        <table:table-column table:style-name="co5" table:default-cell-style-name="ce125"/>
        <table:table-column table:style-name="co6" table:default-cell-style-name="ce33"/>
        <table:table-column table:style-name="co7" table:default-cell-style-name="ce380"/>
        <table:table-column table:style-name="co8" table:default-cell-style-name="ce380"/>
        <table:table-column table:style-name="co9" table:default-cell-style-name="ce33"/>
        <table:table-column table:style-name="co10" table:default-cell-style-name="ce380"/>
        <table:table-column table:style-name="co11" table:default-cell-style-name="ce380"/>
        <table:table-column table:style-name="co12" table:default-cell-style-name="ce380"/>
        <table:table-column table:style-name="co13" table:default-cell-style-name="ce380"/>
        <table:table-column table:style-name="co14" table:default-cell-style-name="ce380"/>
        <table:table-column table:style-name="co15" table:default-cell-style-name="ce380"/>
        <table:table-column table:style-name="co16" table:number-columns-repeated="52" table:default-cell-style-name="ce380"/>
        <table:table-column table:style-name="co16" table:number-columns-repeated="957" table:default-cell-style-name="Default"/>
        <table:table-row table:style-name="ro1">
          <table:table-cell table:style-name="ce2" office:value-type="string" calcext:value-type="string" table:number-columns-spanned="3" table:number-rows-spanned="1">
            <text:p>Actualización: 08/05/2026</text:p>
          </table:table-cell>
          <table:covered-table-cell/>
          <table:covered-table-cell table:style-name="ce12"/>
          <table:table-cell table:style-name="ce22" office:value-type="string" calcext:value-type="string" table:number-columns-spanned="12" table:number-rows-spanned="1">
            <text:p>SOLICITUDES DE DERECHO DE ACCESO 2025</text:p>
          </table:table-cell>
          <table:covered-table-cell table:style-name="ce28"/>
          <table:covered-table-cell table:style-name="ce126" table:content-validation-name="val4"/>
          <table:covered-table-cell table:number-columns-repeated="2" table:style-name="ce142"/>
          <table:covered-table-cell table:style-name="ce32"/>
          <table:covered-table-cell table:number-columns-repeated="3" table:style-name="ce142"/>
          <table:covered-table-cell table:style-name="ce212"/>
          <table:covered-table-cell table:number-columns-repeated="2"/>
          <table:table-cell table:number-columns-repeated="1009"/>
        </table:table-row>
        <table:table-row table:style-name="ro2">
          <table:table-cell table:style-name="ce3" office:value-type="string" calcext:value-type="string" table:number-columns-spanned="15" table:number-rows-spanned="1">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11"/>
          <table:covered-table-cell table:style-name="ce21"/>
          <table:covered-table-cell table:style-name="ce31"/>
          <table:covered-table-cell table:style-name="ce134" table:content-validation-name="val4"/>
          <table:covered-table-cell table:number-columns-repeated="2" table:style-name="ce142"/>
          <table:covered-table-cell table:style-name="ce32"/>
          <table:covered-table-cell table:number-columns-repeated="3" table:style-name="ce142"/>
          <table:covered-table-cell table:style-name="ce212"/>
          <table:covered-table-cell table:style-name="Default"/>
          <table:covered-table-cell/>
          <table:table-cell table:number-columns-repeated="1009"/>
        </table:table-row>
        <table:table-row table:style-name="ro3">
          <table:table-cell table:style-name="ce5" office:value-type="string" calcext:value-type="string">
            <text:p>Ordinal</text:p>
          </table:table-cell>
          <table:table-cell table:style-name="ce5" office:value-type="string" calcext:value-type="string">
            <text:p>Año</text:p>
          </table:table-cell>
          <table:table-cell table:style-name="ce5" office:value-type="string" calcext:value-type="string">
            <text:p>Nº de Expediente</text:p>
          </table:table-cell>
          <table:table-cell table:style-name="ce5" office:value-type="string" calcext:value-type="string">
            <text:p>Expedientes con el que está acumulado</text:p>
          </table:table-cell>
          <table:table-cell table:style-name="ce54" office:value-type="string" calcext:value-type="string">
            <text:p>Asunto</text:p>
          </table:table-cell>
          <table:table-cell table:style-name="ce5" table:content-validation-name="val4" office:value-type="string" calcext:value-type="string">
            <text:p>Tema</text:p>
          </table:table-cell>
          <table:table-cell table:style-name="ce374" office:value-type="string" calcext:value-type="string">
            <text:p>Órgano competente</text:p>
          </table:table-cell>
          <table:table-cell table:style-name="ce374" office:value-type="string" calcext:value-type="string">
            <text:p>Sentido (*)</text:p>
          </table:table-cell>
          <table:table-cell table:style-name="ce5" office:value-type="string" calcext:value-type="string">
            <text:p>Motivación legal</text:p>
          </table:table-cell>
          <table:table-cell table:style-name="ce374" office:value-type="string" calcext:value-type="string">
            <text:p>URL Resoluciones (**)</text:p>
          </table:table-cell>
          <table:table-cell table:style-name="ce374" office:value-type="string" calcext:value-type="string">
            <text:p>URL <text:s/>Anexos</text:p>
          </table:table-cell>
          <table:table-cell table:style-name="ce374" office:value-type="string" calcext:value-type="string">
            <text:p>Reclamación <text:s/>ante el <text:s/>CTBG (núm exp)</text:p>
          </table:table-cell>
          <table:table-cell table:style-name="ce374" office:value-type="string" calcext:value-type="string">
            <text:p>Estado tramitación</text:p>
          </table:table-cell>
          <table:table-cell table:style-name="ce374" office:value-type="string" calcext:value-type="string">
            <text:p>Sentido resolución de la reclamación (***)</text:p>
          </table:table-cell>
          <table:table-cell table:style-name="ce374" office:value-type="string" calcext:value-type="string">
            <text:p>URL Resolución de ejecución</text:p>
          </table:table-cell>
          <table:table-cell table:style-name="ce559"/>
          <table:table-cell table:number-columns-repeated="1008"/>
        </table:table-row>
        <table:table-row table:style-name="ro4">
          <table:table-cell table:style-name="ce26" office:value-type="float" office:value="1" calcext:value-type="float">
            <text:p>1</text:p>
          </table:table-cell>
          <table:table-cell table:style-name="ce26" office:value-type="float" office:value="2025" calcext:value-type="float">
            <text:p>2025</text:p>
          </table:table-cell>
          <table:table-cell table:style-name="ce15" office:value-type="string" calcext:value-type="string">
            <text:p>1/2025/UCT</text:p>
          </table:table-cell>
          <table:table-cell table:style-name="ce26" office:value-type="string" calcext:value-type="string">
            <text:p>N/A</text:p>
          </table:table-cell>
          <table:table-cell table:style-name="ce38" office:value-type="string" calcext:value-type="string">
            <text:p>Características de máster universitarios que permiten acceder a CFS Informática para personal funcionario CAIB</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202025%20_Resol_SAIP_1-2025-UCT_bisC.pdf" xlink:type="simple">https://www.caib.es/microsites/9085_dretacces/1%202025%20_Resol_SAIP_1-2025-UCT_bisC.pdf</text:a></text:p>
          </table:table-cell>
          <table:table-cell table:style-name="ce20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 calcext:value-type="float">
            <text:p>2</text:p>
          </table:table-cell>
          <table:table-cell table:style-name="ce26" office:value-type="float" office:value="2025" calcext:value-type="float">
            <text:p>2025</text:p>
          </table:table-cell>
          <table:table-cell table:style-name="ce15" office:value-type="string" calcext:value-type="string">
            <text:p>2/2025/UCT</text:p>
          </table:table-cell>
          <table:table-cell table:style-name="ce26" office:value-type="string" calcext:value-type="string">
            <text:p>N/A</text:p>
          </table:table-cell>
          <table:table-cell table:style-name="ce39" office:value-type="string" calcext:value-type="string">
            <text:p>Información sobre el estado de las negociaciones y actuaciones de la Comunidad Autonoma para el traspaso de los servicios sanitarios penitenciarios</text:p>
          </table:table-cell>
          <table:table-cell table:style-name="ce36" table:content-validation-name="val4" office:value-type="string" calcext:value-type="string">
            <text:p>Salud/sanidad/farmacia</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2%202025%20_Resol_SAIP_2-2025_bisC.pdf" xlink:type="simple">https://www.caib.es/microsites/9085_dretacces/2%202025%20_Resol_SAIP_2-2025_bisC.pdf</text:a></text:p>
          </table:table-cell>
          <table:table-cell table:style-name="ce20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3" calcext:value-type="float">
            <text:p>3</text:p>
          </table:table-cell>
          <table:table-cell table:style-name="ce26" office:value-type="float" office:value="2025" calcext:value-type="float">
            <text:p>2025</text:p>
          </table:table-cell>
          <table:table-cell table:style-name="ce15" office:value-type="string" calcext:value-type="string">
            <text:p>3/2025/UCT</text:p>
          </table:table-cell>
          <table:table-cell table:style-name="ce26" office:value-type="string" calcext:value-type="string">
            <text:p>N/A</text:p>
          </table:table-cell>
          <table:table-cell table:style-name="ce45" office:value-type="string" calcext:value-type="string">
            <text:p>Datos sobre el Covid persistente en las Illes Balears</text:p>
          </table:table-cell>
          <table:table-cell table:style-name="ce36" table:content-validation-name="val4"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_2025_Resol%20SAIP%203%202025%20UCT_bisC.pdf" xlink:type="simple">https://www.caib.es/microsites/9085_dretacces/3_2025_Resol%20SAIP%203%202025%20UCT_bisC.pdf</text:a></text:p>
          </table:table-cell>
          <table:table-cell table:style-name="ce20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4" calcext:value-type="float">
            <text:p>4</text:p>
          </table:table-cell>
          <table:table-cell table:style-name="ce26" office:value-type="float" office:value="2025" calcext:value-type="float">
            <text:p>2025</text:p>
          </table:table-cell>
          <table:table-cell table:style-name="ce15" office:value-type="string" calcext:value-type="string">
            <text:p>4/2025/UCT</text:p>
          </table:table-cell>
          <table:table-cell table:style-name="ce26" office:value-type="string" calcext:value-type="string">
            <text:p>N/A</text:p>
          </table:table-cell>
          <table:table-cell table:style-name="ce40" office:value-type="string" calcext:value-type="string">
            <text:p><text:span text:style-name="T1">Información sobre el </text:span><text:span text:style-name="T2"> baremo, el  grado y servicios prestados para valorar un  concurso en la CAIB</text:span></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number-columns-repeated="7"/>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5" calcext:value-type="float">
            <text:p>5</text:p>
          </table:table-cell>
          <table:table-cell table:style-name="ce26" office:value-type="float" office:value="2025" calcext:value-type="float">
            <text:p>2025</text:p>
          </table:table-cell>
          <table:table-cell table:style-name="ce15" office:value-type="string" calcext:value-type="string">
            <text:p>5/2025/UCT</text:p>
          </table:table-cell>
          <table:table-cell table:style-name="ce26" office:value-type="string" calcext:value-type="string">
            <text:p>N/A</text:p>
          </table:table-cell>
          <table:table-cell table:style-name="ce40" office:value-type="string" calcext:value-type="string">
            <text:p><text:span text:style-name="T1">Información sobre el </text:span><text:span text:style-name="T2"> baremo, el  grado y servicios prestados para valorar un  concurso abierto y permanente en la CAIB</text:span></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5%202025%20_Resol_SAIP_5%202025_bisC.pdf" xlink:type="simple">https://www.caib.es/microsites/9085_dretacces/5%202025%20_Resol_SAIP_5%202025_bisC.pdf</text:a> </text:p>
          </table:table-cell>
          <table:table-cell table:style-name="ce20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6" calcext:value-type="float">
            <text:p>6</text:p>
          </table:table-cell>
          <table:table-cell table:style-name="ce26" office:value-type="float" office:value="2025" calcext:value-type="float">
            <text:p>2025</text:p>
          </table:table-cell>
          <table:table-cell table:style-name="ce15" office:value-type="string" calcext:value-type="string">
            <text:p>6/2025/UCT</text:p>
          </table:table-cell>
          <table:table-cell table:style-name="ce26" office:value-type="string" calcext:value-type="string">
            <text:p>N/A</text:p>
          </table:table-cell>
          <table:table-cell table:style-name="ce39" office:value-type="string" calcext:value-type="string">
            <text:p>Copia plantillas respuestas examenes cuerpos administrativo y auxiiar CAIB</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6%20%20Resol_SAIP_006-2025_bisC.pdf" xlink:type="simple">https://www.caib.es/microsites/9085_dretacces/6%20%20Resol_SAIP_006-2025_bisC.pdf</text:a> </text:p>
          </table:table-cell>
          <table:table-cell table:style-name="ce338" office:value-type="string" calcext:value-type="string">
            <text:p><text:a xlink:href="https://www.caib.es/microsites/9085_dretacces/6%20%20anex%201%20_SAIP_006-2025_bisC.pdf" xlink:type="simple">https://www.caib.es/microsites/9085_dretacces/6%20%20anex%201%20_SAIP_006-2025_bisC.pdf</text:a> </text:p>
          </table:table-cell>
          <table:table-cell table:style-name="ce206"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7" calcext:value-type="float">
            <text:p>7</text:p>
          </table:table-cell>
          <table:table-cell table:style-name="ce26" office:value-type="float" office:value="2025" calcext:value-type="float">
            <text:p>2025</text:p>
          </table:table-cell>
          <table:table-cell table:style-name="ce15" office:value-type="string" calcext:value-type="string">
            <text:p>7/2025/UCT</text:p>
          </table:table-cell>
          <table:table-cell table:style-name="ce26" office:value-type="string" calcext:value-type="string">
            <text:p>N/A</text:p>
          </table:table-cell>
          <table:table-cell table:style-name="ce39" office:value-type="string" calcext:value-type="string">
            <text:p>Datos sobre el número de episiotomías realizadas en la comunidad desde el año 2000 y desglosado por hospital</text:p>
          </table:table-cell>
          <table:table-cell table:style-name="ce36" table:content-validation-name="val4"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7%20%20SAIP_7_2025_Resol_bisC.pdf" xlink:type="simple">https://www.caib.es/microsites/9085_dretacces/7%20%20SAIP_7_2025_Resol_bisC.pdf</text:a> </text:p>
          </table:table-cell>
          <table:table-cell table:style-name="ce338" office:value-type="string" calcext:value-type="string">
            <text:p><text:a xlink:href="https://www.caib.es/microsites/9085_dretacces/7%20SAIP%20Docum%20SAIP%207%202025%20UCT.pdf" xlink:type="simple">https://www.caib.es/microsites/9085_dretacces/7%20SAIP%20Docum%20SAIP%207%202025%20UCT.pdf</text:a></text:p>
            <text:p/>
            <text:p><text:a xlink:href="https://www.caib.es/microsites/9085_dretacces/7%20SAIP%20Docum%20SAIP%207%202025%20UCT.xls" xlink:type="simple">https://www.caib.es/microsites/9085_dretacces/7%20SAIP%20Docum%20SAIP%207%202025%20UCT.xls</text:a></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8" calcext:value-type="float">
            <text:p>8</text:p>
          </table:table-cell>
          <table:table-cell table:style-name="ce26" office:value-type="float" office:value="2025" calcext:value-type="float">
            <text:p>2025</text:p>
          </table:table-cell>
          <table:table-cell table:style-name="ce15" office:value-type="string" calcext:value-type="string">
            <text:p>8/2025/UCT</text:p>
          </table:table-cell>
          <table:table-cell table:style-name="ce26" office:value-type="string" calcext:value-type="string">
            <text:p>N/A</text:p>
          </table:table-cell>
          <table:table-cell table:style-name="ce48" office:value-type="string" calcext:value-type="string">
            <text:p>Datos sobre el número total de partos, <text:s/>el número de partos naturales y el número de partos por cesárea en la comunidad desde el año 2000 y desglosado por hospital</text:p>
          </table:table-cell>
          <table:table-cell table:style-name="ce36" table:content-validation-name="val4"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8_2025%20Resol%208%202025%20UCT_bisC.pdf" xlink:type="simple">https://www.caib.es/microsites/9085_dretacces/8_2025%20Resol%208%202025%20UCT_bisC.pdf</text:a> </text:p>
          </table:table-cell>
          <table:table-cell table:style-name="ce338" office:value-type="string" calcext:value-type="string">
            <text:p><text:a xlink:href="https://www.caib.es/microsites/9085_dretacces/8_2025%20Anex%201%20SAIP%208%202025%20UCT.pdf" xlink:type="simple">https://www.caib.es/microsites/9085_dretacces/8_2025%20Anex%201%20SAIP%208%202025%20UCT.pdf</text:a> </text:p>
            <text:p><text:a xlink:href="https://www.caib.es/microsites/9085_dretacces/8_2025%20Anex%201%20xls%20SAIP%208%202025%20UCT.xlsx" xlink:type="simple">https://www.caib.es/microsites/9085_dretacces/8_2025%20Anex%201%20xls%20SAIP%208%202025%20UCT.xlsx</text:a></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9" calcext:value-type="float">
            <text:p>9</text:p>
          </table:table-cell>
          <table:table-cell table:style-name="ce26" office:value-type="float" office:value="2025" calcext:value-type="float">
            <text:p>2025</text:p>
          </table:table-cell>
          <table:table-cell table:style-name="ce15" office:value-type="string" calcext:value-type="string">
            <text:p>9/2025/UCT</text:p>
          </table:table-cell>
          <table:table-cell table:style-name="ce26" office:value-type="string" calcext:value-type="string">
            <text:p>N/A</text:p>
          </table:table-cell>
          <table:table-cell table:style-name="ce39" office:value-type="string" calcext:value-type="string">
            <text:p>Copia del expediente sancionador </text:p>
          </table:table-cell>
          <table:table-cell table:style-name="ce36" table:content-validation-name="val4"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30" office:value-type="string" calcext:value-type="string">
            <text:p>Estimada</text:p>
          </table:table-cell>
          <table:table-cell table:style-name="ce206" table:number-columns-repeated="7"/>
          <table:table-cell table:number-columns-repeated="52"/>
          <table:table-cell table:style-name="ce380" table:number-columns-repeated="956"/>
          <table:table-cell/>
        </table:table-row>
        <table:table-row table:style-name="ro5">
          <table:table-cell table:style-name="ce26" office:value-type="float" office:value="10" calcext:value-type="float">
            <text:p>10</text:p>
          </table:table-cell>
          <table:table-cell table:style-name="ce26" office:value-type="float" office:value="2025" calcext:value-type="float">
            <text:p>2025</text:p>
          </table:table-cell>
          <table:table-cell table:style-name="ce15" office:value-type="string" calcext:value-type="string">
            <text:p>10/2025/UCT</text:p>
          </table:table-cell>
          <table:table-cell table:style-name="ce26" office:value-type="string" calcext:value-type="string">
            <text:p>N/A</text:p>
          </table:table-cell>
          <table:table-cell table:style-name="ce45" office:value-type="string" calcext:value-type="string">
            <text:p><text:span text:style-name="T3">Informes técnicos de las intervenciones</text:span></text:p>
            <text:p><text:span text:style-name="T3">arqueológicas y exhumaciones en el cementerio de Son Coletes (Manacor), informes antropológicos y forenses que han permitido identificar  restos de personas.</text:span></text:p>
          </table:table-cell>
          <table:table-cell table:style-name="ce36" table:content-validation-name="val4" office:value-type="string" calcext:value-type="string">
            <text:p>Otr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number-columns-repeated="7"/>
          <table:table-cell table:number-columns-repeated="52"/>
          <table:table-cell table:style-name="ce380" table:number-columns-repeated="956"/>
          <table:table-cell/>
        </table:table-row>
        <table:table-row table:style-name="ro5">
          <table:table-cell table:style-name="ce26" office:value-type="float" office:value="11" calcext:value-type="float">
            <text:p>11</text:p>
          </table:table-cell>
          <table:table-cell table:style-name="ce26" office:value-type="float" office:value="2025" calcext:value-type="float">
            <text:p>2025</text:p>
          </table:table-cell>
          <table:table-cell table:style-name="ce15" office:value-type="string" calcext:value-type="string">
            <text:p>11/2025/UCT</text:p>
          </table:table-cell>
          <table:table-cell table:style-name="ce26" office:value-type="string" calcext:value-type="string">
            <text:p>N/A</text:p>
          </table:table-cell>
          <table:table-cell table:style-name="ce45" office:value-type="string" calcext:value-type="string">
            <text:p>información sobre  la documentación administrativa relativa a la cesión de terrenos públicos por</text:p>
            <text:p>parte del ayuntamiento de Llucmajor para la construcción del CEIP Sa Marina</text:p>
          </table:table-cell>
          <table:table-cell table:style-name="ce36" table:content-validation-name="val4"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1%20Resol_SAIP_11_2025_bisC.pdf" xlink:type="simple">https://www.caib.es/microsites/9085_dretacces/11%20Resol_SAIP_11_2025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12" calcext:value-type="float">
            <text:p>12</text:p>
          </table:table-cell>
          <table:table-cell table:style-name="ce26" office:value-type="float" office:value="2025" calcext:value-type="float">
            <text:p>2025</text:p>
          </table:table-cell>
          <table:table-cell table:style-name="ce15" office:value-type="string" calcext:value-type="string">
            <text:p>12/2025/UCT</text:p>
          </table:table-cell>
          <table:table-cell table:style-name="ce26" office:value-type="string" calcext:value-type="string">
            <text:p>N/A</text:p>
          </table:table-cell>
          <table:table-cell table:style-name="ce45" office:value-type="string" calcext:value-type="string">
            <text:p>Información sobre rampas y playas para desarrollar una actividad comercial</text:p>
          </table:table-cell>
          <table:table-cell table:style-name="ce36" table:content-validation-name="val4" office:value-type="string" calcext:value-type="string">
            <text:p>Comercio/industria/artesanía/energía/empresas/juego</text:p>
          </table:table-cell>
          <table:table-cell table:style-name="ce36" table:content-validation-name="val16" office:value-type="string" calcext:value-type="string">
            <text:p>Consejería del Mar y del Ciclo del Agua</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2%20SAIP_12%20_2025_Resol_bisC.pdf" xlink:type="simple">https://www.caib.es/microsites/9085_dretacces/12%20SAIP_12%20_2025_Resol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13" calcext:value-type="float">
            <text:p>13</text:p>
          </table:table-cell>
          <table:table-cell table:style-name="ce26" office:value-type="float" office:value="2025" calcext:value-type="float">
            <text:p>2025</text:p>
          </table:table-cell>
          <table:table-cell table:style-name="ce15" office:value-type="string" calcext:value-type="string">
            <text:p>13/2025/UCT</text:p>
          </table:table-cell>
          <table:table-cell table:style-name="ce26" office:value-type="string" calcext:value-type="string">
            <text:p>N/A</text:p>
          </table:table-cell>
          <table:table-cell table:style-name="ce45" office:value-type="string" calcext:value-type="string">
            <text:p><text:span text:style-name="T4">Información sobre el r</text:span><text:span text:style-name="T5">égimen de funcionamiento del consejo de gobierno</text:span></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3%202025%20_Resol_SAIP_13-2025_bisC.pdf" xlink:type="simple">https://www.caib.es/microsites/9085_dretacces/13%202025%20_Resol_SAIP_13-2025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14" calcext:value-type="float">
            <text:p>14</text:p>
          </table:table-cell>
          <table:table-cell table:style-name="ce26" office:value-type="float" office:value="2025" calcext:value-type="float">
            <text:p>2025</text:p>
          </table:table-cell>
          <table:table-cell table:style-name="ce15" office:value-type="string" calcext:value-type="string">
            <text:p>14/2025/UCT</text:p>
          </table:table-cell>
          <table:table-cell table:style-name="ce26" office:value-type="string" calcext:value-type="string">
            <text:p>N/A</text:p>
          </table:table-cell>
          <table:table-cell table:style-name="ce39" office:value-type="string" calcext:value-type="string">
            <text:p>Información sobre Atención Temprana</text:p>
          </table:table-cell>
          <table:table-cell table:style-name="ce36" table:content-validation-name="val4" office:value-type="string" calcext:value-type="string">
            <text:p>Menores/familia/gente mayor/juventud</text:p>
          </table:table-cell>
          <table:table-cell table:style-name="ce36" table:content-validation-name="val16" office:value-type="string" calcext:value-type="string">
            <text:p>Consejería de Familias y Asuntos Sociale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4%202025__Resol%20saip%2014%202025%20UCTbisC.pdf" xlink:type="simple">https://www.caib.es/microsites/9085_dretacces/14%202025__Resol%20saip%2014%202025%20UCT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15" calcext:value-type="float">
            <text:p>15</text:p>
          </table:table-cell>
          <table:table-cell table:style-name="ce26" office:value-type="float" office:value="2025" calcext:value-type="float">
            <text:p>2025</text:p>
          </table:table-cell>
          <table:table-cell table:style-name="ce15" office:value-type="string" calcext:value-type="string">
            <text:p>15/2025/UCT</text:p>
          </table:table-cell>
          <table:table-cell table:style-name="ce26" office:value-type="string" calcext:value-type="string">
            <text:p>N/A</text:p>
          </table:table-cell>
          <table:table-cell table:style-name="ce39" office:value-type="string" calcext:value-type="string">
            <text:p>Datos sobre el tiempo medio de espera en 2024 para conseguir cita con el médico de família desglosado por centros de salud</text:p>
          </table:table-cell>
          <table:table-cell table:style-name="ce36" table:content-validation-name="val4"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5_2025%20Resol%20SAIP%2015_2025_UCTbisC.pdf" xlink:type="simple">https://www.caib.es/microsites/9085_dretacces/15_2025%20Resol%20SAIP%2015_2025_UCTbisC.pdf</text:a> </text:p>
          </table:table-cell>
          <table:table-cell table:style-name="ce437" office:value-type="string" calcext:value-type="string">
            <text:p><text:a xlink:href="https://www.caib.es/microsites/9085_dretacces/15_2025%20Annex%20Resol%20SAIP%2015_2025_UCT.pdf" xlink:type="simple">https://www.caib.es/microsites/9085_dretacces/15_2025%20Annex%20Resol%20SAIP%2015_2025_UCT.pdf</text:a></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16" calcext:value-type="float">
            <text:p>16</text:p>
          </table:table-cell>
          <table:table-cell table:style-name="ce26" office:value-type="float" office:value="2025" calcext:value-type="float">
            <text:p>2025</text:p>
          </table:table-cell>
          <table:table-cell table:style-name="ce15" office:value-type="string" calcext:value-type="string">
            <text:p>16/2025/UCT</text:p>
          </table:table-cell>
          <table:table-cell table:style-name="ce26" office:value-type="string" calcext:value-type="string">
            <text:p>N/A</text:p>
          </table:table-cell>
          <table:table-cell table:style-name="ce45" office:value-type="string" calcext:value-type="string">
            <text:p>Datos sobre plazas ocupadas por funcionarios interinos y de carrera en los Servicios Generales de la CAIB.</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6%20%20Resol_SAIP_16-2025_bisC.pdf" xlink:type="simple">https://www.caib.es/microsites/9085_dretacces/16%20%20Resol_SAIP_16-2025_bisC.pdf</text:a> </text:p>
          </table:table-cell>
          <table:table-cell table:style-name="ce338" office:value-type="string" calcext:value-type="string">
            <text:p><text:a xlink:href="https://www.caib.es/microsites/9085_dretacces/16%20anex1%2016%202025%20UCT_bisC.pdf" xlink:type="simple">https://www.caib.es/microsites/9085_dretacces/16%20anex1%2016%202025%20UCT_bisC.pdf</text:a> </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17" calcext:value-type="float">
            <text:p>17</text:p>
          </table:table-cell>
          <table:table-cell table:style-name="ce26" office:value-type="float" office:value="2025" calcext:value-type="float">
            <text:p>2025</text:p>
          </table:table-cell>
          <table:table-cell table:style-name="ce15" office:value-type="string" calcext:value-type="string">
            <text:p>17/2025/UCT</text:p>
          </table:table-cell>
          <table:table-cell table:style-name="ce26" office:value-type="string" calcext:value-type="string">
            <text:p>N/A</text:p>
          </table:table-cell>
          <table:table-cell table:style-name="ce39" office:value-type="string" calcext:value-type="string">
            <text:p>Información sobre el parque público de viviendas de protección oficial.</text:p>
          </table:table-cell>
          <table:table-cell table:style-name="ce36" table:content-validation-name="val4" office:value-type="string" calcext:value-type="string">
            <text:p>Vivienda/ordenación territorial/urbanismo/costas</text:p>
          </table:table-cell>
          <table:table-cell table:style-name="ce36" table:content-validation-name="val16" office:value-type="string" calcext:value-type="string">
            <text:p>Consejería de Vivienda, Territorio y Movilidad</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7%202025%20Resol_SAIP_17-2025-UCT_bisC.pdf" xlink:type="simple">https://www.caib.es/microsites/9085_dretacces/17%202025%20Resol_SAIP_17-2025-UCT_bisC.pdf</text:a> </text:p>
          </table:table-cell>
          <table:table-cell table:style-name="ce338" office:value-type="string" calcext:value-type="string">
            <text:p><text:a xlink:href="https://www.caib.es/microsites/9085_dretacces/17%202025%20Respuesta%20DG%20HAB_SAIP_17_2025_UCT_bisC.pdf" xlink:type="simple">https://www.caib.es/microsites/9085_dretacces/17%202025%20Respuesta%20DG%20HAB_SAIP_17_2025_UCT_bisC.pdf</text:a> </text:p>
            <text:p><text:a xlink:href="https://www.caib.es/microsites/9085_dretacces/17%202025%20Respuesta%20IBAVI%20SAIP_17_2025_UCT_bisC.pdf" xlink:type="simple">https://www.caib.es/microsites/9085_dretacces/17%202025%20Respuesta%20IBAVI%20SAIP_17_2025_UCT_bisC.pdf</text:a></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18" calcext:value-type="float">
            <text:p>18</text:p>
          </table:table-cell>
          <table:table-cell table:style-name="ce26" office:value-type="float" office:value="2025" calcext:value-type="float">
            <text:p>2025</text:p>
          </table:table-cell>
          <table:table-cell table:style-name="ce15" office:value-type="string" calcext:value-type="string">
            <text:p>18/2025/UCT</text:p>
          </table:table-cell>
          <table:table-cell table:style-name="ce26" office:value-type="string" calcext:value-type="string">
            <text:p>N/A</text:p>
          </table:table-cell>
          <table:table-cell table:style-name="ce45" office:value-type="string" calcext:value-type="string">
            <text:p><text:span text:style-name="T6">Listado</text:span><text:span text:style-name="T3"> actualizado de entidades deportivas de Santa Maria del Camino</text:span></text:p>
          </table:table-cell>
          <table:table-cell table:style-name="ce36" table:content-validation-name="val4" office:value-type="string" calcext:value-type="string">
            <text:p>Deportes y Ocio</text:p>
          </table:table-cell>
          <table:table-cell table:style-name="ce36" table:content-validation-name="val17" office:value-type="string" calcext:value-type="string">
            <text:p>Consejería de Turismo, Cultura y Deporte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8%20Resol_SAIP_18_2025_bisC.pdf" xlink:type="simple">https://www.caib.es/microsites/9085_dretacces/18%20Resol_SAIP_18_2025_bisC.pdf</text:a> </text:p>
          </table:table-cell>
          <table:table-cell table:style-name="ce338" office:value-type="string" calcext:value-type="string">
            <text:p><text:a xlink:href="https://www.caib.es/microsites/9085_dretacces/18%20annex%201_SAIP_18_2025_.pdf" xlink:type="simple">https://www.caib.es/microsites/9085_dretacces/18%20annex%201_SAIP_18_2025_.pdf</text:a> </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19" calcext:value-type="float">
            <text:p>19</text:p>
          </table:table-cell>
          <table:table-cell table:style-name="ce26" office:value-type="float" office:value="2025" calcext:value-type="float">
            <text:p>2025</text:p>
          </table:table-cell>
          <table:table-cell table:style-name="ce15" office:value-type="string" calcext:value-type="string">
            <text:p>19/2025/UCT</text:p>
          </table:table-cell>
          <table:table-cell table:style-name="ce26" office:value-type="string" calcext:value-type="string">
            <text:p>N/A</text:p>
          </table:table-cell>
          <table:table-cell table:style-name="ce40" office:value-type="string" calcext:value-type="string">
            <text:p><text:span text:style-name="T7">Copia de </text:span><text:span text:style-name="T8">Solucionarios de casos prácticos del cuerpo auxiliar administrativo</text:span></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19_2025%20Resol%20i%20annex%20solucionari%20OPE_SAIP_%2019_2025_UCT_bisC.pdf" xlink:type="simple">https://www.caib.es/microsites/9085_dretacces/19_2025%20Resol%20i%20annex%20solucionari%20OPE_SAIP_%2019_2025_UCT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20" calcext:value-type="float">
            <text:p>20</text:p>
          </table:table-cell>
          <table:table-cell table:style-name="ce26" office:value-type="float" office:value="2025" calcext:value-type="float">
            <text:p>2025</text:p>
          </table:table-cell>
          <table:table-cell table:style-name="ce15" office:value-type="string" calcext:value-type="string">
            <text:p>20/2025/UCT</text:p>
          </table:table-cell>
          <table:table-cell table:style-name="ce26" office:value-type="string" calcext:value-type="string">
            <text:p>N/A</text:p>
          </table:table-cell>
          <table:table-cell table:style-name="ce40" office:value-type="string" calcext:value-type="string">
            <text:p><text:span text:style-name="T1">Copia de </text:span><text:span text:style-name="T2">Solucionarios de casos prác</text:span><text:span text:style-name="T9">ticos del  cu</text:span><text:span text:style-name="T2">erpo Administrativo de la CAIB</text:span></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38" office:value-type="string" calcext:value-type="string">
            <text:p><text:a xlink:href="https://www.caib.es/microsites/9085_dretacces/20%20Resol_SAIP_20-2025-bisC.pdf" xlink:type="simple">https://www.caib.es/microsites/9085_dretacces/20%20Resol_SAIP_20-2025-bisC.pdf</text:a> </text:p>
          </table:table-cell>
          <table:table-cell table:style-name="ce338" office:value-type="string" calcext:value-type="string">
            <text:p><text:a xlink:href="https://www.caib.es/microsites/9085_dretacces/20%20annex%201%20_SAIP_20_2025_bisC.pdf" xlink:type="simple">https://www.caib.es/microsites/9085_dretacces/20%20annex%201%20_SAIP_20_2025_bisC.pdf</text:a> </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21" calcext:value-type="float">
            <text:p>21</text:p>
          </table:table-cell>
          <table:table-cell table:style-name="ce26" office:value-type="float" office:value="2025" calcext:value-type="float">
            <text:p>2025</text:p>
          </table:table-cell>
          <table:table-cell table:style-name="ce15" office:value-type="string" calcext:value-type="string">
            <text:p>21/2025/UCT</text:p>
          </table:table-cell>
          <table:table-cell table:style-name="ce26" office:value-type="string" calcext:value-type="string">
            <text:p>N/A</text:p>
          </table:table-cell>
          <table:table-cell table:style-name="ce40" office:value-type="string" calcext:value-type="string">
            <text:p><text:span text:style-name="T1">Copia de </text:span><text:span text:style-name="T2">Solucionarios de casos práctico</text:span><text:span text:style-name="T9">s del cuerpo Superior de la CAIB</text:span></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21_2025%20Resol_SAIP_%20021_2025_UCT_bisC.pdf" xlink:type="simple">https://www.caib.es/microsites/9085_dretacces/21_2025%20Resol_SAIP_%20021_2025_UCT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22" calcext:value-type="float">
            <text:p>22</text:p>
          </table:table-cell>
          <table:table-cell table:style-name="ce26" office:value-type="float" office:value="2025" calcext:value-type="float">
            <text:p>2025</text:p>
          </table:table-cell>
          <table:table-cell table:style-name="ce15" office:value-type="string" calcext:value-type="string">
            <text:p>22/2025/UCT</text:p>
          </table:table-cell>
          <table:table-cell table:style-name="ce26" office:value-type="string" calcext:value-type="string">
            <text:p>N/A</text:p>
          </table:table-cell>
          <table:table-cell table:style-name="ce40" office:value-type="string" calcext:value-type="string">
            <text:p><text:span text:style-name="T1">Copia de </text:span><text:span text:style-name="T2">Solucionarios de casos práct</text:span><text:span text:style-name="T9">icos del cuerpo de Gestión  de la CAIB</text:span></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22_2025%20Resol_SAIP_%20022_2025_UCT_bisC.pdf" xlink:type="simple">https://www.caib.es/microsites/9085_dretacces/22_2025%20Resol_SAIP_%20022_2025_UCT_bisC.pdf</text:a> </text:p>
          </table:table-cell>
          <table:table-cell table:style-name="ce338" office:value-type="string" calcext:value-type="string">
            <text:p><text:a xlink:href="https://www.caib.es/microsites/9085_dretacces/22_2025%20Annex%20Resol_SAIP_%20022_2025_UCT_bisC.pdf" xlink:type="simple">https://www.caib.es/microsites/9085_dretacces/22_2025%20Annex%20Resol_SAIP_%20022_2025_UCT_bisC.pdf</text:a> </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23" calcext:value-type="float">
            <text:p>23</text:p>
          </table:table-cell>
          <table:table-cell table:style-name="ce26" office:value-type="float" office:value="2025" calcext:value-type="float">
            <text:p>2025</text:p>
          </table:table-cell>
          <table:table-cell table:style-name="ce15" office:value-type="string" calcext:value-type="string">
            <text:p>23/2025/UCT</text:p>
          </table:table-cell>
          <table:table-cell table:style-name="ce26" office:value-type="string" calcext:value-type="string">
            <text:p>N/A</text:p>
          </table:table-cell>
          <table:table-cell table:style-name="ce45" office:value-type="string" calcext:value-type="string">
            <text:p>Datos sobre el número de policías Locales en las Illes Balears</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23%20resol%2023%202025%20UCT_bisC.pdf" xlink:type="simple">https://www.caib.es/microsites/9085_dretacces/23%20resol%2023%202025%20UCT_bisC.pdf</text:a> </text:p>
          </table:table-cell>
          <table:table-cell table:style-name="ce338" office:value-type="string" calcext:value-type="string">
            <text:p><text:a xlink:href="https://www.caib.es/microsites/9085_dretacces/23%20_Annex_resol_SAIP_23-2025__.pdf" xlink:type="simple">https://www.caib.es/microsites/9085_dretacces/23%20_Annex_resol_SAIP_23-2025__.pdf</text:a></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24" calcext:value-type="float">
            <text:p>24</text:p>
          </table:table-cell>
          <table:table-cell table:style-name="ce26" office:value-type="float" office:value="2025" calcext:value-type="float">
            <text:p>2025</text:p>
          </table:table-cell>
          <table:table-cell table:style-name="ce19" office:value-type="string" calcext:value-type="string">
            <text:p>24/2025/UCT</text:p>
          </table:table-cell>
          <table:table-cell table:style-name="ce19" office:value-type="string" calcext:value-type="string">
            <text:p>N/A</text:p>
          </table:table-cell>
          <table:table-cell table:style-name="ce184" office:value-type="string" calcext:value-type="string">
            <text:p>Información para realizar la gestión de descalificar una Vivienda de Protección Oficial</text:p>
          </table:table-cell>
          <table:table-cell table:style-name="ce184" office:value-type="string" calcext:value-type="string">
            <text:p>Vivienda/ordenación territorial/urbanismo/costas</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95" table:content-validation-name="val32" office:value-type="string" calcext:value-type="string">
            <text:p>Peticiones de asesoramiento art. 53.1.f Ley 39/2015</text:p>
          </table:table-cell>
          <table:table-cell table:style-name="ce184" table:number-columns-repeated="6"/>
          <table:table-cell table:number-columns-repeated="52"/>
          <table:table-cell table:style-name="ce380" table:number-columns-repeated="956"/>
          <table:table-cell/>
        </table:table-row>
        <table:table-row table:style-name="ro5">
          <table:table-cell table:style-name="ce26" office:value-type="float" office:value="25" calcext:value-type="float">
            <text:p>25</text:p>
          </table:table-cell>
          <table:table-cell table:style-name="ce26" office:value-type="float" office:value="2025" calcext:value-type="float">
            <text:p>2025</text:p>
          </table:table-cell>
          <table:table-cell table:style-name="ce15" office:value-type="string" calcext:value-type="string">
            <text:p>25/2025/UCT</text:p>
          </table:table-cell>
          <table:table-cell table:style-name="ce26" office:value-type="string" calcext:value-type="string">
            <text:p>N/A</text:p>
          </table:table-cell>
          <table:table-cell table:style-name="ce66" office:value-type="string" calcext:value-type="string">
            <text:p><text:span text:style-name="T10">Copia de la Memoria anual de 2017, 2018 y 2024 de actividades de los organismos de control</text:span></text:p>
            <text:p><text:span text:style-name="T10">notificados en el ámbito de la legislación harmonizada de la Directiva UE de ascensores</text:span></text:p>
          </table:table-cell>
          <table:table-cell table:style-name="ce36" table:content-validation-name="val4"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30" office:value-type="string" calcext:value-type="string">
            <text:p>Estimada parcial</text:p>
          </table:table-cell>
          <table:table-cell table:style-name="ce36" table:content-validation-name="val36" office:value-type="string" calcext:value-type="string">
            <text:p>Art. 18.1.a</text:p>
          </table:table-cell>
          <table:table-cell table:style-name="ce338" office:value-type="string" calcext:value-type="string">
            <text:p><text:a xlink:href="https://www.caib.es/microsites/9085_dretacces/25%20IMP_Resol_SAIP_%20025_2025_UCT_bisC.pdf" xlink:type="simple">https://www.caib.es/microsites/9085_dretacces/25%20IMP_Resol_SAIP_%20025_2025_UCT_bisC.pdf</text:a> </text:p>
          </table:table-cell>
          <table:table-cell table:style-name="ce148"/>
          <table:table-cell table:style-name="ce206"/>
          <table:table-cell table:style-name="ce218" table:number-columns-repeated="2"/>
          <table:table-cell table:style-name="ce148"/>
          <table:table-cell table:number-columns-repeated="52"/>
          <table:table-cell table:style-name="ce380" table:number-columns-repeated="956"/>
          <table:table-cell/>
        </table:table-row>
        <table:table-row table:style-name="ro5">
          <table:table-cell table:style-name="ce26" office:value-type="float" office:value="26" calcext:value-type="float">
            <text:p>26</text:p>
          </table:table-cell>
          <table:table-cell table:style-name="ce26" office:value-type="float" office:value="2025" calcext:value-type="float">
            <text:p>2025</text:p>
          </table:table-cell>
          <table:table-cell table:style-name="ce15" office:value-type="string" calcext:value-type="string">
            <text:p>26/2025/UCT</text:p>
          </table:table-cell>
          <table:table-cell table:style-name="ce26" office:value-type="string" calcext:value-type="string">
            <text:p>N/A</text:p>
          </table:table-cell>
          <table:table-cell table:style-name="ce45" office:value-type="string" calcext:value-type="string">
            <text:p>Información sobre la prevalencia de la enfermedad rara <text:s/>Amiloidosis</text:p>
          </table:table-cell>
          <table:table-cell table:style-name="ce36" table:content-validation-name="val4"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26_2025_resol_SAIP-%2026%202025_bisC.pdf" xlink:type="simple">https://www.caib.es/microsites/9085_dretacces/26_2025_resol_SAIP-%2026%202025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27" calcext:value-type="float">
            <text:p>27</text:p>
          </table:table-cell>
          <table:table-cell table:style-name="ce26" office:value-type="float" office:value="2025" calcext:value-type="float">
            <text:p>2025</text:p>
          </table:table-cell>
          <table:table-cell table:style-name="ce15" office:value-type="string" calcext:value-type="string">
            <text:p>27/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number-columns-repeated="52"/>
          <table:table-cell table:style-name="ce380" table:number-columns-repeated="956"/>
          <table:table-cell/>
        </table:table-row>
        <table:table-row table:style-name="ro5">
          <table:table-cell table:style-name="ce26" office:value-type="float" office:value="28" calcext:value-type="float">
            <text:p>28</text:p>
          </table:table-cell>
          <table:table-cell table:style-name="ce26" office:value-type="float" office:value="2025" calcext:value-type="float">
            <text:p>2025</text:p>
          </table:table-cell>
          <table:table-cell table:style-name="ce19" office:value-type="string" calcext:value-type="string">
            <text:p>28/2025/UCT</text:p>
          </table:table-cell>
          <table:table-cell table:style-name="ce19" office:value-type="string" calcext:value-type="string">
            <text:p>N/A</text:p>
          </table:table-cell>
          <table:table-cell table:style-name="ce184" office:value-type="string" calcext:value-type="string">
            <text:p>Solicitud de reconocimiento de antigüedad en las listas de acceso a una vivienda</text:p>
          </table:table-cell>
          <table:table-cell table:style-name="ce184" office:value-type="string" calcext:value-type="string">
            <text:p>Vivienda/ordenación territorial/urbanismo/costas</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184" office:value-type="string" calcext:value-type="string">
            <text:p>No se trata de información pública según el art. 13</text:p>
          </table:table-cell>
          <table:table-cell table:style-name="ce184" table:number-columns-repeated="6"/>
          <table:table-cell table:number-columns-repeated="52"/>
          <table:table-cell table:style-name="ce380" table:number-columns-repeated="956"/>
          <table:table-cell/>
        </table:table-row>
        <table:table-row table:style-name="ro5">
          <table:table-cell table:style-name="ce26" office:value-type="float" office:value="29" calcext:value-type="float">
            <text:p>29</text:p>
          </table:table-cell>
          <table:table-cell table:style-name="ce26" office:value-type="float" office:value="2025" calcext:value-type="float">
            <text:p>2025</text:p>
          </table:table-cell>
          <table:table-cell table:style-name="ce15" office:value-type="string" calcext:value-type="string">
            <text:p>29/2025/UCT</text:p>
          </table:table-cell>
          <table:table-cell table:style-name="ce26" office:value-type="string" calcext:value-type="string">
            <text:p>N/A</text:p>
          </table:table-cell>
          <table:table-cell table:style-name="ce45" office:value-type="string" calcext:value-type="string">
            <text:p>Datos sobre el número de veces que el 112 ha sido activado por AENA entre los años 2021 y 2024</text:p>
          </table:table-cell>
          <table:table-cell table:style-name="ce36" table:content-validation-name="val5" office:value-type="string" calcext:value-type="string">
            <text:p>Emergencias y seguridad</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38" office:value-type="string" calcext:value-type="string">
            <text:p><text:a xlink:href="https://www.caib.es/microsites/9085_dretacces/29%20Resol_SAIP_29-2025_bisC.pdf" xlink:type="simple">https://www.caib.es/microsites/9085_dretacces/29%20Resol_SAIP_29-2025_bisC.pdf</text:a> </text:p>
          </table:table-cell>
          <table:table-cell table:style-name="ce338" office:value-type="string" calcext:value-type="string">
            <text:p><text:a xlink:href="https://www.caib.es/microsites/9085_dretacces/29%20anex%2029%202025.xlsx" xlink:type="simple">https://www.caib.es/microsites/9085_dretacces/29%20anex%2029%202025.xlsx</text:a></text:p>
          </table:table-cell>
          <table:table-cell table:style-name="ce206"/>
          <table:table-cell table:style-name="ce218" table:number-columns-repeated="2"/>
          <table:table-cell table:style-name="ce148"/>
          <table:table-cell table:number-columns-repeated="52"/>
          <table:table-cell table:style-name="ce380" table:number-columns-repeated="956"/>
          <table:table-cell/>
        </table:table-row>
        <table:table-row table:style-name="ro5">
          <table:table-cell table:style-name="ce26" office:value-type="float" office:value="30" calcext:value-type="float">
            <text:p>30</text:p>
          </table:table-cell>
          <table:table-cell table:style-name="ce26" office:value-type="float" office:value="2025" calcext:value-type="float">
            <text:p>2025</text:p>
          </table:table-cell>
          <table:table-cell table:style-name="ce15" office:value-type="string" calcext:value-type="string">
            <text:p>30/2025/UCT</text:p>
          </table:table-cell>
          <table:table-cell table:style-name="ce26" office:value-type="string" calcext:value-type="string">
            <text:p>N/A</text:p>
          </table:table-cell>
          <table:table-cell table:style-name="ce45" office:value-type="string" calcext:value-type="string">
            <text:p>Información sobre clubes y <text:s/>entidades deportivas que hayan incorporado la figura de delegado de protección integral de la infancia y la adolescencia</text:p>
          </table:table-cell>
          <table:table-cell table:style-name="ce36" table:content-validation-name="val4" office:value-type="string" calcext:value-type="string">
            <text:p>Deportes y Ocio</text:p>
          </table:table-cell>
          <table:table-cell table:style-name="ce36" table:content-validation-name="val17" office:value-type="string" calcext:value-type="string">
            <text:p>Consejería de Turismo, Cultura y Deporte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0%202025%20Resol_saip%2030%202025%20UCT_bisC.pdf" xlink:type="simple">https://www.caib.es/microsites/9085_dretacces/30%202025%20Resol_saip%2030%202025%20UCT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31" calcext:value-type="float">
            <text:p>31</text:p>
          </table:table-cell>
          <table:table-cell table:style-name="ce26" office:value-type="float" office:value="2025" calcext:value-type="float">
            <text:p>2025</text:p>
          </table:table-cell>
          <table:table-cell table:style-name="ce15" office:value-type="string" calcext:value-type="string">
            <text:p>31/2025/UCT</text:p>
          </table:table-cell>
          <table:table-cell table:style-name="ce26" office:value-type="string" calcext:value-type="string">
            <text:p>N/A</text:p>
          </table:table-cell>
          <table:table-cell table:style-name="ce57" office:value-type="string" calcext:value-type="string">
            <text:p>Información pública sobre el Plan Piloto Voluntario de Libre <text:s/>Elección de Lengua</text:p>
          </table:table-cell>
          <table:table-cell table:style-name="ce36" table:content-validation-name="val4"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1%202025%20Resol_SAIP_31_2025_UCT_bisC.pdf" xlink:type="simple">https://www.caib.es/microsites/9085_dretacces/31%202025%20Resol_SAIP_31_2025_UCT_bisC.pdf</text:a> </text:p>
          </table:table-cell>
          <table:table-cell table:style-name="ce338" office:value-type="string" calcext:value-type="string">
            <text:p><text:a xlink:href="https://www.caib.es/microsites/9085_dretacces/31%20anex%201%20_SAIP_31_2025_UCT_.pdf" xlink:type="simple">https://www.caib.es/microsites/9085_dretacces/31%20anex%201%20_SAIP_31_2025_UCT_.pdf</text:a></text:p>
            <text:p/>
            <text:p><text:a xlink:href="https://www.caib.es/microsites/9085_dretacces/31%20anex%201%2031%202025%20UCT.pdf" xlink:type="simple">https://www.caib.es/microsites/9085_dretacces/31%20anex%201%2031%202025%20UCT.pdf</text:a></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32" calcext:value-type="float">
            <text:p>32</text:p>
          </table:table-cell>
          <table:table-cell table:style-name="ce26" office:value-type="float" office:value="2025" calcext:value-type="float">
            <text:p>2025</text:p>
          </table:table-cell>
          <table:table-cell table:style-name="ce15" office:value-type="string" calcext:value-type="string">
            <text:p>32/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206"/>
          <table:table-cell table:style-name="ce155"/>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33" calcext:value-type="float">
            <text:p>33</text:p>
          </table:table-cell>
          <table:table-cell table:style-name="ce26" office:value-type="float" office:value="2025" calcext:value-type="float">
            <text:p>2025</text:p>
          </table:table-cell>
          <table:table-cell table:style-name="ce15" office:value-type="string" calcext:value-type="string">
            <text:p>33/2025/UCT</text:p>
          </table:table-cell>
          <table:table-cell table:style-name="ce26" office:value-type="string" calcext:value-type="string">
            <text:p>N/A</text:p>
          </table:table-cell>
          <table:table-cell table:style-name="ce45" office:value-type="string" calcext:value-type="string">
            <text:p>Datos sobre el Covid persistente en las Illes Balears</text:p>
          </table:table-cell>
          <table:table-cell table:style-name="ce36" table:content-validation-name="val4"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3%20Resol_SAIP_33_2025_bisC.pdf" xlink:type="simple">https://www.caib.es/microsites/9085_dretacces/33%20Resol_SAIP_33_2025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34" calcext:value-type="float">
            <text:p>34</text:p>
          </table:table-cell>
          <table:table-cell table:style-name="ce26" office:value-type="float" office:value="2025" calcext:value-type="float">
            <text:p>2025</text:p>
          </table:table-cell>
          <table:table-cell table:style-name="ce15" office:value-type="string" calcext:value-type="string">
            <text:p>34/2025/UCT</text:p>
          </table:table-cell>
          <table:table-cell table:style-name="ce26" office:value-type="string" calcext:value-type="string">
            <text:p>N/A</text:p>
          </table:table-cell>
          <table:table-cell table:style-name="ce45" office:value-type="string" calcext:value-type="string">
            <text:p>Información sobre la cesión de un solar para la construcción de un PAC en Llucmajor</text:p>
          </table:table-cell>
          <table:table-cell table:style-name="ce36" table:content-validation-name="val4"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4_SAIP_34_2025_Resol_bisC.pdf" xlink:type="simple">https://www.caib.es/microsites/9085_dretacces/34_SAIP_34_2025_Resol_bisC.pdf</text:a> </text:p>
          </table:table-cell>
          <table:table-cell table:style-name="ce338" office:value-type="string" calcext:value-type="string">
            <text:p><text:a xlink:href="https://www.caib.es/microsites/9085_dretacces/34%20anex%201%20%202025.pdf" xlink:type="simple">https://www.caib.es/microsites/9085_dretacces/34%20anex%201%20%202025.pdf</text:a> </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35" calcext:value-type="float">
            <text:p>35</text:p>
          </table:table-cell>
          <table:table-cell table:style-name="ce26" office:value-type="float" office:value="2025" calcext:value-type="float">
            <text:p>2025</text:p>
          </table:table-cell>
          <table:table-cell table:style-name="ce15" office:value-type="string" calcext:value-type="string">
            <text:p>35/2025/UCT</text:p>
          </table:table-cell>
          <table:table-cell table:style-name="ce26" office:value-type="string" calcext:value-type="string">
            <text:p>N/A</text:p>
          </table:table-cell>
          <table:table-cell table:style-name="ce66" office:value-type="string" calcext:value-type="string">
            <text:p>Información sobre cuales son los códigos de la Relación de Puestos de Trabajo de la CAIB que hacen referencia a puestos de trabajo adscritos a cuerpos y escalas de la Administración general.</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5_Resol_SAIP_35-2025_RLT_CAIB_bisC.pdf" xlink:type="simple">https://www.caib.es/microsites/9085_dretacces/35_Resol_SAIP_35-2025_RLT_CAIB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36" calcext:value-type="float">
            <text:p>36</text:p>
          </table:table-cell>
          <table:table-cell table:style-name="ce26" office:value-type="float" office:value="2025" calcext:value-type="float">
            <text:p>2025</text:p>
          </table:table-cell>
          <table:table-cell table:style-name="ce15" office:value-type="string" calcext:value-type="string">
            <text:p>36/2025/UCT</text:p>
          </table:table-cell>
          <table:table-cell table:style-name="ce26" office:value-type="string" calcext:value-type="string">
            <text:p>N/A</text:p>
          </table:table-cell>
          <table:table-cell table:style-name="ce39" office:value-type="string" calcext:value-type="string">
            <text:p>Copia propuesta de resolución comisión de servicios</text:p>
          </table:table-cell>
          <table:table-cell table:style-name="ce36" table:content-validation-name="val4" office:value-type="string" calcext:value-type="string">
            <text:p>Oposiciones/función pública/personal (empleados públicos)</text:p>
          </table:table-cell>
          <table:table-cell table:style-name="ce36" table:content-validation-name="val16" office:value-type="string" calcext:value-type="string">
            <text:p>Consejería de Familias y Asuntos Sociales</text:p>
          </table:table-cell>
          <table:table-cell table:style-name="ce36" table:content-validation-name="val30" office:value-type="string" calcext:value-type="string">
            <text:p>Estimada</text:p>
          </table:table-cell>
          <table:table-cell table:style-name="ce206" table:number-columns-repeated="7"/>
          <table:table-cell table:number-columns-repeated="52"/>
          <table:table-cell table:style-name="ce380" table:number-columns-repeated="956"/>
          <table:table-cell/>
        </table:table-row>
        <table:table-row table:style-name="ro5">
          <table:table-cell table:style-name="ce26" office:value-type="float" office:value="37" calcext:value-type="float">
            <text:p>37</text:p>
          </table:table-cell>
          <table:table-cell table:style-name="ce26" office:value-type="float" office:value="2025" calcext:value-type="float">
            <text:p>2025</text:p>
          </table:table-cell>
          <table:table-cell table:style-name="ce15" office:value-type="string" calcext:value-type="string">
            <text:p>37/2025/UCT</text:p>
          </table:table-cell>
          <table:table-cell table:style-name="ce15" office:value-type="string" calcext:value-type="string">
            <text:p>38/2025/UCT</text:p>
          </table:table-cell>
          <table:table-cell table:style-name="ce45" office:value-type="string" calcext:value-type="string">
            <text:p>Información sobre indemnizaciones y expropiaciones <text:s/>de parques solares en las Illes Balears</text:p>
          </table:table-cell>
          <table:table-cell table:style-name="ce36" table:content-validation-name="val4"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7%20IMP_Resol_SAIP_%2037-038_2025_UCT_bisC.pdf" xlink:type="simple">https://www.caib.es/microsites/9085_dretacces/37%20IMP_Resol_SAIP_%2037-038_2025_UCT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38" calcext:value-type="float">
            <text:p>38</text:p>
          </table:table-cell>
          <table:table-cell table:style-name="ce26" office:value-type="float" office:value="2025" calcext:value-type="float">
            <text:p>2025</text:p>
          </table:table-cell>
          <table:table-cell table:style-name="ce15" office:value-type="string" calcext:value-type="string">
            <text:p>38/2025/UCT</text:p>
          </table:table-cell>
          <table:table-cell table:style-name="ce15" office:value-type="string" calcext:value-type="string">
            <text:p>37/2025/UCT</text:p>
          </table:table-cell>
          <table:table-cell table:style-name="ce45" office:value-type="string" calcext:value-type="string">
            <text:p>Información sobre indemnizaciones y expropiaciones <text:s/>de parques solares en las Illes Balears</text:p>
          </table:table-cell>
          <table:table-cell table:style-name="ce36" table:content-validation-name="val4"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7%20IMP_Resol_SAIP_%2037-038_2025_UCT_bisC.pdf" xlink:type="simple">https://www.caib.es/microsites/9085_dretacces/37%20IMP_Resol_SAIP_%2037-038_2025_UCT_bisC.pdf</text:a> </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39" calcext:value-type="float">
            <text:p>39</text:p>
          </table:table-cell>
          <table:table-cell table:style-name="ce26" office:value-type="float" office:value="2025" calcext:value-type="float">
            <text:p>2025</text:p>
          </table:table-cell>
          <table:table-cell table:style-name="ce15" office:value-type="string" calcext:value-type="string">
            <text:p>39/2025/UCT</text:p>
          </table:table-cell>
          <table:table-cell table:style-name="ce15" office:value-type="string" calcext:value-type="string">
            <text:p>40/2025/UCT</text:p>
          </table:table-cell>
          <table:table-cell table:style-name="ce45" office:value-type="string" calcext:value-type="string">
            <text:p>Información sobre parques solares</text:p>
          </table:table-cell>
          <table:table-cell table:style-name="ce36" table:content-validation-name="val4"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9%20%20IMP_Resol_SAIP_%2039-40_2025_UCT-bisC.pdf" xlink:type="simple">https://www.caib.es/microsites/9085_dretacces/39%20%20IMP_Resol_SAIP_%2039-40_2025_UCT-bisC.pdf</text:a></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40" calcext:value-type="float">
            <text:p>40</text:p>
          </table:table-cell>
          <table:table-cell table:style-name="ce26" office:value-type="float" office:value="2025" calcext:value-type="float">
            <text:p>2025</text:p>
          </table:table-cell>
          <table:table-cell table:style-name="ce15" office:value-type="string" calcext:value-type="string">
            <text:p>40/2025/UCT</text:p>
          </table:table-cell>
          <table:table-cell table:style-name="ce15" office:value-type="string" calcext:value-type="string">
            <text:p>39/2025/UCT</text:p>
          </table:table-cell>
          <table:table-cell table:style-name="ce45" office:value-type="string" calcext:value-type="string">
            <text:p><text:span text:style-name="T3">Información sobre parques </text:span><text:span text:style-name="T6"> eólicos</text:span></text:p>
          </table:table-cell>
          <table:table-cell table:style-name="ce36" table:content-validation-name="val4"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39%20%20IMP_Resol_SAIP_%2039-40_2025_UCT-bisC.pdf" xlink:type="simple">https://www.caib.es/microsites/9085_dretacces/39%20%20IMP_Resol_SAIP_%2039-40_2025_UCT-bisC.pdf</text:a></text:p>
          </table:table-cell>
          <table:table-cell table:style-name="ce206" table:number-columns-repeated="5"/>
          <table:table-cell table:number-columns-repeated="52"/>
          <table:table-cell table:style-name="ce380" table:number-columns-repeated="956"/>
          <table:table-cell/>
        </table:table-row>
        <table:table-row table:style-name="ro5">
          <table:table-cell table:style-name="ce26" office:value-type="float" office:value="41" calcext:value-type="float">
            <text:p>41</text:p>
          </table:table-cell>
          <table:table-cell table:style-name="ce26" office:value-type="float" office:value="2025" calcext:value-type="float">
            <text:p>2025</text:p>
          </table:table-cell>
          <table:table-cell table:style-name="ce15" office:value-type="string" calcext:value-type="string">
            <text:p>41/2025/UCT</text:p>
          </table:table-cell>
          <table:table-cell table:style-name="ce26" office:value-type="string" calcext:value-type="string">
            <text:p>N/A</text:p>
          </table:table-cell>
          <table:table-cell table:style-name="ce45" office:value-type="string" calcext:value-type="string">
            <text:p>Datos sobre el número de alumnos por centro educativo (infantil, primaria, ESO, bachillerato)  en los <text:span text:style-name="T3">últimos 10 años.</text:span></text:p>
          </table:table-cell>
          <table:table-cell table:style-name="ce36" table:content-validation-name="val4"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41%202025%20Resol_SAIP_41_2025_UCT_bisC.pdf" xlink:type="simple">https://www.caib.es/microsites/9085_dretacces/41%202025%20Resol_SAIP_41_2025_UCT_bisC.pdf</text:a> </text:p>
          </table:table-cell>
          <table:table-cell table:style-name="ce338" office:value-type="string" calcext:value-type="string">
            <text:p><text:a xlink:href="https://www.caib.es/microsites/9085_dretacces/41%20anex%201%20SAIP%2041%202025-bisC.pdf" xlink:type="simple">https://www.caib.es/microsites/9085_dretacces/41%20anex%201%20SAIP%2041%202025-bisC.pdf</text:a></text:p>
            <text:p/>
            <text:p><text:a xlink:href="https://www.caib.es/microsites/9085_dretacces/41%20anex%202%2041%20SAIP%202025.xlsx" xlink:type="simple">https://www.caib.es/microsites/9085_dretacces/41%20anex%202%2041%20SAIP%202025.xlsx</text:a></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42" calcext:value-type="float">
            <text:p>42</text:p>
          </table:table-cell>
          <table:table-cell table:style-name="ce26" office:value-type="float" office:value="2025" calcext:value-type="float">
            <text:p>2025</text:p>
          </table:table-cell>
          <table:table-cell table:style-name="ce15" office:value-type="string" calcext:value-type="string">
            <text:p>42/2025/UCT</text:p>
          </table:table-cell>
          <table:table-cell table:style-name="ce26" office:value-type="string" calcext:value-type="string">
            <text:p>N/A</text:p>
          </table:table-cell>
          <table:table-cell table:style-name="ce39" office:value-type="string" calcext:value-type="string">
            <text:p>Datos relativos a les Inspecciones Periódicas de Vehículos (ITV</text:p>
          </table:table-cell>
          <table:table-cell table:style-name="ce36" table:content-validation-name="val4" office:value-type="string" calcext:value-type="string">
            <text:p>Transportes/carretera/puertos/aeropuertos </text:p>
          </table:table-cell>
          <table:table-cell table:style-name="ce36" table:content-validation-name="val16" office:value-type="string" calcext:value-type="string">
            <text:p>No competencia CAIB</text:p>
          </table:table-cell>
          <table:table-cell table:style-name="ce36" table:content-validation-name="val30" office:value-type="string" calcext:value-type="string">
            <text:p>Remisión al órgano competente (art. 19.1)</text:p>
          </table:table-cell>
          <table:table-cell table:style-name="ce206" table:number-columns-repeated="7"/>
          <table:table-cell table:number-columns-repeated="52"/>
          <table:table-cell table:style-name="ce380" table:number-columns-repeated="956"/>
          <table:table-cell/>
        </table:table-row>
        <table:table-row table:style-name="ro5">
          <table:table-cell table:style-name="ce26" office:value-type="float" office:value="43" calcext:value-type="float">
            <text:p>43</text:p>
          </table:table-cell>
          <table:table-cell table:style-name="ce26" office:value-type="float" office:value="2025" calcext:value-type="float">
            <text:p>2025</text:p>
          </table:table-cell>
          <table:table-cell table:style-name="ce15" office:value-type="string" calcext:value-type="string">
            <text:p>43/2025/UCT</text:p>
          </table:table-cell>
          <table:table-cell table:style-name="ce26" office:value-type="string" calcext:value-type="string">
            <text:p>N/A</text:p>
          </table:table-cell>
          <table:table-cell table:style-name="ce45" office:value-type="string" calcext:value-type="string">
            <text:p>Información s<text:span text:style-name="T3">obre el registro  </text:span>de viviendas desocupadas</text:p>
          </table:table-cell>
          <table:table-cell table:style-name="ce36" table:content-validation-name="val4" office:value-type="string" calcext:value-type="string">
            <text:p>Vivienda/ordenación territorial/urbanismo/costas</text:p>
          </table:table-cell>
          <table:table-cell table:style-name="ce36" table:content-validation-name="val16" office:value-type="string" calcext:value-type="string">
            <text:p>Consejería de Vivienda, Territorio y Movilidad</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43%20Resol_SAIP_43_2025_UCT_bisC.pdf" xlink:type="simple">https://www.caib.es/microsites/9085_dretacces/43%20Resol_SAIP_43_2025_UCT_bisC.pdf</text:a> </text:p>
          </table:table-cell>
          <table:table-cell table:style-name="ce379" office:value-type="string" calcext:value-type="string">
            <text:p><text:span text:style-name="T102"><text:a xlink:href="https://www.caib.es/microsites/9085_dretacces/43%20anex%201_SAIP_43_2025_UCT.ods" xlink:type="simple">https://www.caib.es/microsites/9085_dretacces/43%20anex%201_SAIP_43_2025_UCT.ods</text:a></text:span></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44" calcext:value-type="float">
            <text:p>44</text:p>
          </table:table-cell>
          <table:table-cell table:style-name="ce26" office:value-type="float" office:value="2025" calcext:value-type="float">
            <text:p>2025</text:p>
          </table:table-cell>
          <table:table-cell table:style-name="ce15" office:value-type="string" calcext:value-type="string">
            <text:p>44/2025/UCT</text:p>
          </table:table-cell>
          <table:table-cell table:style-name="ce26" office:value-type="string" calcext:value-type="string">
            <text:p>N/A</text:p>
          </table:table-cell>
          <table:table-cell table:style-name="ce45" office:value-type="string" calcext:value-type="string">
            <text:p><text:span text:style-name="T4">Información sobre </text:span><text:span text:style-name="T5">Numero de registros de entrada en 2024 en todo la CAIB</text:span></text:p>
          </table:table-cell>
          <table:table-cell table:style-name="ce36" table:content-validation-name="val6" office:value-type="string" calcext:value-type="string">
            <text:p>Administración electrónica/tecnologías/comunicaciones</text:p>
          </table:table-cell>
          <table:table-cell table:style-name="ce36" table:content-validation-name="val16" office:value-type="string" calcext:value-type="string">
            <text:p>Consejería de Economía, Hacienda e Innovación</text:p>
          </table:table-cell>
          <table:table-cell table:style-name="ce36" table:content-validation-name="val30" office:value-type="string" calcext:value-type="string">
            <text:p>Estimada</text:p>
          </table:table-cell>
          <table:table-cell table:style-name="ce206"/>
          <table:table-cell table:style-name="ce338" office:value-type="string" calcext:value-type="string">
            <text:p><text:a xlink:href="https://www.caib.es/microsites/9085_dretacces/44_2025%20ResolSAIP_44_2025_UCT_bisC.pdf" xlink:type="simple">https://www.caib.es/microsites/9085_dretacces/44_2025%20ResolSAIP_44_2025_UCT_bisC.pdf</text:a></text:p>
          </table:table-cell>
          <table:table-cell table:style-name="ce338" office:value-type="string" calcext:value-type="string">
            <text:p><text:a xlink:href="https://www.caib.es/microsites/9085_dretacces/44_2025%20Resposta%20Resol_SAIP_44_2025_UCT.pdf" xlink:type="simple">https://www.caib.es/microsites/9085_dretacces/44_2025%20Resposta%20Resol_SAIP_44_2025_UCT.pdf</text:a></text:p>
          </table:table-cell>
          <table:table-cell table:style-name="ce206" table:number-columns-repeated="4"/>
          <table:table-cell table:number-columns-repeated="52"/>
          <table:table-cell table:style-name="ce380" table:number-columns-repeated="956"/>
          <table:table-cell/>
        </table:table-row>
        <table:table-row table:style-name="ro5">
          <table:table-cell table:style-name="ce26" office:value-type="float" office:value="45" calcext:value-type="float">
            <text:p>45</text:p>
          </table:table-cell>
          <table:table-cell table:style-name="ce26" office:value-type="float" office:value="2025" calcext:value-type="float">
            <text:p>2025</text:p>
          </table:table-cell>
          <table:table-cell table:style-name="ce19" office:value-type="string" calcext:value-type="string">
            <text:p>45/2025/UCT</text:p>
          </table:table-cell>
          <table:table-cell table:style-name="ce19" office:value-type="string" calcext:value-type="string">
            <text:p>N/A</text:p>
          </table:table-cell>
          <table:table-cell table:style-name="ce184" office:value-type="string" calcext:value-type="string">
            <text:p>Petición de Actualización RLT e<text:span text:style-name="T3">n el  Portal </text:span>de transparencia</text:p>
          </table:table-cell>
          <table:table-cell table:style-name="ce184" office:value-type="string" calcext:value-type="string">
            <text:p>Transparencia/solicitudes de acceso/participación pública</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184" office:value-type="string" calcext:value-type="string">
            <text:p>No se trata de información pública según el art. 13</text:p>
          </table:table-cell>
          <table:table-cell table:style-name="ce184" table:number-columns-repeated="6"/>
          <table:table-cell table:number-columns-repeated="52"/>
          <table:table-cell table:style-name="ce380" table:number-columns-repeated="956"/>
          <table:table-cell/>
        </table:table-row>
        <table:table-row table:style-name="ro5">
          <table:table-cell table:style-name="ce26" office:value-type="float" office:value="46" calcext:value-type="float">
            <text:p>46</text:p>
          </table:table-cell>
          <table:table-cell table:style-name="ce26" office:value-type="float" office:value="2025" calcext:value-type="float">
            <text:p>2025</text:p>
          </table:table-cell>
          <table:table-cell table:style-name="ce15" office:value-type="string" calcext:value-type="string">
            <text:p>46/2025/UCT</text:p>
          </table:table-cell>
          <table:table-cell table:style-name="ce15" office:value-type="string" calcext:value-type="string">
            <text:p>47/2025/UCT</text:p>
          </table:table-cell>
          <table:table-cell table:style-name="ce39" office:value-type="string" calcext:value-type="string">
            <text:p>Informació sobre el CIFP  Hotele<text:span text:style-name="T3">ria Alcudia </text:span></text:p>
          </table:table-cell>
          <table:table-cell table:style-name="ce36" table:content-validation-name="val4"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30" office:value-type="string" calcext:value-type="string">
            <text:p>Estimada</text:p>
          </table:table-cell>
          <table:table-cell table:style-name="ce393" table:content-validation-name="val36"/>
          <table:table-cell table:style-name="ce338" office:value-type="string" calcext:value-type="string">
            <text:p><text:a xlink:href="https://www.caib.es/microsites/9085_dretacces/46%20Resol_SAIP_46_2025_acumula_SAIP_47_bisC.pdf" xlink:type="simple">https://www.caib.es/microsites/9085_dretacces/46%20Resol_SAIP_46_2025_acumula_SAIP_47_bisC.pdf</text:a> </text:p>
          </table:table-cell>
          <table:table-cell table:style-name="ce155"/>
          <table:table-cell table:style-name="ce393" table:content-validation-name="val36" table:number-columns-repeated="4"/>
          <table:table-cell table:number-columns-repeated="52"/>
          <table:table-cell table:style-name="ce380" table:number-columns-repeated="956"/>
          <table:table-cell/>
        </table:table-row>
        <table:table-row table:style-name="ro5">
          <table:table-cell table:style-name="ce26" office:value-type="float" office:value="47" calcext:value-type="float">
            <text:p>47</text:p>
          </table:table-cell>
          <table:table-cell table:style-name="ce26" office:value-type="float" office:value="2025" calcext:value-type="float">
            <text:p>2025</text:p>
          </table:table-cell>
          <table:table-cell table:style-name="ce15" office:value-type="string" calcext:value-type="string">
            <text:p>47/2025/UCT</text:p>
          </table:table-cell>
          <table:table-cell table:style-name="ce15" office:value-type="string" calcext:value-type="string">
            <text:p>46/2025/UCT</text:p>
          </table:table-cell>
          <table:table-cell table:style-name="ce39" office:value-type="string" calcext:value-type="string">
            <text:p>Informació sobre el CIFP <text:s/>Hoteleria Alcuida </text:p>
          </table:table-cell>
          <table:table-cell table:style-name="ce36" table:content-validation-name="val4"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30" office:value-type="string" calcext:value-type="string">
            <text:p>Estimada</text:p>
          </table:table-cell>
          <table:table-cell table:style-name="ce393" table:content-validation-name="val36"/>
          <table:table-cell table:style-name="ce338" office:value-type="string" calcext:value-type="string">
            <text:p><text:a xlink:href="https://www.caib.es/microsites/9085_dretacces/46%20Resol_SAIP_46_2025_acumula_SAIP_47_bisC.pdf" xlink:type="simple">https://www.caib.es/microsites/9085_dretacces/46%20Resol_SAIP_46_2025_acumula_SAIP_47_bisC.pdf</text:a> </text:p>
          </table:table-cell>
          <table:table-cell table:style-name="ce155"/>
          <table:table-cell table:style-name="ce393" table:content-validation-name="val36" table:number-columns-repeated="4"/>
          <table:table-cell table:number-columns-repeated="52"/>
          <table:table-cell table:style-name="ce380" table:number-columns-repeated="956"/>
          <table:table-cell/>
        </table:table-row>
        <table:table-row table:style-name="ro6">
          <table:table-cell table:style-name="ce26" office:value-type="float" office:value="48" calcext:value-type="float">
            <text:p>48</text:p>
          </table:table-cell>
          <table:table-cell table:style-name="ce26" office:value-type="float" office:value="2025" calcext:value-type="float">
            <text:p>2025</text:p>
          </table:table-cell>
          <table:table-cell table:style-name="ce15" office:value-type="string" calcext:value-type="string">
            <text:p>48/2025/UCT</text:p>
          </table:table-cell>
          <table:table-cell table:style-name="ce26" office:value-type="string" calcext:value-type="string">
            <text:p>N/A</text:p>
          </table:table-cell>
          <table:table-cell table:style-name="ce39" office:value-type="string" calcext:value-type="string">
            <text:p>Información sobre la actuación del 112 RN79 y el <text:s/>informe de intervención de Policía Local y servicios de urgencia en un incidente en <text:s/>Palma de Mallorca (dirigida a la C. de Presidencia y AA PP)</text:p>
          </table:table-cell>
          <table:table-cell table:style-name="ce36" table:content-validation-name="val5" office:value-type="string" calcext:value-type="string">
            <text:p>Emergencias y seguridad</text:p>
          </table:table-cell>
          <table:table-cell table:style-name="ce36" table:content-validation-name="val16" office:value-type="string" calcext:value-type="string">
            <text:p>Consejería de Presidencia y Administraciones Públicas</text:p>
          </table:table-cell>
          <table:table-cell table:style-name="ce36" table:content-validation-name="val30" office:value-type="string" calcext:value-type="string">
            <text:p>Estimada parcial</text:p>
          </table:table-cell>
          <table:table-cell table:style-name="ce36" table:content-validation-name="val36" office:value-type="string" calcext:value-type="string">
            <text:p>Una parte no es competencia de la CAIB. Se remite al órgano competente (art. 19.1)</text:p>
          </table:table-cell>
          <table:table-cell table:style-name="ce155" table:number-columns-repeated="2"/>
          <table:table-cell table:style-name="ce393" table:content-validation-name="val36" table:number-columns-repeated="4"/>
          <table:table-cell table:number-columns-repeated="52"/>
          <table:table-cell table:style-name="ce380" table:number-columns-repeated="956"/>
          <table:table-cell/>
        </table:table-row>
        <table:table-row table:style-name="ro6">
          <table:table-cell table:style-name="ce26" office:value-type="float" office:value="49" calcext:value-type="float">
            <text:p>49</text:p>
          </table:table-cell>
          <table:table-cell table:style-name="ce26" office:value-type="float" office:value="2025" calcext:value-type="float">
            <text:p>2025</text:p>
          </table:table-cell>
          <table:table-cell table:style-name="ce15" office:value-type="string" calcext:value-type="string">
            <text:p>49/2025/UCT</text:p>
          </table:table-cell>
          <table:table-cell table:style-name="ce26" office:value-type="string" calcext:value-type="string">
            <text:p>N/A</text:p>
          </table:table-cell>
          <table:table-cell table:style-name="ce39" office:value-type="string" calcext:value-type="string">
            <text:p><text:span text:style-name="T11"> Información sobre la actuación del 112 RN79 y copia del </text:span><text:span text:style-name="T3"> informe de intervención de Policía Local y servicios de urgencia e</text:span>n un incidente en  Palma de Mallorca (dirigida a la C. de Asuntos Sociales)</text:p>
          </table:table-cell>
          <table:table-cell table:style-name="ce36" table:content-validation-name="val5" office:value-type="string" calcext:value-type="string">
            <text:p>Emergencias y seguridad</text:p>
          </table:table-cell>
          <table:table-cell table:style-name="ce36" table:content-validation-name="val16" office:value-type="string" calcext:value-type="string">
            <text:p>No competencia CAIB</text:p>
          </table:table-cell>
          <table:table-cell table:style-name="ce36" table:content-validation-name="val30" office:value-type="string" calcext:value-type="string">
            <text:p>Remisión al órgano competente (art. 19.1)</text:p>
          </table:table-cell>
          <table:table-cell table:style-name="ce393" table:content-validation-name="val36"/>
          <table:table-cell table:style-name="ce155" table:number-columns-repeated="2"/>
          <table:table-cell table:style-name="ce255"/>
          <table:table-cell table:style-name="ce263" table:number-columns-repeated="2"/>
          <table:table-cell table:style-name="ce155"/>
          <table:table-cell table:number-columns-repeated="52"/>
          <table:table-cell table:style-name="ce380" table:number-columns-repeated="956"/>
          <table:table-cell/>
        </table:table-row>
        <table:table-row table:style-name="ro6">
          <table:table-cell table:style-name="ce26" office:value-type="float" office:value="50" calcext:value-type="float">
            <text:p>50</text:p>
          </table:table-cell>
          <table:table-cell table:style-name="ce26" office:value-type="float" office:value="2025" calcext:value-type="float">
            <text:p>2025</text:p>
          </table:table-cell>
          <table:table-cell table:style-name="ce15" office:value-type="string" calcext:value-type="string">
            <text:p>50/2025/UCT</text:p>
          </table:table-cell>
          <table:table-cell table:style-name="ce26" office:value-type="string" calcext:value-type="string">
            <text:p>N/A</text:p>
          </table:table-cell>
          <table:table-cell table:style-name="ce39" office:value-type="string" calcext:value-type="string">
            <text:p>Información sobre la actuación del 112 RN79 y el <text:s/>informe de intervención de Policía Local y servicios de urgencia en un incidente en <text:s/>Palma de Mallorca (dirigida a la C. de Salud)</text:p>
          </table:table-cell>
          <table:table-cell table:style-name="ce36" table:content-validation-name="val5" office:value-type="string" calcext:value-type="string">
            <text:p>Emergencias y seguridad</text:p>
          </table:table-cell>
          <table:table-cell table:style-name="ce36" table:content-validation-name="val16" office:value-type="string" calcext:value-type="string">
            <text:p>Consejería de Salud</text:p>
          </table:table-cell>
          <table:table-cell table:style-name="ce36" table:content-validation-name="val31" office:value-type="string" calcext:value-type="string">
            <text:p>Inadmitida</text:p>
          </table:table-cell>
          <table:table-cell table:style-name="ce36" table:content-validation-name="val37" office:value-type="string" calcext:value-type="string">
            <text:p>Disposición adicional 1ª apto. 1</text:p>
          </table:table-cell>
          <table:table-cell table:style-name="ce159" table:number-columns-repeated="6"/>
          <table:table-cell table:number-columns-repeated="52"/>
          <table:table-cell table:style-name="ce380" table:number-columns-repeated="956"/>
          <table:table-cell/>
        </table:table-row>
        <table:table-row table:style-name="ro6">
          <table:table-cell table:style-name="ce26" office:value-type="float" office:value="51" calcext:value-type="float">
            <text:p>51</text:p>
          </table:table-cell>
          <table:table-cell table:style-name="ce26" office:value-type="float" office:value="2025" calcext:value-type="float">
            <text:p>2025</text:p>
          </table:table-cell>
          <table:table-cell table:style-name="ce15" office:value-type="string" calcext:value-type="string">
            <text:p>51/2025/UCT</text:p>
          </table:table-cell>
          <table:table-cell table:style-name="ce26" office:value-type="string" calcext:value-type="string">
            <text:p>N/A</text:p>
          </table:table-cell>
          <table:table-cell table:style-name="ce39" office:value-type="string" calcext:value-type="string">
            <text:p>Acceso a publicaciones en el BOIB sobre modelos de <text:span text:style-name="T3">examen para Policía Local en Baleares (2022 a 2024 en castellano)</text:span></text:p>
          </table:table-cell>
          <table:table-cell table:style-name="ce36" table:content-validation-name="val4" office:value-type="string" calcext:value-type="string">
            <text:p>Oposiciones/función pública/personal (empleados públicos)</text:p>
          </table:table-cell>
          <table:table-cell table:style-name="ce36" table:content-validation-name="val18" office:value-type="string" calcext:value-type="string">
            <text:p>Consejería de Presidencia y Administraciones Públicas</text:p>
          </table:table-cell>
          <table:table-cell table:style-name="ce36" table:content-validation-name="val31" office:value-type="string" calcext:value-type="string">
            <text:p>Estimada</text:p>
          </table:table-cell>
          <table:table-cell table:style-name="ce393" table:content-validation-name="val37"/>
          <table:table-cell table:style-name="ce338" office:value-type="string" calcext:value-type="string">
            <text:p><text:a xlink:href="https://www.caib.es/microsites/9085_dretacces/51-2025-Resol%20SAIP%2051%202025%20UCT_bisC.pdf" xlink:type="simple">https://www.caib.es/microsites/9085_dretacces/51-2025-Resol%20SAIP%2051%202025%20UCT_bisC.pdf</text:a> </text:p>
          </table:table-cell>
          <table:table-cell table:style-name="ce338" office:value-type="string" calcext:value-type="string">
            <text:p><text:a xlink:href="https://www.caib.es/microsites/9085_dretacces/51%202025%20annex%201%20saip%2051%202025%20UCT.pdf" xlink:type="simple">https://www.caib.es/microsites/9085_dretacces/51%202025%20annex%201%20saip%2051%202025%20UCT.pdf</text:a> </text:p>
          </table:table-cell>
          <table:table-cell table:style-name="ce159" table:number-columns-repeated="4"/>
          <table:table-cell table:number-columns-repeated="52"/>
          <table:table-cell table:style-name="ce380" table:number-columns-repeated="956"/>
          <table:table-cell/>
        </table:table-row>
        <table:table-row table:style-name="ro6">
          <table:table-cell table:style-name="ce26" office:value-type="float" office:value="52" calcext:value-type="float">
            <text:p>52</text:p>
          </table:table-cell>
          <table:table-cell table:style-name="ce26" office:value-type="float" office:value="2025" calcext:value-type="float">
            <text:p>2025</text:p>
          </table:table-cell>
          <table:table-cell table:style-name="ce15" office:value-type="string" calcext:value-type="string">
            <text:p>52/2025/UCT</text:p>
          </table:table-cell>
          <table:table-cell table:style-name="ce26" office:value-type="string" calcext:value-type="string">
            <text:p>N/A</text:p>
          </table:table-cell>
          <table:table-cell table:style-name="ce45" office:value-type="string" calcext:value-type="string">
            <text:p>Información sobre el estado y las actuaciones de la <text:s/>transferencia de los servicios sanitarios penitenciarios a la Comunidad Autónoma.</text:p>
          </table:table-cell>
          <table:table-cell table:style-name="ce36" table:content-validation-name="val4" office:value-type="string" calcext:value-type="string">
            <text:p>Adm. Púb. y Gobierno/ Altos cargos y personal eventual/ buen gobierno</text:p>
          </table:table-cell>
          <table:table-cell table:style-name="ce36" table:content-validation-name="val18" office:value-type="string" calcext:value-type="string">
            <text:p>Consejería de Presidencia y Administraciones Públicas</text:p>
          </table:table-cell>
          <table:table-cell table:style-name="ce36" table:content-validation-name="val31" office:value-type="string" calcext:value-type="string">
            <text:p>Estimada parcial</text:p>
          </table:table-cell>
          <table:table-cell table:style-name="ce36" table:content-validation-name="val37" office:value-type="string" calcext:value-type="string">
            <text:p>Una parte no es información pública según art. 13</text:p>
          </table:table-cell>
          <table:table-cell table:style-name="ce338" office:value-type="string" calcext:value-type="string">
            <text:p><text:a xlink:href="https://www.caib.es/microsites/9085_dretacces/52%20_Resol_SAIP_52-2025_bisC.pdf" xlink:type="simple">https://www.caib.es/microsites/9085_dretacces/52%20_Resol_SAIP_52-2025_bisC.pdf</text:a> </text:p>
          </table:table-cell>
          <table:table-cell table:style-name="ce159" table:number-columns-repeated="5"/>
          <table:table-cell table:number-columns-repeated="52"/>
          <table:table-cell table:style-name="ce380" table:number-columns-repeated="956"/>
          <table:table-cell/>
        </table:table-row>
        <table:table-row table:style-name="ro6">
          <table:table-cell table:style-name="ce26" office:value-type="float" office:value="53" calcext:value-type="float">
            <text:p>53</text:p>
          </table:table-cell>
          <table:table-cell table:style-name="ce26" office:value-type="float" office:value="2025" calcext:value-type="float">
            <text:p>2025</text:p>
          </table:table-cell>
          <table:table-cell table:style-name="ce19" office:value-type="string" calcext:value-type="string">
            <text:p>53/2025/UCT</text:p>
          </table:table-cell>
          <table:table-cell table:style-name="ce19" office:value-type="string" calcext:value-type="string">
            <text:p>N/A</text:p>
          </table:table-cell>
          <table:table-cell table:style-name="ce184" office:value-type="string" calcext:value-type="string">
            <text:p>Información sobre <text:s/>la posible ilegalidad del traspaso de un uso del puesto de amarre para un barco en lista segunda.</text:p>
          </table:table-cell>
          <table:table-cell table:style-name="ce184" office:value-type="string" calcext:value-type="string">
            <text:p>Transportes/carretera/puertos/aeropuertos </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95" table:content-validation-name="val32" office:value-type="string" calcext:value-type="string">
            <text:p>Peticiones de asesoramiento art. 53.1.f Ley 39/2015</text:p>
          </table:table-cell>
          <table:table-cell table:style-name="ce184" table:number-columns-repeated="6"/>
          <table:table-cell table:number-columns-repeated="52"/>
          <table:table-cell table:style-name="ce380" table:number-columns-repeated="956"/>
          <table:table-cell/>
        </table:table-row>
        <table:table-row table:style-name="ro6">
          <table:table-cell table:style-name="ce26" office:value-type="float" office:value="54" calcext:value-type="float">
            <text:p>54</text:p>
          </table:table-cell>
          <table:table-cell table:style-name="ce26" office:value-type="float" office:value="2025" calcext:value-type="float">
            <text:p>2025</text:p>
          </table:table-cell>
          <table:table-cell table:style-name="ce15" office:value-type="string" calcext:value-type="string">
            <text:p>54/2025/UCT</text:p>
          </table:table-cell>
          <table:table-cell table:style-name="ce26" office:value-type="string" calcext:value-type="string">
            <text:p>N/A</text:p>
          </table:table-cell>
          <table:table-cell table:style-name="ce50" office:value-type="string" calcext:value-type="string">
            <text:p>Copia de la Autorización temporal de uso por parte del Club Nautico el Arenal del espacio de espejo de agua que ocupa destinado a un pantalán flotante <text:s/></text:p>
          </table:table-cell>
          <table:table-cell table:style-name="ce36" table:content-validation-name="val4" office:value-type="string" calcext:value-type="string">
            <text:p>Transportes/carretera/puertos/aeropuertos </text:p>
          </table:table-cell>
          <table:table-cell table:style-name="ce36" table:content-validation-name="val18" office:value-type="string" calcext:value-type="string">
            <text:p>Consejería del Mar y del Ciclo del Agua</text:p>
          </table:table-cell>
          <table:table-cell table:style-name="ce36" table:content-validation-name="val31" office:value-type="string" calcext:value-type="string">
            <text:p>Estimada</text:p>
          </table:table-cell>
          <table:table-cell table:style-name="ce393" table:content-validation-name="val37"/>
          <table:table-cell table:style-name="ce338" office:value-type="string" calcext:value-type="string">
            <text:p><text:a xlink:href="https://www.caib.es/microsites/9085_dretacces/54%20%20resol54%20%202025%20UCT_bisC.pdf" xlink:type="simple">https://www.caib.es/microsites/9085_dretacces/54%20%20resol54%20%202025%20UCT_bisC.pdf</text:a> </text:p>
          </table:table-cell>
          <table:table-cell table:style-name="ce338" office:value-type="string" calcext:value-type="string">
            <text:p><text:a xlink:href="https://www.caib.es/microsites/9085_dretacces/54%20annex%2054%202025%20UCT.pdf" xlink:type="simple">https://www.caib.es/microsites/9085_dretacces/54%20annex%2054%202025%20UCT.pdf</text:a> </text:p>
          </table:table-cell>
          <table:table-cell table:style-name="ce159" table:number-columns-repeated="4"/>
          <table:table-cell table:number-columns-repeated="52"/>
          <table:table-cell table:style-name="ce380" table:number-columns-repeated="956"/>
          <table:table-cell/>
        </table:table-row>
        <table:table-row table:style-name="ro6">
          <table:table-cell table:style-name="ce26" office:value-type="float" office:value="55" calcext:value-type="float">
            <text:p>55</text:p>
          </table:table-cell>
          <table:table-cell table:style-name="ce26" office:value-type="float" office:value="2025" calcext:value-type="float">
            <text:p>2025</text:p>
          </table:table-cell>
          <table:table-cell table:style-name="ce19" office:value-type="string" calcext:value-type="string">
            <text:p>55/2025/UCT</text:p>
          </table:table-cell>
          <table:table-cell table:style-name="ce19" office:value-type="string" calcext:value-type="string">
            <text:p>N/A</text:p>
          </table:table-cell>
          <table:table-cell table:style-name="ce184" office:value-type="string" calcext:value-type="string">
            <text:p>Consultas sobre posibilidad de que una entidad mercantil sea socia de un Club Náutico <text:s/>en relación <text:s/>a la <text:s/>normativa en vigor de la CAIB </text:p>
          </table:table-cell>
          <table:table-cell table:style-name="ce184" office:value-type="string" calcext:value-type="string">
            <text:p>Transportes/carretera/puertos/aeropuertos </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95" table:content-validation-name="val32" office:value-type="string" calcext:value-type="string">
            <text:p>Peticiones de asesoramiento art. 53.1.f Ley 39/2015</text:p>
          </table:table-cell>
          <table:table-cell table:style-name="ce184" table:number-columns-repeated="6"/>
          <table:table-cell table:number-columns-repeated="52"/>
          <table:table-cell table:style-name="ce380" table:number-columns-repeated="956"/>
          <table:table-cell/>
        </table:table-row>
        <table:table-row table:style-name="ro7">
          <table:table-cell table:style-name="ce26" office:value-type="float" office:value="56" calcext:value-type="float">
            <text:p>56</text:p>
          </table:table-cell>
          <table:table-cell table:style-name="ce26" office:value-type="float" office:value="2025" calcext:value-type="float">
            <text:p>2025</text:p>
          </table:table-cell>
          <table:table-cell table:style-name="ce15" office:value-type="string" calcext:value-type="string">
            <text:p>56/2025/UCT</text:p>
          </table:table-cell>
          <table:table-cell table:style-name="ce26" office:value-type="string" calcext:value-type="string">
            <text:p>N/A</text:p>
          </table:table-cell>
          <table:table-cell table:style-name="ce45" office:value-type="string" calcext:value-type="string">
            <text:p><text:span text:style-name="T10">Información sobre  el número de personas</text:span></text:p>
            <text:p><text:span text:style-name="T10">mayores de 65 años de cada sector de Mallorca: Ponent, Migjorn, Tramuntana y Llevant.</text:span></text:p>
          </table:table-cell>
          <table:table-cell table:style-name="ce36" table:content-validation-name="val4" office:value-type="string" calcext:value-type="string">
            <text:p>Inmigración/dependencia/discapacidad</text:p>
          </table:table-cell>
          <table:table-cell table:style-name="ce36" table:content-validation-name="val18" office:value-type="string" calcext:value-type="string">
            <text:p>Consejería de Economía, Hacienda e Innovación</text:p>
          </table:table-cell>
          <table:table-cell table:style-name="ce36" table:content-validation-name="val31" office:value-type="string" calcext:value-type="string">
            <text:p>Estimada</text:p>
          </table:table-cell>
          <table:table-cell table:style-name="ce393" table:content-validation-name="val37"/>
          <table:table-cell table:style-name="ce338" office:value-type="string" calcext:value-type="string">
            <text:p><text:a xlink:href="https://www.caib.es/microsites/9085_dretacces/56%20%20Resol_Saip_56-2025-UTC_bisC.pdf" xlink:type="simple">https://www.caib.es/microsites/9085_dretacces/56%20%20Resol_Saip_56-2025-UTC_bisC.pdf</text:a> </text:p>
          </table:table-cell>
          <table:table-cell table:style-name="ce338" office:value-type="string" calcext:value-type="string">
            <text:p><text:a xlink:href="https://www.caib.es/microsites/9085_dretacces/56%20anex%202%2056%202025%20UCT.xlsx" xlink:type="simple">https://www.caib.es/microsites/9085_dretacces/56%20anex%202%2056%202025%20UCT.xlsx</text:a>  </text:p>
            <text:p><text:a xlink:href="https://www.caib.es/microsites/9085_dretacces/56%20anex1%2056%202025%20UCT_bisC.pdf" xlink:type="simple">https://www.caib.es/microsites/9085_dretacces/56%20anex1%2056%202025%20UCT_bisC.pdf</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57" calcext:value-type="float">
            <text:p>57</text:p>
          </table:table-cell>
          <table:table-cell table:style-name="ce26" office:value-type="float" office:value="2025" calcext:value-type="float">
            <text:p>2025</text:p>
          </table:table-cell>
          <table:table-cell table:style-name="ce15" office:value-type="string" calcext:value-type="string">
            <text:p>57/2025/UCT</text:p>
          </table:table-cell>
          <table:table-cell table:style-name="ce26" office:value-type="string" calcext:value-type="string">
            <text:p>N/A</text:p>
          </table:table-cell>
          <table:table-cell table:style-name="ce45" office:value-type="string" calcext:value-type="string">
            <text:p>Información sobre diversas cuestiones sobre ciertos centros educativos de Mallorca entre los años 2021 y 2024</text:p>
          </table:table-cell>
          <table:table-cell table:style-name="ce36" table:content-validation-name="val4"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31" office:value-type="string" calcext:value-type="string">
            <text:p>Estimada</text:p>
          </table:table-cell>
          <table:table-cell table:style-name="ce393" table:content-validation-name="val37"/>
          <table:table-cell table:style-name="ce338" office:value-type="string" calcext:value-type="string">
            <text:p><text:a xlink:href="https://www.caib.es/microsites/9085_dretacces/57%20_2025_UCT_resol_bisC.pdf" xlink:type="simple">https://www.caib.es/microsites/9085_dretacces/57%20_2025_UCT_resol_bisC.pdf</text:a> </text:p>
          </table:table-cell>
          <table:table-cell table:style-name="ce338" office:value-type="string" calcext:value-type="string">
            <text:p><text:a xlink:href="https://www.caib.es/microsites/9085_dretacces/57%20annex%201%20SAIP%2057_2025_bisC.pdf" xlink:type="simple">https://www.caib.es/microsites/9085_dretacces/57%20annex%201%20SAIP%2057_2025_bisC.pdf</text:a> </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58" calcext:value-type="float">
            <text:p>58</text:p>
          </table:table-cell>
          <table:table-cell table:style-name="ce26" office:value-type="float" office:value="2025" calcext:value-type="float">
            <text:p>2025</text:p>
          </table:table-cell>
          <table:table-cell table:style-name="ce19" office:value-type="string" calcext:value-type="string">
            <text:p>58/2025/UCT</text:p>
          </table:table-cell>
          <table:table-cell table:style-name="ce19" office:value-type="string" calcext:value-type="string">
            <text:p>N/A</text:p>
          </table:table-cell>
          <table:table-cell table:style-name="ce184" office:value-type="string" calcext:value-type="string">
            <text:p>Información sobre estado de un expediente subvenciones next generation</text:p>
          </table:table-cell>
          <table:table-cell table:style-name="ce184" office:value-type="string" calcext:value-type="string">
            <text:p>Subvenciones</text:p>
          </table:table-cell>
          <table:table-cell table:style-name="ce184" office:value-type="string" calcext:value-type="string">
            <text:p>Dirección General de Coordinación y Transparencia</text:p>
          </table:table-cell>
          <table:table-cell table:style-name="ce184" office:value-type="string" calcext:value-type="string">
            <text:p>Inadmitida</text:p>
          </table:table-cell>
          <table:table-cell table:style-name="ce184" office:value-type="string" calcext:value-type="string">
            <text:p>Disposición adicional 1ª apto. 1</text:p>
          </table:table-cell>
          <table:table-cell table:style-name="ce184" table:number-columns-repeated="6"/>
          <table:table-cell table:number-columns-repeated="52"/>
          <table:table-cell table:style-name="ce380" table:number-columns-repeated="956"/>
          <table:table-cell/>
        </table:table-row>
        <table:table-row table:style-name="ro5">
          <table:table-cell table:style-name="ce26" office:value-type="float" office:value="59" calcext:value-type="float">
            <text:p>59</text:p>
          </table:table-cell>
          <table:table-cell table:style-name="ce26" office:value-type="float" office:value="2025" calcext:value-type="float">
            <text:p>2025</text:p>
          </table:table-cell>
          <table:table-cell table:style-name="ce15" office:value-type="string" calcext:value-type="string">
            <text:p>59/2025/UCT</text:p>
          </table:table-cell>
          <table:table-cell table:style-name="ce26" office:value-type="string" calcext:value-type="string">
            <text:p>N/A</text:p>
          </table:table-cell>
          <table:table-cell table:style-name="ce45" office:value-type="string" calcext:value-type="string">
            <text:p>Copia del reglamento de policia y actividades autorizadas por Ports IB sobre el concesionario del Club Nautico del Arenal</text:p>
          </table:table-cell>
          <table:table-cell table:style-name="ce36" table:content-validation-name="val4" office:value-type="string" calcext:value-type="string">
            <text:p>Transportes/carretera/puertos/aeropuertos </text:p>
          </table:table-cell>
          <table:table-cell table:style-name="ce36" table:content-validation-name="val18" office:value-type="string" calcext:value-type="string">
            <text:p>Consejería del Mar y del Ciclo del Agua</text:p>
          </table:table-cell>
          <table:table-cell table:style-name="ce36" table:content-validation-name="val31" office:value-type="string" calcext:value-type="string">
            <text:p>Estimada</text:p>
          </table:table-cell>
          <table:table-cell table:style-name="ce393" table:content-validation-name="val37"/>
          <table:table-cell table:style-name="ce338" office:value-type="string" calcext:value-type="string">
            <text:p><text:a xlink:href="https://www.caib.es/microsites/9085_dretacces/59_Resol_59-2025-signat__2025-bisC.pdf" xlink:type="simple">https://www.caib.es/microsites/9085_dretacces/59_Resol_59-2025-signat__2025-bisC.pdf</text:a> </text:p>
          </table:table-cell>
          <table:table-cell table:style-name="ce338" office:value-type="string" calcext:value-type="string">
            <text:p><text:a xlink:href="https://www.caib.es/microsites/9085_dretacces/59%20anex%201%2059%202025%20UCT-bisC.pdf" xlink:type="simple">https://www.caib.es/microsites/9085_dretacces/59%20anex%201%2059%202025%20UCT-bisC.pdf</text:a> </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60" calcext:value-type="float">
            <text:p>60</text:p>
          </table:table-cell>
          <table:table-cell table:style-name="ce26" office:value-type="float" office:value="2025" calcext:value-type="float">
            <text:p>2025</text:p>
          </table:table-cell>
          <table:table-cell table:style-name="ce15" office:value-type="string" calcext:value-type="string">
            <text:p>60/2025/UCT</text:p>
          </table:table-cell>
          <table:table-cell table:style-name="ce26" office:value-type="string" calcext:value-type="string">
            <text:p>N/A</text:p>
          </table:table-cell>
          <table:table-cell table:style-name="ce45" office:value-type="string" calcext:value-type="string">
            <text:p><text:span text:style-name="T6">Listado  </text:span><text:span text:style-name="T3">sobre los formularios de consentimiento informados de los centros sanitarios de Baleares y copia de los modelos disponibles en lengua catalana </text:span></text:p>
          </table:table-cell>
          <table:table-cell table:style-name="ce36" table:content-validation-name="val4"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31" office:value-type="string" calcext:value-type="string">
            <text:p>Estimada</text:p>
          </table:table-cell>
          <table:table-cell table:style-name="ce393" table:content-validation-name="val37"/>
          <table:table-cell table:style-name="ce338" office:value-type="string" calcext:value-type="string">
            <text:p><text:a xlink:href="https://www.caib.es/microsites/9085_dretacces/60_2025_Resol_bisC.pdf" xlink:type="simple">https://www.caib.es/microsites/9085_dretacces/60_2025_Resol_bisC.pdf</text:a> </text:p>
          </table:table-cell>
          <table:table-cell table:style-name="ce338" office:value-type="string" calcext:value-type="string">
            <text:p><text:a xlink:href="https://www.caib.es/microsites/9085_dretacces/60_2025_CI%20HUSE.pdf" xlink:type="simple">https://www.caib.es/microsites/9085_dretacces/60_2025_CI%20HUSE.pdf</text:a> </text:p>
            <text:p><text:a xlink:href="https://www.caib.es/microsites/9085_dretacces/60_2025_CU%20TOTS%20HOSPITALS%20EXCEPTE%20HUSE.pdf" xlink:type="simple">https://www.caib.es/microsites/9085_dretacces/60_2025_CU%20TOTS%20HOSPITALS%20EXCEPTE%20HUSE.pdf</text:a> </text:p>
          </table:table-cell>
          <table:table-cell table:style-name="ce159" table:number-columns-repeated="4"/>
          <table:table-cell table:number-columns-repeated="52"/>
          <table:table-cell table:style-name="ce380" table:number-columns-repeated="956"/>
          <table:table-cell/>
        </table:table-row>
        <table:table-row table:style-name="ro8">
          <table:table-cell table:style-name="ce26" office:value-type="float" office:value="61" calcext:value-type="float">
            <text:p>61</text:p>
          </table:table-cell>
          <table:table-cell table:style-name="ce26" office:value-type="float" office:value="2025" calcext:value-type="float">
            <text:p>2025</text:p>
          </table:table-cell>
          <table:table-cell table:style-name="ce15" office:value-type="string" calcext:value-type="string">
            <text:p>61/2025/UCT</text:p>
          </table:table-cell>
          <table:table-cell table:style-name="ce26" office:value-type="string" calcext:value-type="string">
            <text:p>N/A</text:p>
          </table:table-cell>
          <table:table-cell table:style-name="ce56" office:value-type="string" calcext:value-type="string">
            <text:p><text:span text:style-name="T12">Copia del expediente administrativo de  desequipamiento de las vías de escalada </text:span><text:span text:style-name="T13">Son Morro – Valldemossa</text:span></text:p>
          </table:table-cell>
          <table:table-cell table:style-name="ce36" table:content-validation-name="val4" office:value-type="string" calcext:value-type="string">
            <text:p>Deportes y Ocio</text:p>
          </table:table-cell>
          <table:table-cell table:style-name="ce36" table:content-validation-name="val18" office:value-type="string" calcext:value-type="string">
            <text:p>Consejería de Agricultura, Pesca y Medio Natural</text:p>
          </table:table-cell>
          <table:table-cell table:style-name="ce36" table:content-validation-name="val31" office:value-type="string" calcext:value-type="string">
            <text:p>Estimada parcial</text:p>
          </table:table-cell>
          <table:table-cell table:style-name="ce36" table:content-validation-name="val37" office:value-type="string" calcext:value-type="string">
            <text:p>Art. 18.1.a</text:p>
          </table:table-cell>
          <table:table-cell table:style-name="ce338" office:value-type="string" calcext:value-type="string">
            <text:p><text:a xlink:href="https://www.caib.es/microsites/9085_dretacces/61_2025%20UCT_Resol_bisC.pdf" xlink:type="simple">https://www.caib.es/microsites/9085_dretacces/61_2025%20UCT_Resol_bisC.pdf</text:a> </text:p>
          </table:table-cell>
          <table:table-cell table:style-name="ce338" office:value-type="string" calcext:value-type="string">
            <text:p><text:a xlink:href="https://www.caib.es/microsites/9085_dretacces/61%20anex%201%2061%202025%20UCT.pdf" xlink:type="simple">https://www.caib.es/microsites/9085_dretacces/61%20anex%201%2061%202025%20UCT.pdf</text:a> <text:a xlink:href="https://www.caib.es/microsites/9085_dretacces/61%20anex%202%2061%202025%20UCT.pdf" xlink:type="simple">https://www.caib.es/microsites/9085_dretacces/61%20anex%202%2061%202025%20UCT.pdf</text:a> </text:p>
            <text:p><text:a xlink:href="https://www.caib.es/microsites/9085_dretacces/61%20anex%203%2061%202025%20UCT.pdf" xlink:type="simple">https://www.caib.es/microsites/9085_dretacces/61%20anex%203%2061%202025%20UCT.pdf</text:a> </text:p>
            <text:p/>
          </table:table-cell>
          <table:table-cell table:style-name="ce159" table:number-columns-repeated="4"/>
          <table:table-cell table:number-columns-repeated="52"/>
          <table:table-cell table:style-name="ce380" table:number-columns-repeated="956"/>
          <table:table-cell/>
        </table:table-row>
        <table:table-row table:style-name="ro9">
          <table:table-cell table:style-name="ce26" office:value-type="float" office:value="62" calcext:value-type="float">
            <text:p>62</text:p>
          </table:table-cell>
          <table:table-cell table:style-name="ce26" office:value-type="float" office:value="2025" calcext:value-type="float">
            <text:p>2025</text:p>
          </table:table-cell>
          <table:table-cell table:style-name="ce15" office:value-type="string" calcext:value-type="string">
            <text:p>62/2025/UCT</text:p>
          </table:table-cell>
          <table:table-cell table:style-name="ce26" office:value-type="string" calcext:value-type="string">
            <text:p>N/A</text:p>
          </table:table-cell>
          <table:table-cell table:style-name="ce45" office:value-type="string" calcext:value-type="string">
            <text:p>Copia del expediente administrativo de <text:s/>desequipamiento de las vías de escalada en el Estret de Valldemossa</text:p>
          </table:table-cell>
          <table:table-cell table:style-name="ce36" table:content-validation-name="val4" office:value-type="string" calcext:value-type="string">
            <text:p>Deportes y Ocio</text:p>
          </table:table-cell>
          <table:table-cell table:style-name="ce36" table:content-validation-name="val18" office:value-type="string" calcext:value-type="string">
            <text:p>Consejería de Agricultura, Pesca y Medio Natural</text:p>
          </table:table-cell>
          <table:table-cell table:style-name="ce36" table:content-validation-name="val31" office:value-type="string" calcext:value-type="string">
            <text:p>Estimada parcial</text:p>
          </table:table-cell>
          <table:table-cell table:style-name="ce36" table:content-validation-name="val37" office:value-type="string" calcext:value-type="string">
            <text:p>Art. 18.1.a</text:p>
          </table:table-cell>
          <table:table-cell table:style-name="ce338" office:value-type="string" calcext:value-type="string">
            <text:p><text:a xlink:href="https://www.caib.es/microsites/9085_dretacces/62_2025_Resol_SAIP62-2025_UTC_bisC.pdf" xlink:type="simple">https://www.caib.es/microsites/9085_dretacces/62_2025_Resol_SAIP62-2025_UTC_bisC.pdf</text:a> </text:p>
          </table:table-cell>
          <table:table-cell table:style-name="ce338" office:value-type="string" calcext:value-type="string">
            <text:p><text:a xlink:href="https://www.caib.es/microsites/9085_dretacces/62_2025_Scan-denuncia-1.pdf" xlink:type="simple">https://www.caib.es/microsites/9085_dretacces/62_2025_Scan-denuncia-1.pdf</text:a> </text:p>
            <text:p><text:a xlink:href="https://www.caib.es/microsites/9085_dretacces/62_2025_Scan-Informe_AMAS-1.pdf" xlink:type="simple">https://www.caib.es/microsites/9085_dretacces/62_2025_Scan-Informe_AMAS-1.pdf</text:a></text:p>
            <text:p/>
            <text:p><text:a xlink:href="https://www.caib.es/microsites/9085_dretacces/62_2025_Scan-Sol.pdf" xlink:type="simple">https://www.caib.es/microsites/9085_dretacces/62_2025_Scan-Sol.pdf</text:a> </text:p>
          </table:table-cell>
          <table:table-cell table:style-name="ce159" table:number-columns-repeated="4"/>
          <table:table-cell table:number-columns-repeated="52"/>
          <table:table-cell table:style-name="ce380" table:number-columns-repeated="956"/>
          <table:table-cell/>
        </table:table-row>
        <table:table-row table:style-name="ro10">
          <table:table-cell table:style-name="ce26" office:value-type="float" office:value="63" calcext:value-type="float">
            <text:p>63</text:p>
          </table:table-cell>
          <table:table-cell table:style-name="ce26" office:value-type="float" office:value="2025" calcext:value-type="float">
            <text:p>2025</text:p>
          </table:table-cell>
          <table:table-cell table:style-name="ce15" office:value-type="string" calcext:value-type="string">
            <text:p>63/2025/UCT</text:p>
          </table:table-cell>
          <table:table-cell table:style-name="ce26" office:value-type="string" calcext:value-type="string">
            <text:p>N/A</text:p>
          </table:table-cell>
          <table:table-cell table:style-name="ce45" office:value-type="string" calcext:value-type="string">
            <text:p><text:span text:style-name="T14">Copia del listado de los expedientes gestionados de Compensación a los arrendadores y propietarios afectados por la suspensión extraordinaria de los</text:span></text:p>
            <text:p><text:span text:style-name="T14">procedimientos de desahucio</text:span></text:p>
          </table:table-cell>
          <table:table-cell table:style-name="ce36" table:content-validation-name="val4" office:value-type="string" calcext:value-type="string">
            <text:p>Vivienda/ordenación territorial/urbanismo/costas</text:p>
          </table:table-cell>
          <table:table-cell table:style-name="ce36" table:content-validation-name="val18" office:value-type="string" calcext:value-type="string">
            <text:p>Consejería de Vivienda, Territorio y Movilidad</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63%20Resol_SAIP_63_2025_UCT_bisC.pdf" xlink:type="simple">https://www.caib.es/microsites/9085_dretacces/63%20Resol_SAIP_63_2025_UCT_bisC.pdf</text:a> </text:p>
          </table:table-cell>
          <table:table-cell table:style-name="ce36" office:value-type="string" calcext:value-type="string">
            <text:p><text:a xlink:href="https://www.caib.es/microsites/9085_dretacces/63%20anex%2063%202025%20UCT.ods" xlink:type="simple">https://www.caib.es/microsites/9085_dretacces/63%20anex%2063%202025%20UCT.ods</text:a> </text:p>
            <text:p><text:a xlink:href="https://www.caib.es/microsites/9085_dretacces/63%20anex%201%2063%202025.ods" xlink:type="simple">https://www.caib.es/microsites/9085_dretacces/63%20anex%201%2063%202025.ods</text:a></text:p>
            <text:p/>
            <text:p><text:a xlink:href="https://www.caib.es/microsites/9085_dretacces/63%20anex%202%2063%202025%20UCT-bisC.pdf" xlink:type="simple">https://www.caib.es/microsites/9085_dretacces/63%20anex%202%2063%202025%20UCT-bisC.pdf</text:a></text:p>
          </table:table-cell>
          <table:table-cell table:style-name="ce159" table:number-columns-repeated="4"/>
          <table:table-cell table:number-columns-repeated="52"/>
          <table:table-cell table:style-name="ce380" table:number-columns-repeated="956"/>
          <table:table-cell/>
        </table:table-row>
        <table:table-row table:style-name="ro11">
          <table:table-cell table:style-name="ce26" office:value-type="float" office:value="64" calcext:value-type="float">
            <text:p>64</text:p>
          </table:table-cell>
          <table:table-cell table:style-name="ce26" office:value-type="float" office:value="2025" calcext:value-type="float">
            <text:p>2025</text:p>
          </table:table-cell>
          <table:table-cell table:style-name="ce15" office:value-type="string" calcext:value-type="string">
            <text:p>64/2025/UCT</text:p>
          </table:table-cell>
          <table:table-cell table:style-name="ce26" office:value-type="string" calcext:value-type="string">
            <text:p>N/A</text:p>
          </table:table-cell>
          <table:table-cell table:style-name="ce45" office:value-type="string" calcext:value-type="string">
            <text:p>Copia del expediente administrativo de <text:s/>desequipamiento de las vías de escalada en el Estret de Valldemossa</text:p>
          </table:table-cell>
          <table:table-cell table:style-name="ce36" table:content-validation-name="val4" office:value-type="string" calcext:value-type="string">
            <text:p>Deportes y Ocio</text:p>
          </table:table-cell>
          <table:table-cell table:style-name="ce36" table:content-validation-name="val18" office:value-type="string" calcext:value-type="string">
            <text:p>Consejería de Agricultura, Pesca y Medio Natural</text:p>
          </table:table-cell>
          <table:table-cell table:style-name="ce36" table:content-validation-name="val31" office:value-type="string" calcext:value-type="string">
            <text:p>Estimada parcial</text:p>
          </table:table-cell>
          <table:table-cell table:style-name="ce36" table:content-validation-name="val37" office:value-type="string" calcext:value-type="string">
            <text:p>Art. 18.1.a</text:p>
          </table:table-cell>
          <table:table-cell table:style-name="ce338" office:value-type="string" calcext:value-type="string">
            <text:p><text:a xlink:href="https://www.caib.es/microsites/9085_dretacces/64_2025_Resol_SAIP64-2025_UTC_bisC.pdf" xlink:type="simple">https://www.caib.es/microsites/9085_dretacces/64_2025_Resol_SAIP64-2025_UTC_bisC.pdf</text:a> </text:p>
          </table:table-cell>
          <table:table-cell table:style-name="ce338" office:value-type="string" calcext:value-type="string">
            <text:p><text:a xlink:href="https://www.caib.es/microsites/9085_dretacces/64_2025_Scan-denuncia-2.pdf" xlink:type="simple">https://www.caib.es/microsites/9085_dretacces/64_2025_Scan-denuncia-2.pdf</text:a> </text:p>
            <text:p><text:a xlink:href="https://www.caib.es/microsites/9085_dretacces/64_2025_Scan-Informe_AMAS-2.pdf" xlink:type="simple">https://www.caib.es/microsites/9085_dretacces/64_2025_Scan-Informe_AMAS-2.pdf</text:a></text:p>
            <text:p> <text:a xlink:href="https://www.caib.es/microsites/9085_dretacces/64_2025_Scan-Sol.pdf" xlink:type="simple">https://www.caib.es/microsites/9085_dretacces/64_2025_Scan-Sol.pdf</text:a> </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65" calcext:value-type="float">
            <text:p>65</text:p>
          </table:table-cell>
          <table:table-cell table:style-name="ce26" office:value-type="float" office:value="2025" calcext:value-type="float">
            <text:p>2025</text:p>
          </table:table-cell>
          <table:table-cell table:style-name="ce15" office:value-type="string" calcext:value-type="string">
            <text:p>65/2025/UCT</text:p>
          </table:table-cell>
          <table:table-cell table:style-name="ce26" office:value-type="string" calcext:value-type="string">
            <text:p>N/A</text:p>
          </table:table-cell>
          <table:table-cell table:style-name="ce39" office:value-type="string" calcext:value-type="string">
            <text:p>Información sobre incendios en viviendas y actuaciones de Bomberos entre los años 2010 y 2024</text:p>
          </table:table-cell>
          <table:table-cell table:style-name="ce36" table:content-validation-name="val5" office:value-type="string" calcext:value-type="string">
            <text:p>Emergencias y seguridad</text:p>
          </table:table-cell>
          <table:table-cell table:style-name="ce36" table:content-validation-name="val16" office:value-type="string" calcext:value-type="string">
            <text:p>No competencia CAIB</text:p>
          </table:table-cell>
          <table:table-cell table:style-name="ce36" table:content-validation-name="val30" office:value-type="string" calcext:value-type="string">
            <text:p>Remisión al órgano competente (art. 19.1)</text:p>
          </table:table-cell>
          <table:table-cell table:style-name="ce148" table:number-columns-repeated="7"/>
          <table:table-cell table:number-columns-repeated="52"/>
          <table:table-cell table:style-name="ce380" table:number-columns-repeated="956"/>
          <table:table-cell/>
        </table:table-row>
        <table:table-row table:style-name="ro5">
          <table:table-cell table:style-name="ce26" office:value-type="float" office:value="66" calcext:value-type="float">
            <text:p>66</text:p>
          </table:table-cell>
          <table:table-cell table:style-name="ce26" office:value-type="float" office:value="2025" calcext:value-type="float">
            <text:p>2025</text:p>
          </table:table-cell>
          <table:table-cell table:style-name="ce15" office:value-type="string" calcext:value-type="string">
            <text:p>66/2025/UCT</text:p>
          </table:table-cell>
          <table:table-cell table:style-name="ce26" office:value-type="string" calcext:value-type="string">
            <text:p>N/A</text:p>
          </table:table-cell>
          <table:table-cell table:style-name="ce40" office:value-type="string" calcext:value-type="string">
            <text:p><text:span text:style-name="T1">Información sobre  </text:span><text:span text:style-name="T15">personas con discapacidad y personas en situación de dep</text:span><text:span text:style-name="T16">endencia y datos de personas en espera, en Ibiza y Formentera</text:span></text:p>
          </table:table-cell>
          <table:table-cell table:style-name="ce36" table:content-validation-name="val4" office:value-type="string" calcext:value-type="string">
            <text:p>Menores/familia/gente mayor/juventud</text:p>
          </table:table-cell>
          <table:table-cell table:style-name="ce36" table:content-validation-name="val18" office:value-type="string" calcext:value-type="string">
            <text:p>Consejería de Familias y Asuntos Sociale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66_resol_66_2025%20UCT_bisC.pdf" xlink:type="simple">https://www.caib.es/microsites/9085_dretacces/66_resol_66_2025%20UCT_bisC.pdf</text:a> </text:p>
          </table:table-cell>
          <table:table-cell table:style-name="ce148" table:number-columns-repeated="5"/>
          <table:table-cell table:number-columns-repeated="52"/>
          <table:table-cell table:style-name="ce380" table:number-columns-repeated="956"/>
          <table:table-cell/>
        </table:table-row>
        <table:table-row table:style-name="ro5">
          <table:table-cell table:style-name="ce26" office:value-type="float" office:value="67" calcext:value-type="float">
            <text:p>67</text:p>
          </table:table-cell>
          <table:table-cell table:style-name="ce26" office:value-type="float" office:value="2025" calcext:value-type="float">
            <text:p>2025</text:p>
          </table:table-cell>
          <table:table-cell table:style-name="ce15" office:value-type="string" calcext:value-type="string">
            <text:p>67/2025/UCT</text:p>
          </table:table-cell>
          <table:table-cell table:style-name="ce26" office:value-type="string" calcext:value-type="string">
            <text:p>N/A</text:p>
          </table:table-cell>
          <table:table-cell table:style-name="ce45" office:value-type="string" calcext:value-type="string">
            <text:p><text:span text:style-name="T1">Datos sobre el </text:span><text:span text:style-name="T2">número de prescripciones de medicamentos cuyo principio activo es la isotretinoina en los últimos tres años (Acnemin, Dercutane, Flexresan, Isdiben, Isoacne, Isiotiorga, Mayesta, Acnemin, Acnisdin)</text:span></text:p>
          </table:table-cell>
          <table:table-cell table:style-name="ce36" table:content-validation-name="val4"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67_2025_Resol_bisC.pdf" xlink:type="simple">https://www.caib.es/microsites/9085_dretacces/67_2025_Resol_bisC.pdf</text:a> </text:p>
          </table:table-cell>
          <table:table-cell table:style-name="ce148" table:number-columns-repeated="5"/>
          <table:table-cell table:number-columns-repeated="52"/>
          <table:table-cell table:style-name="ce380" table:number-columns-repeated="956"/>
          <table:table-cell/>
        </table:table-row>
        <table:table-row table:style-name="ro5">
          <table:table-cell table:style-name="ce26" office:value-type="float" office:value="68" calcext:value-type="float">
            <text:p>68</text:p>
          </table:table-cell>
          <table:table-cell table:style-name="ce26" office:value-type="float" office:value="2025" calcext:value-type="float">
            <text:p>2025</text:p>
          </table:table-cell>
          <table:table-cell table:style-name="ce15" office:value-type="string" calcext:value-type="string">
            <text:p>68/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148" table:number-columns-repeated="7"/>
          <table:table-cell table:number-columns-repeated="52"/>
          <table:table-cell table:style-name="ce380" table:number-columns-repeated="956"/>
          <table:table-cell/>
        </table:table-row>
        <table:table-row table:style-name="ro5">
          <table:table-cell table:style-name="ce26" office:value-type="float" office:value="69" calcext:value-type="float">
            <text:p>69</text:p>
          </table:table-cell>
          <table:table-cell table:style-name="ce26" office:value-type="float" office:value="2025" calcext:value-type="float">
            <text:p>2025</text:p>
          </table:table-cell>
          <table:table-cell table:style-name="ce15" office:value-type="string" calcext:value-type="string">
            <text:p>69/2025/UCT</text:p>
          </table:table-cell>
          <table:table-cell table:style-name="ce26" office:value-type="string" calcext:value-type="string">
            <text:p>N/A</text:p>
          </table:table-cell>
          <table:table-cell table:style-name="ce45" office:value-type="string" calcext:value-type="string">
            <text:p>Información sobre gra<text:span text:style-name="T3">njas avíc</text:span><text:span text:style-name="T17">olas y porcinas </text:span><text:span text:style-name="T18">que han </text:span><text:span text:style-name="T19">de informar sobre sus emisiones para el Registro Estatal de Emisiones y Fuentes Contaminantes, </text:span><text:span text:style-name="T18">en l</text:span><text:span text:style-name="T20">a Comunidad Autónoma</text:span></text:p>
          </table:table-cell>
          <table:table-cell table:style-name="ce36" table:content-validation-name="val4" office:value-type="string" calcext:value-type="string">
            <text:p>Agricultura/pesca/ganadería</text:p>
          </table:table-cell>
          <table:table-cell table:style-name="ce36" table:content-validation-name="val18" office:value-type="string" calcext:value-type="string">
            <text:p>Consejería de Vivienda, Territorio y Movilidad</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69%20%20Resol_SAIP_69_2025_bisC.pdf" xlink:type="simple">https://www.caib.es/microsites/9085_dretacces/69%20%20Resol_SAIP_69_2025_bisC.pdf</text:a> </text:p>
          </table:table-cell>
          <table:table-cell table:style-name="ce148" table:number-columns-repeated="5"/>
          <table:table-cell table:number-columns-repeated="52"/>
          <table:table-cell table:style-name="ce380" table:number-columns-repeated="956"/>
          <table:table-cell/>
        </table:table-row>
        <table:table-row table:style-name="ro5">
          <table:table-cell table:style-name="ce26" office:value-type="float" office:value="70" calcext:value-type="float">
            <text:p>70</text:p>
          </table:table-cell>
          <table:table-cell table:style-name="ce26" office:value-type="float" office:value="2025" calcext:value-type="float">
            <text:p>2025</text:p>
          </table:table-cell>
          <table:table-cell table:style-name="ce15" office:value-type="string" calcext:value-type="string">
            <text:p>70/2025/UCT</text:p>
          </table:table-cell>
          <table:table-cell table:style-name="ce26" office:value-type="string" calcext:value-type="string">
            <text:p>N/A</text:p>
          </table:table-cell>
          <table:table-cell table:style-name="ce40" office:value-type="string" calcext:value-type="string">
            <text:p><text:span text:style-name="T1">Inf</text:span><text:span text:style-name="T21">ormación sobre </text:span><text:span text:style-name="T22">ayudas a la maternidad (subven</text:span><text:span text:style-name="T23">ciones o ayudas económicas  a las mujeres embarazadas).</text:span></text:p>
          </table:table-cell>
          <table:table-cell table:style-name="ce36" table:content-validation-name="val4" office:value-type="string" calcext:value-type="string">
            <text:p>Menores/familia/gente mayor/juventud</text:p>
          </table:table-cell>
          <table:table-cell table:style-name="ce36" table:content-validation-name="val18" office:value-type="string" calcext:value-type="string">
            <text:p>Consejería de Familias y Asuntos Sociale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70%20%20Resol_SAIP_70-2025_bisC.pdf" xlink:type="simple">https://www.caib.es/microsites/9085_dretacces/70%20%20Resol_SAIP_70-2025_bisC.pdf</text:a> </text:p>
          </table:table-cell>
          <table:table-cell table:style-name="ce148" table:number-columns-repeated="5"/>
          <table:table-cell table:number-columns-repeated="52"/>
          <table:table-cell table:style-name="ce380" table:number-columns-repeated="956"/>
          <table:table-cell/>
        </table:table-row>
        <table:table-row table:style-name="ro5">
          <table:table-cell table:style-name="ce26" office:value-type="float" office:value="71" calcext:value-type="float">
            <text:p>71</text:p>
          </table:table-cell>
          <table:table-cell table:style-name="ce26" office:value-type="float" office:value="2025" calcext:value-type="float">
            <text:p>2025</text:p>
          </table:table-cell>
          <table:table-cell table:style-name="ce15" office:value-type="string" calcext:value-type="string">
            <text:p>71/2025/UCT</text:p>
          </table:table-cell>
          <table:table-cell table:style-name="ce26" office:value-type="string" calcext:value-type="string">
            <text:p>N/A</text:p>
          </table:table-cell>
          <table:table-cell table:style-name="ce45" office:value-type="string" calcext:value-type="string">
            <text:p>Información sobre la normativa aplicable en materia de bajas, permisos, carrera profesional del personal laboral fijo del IBANAT.</text:p>
          </table:table-cell>
          <table:table-cell table:style-name="ce36" table:content-validation-name="val4" office:value-type="string" calcext:value-type="string">
            <text:p>Oposiciones/función pública/personal (empleados públicos)</text:p>
          </table:table-cell>
          <table:table-cell table:style-name="ce36" table:content-validation-name="val18" office:value-type="string" calcext:value-type="string">
            <text:p>Consejería de Agricultura, Pesca y Medio Natural</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71%20Resol_SAIP%2071-2025_bisC.pdf" xlink:type="simple">https://www.caib.es/microsites/9085_dretacces/71%20Resol_SAIP%2071-2025_bisC.pdf</text:a> </text:p>
          </table:table-cell>
          <table:table-cell table:style-name="ce148" table:number-columns-repeated="5"/>
          <table:table-cell table:style-name="ce329" table:number-columns-repeated="1008"/>
          <table:table-cell/>
        </table:table-row>
        <table:table-row table:style-name="ro5">
          <table:table-cell table:style-name="ce26" office:value-type="float" office:value="72" calcext:value-type="float">
            <text:p>72</text:p>
          </table:table-cell>
          <table:table-cell table:style-name="ce26" office:value-type="float" office:value="2025" calcext:value-type="float">
            <text:p>2025</text:p>
          </table:table-cell>
          <table:table-cell table:style-name="ce15" office:value-type="string" calcext:value-type="string">
            <text:p>72/2025/UCT</text:p>
          </table:table-cell>
          <table:table-cell table:style-name="ce26" office:value-type="string" calcext:value-type="string">
            <text:p>N/A</text:p>
          </table:table-cell>
          <table:table-cell table:style-name="ce45" office:value-type="string" calcext:value-type="string">
            <text:p>Datos sobre la tributación de apuestas deportivas</text:p>
          </table:table-cell>
          <table:table-cell table:style-name="ce36" table:content-validation-name="val4" office:value-type="string" calcext:value-type="string">
            <text:p>Información económica y presupuestaria/ tributos/recaudación</text:p>
          </table:table-cell>
          <table:table-cell table:style-name="ce36" table:content-validation-name="val18" office:value-type="string" calcext:value-type="string">
            <text:p>Consejería de Economía, Hacienda e Innovación</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72%20Resol_SAIP_72-2025_bisC.pdf" xlink:type="simple">https://www.caib.es/microsites/9085_dretacces/72%20Resol_SAIP_72-2025_bisC.pdf</text:a> </text:p>
          </table:table-cell>
          <table:table-cell table:style-name="ce148" table:number-columns-repeated="5"/>
          <table:table-cell table:style-name="ce329" table:number-columns-repeated="1008"/>
          <table:table-cell/>
        </table:table-row>
        <table:table-row table:style-name="ro5">
          <table:table-cell table:style-name="ce26" office:value-type="float" office:value="73" calcext:value-type="float">
            <text:p>73</text:p>
          </table:table-cell>
          <table:table-cell table:style-name="ce26" office:value-type="float" office:value="2025" calcext:value-type="float">
            <text:p>2025</text:p>
          </table:table-cell>
          <table:table-cell table:style-name="ce15" office:value-type="string" calcext:value-type="string">
            <text:p>73/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148" table:number-columns-repeated="7"/>
          <table:table-cell table:style-name="ce329" table:number-columns-repeated="1008"/>
          <table:table-cell/>
        </table:table-row>
        <table:table-row table:style-name="ro5">
          <table:table-cell table:style-name="ce26" office:value-type="float" office:value="74" calcext:value-type="float">
            <text:p>74</text:p>
          </table:table-cell>
          <table:table-cell table:style-name="ce26" office:value-type="float" office:value="2025" calcext:value-type="float">
            <text:p>2025</text:p>
          </table:table-cell>
          <table:table-cell table:style-name="ce15" office:value-type="string" calcext:value-type="string">
            <text:p>74/2025/UCT</text:p>
          </table:table-cell>
          <table:table-cell table:style-name="ce26" office:value-type="string" calcext:value-type="string">
            <text:p>N/A</text:p>
          </table:table-cell>
          <table:table-cell table:style-name="ce45" office:value-type="string" calcext:value-type="string">
            <text:p>Información sobre maquinas de juego y apuestas deportivas en baleares</text:p>
          </table:table-cell>
          <table:table-cell table:style-name="ce36" table:content-validation-name="val4" office:value-type="string" calcext:value-type="string">
            <text:p>Deportes y Oci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 parcial</text:p>
          </table:table-cell>
          <table:table-cell table:style-name="ce36" table:content-validation-name="val37" office:value-type="string" calcext:value-type="string">
            <text:p>Art. 18.1.c</text:p>
          </table:table-cell>
          <table:table-cell table:style-name="ce338" office:value-type="string" calcext:value-type="string">
            <text:p><text:a xlink:href="https://www.caib.es/microsites/9085_dretacces/74%20%20IMP_Resol_SAIP_%20074_2025_UCT_bisC.pdf" xlink:type="simple">https://www.caib.es/microsites/9085_dretacces/74%20%20IMP_Resol_SAIP_%20074_2025_UCT_bisC.pdf</text:a> </text:p>
          </table:table-cell>
          <table:table-cell table:style-name="ce148" table:number-columns-repeated="5"/>
          <table:table-cell table:style-name="ce329" table:number-columns-repeated="1008"/>
          <table:table-cell/>
        </table:table-row>
        <table:table-row table:style-name="ro5">
          <table:table-cell table:style-name="ce26" office:value-type="float" office:value="75" calcext:value-type="float">
            <text:p>75</text:p>
          </table:table-cell>
          <table:table-cell table:style-name="ce26" office:value-type="float" office:value="2025" calcext:value-type="float">
            <text:p>2025</text:p>
          </table:table-cell>
          <table:table-cell table:style-name="ce15" office:value-type="string" calcext:value-type="string">
            <text:p>75/2025/UCT</text:p>
          </table:table-cell>
          <table:table-cell table:style-name="ce26" office:value-type="string" calcext:value-type="string">
            <text:p>N/A</text:p>
          </table:table-cell>
          <table:table-cell table:style-name="ce67" office:value-type="string" calcext:value-type="string">
            <text:p>Copia de los documentos anexo<text:span text:style-name="T3">s en relación al modficado de un contrato  de concesión de servicio de transporte regular de viajeros</text:span></text:p>
          </table:table-cell>
          <table:table-cell table:style-name="ce36" table:content-validation-name="val4" office:value-type="string" calcext:value-type="string">
            <text:p>Contratos/concesiones/encargos de gestión</text:p>
          </table:table-cell>
          <table:table-cell table:style-name="ce36" table:content-validation-name="val18" office:value-type="string" calcext:value-type="string">
            <text:p>Consejería de Vivienda, Territorio y Movilidad</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75%20Resol_SAIP_75_2025_UCT-bisC.pdf" xlink:type="simple">https://www.caib.es/microsites/9085_dretacces/75%20Resol_SAIP_75_2025_UCT-bisC.pdf</text:a> </text:p>
          </table:table-cell>
          <table:table-cell table:style-name="ce148" table:number-columns-repeated="5"/>
          <table:table-cell table:style-name="ce329" table:number-columns-repeated="1008"/>
          <table:table-cell/>
        </table:table-row>
        <table:table-row table:style-name="ro5">
          <table:table-cell table:style-name="ce26" office:value-type="float" office:value="76" calcext:value-type="float">
            <text:p>76</text:p>
          </table:table-cell>
          <table:table-cell table:style-name="ce26" office:value-type="float" office:value="2025" calcext:value-type="float">
            <text:p>2025</text:p>
          </table:table-cell>
          <table:table-cell table:style-name="ce15" office:value-type="string" calcext:value-type="string">
            <text:p>76/2025/UCT</text:p>
          </table:table-cell>
          <table:table-cell table:style-name="ce26" office:value-type="string" calcext:value-type="string">
            <text:p>N/A</text:p>
          </table:table-cell>
          <table:table-cell table:style-name="ce45" office:value-type="string" calcext:value-type="string">
            <text:p><text:span text:style-name="T24">Estudio económico del </text:span><text:span text:style-name="T3">SPAP (Servicio de Promoción de Autonomía Personal) en relación al precio/módulo</text:span></text:p>
          </table:table-cell>
          <table:table-cell table:style-name="ce36" table:content-validation-name="val4" office:value-type="string" calcext:value-type="string">
            <text:p>Inmigración/dependencia/discapacidad</text:p>
          </table:table-cell>
          <table:table-cell table:style-name="ce36" table:content-validation-name="val18" office:value-type="string" calcext:value-type="string">
            <text:p>Consejería de Familias y Asuntos Sociale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76%20Resol_SAIP_76_2025_UCT-signat__2025_bisC.pdf" xlink:type="simple">https://www.caib.es/microsites/9085_dretacces/76%20Resol_SAIP_76_2025_UCT-signat__2025_bisC.pdf</text:a> </text:p>
          </table:table-cell>
          <table:table-cell table:style-name="ce148" table:number-columns-repeated="5"/>
          <table:table-cell table:number-columns-repeated="52"/>
          <table:table-cell table:style-name="ce380" table:number-columns-repeated="956"/>
          <table:table-cell/>
        </table:table-row>
        <table:table-row table:style-name="ro5">
          <table:table-cell table:style-name="ce26" office:value-type="float" office:value="77" calcext:value-type="float">
            <text:p>77</text:p>
          </table:table-cell>
          <table:table-cell table:style-name="ce26" office:value-type="float" office:value="2025" calcext:value-type="float">
            <text:p>2025</text:p>
          </table:table-cell>
          <table:table-cell table:style-name="ce15" office:value-type="string" calcext:value-type="string">
            <text:p>77/2025/UCT</text:p>
          </table:table-cell>
          <table:table-cell table:style-name="ce26" office:value-type="string" calcext:value-type="string">
            <text:p>N/A</text:p>
          </table:table-cell>
          <table:table-cell table:style-name="ce45" office:value-type="string" calcext:value-type="string">
            <text:p>Información sobre ayudas públicas (asistencial, soc<text:span text:style-name="T3">ial…) en relación a la maternidad y/o nacimiento o a la mujer embarazada</text:span></text:p>
          </table:table-cell>
          <table:table-cell table:style-name="ce36" table:content-validation-name="val4" office:value-type="string" calcext:value-type="string">
            <text:p>Menores/familia/gente mayor/juventud</text:p>
          </table:table-cell>
          <table:table-cell table:style-name="ce36" table:content-validation-name="val18" office:value-type="string" calcext:value-type="string">
            <text:p>Consejería de Familias y Asuntos Sociale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77_2025_Resol_SAIP77_2025__UCT_bisC.pdf" xlink:type="simple">https://www.caib.es/microsites/9085_dretacces/77_2025_Resol_SAIP77_2025__UCT_bisC.pdf</text:a> </text:p>
          </table:table-cell>
          <table:table-cell table:style-name="ce148" table:number-columns-repeated="5"/>
          <table:table-cell table:number-columns-repeated="52"/>
          <table:table-cell table:style-name="ce380" table:number-columns-repeated="956"/>
          <table:table-cell/>
        </table:table-row>
        <table:table-row table:style-name="ro5">
          <table:table-cell table:style-name="ce26" office:value-type="float" office:value="78" calcext:value-type="float">
            <text:p>78</text:p>
          </table:table-cell>
          <table:table-cell table:style-name="ce26" office:value-type="float" office:value="2025" calcext:value-type="float">
            <text:p>2025</text:p>
          </table:table-cell>
          <table:table-cell table:style-name="ce19" office:value-type="string" calcext:value-type="string">
            <text:p>78/2025/UCT</text:p>
          </table:table-cell>
          <table:table-cell table:style-name="ce19" office:value-type="string" calcext:value-type="string">
            <text:p>N/A</text:p>
          </table:table-cell>
          <table:table-cell table:style-name="ce184" office:value-type="string" calcext:value-type="string">
            <text:p><text:span text:style-name="T4">I</text:span><text:span text:style-name="T25">nformación sobre la inversión pública en los principales museos de España y su impacto en el</text:span></text:p>
            <text:p><text:span text:style-name="T26">Turismo</text:span></text:p>
          </table:table-cell>
          <table:table-cell table:style-name="ce184" office:value-type="string" calcext:value-type="string">
            <text:p>Cultura</text:p>
          </table:table-cell>
          <table:table-cell table:style-name="ce184" office:value-type="string" calcext:value-type="string">
            <text:p>Dirección General de Coordinación y Transparencia</text:p>
          </table:table-cell>
          <table:table-cell table:style-name="ce184" office:value-type="string" calcext:value-type="string">
            <text:p>Archivo</text:p>
          </table:table-cell>
          <table:table-cell table:style-name="ce184" office:value-type="string" calcext:value-type="string">
            <text:p>Falta subsanación</text:p>
          </table:table-cell>
          <table:table-cell table:style-name="ce184" table:number-columns-repeated="6"/>
          <table:table-cell table:number-columns-repeated="52"/>
          <table:table-cell table:style-name="ce380" table:number-columns-repeated="956"/>
          <table:table-cell/>
        </table:table-row>
        <table:table-row table:style-name="ro5">
          <table:table-cell table:style-name="ce26" office:value-type="float" office:value="79" calcext:value-type="float">
            <text:p>79</text:p>
          </table:table-cell>
          <table:table-cell table:style-name="ce26" office:value-type="float" office:value="2025" calcext:value-type="float">
            <text:p>2025</text:p>
          </table:table-cell>
          <table:table-cell table:style-name="ce15" office:value-type="string" calcext:value-type="string">
            <text:p>79/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148" table:number-columns-repeated="7"/>
          <table:table-cell table:number-columns-repeated="52"/>
          <table:table-cell table:style-name="ce380" table:number-columns-repeated="956"/>
          <table:table-cell/>
        </table:table-row>
        <table:table-row table:style-name="ro5">
          <table:table-cell table:style-name="ce26" office:value-type="float" office:value="80" calcext:value-type="float">
            <text:p>80</text:p>
          </table:table-cell>
          <table:table-cell table:style-name="ce26" office:value-type="float" office:value="2025" calcext:value-type="float">
            <text:p>2025</text:p>
          </table:table-cell>
          <table:table-cell table:style-name="ce15" office:value-type="string" calcext:value-type="string">
            <text:p>80/2025/UCT</text:p>
          </table:table-cell>
          <table:table-cell table:style-name="ce26" office:value-type="string" calcext:value-type="string">
            <text:p>N/A</text:p>
          </table:table-cell>
          <table:table-cell table:style-name="ce45" office:value-type="string" calcext:value-type="string">
            <text:p>Copia de  informes sobre  incidencias de la Dana del día 3 de septiembre de<text:span text:style-name="T3"> 2024 en la zona indicada</text:span></text:p>
          </table:table-cell>
          <table:table-cell table:style-name="ce36" table:content-validation-name="val5" office:value-type="string" calcext:value-type="string">
            <text:p>Emergencias y seguridad</text:p>
          </table:table-cell>
          <table:table-cell table:style-name="ce36" table:content-validation-name="val18" office:value-type="string" calcext:value-type="string">
            <text:p>Consejería de Presidencia y Administraciones Pública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80%202025%20ResolSAIP%2080%202025%20UCT_bisC.pdf" xlink:type="simple">https://www.caib.es/microsites/9085_dretacces/80%202025%20ResolSAIP%2080%202025%20UCT_bisC.pdf</text:a> </text:p>
          </table:table-cell>
          <table:table-cell table:style-name="ce338" office:value-type="string" calcext:value-type="string">
            <text:p><text:a xlink:href="https://www.caib.es/microsites/9085_dretacces/80%20anex%2080%202025%20UCT_bisC.pdf" xlink:type="simple">https://www.caib.es/microsites/9085_dretacces/80%20anex%2080%202025%20UCT_bisC.pdf</text:a> </text:p>
          </table:table-cell>
          <table:table-cell table:style-name="ce148" table:number-columns-repeated="4"/>
          <table:table-cell table:number-columns-repeated="52"/>
          <table:table-cell table:style-name="ce380" table:number-columns-repeated="956"/>
          <table:table-cell/>
        </table:table-row>
        <table:table-row table:style-name="ro12">
          <table:table-cell table:style-name="ce26" office:value-type="float" office:value="81" calcext:value-type="float">
            <text:p>81</text:p>
          </table:table-cell>
          <table:table-cell table:style-name="ce26" office:value-type="float" office:value="2025" calcext:value-type="float">
            <text:p>2025</text:p>
          </table:table-cell>
          <table:table-cell table:style-name="ce15" office:value-type="string" calcext:value-type="string">
            <text:p>81/2025/UCT</text:p>
          </table:table-cell>
          <table:table-cell table:style-name="ce26" office:value-type="string" calcext:value-type="string">
            <text:p>N/A</text:p>
          </table:table-cell>
          <table:table-cell table:style-name="ce45" office:value-type="string" calcext:value-type="string">
            <text:p>Información sob<text:span text:style-name="T3">re  asignaturas a cursar en catalan respecto de centros acogidos al Pl</text:span>an Piloto Voluntario de Libre Elección  de Lengua, matemáticas, conocimiento del medio.</text:p>
          </table:table-cell>
          <table:table-cell table:style-name="ce36" table:content-validation-name="val4"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81_2025_resol-signat_bisC.pdf" xlink:type="simple">https://www.caib.es/microsites/9085_dretacces/81_2025_resol-signat_bisC.pdf</text:a> </text:p>
          </table:table-cell>
          <table:table-cell table:style-name="ce338" office:value-type="string" calcext:value-type="string">
            <text:p><text:a xlink:href="https://www.caib.es/microsites/9085_dretacces/81_2025_SVP_Hores%20Pla%20Pilot%20definitives_CICLE%20SUPERIOR.pdf" xlink:type="simple">https://www.caib.es/microsites/9085_dretacces/81_2025_SVP_Hores%20Pla%20Pilot%20definitives_CICLE%20SUPERIOR.pdf</text:a></text:p>
            <text:p> <text:a xlink:href="https://www.caib.es/microsites/9085_dretacces/81_2025_SVP_Hores%20Pla%20Pilot%20definitives_CICLE%20MITJA.pdf" xlink:type="simple">https://www.caib.es/microsites/9085_dretacces/81_2025_SVP_Hores%20Pla%20Pilot%20definitives_CICLE%20MITJA.pdf</text:a> </text:p>
            <text:p><text:a xlink:href="https://www.caib.es/microsites/9085_dretacces/81_2025_SVP_Hores%20Pla%20Pilot%20definitives_CICLE%20INICIAL.pdf" xlink:type="simple">https://www.caib.es/microsites/9085_dretacces/81_2025_SVP_Hores%20Pla%20Pilot%20definitives_CICLE%20INICIAL.pdf</text:a></text:p>
            <text:p><text:a xlink:href="https://www.caib.es/microsites/9085_dretacces/81_2025_INFORME_SAIP_81_2025_UCT.pdf" xlink:type="simple">https://www.caib.es/microsites/9085_dretacces/81_2025_INFORME_SAIP_81_2025_UCT.pdf</text:a> </text:p>
            <text:p><text:a xlink:href="https://www.caib.es/microsites/9085_dretacces/81_2025_Extracte%20Projecte%20Ling_24_25_CC%20Nostra%20Sra.%20de%20la%20Consolacio%20Es%20Vivero.pdf" xlink:type="simple">https://www.caib.es/microsites/9085_dretacces/81_2025_Extracte%20Projecte%20Ling_24_25_CC%20Nostra%20Sra.%20de%20la%20Consolacio%20Es%20Vivero.pdf</text:a></text:p>
            <text:p/>
            <text:p><text:a xlink:href="https://www.caib.es/microsites/9085_dretacces/81_2025_CC%20M%20Deu%20Neus.pdf" xlink:type="simple">https://www.caib.es/microsites/9085_dretacces/81_2025_CC%20M%20Deu%20Neus.pdf</text:a></text:p>
            <text:p><text:a xlink:href="https://www.caib.es/microsites/9085_dretacces/81_2025_07004679_Projecte%20linguistic%20Can%20Bonet.pdf" xlink:type="simple">https://www.caib.es/microsites/9085_dretacces/81_2025_07004679_Projecte%20linguistic%20Can%20Bonet.pdf</text:a></text:p>
          </table:table-cell>
          <table:table-cell table:style-name="ce148" table:number-columns-repeated="4"/>
          <table:table-cell table:number-columns-repeated="52"/>
          <table:table-cell table:style-name="ce380" table:number-columns-repeated="956"/>
          <table:table-cell/>
        </table:table-row>
        <table:table-row table:style-name="ro5">
          <table:table-cell table:style-name="ce26" office:value-type="float" office:value="82" calcext:value-type="float">
            <text:p>82</text:p>
          </table:table-cell>
          <table:table-cell table:style-name="ce26" office:value-type="float" office:value="2025" calcext:value-type="float">
            <text:p>2025</text:p>
          </table:table-cell>
          <table:table-cell table:style-name="ce15" office:value-type="string" calcext:value-type="string">
            <text:p>82/2025/UCT</text:p>
          </table:table-cell>
          <table:table-cell table:style-name="ce26" office:value-type="string" calcext:value-type="string">
            <text:p>N/A</text:p>
          </table:table-cell>
          <table:table-cell table:style-name="ce39" office:value-type="string" calcext:value-type="string">
            <text:p>Información sobre prestaciones económicas a menores tutelados</text:p>
          </table:table-cell>
          <table:table-cell table:style-name="ce36" table:content-validation-name="val4" office:value-type="string" calcext:value-type="string">
            <text:p>Menores/familia/gente mayor/juventud</text:p>
          </table:table-cell>
          <table:table-cell table:style-name="ce36" table:content-validation-name="val16" office:value-type="string" calcext:value-type="string">
            <text:p>No competencia CAIB</text:p>
          </table:table-cell>
          <table:table-cell table:style-name="ce36" table:content-validation-name="val30" office:value-type="string" calcext:value-type="string">
            <text:p>Remisión al órgano competente (art. 19.1)</text:p>
          </table:table-cell>
          <table:table-cell table:style-name="ce148" table:number-columns-repeated="3"/>
          <table:table-cell table:style-name="ce258" office:value-type="string" calcext:value-type="string">
            <text:p>Exp. 1315/2025</text:p>
          </table:table-cell>
          <table:table-cell table:style-name="ce268" office:value-type="string" calcext:value-type="string">
            <text:p>Resolución 2025-0446</text:p>
            <text:p>(20/10/25)</text:p>
          </table:table-cell>
          <table:table-cell table:style-name="ce268" office:value-type="string" calcext:value-type="string">
            <text:p>Desestimada</text:p>
          </table:table-cell>
          <table:table-cell table:style-name="ce148"/>
          <table:table-cell table:number-columns-repeated="52"/>
          <table:table-cell table:style-name="ce380" table:number-columns-repeated="956"/>
          <table:table-cell/>
        </table:table-row>
        <table:table-row table:style-name="ro13">
          <table:table-cell table:style-name="ce26" office:value-type="float" office:value="83" calcext:value-type="float">
            <text:p>83</text:p>
          </table:table-cell>
          <table:table-cell table:style-name="ce26" office:value-type="float" office:value="2025" calcext:value-type="float">
            <text:p>2025</text:p>
          </table:table-cell>
          <table:table-cell table:style-name="ce15" office:value-type="string" calcext:value-type="string">
            <text:p>83/2025/UCT</text:p>
          </table:table-cell>
          <table:table-cell table:style-name="ce26" office:value-type="string" calcext:value-type="string">
            <text:p>N/A</text:p>
          </table:table-cell>
          <table:table-cell table:style-name="ce45" office:value-type="string" calcext:value-type="string">
            <text:p>Datos sobre expedientes de sanciones pesqueras en <text:span text:style-name="T3">aguas interiores y referentes a la comercialización en 2023 i 2024</text:span></text:p>
          </table:table-cell>
          <table:table-cell table:style-name="ce36" table:content-validation-name="val4" office:value-type="string" calcext:value-type="string">
            <text:p>Agricultura/pesca/ganadería</text:p>
          </table:table-cell>
          <table:table-cell table:style-name="ce36" table:content-validation-name="val18" office:value-type="string" calcext:value-type="string">
            <text:p>Consejería de Agricultura, Pesca y Medio Natural</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83%20%20Resol_SAIP_83-2025_bisC.pdf" xlink:type="simple">https://www.caib.es/microsites/9085_dretacces/83%20%20Resol_SAIP_83-2025_bisC.pdf</text:a> </text:p>
          </table:table-cell>
          <table:table-cell table:style-name="ce338" office:value-type="string" calcext:value-type="string">
            <text:p><text:a xlink:href="https://www.caib.es/microsites/9085_dretacces/83%20anex%201%2083%202025%20UCT.xlsx" xlink:type="simple">https://www.caib.es/microsites/9085_dretacces/83%20anex%201%2083%202025%20UCT.xlsx</text:a> </text:p>
          </table:table-cell>
          <table:table-cell table:style-name="ce148" table:number-columns-repeated="4"/>
          <table:table-cell table:number-columns-repeated="52"/>
          <table:table-cell table:style-name="ce380" table:number-columns-repeated="956"/>
          <table:table-cell/>
        </table:table-row>
        <table:table-row table:style-name="ro5">
          <table:table-cell table:style-name="ce26" office:value-type="float" office:value="84" calcext:value-type="float">
            <text:p>84</text:p>
          </table:table-cell>
          <table:table-cell table:style-name="ce26" office:value-type="float" office:value="2025" calcext:value-type="float">
            <text:p>2025</text:p>
          </table:table-cell>
          <table:table-cell table:style-name="ce15" office:value-type="string" calcext:value-type="string">
            <text:p>84/2025/UCT</text:p>
          </table:table-cell>
          <table:table-cell table:style-name="ce26" office:value-type="string" calcext:value-type="string">
            <text:p>N/A</text:p>
          </table:table-cell>
          <table:table-cell table:style-name="ce45" office:value-type="string" calcext:value-type="string">
            <text:p><text:span text:style-name="T4">Copia de las facturas justificativas, importe total de la subvenciones realizadas por</text:span><text:span text:style-name="T5"> la Dirección General de Salut Pública</text:span><text:span text:style-name="T27">  al proyecto Q*Q</text:span></text:p>
          </table:table-cell>
          <table:table-cell table:style-name="ce36" table:content-validation-name="val4"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84%20_SAIP_84_2025_bisC.pdf" xlink:type="simple">https://www.caib.es/microsites/9085_dretacces/84%20_SAIP_84_2025_bisC.pdf</text:a> </text:p>
          </table:table-cell>
          <table:table-cell table:style-name="ce338" office:value-type="string" calcext:value-type="string">
            <text:p><text:a xlink:href="https://www.caib.es/microsites/9085_dretacces/84%20anex%201%20_SAIP_84_2025_UCT-1.pdf" xlink:type="simple">https://www.caib.es/microsites/9085_dretacces/84%20anex%201%20_SAIP_84_2025_UCT-1.pdf</text:a> </text:p>
          </table:table-cell>
          <table:table-cell table:style-name="ce148" table:number-columns-repeated="4"/>
          <table:table-cell table:number-columns-repeated="52"/>
          <table:table-cell table:style-name="ce380" table:number-columns-repeated="956"/>
          <table:table-cell/>
        </table:table-row>
        <table:table-row table:style-name="ro5">
          <table:table-cell table:style-name="ce26" office:value-type="float" office:value="85" calcext:value-type="float">
            <text:p>85</text:p>
          </table:table-cell>
          <table:table-cell table:style-name="ce26" office:value-type="float" office:value="2025" calcext:value-type="float">
            <text:p>2025</text:p>
          </table:table-cell>
          <table:table-cell table:style-name="ce15" office:value-type="string" calcext:value-type="string">
            <text:p>85/2025/UCT</text:p>
          </table:table-cell>
          <table:table-cell table:style-name="ce26" office:value-type="string" calcext:value-type="string">
            <text:p>N/A</text:p>
          </table:table-cell>
          <table:table-cell table:style-name="ce40" office:value-type="string" calcext:value-type="string">
            <text:p><text:span text:style-name="T1">Informació</text:span><text:span text:style-name="T21">n sobre centros educativos y alumnos matriculados con </text:span><text:span text:style-name="T28"> jornada escolar continua y datos becas segun tipo de jornada </text:span></text:p>
          </table:table-cell>
          <table:table-cell table:style-name="ce36" table:content-validation-name="val4"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85_2025-resol_bisC.pdf" xlink:type="simple">https://www.caib.es/microsites/9085_dretacces/85_2025-resol_bisC.pdf</text:a> </text:p>
          </table:table-cell>
          <table:table-cell table:style-name="ce338" office:value-type="string" calcext:value-type="string">
            <text:p><text:a xlink:href="https://www.caib.es/microsites/9085_dretacces/85%20anex%201%20%20SAIP_85_2025.ods" xlink:type="simple">https://www.caib.es/microsites/9085_dretacces/85%20anex%201%20%20SAIP_85_2025.ods</text:a></text:p>
          </table:table-cell>
          <table:table-cell table:style-name="ce148" table:number-columns-repeated="4"/>
          <table:table-cell table:number-columns-repeated="52"/>
          <table:table-cell table:style-name="ce380" table:number-columns-repeated="956"/>
          <table:table-cell/>
        </table:table-row>
        <table:table-row table:style-name="ro5">
          <table:table-cell table:style-name="ce26" office:value-type="float" office:value="86" calcext:value-type="float">
            <text:p>86</text:p>
          </table:table-cell>
          <table:table-cell table:style-name="ce26" office:value-type="float" office:value="2025" calcext:value-type="float">
            <text:p>2025</text:p>
          </table:table-cell>
          <table:table-cell table:style-name="ce15" office:value-type="string" calcext:value-type="string">
            <text:p>86/2025/UCT</text:p>
          </table:table-cell>
          <table:table-cell table:style-name="ce26" office:value-type="string" calcext:value-type="string">
            <text:p>N/A</text:p>
          </table:table-cell>
          <table:table-cell table:style-name="ce45" office:value-type="string" calcext:value-type="string">
            <text:p>Copia de los modelos de examen del caso práctico para el cuerpo facultativo en la especialidad de agente de medio ambiente.</text:p>
          </table:table-cell>
          <table:table-cell table:style-name="ce36" table:content-validation-name="val4" office:value-type="string" calcext:value-type="string">
            <text:p>Oposiciones/función pública/personal (empleados públicos)</text:p>
          </table:table-cell>
          <table:table-cell table:style-name="ce36" table:content-validation-name="val18" office:value-type="string" calcext:value-type="string">
            <text:p>Consejería de Presidencia y Administraciones Públicas</text:p>
          </table:table-cell>
          <table:table-cell table:style-name="ce36" table:content-validation-name="val31" office:value-type="string" calcext:value-type="string">
            <text:p>Estimada parcial</text:p>
          </table:table-cell>
          <table:table-cell table:style-name="ce36" table:content-validation-name="val38" office:value-type="string" calcext:value-type="string">
            <text:p>Art. 14.1.k y art 15.3</text:p>
          </table:table-cell>
          <table:table-cell table:style-name="ce338" office:value-type="string" calcext:value-type="string">
            <text:p><text:a xlink:href="https://www.caib.es/microsites/9085_dretacces/86%202025%20Resol_bisC.pdf" xlink:type="simple">https://www.caib.es/microsites/9085_dretacces/86%202025%20Resol_bisC.pdf</text:a> </text:p>
          </table:table-cell>
          <table:table-cell table:style-name="ce148" table:number-columns-repeated="5"/>
          <table:table-cell table:number-columns-repeated="52"/>
          <table:table-cell table:style-name="ce380" table:number-columns-repeated="956"/>
          <table:table-cell/>
        </table:table-row>
        <table:table-row table:style-name="ro5">
          <table:table-cell table:style-name="ce26" office:value-type="float" office:value="87" calcext:value-type="float">
            <text:p>87</text:p>
          </table:table-cell>
          <table:table-cell table:style-name="ce26" office:value-type="float" office:value="2025" calcext:value-type="float">
            <text:p>2025</text:p>
          </table:table-cell>
          <table:table-cell table:style-name="ce15" office:value-type="string" calcext:value-type="string">
            <text:p>87/2025/UCT</text:p>
          </table:table-cell>
          <table:table-cell table:style-name="ce26" office:value-type="string" calcext:value-type="string">
            <text:p>N/A</text:p>
          </table:table-cell>
          <table:table-cell table:style-name="ce45" office:value-type="string" calcext:value-type="string">
            <text:p>Información sobre los canales de denuncia en la consejería de Presidencia y Administración Púbica</text:p>
          </table:table-cell>
          <table:table-cell table:style-name="ce36" table:content-validation-name="val4" office:value-type="string" calcext:value-type="string">
            <text:p>Adm. Púb. y Gobierno/ Altos cargos y personal eventual/ buen gobierno</text:p>
          </table:table-cell>
          <table:table-cell table:style-name="ce36" table:content-validation-name="val18" office:value-type="string" calcext:value-type="string">
            <text:p>Consejería de Presidencia y Administraciones Pública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87%202025%20UCT-1_Resol_bisC.pdf" xlink:type="simple">https://www.caib.es/microsites/9085_dretacces/87%202025%20UCT-1_Resol_bisC.pdf</text:a> </text:p>
          </table:table-cell>
          <table:table-cell table:style-name="ce148" table:number-columns-repeated="5"/>
          <table:table-cell table:number-columns-repeated="52"/>
          <table:table-cell table:style-name="ce380" table:number-columns-repeated="956"/>
          <table:table-cell/>
        </table:table-row>
        <table:table-row table:style-name="ro5">
          <table:table-cell table:style-name="ce26" office:value-type="float" office:value="88" calcext:value-type="float">
            <text:p>88</text:p>
          </table:table-cell>
          <table:table-cell table:style-name="ce26" office:value-type="float" office:value="2025" calcext:value-type="float">
            <text:p>2025</text:p>
          </table:table-cell>
          <table:table-cell table:style-name="ce15" office:value-type="string" calcext:value-type="string">
            <text:p>88/2025/UCT</text:p>
          </table:table-cell>
          <table:table-cell table:style-name="ce26" office:value-type="string" calcext:value-type="string">
            <text:p>N/A</text:p>
          </table:table-cell>
          <table:table-cell table:style-name="ce45" office:value-type="string" calcext:value-type="string">
            <text:p><text:span text:style-name="T4">Información económica (cobro de cuotas) del colegio concertado </text:span><text:span text:style-name="T29">Nuestra Señora de Montesión</text:span></text:p>
          </table:table-cell>
          <table:table-cell table:style-name="ce36" table:content-validation-name="val4"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88%20Resolucio_SAIP_88_2025%20UCT_bisC.pdf" xlink:type="simple">https://www.caib.es/microsites/9085_dretacces/88%20Resolucio_SAIP_88_2025%20UCT_bisC.pdf</text:a> </text:p>
          </table:table-cell>
          <table:table-cell table:style-name="ce338" office:value-type="string" calcext:value-type="string">
            <text:p><text:a xlink:href="https://www.caib.es/microsites/9085_dretacces/88%202025%20Informe%20DepCC_SAIP_CC%20Montesion_bisC.pdf" xlink:type="simple">https://www.caib.es/microsites/9085_dretacces/88%202025%20Informe%20DepCC_SAIP_CC%20Montesion_bisC.pdf</text:a> </text:p>
            <text:p><text:a xlink:href="https://www.caib.es/microsites/9085_dretacces/88%20anex%20SAIP_88_2025_bisC.pdf" xlink:type="simple">https://www.caib.es/microsites/9085_dretacces/88%20anex%20SAIP_88_2025_bisC.pdf</text:a> </text:p>
          </table:table-cell>
          <table:table-cell table:style-name="ce148" table:number-columns-repeated="4"/>
          <table:table-cell table:number-columns-repeated="52"/>
          <table:table-cell table:style-name="ce380" table:number-columns-repeated="956"/>
          <table:table-cell/>
        </table:table-row>
        <table:table-row table:style-name="ro5">
          <table:table-cell table:style-name="ce26" office:value-type="float" office:value="89" calcext:value-type="float">
            <text:p>89</text:p>
          </table:table-cell>
          <table:table-cell table:style-name="ce26" office:value-type="float" office:value="2025" calcext:value-type="float">
            <text:p>2025</text:p>
          </table:table-cell>
          <table:table-cell table:style-name="ce15" office:value-type="string" calcext:value-type="string">
            <text:p>89/2025/UCT</text:p>
          </table:table-cell>
          <table:table-cell table:style-name="ce26" office:value-type="string" calcext:value-type="string">
            <text:p>N/A</text:p>
          </table:table-cell>
          <table:table-cell table:style-name="ce45" office:value-type="string" calcext:value-type="string">
            <text:p>Información sobre <text:s/>el programa ATURA’T.</text:p>
          </table:table-cell>
          <table:table-cell table:style-name="ce36" table:content-validation-name="val4" office:value-type="string" calcext:value-type="string">
            <text:p>Menores/familia/gente mayor/juventud</text:p>
          </table:table-cell>
          <table:table-cell table:style-name="ce36" table:content-validation-name="val18" office:value-type="string" calcext:value-type="string">
            <text:p>Consejería de Familias y Asuntos Sociale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89%20Resol_SAIP_89_2025_UCT_bisC.pdf" xlink:type="simple">https://www.caib.es/microsites/9085_dretacces/89%20Resol_SAIP_89_2025_UCT_bisC.pdf</text:a> </text:p>
          </table:table-cell>
          <table:table-cell table:style-name="ce148" table:number-columns-repeated="5"/>
          <table:table-cell table:number-columns-repeated="52"/>
          <table:table-cell table:style-name="ce380" table:number-columns-repeated="956"/>
          <table:table-cell/>
        </table:table-row>
        <table:table-row table:style-name="ro14">
          <table:table-cell table:style-name="ce26" office:value-type="float" office:value="90" calcext:value-type="float">
            <text:p>90</text:p>
          </table:table-cell>
          <table:table-cell table:style-name="ce26" office:value-type="float" office:value="2025" calcext:value-type="float">
            <text:p>2025</text:p>
          </table:table-cell>
          <table:table-cell table:style-name="ce15" office:value-type="string" calcext:value-type="string">
            <text:p>90/2025/UCT</text:p>
          </table:table-cell>
          <table:table-cell table:style-name="ce26" office:value-type="string" calcext:value-type="string">
            <text:p>N/A</text:p>
          </table:table-cell>
          <table:table-cell table:style-name="ce45" office:value-type="string" calcext:value-type="string">
            <text:p><text:span text:style-name="T4">Información economica (cobro de cuotas) del colegio concertado </text:span><text:span text:style-name="T29">Nuestra Señora de Montesión</text:span></text:p>
          </table:table-cell>
          <table:table-cell table:style-name="ce36" table:content-validation-name="val4"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31" office:value-type="string" calcext:value-type="string">
            <text:p>Estimada</text:p>
          </table:table-cell>
          <table:table-cell table:style-name="ce148"/>
          <table:table-cell table:style-name="ce338" office:value-type="string" calcext:value-type="string">
            <text:p><text:a xlink:href="https://www.caib.es/microsites/9085_dretacces/90%20Resolucio_SAIP_90_2025_bisC.pdf" xlink:type="simple">https://www.caib.es/microsites/9085_dretacces/90%20Resolucio_SAIP_90_2025_bisC.pdf</text:a></text:p>
          </table:table-cell>
          <table:table-cell table:style-name="ce338" office:value-type="string" calcext:value-type="string">
            <text:p><text:a xlink:href="https://www.caib.es/microsites/9085_dretacces/90%20_doc%20anex%20-_SAIP_90_2025-bisC.pdf" xlink:type="simple">https://www.caib.es/microsites/9085_dretacces/90%20_doc%20anex%20-_SAIP_90_2025-bisC.pdf</text:a></text:p>
          </table:table-cell>
          <table:table-cell table:style-name="ce258" office:value-type="string" calcext:value-type="string">
            <text:p><text:span text:style-name="T120">Exp. 276/2025</text:span></text:p>
            <text:p>Exp. 657/2025</text:p>
          </table:table-cell>
          <table:table-cell table:style-name="ce268" office:value-type="string" calcext:value-type="string">
            <text:p><text:span text:style-name="T120">Resolución RT 2025-0150 (14/04/2025) </text:span></text:p>
            <text:p>Resolución RT 2025-0261 (02/06/2025) </text:p>
          </table:table-cell>
          <table:table-cell table:style-name="ce274" office:value-type="string" calcext:value-type="string">
            <text:p>Archivo</text:p>
            <text:p>Desestimada</text:p>
          </table:table-cell>
          <table:table-cell table:style-name="ce148"/>
          <table:table-cell table:style-name="ce329" table:number-columns-repeated="1008"/>
          <table:table-cell/>
        </table:table-row>
        <table:table-row table:style-name="ro5">
          <table:table-cell table:style-name="ce26" office:value-type="float" office:value="91" calcext:value-type="float">
            <text:p>91</text:p>
          </table:table-cell>
          <table:table-cell table:style-name="ce26" office:value-type="float" office:value="2025" calcext:value-type="float">
            <text:p>2025</text:p>
          </table:table-cell>
          <table:table-cell table:style-name="ce19" office:value-type="string" calcext:value-type="string">
            <text:p>91/2025/UCT</text:p>
          </table:table-cell>
          <table:table-cell table:style-name="ce19" office:value-type="string" calcext:value-type="string">
            <text:p>N/A</text:p>
          </table:table-cell>
          <table:table-cell table:style-name="ce184" office:value-type="string" calcext:value-type="string">
            <text:p><text:span text:style-name="T4">Solictud de </text:span><text:span text:style-name="T5">Certificado de realización y superación de oposiciones</text:span></text:p>
          </table:table-cell>
          <table:table-cell table:style-name="ce184" office:value-type="string" calcext:value-type="string">
            <text:p>Oposiciones/función pública/personal (empleados públicos)</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184" office:value-type="string" calcext:value-type="string">
            <text:p>Otros procedimientos</text:p>
          </table:table-cell>
          <table:table-cell table:style-name="ce184" table:number-columns-repeated="6"/>
          <table:table-cell table:style-name="ce329" table:number-columns-repeated="1008"/>
          <table:table-cell/>
        </table:table-row>
        <table:table-row table:style-name="ro5">
          <table:table-cell table:style-name="ce26" office:value-type="float" office:value="92" calcext:value-type="float">
            <text:p>92</text:p>
          </table:table-cell>
          <table:table-cell table:style-name="ce26" office:value-type="float" office:value="2025" calcext:value-type="float">
            <text:p>2025</text:p>
          </table:table-cell>
          <table:table-cell table:style-name="ce15" office:value-type="string" calcext:value-type="string">
            <text:p>92/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148" table:number-columns-repeated="7"/>
          <table:table-cell table:style-name="ce329" table:number-columns-repeated="1008"/>
          <table:table-cell/>
        </table:table-row>
        <table:table-row table:style-name="ro5">
          <table:table-cell table:style-name="ce26" office:value-type="float" office:value="93" calcext:value-type="float">
            <text:p>93</text:p>
          </table:table-cell>
          <table:table-cell table:style-name="ce26" office:value-type="float" office:value="2025" calcext:value-type="float">
            <text:p>2025</text:p>
          </table:table-cell>
          <table:table-cell table:style-name="ce15" office:value-type="string" calcext:value-type="string">
            <text:p>93/2025/UCT</text:p>
          </table:table-cell>
          <table:table-cell table:style-name="ce26" office:value-type="string" calcext:value-type="string">
            <text:p>N/A</text:p>
          </table:table-cell>
          <table:table-cell table:style-name="ce64" office:value-type="string" calcext:value-type="string">
            <text:p>Información so<text:span text:style-name="T3">bre licencias de Dem Costas a   un restaurante en la zona de </text:span><text:span text:style-name="T6">Calviá</text:span></text:p>
          </table:table-cell>
          <table:table-cell table:style-name="ce36" table:content-validation-name="val7" office:value-type="string" calcext:value-type="string">
            <text:p>Contratos/concesiones/encargos de gestión</text:p>
          </table:table-cell>
          <table:table-cell table:style-name="ce36" table:content-validation-name="val18"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148"/>
          <table:table-cell table:style-name="ce36" office:value-type="string" calcext:value-type="string">
            <text:p><text:a xlink:href="https://www.caib.es/microsites/9085_dretacces/93%20_Resol_SAIP_93-2025-UCT-bisC.pdf" xlink:type="simple">https://www.caib.es/microsites/9085_dretacces/93%20_Resol_SAIP_93-2025-UCT-bisC.pdf</text:a></text:p>
          </table:table-cell>
          <table:table-cell table:style-name="ce36" office:value-type="string" calcext:value-type="string">
            <text:p><text:a xlink:href="https://www.caib.es/microsites/9085_dretacces/93%20annex%201%2093%202025%20UCT.pdf" xlink:type="simple">https://www.caib.es/microsites/9085_dretacces/93%20annex%201%2093%202025%20UCT.pdf</text:a></text:p>
          </table:table-cell>
          <table:table-cell table:style-name="ce148" table:number-columns-repeated="4"/>
          <table:table-cell table:style-name="ce329" table:number-columns-repeated="1008"/>
          <table:table-cell/>
        </table:table-row>
        <table:table-row table:style-name="ro5">
          <table:table-cell table:style-name="ce26" office:value-type="float" office:value="94" calcext:value-type="float">
            <text:p>94</text:p>
          </table:table-cell>
          <table:table-cell table:style-name="ce26" office:value-type="float" office:value="2025" calcext:value-type="float">
            <text:p>2025</text:p>
          </table:table-cell>
          <table:table-cell table:style-name="ce15" office:value-type="string" calcext:value-type="string">
            <text:p>94/2025/UCT</text:p>
          </table:table-cell>
          <table:table-cell table:style-name="ce26" office:value-type="string" calcext:value-type="string">
            <text:p>N/A</text:p>
          </table:table-cell>
          <table:table-cell table:style-name="ce68" office:value-type="string" calcext:value-type="string">
            <text:p>Información s<text:span text:style-name="T3">obre el cierre del acceso a diversos puntos </text:span><text:span text:style-name="T6">del P</text:span><text:span text:style-name="T3">arque Natural de Levante </text:span></text:p>
          </table:table-cell>
          <table:table-cell table:style-name="ce36" table:content-validation-name="val7" office:value-type="string" calcext:value-type="string">
            <text:p>Medio Ambiente</text:p>
          </table:table-cell>
          <table:table-cell table:style-name="ce36" table:content-validation-name="val18" office:value-type="string" calcext:value-type="string">
            <text:p>Consejería de Agricultura, Pesca y Medio Natural</text:p>
          </table:table-cell>
          <table:table-cell table:style-name="ce36" table:content-validation-name="val8" office:value-type="string" calcext:value-type="string">
            <text:p>Estimada</text:p>
          </table:table-cell>
          <table:table-cell table:style-name="ce148"/>
          <table:table-cell table:style-name="ce36" office:value-type="string" calcext:value-type="string">
            <text:p><text:a xlink:href="https://www.caib.es/microsites/9085_dretacces/94%20Resol_SAIP_94_2025_UTC_imprimible_bisC.pdf" xlink:type="simple">https://www.caib.es/microsites/9085_dretacces/94%20Resol_SAIP_94_2025_UTC_imprimible_bisC.pdf</text:a></text:p>
          </table:table-cell>
          <table:table-cell table:style-name="ce36" office:value-type="string" calcext:value-type="string">
            <text:p><text:a xlink:href="https://www.caib.es/microsites/9085_dretacces/94%20anex%2094%201%20SAIP%202025%20UCT_bisC.pdf" xlink:type="simple">https://www.caib.es/microsites/9085_dretacces/94%20anex%2094%201%20SAIP%202025%20UCT_bisC.pdf</text:a></text:p>
          </table:table-cell>
          <table:table-cell table:style-name="ce148" table:number-columns-repeated="4"/>
          <table:table-cell table:number-columns-repeated="52"/>
          <table:table-cell table:style-name="ce380" table:number-columns-repeated="956"/>
          <table:table-cell/>
        </table:table-row>
        <table:table-row table:style-name="ro5">
          <table:table-cell table:style-name="ce26" office:value-type="float" office:value="95" calcext:value-type="float">
            <text:p>95</text:p>
          </table:table-cell>
          <table:table-cell table:style-name="ce26" office:value-type="float" office:value="2025" calcext:value-type="float">
            <text:p>2025</text:p>
          </table:table-cell>
          <table:table-cell table:style-name="ce15" office:value-type="string" calcext:value-type="string">
            <text:p>95/2025/UCT</text:p>
          </table:table-cell>
          <table:table-cell table:style-name="ce26" office:value-type="string" calcext:value-type="string">
            <text:p>N/A</text:p>
          </table:table-cell>
          <table:table-cell table:style-name="ce64" office:value-type="string" calcext:value-type="string">
            <text:p>Información so<text:span text:style-name="T3">bre las obras de una pasarela en el  Puerto de Sa Calobra</text:span></text:p>
          </table:table-cell>
          <table:table-cell table:style-name="ce36" table:content-validation-name="val7" office:value-type="string" calcext:value-type="string">
            <text:p>Transportes/carretera/puertos/aeropuertos </text:p>
          </table:table-cell>
          <table:table-cell table:style-name="ce36" table:content-validation-name="val18"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148"/>
          <table:table-cell table:style-name="ce36" office:value-type="string" calcext:value-type="string">
            <text:p><text:a xlink:href="https://www.caib.es/microsites/9085_dretacces/95%20resol%20SAIP%2095%202025%20UCT_bisC.pdf" xlink:type="simple">https://www.caib.es/microsites/9085_dretacces/95%20resol%20SAIP%2095%202025%20UCT_bisC.pdf</text:a></text:p>
          </table:table-cell>
          <table:table-cell table:style-name="ce36" office:value-type="string" calcext:value-type="string">
            <text:p><text:a xlink:href="https://www.caib.es/microsites/9085_dretacces/95%20annex%201%20SAIP%2095%202025%20UCT.pdf" xlink:type="simple">https://www.caib.es/microsites/9085_dretacces/95%20annex%201%20SAIP%2095%202025%20UCT.pdf</text:a></text:p>
          </table:table-cell>
          <table:table-cell table:style-name="ce148" table:number-columns-repeated="4"/>
          <table:table-cell table:number-columns-repeated="52"/>
          <table:table-cell table:style-name="ce380" table:number-columns-repeated="956"/>
          <table:table-cell/>
        </table:table-row>
        <table:table-row table:style-name="ro5">
          <table:table-cell table:style-name="ce26" office:value-type="float" office:value="96" calcext:value-type="float">
            <text:p>96</text:p>
          </table:table-cell>
          <table:table-cell table:style-name="ce26" office:value-type="float" office:value="2025" calcext:value-type="float">
            <text:p>2025</text:p>
          </table:table-cell>
          <table:table-cell table:style-name="ce15" office:value-type="string" calcext:value-type="string">
            <text:p>96/2025/UCT</text:p>
          </table:table-cell>
          <table:table-cell table:style-name="ce26" office:value-type="string" calcext:value-type="string">
            <text:p>N/A</text:p>
          </table:table-cell>
          <table:table-cell table:style-name="ce64" office:value-type="string" calcext:value-type="string">
            <text:p>Información sobre el V Plan de Fosas de Memoria Democrática.</text:p>
          </table:table-cell>
          <table:table-cell table:style-name="ce36" table:content-validation-name="val7" office:value-type="string" calcext:value-type="string">
            <text:p>Otros</text:p>
          </table:table-cell>
          <table:table-cell table:style-name="ce36" table:content-validation-name="val18" office:value-type="string" calcext:value-type="string">
            <text:p>Consejería de Presidencia y Administraciones Públicas</text:p>
          </table:table-cell>
          <table:table-cell table:style-name="ce36" table:content-validation-name="val8" office:value-type="string" calcext:value-type="string">
            <text:p>Estimad<text:span text:style-name="T3">a parcial</text:span></text:p>
          </table:table-cell>
          <table:table-cell table:style-name="ce36" table:content-validation-name="val36" office:value-type="string" calcext:value-type="string">
            <text:p>No se dispone de toda la información pública</text:p>
          </table:table-cell>
          <table:table-cell table:style-name="ce36" office:value-type="string" calcext:value-type="string">
            <text:p><text:a xlink:href="https://www.caib.es/microsites/9085_dretacces/96%202025_Resol_SAIP%2096%202025%20UCT_bisC.pdf" xlink:type="simple">https://www.caib.es/microsites/9085_dretacces/96%202025_Resol_SAIP%2096%202025%20UCT_bisC.pdf</text:a></text:p>
          </table:table-cell>
          <table:table-cell table:style-name="ce159"/>
          <table:table-cell table:style-name="ce148" table:number-columns-repeated="4"/>
          <table:table-cell table:number-columns-repeated="52"/>
          <table:table-cell table:style-name="ce380" table:number-columns-repeated="956"/>
          <table:table-cell/>
        </table:table-row>
        <table:table-row table:style-name="ro5">
          <table:table-cell table:style-name="ce26" office:value-type="float" office:value="97" calcext:value-type="float">
            <text:p>97</text:p>
          </table:table-cell>
          <table:table-cell table:style-name="ce26" office:value-type="float" office:value="2025" calcext:value-type="float">
            <text:p>2025</text:p>
          </table:table-cell>
          <table:table-cell table:style-name="ce15" office:value-type="string" calcext:value-type="string">
            <text:p>97/2025/UCT</text:p>
          </table:table-cell>
          <table:table-cell table:style-name="ce26" office:value-type="string" calcext:value-type="string">
            <text:p>N/A</text:p>
          </table:table-cell>
          <table:table-cell table:style-name="ce64" office:value-type="string" calcext:value-type="string">
            <text:p>Información sobre denuncia en materia de seguridad alimentaria</text:p>
          </table:table-cell>
          <table:table-cell table:style-name="ce36" table:content-validation-name="val7"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148" table:number-columns-repeated="7"/>
          <table:table-cell table:number-columns-repeated="52"/>
          <table:table-cell table:style-name="ce380" table:number-columns-repeated="956"/>
          <table:table-cell/>
        </table:table-row>
        <table:table-row table:style-name="ro5">
          <table:table-cell table:style-name="ce26" office:value-type="float" office:value="98" calcext:value-type="float">
            <text:p>98</text:p>
          </table:table-cell>
          <table:table-cell table:style-name="ce26" office:value-type="float" office:value="2025" calcext:value-type="float">
            <text:p>2025</text:p>
          </table:table-cell>
          <table:table-cell table:style-name="ce15" office:value-type="string" calcext:value-type="string">
            <text:p>98/2025/UCT</text:p>
          </table:table-cell>
          <table:table-cell table:style-name="ce26" office:value-type="string" calcext:value-type="string">
            <text:p>N/A</text:p>
          </table:table-cell>
          <table:table-cell table:style-name="ce69" office:value-type="string" calcext:value-type="string">
            <text:p><text:span text:style-name="T30">Información sobre el personal docente </text:span>de los centros educativos de Menorca y el personal que integra el equipo de atención temprana</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148"/>
          <table:table-cell table:style-name="ce342" office:value-type="string" calcext:value-type="string">
            <text:p><text:a xlink:href="https://www.caib.es/microsites/9085_dretacces/98%20Resol_SAIP_98_2025-bisC.pdf" xlink:type="simple">https://www.caib.es/microsites/9085_dretacces/98%20Resol_SAIP_98_2025-bisC.pdf</text:a></text:p>
          </table:table-cell>
          <table:table-cell table:style-name="ce342" office:value-type="string" calcext:value-type="string">
            <text:p><text:a xlink:href="https://www.caib.es/microsites/9085_dretacces/98%20annex%202%20_SAIP%2098%202025.xlsx" xlink:type="simple">https://www.caib.es/microsites/9085_dretacces/98%20annex%202%20_SAIP%2098%202025.xlsx</text:a></text:p>
            <text:p><text:a xlink:href="https://www.caib.es/microsites/9085_dretacces/98%20_annex%201%20%2098%202025.ods" xlink:type="simple">https://www.caib.es/microsites/9085_dretacces/98%20_annex%201%20%2098%202025.ods</text:a></text:p>
          </table:table-cell>
          <table:table-cell table:style-name="ce148" table:number-columns-repeated="4"/>
          <table:table-cell table:number-columns-repeated="52"/>
          <table:table-cell table:style-name="ce380" table:number-columns-repeated="956"/>
          <table:table-cell/>
        </table:table-row>
        <table:table-row table:style-name="ro5">
          <table:table-cell table:style-name="ce26" office:value-type="float" office:value="99" calcext:value-type="float">
            <text:p>99</text:p>
          </table:table-cell>
          <table:table-cell table:style-name="ce26" office:value-type="float" office:value="2025" calcext:value-type="float">
            <text:p>2025</text:p>
          </table:table-cell>
          <table:table-cell table:style-name="ce15" office:value-type="string" calcext:value-type="string">
            <text:p>99/2025/UCT</text:p>
          </table:table-cell>
          <table:table-cell table:style-name="ce26" office:value-type="string" calcext:value-type="string">
            <text:p>N/A</text:p>
          </table:table-cell>
          <table:table-cell table:style-name="ce70" office:value-type="string" calcext:value-type="string">
            <text:p>Resolución del expediente sancionador iniciado en 2022 contra una agencia </text:p>
          </table:table-cell>
          <table:table-cell table:style-name="ce36" table:content-validation-name="val7" office:value-type="string" calcext:value-type="string">
            <text:p>Consumo</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148" table:number-columns-repeated="7"/>
          <table:table-cell table:number-columns-repeated="52"/>
          <table:table-cell table:style-name="ce380" table:number-columns-repeated="956"/>
          <table:table-cell/>
        </table:table-row>
        <table:table-row table:style-name="ro5">
          <table:table-cell table:style-name="ce26" office:value-type="float" office:value="100" calcext:value-type="float">
            <text:p>100</text:p>
          </table:table-cell>
          <table:table-cell table:style-name="ce26" office:value-type="float" office:value="2025" calcext:value-type="float">
            <text:p>2025</text:p>
          </table:table-cell>
          <table:table-cell table:style-name="ce15" office:value-type="string" calcext:value-type="string">
            <text:p>99/A/2025/UCT</text:p>
          </table:table-cell>
          <table:table-cell table:style-name="ce26" office:value-type="string" calcext:value-type="string">
            <text:p>N/A</text:p>
          </table:table-cell>
          <table:table-cell table:style-name="ce72" office:value-type="string" calcext:value-type="string">
            <text:p><text:span text:style-name="T1">Copia de los e</text:span><text:span text:style-name="T2">xpedientes sancionadores interpuestos </text:span><text:span text:style-name="T9">contra agencias de viaje y aerolineas</text:span></text:p>
          </table:table-cell>
          <table:table-cell table:style-name="ce36" table:content-validation-name="val7" office:value-type="string" calcext:value-type="string">
            <text:p>Consumo</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148" table:number-columns-repeated="7"/>
          <table:table-cell table:number-columns-repeated="52"/>
          <table:table-cell table:style-name="ce380" table:number-columns-repeated="956"/>
          <table:table-cell/>
        </table:table-row>
        <table:table-row table:style-name="ro5">
          <table:table-cell table:style-name="ce26" office:value-type="float" office:value="101" calcext:value-type="float">
            <text:p>101</text:p>
          </table:table-cell>
          <table:table-cell table:style-name="ce26" office:value-type="float" office:value="2025" calcext:value-type="float">
            <text:p>2025</text:p>
          </table:table-cell>
          <table:table-cell table:style-name="ce15" office:value-type="string" calcext:value-type="string">
            <text:p>100/2025/UCT</text:p>
          </table:table-cell>
          <table:table-cell table:style-name="ce26" office:value-type="string" calcext:value-type="string">
            <text:p>N/A</text:p>
          </table:table-cell>
          <table:table-cell table:style-name="ce73" office:value-type="string" calcext:value-type="string">
            <text:p><text:span text:style-name="T10">Información sobre las empresas que tienen autorización para utilizar el DPMT para</text:span></text:p>
            <text:p><text:span text:style-name="T10">realizar actividades con kayaks y/o tablas de paddle surf en la isla de Ibiza</text:span></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148"/>
          <table:table-cell table:style-name="ce343" office:value-type="string" calcext:value-type="string">
            <text:p><text:a xlink:href="https://www.caib.es/microsites/9085_dretacces/100%20_Resol_SAIP_100_bisC.pdf" xlink:type="simple">https://www.caib.es/microsites/9085_dretacces/100%20_Resol_SAIP_100_bisC.pdf</text:a></text:p>
          </table:table-cell>
          <table:table-cell table:style-name="ce148" table:number-columns-repeated="5"/>
          <table:table-cell table:number-columns-repeated="52"/>
          <table:table-cell table:style-name="ce380" table:number-columns-repeated="956"/>
          <table:table-cell/>
        </table:table-row>
        <table:table-row table:style-name="ro15">
          <table:table-cell table:style-name="ce26" office:value-type="float" office:value="102" calcext:value-type="float">
            <text:p>102</text:p>
          </table:table-cell>
          <table:table-cell table:style-name="ce26" office:value-type="float" office:value="2025" calcext:value-type="float">
            <text:p>2025</text:p>
          </table:table-cell>
          <table:table-cell table:style-name="ce15" office:value-type="string" calcext:value-type="string">
            <text:p>101/2025/UCT</text:p>
          </table:table-cell>
          <table:table-cell table:style-name="ce26" office:value-type="string" calcext:value-type="string">
            <text:p>N/A</text:p>
          </table:table-cell>
          <table:table-cell table:style-name="ce72" office:value-type="string" calcext:value-type="string">
            <text:p>Copia del informe de la auditoria realizada en RESOGA</text:p>
          </table:table-cell>
          <table:table-cell table:style-name="ce36" table:content-validation-name="val7" office:value-type="string" calcext:value-type="string">
            <text:p>Otros</text:p>
          </table:table-cell>
          <table:table-cell table:style-name="ce36" table:content-validation-name="val18" office:value-type="string" calcext:value-type="string">
            <text:p>Consejería de Familias y Asuntos Sociale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01%20%20Resol_Saip_101-2025-UCT-bisC.pdf" xlink:type="simple">https://www.caib.es/microsites/9085_dretacces/101%20%20Resol_Saip_101-2025-UCT-bisC.pdf</text:a></text:p>
          </table:table-cell>
          <table:table-cell table:style-name="ce36" office:value-type="string" calcext:value-type="string">
            <text:p><text:a xlink:href="https://www.caib.es/microsites/9085_dretacces/101%20anex%201%20101%202025%20UCT.pdf" xlink:type="simple">https://www.caib.es/microsites/9085_dretacces/101%20anex%201%20101%202025%20UCT.pdf</text:a></text:p>
          </table:table-cell>
          <table:table-cell table:style-name="ce148" table:number-columns-repeated="4"/>
          <table:table-cell table:number-columns-repeated="52"/>
          <table:table-cell table:style-name="ce380" table:number-columns-repeated="956"/>
          <table:table-cell/>
        </table:table-row>
        <table:table-row table:style-name="ro15">
          <table:table-cell table:style-name="ce26" office:value-type="float" office:value="103" calcext:value-type="float">
            <text:p>103</text:p>
          </table:table-cell>
          <table:table-cell table:style-name="ce26" office:value-type="float" office:value="2025" calcext:value-type="float">
            <text:p>2025</text:p>
          </table:table-cell>
          <table:table-cell table:style-name="ce19" office:value-type="string" calcext:value-type="string">
            <text:p>102/2025/UCT</text:p>
          </table:table-cell>
          <table:table-cell table:style-name="ce19" office:value-type="string" calcext:value-type="string">
            <text:p>N/A</text:p>
          </table:table-cell>
          <table:table-cell table:style-name="ce184" office:value-type="string" calcext:value-type="string">
            <text:p>Consulta sobre la inscripción en la bolsa de interinos docentes en 2024-2025</text:p>
          </table:table-cell>
          <table:table-cell table:style-name="ce184" office:value-type="string" calcext:value-type="string">
            <text:p>Educación/universidad/formación</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184" office:value-type="string" calcext:value-type="string">
            <text:p>No se trata de información pública según el art. 13</text:p>
          </table:table-cell>
          <table:table-cell table:style-name="ce184" table:number-columns-repeated="6"/>
          <table:table-cell table:number-columns-repeated="52"/>
          <table:table-cell table:style-name="ce380" table:number-columns-repeated="956"/>
          <table:table-cell/>
        </table:table-row>
        <table:table-row table:style-name="ro15">
          <table:table-cell table:style-name="ce26" office:value-type="float" office:value="104" calcext:value-type="float">
            <text:p>104</text:p>
          </table:table-cell>
          <table:table-cell table:style-name="ce26" office:value-type="float" office:value="2025" calcext:value-type="float">
            <text:p>2025</text:p>
          </table:table-cell>
          <table:table-cell table:style-name="ce15" office:value-type="string" calcext:value-type="string">
            <text:p>103/2025/UCT</text:p>
          </table:table-cell>
          <table:table-cell table:style-name="ce26" office:value-type="string" calcext:value-type="string">
            <text:p>N/A</text:p>
          </table:table-cell>
          <table:table-cell table:style-name="ce64" office:value-type="string" calcext:value-type="string">
            <text:p>Relación de plazas vacantes y substituciones en centros públicos de enseñanza no universitaria <text:s/>cubiertas por interinos por aspirantes sin el nivel de lengua catalana exigido</text:p>
          </table:table-cell>
          <table:table-cell table:style-name="ce36" table:content-validation-name="val7" office:value-type="string" calcext:value-type="string">
            <text:p>Política lingüística/idiomas</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03_SAIP_103_2025-signat__2025-bisC.pdf" xlink:type="simple">https://www.caib.es/microsites/9085_dretacces/103_SAIP_103_2025-signat__2025-bisC.pdf</text:a></text:p>
          </table:table-cell>
          <table:table-cell table:style-name="ce36" office:value-type="string" calcext:value-type="string">
            <text:p><text:a xlink:href="https://www.caib.es/microsites/9085_dretacces/103%20_SAIP%20103%202025%20dades.ods" xlink:type="simple">https://www.caib.es/microsites/9085_dretacces/103%20_SAIP%20103%202025%20dades.ods</text:a></text:p>
          </table:table-cell>
          <table:table-cell table:style-name="ce159" table:number-columns-repeated="4"/>
          <table:table-cell table:number-columns-repeated="52"/>
          <table:table-cell table:style-name="ce380" table:number-columns-repeated="956"/>
          <table:table-cell/>
        </table:table-row>
        <table:table-row table:style-name="ro15">
          <table:table-cell table:style-name="ce26" office:value-type="float" office:value="105" calcext:value-type="float">
            <text:p>105</text:p>
          </table:table-cell>
          <table:table-cell table:style-name="ce26" office:value-type="float" office:value="2025" calcext:value-type="float">
            <text:p>2025</text:p>
          </table:table-cell>
          <table:table-cell table:style-name="ce15" office:value-type="string" calcext:value-type="string">
            <text:p>104/2025/UCT</text:p>
          </table:table-cell>
          <table:table-cell table:style-name="ce26" office:value-type="string" calcext:value-type="string">
            <text:p>N/A</text:p>
          </table:table-cell>
          <table:table-cell table:style-name="ce64" office:value-type="string" calcext:value-type="string">
            <text:p>Información sobre las convocatorias para el concurso de méritos y concurso oposición en las 38 categorías profesionales sanitarias para las cuales se exige la lengua catalana.</text:p>
          </table:table-cell>
          <table:table-cell table:style-name="ce36" table:content-validation-name="val7" office:value-type="string" calcext:value-type="string">
            <text:p>Política lingüística/idiomas</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04%20_SAIP_104_2025_bisC.pdf" xlink:type="simple">https://www.caib.es/microsites/9085_dretacces/104%20_SAIP_104_2025_bisC.pdf</text:a></text:p>
          </table:table-cell>
          <table:table-cell table:style-name="ce36" office:value-type="string" calcext:value-type="string">
            <text:p><text:a xlink:href="https://www.caib.es/microsites/9085_dretacces/CO_CE%20Categories%20exigeix%20catala%2038%20anex104_2025.pdf" xlink:type="simple">https://www.caib.es/microsites/9085_dretacces/CO_CE%20Categories%20exigeix%20catala%2038%20anex104_2025.pdf</text:a></text:p>
          </table:table-cell>
          <table:table-cell table:style-name="ce159" table:number-columns-repeated="4"/>
          <table:table-cell table:number-columns-repeated="52"/>
          <table:table-cell table:style-name="ce380" table:number-columns-repeated="956"/>
          <table:table-cell/>
        </table:table-row>
        <table:table-row table:style-name="ro15">
          <table:table-cell table:style-name="ce26" office:value-type="float" office:value="106" calcext:value-type="float">
            <text:p>106</text:p>
          </table:table-cell>
          <table:table-cell table:style-name="ce26" office:value-type="float" office:value="2025" calcext:value-type="float">
            <text:p>2025</text:p>
          </table:table-cell>
          <table:table-cell table:style-name="ce15" office:value-type="string" calcext:value-type="string">
            <text:p>105/2025/UCT</text:p>
          </table:table-cell>
          <table:table-cell table:style-name="ce26" office:value-type="string" calcext:value-type="string">
            <text:p>N/A</text:p>
          </table:table-cell>
          <table:table-cell table:style-name="ce77" office:value-type="string" calcext:value-type="string">
            <text:p>Datos de las convocatorias de selección de personal  estatutario y laboral sanitario del IB-Salut y los entes públicos adscri<text:span text:style-name="T3">tos en relación con la acreditación del nivel de lengua catalana</text:span></text:p>
          </table:table-cell>
          <table:table-cell table:style-name="ce36" table:content-validation-name="val7" office:value-type="string" calcext:value-type="string">
            <text:p>Política lingüística/idiomas</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 parcial</text:p>
          </table:table-cell>
          <table:table-cell table:style-name="ce36" table:content-validation-name="val39" office:value-type="string" calcext:value-type="string">
            <text:p>Art. 18.1.c</text:p>
          </table:table-cell>
          <table:table-cell table:style-name="ce345" office:value-type="string" calcext:value-type="string">
            <text:p><text:a xlink:href="https://www.caib.es/microsites/9085_dretacces/105_SAIP_105_2025_Resol_bisC.pdf" xlink:type="simple">https://www.caib.es/microsites/9085_dretacces/105_SAIP_105_2025_Resol_bisC.pdf</text:a></text:p>
          </table:table-cell>
          <table:table-cell table:style-name="ce393"/>
          <table:table-cell table:style-name="ce159" table:number-columns-repeated="4"/>
          <table:table-cell table:number-columns-repeated="52"/>
          <table:table-cell table:style-name="ce380" table:number-columns-repeated="956"/>
          <table:table-cell/>
        </table:table-row>
        <table:table-row table:style-name="ro15">
          <table:table-cell table:style-name="ce26" office:value-type="float" office:value="107" calcext:value-type="float">
            <text:p>107</text:p>
          </table:table-cell>
          <table:table-cell table:style-name="ce26" office:value-type="float" office:value="2025" calcext:value-type="float">
            <text:p>2025</text:p>
          </table:table-cell>
          <table:table-cell table:style-name="ce15" office:value-type="string" calcext:value-type="string">
            <text:p>106/2025/UCT</text:p>
          </table:table-cell>
          <table:table-cell table:style-name="ce15" office:value-type="string" calcext:value-type="string">
            <text:p>107/2025/UCT</text:p>
          </table:table-cell>
          <table:table-cell table:style-name="ce64" office:value-type="string" calcext:value-type="string">
            <text:p>Datos sobre la solicitud de inspecciones técnica de vehículos (ITV) realizadas durante los años 2022, 2023, 2024 en les Illes Balears</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 parcial</text:p>
          </table:table-cell>
          <table:table-cell table:style-name="ce36" table:content-validation-name="val39" office:value-type="string" calcext:value-type="string">
            <text:p>Una parte no es competencia de la CAIB. Se remite al órgano competente (art. 19.1)</text:p>
          </table:table-cell>
          <table:table-cell table:style-name="ce36" office:value-type="string" calcext:value-type="string">
            <text:p><text:a xlink:href="https://www.caib.es/microsites/9085_dretacces/106%20107%20%20Resol%20106-107_2025_UCT_bisC.pdf" xlink:type="simple">https://www.caib.es/microsites/9085_dretacces/106%20107%20%20Resol%20106-107_2025_UCT_bisC.pdf</text:a></text:p>
          </table:table-cell>
          <table:table-cell table:style-name="ce393"/>
          <table:table-cell table:style-name="ce159" table:number-columns-repeated="4"/>
          <table:table-cell table:number-columns-repeated="52"/>
          <table:table-cell table:style-name="ce380" table:number-columns-repeated="956"/>
          <table:table-cell/>
        </table:table-row>
        <table:table-row table:style-name="ro15">
          <table:table-cell table:style-name="ce26" office:value-type="float" office:value="108" calcext:value-type="float">
            <text:p>108</text:p>
          </table:table-cell>
          <table:table-cell table:style-name="ce26" office:value-type="float" office:value="2025" calcext:value-type="float">
            <text:p>2025</text:p>
          </table:table-cell>
          <table:table-cell table:style-name="ce15" office:value-type="string" calcext:value-type="string">
            <text:p>107/2025/UCT</text:p>
          </table:table-cell>
          <table:table-cell table:style-name="ce15" office:value-type="string" calcext:value-type="string">
            <text:p>106/2025/UCT</text:p>
          </table:table-cell>
          <table:table-cell table:style-name="ce64" office:value-type="string" calcext:value-type="string">
            <text:p>Datos sobre la solicitud de inspecciones técnica de vehículos (ITV) realizadas durante los años 2022, 2023, 2024 en les Illes Balears</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 parcial</text:p>
          </table:table-cell>
          <table:table-cell table:style-name="ce36" table:content-validation-name="val39" office:value-type="string" calcext:value-type="string">
            <text:p>Una parte no es competencia de la CAIB. Se remite al órgano competente (art. 19.1)</text:p>
          </table:table-cell>
          <table:table-cell table:style-name="ce36" office:value-type="string" calcext:value-type="string">
            <text:p><text:a xlink:href="https://www.caib.es/microsites/9085_dretacces/106%20107%20%20Resol%20106-107_2025_UCT_bisC.pdf" xlink:type="simple">https://www.caib.es/microsites/9085_dretacces/106%20107%20%20Resol%20106-107_2025_UCT_bisC.pdf</text:a></text:p>
          </table:table-cell>
          <table:table-cell table:style-name="ce393"/>
          <table:table-cell table:style-name="ce159" table:number-columns-repeated="4"/>
          <table:table-cell table:number-columns-repeated="52"/>
          <table:table-cell table:style-name="ce380" table:number-columns-repeated="956"/>
          <table:table-cell/>
        </table:table-row>
        <table:table-row table:style-name="ro16">
          <table:table-cell table:style-name="ce26" office:value-type="float" office:value="109" calcext:value-type="float">
            <text:p>109</text:p>
          </table:table-cell>
          <table:table-cell table:style-name="ce26" office:value-type="float" office:value="2025" calcext:value-type="float">
            <text:p>2025</text:p>
          </table:table-cell>
          <table:table-cell table:style-name="ce15" office:value-type="string" calcext:value-type="string">
            <text:p>108/2025/UCT</text:p>
          </table:table-cell>
          <table:table-cell table:style-name="ce26" office:value-type="string" calcext:value-type="string">
            <text:p>N/A</text:p>
          </table:table-cell>
          <table:table-cell table:style-name="ce77" office:value-type="string" calcext:value-type="string">
            <text:p><text:span text:style-name="T4">Copia de los exámenes y solucionario</text:span><text:span text:style-name="T31">s (parta A) </text:span><text:span text:style-name="T3">d</text:span>e las oposiciones  para la especialidad de Mantenimiento de Vehículos</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93" table:content-validation-name="val39"/>
          <table:table-cell table:style-name="ce346" office:value-type="string" calcext:value-type="string">
            <text:p><text:a xlink:href="https://www.caib.es/microsites/9085_dretacces/108_2025-Resol_signat__2025_bisC.pdf" xlink:type="simple">https://www.caib.es/microsites/9085_dretacces/108_2025-Resol_signat__2025_bisC.pdf</text:a></text:p>
          </table:table-cell>
          <table:table-cell table:style-name="ce345" office:value-type="string" calcext:value-type="string">
            <text:p><text:a xlink:href="https://www.caib.es/microsites/9085_dretacces/108_2025_SAIP_bisC.pdf" xlink:type="simple">https://www.caib.es/microsites/9085_dretacces/108_2025_SAIP_bisC.pdf</text:a></text:p>
            <text:p><text:a xlink:href="https://www.caib.es/microsites/9085_dretacces/108_2025_A%201%20Exercici%20prctic%2024.pdf" xlink:type="simple">https://www.caib.es/microsites/9085_dretacces/108_2025_A%201%20Exercici%20prctic%2024.pdf</text:a></text:p>
            <text:p><text:a xlink:href="https://www.caib.es/microsites/9085_dretacces/108_2025_A%202%20Exercici%20prctic%2024.pdf" xlink:type="simple">https://www.caib.es/microsites/9085_dretacces/108_2025_A%202%20Exercici%20prctic%2024.pdf</text:a></text:p>
            <text:p><text:a xlink:href="https://www.caib.es/microsites/9085_dretacces/108_2025_A%203%20Exercici%20prctic%2024.pdf" xlink:type="simple">https://www.caib.es/microsites/9085_dretacces/108_2025_A%203%20Exercici%20prctic%2024.pdf</text:a></text:p>
            <text:p><text:a xlink:href="https://www.caib.es/microsites/9085_dretacces/108_2025_B%201%20Exercici%20prctic%2024.pdf" xlink:type="simple">https://www.caib.es/microsites/9085_dretacces/108_2025_B%201%20Exercici%20prctic%2024.pdf</text:a></text:p>
            <text:p><text:a xlink:href="https://www.caib.es/microsites/9085_dretacces/108_2025_B%202%20Exercici%20prctic%2024.pdf" xlink:type="simple">https://www.caib.es/microsites/9085_dretacces/108_2025_B%202%20Exercici%20prctic%2024.pdf</text:a></text:p>
            <text:p><text:a xlink:href="https://www.caib.es/microsites/9085_dretacces/108_2025_B%203%20Exercici%20prctic%2024.pdf" xlink:type="simple">https://www.caib.es/microsites/9085_dretacces/108_2025_B%203%20Exercici%20prctic%2024.pdf</text:a></text:p>
          </table:table-cell>
          <table:table-cell table:style-name="ce159" table:number-columns-repeated="4"/>
          <table:table-cell table:number-columns-repeated="52"/>
          <table:table-cell table:style-name="ce380" table:number-columns-repeated="956"/>
          <table:table-cell/>
        </table:table-row>
        <table:table-row table:style-name="ro15">
          <table:table-cell table:style-name="ce26" office:value-type="float" office:value="110" calcext:value-type="float">
            <text:p>110</text:p>
          </table:table-cell>
          <table:table-cell table:style-name="ce26" office:value-type="float" office:value="2025" calcext:value-type="float">
            <text:p>2025</text:p>
          </table:table-cell>
          <table:table-cell table:style-name="ce19" office:value-type="string" calcext:value-type="string">
            <text:p>109/2025/UCT</text:p>
          </table:table-cell>
          <table:table-cell table:style-name="ce19" office:value-type="string" calcext:value-type="string">
            <text:p>N/A</text:p>
          </table:table-cell>
          <table:table-cell table:style-name="ce95" table:content-validation-name="val2" office:value-type="string" calcext:value-type="string">
            <text:p>Copia de las pruebas selectivas al cuerpo superior por el turno libre</text:p>
          </table:table-cell>
          <table:table-cell table:style-name="ce95" table:content-validation-name="val2" office:value-type="string" calcext:value-type="string">
            <text:p>Oposiciones/función pública/personal (empleados públicos)</text:p>
          </table:table-cell>
          <table:table-cell table:style-name="ce95" table:content-validation-name="val2" office:value-type="string" calcext:value-type="string">
            <text:p>Dirección General de Coordinación y Transparencia</text:p>
          </table:table-cell>
          <table:table-cell table:style-name="ce95" table:content-validation-name="val2" office:value-type="string" calcext:value-type="string">
            <text:p>Inadmitida</text:p>
          </table:table-cell>
          <table:table-cell table:style-name="ce95" table:content-validation-name="val2" office:value-type="string" calcext:value-type="string">
            <text:p>Disposición adicional 1ª apto. 1</text:p>
          </table:table-cell>
          <table:table-cell table:style-name="ce95" table:content-validation-name="val2" table:number-columns-repeated="6"/>
          <table:table-cell table:number-columns-repeated="52"/>
          <table:table-cell table:style-name="ce380" table:number-columns-repeated="956"/>
          <table:table-cell/>
        </table:table-row>
        <table:table-row table:style-name="ro15">
          <table:table-cell table:style-name="ce26" office:value-type="float" office:value="111" calcext:value-type="float">
            <text:p>111</text:p>
          </table:table-cell>
          <table:table-cell table:style-name="ce26" office:value-type="float" office:value="2025" calcext:value-type="float">
            <text:p>2025</text:p>
          </table:table-cell>
          <table:table-cell table:style-name="ce19" office:value-type="string" calcext:value-type="string">
            <text:p>110/2025/UCT</text:p>
          </table:table-cell>
          <table:table-cell table:style-name="ce19" office:value-type="string" calcext:value-type="string">
            <text:p>N/A</text:p>
          </table:table-cell>
          <table:table-cell table:style-name="ce184" office:value-type="string" calcext:value-type="string">
            <text:p><text:span text:style-name="T4">Petición publicación </text:span><text:span text:style-name="T5">en la web de los certificados de los acuerdos del patronato de la Fundación BI</text:span><text:span text:style-name="T32">T.</text:span></text:p>
          </table:table-cell>
          <table:table-cell table:style-name="ce184" office:value-type="string" calcext:value-type="string">
            <text:p>Oposiciones/función pública/personal (empleados públicos)</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95" office:value-type="string" calcext:value-type="string">
            <text:p>Consultas generales sobre el funcionamiento de la CAIB, normativas aplicables, etc.</text:p>
          </table:table-cell>
          <table:table-cell table:style-name="ce184" table:number-columns-repeated="6"/>
          <table:table-cell table:number-columns-repeated="52"/>
          <table:table-cell table:style-name="ce380" table:number-columns-repeated="956"/>
          <table:table-cell/>
        </table:table-row>
        <table:table-row table:style-name="ro15">
          <table:table-cell table:style-name="ce26" office:value-type="float" office:value="112" calcext:value-type="float">
            <text:p>112</text:p>
          </table:table-cell>
          <table:table-cell table:style-name="ce26" office:value-type="float" office:value="2025" calcext:value-type="float">
            <text:p>2025</text:p>
          </table:table-cell>
          <table:table-cell table:style-name="ce15" office:value-type="string" calcext:value-type="string">
            <text:p>111/2025/UCT</text:p>
          </table:table-cell>
          <table:table-cell table:style-name="ce26" office:value-type="string" calcext:value-type="string">
            <text:p>N/A</text:p>
          </table:table-cell>
          <table:table-cell table:style-name="ce64" office:value-type="string" calcext:value-type="string">
            <text:p>Información sobre personas cuya pensión de discapacidad ha sido retirada mediante sentencia judicial por fraude desglosado por años entre 2015 y 2024</text:p>
          </table:table-cell>
          <table:table-cell table:style-name="ce36" table:content-validation-name="val7" office:value-type="string" calcext:value-type="string">
            <text:p>Inmigración/dependencia/discapacidad</text:p>
          </table:table-cell>
          <table:table-cell table:style-name="ce36" table:content-validation-name="val18" office:value-type="string" calcext:value-type="string">
            <text:p>Consejería de Familias y Asuntos Sociale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11_2025_Resol_SAIP%20111_2025__UCTbisC.pdf" xlink:type="simple">https://www.caib.es/microsites/9085_dretacces/111_2025_Resol_SAIP%20111_2025__UCTbisC.pdf</text:a></text:p>
          </table:table-cell>
          <table:table-cell table:style-name="ce393"/>
          <table:table-cell table:style-name="ce159" table:number-columns-repeated="4"/>
          <table:table-cell table:number-columns-repeated="52"/>
          <table:table-cell table:style-name="ce380" table:number-columns-repeated="956"/>
          <table:table-cell/>
        </table:table-row>
        <table:table-row table:style-name="ro15">
          <table:table-cell table:style-name="ce26" office:value-type="float" office:value="113" calcext:value-type="float">
            <text:p>113</text:p>
          </table:table-cell>
          <table:table-cell table:style-name="ce26" office:value-type="float" office:value="2025" calcext:value-type="float">
            <text:p>2025</text:p>
          </table:table-cell>
          <table:table-cell table:style-name="ce15" office:value-type="string" calcext:value-type="string">
            <text:p>112/2025/UCT</text:p>
          </table:table-cell>
          <table:table-cell table:style-name="ce26" office:value-type="string" calcext:value-type="string">
            <text:p>N/A</text:p>
          </table:table-cell>
          <table:table-cell table:style-name="ce64" office:value-type="string" calcext:value-type="string">
            <text:p>Infomac<text:span text:style-name="T3">ión sobre precios públicos de centros de servicios sociales</text:span></text:p>
          </table:table-cell>
          <table:table-cell table:style-name="ce36" table:content-validation-name="val7" office:value-type="string" calcext:value-type="string">
            <text:p>Inmigración/dependencia/discapacidad</text:p>
          </table:table-cell>
          <table:table-cell table:style-name="ce36" table:content-validation-name="val18" office:value-type="string" calcext:value-type="string">
            <text:p>Consejería de Familias y Asuntos Sociales</text:p>
          </table:table-cell>
          <table:table-cell table:style-name="ce36" table:content-validation-name="val8" office:value-type="string" calcext:value-type="string">
            <text:p>Inadmitida por el Art. 18</text:p>
          </table:table-cell>
          <table:table-cell table:style-name="ce36" table:content-validation-name="val39" office:value-type="string" calcext:value-type="string">
            <text:p>Art. 18.1.e</text:p>
          </table:table-cell>
          <table:table-cell table:style-name="ce36" office:value-type="string" calcext:value-type="string">
            <text:p><text:a xlink:href="https://www.caib.es/microsites/9085_dretacces/112_2025_Resol_SAIP%20112_2025__UCTbisC.pdf" xlink:type="simple">https://www.caib.es/microsites/9085_dretacces/112_2025_Resol_SAIP%20112_2025__UCTbisC.pdf</text:a></text:p>
          </table:table-cell>
          <table:table-cell table:style-name="ce393"/>
          <table:table-cell table:style-name="ce159" table:number-columns-repeated="4"/>
          <table:table-cell table:number-columns-repeated="52"/>
          <table:table-cell table:style-name="ce380" table:number-columns-repeated="956"/>
          <table:table-cell/>
        </table:table-row>
        <table:table-row table:style-name="ro15">
          <table:table-cell table:style-name="ce26" office:value-type="float" office:value="114" calcext:value-type="float">
            <text:p>114</text:p>
          </table:table-cell>
          <table:table-cell table:style-name="ce26" office:value-type="float" office:value="2025" calcext:value-type="float">
            <text:p>2025</text:p>
          </table:table-cell>
          <table:table-cell table:style-name="ce15" office:value-type="string" calcext:value-type="string">
            <text:p>113/2025/UCT</text:p>
          </table:table-cell>
          <table:table-cell table:style-name="ce26" office:value-type="string" calcext:value-type="string">
            <text:p>N/A</text:p>
          </table:table-cell>
          <table:table-cell table:style-name="ce64" office:value-type="string" calcext:value-type="string">
            <text:p><text:span text:style-name="T27">Infomación en </text:span><text:span text:style-name="T33">relación al esfuerzo</text:span></text:p>
            <text:p><text:span text:style-name="T27">inversor de las entidades locales españolas y su percepción de autonomía local para el desarrollo de los servicios sociales de atención primaria, básicos o comunitarios</text:span></text:p>
          </table:table-cell>
          <table:table-cell table:style-name="ce36" table:content-validation-name="val7" office:value-type="string" calcext:value-type="string">
            <text:p>Inmigración/dependencia/discapacidad</text:p>
          </table:table-cell>
          <table:table-cell table:style-name="ce36" table:content-validation-name="val18" office:value-type="string" calcext:value-type="string">
            <text:p>Consejería de Familias y Asuntos Sociale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13_2025_Resol_SAIP113_2025__UCT_bisC.pdf" xlink:type="simple">https://www.caib.es/microsites/9085_dretacces/113_2025_Resol_SAIP113_2025__UCT_bisC.pdf</text:a></text:p>
          </table:table-cell>
          <table:table-cell table:style-name="ce159" table:number-columns-repeated="5"/>
          <table:table-cell table:number-columns-repeated="52"/>
          <table:table-cell table:style-name="ce380" table:number-columns-repeated="956"/>
          <table:table-cell/>
        </table:table-row>
        <table:table-row table:style-name="ro5">
          <table:table-cell table:style-name="ce26" office:value-type="float" office:value="115" calcext:value-type="float">
            <text:p>115</text:p>
          </table:table-cell>
          <table:table-cell table:style-name="ce26" office:value-type="float" office:value="2025" calcext:value-type="float">
            <text:p>2025</text:p>
          </table:table-cell>
          <table:table-cell table:style-name="ce15" office:value-type="string" calcext:value-type="string">
            <text:p>114/2025/UCT</text:p>
          </table:table-cell>
          <table:table-cell table:style-name="ce26" office:value-type="string" calcext:value-type="string">
            <text:p>N/A</text:p>
          </table:table-cell>
          <table:table-cell table:style-name="ce78" office:value-type="string" calcext:value-type="string">
            <text:p><text:span text:style-name="T34">Copia del expediente administrativo </text:span><text:span text:style-name="T35">del parque fotovoltáico ubicado en la finca de Talapi</text:span></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 parcial</text:p>
          </table:table-cell>
          <table:table-cell table:style-name="ce36" table:content-validation-name="val39" office:value-type="string" calcext:value-type="string">
            <text:p>Art. 22.2 </text:p>
          </table:table-cell>
          <table:table-cell table:style-name="ce345" office:value-type="string" calcext:value-type="string">
            <text:p><text:a xlink:href="https://www.caib.es/microsites/9085_dretacces/114%20%20IMP_Resol_SAIP_%20114_2025_UCTbisC.pdf" xlink:type="simple">https://www.caib.es/microsites/9085_dretacces/114%20%20IMP_Resol_SAIP_%20114_2025_UCTbisC.pdf</text:a></text:p>
          </table:table-cell>
          <table:table-cell table:style-name="ce159" table:number-columns-repeated="5"/>
          <table:table-cell table:number-columns-repeated="52"/>
          <table:table-cell table:style-name="ce380" table:number-columns-repeated="956"/>
          <table:table-cell/>
        </table:table-row>
        <table:table-row table:style-name="ro5">
          <table:table-cell table:style-name="ce26" office:value-type="float" office:value="116" calcext:value-type="float">
            <text:p>116</text:p>
          </table:table-cell>
          <table:table-cell table:style-name="ce26" office:value-type="float" office:value="2025" calcext:value-type="float">
            <text:p>2025</text:p>
          </table:table-cell>
          <table:table-cell table:style-name="ce15" office:value-type="string" calcext:value-type="string">
            <text:p>115/2025/UCT</text:p>
          </table:table-cell>
          <table:table-cell table:style-name="ce26" office:value-type="string" calcext:value-type="string">
            <text:p>N/A</text:p>
          </table:table-cell>
          <table:table-cell table:style-name="ce64" office:value-type="string" calcext:value-type="string">
            <text:p>Información sobre ayudas individualizadas de comedor para alumnos escolarizados en centros docentes no universitarios en los años 2024 -2025</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15%20Resol_SAIP_115_2025_bisC.pdf" xlink:type="simple">https://www.caib.es/microsites/9085_dretacces/115%20Resol_SAIP_115_2025_bisC.pdf</text:a></text:p>
          </table:table-cell>
          <table:table-cell table:style-name="ce278"/>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17" calcext:value-type="float">
            <text:p>117</text:p>
          </table:table-cell>
          <table:table-cell table:style-name="ce26" office:value-type="float" office:value="2025" calcext:value-type="float">
            <text:p>2025</text:p>
          </table:table-cell>
          <table:table-cell table:style-name="ce15" office:value-type="string" calcext:value-type="string">
            <text:p>116/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393" table:content-validation-name="val39"/>
          <table:table-cell table:style-name="ce393"/>
          <table:table-cell table:style-name="ce278"/>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18" calcext:value-type="float">
            <text:p>118</text:p>
          </table:table-cell>
          <table:table-cell table:style-name="ce26" office:value-type="float" office:value="2025" calcext:value-type="float">
            <text:p>2025</text:p>
          </table:table-cell>
          <table:table-cell table:style-name="ce15" office:value-type="string" calcext:value-type="string">
            <text:p>117/2025/UCT</text:p>
          </table:table-cell>
          <table:table-cell table:style-name="ce26" office:value-type="string" calcext:value-type="string">
            <text:p>N/A</text:p>
          </table:table-cell>
          <table:table-cell table:style-name="ce82" office:value-type="string" calcext:value-type="string">
            <text:p><text:span text:style-name="T1">Información sobre convocatorias por concursos de méritos del concurso oposición de la </text:span><text:span text:style-name="T21">CAIB  en relación con la acreditación del nivel de lengua catalana</text:span></text:p>
          </table:table-cell>
          <table:table-cell table:style-name="ce36" table:content-validation-name="val7" office:value-type="string" calcext:value-type="string">
            <text:p>Política lingüística/idiomas</text:p>
          </table:table-cell>
          <table:table-cell table:style-name="ce36" table:content-validation-name="val18" office:value-type="string" calcext:value-type="string">
            <text:p>Consejería de Presidencia y Administraciones Pública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17%20Resol%20%20SAIP%20117%202025%20UCT%20(bisC.pdf" xlink:type="simple">https://www.caib.es/microsites/9085_dretacces/117%20Resol%20%20SAIP%20117%202025%20UCT%20(bisC.pdf</text:a></text:p>
          </table:table-cell>
          <table:table-cell table:style-name="ce36" office:value-type="string" calcext:value-type="string">
            <text:p><text:a xlink:href="https://www.caib.es/microsites/9085_dretacces/117%20anex%201%20SAIP%20117%202025%20UCT%20(1)bisC.pdf" xlink:type="simple">https://www.caib.es/microsites/9085_dretacces/117%20anex%201%20SAIP%20117%202025%20UCT%20(1)bisC.pdf</text:a></text:p>
            <text:p><text:a xlink:href="https://www.caib.es/microsites/9085_dretacces/117%20anex%201%20SAIP%20117%202025%20UCT%20(2)bisC.pdf" xlink:type="simple">https://www.caib.es/microsites/9085_dretacces/117%20anex%201%20SAIP%20117%202025%20UCT%20(2)bisC.pdf</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19" calcext:value-type="float">
            <text:p>119</text:p>
          </table:table-cell>
          <table:table-cell table:style-name="ce26" office:value-type="float" office:value="2025" calcext:value-type="float">
            <text:p>2025</text:p>
          </table:table-cell>
          <table:table-cell table:style-name="ce15" office:value-type="string" calcext:value-type="string">
            <text:p>118/2025/UCT</text:p>
          </table:table-cell>
          <table:table-cell table:style-name="ce26" office:value-type="string" calcext:value-type="string">
            <text:p>N/A</text:p>
          </table:table-cell>
          <table:table-cell table:style-name="ce64" office:value-type="string" calcext:value-type="string">
            <text:p>Copia del acta o informe de un desequipamiento de una vía de escalada</text:p>
          </table:table-cell>
          <table:table-cell table:style-name="ce36" table:content-validation-name="val7" office:value-type="string" calcext:value-type="string">
            <text:p>Medio Ambiente</text:p>
          </table:table-cell>
          <table:table-cell table:style-name="ce36" table:content-validation-name="val18" office:value-type="string" calcext:value-type="string">
            <text:p>Consejería de Agricultura, Pesca y Medio Natural</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18%20Resol_SAIP%20118-2025_imp%20(1)bisC.pdf" xlink:type="simple">https://www.caib.es/microsites/9085_dretacces/118%20Resol_SAIP%20118-2025_imp%20(1)bisC.pdf</text:a></text:p>
          </table:table-cell>
          <table:table-cell table:style-name="ce36" office:value-type="string" calcext:value-type="string">
            <text:p><text:a xlink:href="https://www.caib.es/microsites/9085_dretacces/118%20anex%20_SAIP%20118-2025_imp%20(2).pdf" xlink:type="simple">https://www.caib.es/microsites/9085_dretacces/118%20anex%20_SAIP%20118-2025_imp%20(2).pdf</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0" calcext:value-type="float">
            <text:p>120</text:p>
          </table:table-cell>
          <table:table-cell table:style-name="ce26" office:value-type="float" office:value="2025" calcext:value-type="float">
            <text:p>2025</text:p>
          </table:table-cell>
          <table:table-cell table:style-name="ce15" office:value-type="string" calcext:value-type="string">
            <text:p>119/1/2025/UCT</text:p>
          </table:table-cell>
          <table:table-cell table:style-name="ce26" office:value-type="string" calcext:value-type="string">
            <text:p>N/A</text:p>
          </table:table-cell>
          <table:table-cell table:style-name="ce83" office:value-type="string" calcext:value-type="string">
            <text:p>Información sobre la pesca ilegal y su comercialización en supermercados</text:p>
          </table:table-cell>
          <table:table-cell table:style-name="ce36" table:content-validation-name="val7" office:value-type="string" calcext:value-type="string">
            <text:p>Agricultura/pesca/ganadería</text:p>
          </table:table-cell>
          <table:table-cell table:style-name="ce36" table:content-validation-name="val18" office:value-type="string" calcext:value-type="string">
            <text:p>Consejería de Agricultura, Pesca y Medio Natural</text:p>
          </table:table-cell>
          <table:table-cell table:style-name="ce36" table:content-validation-name="val8" office:value-type="string" calcext:value-type="string">
            <text:p>Estimada parcial</text:p>
          </table:table-cell>
          <table:table-cell table:style-name="ce36" table:content-validation-name="val39" office:value-type="string" calcext:value-type="string">
            <text:p>Una parte no es competencia de la CAIB. Se remite al órgano competente (art. 19.1)</text:p>
          </table:table-cell>
          <table:table-cell table:style-name="ce36" office:value-type="string" calcext:value-type="string">
            <text:p><text:a xlink:href="https://www.caib.es/microsites/9085_dretacces/119%201%20Resol%20SAIP_119-1-2025_bisC.pdf" xlink:type="simple">https://www.caib.es/microsites/9085_dretacces/119%201%20Resol%20SAIP_119-1-2025_bisC.pdf</text:a></text:p>
          </table:table-cell>
          <table:table-cell table:style-name="ce278"/>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1" calcext:value-type="float">
            <text:p>121</text:p>
          </table:table-cell>
          <table:table-cell table:style-name="ce26" office:value-type="float" office:value="2025" calcext:value-type="float">
            <text:p>2025</text:p>
          </table:table-cell>
          <table:table-cell table:style-name="ce15" office:value-type="string" calcext:value-type="string">
            <text:p>119/2/2025/UCT</text:p>
          </table:table-cell>
          <table:table-cell table:style-name="ce26" office:value-type="string" calcext:value-type="string">
            <text:p>N/A</text:p>
          </table:table-cell>
          <table:table-cell table:style-name="ce83" office:value-type="string" calcext:value-type="string">
            <text:p>Información sobre la pesca ilegal y su comercialización en supermercados</text:p>
          </table:table-cell>
          <table:table-cell table:style-name="ce36" table:content-validation-name="val7" office:value-type="string" calcext:value-type="string">
            <text:p>Agricultura/pesca/ganaderí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19%202%20_SAIP__119_2_2025_Resol_bisC.pdf" xlink:type="simple">https://www.caib.es/microsites/9085_dretacces/119%202%20_SAIP__119_2_2025_Resol_bisC.pdf</text:a></text:p>
          </table:table-cell>
          <table:table-cell table:style-name="ce36" office:value-type="string" calcext:value-type="string">
            <text:p><text:a xlink:href="https://www.caib.es/microsites/9085_dretacces/119%202%20_annex%20__119_2_2025_.pdf" xlink:type="simple">https://www.caib.es/microsites/9085_dretacces/119%202%20_annex%20__119_2_2025_.pdf</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2" calcext:value-type="float">
            <text:p>122</text:p>
          </table:table-cell>
          <table:table-cell table:style-name="ce26" office:value-type="float" office:value="2025" calcext:value-type="float">
            <text:p>2025</text:p>
          </table:table-cell>
          <table:table-cell table:style-name="ce15" office:value-type="string" calcext:value-type="string">
            <text:p>120/2025/UCT</text:p>
          </table:table-cell>
          <table:table-cell table:style-name="ce26" office:value-type="string" calcext:value-type="string">
            <text:p>N/A</text:p>
          </table:table-cell>
          <table:table-cell table:style-name="ce68" office:value-type="string" calcext:value-type="string">
            <text:p>Información sobre sistemas de inteligencia artificial en la Administración Pública</text:p>
          </table:table-cell>
          <table:table-cell table:style-name="ce36" table:content-validation-name="val6" office:value-type="string" calcext:value-type="string">
            <text:p>Administración electrónica/tecnologías/comunicaciones</text:p>
          </table:table-cell>
          <table:table-cell table:style-name="ce36" table:content-validation-name="val18" office:value-type="string" calcext:value-type="string">
            <text:p>Consejería de Economía, Hacienda e Innovación</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20%20-%20Resol_Saip_120-2025-UTC_bisC.pdf" xlink:type="simple">https://www.caib.es/microsites/9085_dretacces/120%20-%20Resol_Saip_120-2025-UTC_bisC.pdf</text:a></text:p>
          </table:table-cell>
          <table:table-cell table:style-name="ce36" office:value-type="string" calcext:value-type="string">
            <text:p><text:a xlink:href="https://www.caib.es/microsites/9085_dretacces/120%20-%20annex%201%20_120-2025-UTC_bisC.pdf" xlink:type="simple">https://www.caib.es/microsites/9085_dretacces/120%20-%20annex%201%20_120-2025-UTC_bisC.pdf</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3" calcext:value-type="float">
            <text:p>123</text:p>
          </table:table-cell>
          <table:table-cell table:style-name="ce26" office:value-type="float" office:value="2025" calcext:value-type="float">
            <text:p>2025</text:p>
          </table:table-cell>
          <table:table-cell table:style-name="ce15" office:value-type="string" calcext:value-type="string">
            <text:p>120/1/2025/UCT</text:p>
          </table:table-cell>
          <table:table-cell table:style-name="ce26" office:value-type="string" calcext:value-type="string">
            <text:p>N/A</text:p>
          </table:table-cell>
          <table:table-cell table:style-name="ce68" office:value-type="string" calcext:value-type="string">
            <text:p>Información sobre sistemas de inteligencia artificial en la Administración Pública</text:p>
          </table:table-cell>
          <table:table-cell table:style-name="ce36" table:content-validation-name="val6" office:value-type="string" calcext:value-type="string">
            <text:p>Administración electrónica/tecnologías/comunicaciones</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20%20-%201%20%20-%20Resol_Saip_120%201%20-2025-UTC_bisC.pdf" xlink:type="simple">https://www.caib.es/microsites/9085_dretacces/120%20-%201%20%20-%20Resol_Saip_120%201%20-2025-UTC_bisC.pdf</text:a></text:p>
          </table:table-cell>
          <table:table-cell table:style-name="ce36" office:value-type="string" calcext:value-type="string">
            <text:p><text:a xlink:href="https://www.caib.es/microsites/9085_dretacces/120%20-%20annex%201%20_120-2025-UTC_bisC.pdf" xlink:type="simple">https://www.caib.es/microsites/9085_dretacces/120%20-%20annex%201%20_120-2025-UTC_bisC.pdf</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4" calcext:value-type="float">
            <text:p>124</text:p>
          </table:table-cell>
          <table:table-cell table:style-name="ce26" office:value-type="float" office:value="2025" calcext:value-type="float">
            <text:p>2025</text:p>
          </table:table-cell>
          <table:table-cell table:style-name="ce15" office:value-type="string" calcext:value-type="string">
            <text:p>121/2025/UCT</text:p>
          </table:table-cell>
          <table:table-cell table:style-name="ce26" office:value-type="string" calcext:value-type="string">
            <text:p>N/A</text:p>
          </table:table-cell>
          <table:table-cell table:style-name="ce87" office:value-type="string" calcext:value-type="string">
            <text:p><text:span text:style-name="T36">Documentación obrante en el </text:span><text:span text:style-name="T37">Departamento de Inspección Educativ</text:span><text:span text:style-name="T36">a durante los años 2023/2024 y 2024-2025 sobre el solicitante e identificacion de los funcionarios que han participado</text:span></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Inadmitida</text:p>
          </table:table-cell>
          <table:table-cell table:style-name="ce36" table:content-validation-name="val39" office:value-type="string" calcext:value-type="string">
            <text:p>Disposición adicional 1ª apto. 1</text:p>
          </table:table-cell>
          <table:table-cell table:style-name="ce279" office:value-type="string" calcext:value-type="string">
            <text:p><text:a xlink:href="https://www.caib.es/microsites/9085_dretacces/121%20_Resol_SAIP_%20121_2025_UCTbisC.pdf" xlink:type="simple">https://www.caib.es/microsites/9085_dretacces/121%20_Resol_SAIP_%20121_2025_UCTbisC.pdf</text:a></text:p>
          </table:table-cell>
          <table:table-cell table:style-name="ce393"/>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5" calcext:value-type="float">
            <text:p>125</text:p>
          </table:table-cell>
          <table:table-cell table:style-name="ce26" office:value-type="float" office:value="2025" calcext:value-type="float">
            <text:p>2025</text:p>
          </table:table-cell>
          <table:table-cell table:style-name="ce15" office:value-type="string" calcext:value-type="string">
            <text:p>122/2025/UCT</text:p>
          </table:table-cell>
          <table:table-cell table:style-name="ce26" office:value-type="string" calcext:value-type="string">
            <text:p>N/A</text:p>
          </table:table-cell>
          <table:table-cell table:style-name="ce64" office:value-type="string" calcext:value-type="string">
            <text:p>Datos del número de menores migrantes no acompañados tutelados por la administración de les Illes Balears al fin<text:span text:style-name="T3">alizar los años 2018, 2019, 2020, 2021, 2022, 2023 y 2024 y la actual</text:span></text:p>
          </table:table-cell>
          <table:table-cell table:style-name="ce36" table:content-validation-name="val7" office:value-type="string" calcext:value-type="string">
            <text:p>Inmigración/dependencia/discapacidad</text:p>
          </table:table-cell>
          <table:table-cell table:style-name="ce36" table:content-validation-name="val18" office:value-type="string" calcext:value-type="string">
            <text:p>Consejería de Familias y Asuntos Sociales</text:p>
          </table:table-cell>
          <table:table-cell table:style-name="ce36" table:content-validation-name="val8" office:value-type="string" calcext:value-type="string">
            <text:p>No se dispone de la información pública</text:p>
          </table:table-cell>
          <table:table-cell table:style-name="ce36" table:content-validation-name="val39" office:value-type="string" calcext:value-type="string">
            <text:p>Una parte no es competencia de la CAIB. Se remite al órgano competente (art. 19.1)</text:p>
          </table:table-cell>
          <table:table-cell table:style-name="ce36" office:value-type="string" calcext:value-type="string">
            <text:p><text:a xlink:href="https://www.caib.es/microsites/9085_dretacces/122%20Resol_SAIP_122_2025_UCT_bisC.pdf" xlink:type="simple">https://www.caib.es/microsites/9085_dretacces/122%20Resol_SAIP_122_2025_UCT_bisC.pdf</text:a></text:p>
          </table:table-cell>
          <table:table-cell table:style-name="ce393"/>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6" calcext:value-type="float">
            <text:p>126</text:p>
          </table:table-cell>
          <table:table-cell table:style-name="ce26" office:value-type="float" office:value="2025" calcext:value-type="float">
            <text:p>2025</text:p>
          </table:table-cell>
          <table:table-cell table:style-name="ce15" office:value-type="string" calcext:value-type="string">
            <text:p>123/2025/UCT</text:p>
          </table:table-cell>
          <table:table-cell table:style-name="ce26" office:value-type="string" calcext:value-type="string">
            <text:p>N/A</text:p>
          </table:table-cell>
          <table:table-cell table:style-name="ce64" office:value-type="string" calcext:value-type="string">
            <text:p>Copia del expediente de denuncia por acoso laboral</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Inadmitida</text:p>
          </table:table-cell>
          <table:table-cell table:style-name="ce36" table:content-validation-name="val39" office:value-type="string" calcext:value-type="string">
            <text:p>Disposición adicional 1ª apto. 1</text:p>
          </table:table-cell>
          <table:table-cell table:style-name="ce36" office:value-type="string" calcext:value-type="string">
            <text:p><text:a xlink:href="https://www.caib.es/microsites/9085_dretacces/123%202025%20Resol_SAIP_123_2025bisC.pdf" xlink:type="simple">https://www.caib.es/microsites/9085_dretacces/123%202025%20Resol_SAIP_123_2025bisC.pdf</text:a></text:p>
          </table:table-cell>
          <table:table-cell table:style-name="ce393"/>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7" calcext:value-type="float">
            <text:p>127</text:p>
          </table:table-cell>
          <table:table-cell table:style-name="ce26" office:value-type="float" office:value="2025" calcext:value-type="float">
            <text:p>2025</text:p>
          </table:table-cell>
          <table:table-cell table:style-name="ce15" office:value-type="string" calcext:value-type="string">
            <text:p>124/2025/UCT</text:p>
          </table:table-cell>
          <table:table-cell table:style-name="ce26" office:value-type="string" calcext:value-type="string">
            <text:p>N/A</text:p>
          </table:table-cell>
          <table:table-cell table:style-name="ce64" office:value-type="string" calcext:value-type="string">
            <text:p>Información sobre el número de mujeres que se incorporaron a la policía Local en los municipios de Menorca durante los años 2013 y 2023</text:p>
          </table:table-cell>
          <table:table-cell table:style-name="ce36" table:content-validation-name="val7" office:value-type="string" calcext:value-type="string">
            <text:p>Igualdad de género/ violencia de género</text:p>
          </table:table-cell>
          <table:table-cell table:style-name="ce36" table:content-validation-name="val18" office:value-type="string" calcext:value-type="string">
            <text:p>Consejería de Presidencia y Administraciones Públicas</text:p>
          </table:table-cell>
          <table:table-cell table:style-name="ce36" table:content-validation-name="val8"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6" office:value-type="string" calcext:value-type="string">
            <text:p><text:a xlink:href="https://www.caib.es/microsites/9085_dretacces/124%20resol%20124%202025%20UCTbisC.pdf" xlink:type="simple">https://www.caib.es/microsites/9085_dretacces/124%20resol%20124%202025%20UCTbisC.pdf</text:a></text:p>
          </table:table-cell>
          <table:table-cell table:style-name="ce36" office:value-type="string" calcext:value-type="string">
            <text:p><text:a xlink:href="https://www.caib.es/microsites/9085_dretacces/124%20anex%201%20124%202025%20UCT.ods" xlink:type="simple">https://www.caib.es/microsites/9085_dretacces/124%20anex%201%20124%202025%20UCT.ods</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8" calcext:value-type="float">
            <text:p>128</text:p>
          </table:table-cell>
          <table:table-cell table:style-name="ce26" office:value-type="float" office:value="2025" calcext:value-type="float">
            <text:p>2025</text:p>
          </table:table-cell>
          <table:table-cell table:style-name="ce15" office:value-type="string" calcext:value-type="string">
            <text:p>125/2025/UCT</text:p>
          </table:table-cell>
          <table:table-cell table:style-name="ce26" office:value-type="string" calcext:value-type="string">
            <text:p>N/A</text:p>
          </table:table-cell>
          <table:table-cell table:style-name="ce64" office:value-type="string" calcext:value-type="string">
            <text:p><text:span text:style-name="T4">Información sobre el número</text:span> de depuradoras creadas en les Illes Balears por año desde 1985 hasta 2024 y volumen de las aguas tratadas</text:p>
          </table:table-cell>
          <table:table-cell table:style-name="ce36" table:content-validation-name="val7" office:value-type="string" calcext:value-type="string">
            <text:p>Medio Ambiente</text:p>
          </table:table-cell>
          <table:table-cell table:style-name="ce36" table:content-validation-name="val18"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25_-_Resol_SAIP_125_%202025bisC.pdf" xlink:type="simple">https://www.caib.es/microsites/9085_dretacces/125_-_Resol_SAIP_125_%202025bisC.pdf</text:a></text:p>
          </table:table-cell>
          <table:table-cell table:style-name="ce36" office:value-type="string" calcext:value-type="string">
            <text:p><text:a xlink:href="https://www.caib.es/microsites/9085_dretacces/125%20anex%20125%202025%20UCT.xlsx" xlink:type="simple">https://www.caib.es/microsites/9085_dretacces/125%20anex%20125%202025%20UCT.xlsx</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29" calcext:value-type="float">
            <text:p>129</text:p>
          </table:table-cell>
          <table:table-cell table:style-name="ce26" office:value-type="float" office:value="2025" calcext:value-type="float">
            <text:p>2025</text:p>
          </table:table-cell>
          <table:table-cell table:style-name="ce15" office:value-type="string" calcext:value-type="string">
            <text:p>126/2025/UCT</text:p>
          </table:table-cell>
          <table:table-cell table:style-name="ce26" office:value-type="string" calcext:value-type="string">
            <text:p>N/A</text:p>
          </table:table-cell>
          <table:table-cell table:style-name="ce90" office:value-type="string" calcext:value-type="string">
            <text:p>Información sobre los ratios del profesorado/unidad de los centros de educación concertada que se está<text:span text:style-name="T3"> abonando mediante la nómina de pago delegado</text:span></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26%20IMP_Resol_SAIP_%20126_2025_UCTbisC.pdf" xlink:type="simple">https://www.caib.es/microsites/9085_dretacces/126%20IMP_Resol_SAIP_%20126_2025_UCTbisC.pdf</text:a></text:p>
          </table:table-cell>
          <table:table-cell table:style-name="ce278"/>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30" calcext:value-type="float">
            <text:p>130</text:p>
          </table:table-cell>
          <table:table-cell table:style-name="ce26" office:value-type="float" office:value="2025" calcext:value-type="float">
            <text:p>2025</text:p>
          </table:table-cell>
          <table:table-cell table:style-name="ce15" office:value-type="string" calcext:value-type="string">
            <text:p>127/2025/UCT</text:p>
          </table:table-cell>
          <table:table-cell table:style-name="ce26" office:value-type="string" calcext:value-type="string">
            <text:p>N/A</text:p>
          </table:table-cell>
          <table:table-cell table:style-name="ce64" office:value-type="string" calcext:value-type="string">
            <text:p><text:span text:style-name="T1">Información sobre el c</text:span><text:span text:style-name="T2">onsumo de Aripiprazol</text:span></text:p>
          </table:table-cell>
          <table:table-cell table:style-name="ce36" table:content-validation-name="val7"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27%20%20_Resol_SAIP_%20127_2025_UCT_bisC.pdf" xlink:type="simple">https://www.caib.es/microsites/9085_dretacces/127%20%20_Resol_SAIP_%20127_2025_UCT_bisC.pdf</text:a></text:p>
          </table:table-cell>
          <table:table-cell table:style-name="ce278"/>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31" calcext:value-type="float">
            <text:p>131</text:p>
          </table:table-cell>
          <table:table-cell table:style-name="ce26" office:value-type="float" office:value="2025" calcext:value-type="float">
            <text:p>2025</text:p>
          </table:table-cell>
          <table:table-cell table:style-name="ce15" office:value-type="string" calcext:value-type="string">
            <text:p>128/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393" table:content-validation-name="val39"/>
          <table:table-cell table:style-name="ce393"/>
          <table:table-cell table:style-name="ce278"/>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32" calcext:value-type="float">
            <text:p>132</text:p>
          </table:table-cell>
          <table:table-cell table:style-name="ce26" office:value-type="float" office:value="2025" calcext:value-type="float">
            <text:p>2025</text:p>
          </table:table-cell>
          <table:table-cell table:style-name="ce15" office:value-type="string" calcext:value-type="string">
            <text:p>129/2025/UCT</text:p>
          </table:table-cell>
          <table:table-cell table:style-name="ce26" office:value-type="string" calcext:value-type="string">
            <text:p>N/A</text:p>
          </table:table-cell>
          <table:table-cell table:style-name="ce64" office:value-type="string" calcext:value-type="string">
            <text:p>Información sobre el número de alumnos con NEE, profesionales especializados y presupuesto anual del año 2024/2025 dedicado a la atención de este tipo de alumnado </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29%20Resol%20129_2025%20UCT_bisC.pdf" xlink:type="simple">https://www.caib.es/microsites/9085_dretacces/129%20Resol%20129_2025%20UCT_bisC.pdf</text:a></text:p>
          </table:table-cell>
          <table:table-cell table:style-name="ce36" office:value-type="string" calcext:value-type="string">
            <text:p><text:a xlink:href="https://www.caib.es/microsites/9085_dretacces/129%202025%20anexo%20informe%20psicopedagogica%20i%20social.pdf" xlink:type="simple">https://www.caib.es/microsites/9085_dretacces/129%202025%20anexo%20informe%20psicopedagogica%20i%20social.pdf</text:a></text:p>
            <text:p/>
            <text:p><text:a xlink:href="https://www.caib.es/microsites/9085_dretacces/129%202025%20anexo%20informacion%20datos%20alumnos%20con%20NEE.pdf" xlink:type="simple">https://www.caib.es/microsites/9085_dretacces/129%202025%20anexo%20informacion%20datos%20alumnos%20con%20NEE.pdf</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33" calcext:value-type="float">
            <text:p>133</text:p>
          </table:table-cell>
          <table:table-cell table:style-name="ce26" office:value-type="float" office:value="2025" calcext:value-type="float">
            <text:p>2025</text:p>
          </table:table-cell>
          <table:table-cell table:style-name="ce15" office:value-type="string" calcext:value-type="string">
            <text:p>130/2025/UCT</text:p>
          </table:table-cell>
          <table:table-cell table:style-name="ce26" office:value-type="string" calcext:value-type="string">
            <text:p>N/A</text:p>
          </table:table-cell>
          <table:table-cell table:style-name="ce91" office:value-type="string" calcext:value-type="string">
            <text:p><text:span text:style-name="T38">Información sobre las tarifas que pagan las diferentes cadenas de televisión, emisoras y webs del Ens Públic de Radiotelevisió de les Illes Balears (EPRTVIB) </text:span><text:span text:style-name="T39">a periodistas freelance y colaboradores</text:span></text:p>
          </table:table-cell>
          <table:table-cell table:style-name="ce36" table:content-validation-name="val7" office:value-type="string" calcext:value-type="string">
            <text:p>Oposiciones/función pública/personal (empleados públicos)</text:p>
          </table:table-cell>
          <table:table-cell table:style-name="ce36" table:content-validation-name="val18" office:value-type="string" calcext:value-type="string">
            <text:p>Consejería de Presidencia y Administraciones Públicas</text:p>
          </table:table-cell>
          <table:table-cell table:style-name="ce36" table:content-validation-name="val8" office:value-type="string" calcext:value-type="string">
            <text:p>No se dispone de la información pública</text:p>
          </table:table-cell>
          <table:table-cell table:style-name="ce393" table:content-validation-name="val39"/>
          <table:table-cell table:style-name="ce348" office:value-type="string" calcext:value-type="string">
            <text:p><text:a xlink:href="https://www.caib.es/microsites/9085_dretacces/130%20resol%20130%202025%20UCT_bisC.pdf" xlink:type="simple">https://www.caib.es/microsites/9085_dretacces/130%20resol%20130%202025%20UCT_bisC.pdf</text:a></text:p>
          </table:table-cell>
          <table:table-cell table:style-name="ce348" office:value-type="string" calcext:value-type="string">
            <text:p><text:a xlink:href="https://www.caib.es/microsites/9085_dretacces/130%20anex%20_SAIP_130-2025_UCT_bisC.pdf" xlink:type="simple">https://www.caib.es/microsites/9085_dretacces/130%20anex%20_SAIP_130-2025_UCT_bisC.pdf</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34" calcext:value-type="float">
            <text:p>134</text:p>
          </table:table-cell>
          <table:table-cell table:style-name="ce26" office:value-type="float" office:value="2025" calcext:value-type="float">
            <text:p>2025</text:p>
          </table:table-cell>
          <table:table-cell table:style-name="ce15" office:value-type="string" calcext:value-type="string">
            <text:p>131/2025/UCT</text:p>
          </table:table-cell>
          <table:table-cell table:style-name="ce26" office:value-type="string" calcext:value-type="string">
            <text:p>N/A</text:p>
          </table:table-cell>
          <table:table-cell table:style-name="ce92" office:value-type="string" calcext:value-type="string">
            <text:p>Información sobre disponibilidad de concesiones administrastiv<text:span text:style-name="T3">as para explotar playas zona Este</text:span></text:p>
          </table:table-cell>
          <table:table-cell table:style-name="ce36" table:content-validation-name="val7" office:value-type="string" calcext:value-type="string">
            <text:p>Vivienda/ordenación territorial/urbanismo/costas</text:p>
          </table:table-cell>
          <table:table-cell table:style-name="ce36" table:content-validation-name="val18" office:value-type="string" calcext:value-type="string">
            <text:p>Consejería del Mar y del Ciclo del Agua</text:p>
          </table:table-cell>
          <table:table-cell table:style-name="ce36" table:content-validation-name="val8" office:value-type="string" calcext:value-type="string">
            <text:p>No se dispone de la información pública</text:p>
          </table:table-cell>
          <table:table-cell table:style-name="ce393" table:content-validation-name="val39"/>
          <table:table-cell table:style-name="ce338" office:value-type="string" calcext:value-type="string">
            <text:p><text:a xlink:href="https://www.caib.es/microsites/9085_dretacces/131_Resol-signat__2025-131_bisC.pdf" xlink:type="simple">https://www.caib.es/microsites/9085_dretacces/131_Resol-signat__2025-131_bisC.pdf</text:a></text:p>
          </table:table-cell>
          <table:table-cell table:style-name="ce278"/>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35" calcext:value-type="float">
            <text:p>135</text:p>
          </table:table-cell>
          <table:table-cell table:style-name="ce26" office:value-type="float" office:value="2025" calcext:value-type="float">
            <text:p>2025</text:p>
          </table:table-cell>
          <table:table-cell table:style-name="ce15" office:value-type="string" calcext:value-type="string">
            <text:p>132/2025/UCT</text:p>
          </table:table-cell>
          <table:table-cell table:style-name="ce26" office:value-type="string" calcext:value-type="string">
            <text:p>N/A</text:p>
          </table:table-cell>
          <table:table-cell table:style-name="ce93" office:value-type="string" calcext:value-type="string">
            <text:p>Información diversa sobre la interrupción voluntaria del embarazo</text:p>
          </table:table-cell>
          <table:table-cell table:style-name="ce36" table:content-validation-name="val7"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93" table:content-validation-name="val39"/>
          <table:table-cell table:style-name="ce348" office:value-type="string" calcext:value-type="string">
            <text:p><text:a xlink:href="https://www.caib.es/microsites/9085_dretacces/132%20resol%20__SAIP_132_2025_bisC.pdf" xlink:type="simple">https://www.caib.es/microsites/9085_dretacces/132%20resol%20__SAIP_132_2025_bisC.pdf</text:a></text:p>
          </table:table-cell>
          <table:table-cell table:style-name="ce348" office:value-type="string" calcext:value-type="string">
            <text:p><text:a xlink:href="https://www.caib.es/microsites/9085_dretacces/132%20anex%202%20SAIP%20132%202025%20UCT.pdf" xlink:type="simple">https://www.caib.es/microsites/9085_dretacces/132%20anex%202%20SAIP%20132%202025%20UCT.pdf</text:a></text:p>
            <text:p><text:a xlink:href="https://www.caib.es/microsites/9085_dretacces/132%20anex%201%20SAIP%20132%202025%20UCT.xlsx" xlink:type="simple">https://www.caib.es/microsites/9085_dretacces/132%20anex%201%20SAIP%20132%202025%20UCT.xlsx</text:a></text:p>
          </table:table-cell>
          <table:table-cell table:style-name="ce159" table:number-columns-repeated="4"/>
          <table:table-cell table:number-columns-repeated="52"/>
          <table:table-cell table:style-name="ce380" table:number-columns-repeated="956"/>
          <table:table-cell/>
        </table:table-row>
        <table:table-row table:style-name="ro5">
          <table:table-cell table:style-name="ce26" office:value-type="float" office:value="136" calcext:value-type="float">
            <text:p>136</text:p>
          </table:table-cell>
          <table:table-cell table:style-name="ce26" office:value-type="float" office:value="2025" calcext:value-type="float">
            <text:p>2025</text:p>
          </table:table-cell>
          <table:table-cell table:style-name="ce15" office:value-type="string" calcext:value-type="string">
            <text:p>133/2025/UCT</text:p>
          </table:table-cell>
          <table:table-cell table:style-name="ce26" office:value-type="string" calcext:value-type="string">
            <text:p>N/A</text:p>
          </table:table-cell>
          <table:table-cell table:style-name="ce70" office:value-type="string" calcext:value-type="string">
            <text:p>Copia del modelo TNI130 Salinas de Campos para la modificación de la autorización minera y de las actas de inspección realizadas a SDC desde el año 2010 hasta el día de la recepción</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93" table:content-validation-name="val39"/>
          <table:table-cell table:style-name="ce237"/>
          <table:table-cell table:style-name="ce159" table:number-columns-repeated="5"/>
          <table:table-cell table:number-columns-repeated="1009"/>
        </table:table-row>
        <table:table-row table:style-name="ro5">
          <table:table-cell table:style-name="ce26" office:value-type="float" office:value="137" calcext:value-type="float">
            <text:p>137</text:p>
          </table:table-cell>
          <table:table-cell table:style-name="ce26" office:value-type="float" office:value="2025" calcext:value-type="float">
            <text:p>2025</text:p>
          </table:table-cell>
          <table:table-cell table:style-name="ce15" office:value-type="string" calcext:value-type="string">
            <text:p>134/2025/UCT</text:p>
          </table:table-cell>
          <table:table-cell table:style-name="ce26" office:value-type="string" calcext:value-type="string">
            <text:p>N/A</text:p>
          </table:table-cell>
          <table:table-cell table:style-name="ce70" office:value-type="string" calcext:value-type="string">
            <text:p>Copia de las actas de la mesa sectorial de la enseñanza privada concertada emitidas desde septiembre de 2019 hasta mayo de 2023</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93" table:content-validation-name="val39"/>
          <table:table-cell table:style-name="ce236"/>
          <table:table-cell table:style-name="ce159"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38" calcext:value-type="float">
            <text:p>138</text:p>
          </table:table-cell>
          <table:table-cell table:style-name="ce26" office:value-type="float" office:value="2025" calcext:value-type="float">
            <text:p>2025</text:p>
          </table:table-cell>
          <table:table-cell table:style-name="ce15" office:value-type="string" calcext:value-type="string">
            <text:p>135/2025/UCT</text:p>
          </table:table-cell>
          <table:table-cell table:style-name="ce26" office:value-type="string" calcext:value-type="string">
            <text:p>N/A</text:p>
          </table:table-cell>
          <table:table-cell table:style-name="ce94" office:value-type="string" calcext:value-type="string">
            <text:p>Copia de grabaciones de las llamadas al servicio emergencias (112) realizadas por la policía local y los bomberos de Ciudadela en el 8/03/2025</text:p>
          </table:table-cell>
          <table:table-cell table:style-name="ce36" table:content-validation-name="val5" office:value-type="string" calcext:value-type="string">
            <text:p>Emergencias y seguridad</text:p>
          </table:table-cell>
          <table:table-cell table:style-name="ce200" table:content-validation-name="val18" office:value-type="string" calcext:value-type="string">
            <text:p>Consejería de Presidencia y Administraciones Públicas</text:p>
          </table:table-cell>
          <table:table-cell table:style-name="ce36" table:content-validation-name="val8" office:value-type="string" calcext:value-type="string">
            <text:p>Estimada</text:p>
          </table:table-cell>
          <table:table-cell table:style-name="ce393" table:content-validation-name="val39"/>
          <table:table-cell table:style-name="ce393"/>
          <table:table-cell table:style-name="ce155"/>
          <table:table-cell table:style-name="ce159"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39" calcext:value-type="float">
            <text:p>139</text:p>
          </table:table-cell>
          <table:table-cell table:style-name="ce26" office:value-type="float" office:value="2025" calcext:value-type="float">
            <text:p>2025</text:p>
          </table:table-cell>
          <table:table-cell table:style-name="ce15" office:value-type="string" calcext:value-type="string">
            <text:p>136/2025/UCT</text:p>
          </table:table-cell>
          <table:table-cell table:style-name="ce26" office:value-type="string" calcext:value-type="string">
            <text:p>N/A</text:p>
          </table:table-cell>
          <table:table-cell table:style-name="ce70" office:value-type="string" calcext:value-type="string">
            <text:p>Información sobre cuestiones diversas en relación con las actua<text:span text:style-name="T3">ciones administrativas automatizadas por la administración educativa para uso ciudadanía o alumnado</text:span></text:p>
          </table:table-cell>
          <table:table-cell table:style-name="ce36" table:content-validation-name="val6" office:value-type="string" calcext:value-type="string">
            <text:p>Administración electrónica/tecnologías/comunicaciones</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36%20Resol_SAIP_136_2025_cast_bisC.pdf" xlink:type="simple">https://www.caib.es/microsites/9085_dretacces/136%20Resol_SAIP_136_2025_cast_bisC.pdf</text:a></text:p>
          </table:table-cell>
          <table:table-cell table:style-name="ce393" table:number-columns-repeated="2"/>
          <table:table-cell table:style-name="ce159" table:number-columns-repeated="3"/>
          <table:table-cell table:number-columns-repeated="1009"/>
        </table:table-row>
        <table:table-row table:style-name="ro5">
          <table:table-cell table:style-name="ce26" office:value-type="float" office:value="140" calcext:value-type="float">
            <text:p>140</text:p>
          </table:table-cell>
          <table:table-cell table:style-name="ce26" office:value-type="float" office:value="2025" calcext:value-type="float">
            <text:p>2025</text:p>
          </table:table-cell>
          <table:table-cell table:style-name="ce15" office:value-type="string" calcext:value-type="string">
            <text:p>137/2025/UCT</text:p>
          </table:table-cell>
          <table:table-cell table:style-name="ce26" office:value-type="string" calcext:value-type="string">
            <text:p>N/A</text:p>
          </table:table-cell>
          <table:table-cell table:style-name="ce68" office:value-type="string" calcext:value-type="string">
            <text:p>Información diversa que consta en el Informe AROPE</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37%20Resol_SAIP_137_2025_UCT_bisC.pdf" xlink:type="simple">https://www.caib.es/microsites/9085_dretacces/137%20Resol_SAIP_137_2025_UCT_bisC.pdf</text:a></text:p>
          </table:table-cell>
          <table:table-cell table:style-name="ce36" office:value-type="string" calcext:value-type="string">
            <text:p><text:a xlink:href="https://www.caib.es/microsites/9085_dretacces/137%202025%20anexo%20Informe%20resposta%20AROPE_bisC.pdf" xlink:type="simple">https://www.caib.es/microsites/9085_dretacces/137%202025%20anexo%20Informe%20resposta%20AROPE_bisC.pdf</text:a></text:p>
          </table:table-cell>
          <table:table-cell table:style-name="ce393"/>
          <table:table-cell table:style-name="ce159" table:number-columns-repeated="3"/>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41" calcext:value-type="float">
            <text:p>141</text:p>
          </table:table-cell>
          <table:table-cell table:style-name="ce26" office:value-type="float" office:value="2025" calcext:value-type="float">
            <text:p>2025</text:p>
          </table:table-cell>
          <table:table-cell table:style-name="ce15" office:value-type="string" calcext:value-type="string">
            <text:p>138/2025/UCT</text:p>
          </table:table-cell>
          <table:table-cell table:style-name="ce26" office:value-type="string" calcext:value-type="string">
            <text:p>N/A</text:p>
          </table:table-cell>
          <table:table-cell table:style-name="ce97" office:value-type="string" calcext:value-type="string">
            <text:p>Información sobre el tipo de licencia de actividad que posee un local ubicado en Bunyola</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393" table:content-validation-name="val39"/>
          <table:table-cell table:style-name="ce234"/>
          <table:table-cell table:style-name="ce393" table:number-columns-repeated="2"/>
          <table:table-cell table:style-name="ce159" table:number-columns-repeated="3"/>
          <table:table-cell table:number-columns-repeated="1009"/>
        </table:table-row>
        <table:table-row table:style-name="ro5">
          <table:table-cell table:style-name="ce26" office:value-type="float" office:value="142" calcext:value-type="float">
            <text:p>142</text:p>
          </table:table-cell>
          <table:table-cell table:style-name="ce26" office:value-type="float" office:value="2025" calcext:value-type="float">
            <text:p>2025</text:p>
          </table:table-cell>
          <table:table-cell table:style-name="ce15" office:value-type="string" calcext:value-type="string">
            <text:p>139/2025/UCT</text:p>
          </table:table-cell>
          <table:table-cell table:style-name="ce26" office:value-type="string" calcext:value-type="string">
            <text:p>N/A</text:p>
          </table:table-cell>
          <table:table-cell table:style-name="ce70" office:value-type="string" calcext:value-type="string">
            <text:p>Información sobre los procesos de estabilización de los empleados públicos</text:p>
          </table:table-cell>
          <table:table-cell table:style-name="ce36" table:content-validation-name="val7" office:value-type="string" calcext:value-type="string">
            <text:p>Oposiciones/función pública/personal (empleados públicos)</text:p>
          </table:table-cell>
          <table:table-cell table:style-name="ce36" table:content-validation-name="val18" office:value-type="string" calcext:value-type="string">
            <text:p>Consejería de Presidencia y Administraciones Públicas</text:p>
          </table:table-cell>
          <table:table-cell table:style-name="ce36" table:content-validation-name="val8" office:value-type="string" calcext:value-type="string">
            <text:p>Estimada parcial</text:p>
          </table:table-cell>
          <table:table-cell table:style-name="ce36" table:content-validation-name="val39" office:value-type="string" calcext:value-type="string">
            <text:p>Art. 18.1.a</text:p>
          </table:table-cell>
          <table:table-cell table:style-name="ce36" office:value-type="string" calcext:value-type="string">
            <text:p><text:a xlink:href="https://www.caib.es/microsites/9085_dretacces/Resol_SAIP_139-2025_imprimible_bisC.pdf" xlink:type="simple">https://www.caib.es/microsites/9085_dretacces/Resol_SAIP_139-2025_imprimible_bisC.pdf</text:a></text:p>
          </table:table-cell>
          <table:table-cell table:style-name="ce381" office:value-type="string" calcext:value-type="string">
            <text:p><text:span text:style-name="T68"><text:a xlink:href="https://www.caib.es/microsites/9085_dretacces/9%20Informe%20Funcio%20Publica%20SAIP%20139%202025_bisC.pdf" xlink:type="simple">https://www.caib.es/microsites/9085_dretacces/9%20Informe%20Funcio%20Publica%20SAIP%20139%202025_bisC.pdf</text:a></text:span></text:p>
          </table:table-cell>
          <table:table-cell table:style-name="ce393"/>
          <table:table-cell table:style-name="ce159" table:number-columns-repeated="3"/>
          <table:table-cell table:number-columns-repeated="1009"/>
        </table:table-row>
        <table:table-row table:style-name="ro5">
          <table:table-cell table:style-name="ce26" office:value-type="float" office:value="143" calcext:value-type="float">
            <text:p>143</text:p>
          </table:table-cell>
          <table:table-cell table:style-name="ce26" office:value-type="float" office:value="2025" calcext:value-type="float">
            <text:p>2025</text:p>
          </table:table-cell>
          <table:table-cell table:style-name="ce15" office:value-type="string" calcext:value-type="string">
            <text:p>140/2025/UCT</text:p>
          </table:table-cell>
          <table:table-cell table:style-name="ce26" office:value-type="string" calcext:value-type="string">
            <text:p>N/A</text:p>
          </table:table-cell>
          <table:table-cell table:style-name="ce77" office:value-type="string" calcext:value-type="string">
            <text:p><text:span text:style-name="T40">Copia del protocolo o algoritmo vigente entre los años 2010 a 2020, del diagnóstico y seguimiento del </text:span><text:span text:style-name="T41">Nódulo pulmon</text:span><text:span text:style-name="T42">ar en varios centros y unidades IbSalut</text:span></text:p>
            <text:p/>
          </table:table-cell>
          <table:table-cell table:style-name="ce36" table:content-validation-name="val7"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Inadmitida por el Art. 18</text:p>
          </table:table-cell>
          <table:table-cell table:style-name="ce36" table:content-validation-name="val39" office:value-type="string" calcext:value-type="string">
            <text:p>Art. 18.1.e</text:p>
          </table:table-cell>
          <table:table-cell table:style-name="ce36" office:value-type="string" calcext:value-type="string">
            <text:p><text:a xlink:href="https://www.caib.es/microsites/9085_dretacces/140%20SAIP_140_2025__UCT_Resol_bisC.pdf" xlink:type="simple">https://www.caib.es/microsites/9085_dretacces/140%20SAIP_140_2025__UCT_Resol_bisC.pdf</text:a></text:p>
          </table:table-cell>
          <table:table-cell table:style-name="ce36"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393"/>
          <table:table-cell table:style-name="ce159" table:number-columns-repeated="3"/>
          <table:table-cell table:number-columns-repeated="1009"/>
        </table:table-row>
        <table:table-row table:style-name="ro5">
          <table:table-cell table:style-name="ce26" office:value-type="float" office:value="144" calcext:value-type="float">
            <text:p>144</text:p>
          </table:table-cell>
          <table:table-cell table:style-name="ce26" office:value-type="float" office:value="2025" calcext:value-type="float">
            <text:p>2025</text:p>
          </table:table-cell>
          <table:table-cell table:style-name="ce15" office:value-type="string" calcext:value-type="string">
            <text:p>141/2025/UCT</text:p>
          </table:table-cell>
          <table:table-cell table:style-name="ce26" office:value-type="string" calcext:value-type="string">
            <text:p>N/A</text:p>
          </table:table-cell>
          <table:table-cell table:style-name="ce92" office:value-type="string" calcext:value-type="string">
            <text:p>Inform<text:span text:style-name="T3">ación diversa sobre el Gabinete de la Presidenta del Govern de les Illes Balears </text:span></text:p>
          </table:table-cell>
          <table:table-cell table:style-name="ce36" table:content-validation-name="val7" office:value-type="string" calcext:value-type="string">
            <text:p>Adm. Púb. y Gobierno/ Altos cargos y personal eventual/ buen gobierno</text:p>
          </table:table-cell>
          <table:table-cell table:style-name="ce36" table:content-validation-name="val18" office:value-type="string" calcext:value-type="string">
            <text:p>Consejería de Presidencia y Administraciones Públicas</text:p>
          </table:table-cell>
          <table:table-cell table:style-name="ce36" table:content-validation-name="val8" office:value-type="string" calcext:value-type="string">
            <text:p>Estimada</text:p>
          </table:table-cell>
          <table:table-cell table:style-name="ce393" table:content-validation-name="val39"/>
          <table:table-cell table:style-name="ce393" table:number-columns-repeated="3"/>
          <table:table-cell table:style-name="ce159" table:number-columns-repeated="3"/>
          <table:table-cell table:style-name="ce559"/>
          <table:table-cell table:style-name="ce329" table:number-columns-repeated="51"/>
          <table:table-cell table:style-name="ce10" table:number-columns-repeated="956"/>
          <table:table-cell/>
        </table:table-row>
        <table:table-row table:style-name="ro17">
          <table:table-cell table:style-name="ce26" office:value-type="float" office:value="145" calcext:value-type="float">
            <text:p>145</text:p>
          </table:table-cell>
          <table:table-cell table:style-name="ce26" office:value-type="float" office:value="2025" calcext:value-type="float">
            <text:p>2025</text:p>
          </table:table-cell>
          <table:table-cell table:style-name="ce15" office:value-type="string" calcext:value-type="string">
            <text:p>142/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393" table:content-validation-name="val39"/>
          <table:table-cell table:style-name="ce393" table:number-columns-repeated="3"/>
          <table:table-cell table:style-name="ce159" table:number-columns-repeated="3"/>
          <table:table-cell table:number-columns-repeated="1009"/>
        </table:table-row>
        <table:table-row table:style-name="ro5">
          <table:table-cell table:style-name="ce26" office:value-type="float" office:value="146" calcext:value-type="float">
            <text:p>146</text:p>
          </table:table-cell>
          <table:table-cell table:style-name="ce26" office:value-type="float" office:value="2025" calcext:value-type="float">
            <text:p>2025</text:p>
          </table:table-cell>
          <table:table-cell table:style-name="ce15" office:value-type="string" calcext:value-type="string">
            <text:p>143/2025/UCT</text:p>
          </table:table-cell>
          <table:table-cell table:style-name="ce26" office:value-type="string" calcext:value-type="string">
            <text:p>N/A</text:p>
          </table:table-cell>
          <table:table-cell table:style-name="ce68" office:value-type="string" calcext:value-type="string">
            <text:p>Acceso al proyecto (memoria, planos, presupuesto…) relativo al expediente SSCC PA 094/21 relacionado con las Obras de reforma y ampliación del Hospital de Manacor</text:p>
          </table:table-cell>
          <table:table-cell table:style-name="ce36" table:content-validation-name="val7"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93" table:content-validation-name="val39"/>
          <table:table-cell table:style-name="ce393" table:number-columns-repeated="3"/>
          <table:table-cell table:style-name="ce159" table:number-columns-repeated="3"/>
          <table:table-cell table:number-columns-repeated="1009"/>
        </table:table-row>
        <table:table-row table:style-name="ro5">
          <table:table-cell table:style-name="ce26" office:value-type="float" office:value="147" calcext:value-type="float">
            <text:p>147</text:p>
          </table:table-cell>
          <table:table-cell table:style-name="ce26" office:value-type="float" office:value="2025" calcext:value-type="float">
            <text:p>2025</text:p>
          </table:table-cell>
          <table:table-cell table:style-name="ce15" office:value-type="string" calcext:value-type="string">
            <text:p>144/2025/UCT</text:p>
          </table:table-cell>
          <table:table-cell table:style-name="ce26" office:value-type="string" calcext:value-type="string">
            <text:p>N/A</text:p>
          </table:table-cell>
          <table:table-cell table:style-name="ce97" office:value-type="string" calcext:value-type="string">
            <text:p>Copia de la memoria de actividades del defensor del paciente del año 2024</text:p>
          </table:table-cell>
          <table:table-cell table:style-name="ce36" table:content-validation-name="val7"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93" table:content-validation-name="val39"/>
          <table:table-cell table:style-name="ce36" office:value-type="string" calcext:value-type="string">
            <text:p><text:a xlink:href="https://www.caib.es/microsites/9085_dretacces/144%20resol144%202025%20UCT_bisC.pdf" xlink:type="simple">https://www.caib.es/microsites/9085_dretacces/144%20resol144%202025%20UCT_bisC.pdf</text:a></text:p>
          </table:table-cell>
          <table:table-cell table:style-name="ce36" office:value-type="string" calcext:value-type="string">
            <text:p><text:a xlink:href="https://www.caib.es/microsites/9085_dretacces/144%20Documentacion%20SAIP%20144%202025%20UCT_bisC.pdf" xlink:type="simple">https://www.caib.es/microsites/9085_dretacces/144%20Documentacion%20SAIP%20144%202025%20UCT_bisC.pdf</text:a></text:p>
          </table:table-cell>
          <table:table-cell table:style-name="ce294" table:number-columns-repeated="2"/>
          <table:table-cell table:style-name="ce313"/>
          <table:table-cell table:style-name="ce159"/>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48" calcext:value-type="float">
            <text:p>148</text:p>
          </table:table-cell>
          <table:table-cell table:style-name="ce26" office:value-type="float" office:value="2025" calcext:value-type="float">
            <text:p>2025</text:p>
          </table:table-cell>
          <table:table-cell table:style-name="ce15" office:value-type="string" calcext:value-type="string">
            <text:p>145/2025/UCT</text:p>
          </table:table-cell>
          <table:table-cell table:style-name="ce26" office:value-type="string" calcext:value-type="string">
            <text:p>N/A</text:p>
          </table:table-cell>
          <table:table-cell table:style-name="ce92" office:value-type="string" calcext:value-type="string">
            <text:p>Copia de los modelos de examen del segundo ejercicio de las oposiciones a los cuerpos generales de Administrativo y auxiliar administrativo de la convocatoria de ofertas públicas de ocupación de los años 2019, 2020 y 2021.</text:p>
          </table:table-cell>
          <table:table-cell table:style-name="ce36" table:content-validation-name="val7" office:value-type="string" calcext:value-type="string">
            <text:p>Oposiciones/función pública/personal (empleados públicos)</text:p>
          </table:table-cell>
          <table:table-cell table:style-name="ce36" table:content-validation-name="val18" office:value-type="string" calcext:value-type="string">
            <text:p>Consejería de Presidencia y Administraciones Públicas</text:p>
          </table:table-cell>
          <table:table-cell table:style-name="ce36" table:content-validation-name="val8" office:value-type="string" calcext:value-type="string">
            <text:p>Estimada</text:p>
          </table:table-cell>
          <table:table-cell table:style-name="ce393" table:content-validation-name="val39"/>
          <table:table-cell table:style-name="ce348" office:value-type="string" calcext:value-type="string">
            <text:p><text:a xlink:href="https://www.caib.es/microsites/9085_dretacces/145%20Resol_SAIP_145-2025-signat__2025-_bisC.pdf" xlink:type="simple">https://www.caib.es/microsites/9085_dretacces/145%20Resol_SAIP_145-2025-signat__2025-_bisC.pdf</text:a></text:p>
          </table:table-cell>
          <table:table-cell table:style-name="ce36" office:value-type="string" calcext:value-type="string">
            <text:p><text:a xlink:href="https://www.caib.es/microsites/9085_dretacces/145%20annex%20SAIP_145_2025_bisC.pdf" xlink:type="simple">https://www.caib.es/microsites/9085_dretacces/145%20annex%20SAIP_145_2025_bisC.pdf</text:a></text:p>
          </table:table-cell>
          <table:table-cell table:style-name="ce393"/>
          <table:table-cell table:style-name="ce159" table:number-columns-repeated="3"/>
          <table:table-cell table:number-columns-repeated="1009"/>
        </table:table-row>
        <table:table-row table:style-name="ro5">
          <table:table-cell table:style-name="ce26" office:value-type="float" office:value="149" calcext:value-type="float">
            <text:p>149</text:p>
          </table:table-cell>
          <table:table-cell table:style-name="ce26" office:value-type="float" office:value="2025" calcext:value-type="float">
            <text:p>2025</text:p>
          </table:table-cell>
          <table:table-cell table:style-name="ce15" office:value-type="string" calcext:value-type="string">
            <text:p>146/2025/UCT</text:p>
          </table:table-cell>
          <table:table-cell table:style-name="ce26" office:value-type="string" calcext:value-type="string">
            <text:p>N/A</text:p>
          </table:table-cell>
          <table:table-cell table:style-name="ce68" office:value-type="string" calcext:value-type="string">
            <text:p>Acceso a los criterios de corrección del segundo ejercicio de los cuerpos administrativos y auxiliar administrativos de la oposición 2019-2021</text:p>
          </table:table-cell>
          <table:table-cell table:style-name="ce36" table:content-validation-name="val7" office:value-type="string" calcext:value-type="string">
            <text:p>Oposiciones/función pública/personal (empleados públicos)</text:p>
          </table:table-cell>
          <table:table-cell table:style-name="ce36" table:content-validation-name="val18" office:value-type="string" calcext:value-type="string">
            <text:p>Consejería de Presidencia y Administraciones Públicas</text:p>
          </table:table-cell>
          <table:table-cell table:style-name="ce36" table:content-validation-name="val8" office:value-type="string" calcext:value-type="string">
            <text:p>No se dispone de la información pública</text:p>
          </table:table-cell>
          <table:table-cell table:style-name="ce393" table:content-validation-name="val39"/>
          <table:table-cell table:style-name="ce36" office:value-type="string" calcext:value-type="string">
            <text:p><text:a xlink:href="https://www.caib.es/microsites/9085_dretacces/146%20%20SAIP%20146%20%202025%20UCT_bisC.pdf" xlink:type="simple">https://www.caib.es/microsites/9085_dretacces/146%20%20SAIP%20146%20%202025%20UCT_bisC.pdf</text:a></text:p>
          </table:table-cell>
          <table:table-cell table:style-name="ce393" table:number-columns-repeated="2"/>
          <table:table-cell table:style-name="ce159" table:number-columns-repeated="3"/>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50" calcext:value-type="float">
            <text:p>150</text:p>
          </table:table-cell>
          <table:table-cell table:style-name="ce26" office:value-type="float" office:value="2025" calcext:value-type="float">
            <text:p>2025</text:p>
          </table:table-cell>
          <table:table-cell table:style-name="ce15" office:value-type="string" calcext:value-type="string">
            <text:p>147/2025/UCT</text:p>
          </table:table-cell>
          <table:table-cell table:style-name="ce26" office:value-type="string" calcext:value-type="string">
            <text:p>N/A</text:p>
          </table:table-cell>
          <table:table-cell table:style-name="ce77" office:value-type="string" calcext:value-type="string">
            <text:p>Resultados de la evaluación diagnóstica inicial realizada el mes de octubre de 2024 a los</text:p>
            <text:p>alumnos de cuarto de primaria de los centros adheridos al denominado Plan Piloto</text:p>
            <text:p>Voluntario de Libre Elección de Lengua</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Inadmitida por el Art. 18</text:p>
          </table:table-cell>
          <table:table-cell table:style-name="ce36" table:content-validation-name="val39" office:value-type="string" calcext:value-type="string">
            <text:p>Art. 18.1.a</text:p>
          </table:table-cell>
          <table:table-cell table:style-name="ce36" office:value-type="string" calcext:value-type="string">
            <text:p><text:a xlink:href="https://www.caib.es/microsites/9085_dretacces/147%20Resol_SAIP_147_2025_bisC.pdf" xlink:type="simple">https://www.caib.es/microsites/9085_dretacces/147%20Resol_SAIP_147_2025_bisC.pdf</text:a></text:p>
          </table:table-cell>
          <table:table-cell table:style-name="ce393"/>
          <table:table-cell table:style-name="ce294" table:number-columns-repeated="2"/>
          <table:table-cell table:style-name="ce313"/>
          <table:table-cell table:style-name="ce159"/>
          <table:table-cell table:number-columns-repeated="1009"/>
        </table:table-row>
        <table:table-row table:style-name="ro5">
          <table:table-cell table:style-name="ce26" office:value-type="float" office:value="151" calcext:value-type="float">
            <text:p>151</text:p>
          </table:table-cell>
          <table:table-cell table:style-name="ce26" office:value-type="float" office:value="2025" calcext:value-type="float">
            <text:p>2025</text:p>
          </table:table-cell>
          <table:table-cell table:style-name="ce15" office:value-type="string" calcext:value-type="string">
            <text:p>148/2025/UCT</text:p>
          </table:table-cell>
          <table:table-cell table:style-name="ce26" office:value-type="string" calcext:value-type="string">
            <text:p>N/A</text:p>
          </table:table-cell>
          <table:table-cell table:style-name="ce98" office:value-type="string" calcext:value-type="string">
            <text:p>Acceso a los datos de salación y depuración de las aguas de Ibiza y Formentera para elaboración de indicadores del Agua del año 2024</text:p>
          </table:table-cell>
          <table:table-cell table:style-name="ce36" table:content-validation-name="val7" office:value-type="string" calcext:value-type="string">
            <text:p>Medio Ambiente</text:p>
          </table:table-cell>
          <table:table-cell table:style-name="ce36" table:content-validation-name="val18"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393" table:content-validation-name="val39"/>
          <table:table-cell table:style-name="ce348" office:value-type="string" calcext:value-type="string">
            <text:p><text:a xlink:href="https://www.caib.es/microsites/9085_dretacces/148%20_Resol_SAIP_148-signat__2025_bisC.pdf" xlink:type="simple">https://www.caib.es/microsites/9085_dretacces/148%20_Resol_SAIP_148-signat__2025_bisC.pdf</text:a></text:p>
          </table:table-cell>
          <table:table-cell table:style-name="ce393"/>
          <table:table-cell table:style-name="ce159" table:number-columns-repeated="4"/>
          <table:table-cell table:number-columns-repeated="1009"/>
        </table:table-row>
        <table:table-row table:style-name="ro5">
          <table:table-cell table:style-name="ce26" office:value-type="float" office:value="152" calcext:value-type="float">
            <text:p>152</text:p>
          </table:table-cell>
          <table:table-cell table:style-name="ce26" office:value-type="float" office:value="2025" calcext:value-type="float">
            <text:p>2025</text:p>
          </table:table-cell>
          <table:table-cell table:style-name="ce15" office:value-type="string" calcext:value-type="string">
            <text:p>149/2025/UCT</text:p>
          </table:table-cell>
          <table:table-cell table:style-name="ce26" office:value-type="string" calcext:value-type="string">
            <text:p>N/A</text:p>
          </table:table-cell>
          <table:table-cell table:style-name="ce100" office:value-type="string" calcext:value-type="string">
            <text:p><text:span text:style-name="T43">Certificación Energética de Edificios mas actualizada posible para les Illes Balears a escala de edificio </text:span></text:p>
            <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93" table:content-validation-name="val39"/>
          <table:table-cell table:style-name="ce348" office:value-type="string" calcext:value-type="string">
            <text:p><text:a xlink:href="https://www.caib.es/microsites/9085_dretacces/149%20_Resol_SAIP_%20149_2025_UCT_bisC.pdf" xlink:type="simple">https://www.caib.es/microsites/9085_dretacces/149%20_Resol_SAIP_%20149_2025_UCT_bisC.pdf</text:a></text:p>
          </table:table-cell>
          <table:table-cell table:style-name="ce348" office:value-type="string" calcext:value-type="string">
            <text:p><text:a xlink:href="https://www.caib.es/microsites/9085_dretacces/149%20annex%20149%202025%20UCT.csv" xlink:type="simple">https://www.caib.es/microsites/9085_dretacces/149%20annex%20149%202025%20UCT.csv</text:a></text:p>
          </table:table-cell>
          <table:table-cell table:style-name="ce159"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53" calcext:value-type="float">
            <text:p>153</text:p>
          </table:table-cell>
          <table:table-cell table:style-name="ce26" office:value-type="float" office:value="2025" calcext:value-type="float">
            <text:p>2025</text:p>
          </table:table-cell>
          <table:table-cell table:style-name="ce15" office:value-type="string" calcext:value-type="string">
            <text:p>150/2025/UCT</text:p>
          </table:table-cell>
          <table:table-cell table:style-name="ce26" office:value-type="string" calcext:value-type="string">
            <text:p>N/A</text:p>
          </table:table-cell>
          <table:table-cell table:style-name="ce77" office:value-type="string" calcext:value-type="string">
            <text:p>Información<text:span text:style-name="T3"> empresas de juego, establecimientos etc, sobre máquinas de recreativas y guías de circulación de máquinas recreativas  en Bal</text:span>eares</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 parcial</text:p>
          </table:table-cell>
          <table:table-cell table:style-name="ce36" table:content-validation-name="val39" office:value-type="string" calcext:value-type="string">
            <text:p>Art. 18.1.c</text:p>
          </table:table-cell>
          <table:table-cell table:style-name="ce348" office:value-type="string" calcext:value-type="string">
            <text:p><text:a xlink:href="https://www.caib.es/microsites/9085_dretacces/150%20%20resol%20150%20%202025%20UCT_bisC.pdf" xlink:type="simple">https://www.caib.es/microsites/9085_dretacces/150%20%20resol%20150%20%202025%20UCT_bisC.pdf</text:a></text:p>
          </table:table-cell>
          <table:table-cell table:style-name="ce348" office:value-type="string" calcext:value-type="string">
            <text:p><text:a xlink:href="https://www.caib.es/microsites/9085_dretacces/150%20annex%201%20150%202025%20UCT.ods" xlink:type="simple">https://www.caib.es/microsites/9085_dretacces/150%20annex%201%20150%202025%20UCT.ods</text:a></text:p>
          </table:table-cell>
          <table:table-cell table:style-name="ce159"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54" calcext:value-type="float">
            <text:p>154</text:p>
          </table:table-cell>
          <table:table-cell table:style-name="ce26" office:value-type="float" office:value="2025" calcext:value-type="float">
            <text:p>2025</text:p>
          </table:table-cell>
          <table:table-cell table:style-name="ce15" office:value-type="string" calcext:value-type="string">
            <text:p>151/2025/UCT</text:p>
          </table:table-cell>
          <table:table-cell table:style-name="ce26" office:value-type="string" calcext:value-type="string">
            <text:p>N/A</text:p>
          </table:table-cell>
          <table:table-cell table:style-name="ce101" office:value-type="string" calcext:value-type="string">
            <text:p>Información relativa al proceso de evaluación de riesgos psicosociales que se llevó a cabo el día 20 de noviembre de 2024 en el <text:s/>IES Josep Maria Llompart</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 parcial</text:p>
          </table:table-cell>
          <table:table-cell table:style-name="ce36" table:content-validation-name="val39" office:value-type="string" calcext:value-type="string">
            <text:p>Art.15.3</text:p>
          </table:table-cell>
          <table:table-cell table:style-name="ce36" office:value-type="string" calcext:value-type="string">
            <text:p><text:a xlink:href="https://www.caib.es/microsites/9085_dretacces/5.%20Resol_SAIP_151_2025-signat_imprimible_bisC.pdf" xlink:type="simple">https://www.caib.es/microsites/9085_dretacces/5.%20Resol_SAIP_151_2025-signat_imprimible_bisC.pdf</text:a></text:p>
          </table:table-cell>
          <table:table-cell table:style-name="ce348" office:value-type="string" calcext:value-type="string">
            <text:p><text:a xlink:href="https://www.caib.es/microsites/9085_dretacces/4.%20Oficio_DGPDiCC_SAIP_151_2025_imprimible_bisC.pdf" xlink:type="simple">https://www.caib.es/microsites/9085_dretacces/4.%20Oficio_DGPDiCC_SAIP_151_2025_imprimible_bisC.pdf</text:a></text:p>
          </table:table-cell>
          <table:table-cell table:style-name="ce258" office:value-type="string" calcext:value-type="string">
            <text:p>Exp. 1008/2025</text:p>
          </table:table-cell>
          <table:table-cell table:style-name="ce268" office:value-type="string" calcext:value-type="string">
            <text:p>Resolución RT 2025-0324</text:p>
            <text:p>(17/07/2025)</text:p>
          </table:table-cell>
          <table:table-cell table:style-name="ce268" office:value-type="string" calcext:value-type="string">
            <text:p>Estimada por motivos formales</text:p>
          </table:table-cell>
          <table:table-cell table:style-name="ce159"/>
          <table:table-cell table:number-columns-repeated="1009"/>
        </table:table-row>
        <table:table-row table:style-name="ro18">
          <table:table-cell table:style-name="ce26" office:value-type="float" office:value="155" calcext:value-type="float">
            <text:p>155</text:p>
          </table:table-cell>
          <table:table-cell table:style-name="ce26" office:value-type="float" office:value="2025" calcext:value-type="float">
            <text:p>2025</text:p>
          </table:table-cell>
          <table:table-cell table:style-name="ce15" office:value-type="string" calcext:value-type="string">
            <text:p>152/2025/UCT</text:p>
          </table:table-cell>
          <table:table-cell table:style-name="ce26" office:value-type="string" calcext:value-type="string">
            <text:p>N/A</text:p>
          </table:table-cell>
          <table:table-cell table:style-name="ce102" office:value-type="string" calcext:value-type="string">
            <text:p><text:span text:style-name="T44">Número de expedientes administrativos de reclamación patrimonial por anormal funcionamiento de la Administración en la aplicación de la Ley 39 2006, de 14 de diciembre, de Promoción de la Autonomía Personal y Atención a la Dependencia </text:span><text:span text:style-name="T45">entre los años 2006 y 2024,</text:span></text:p>
          </table:table-cell>
          <table:table-cell table:style-name="ce36" table:content-validation-name="val7" office:value-type="string" calcext:value-type="string">
            <text:p>Inmigración/dependencia/discapacidad</text:p>
          </table:table-cell>
          <table:table-cell table:style-name="ce36" table:content-validation-name="val18" office:value-type="string" calcext:value-type="string">
            <text:p>Consejería de Familias y Asuntos Sociales</text:p>
          </table:table-cell>
          <table:table-cell table:style-name="ce36" table:content-validation-name="val8" office:value-type="string" calcext:value-type="string">
            <text:p>Estimada</text:p>
          </table:table-cell>
          <table:table-cell table:style-name="ce336"/>
          <table:table-cell table:style-name="ce36" office:value-type="string" calcext:value-type="string">
            <text:p><text:a xlink:href="https://www.caib.es/microsites/9085_dretacces/152%20Resol%20SAIP%20152%202025%20signada_bisC.pdf" xlink:type="simple">https://www.caib.es/microsites/9085_dretacces/152%20Resol%20SAIP%20152%202025%20signada_bisC.pdf</text:a></text:p>
          </table:table-cell>
          <table:table-cell table:style-name="ce393"/>
          <table:table-cell table:style-name="ce159" table:number-columns-repeated="4"/>
          <table:table-cell table:style-name="ce559"/>
          <table:table-cell table:style-name="ce329" table:number-columns-repeated="51"/>
          <table:table-cell table:style-name="ce10" table:number-columns-repeated="956"/>
          <table:table-cell/>
        </table:table-row>
        <table:table-row table:style-name="ro17">
          <table:table-cell table:style-name="ce26" office:value-type="float" office:value="156" calcext:value-type="float">
            <text:p>156</text:p>
          </table:table-cell>
          <table:table-cell table:style-name="ce26" office:value-type="float" office:value="2025" calcext:value-type="float">
            <text:p>2025</text:p>
          </table:table-cell>
          <table:table-cell table:style-name="ce15" office:value-type="string" calcext:value-type="string">
            <text:p>153/2025/UCT</text:p>
          </table:table-cell>
          <table:table-cell table:style-name="ce26" office:value-type="string" calcext:value-type="string">
            <text:p>N/A</text:p>
          </table:table-cell>
          <table:table-cell table:style-name="ce92" office:value-type="string" calcext:value-type="string">
            <text:p>Información sobre los casos de abuso sexual o prostitución de menores tutelados en el territorio de les Illes Balears</text:p>
          </table:table-cell>
          <table:table-cell table:style-name="ce36" table:content-validation-name="val7" office:value-type="string" calcext:value-type="string">
            <text:p>Igualdad de género/ violencia de género</text:p>
          </table:table-cell>
          <table:table-cell table:style-name="ce36" table:content-validation-name="val18"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336" table:number-columns-repeated="7"/>
          <table:table-cell table:number-columns-repeated="1009"/>
        </table:table-row>
        <table:table-row table:style-name="ro9">
          <table:table-cell table:style-name="ce26" office:value-type="float" office:value="157" calcext:value-type="float">
            <text:p>157</text:p>
          </table:table-cell>
          <table:table-cell table:style-name="ce26" office:value-type="float" office:value="2025" calcext:value-type="float">
            <text:p>2025</text:p>
          </table:table-cell>
          <table:table-cell table:style-name="ce15" office:value-type="string" calcext:value-type="string">
            <text:p>154/2025/UCT</text:p>
          </table:table-cell>
          <table:table-cell table:style-name="ce26" office:value-type="string" calcext:value-type="string">
            <text:p>N/A</text:p>
          </table:table-cell>
          <table:table-cell table:style-name="ce101" office:value-type="string" calcext:value-type="string">
            <text:p><text:span text:style-name="T46">Información sobre la gestión autonómica de los</text:span></text:p>
            <text:p><text:span text:style-name="T46">conciertos educativos y el pago de la nómina del profesorado de los centros privados concertados de las Illes Balears</text:span></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36" table:number-columns-repeated="7"/>
          <table:table-cell table:number-columns-repeated="1009"/>
        </table:table-row>
        <table:table-row table:style-name="ro5">
          <table:table-cell table:style-name="ce26" office:value-type="float" office:value="158" calcext:value-type="float">
            <text:p>158</text:p>
          </table:table-cell>
          <table:table-cell table:style-name="ce26" office:value-type="float" office:value="2025" calcext:value-type="float">
            <text:p>2025</text:p>
          </table:table-cell>
          <table:table-cell table:style-name="ce15" office:value-type="string" calcext:value-type="string">
            <text:p>155/2025/UCT</text:p>
          </table:table-cell>
          <table:table-cell table:style-name="ce26" office:value-type="string" calcext:value-type="string">
            <text:p>N/A</text:p>
          </table:table-cell>
          <table:table-cell table:style-name="ce109" office:value-type="string" calcext:value-type="string">
            <text:p><text:span text:style-name="T47">Acceso al expediente administrativo relativo a las peticiones del CEIP Sa Casa Blanc</text:span><text:span text:style-name="T48">a sobre un menor. </text:span></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 parcial</text:p>
          </table:table-cell>
          <table:table-cell table:style-name="ce36" office:value-type="string" calcext:value-type="string">
            <text:p>Art. 15.1</text:p>
          </table:table-cell>
          <table:table-cell table:style-name="ce336" table:number-columns-repeated="6"/>
          <table:table-cell table:style-name="ce559"/>
          <table:table-cell table:style-name="ce329" table:number-columns-repeated="51"/>
          <table:table-cell table:style-name="ce10" table:number-columns-repeated="956"/>
          <table:table-cell/>
        </table:table-row>
        <table:table-row table:style-name="ro19">
          <table:table-cell table:style-name="ce26" office:value-type="float" office:value="159" calcext:value-type="float">
            <text:p>159</text:p>
          </table:table-cell>
          <table:table-cell table:style-name="ce26" office:value-type="float" office:value="2025" calcext:value-type="float">
            <text:p>2025</text:p>
          </table:table-cell>
          <table:table-cell table:style-name="ce15" office:value-type="string" calcext:value-type="string">
            <text:p>156/2025/UCT</text:p>
          </table:table-cell>
          <table:table-cell table:style-name="ce26" office:value-type="string" calcext:value-type="string">
            <text:p>N/A</text:p>
          </table:table-cell>
          <table:table-cell table:style-name="ce92" office:value-type="string" calcext:value-type="string">
            <text:p>Información diversa sobre la repatriación al país de origen del menor extranjero no acompañado </text:p>
          </table:table-cell>
          <table:table-cell table:style-name="ce36" table:content-validation-name="val7" office:value-type="string" calcext:value-type="string">
            <text:p>Menores/familia/gente mayor/juventud</text:p>
          </table:table-cell>
          <table:table-cell table:style-name="ce36" table:content-validation-name="val18"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336" table:number-columns-repeated="7"/>
          <table:table-cell table:number-columns-repeated="1009"/>
        </table:table-row>
        <table:table-row table:style-name="ro5">
          <table:table-cell table:style-name="ce26" office:value-type="float" office:value="160" calcext:value-type="float">
            <text:p>160</text:p>
          </table:table-cell>
          <table:table-cell table:style-name="ce26" office:value-type="float" office:value="2025" calcext:value-type="float">
            <text:p>2025</text:p>
          </table:table-cell>
          <table:table-cell table:style-name="ce19" office:value-type="string" calcext:value-type="string">
            <text:p>157/2025/UCT</text:p>
          </table:table-cell>
          <table:table-cell table:style-name="ce19" office:value-type="string" calcext:value-type="string">
            <text:p>N/A</text:p>
          </table:table-cell>
          <table:table-cell table:style-name="ce95" table:content-validation-name="val2" office:value-type="string" calcext:value-type="string">
            <text:p><text:span text:style-name="T49">Información del segundo examen de la convocatoria de las pruebas selectivas al cuerpo superior por turno libre </text:span></text:p>
            <text:p/>
          </table:table-cell>
          <table:table-cell table:style-name="ce95" table:content-validation-name="val2" office:value-type="string" calcext:value-type="string">
            <text:p>Oposiciones/función pública/personal (empleados públicos)</text:p>
          </table:table-cell>
          <table:table-cell table:style-name="ce95" table:content-validation-name="val2" office:value-type="string" calcext:value-type="string">
            <text:p>Dirección General de Coordinación y Transparencia</text:p>
          </table:table-cell>
          <table:table-cell table:style-name="ce95" table:content-validation-name="val2" office:value-type="string" calcext:value-type="string">
            <text:p>Archivo</text:p>
          </table:table-cell>
          <table:table-cell table:style-name="ce95" table:content-validation-name="val2" office:value-type="string" calcext:value-type="string">
            <text:p>Desistimiento del interesado</text:p>
          </table:table-cell>
          <table:table-cell table:style-name="ce95" table:content-validation-name="val2" table:number-columns-repeated="6"/>
          <table:table-cell table:number-columns-repeated="1009"/>
        </table:table-row>
        <table:table-row table:style-name="ro5">
          <table:table-cell table:style-name="ce26" office:value-type="float" office:value="161" calcext:value-type="float">
            <text:p>161</text:p>
          </table:table-cell>
          <table:table-cell table:style-name="ce26" office:value-type="float" office:value="2025" calcext:value-type="float">
            <text:p>2025</text:p>
          </table:table-cell>
          <table:table-cell table:style-name="ce15" office:value-type="string" calcext:value-type="string">
            <text:p>158/2025/UCT</text:p>
          </table:table-cell>
          <table:table-cell table:style-name="ce26" office:value-type="string" calcext:value-type="string">
            <text:p>N/A</text:p>
          </table:table-cell>
          <table:table-cell table:style-name="ce112" office:value-type="string" calcext:value-type="string">
            <text:p><text:s/>Acceso al contrato original de concesión <text:s/>del ferrocarril Palma- Sóller-Port de Sóller </text:p>
          </table:table-cell>
          <table:table-cell table:style-name="ce36" table:content-validation-name="val7" office:value-type="string" calcext:value-type="string">
            <text:p>Transportes/carretera/puertos/aeropuertos </text:p>
          </table:table-cell>
          <table:table-cell table:style-name="ce36" table:content-validation-name="val18" office:value-type="string" calcext:value-type="string">
            <text:p>Consejería de Vivienda, Territorio y Movilidad</text:p>
          </table:table-cell>
          <table:table-cell table:style-name="ce36" table:content-validation-name="val8" office:value-type="string" calcext:value-type="string">
            <text:p>Estimada</text:p>
          </table:table-cell>
          <table:table-cell table:style-name="ce336"/>
          <table:table-cell table:style-name="ce348" office:value-type="string" calcext:value-type="string">
            <text:p><text:a xlink:href="https://www.caib.es/microsites/9085_dretacces/158%20resol%20158%202025%20UCT_bisC.pdf" xlink:type="simple">https://www.caib.es/microsites/9085_dretacces/158%20resol%20158%202025%20UCT_bisC.pdf</text:a></text:p>
          </table:table-cell>
          <table:table-cell table:style-name="ce348" office:value-type="string" calcext:value-type="string">
            <text:p><text:a xlink:href="https://www.caib.es/microsites/9085_dretacces/158%20annex%201%20158%202025%20UCT.pdf" xlink:type="simple">https://www.caib.es/microsites/9085_dretacces/158%20annex%201%20158%202025%20UCT.pdf</text:a></text:p>
          </table:table-cell>
          <table:table-cell table:style-name="ce336" table:number-columns-repeated="4"/>
          <table:table-cell table:number-columns-repeated="1009"/>
        </table:table-row>
        <table:table-row table:style-name="ro20">
          <table:table-cell table:style-name="ce26" office:value-type="float" office:value="162" calcext:value-type="float">
            <text:p>162</text:p>
          </table:table-cell>
          <table:table-cell table:style-name="ce26" office:value-type="float" office:value="2025" calcext:value-type="float">
            <text:p>2025</text:p>
          </table:table-cell>
          <table:table-cell table:style-name="ce15" office:value-type="string" calcext:value-type="string">
            <text:p>159/2025/UCT</text:p>
          </table:table-cell>
          <table:table-cell table:style-name="ce26" office:value-type="string" calcext:value-type="string">
            <text:p>N/A</text:p>
          </table:table-cell>
          <table:table-cell table:style-name="ce77" office:value-type="string" calcext:value-type="string">
            <text:p>Copia de documentos y datos sobre el uso de sujeciones físicas y químicas en residencias de mayo<text:span text:style-name="T3">res y/o hospitales</text:span></text:p>
          </table:table-cell>
          <table:table-cell table:style-name="ce36" table:content-validation-name="val7" office:value-type="string" calcext:value-type="string">
            <text:p>Menores/familia/gente mayor/juventud</text:p>
          </table:table-cell>
          <table:table-cell table:style-name="ce36" table:content-validation-name="val18" office:value-type="string" calcext:value-type="string">
            <text:p>Consejería de Familias y Asuntos Sociales</text:p>
          </table:table-cell>
          <table:table-cell table:style-name="ce36" table:content-validation-name="val8" office:value-type="string" calcext:value-type="string">
            <text:p>Estimada</text:p>
          </table:table-cell>
          <table:table-cell table:style-name="ce336"/>
          <table:table-cell table:style-name="ce352" office:value-type="string" calcext:value-type="string">
            <text:p><text:a xlink:href="https://www.caib.es/microsites/9085_dretacces/159%20Resol%20SAIP%20159%202025_C.pdf" xlink:type="simple">https://www.caib.es/microsites/9085_dretacces/159%20Resol%20SAIP%20159%202025_C.pdf</text:a></text:p>
          </table:table-cell>
          <table:table-cell table:style-name="ce336" table:number-columns-repeated="5"/>
          <table:table-cell table:number-columns-repeated="1009"/>
        </table:table-row>
        <table:table-row table:style-name="ro5">
          <table:table-cell table:style-name="ce26" office:value-type="float" office:value="163" calcext:value-type="float">
            <text:p>163</text:p>
          </table:table-cell>
          <table:table-cell table:style-name="ce26" office:value-type="float" office:value="2025" calcext:value-type="float">
            <text:p>2025</text:p>
          </table:table-cell>
          <table:table-cell table:style-name="ce15" office:value-type="string" calcext:value-type="string">
            <text:p>159/1/2025/UCT</text:p>
          </table:table-cell>
          <table:table-cell table:style-name="ce26" office:value-type="string" calcext:value-type="string">
            <text:p>N/A</text:p>
          </table:table-cell>
          <table:table-cell table:style-name="ce121" office:value-type="string" calcext:value-type="string">
            <text:p><text:span text:style-name="T1">Copia de los documentos y datos sobre el uso de sujeciones físicas y químicas en residencias de mayor</text:span><text:span text:style-name="T21">es y/o hospitales</text:span></text:p>
          </table:table-cell>
          <table:table-cell table:style-name="ce36" table:content-validation-name="val7" office:value-type="string" calcext:value-type="string">
            <text:p>Menores/familia/gente mayor/juventud</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36"/>
          <table:table-cell table:style-name="ce352" office:value-type="string" calcext:value-type="string">
            <text:p><text:a xlink:href="https://www.caib.es/microsites/9085_dretacces/159%201%20resol%20_SAIP_159_1_2025__UCT_bisC.pdf" xlink:type="simple">https://www.caib.es/microsites/9085_dretacces/159%201%20resol%20_SAIP_159_1_2025__UCT_bisC.pdf</text:a></text:p>
          </table:table-cell>
          <table:table-cell table:style-name="ce336" table:number-columns-repeated="5"/>
          <table:table-cell table:number-columns-repeated="1009"/>
        </table:table-row>
        <table:table-row table:style-name="ro5">
          <table:table-cell table:style-name="ce26" office:value-type="float" office:value="164" calcext:value-type="float">
            <text:p>164</text:p>
          </table:table-cell>
          <table:table-cell table:style-name="ce26" office:value-type="float" office:value="2025" calcext:value-type="float">
            <text:p>2025</text:p>
          </table:table-cell>
          <table:table-cell table:style-name="ce19" office:value-type="string" calcext:value-type="string">
            <text:p>160/2025/UCT</text:p>
          </table:table-cell>
          <table:table-cell table:style-name="ce19" office:value-type="string" calcext:value-type="string">
            <text:p>N/A</text:p>
          </table:table-cell>
          <table:table-cell table:style-name="ce184" office:value-type="string" calcext:value-type="string">
            <text:p>Inform<text:span text:style-name="T3">ación diversa y cuestiones sobre forma actuar sobre el cuerpo de agentes de medio ambiente</text:span></text:p>
          </table:table-cell>
          <table:table-cell table:style-name="ce184" office:value-type="string" calcext:value-type="string">
            <text:p>Medio Ambiente</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95" office:value-type="string" calcext:value-type="string">
            <text:p>Consultas generales sobre el funcionamiento de la CAIB, normativas aplicables, etc.</text:p>
          </table:table-cell>
          <table:table-cell table:style-name="ce184" office:value-type="string" calcext:value-type="string">
            <text:p><text:a xlink:href="https://www.caib.es/microsites/9085_dretacces/160%20resol%20160%202025%20UCT_C.pdf" xlink:type="simple">https://www.caib.es/microsites/9085_dretacces/160%20resol%20160%202025%20UCT_C.pdf</text:a></text:p>
          </table:table-cell>
          <table:table-cell table:style-name="ce184" table:number-columns-repeated="5"/>
          <table:table-cell table:number-columns-repeated="1009"/>
        </table:table-row>
        <table:table-row table:style-name="ro5">
          <table:table-cell table:style-name="ce26" office:value-type="float" office:value="165" calcext:value-type="float">
            <text:p>165</text:p>
          </table:table-cell>
          <table:table-cell table:style-name="ce26" office:value-type="float" office:value="2025" calcext:value-type="float">
            <text:p>2025</text:p>
          </table:table-cell>
          <table:table-cell table:style-name="ce15" office:value-type="string" calcext:value-type="string">
            <text:p>161/2025/UCT</text:p>
          </table:table-cell>
          <table:table-cell table:style-name="ce26" office:value-type="string" calcext:value-type="string">
            <text:p>N/A</text:p>
          </table:table-cell>
          <table:table-cell table:style-name="ce112" office:value-type="string" calcext:value-type="string">
            <text:p><text:span text:style-name="T50">Informe sobre las cuentas de una urbanización situada en Ibiza (IBAVI)</text:span></text:p>
            <text:p/>
          </table:table-cell>
          <table:table-cell table:style-name="ce36" table:content-validation-name="val7" office:value-type="string" calcext:value-type="string">
            <text:p>Vivienda/ordenación territorial/urbanismo/costas</text:p>
          </table:table-cell>
          <table:table-cell table:style-name="ce36" table:content-validation-name="val18" office:value-type="string" calcext:value-type="string">
            <text:p>Consejería de Vivienda, Territorio y Movilidad</text:p>
          </table:table-cell>
          <table:table-cell table:style-name="ce36" table:content-validation-name="val8" office:value-type="string" calcext:value-type="string">
            <text:p>Estimada</text:p>
          </table:table-cell>
          <table:table-cell table:style-name="ce336"/>
          <table:table-cell table:style-name="ce245"/>
          <table:table-cell table:style-name="ce280"/>
          <table:table-cell table:style-name="ce159" table:number-columns-repeated="2"/>
          <table:table-cell table:style-name="ce336" table:number-columns-repeated="2"/>
          <table:table-cell table:number-columns-repeated="1009"/>
        </table:table-row>
        <table:table-row table:style-name="ro21">
          <table:table-cell table:style-name="ce26" office:value-type="float" office:value="166" calcext:value-type="float">
            <text:p>166</text:p>
          </table:table-cell>
          <table:table-cell table:style-name="ce26" office:value-type="float" office:value="2025" calcext:value-type="float">
            <text:p>2025</text:p>
          </table:table-cell>
          <table:table-cell table:style-name="ce15" office:value-type="string" calcext:value-type="string">
            <text:p>162/2025/UCT</text:p>
          </table:table-cell>
          <table:table-cell table:style-name="ce26" office:value-type="string" calcext:value-type="string">
            <text:p>N/A</text:p>
          </table:table-cell>
          <table:table-cell table:style-name="ce92" office:value-type="string" calcext:value-type="string">
            <text:p>Información sobre el consumo de agua de los 2 últimos años en Artà, la Colònia Sant Pere, Montferrutx, Urbanització, S'Estanyol i Betlem</text:p>
          </table:table-cell>
          <table:table-cell table:style-name="ce36" table:content-validation-name="val7" office:value-type="string" calcext:value-type="string">
            <text:p>Medio Ambiente</text:p>
          </table:table-cell>
          <table:table-cell table:style-name="ce36" table:content-validation-name="val18"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336"/>
          <table:table-cell table:style-name="ce348" office:value-type="string" calcext:value-type="string">
            <text:p><text:a xlink:href="https://www.caib.es/microsites/9085_dretacces/162_2025_Resol-signat__2025-1747915016455__imprimible_bisC.pdf" xlink:type="simple">https://www.caib.es/microsites/9085_dretacces/162_2025_Resol-signat__2025-1747915016455__imprimible_bisC.pdf</text:a></text:p>
          </table:table-cell>
          <table:table-cell table:style-name="ce348" office:value-type="string" calcext:value-type="string">
            <text:p><text:a xlink:href="https://www.caib.es/microsites/9085_dretacces/162_2025_Urbanitzaci%20Betlem%202024.ods" xlink:type="simple">https://www.caib.es/microsites/9085_dretacces/162_2025_Urbanitzaci%20Betlem%202024.ods</text:a></text:p>
            <text:p><text:a xlink:href="https://www.caib.es/microsites/9085_dretacces/162_2025_Urbanitzaci%20Betlem%202023.ods" xlink:type="simple">https://www.caib.es/microsites/9085_dretacces/162_2025_Urbanitzaci%20Betlem%202023.ods</text:a></text:p>
            <text:p><text:a xlink:href="https://www.caib.es/microsites/9085_dretacces/162_2025_DOC_3_DADES_PARAMETRES_ABASTIMENT_NUCLI_URBA_COLONIA.xlsx" xlink:type="simple">https://www.caib.es/microsites/9085_dretacces/162_2025_DOC_3_DADES_PARAMETRES_ABASTIMENT_NUCLI_URBA_COLONIA.xlsx</text:a></text:p>
            <text:p><text:a xlink:href="https://www.caib.es/microsites/9085_dretacces/162_2025_DOC_3_DADES_PARAMETRES_ABASTIMENT_NUCLI_URBA_ARTA.xlsx" xlink:type="simple">https://www.caib.es/microsites/9085_dretacces/162_2025_DOC_3_DADES_PARAMETRES_ABASTIMENT_NUCLI_URBA_ARTA.xlsx</text:a></text:p>
            <text:p><text:a xlink:href="https://www.caib.es/microsites/9085_dretacces/162_2025_DOC_2_DADES_CAPTACIO.xlsx" xlink:type="simple">https://www.caib.es/microsites/9085_dretacces/162_2025_DOC_2_DADES_CAPTACIO.xlsx</text:a></text:p>
            <text:p><text:a xlink:href="https://www.caib.es/microsites/9085_dretacces/162_2025_DOC_1_DADES_GESTOR.xlsx" xlink:type="simple">https://www.caib.es/microsites/9085_dretacces/162_2025_DOC_1_DADES_GESTOR.xlsx</text:a></text:p>
          </table:table-cell>
          <table:table-cell table:style-name="ce393"/>
          <table:table-cell table:style-name="ce159"/>
          <table:table-cell table:style-name="ce336" table:number-columns-repeated="2"/>
          <table:table-cell table:number-columns-repeated="1009"/>
        </table:table-row>
        <table:table-row table:style-name="ro22">
          <table:table-cell table:style-name="ce26" office:value-type="float" office:value="167" calcext:value-type="float">
            <text:p>167</text:p>
          </table:table-cell>
          <table:table-cell table:style-name="ce26" office:value-type="float" office:value="2025" calcext:value-type="float">
            <text:p>2025</text:p>
          </table:table-cell>
          <table:table-cell table:style-name="ce15" office:value-type="string" calcext:value-type="string">
            <text:p>163/2025/UCT</text:p>
          </table:table-cell>
          <table:table-cell table:style-name="ce26" office:value-type="string" calcext:value-type="string">
            <text:p>N/A</text:p>
          </table:table-cell>
          <table:table-cell table:style-name="ce92" office:value-type="string" calcext:value-type="string">
            <text:p>Acceso a expediente sancionador </text:p>
          </table:table-cell>
          <table:table-cell table:style-name="ce36" table:content-validation-name="val7" office:value-type="string" calcext:value-type="string">
            <text:p>Consumo</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36" table:number-columns-repeated="3"/>
          <table:table-cell table:style-name="ce258" office:value-type="string" calcext:value-type="string">
            <text:p>Exp. 1556/2025</text:p>
          </table:table-cell>
          <table:table-cell table:style-name="ce268" office:value-type="string" calcext:value-type="string">
            <text:p>En tramitación</text:p>
          </table:table-cell>
          <table:table-cell table:style-name="ce336" table:number-columns-repeated="2"/>
          <table:table-cell table:number-columns-repeated="1009"/>
        </table:table-row>
        <table:table-row table:style-name="ro23">
          <table:table-cell table:style-name="ce26" office:value-type="float" office:value="168" calcext:value-type="float">
            <text:p>168</text:p>
          </table:table-cell>
          <table:table-cell table:style-name="ce26" office:value-type="float" office:value="2025" calcext:value-type="float">
            <text:p>2025</text:p>
          </table:table-cell>
          <table:table-cell table:style-name="ce15" office:value-type="string" calcext:value-type="string">
            <text:p>164/2025/UCT</text:p>
          </table:table-cell>
          <table:table-cell table:style-name="ce26" office:value-type="string" calcext:value-type="string">
            <text:p>N/A</text:p>
          </table:table-cell>
          <table:table-cell table:style-name="ce77" office:value-type="string" calcext:value-type="string">
            <text:p>Información sobre el medicamento Ozempic y los fármacos Wegovy y Mounjaro</text:p>
          </table:table-cell>
          <table:table-cell table:style-name="ce36" table:content-validation-name="val7"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36"/>
          <table:table-cell table:style-name="ce338" office:value-type="string" calcext:value-type="string">
            <text:p><text:a xlink:href="https://www.caib.es/microsites/9085_dretacces/164%20SAIP_164_2025_Resol_C.pdf" xlink:type="simple">https://www.caib.es/microsites/9085_dretacces/164%20SAIP_164_2025_Resol_C.pdf</text:a></text:p>
          </table:table-cell>
          <table:table-cell table:style-name="ce384" office:value-type="string" calcext:value-type="string">
            <text:p><text:a xlink:href="https://www.caib.es/microsites/9085_dretacces/164%20ampliacion%20_SAIP_164_2025__UCT_C.pdf" xlink:type="simple">https://www.caib.es/microsites/9085_dretacces/164%20ampliacion%20_SAIP_164_2025__UCT_C.pdf</text:a></text:p>
          </table:table-cell>
          <table:table-cell table:style-name="ce336" table:number-columns-repeated="4"/>
          <table:table-cell table:number-columns-repeated="1009"/>
        </table:table-row>
        <table:table-row table:style-name="ro5">
          <table:table-cell table:style-name="ce26" office:value-type="float" office:value="169" calcext:value-type="float">
            <text:p>169</text:p>
          </table:table-cell>
          <table:table-cell table:style-name="ce26" office:value-type="float" office:value="2025" calcext:value-type="float">
            <text:p>2025</text:p>
          </table:table-cell>
          <table:table-cell table:style-name="ce15" office:value-type="string" calcext:value-type="string">
            <text:p>165/2025/UCT</text:p>
          </table:table-cell>
          <table:table-cell table:style-name="ce26" office:value-type="string" calcext:value-type="string">
            <text:p>N/A</text:p>
          </table:table-cell>
          <table:table-cell table:style-name="ce92" office:value-type="string" calcext:value-type="string">
            <text:p>Información sobre el expediente SE/2024/23</text:p>
          </table:table-cell>
          <table:table-cell table:style-name="ce36" table:content-validation-name="val7" office:value-type="string" calcext:value-type="string">
            <text:p>Contratos/concesiones/encargos de gestión</text:p>
          </table:table-cell>
          <table:table-cell table:style-name="ce36" table:content-validation-name="val18"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336"/>
          <table:table-cell table:style-name="ce237"/>
          <table:table-cell table:style-name="ce336" table:number-columns-repeated="5"/>
          <table:table-cell table:number-columns-repeated="1009"/>
        </table:table-row>
        <table:table-row table:style-name="ro5">
          <table:table-cell table:style-name="ce26" office:value-type="float" office:value="170" calcext:value-type="float">
            <text:p>170</text:p>
          </table:table-cell>
          <table:table-cell table:style-name="ce26" office:value-type="float" office:value="2025" calcext:value-type="float">
            <text:p>2025</text:p>
          </table:table-cell>
          <table:table-cell table:style-name="ce15" office:value-type="string" calcext:value-type="string">
            <text:p>166/2025/UCT</text:p>
          </table:table-cell>
          <table:table-cell table:style-name="ce26" office:value-type="string" calcext:value-type="string">
            <text:p>N/A</text:p>
          </table:table-cell>
          <table:table-cell table:style-name="ce77" office:value-type="string" calcext:value-type="string">
            <text:p>Información diversa sobre las instalaciones de autoconsumo de energía fotovoltaica individual residencial de la isla de Mallorca</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36"/>
          <table:table-cell table:style-name="ce348" office:value-type="string" calcext:value-type="string">
            <text:p><text:a xlink:href="https://www.caib.es/microsites/9085_dretacces/166_Resol_SAIP_%20166_2025_UCT_C.pdf" xlink:type="simple">https://www.caib.es/microsites/9085_dretacces/166_Resol_SAIP_%20166_2025_UCT_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71" calcext:value-type="float">
            <text:p>171</text:p>
          </table:table-cell>
          <table:table-cell table:style-name="ce26" office:value-type="float" office:value="2025" calcext:value-type="float">
            <text:p>2025</text:p>
          </table:table-cell>
          <table:table-cell table:style-name="ce15" office:value-type="string" calcext:value-type="string">
            <text:p>167/2025/UCT</text:p>
          </table:table-cell>
          <table:table-cell table:style-name="ce26" office:value-type="string" calcext:value-type="string">
            <text:p>N/A</text:p>
          </table:table-cell>
          <table:table-cell table:style-name="ce77" office:value-type="string" calcext:value-type="string">
            <text:p>Información sobre máquinas de juego y apuestas deportivas en baleares</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36"/>
          <table:table-cell table:style-name="ce206"/>
          <table:table-cell table:style-name="ce336" table:number-columns-repeated="5"/>
          <table:table-cell table:number-columns-repeated="1009"/>
        </table:table-row>
        <table:table-row table:style-name="ro5">
          <table:table-cell table:style-name="ce26" office:value-type="float" office:value="172" calcext:value-type="float">
            <text:p>172</text:p>
          </table:table-cell>
          <table:table-cell table:style-name="ce26" office:value-type="float" office:value="2025" calcext:value-type="float">
            <text:p>2025</text:p>
          </table:table-cell>
          <table:table-cell table:style-name="ce15" office:value-type="string" calcext:value-type="string">
            <text:p>168/2025/UCT</text:p>
          </table:table-cell>
          <table:table-cell table:style-name="ce26" office:value-type="string" calcext:value-type="string">
            <text:p>N/A</text:p>
          </table:table-cell>
          <table:table-cell table:style-name="ce122" office:value-type="string" calcext:value-type="string">
            <text:p>Información sobre el Proyecto FES perteneciente a la Plataforma de Juego Sostenible.</text:p>
          </table:table-cell>
          <table:table-cell table:style-name="ce36" table:content-validation-name="val7"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36"/>
          <table:table-cell table:style-name="ce36" office:value-type="string" calcext:value-type="string">
            <text:p><text:a xlink:href="https://www.caib.es/microsites/9085_dretacces/168%20resol%20168%202025%20UCT_C.pdf" xlink:type="simple">https://www.caib.es/microsites/9085_dretacces/168%20resol%20168%202025%20UCT_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73" calcext:value-type="float">
            <text:p>173</text:p>
          </table:table-cell>
          <table:table-cell table:style-name="ce26" office:value-type="float" office:value="2025" calcext:value-type="float">
            <text:p>2025</text:p>
          </table:table-cell>
          <table:table-cell table:style-name="ce15" office:value-type="string" calcext:value-type="string">
            <text:p>169/2025/UCT</text:p>
          </table:table-cell>
          <table:table-cell table:style-name="ce36" table:content-validation-name="val1" office:value-type="string" calcext:value-type="string">
            <text:p>N/A</text:p>
          </table:table-cell>
          <table:table-cell table:style-name="ce127" office:value-type="string" calcext:value-type="string">
            <text:p>Copia del informe jurídico elaborado por la Abogacía de la Comunidad Autónoma de les Illes Balears sobre la comercialización de pasajes individuales (tíckets) por parte de embarcaciones registradas en la Lista 6</text:p>
          </table:table-cell>
          <table:table-cell table:style-name="ce36" table:content-validation-name="val7" office:value-type="string" calcext:value-type="string">
            <text:p>Transportes/carretera/puertos/aeropuertos </text:p>
          </table:table-cell>
          <table:table-cell table:style-name="ce36" table:content-validation-name="val18"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336" table:number-columns-repeated="7"/>
          <table:table-cell table:number-columns-repeated="1009"/>
        </table:table-row>
        <table:table-row table:style-name="ro5">
          <table:table-cell table:style-name="ce26" office:value-type="float" office:value="174" calcext:value-type="float">
            <text:p>174</text:p>
          </table:table-cell>
          <table:table-cell table:style-name="ce26" office:value-type="float" office:value="2025" calcext:value-type="float">
            <text:p>2025</text:p>
          </table:table-cell>
          <table:table-cell table:style-name="ce15" office:value-type="string" calcext:value-type="string">
            <text:p>170/2025/UCT</text:p>
          </table:table-cell>
          <table:table-cell table:style-name="ce26" office:value-type="string" calcext:value-type="string">
            <text:p>N/A</text:p>
          </table:table-cell>
          <table:table-cell table:style-name="ce128" office:value-type="string" calcext:value-type="string">
            <text:p>Solicitud de información diversa </text:p>
          </table:table-cell>
          <table:table-cell table:style-name="ce36" table:content-validation-name="val7" office:value-type="string" calcext:value-type="string">
            <text:p>Otros</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Inadmitida por el Art. 18</text:p>
          </table:table-cell>
          <table:table-cell table:style-name="ce36" table:content-validation-name="val39" office:value-type="string" calcext:value-type="string">
            <text:p>Art. 18.1.e</text:p>
          </table:table-cell>
          <table:table-cell table:style-name="ce36" office:value-type="string" calcext:value-type="string">
            <text:p><text:a xlink:href="https://www.caib.es/microsites/9085_dretacces/170%20resol%20_SAIP_170_2025_C.pdf" xlink:type="simple">https://www.caib.es/microsites/9085_dretacces/170%20resol%20_SAIP_170_2025_C.pdf</text:a></text:p>
          </table:table-cell>
          <table:table-cell table:style-name="ce159"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75" calcext:value-type="float">
            <text:p>175</text:p>
          </table:table-cell>
          <table:table-cell table:style-name="ce26" office:value-type="float" office:value="2025" calcext:value-type="float">
            <text:p>2025</text:p>
          </table:table-cell>
          <table:table-cell table:style-name="ce19" office:value-type="string" calcext:value-type="string">
            <text:p>171/2025/UCT</text:p>
          </table:table-cell>
          <table:table-cell table:style-name="ce19" office:value-type="string" calcext:value-type="string">
            <text:p>N/A</text:p>
          </table:table-cell>
          <table:table-cell table:style-name="ce184" office:value-type="string" calcext:value-type="string">
            <text:p>Infor<text:span text:style-name="T3">mación sobre normativa y procedimientos</text:span> escalada</text:p>
          </table:table-cell>
          <table:table-cell table:style-name="ce184" office:value-type="string" calcext:value-type="string">
            <text:p>Otros</text:p>
          </table:table-cell>
          <table:table-cell table:style-name="ce184" office:value-type="string" calcext:value-type="string">
            <text:p>Dirección General de Coordinación y Transparencia</text:p>
          </table:table-cell>
          <table:table-cell table:style-name="ce184" office:value-type="string" calcext:value-type="string">
            <text:p>Inadmitida por no ser información pública</text:p>
          </table:table-cell>
          <table:table-cell table:style-name="ce184" office:value-type="string" calcext:value-type="string">
            <text:p>Peticiones de asesoramiento art. 53.1.f Ley 39/2015</text:p>
          </table:table-cell>
          <table:table-cell table:style-name="ce184"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76" calcext:value-type="float">
            <text:p>176</text:p>
          </table:table-cell>
          <table:table-cell table:style-name="ce26" office:value-type="float" office:value="2025" calcext:value-type="float">
            <text:p>2025</text:p>
          </table:table-cell>
          <table:table-cell table:style-name="ce15" office:value-type="string" calcext:value-type="string">
            <text:p>172/2025/UCT</text:p>
          </table:table-cell>
          <table:table-cell table:style-name="ce26" office:value-type="string" calcext:value-type="string">
            <text:p>N/A</text:p>
          </table:table-cell>
          <table:table-cell table:style-name="ce64" office:value-type="string" calcext:value-type="string">
            <text:p>Información sobre las actuaciones llevadas a cabo en los centros Educación Infantil con impresos sin casilla elección de lengua.</text:p>
          </table:table-cell>
          <table:table-cell table:style-name="ce36" table:content-validation-name="val7"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36" table:number-columns-repeated="7"/>
          <table:table-cell table:number-columns-repeated="1009"/>
        </table:table-row>
        <table:table-row table:style-name="ro5">
          <table:table-cell table:style-name="ce26" office:value-type="float" office:value="177" calcext:value-type="float">
            <text:p>177</text:p>
          </table:table-cell>
          <table:table-cell table:style-name="ce26" office:value-type="float" office:value="2025" calcext:value-type="float">
            <text:p>2025</text:p>
          </table:table-cell>
          <table:table-cell table:style-name="ce15" office:value-type="string" calcext:value-type="string">
            <text:p>173/2025/UCT</text:p>
          </table:table-cell>
          <table:table-cell table:style-name="ce26" office:value-type="string" calcext:value-type="string">
            <text:p>N/A</text:p>
          </table:table-cell>
          <table:table-cell table:style-name="ce64" office:value-type="string" calcext:value-type="string">
            <text:p>Información sobre una denuncia alimentaria</text:p>
          </table:table-cell>
          <table:table-cell table:style-name="ce36" table:content-validation-name="val7"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336" table:number-columns-repeated="7"/>
          <table:table-cell table:number-columns-repeated="1009"/>
        </table:table-row>
        <table:table-row table:style-name="ro5">
          <table:table-cell table:style-name="ce26" office:value-type="float" office:value="178" calcext:value-type="float">
            <text:p>178</text:p>
          </table:table-cell>
          <table:table-cell table:style-name="ce26" office:value-type="float" office:value="2025" calcext:value-type="float">
            <text:p>2025</text:p>
          </table:table-cell>
          <table:table-cell table:style-name="ce15" office:value-type="string" calcext:value-type="string">
            <text:p>174/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336" table:number-columns-repeated="7"/>
          <table:table-cell table:number-columns-repeated="1009"/>
        </table:table-row>
        <table:table-row table:style-name="ro5">
          <table:table-cell table:style-name="ce26" office:value-type="float" office:value="179" calcext:value-type="float">
            <text:p>179</text:p>
          </table:table-cell>
          <table:table-cell table:style-name="ce26" office:value-type="float" office:value="2025" calcext:value-type="float">
            <text:p>2025</text:p>
          </table:table-cell>
          <table:table-cell table:style-name="ce15" office:value-type="string" calcext:value-type="string">
            <text:p>175/2025/UCT</text:p>
          </table:table-cell>
          <table:table-cell table:style-name="ce26" office:value-type="string" calcext:value-type="string">
            <text:p>N/A</text:p>
          </table:table-cell>
          <table:table-cell table:style-name="ce170" office:value-type="string" calcext:value-type="string">
            <text:p><text:s/>Copia de las actas levantadas por los agentes de medio ambiente en relación con las depuradoras de <text:s/>Mallorca de los últimos 5 años</text:p>
          </table:table-cell>
          <table:table-cell table:style-name="ce36" table:content-validation-name="val7" office:value-type="string" calcext:value-type="string">
            <text:p>Medio Ambiente</text:p>
          </table:table-cell>
          <table:table-cell table:style-name="ce36" table:content-validation-name="val16" office:value-type="string" calcext:value-type="string">
            <text:p>Consejería de Agricultura, Pesca y Medio Natural</text:p>
          </table:table-cell>
          <table:table-cell table:style-name="ce36" table:content-validation-name="val8" office:value-type="string" calcext:value-type="string">
            <text:p>Estimada</text:p>
          </table:table-cell>
          <table:table-cell table:style-name="ce336" table:number-columns-repeated="2"/>
          <table:table-cell table:style-name="ce148"/>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80" calcext:value-type="float">
            <text:p>180</text:p>
          </table:table-cell>
          <table:table-cell table:style-name="ce26" office:value-type="float" office:value="2025" calcext:value-type="float">
            <text:p>2025</text:p>
          </table:table-cell>
          <table:table-cell table:style-name="ce15" office:value-type="string" calcext:value-type="string">
            <text:p>176/2025/UCT</text:p>
          </table:table-cell>
          <table:table-cell table:style-name="ce26" office:value-type="string" calcext:value-type="string">
            <text:p>N/A</text:p>
          </table:table-cell>
          <table:table-cell table:style-name="ce170" office:value-type="string" calcext:value-type="string">
            <text:p>Acceso al expediente por falta de mantenimiento del CEIP es Putxet de Selva</text:p>
          </table:table-cell>
          <table:table-cell table:style-name="ce36" table:content-validation-name="val7"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36" table:number-columns-repeated="2"/>
          <table:table-cell table:style-name="ce337"/>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81" calcext:value-type="float">
            <text:p>181</text:p>
          </table:table-cell>
          <table:table-cell table:style-name="ce26" office:value-type="float" office:value="2025" calcext:value-type="float">
            <text:p>2025</text:p>
          </table:table-cell>
          <table:table-cell table:style-name="ce15" office:value-type="string" calcext:value-type="string">
            <text:p>177/2025/UCT</text:p>
          </table:table-cell>
          <table:table-cell table:style-name="ce26" office:value-type="string" calcext:value-type="string">
            <text:p>N/A</text:p>
          </table:table-cell>
          <table:table-cell table:style-name="ce170" office:value-type="string" calcext:value-type="string">
            <text:p>Información sobre las condiciones de la concesión o conce<text:span text:style-name="T3">siones</text:span> existentes para el uso de zona marítimo terrestre en la playa de La Calita de Portals Nous.</text:p>
          </table:table-cell>
          <table:table-cell table:style-name="ce36" table:content-validation-name="val7" office:value-type="string" calcext:value-type="string">
            <text:p>Contratos/concesiones/encargos de gestión</text:p>
          </table:table-cell>
          <table:table-cell table:style-name="ce36" table:content-validation-name="val16"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336"/>
          <table:table-cell table:style-name="ce36" office:value-type="string" calcext:value-type="string">
            <text:p><text:a xlink:href="https://www.caib.es/microsites/9085_dretacces/177%20resolucio%20177%202025%20UCT_bisC.pdf" xlink:type="simple">https://www.caib.es/microsites/9085_dretacces/177%20resolucio%20177%202025%20UCT_bisC.pdf</text:a></text:p>
          </table:table-cell>
          <table:table-cell table:style-name="ce148"/>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82" calcext:value-type="float">
            <text:p>182</text:p>
          </table:table-cell>
          <table:table-cell table:style-name="ce26" office:value-type="float" office:value="2025" calcext:value-type="float">
            <text:p>2025</text:p>
          </table:table-cell>
          <table:table-cell table:style-name="ce15" office:value-type="string" calcext:value-type="string">
            <text:p>178/2025/UCT</text:p>
          </table:table-cell>
          <table:table-cell table:style-name="ce26" office:value-type="string" calcext:value-type="string">
            <text:p>N/A</text:p>
          </table:table-cell>
          <table:table-cell table:style-name="ce171" office:value-type="string" calcext:value-type="string">
            <text:p>I<text:span text:style-name="T51">nformación sobre los cargos </text:span><text:span text:style-name="T52"> ocupados, funciones desempeñadas y el procedimiento de</text:span></text:p>
            <text:p><text:span text:style-name="T53">selección </text:span><text:span text:style-name="T51"> de un trabajador de la Administración</text:span></text:p>
          </table:table-cell>
          <table:table-cell table:style-name="ce36" table:content-validation-name="val7" office:value-type="string" calcext:value-type="string">
            <text:p>Adm. Púb. y Gobierno/ Altos cargos y personal eventual/ buen gobiern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36" table:number-columns-repeated="2"/>
          <table:table-cell table:style-name="ce337"/>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83" calcext:value-type="float">
            <text:p>183</text:p>
          </table:table-cell>
          <table:table-cell table:style-name="ce26" office:value-type="float" office:value="2025" calcext:value-type="float">
            <text:p>2025</text:p>
          </table:table-cell>
          <table:table-cell table:style-name="ce15" office:value-type="string" calcext:value-type="string">
            <text:p>179/2025/UCT</text:p>
          </table:table-cell>
          <table:table-cell table:style-name="ce26" office:value-type="string" calcext:value-type="string">
            <text:p>N/A</text:p>
          </table:table-cell>
          <table:table-cell table:style-name="ce172" office:value-type="string" calcext:value-type="string">
            <text:p>Información sobre las inspecciones y sanciones interpuestas a locales en materia de juego desde el 1 de enero de 2020 hasta el 1 de mayo de 2025</text:p>
          </table:table-cell>
          <table:table-cell table:style-name="ce36" table:content-validation-name="val7"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36" table:number-columns-repeated="2"/>
          <table:table-cell table:style-name="ce337"/>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84" calcext:value-type="float">
            <text:p>184</text:p>
          </table:table-cell>
          <table:table-cell table:style-name="ce26" office:value-type="float" office:value="2025" calcext:value-type="float">
            <text:p>2025</text:p>
          </table:table-cell>
          <table:table-cell table:style-name="ce15" office:value-type="string" calcext:value-type="string">
            <text:p>180/2025/UCT</text:p>
          </table:table-cell>
          <table:table-cell table:style-name="ce26" office:value-type="string" calcext:value-type="string">
            <text:p>N/A</text:p>
          </table:table-cell>
          <table:table-cell table:style-name="ce173" office:value-type="string" calcext:value-type="string">
            <text:p>Copia del segundo ejercicio y de los criterios de corrección de la última convocatoria de las oposiciones del personal ATE, de limpieza, mantenimiento y seguridad</text:p>
          </table:table-cell>
          <table:table-cell table:style-name="ce36" table:content-validation-name="val7"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8"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6" office:value-type="string" calcext:value-type="string">
            <text:p><text:a xlink:href="https://www.caib.es/microsites/9085_dretacces/180%20resolucio%20180%20205%20UCT_bisC.pdf" xlink:type="simple">https://www.caib.es/microsites/9085_dretacces/180%20resolucio%20180%20205%20UCT_bisC.pdf</text:a></text:p>
          </table:table-cell>
          <table:table-cell table:style-name="ce36" office:value-type="string" calcext:value-type="string">
            <text:p><text:a xlink:href="https://www.caib.es/microsites/9085_dretacces/180%20anex%20%20180%202025%20UCT_bisC.pdf" xlink:type="simple">https://www.caib.es/microsites/9085_dretacces/180%20anex%20%20180%202025%20UCT_bisC.pdf</text:a></text:p>
          </table:table-cell>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85" calcext:value-type="float">
            <text:p>185</text:p>
          </table:table-cell>
          <table:table-cell table:style-name="ce26" office:value-type="float" office:value="2025" calcext:value-type="float">
            <text:p>2025</text:p>
          </table:table-cell>
          <table:table-cell table:style-name="ce15" office:value-type="string" calcext:value-type="string">
            <text:p>181/2025/UCT</text:p>
          </table:table-cell>
          <table:table-cell table:style-name="ce26" office:value-type="string" calcext:value-type="string">
            <text:p>N/A</text:p>
          </table:table-cell>
          <table:table-cell table:style-name="ce176" office:value-type="string" calcext:value-type="string">
            <text:p/>
            <text:p><text:span text:style-name="T54">Información en materia de prevención de riesgos laborales y a las autorizaciones sobre la compatibilidad entre la actividad pública y privada de diversos profesionales</text:span></text:p>
          </table:table-cell>
          <table:table-cell table:style-name="ce36" table:content-validation-name="val7"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8" office:value-type="string" calcext:value-type="string">
            <text:p>Estimada</text:p>
          </table:table-cell>
          <table:table-cell table:style-name="ce336" table:number-columns-repeated="2"/>
          <table:table-cell table:style-name="ce337"/>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86" calcext:value-type="float">
            <text:p>186</text:p>
          </table:table-cell>
          <table:table-cell table:style-name="ce26" office:value-type="float" office:value="2025" calcext:value-type="float">
            <text:p>2025</text:p>
          </table:table-cell>
          <table:table-cell table:style-name="ce15" office:value-type="string" calcext:value-type="string">
            <text:p>182/2025/UCT</text:p>
          </table:table-cell>
          <table:table-cell table:style-name="ce26" office:value-type="string" calcext:value-type="string">
            <text:p>N/A</text:p>
          </table:table-cell>
          <table:table-cell table:style-name="ce173" office:value-type="string" calcext:value-type="string">
            <text:p><text:span text:style-name="T55">Copia de la documentación institucional obligatoria del centro IES Josep Maria Llompart </text:span></text:p>
            <text:p/>
          </table:table-cell>
          <table:table-cell table:style-name="ce36" table:content-validation-name="val7"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36" table:number-columns-repeated="2"/>
          <table:table-cell table:style-name="ce148"/>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87" calcext:value-type="float">
            <text:p>187</text:p>
          </table:table-cell>
          <table:table-cell table:style-name="ce26" office:value-type="float" office:value="2025" calcext:value-type="float">
            <text:p>2025</text:p>
          </table:table-cell>
          <table:table-cell table:style-name="ce15" office:value-type="string" calcext:value-type="string">
            <text:p>183/2025/UCT</text:p>
          </table:table-cell>
          <table:table-cell table:style-name="ce26" office:value-type="string" calcext:value-type="string">
            <text:p>N/A</text:p>
          </table:table-cell>
          <table:table-cell table:style-name="ce178" office:value-type="string" calcext:value-type="string">
            <text:p>El coste del plan piloto voluntario de libre elección de lengua de cada uno de los 11 colegios adheridos al plan </text:p>
          </table:table-cell>
          <table:table-cell table:style-name="ce36" table:content-validation-name="val7"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36"/>
          <table:table-cell table:style-name="ce36" office:value-type="string" calcext:value-type="string">
            <text:p><text:a xlink:href="https://www.caib.es/microsites/9085_dretacces/183%20Resolucio_SAIP_183_2025_bisC.pdf" xlink:type="simple">https://www.caib.es/microsites/9085_dretacces/183%20Resolucio_SAIP_183_2025_bisC.pdf</text:a></text:p>
          </table:table-cell>
          <table:table-cell table:style-name="ce36" office:value-type="string" calcext:value-type="string">
            <text:p><text:a xlink:href="https://www.caib.es/microsites/9085_dretacces/183%20anex%201%20183_2025_UCT_.pdf" xlink:type="simple">https://www.caib.es/microsites/9085_dretacces/183%20anex%201%20183_2025_UCT_.pdf</text:a></text:p>
          </table:table-cell>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88" calcext:value-type="float">
            <text:p>188</text:p>
          </table:table-cell>
          <table:table-cell table:style-name="ce26" office:value-type="float" office:value="2025" calcext:value-type="float">
            <text:p>2025</text:p>
          </table:table-cell>
          <table:table-cell table:style-name="ce15" office:value-type="string" calcext:value-type="string">
            <text:p>184/2025/UCT</text:p>
          </table:table-cell>
          <table:table-cell table:style-name="ce26" office:value-type="string" calcext:value-type="string">
            <text:p>N/A</text:p>
          </table:table-cell>
          <table:table-cell table:style-name="ce171" office:value-type="string" calcext:value-type="string">
            <text:p>Información sobre el Servicio de Atención a Domicilio para la atención a personas en situación de dependencia en las Islas Baleares </text:p>
          </table:table-cell>
          <table:table-cell table:style-name="ce36" table:content-validation-name="val7" office:value-type="string" calcext:value-type="string">
            <text:p>Inmigración/dependencia/discapacidad</text:p>
          </table:table-cell>
          <table:table-cell table:style-name="ce36" table:content-validation-name="val16" office:value-type="string" calcext:value-type="string">
            <text:p>Consejería de Familias y Asuntos Sociales</text:p>
          </table:table-cell>
          <table:table-cell table:style-name="ce36" table:content-validation-name="val8" office:value-type="string" calcext:value-type="string">
            <text:p>Estimada</text:p>
          </table:table-cell>
          <table:table-cell table:style-name="ce336" table:number-columns-repeated="2"/>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89" calcext:value-type="float">
            <text:p>189</text:p>
          </table:table-cell>
          <table:table-cell table:style-name="ce26" office:value-type="float" office:value="2025" calcext:value-type="float">
            <text:p>2025</text:p>
          </table:table-cell>
          <table:table-cell table:style-name="ce15" office:value-type="string" calcext:value-type="string">
            <text:p>185/2025/UCT</text:p>
          </table:table-cell>
          <table:table-cell table:style-name="ce26" office:value-type="string" calcext:value-type="string">
            <text:p>N/A</text:p>
          </table:table-cell>
          <table:table-cell table:style-name="ce171" office:value-type="string" calcext:value-type="string">
            <text:p>Acceso a los datos de tributación en concepto de apuestas deportivas de la CAIB efectuadas en el primer trimestre del año 2025 <text:s/></text:p>
          </table:table-cell>
          <table:table-cell table:style-name="ce36" table:content-validation-name="val7" office:value-type="string" calcext:value-type="string">
            <text:p>Información económica y presupuestaria/ tributos/recaudación</text:p>
          </table:table-cell>
          <table:table-cell table:style-name="ce36" table:content-validation-name="val16" office:value-type="string" calcext:value-type="string">
            <text:p>Consejería de Economía, Hacienda e Innovación</text:p>
          </table:table-cell>
          <table:table-cell table:style-name="ce36" table:content-validation-name="val8" office:value-type="string" calcext:value-type="string">
            <text:p>Estimada</text:p>
          </table:table-cell>
          <table:table-cell table:style-name="ce148"/>
          <table:table-cell table:style-name="ce36" office:value-type="string" calcext:value-type="string">
            <text:p><text:a xlink:href="https://www.caib.es/microsites/9085_dretacces/185%20Resolucio%20SAIP%20185-2025-UCT_imprimible_bisC.pdf" xlink:type="simple">https://www.caib.es/microsites/9085_dretacces/185%20Resolucio%20SAIP%20185-2025-UCT_imprimible_bisC.pdf</text:a></text:p>
          </table:table-cell>
          <table:table-cell table:style-name="ce36" office:value-type="string" calcext:value-type="string">
            <text:p><text:a xlink:href="https://www.caib.es/microsites/9085_dretacces/185%20annex%201%20185.2025.UCT-1_bisC.pdf" xlink:type="simple">https://www.caib.es/microsites/9085_dretacces/185%20annex%201%20185.2025.UCT-1_bisC.pdf</text:a></text:p>
          </table:table-cell>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90" calcext:value-type="float">
            <text:p>190</text:p>
          </table:table-cell>
          <table:table-cell table:style-name="ce26" office:value-type="float" office:value="2025" calcext:value-type="float">
            <text:p>2025</text:p>
          </table:table-cell>
          <table:table-cell table:style-name="ce15" office:value-type="string" calcext:value-type="string">
            <text:p>186/2025/UCT</text:p>
          </table:table-cell>
          <table:table-cell table:style-name="ce26" office:value-type="string" calcext:value-type="string">
            <text:p>N/A</text:p>
          </table:table-cell>
          <table:table-cell table:style-name="ce171" office:value-type="string" calcext:value-type="string">
            <text:p>Información sobre la dotación de personal y material del centro CEIP Ses Marjades</text:p>
          </table:table-cell>
          <table:table-cell table:style-name="ce36" table:content-validation-name="val7"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148"/>
          <table:table-cell table:style-name="ce338" office:value-type="string" calcext:value-type="string">
            <text:p><text:a xlink:href="https://www.caib.es/microsites/9085_dretacces/186%20Resolucio_SAIP_186_2025_bisC.pdf" xlink:type="simple">https://www.caib.es/microsites/9085_dretacces/186%20Resolucio_SAIP_186_2025_bisC.pdf</text:a> </text:p>
          </table:table-cell>
          <table:table-cell table:style-name="ce36" office:value-type="string" calcext:value-type="string">
            <text:p><text:a xlink:href="https://www.caib.es/microsites/9085_dretacces/186%20anex%201%20_SAIP_186_2025_.pdf" xlink:type="simple">https://www.caib.es/microsites/9085_dretacces/186%20anex%201%20_SAIP_186_2025_.pdf</text:a></text:p>
          </table:table-cell>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91" calcext:value-type="float">
            <text:p>191</text:p>
          </table:table-cell>
          <table:table-cell table:style-name="ce26" office:value-type="float" office:value="2025" calcext:value-type="float">
            <text:p>2025</text:p>
          </table:table-cell>
          <table:table-cell table:style-name="ce15" office:value-type="string" calcext:value-type="string">
            <text:p>187/2025/UCT</text:p>
          </table:table-cell>
          <table:table-cell table:style-name="ce26" office:value-type="string" calcext:value-type="string">
            <text:p>N/A</text:p>
          </table:table-cell>
          <table:table-cell table:style-name="ce170" office:value-type="string" calcext:value-type="string">
            <text:p><text:s/>Copia de los estatutos del club de futbol S.C.D Independiente Camp Redó</text:p>
          </table:table-cell>
          <table:table-cell table:style-name="ce36" table:content-validation-name="val7" office:value-type="string" calcext:value-type="string">
            <text:p>Deportes y Ocio</text:p>
          </table:table-cell>
          <table:table-cell table:style-name="ce36" table:content-validation-name="val17" office:value-type="string" calcext:value-type="string">
            <text:p>Consejería de Turismo, Cultura y Deportes</text:p>
          </table:table-cell>
          <table:table-cell table:style-name="ce36" table:content-validation-name="val8" office:value-type="string" calcext:value-type="string">
            <text:p>Estimada</text:p>
          </table:table-cell>
          <table:table-cell table:style-name="ce148"/>
          <table:table-cell table:style-name="ce338" office:value-type="string" calcext:value-type="string">
            <text:p><text:a xlink:href="https://www.caib.es/microsites/9085_dretacces/187%20%20Resolucion_SAIP_187-2025-UCT-signat_bisC.pdf" xlink:type="simple">https://www.caib.es/microsites/9085_dretacces/187%20%20Resolucion_SAIP_187-2025-UCT-signat_bisC.pdf</text:a> </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92" calcext:value-type="float">
            <text:p>192</text:p>
          </table:table-cell>
          <table:table-cell table:style-name="ce26" office:value-type="float" office:value="2025" calcext:value-type="float">
            <text:p>2025</text:p>
          </table:table-cell>
          <table:table-cell table:style-name="ce15" office:value-type="string" calcext:value-type="string">
            <text:p>188/2025/UCT</text:p>
          </table:table-cell>
          <table:table-cell table:style-name="ce26" office:value-type="string" calcext:value-type="string">
            <text:p>N/A</text:p>
          </table:table-cell>
          <table:table-cell table:style-name="ce181" office:value-type="string" calcext:value-type="string">
            <text:p>Estado de la autorización de instalaciones de máquinas recreativas en algún local </text:p>
          </table:table-cell>
          <table:table-cell table:style-name="ce36" table:content-validation-name="val7"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148" table:number-columns-repeated="3"/>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93" calcext:value-type="float">
            <text:p>193</text:p>
          </table:table-cell>
          <table:table-cell table:style-name="ce26" office:value-type="float" office:value="2025" calcext:value-type="float">
            <text:p>2025</text:p>
          </table:table-cell>
          <table:table-cell table:style-name="ce19" office:value-type="string" calcext:value-type="string">
            <text:p>189/2025/UCT</text:p>
          </table:table-cell>
          <table:table-cell table:style-name="ce37" office:value-type="string" calcext:value-type="string">
            <text:p>N/A</text:p>
          </table:table-cell>
          <table:table-cell table:style-name="ce184" office:value-type="string" calcext:value-type="string">
            <text:p>Información de las ayudas económicas de <text:s/>Dependencia <text:s/>a la que tiene derecho el solicitante </text:p>
          </table:table-cell>
          <table:table-cell table:style-name="ce95" table:content-validation-name="val7" office:value-type="string" calcext:value-type="string">
            <text:p>Inmigración/dependencia/discapacidad</text:p>
          </table:table-cell>
          <table:table-cell table:style-name="ce95" table:content-validation-name="val16" office:value-type="string" calcext:value-type="string">
            <text:p>Dirección General de Coordinación y Transparencia</text:p>
          </table:table-cell>
          <table:table-cell table:style-name="ce95" office:value-type="string" calcext:value-type="string">
            <text:p>Inadmitida por no ser información pública</text:p>
          </table:table-cell>
          <table:table-cell table:style-name="ce95" table:content-validation-name="val32" office:value-type="string" calcext:value-type="string">
            <text:p>Peticiones de asesoramiento art. 53.1.f Ley 39/2015</text:p>
          </table:table-cell>
          <table:table-cell table:style-name="ce355" table:number-columns-repeated="2"/>
          <table:table-cell table:style-name="ce398"/>
          <table:table-cell table:style-name="ce410" table:number-columns-repeated="2"/>
          <table:table-cell table:style-name="ce355"/>
          <table:table-cell table:number-columns-repeated="1009"/>
        </table:table-row>
        <table:table-row table:style-name="ro5">
          <table:table-cell table:style-name="ce26" office:value-type="float" office:value="194" calcext:value-type="float">
            <text:p>194</text:p>
          </table:table-cell>
          <table:table-cell table:style-name="ce26" office:value-type="float" office:value="2025" calcext:value-type="float">
            <text:p>2025</text:p>
          </table:table-cell>
          <table:table-cell table:style-name="ce15" office:value-type="string" calcext:value-type="string">
            <text:p>190/2025/UCT</text:p>
          </table:table-cell>
          <table:table-cell table:style-name="ce26" office:value-type="string" calcext:value-type="string">
            <text:p>N/A</text:p>
          </table:table-cell>
          <table:table-cell table:style-name="ce186" office:value-type="string" calcext:value-type="string">
            <text:p><text:span text:style-name="T56">Información sobre el n´úmero de médicos que están ejerciendo actualmente en la comunidad autónoma de les Illes Balears sin la especialidad homologada y cuántos de ellos trabajan en Atención Primaria</text:span></text:p>
          </table:table-cell>
          <table:table-cell table:style-name="ce36" table:content-validation-name="val7"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8" office:value-type="string" calcext:value-type="string">
            <text:p>Estimada</text:p>
          </table:table-cell>
          <table:table-cell table:style-name="ce148"/>
          <table:table-cell table:style-name="ce338" office:value-type="string" calcext:value-type="string">
            <text:p><text:a xlink:href="https://www.caib.es/microsites/9085_dretacces/190%20%20Resolucion_SAIP_190%20-2025_bisC.pdf" xlink:type="simple">https://www.caib.es/microsites/9085_dretacces/190%20%20Resolucion_SAIP_190%20-2025_bisC.pdf</text:a></text:p>
          </table:table-cell>
          <table:table-cell table:style-name="ce148"/>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95" calcext:value-type="float">
            <text:p>195</text:p>
          </table:table-cell>
          <table:table-cell table:style-name="ce26" office:value-type="float" office:value="2025" calcext:value-type="float">
            <text:p>2025</text:p>
          </table:table-cell>
          <table:table-cell table:style-name="ce15" office:value-type="string" calcext:value-type="string">
            <text:p>191/2025/UCT</text:p>
          </table:table-cell>
          <table:table-cell table:style-name="ce26" office:value-type="string" calcext:value-type="string">
            <text:p>N/A</text:p>
          </table:table-cell>
          <table:table-cell table:style-name="ce170" office:value-type="string" calcext:value-type="string">
            <text:p><text:span text:style-name="T57">Información sobre la modificación de la RLT aprobada por el Patronato de la</text:span><text:span text:style-name="T58"> Fundació Bit (FBIT) en el 19 de diciembre de 2024</text:span></text:p>
          </table:table-cell>
          <table:table-cell table:style-name="ce36" table:content-validation-name="val7"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Una parte no es información pública según art. 13</text:p>
          </table:table-cell>
          <table:table-cell table:style-name="ce338" office:value-type="string" calcext:value-type="string">
            <text:p><text:a xlink:href="https://www.caib.es/microsites/9085_dretacces/191%20_Resolucio_SAIP_191%20-2025_bisC.pdf" xlink:type="simple">https://www.caib.es/microsites/9085_dretacces/191%20_Resolucio_SAIP_191%20-2025_bisC.pdf</text:a></text:p>
          </table:table-cell>
          <table:table-cell table:style-name="ce148"/>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96" calcext:value-type="float">
            <text:p>196</text:p>
          </table:table-cell>
          <table:table-cell table:style-name="ce26" office:value-type="float" office:value="2025" calcext:value-type="float">
            <text:p>2025</text:p>
          </table:table-cell>
          <table:table-cell table:style-name="ce15" office:value-type="string" calcext:value-type="string">
            <text:p>192/2025/UCT</text:p>
          </table:table-cell>
          <table:table-cell table:style-name="ce26" office:value-type="string" calcext:value-type="string">
            <text:p>N/A</text:p>
          </table:table-cell>
          <table:table-cell table:style-name="ce170" office:value-type="string" calcext:value-type="string">
            <text:p>Copia de los modelos de los examenes prácticos que se utilizaron en las últimas 3 oposiciones al cuerpo subalterno/especiaidad Auxiliar de recepción y teléfono</text:p>
          </table:table-cell>
          <table:table-cell table:style-name="ce36" table:content-validation-name="val7"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8"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6" office:value-type="string" calcext:value-type="string">
            <text:p><text:a xlink:href="https://www.caib.es/microsites/9085_dretacces/192%20Resolucio%20SAIP192-25%20signada_bisC.pdf" xlink:type="simple">https://www.caib.es/microsites/9085_dretacces/192%20Resolucio%20SAIP192-25%20signada_bisC.pdf</text:a></text:p>
          </table:table-cell>
          <table:table-cell table:style-name="ce36" office:value-type="string" calcext:value-type="string">
            <text:p><text:a xlink:href="https://www.caib.es/microsites/9085_dretacces/192%20Informe_SAIP_192_2025_bisC.pdf" xlink:type="simple">https://www.caib.es/microsites/9085_dretacces/192%20Informe_SAIP_192_2025_bisC.pdf</text:a></text:p>
          </table:table-cell>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97" calcext:value-type="float">
            <text:p>197</text:p>
          </table:table-cell>
          <table:table-cell table:style-name="ce26" office:value-type="float" office:value="2025" calcext:value-type="float">
            <text:p>2025</text:p>
          </table:table-cell>
          <table:table-cell table:style-name="ce15" office:value-type="string" calcext:value-type="string">
            <text:p>193/2025/UCT</text:p>
          </table:table-cell>
          <table:table-cell table:style-name="ce26" office:value-type="string" calcext:value-type="string">
            <text:p>N/A</text:p>
          </table:table-cell>
          <table:table-cell table:style-name="ce170" office:value-type="string" calcext:value-type="string">
            <text:p>Plazo medio en el que la Dirección General de Función Pública dicta una Resolución de concesión de una ayuda por estudios regulada en el Decreto 135/1995</text:p>
          </table:table-cell>
          <table:table-cell table:style-name="ce36" table:content-validation-name="val7"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8" office:value-type="string" calcext:value-type="string">
            <text:p>Estimada</text:p>
          </table:table-cell>
          <table:table-cell table:style-name="ce148"/>
          <table:table-cell table:style-name="ce338" office:value-type="string" calcext:value-type="string">
            <text:p><text:a xlink:href="https://www.caib.es/microsites/9085_dretacces/193_2025_Resol_SAIP_193-2025_BisC.pdf" xlink:type="simple">https://www.caib.es/microsites/9085_dretacces/193_2025_Resol_SAIP_193-2025_BisC.pdf</text:a></text:p>
          </table:table-cell>
          <table:table-cell table:style-name="ce148"/>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198" calcext:value-type="float">
            <text:p>198</text:p>
          </table:table-cell>
          <table:table-cell table:style-name="ce8" office:value-type="float" office:value="2025" calcext:value-type="float">
            <text:p>2025</text:p>
          </table:table-cell>
          <table:table-cell table:style-name="ce20" office:value-type="string" calcext:value-type="string">
            <text:p>194/2025/UCT</text:p>
          </table:table-cell>
          <table:table-cell table:style-name="ce8" office:value-type="string" calcext:value-type="string">
            <text:p>N/A</text:p>
          </table:table-cell>
          <table:table-cell table:style-name="ce187" office:value-type="string" calcext:value-type="string">
            <text:p>Acceso <text:span text:style-name="T59">determinados </text:span>protocolos sanitarios de los hospitales que indica</text:p>
          </table:table-cell>
          <table:table-cell table:style-name="ce367" table:content-validation-name="val7" office:value-type="string" calcext:value-type="string">
            <text:p>Salud/sanidad/farmacia</text:p>
          </table:table-cell>
          <table:table-cell table:style-name="ce367" table:content-validation-name="val16" office:value-type="string" calcext:value-type="string">
            <text:p>Consejería de Salud</text:p>
          </table:table-cell>
          <table:table-cell table:style-name="ce36" table:content-validation-name="val8" office:value-type="string" calcext:value-type="string">
            <text:p>Estimada</text:p>
          </table:table-cell>
          <table:table-cell table:style-name="ce148" table:number-columns-repeated="7"/>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199" calcext:value-type="float">
            <text:p>199</text:p>
          </table:table-cell>
          <table:table-cell table:style-name="ce26" office:value-type="float" office:value="2025" calcext:value-type="float">
            <text:p>2025</text:p>
          </table:table-cell>
          <table:table-cell table:style-name="ce15" office:value-type="string" calcext:value-type="string">
            <text:p>195/2025/UCT</text:p>
          </table:table-cell>
          <table:table-cell table:style-name="ce26" office:value-type="string" calcext:value-type="string">
            <text:p>N/A</text:p>
          </table:table-cell>
          <table:table-cell table:style-name="ce189" office:value-type="string" calcext:value-type="string">
            <text:p><text:span text:style-name="T60">Información sobre gasto </text:span><text:span text:style-name="T61">efectuado por el Govern desde el inicio de la actual legislatura </text:span><text:span text:style-name="T62">en publicidad institucional en los medios de comunicación </text:span></text:p>
          </table:table-cell>
          <table:table-cell table:style-name="ce36" table:content-validation-name="val7" office:value-type="string" calcext:value-type="string">
            <text:p>Adm. Púb. y Gobierno/ Altos cargos y personal eventual/ buen gobierno</text:p>
          </table:table-cell>
          <table:table-cell table:style-name="ce36" table:content-validation-name="val16" office:value-type="string" calcext:value-type="string">
            <text:p>Consejería de Presidencia y Administraciones Públicas</text:p>
          </table:table-cell>
          <table:table-cell table:style-name="ce36" table:content-validation-name="val8"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6" office:value-type="string" calcext:value-type="string">
            <text:p><text:a xlink:href="https://www.caib.es/microsites/9085_dretacces/195%20resolucio%20195%202025%20UCT_bisC.pdf" xlink:type="simple">https://www.caib.es/microsites/9085_dretacces/195%20resolucio%20195%202025%20UCT_bisC.pdf</text:a></text:p>
          </table:table-cell>
          <table:table-cell table:style-name="ce338" office:value-type="string" calcext:value-type="string">
            <text:p><text:a xlink:href="https://www.caib.es/microsites/9085_dretacces/195%20anex%201%20195%202025%20UCT.pdf" xlink:type="simple">https://www.caib.es/microsites/9085_dretacces/195%20anex%201%20195%202025%20UCT.pdf</text:a></text:p>
          </table:table-cell>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00" calcext:value-type="float">
            <text:p>200</text:p>
          </table:table-cell>
          <table:table-cell table:style-name="ce26" office:value-type="float" office:value="2025" calcext:value-type="float">
            <text:p>2025</text:p>
          </table:table-cell>
          <table:table-cell table:style-name="ce15" office:value-type="string" calcext:value-type="string">
            <text:p>196/2025/UCT</text:p>
          </table:table-cell>
          <table:table-cell table:style-name="ce26" office:value-type="string" calcext:value-type="string">
            <text:p>N/A</text:p>
          </table:table-cell>
          <table:table-cell table:style-name="ce171" office:value-type="string" calcext:value-type="string">
            <text:p>Acceso al expediente completo de la contratación temporal del solicitante</text:p>
          </table:table-cell>
          <table:table-cell table:style-name="ce36" table:content-validation-name="val7"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Art. 18.1.c</text:p>
          </table:table-cell>
          <table:table-cell table:style-name="ce36" office:value-type="string" calcext:value-type="string">
            <text:p><text:a xlink:href="https://www.caib.es/microsites/9085_dretacces/196_SAIP_196_2025_Resolucion_bisC.pdf" xlink:type="simple">https://www.caib.es/microsites/9085_dretacces/196_SAIP_196_2025_Resolucion_bisC.pdf</text:a></text:p>
          </table:table-cell>
          <table:table-cell table:style-name="ce148" table:number-columns-repeated="5"/>
          <table:table-cell table:number-columns-repeated="1009"/>
        </table:table-row>
        <table:table-row table:style-name="ro5">
          <table:table-cell table:style-name="ce26" office:value-type="float" office:value="201" calcext:value-type="float">
            <text:p>201</text:p>
          </table:table-cell>
          <table:table-cell table:style-name="ce26" office:value-type="float" office:value="2025" calcext:value-type="float">
            <text:p>2025</text:p>
          </table:table-cell>
          <table:table-cell table:style-name="ce15" office:value-type="string" calcext:value-type="string">
            <text:p>197/2025/UCT</text:p>
          </table:table-cell>
          <table:table-cell table:style-name="ce26" office:value-type="string" calcext:value-type="string">
            <text:p>N/A</text:p>
          </table:table-cell>
          <table:table-cell table:style-name="ce171" office:value-type="string" calcext:value-type="string">
            <text:p>Datos de FOGAIBA y del REGA sobre el municipio de Deia</text:p>
          </table:table-cell>
          <table:table-cell table:style-name="ce36" table:content-validation-name="val7" office:value-type="string" calcext:value-type="string">
            <text:p>Agricultura/pesca/ganadería</text:p>
          </table:table-cell>
          <table:table-cell table:style-name="ce36" table:content-validation-name="val16" office:value-type="string" calcext:value-type="string">
            <text:p>Consejería de Agricultura, Pesca y Medio Natural</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Una parte no es competencia de la CAIB. Se remite al órgano competente (art. 19.1)</text:p>
          </table:table-cell>
          <table:table-cell table:style-name="ce336"/>
          <table:table-cell table:style-name="ce148"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02" calcext:value-type="float">
            <text:p>202</text:p>
          </table:table-cell>
          <table:table-cell table:style-name="ce26" office:value-type="float" office:value="2025" calcext:value-type="float">
            <text:p>2025</text:p>
          </table:table-cell>
          <table:table-cell table:style-name="ce15" office:value-type="string" calcext:value-type="string">
            <text:p>197/1/2025/UCT</text:p>
          </table:table-cell>
          <table:table-cell table:style-name="ce26" office:value-type="string" calcext:value-type="string">
            <text:p>N/A</text:p>
          </table:table-cell>
          <table:table-cell table:style-name="ce171" office:value-type="string" calcext:value-type="string">
            <text:p>Datos de FOGAIBA sobre uso del agua y los regadios <text:span text:style-name="T63">s</text:span>obre el municipio de Deia</text:p>
          </table:table-cell>
          <table:table-cell table:style-name="ce36" table:content-validation-name="val8" office:value-type="string" calcext:value-type="string">
            <text:p>Agricultura/pesca/ganadería</text:p>
          </table:table-cell>
          <table:table-cell table:style-name="ce36" table:content-validation-name="val16" office:value-type="string" calcext:value-type="string">
            <text:p>Consejería del Mar y del Ciclo del Agua</text:p>
          </table:table-cell>
          <table:table-cell table:style-name="ce36" table:content-validation-name="val8" office:value-type="string" calcext:value-type="string">
            <text:p>Estimada</text:p>
          </table:table-cell>
          <table:table-cell table:style-name="ce336"/>
          <table:table-cell table:style-name="ce356"/>
          <table:table-cell table:style-name="ce337"/>
          <table:table-cell table:style-name="ce148" table:number-columns-repeated="4"/>
          <table:table-cell table:number-columns-repeated="1009"/>
        </table:table-row>
        <table:table-row table:style-name="ro5">
          <table:table-cell table:style-name="ce26" office:value-type="float" office:value="203" calcext:value-type="float">
            <text:p>203</text:p>
          </table:table-cell>
          <table:table-cell table:style-name="ce26" office:value-type="float" office:value="2025" calcext:value-type="float">
            <text:p>2025</text:p>
          </table:table-cell>
          <table:table-cell table:style-name="ce15" office:value-type="string" calcext:value-type="string">
            <text:p>198/2025/UCT</text:p>
          </table:table-cell>
          <table:table-cell table:style-name="ce26" office:value-type="string" calcext:value-type="string">
            <text:p>N/A</text:p>
          </table:table-cell>
          <table:table-cell table:style-name="ce171" office:value-type="string" calcext:value-type="string">
            <text:p>Información sobre la avenida Juan Carlos Primero, municipio de Andratx </text:p>
          </table:table-cell>
          <table:table-cell table:style-name="ce36" table:content-validation-name="val7" office:value-type="string" calcext:value-type="string">
            <text:p>Vivienda/ordenación territorial/urbanismo/costas</text:p>
          </table:table-cell>
          <table:table-cell table:style-name="ce36" table:content-validation-name="val16"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336"/>
          <table:table-cell table:style-name="ce148" table:number-columns-repeated="6"/>
          <table:table-cell table:number-columns-repeated="1009"/>
        </table:table-row>
        <table:table-row table:style-name="ro5">
          <table:table-cell table:style-name="ce26" office:value-type="float" office:value="204" calcext:value-type="float">
            <text:p>204</text:p>
          </table:table-cell>
          <table:table-cell table:style-name="ce26" office:value-type="float" office:value="2025" calcext:value-type="float">
            <text:p>2025</text:p>
          </table:table-cell>
          <table:table-cell table:style-name="ce15" office:value-type="string" calcext:value-type="string">
            <text:p>199/2025/UCT</text:p>
          </table:table-cell>
          <table:table-cell table:style-name="ce26" office:value-type="string" calcext:value-type="string">
            <text:p>N/A</text:p>
          </table:table-cell>
          <table:table-cell table:style-name="ce171" office:value-type="string" calcext:value-type="string">
            <text:p>Información sobre el registro de <text:span text:style-name="T3">su voto</text:span> en las últimas elecciones </text:p>
          </table:table-cell>
          <table:table-cell table:style-name="ce36" table:content-validation-name="val7" office:value-type="string" calcext:value-type="string">
            <text:p>Otros</text:p>
          </table:table-cell>
          <table:table-cell table:style-name="ce36" table:content-validation-name="val16"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336"/>
          <table:table-cell table:style-name="ce148" table:number-columns-repeated="2"/>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05" calcext:value-type="float">
            <text:p>205</text:p>
          </table:table-cell>
          <table:table-cell table:style-name="ce26" office:value-type="float" office:value="2025" calcext:value-type="float">
            <text:p>2025</text:p>
          </table:table-cell>
          <table:table-cell table:style-name="ce15" office:value-type="string" calcext:value-type="string">
            <text:p>200/2025/UCT</text:p>
          </table:table-cell>
          <table:table-cell table:style-name="ce26" office:value-type="string" calcext:value-type="string">
            <text:p>N/A</text:p>
          </table:table-cell>
          <table:table-cell table:style-name="ce170" office:value-type="string" calcext:value-type="string">
            <text:p>Acceso a informes prohibicion acceso al barranquismo <text:s/>y <text:s/>autorizaciones administrativas que justifiquen acceso temporal </text:p>
          </table:table-cell>
          <table:table-cell table:style-name="ce36" table:content-validation-name="val7" office:value-type="string" calcext:value-type="string">
            <text:p>Medio Ambiente</text:p>
          </table:table-cell>
          <table:table-cell table:style-name="ce367" table:content-validation-name="val16" office:value-type="string" calcext:value-type="string">
            <text:p>Consejería de Agricultura, Pesca y Medio Natural</text:p>
          </table:table-cell>
          <table:table-cell table:style-name="ce36" table:content-validation-name="val8" office:value-type="string" calcext:value-type="string">
            <text:p>Estimada</text:p>
          </table:table-cell>
          <table:table-cell table:style-name="ce336" table:number-columns-repeated="2"/>
          <table:table-cell table:style-name="ce337"/>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06" calcext:value-type="float">
            <text:p>206</text:p>
          </table:table-cell>
          <table:table-cell table:style-name="ce26" office:value-type="float" office:value="2025" calcext:value-type="float">
            <text:p>2025</text:p>
          </table:table-cell>
          <table:table-cell table:style-name="ce15" office:value-type="string" calcext:value-type="string">
            <text:p>201/2025/UCT</text:p>
          </table:table-cell>
          <table:table-cell table:style-name="ce26" office:value-type="string" calcext:value-type="string">
            <text:p>N/A</text:p>
          </table:table-cell>
          <table:table-cell table:style-name="ce170" office:value-type="string" calcext:value-type="string">
            <text:p>Acceso<text:span text:style-name="T63"> </text:span> al régimen de las autorizaciones administrativas en relacion con la práctica de barranquinsmo</text:p>
          </table:table-cell>
          <table:table-cell table:style-name="ce367" table:content-validation-name="val7" office:value-type="string" calcext:value-type="string">
            <text:p>Medio Ambiente</text:p>
          </table:table-cell>
          <table:table-cell table:style-name="ce367" table:content-validation-name="val16" office:value-type="string" calcext:value-type="string">
            <text:p>Consejería de Agricultura, Pesca y Medio Natural</text:p>
          </table:table-cell>
          <table:table-cell table:style-name="ce36" table:content-validation-name="val8" office:value-type="string" calcext:value-type="string">
            <text:p>Estimada</text:p>
          </table:table-cell>
          <table:table-cell table:style-name="ce336"/>
          <table:table-cell table:style-name="ce36" office:value-type="string" calcext:value-type="string">
            <text:p><text:a xlink:href="https://www.caib.es/microsites/9085_dretacces/201%20Resol_SAIP_201-2025-UCT_bisC.pdf" xlink:type="simple">https://www.caib.es/microsites/9085_dretacces/201%20Resol_SAIP_201-2025-UCT_bisC.pdf</text:a></text:p>
          </table:table-cell>
          <table:table-cell table:style-name="ce338" office:value-type="string" calcext:value-type="string">
            <text:p><text:a xlink:href="https://www.caib.es/microsites/9085_dretacces/201%20annex%20%20201-2025%20UCT.pdf" xlink:type="simple">https://www.caib.es/microsites/9085_dretacces/201%20annex%20%20201-2025%20UCT.pdf</text:a></text:p>
          </table:table-cell>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07" calcext:value-type="float">
            <text:p>207</text:p>
          </table:table-cell>
          <table:table-cell table:style-name="ce26" office:value-type="float" office:value="2025" calcext:value-type="float">
            <text:p>2025</text:p>
          </table:table-cell>
          <table:table-cell table:style-name="ce15" office:value-type="string" calcext:value-type="string">
            <text:p>202/2025/UCT</text:p>
          </table:table-cell>
          <table:table-cell table:style-name="ce26" office:value-type="string" calcext:value-type="string">
            <text:p>N/A</text:p>
          </table:table-cell>
          <table:table-cell table:style-name="ce170" office:value-type="string" calcext:value-type="string">
            <text:p>E<text:span text:style-name="T64">l</text:span> Acceso a las actas de comprobación de las obras de la concesión para la ocupación de dominio público marítimo-terrestre con destino a instalaciones de los servicios de playa en varias playas de Formentera</text:p>
          </table:table-cell>
          <table:table-cell table:style-name="ce367" table:content-validation-name="val7" office:value-type="string" calcext:value-type="string">
            <text:p>Vivienda/ordenación territorial/urbanismo/costas</text:p>
          </table:table-cell>
          <table:table-cell table:style-name="ce36" table:content-validation-name="val16" office:value-type="string" calcext:value-type="string">
            <text:p>Consejería del Mar y del Ciclo del Agua</text:p>
          </table:table-cell>
          <table:table-cell table:style-name="ce383" table:content-validation-name="val8" office:value-type="string" calcext:value-type="string">
            <text:p>Estimada parcial</text:p>
          </table:table-cell>
          <table:table-cell table:style-name="ce36" table:content-validation-name="val32" office:value-type="string" calcext:value-type="string">
            <text:p>Una parte no es información pública según art. 13</text:p>
          </table:table-cell>
          <table:table-cell table:style-name="ce148"/>
          <table:table-cell table:style-name="ce337"/>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08" calcext:value-type="float">
            <text:p>208</text:p>
          </table:table-cell>
          <table:table-cell table:style-name="ce26" office:value-type="float" office:value="2025" calcext:value-type="float">
            <text:p>2025</text:p>
          </table:table-cell>
          <table:table-cell table:style-name="ce15" office:value-type="string" calcext:value-type="string">
            <text:p>203/2025/UCT</text:p>
          </table:table-cell>
          <table:table-cell table:style-name="ce26" office:value-type="string" calcext:value-type="string">
            <text:p>N/A</text:p>
          </table:table-cell>
          <table:table-cell table:style-name="ce171" office:value-type="string" calcext:value-type="string">
            <text:p>Información sobre la cantidad de familias con carnet de familia monoparental en Mallorca y Menorca</text:p>
          </table:table-cell>
          <table:table-cell table:style-name="ce36" table:content-validation-name="val7" office:value-type="string" calcext:value-type="string">
            <text:p>Menores/familia/gente mayor/juventud</text:p>
          </table:table-cell>
          <table:table-cell table:style-name="ce36" table:content-validation-name="val16"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148" table:number-columns-repeated="3"/>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09" calcext:value-type="float">
            <text:p>209</text:p>
          </table:table-cell>
          <table:table-cell table:style-name="ce26" office:value-type="float" office:value="2025" calcext:value-type="float">
            <text:p>2025</text:p>
          </table:table-cell>
          <table:table-cell table:style-name="ce15" office:value-type="string" calcext:value-type="string">
            <text:p>204/2025/UCT</text:p>
          </table:table-cell>
          <table:table-cell table:style-name="ce26" office:value-type="string" calcext:value-type="string">
            <text:p>N/A</text:p>
          </table:table-cell>
          <table:table-cell table:style-name="ce190" office:value-type="string" calcext:value-type="string">
            <text:p><text:span text:style-name="T65">Información sobre la cantidad de familias con carnet de familia monopar</text:span><text:span text:style-name="T66">ental en Formentera</text:span></text:p>
          </table:table-cell>
          <table:table-cell table:style-name="ce36" table:content-validation-name="val7" office:value-type="string" calcext:value-type="string">
            <text:p>Menores/familia/gente mayor/juventud</text:p>
          </table:table-cell>
          <table:table-cell table:style-name="ce36" table:content-validation-name="val16"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336"/>
          <table:table-cell table:style-name="ce148" table:number-columns-repeated="2"/>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10" calcext:value-type="float">
            <text:p>210</text:p>
          </table:table-cell>
          <table:table-cell table:style-name="ce26" office:value-type="float" office:value="2025" calcext:value-type="float">
            <text:p>2025</text:p>
          </table:table-cell>
          <table:table-cell table:style-name="ce15" office:value-type="string" calcext:value-type="string">
            <text:p>205/2025/UCT</text:p>
          </table:table-cell>
          <table:table-cell table:style-name="ce26" office:value-type="string" calcext:value-type="string">
            <text:p>N/A</text:p>
          </table:table-cell>
          <table:table-cell table:style-name="ce187" office:value-type="string" calcext:value-type="string">
            <text:p>Estado de la autorización de instalaciones de máquinas recreativas en algún local </text:p>
          </table:table-cell>
          <table:table-cell table:style-name="ce36" table:content-validation-name="val7"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36"/>
          <table:table-cell table:style-name="ce148" table:number-columns-repeated="2"/>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11" calcext:value-type="float">
            <text:p>211</text:p>
          </table:table-cell>
          <table:table-cell table:style-name="ce26" office:value-type="float" office:value="2025" calcext:value-type="float">
            <text:p>2025</text:p>
          </table:table-cell>
          <table:table-cell table:style-name="ce15" office:value-type="string" calcext:value-type="string">
            <text:p>206/2025/UCT</text:p>
          </table:table-cell>
          <table:table-cell table:style-name="ce26" office:value-type="string" calcext:value-type="string">
            <text:p>N/A</text:p>
          </table:table-cell>
          <table:table-cell table:style-name="ce191" office:value-type="string" calcext:value-type="string">
            <text:p><text:span text:style-name="T57">Acceso al acta del claustro del IES Can</text:span></text:p>
            <text:p><text:span text:style-name="T57">Balo celebrado el día 21 de julio de 2021 (curso académico 2020-21) </text:span></text:p>
          </table:table-cell>
          <table:table-cell table:style-name="ce36" table:content-validation-name="val7"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36" table:number-columns-repeated="2"/>
          <table:table-cell table:style-name="ce148"/>
          <table:table-cell table:style-name="ce258" office:value-type="string" calcext:value-type="string">
            <text:p>Exp. 1330/2025</text:p>
          </table:table-cell>
          <table:table-cell table:style-name="ce268" office:value-type="string" calcext:value-type="string">
            <text:p>Resolución RT 2025-0477 (7/11/2025)</text:p>
          </table:table-cell>
          <table:table-cell table:style-name="ce268" office:value-type="string" calcext:value-type="string">
            <text:p>Estimada por motivos formales</text:p>
          </table:table-cell>
          <table:table-cell table:style-name="ce148"/>
          <table:table-cell table:number-columns-repeated="1009"/>
        </table:table-row>
        <table:table-row table:style-name="ro5">
          <table:table-cell table:style-name="ce26" office:value-type="float" office:value="212" calcext:value-type="float">
            <text:p>212</text:p>
          </table:table-cell>
          <table:table-cell table:style-name="ce26" office:value-type="float" office:value="2025" calcext:value-type="float">
            <text:p>2025</text:p>
          </table:table-cell>
          <table:table-cell table:style-name="ce15" office:value-type="string" calcext:value-type="string">
            <text:p>207/2025/UCT</text:p>
          </table:table-cell>
          <table:table-cell table:style-name="ce26" office:value-type="string" calcext:value-type="string">
            <text:p>N/A</text:p>
          </table:table-cell>
          <table:table-cell table:style-name="ce170" office:value-type="string" calcext:value-type="string">
            <text:p>Información sobre las ayudas por estudios para el personal funcionario de servicios generales, durante los primeros 4 meses del año 2025</text:p>
          </table:table-cell>
          <table:table-cell table:style-name="ce36" table:content-validation-name="val7"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8" office:value-type="string" calcext:value-type="string">
            <text:p>Estimada</text:p>
          </table:table-cell>
          <table:table-cell table:style-name="ce336"/>
          <table:table-cell table:style-name="ce36" office:value-type="string" calcext:value-type="string">
            <text:p><text:a xlink:href="https://www.caib.es/microsites/9085_dretacces/207%20%20Resol_SAIP_207_2025_bisC.pdf" xlink:type="simple">https://www.caib.es/microsites/9085_dretacces/207%20%20Resol_SAIP_207_2025_bisC.pdf</text:a></text:p>
          </table:table-cell>
          <table:table-cell table:style-name="ce148"/>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13" calcext:value-type="float">
            <text:p>213</text:p>
          </table:table-cell>
          <table:table-cell table:style-name="ce26" office:value-type="float" office:value="2025" calcext:value-type="float">
            <text:p>2025</text:p>
          </table:table-cell>
          <table:table-cell table:style-name="ce15" office:value-type="string" calcext:value-type="string">
            <text:p>208/2025/UCT</text:p>
          </table:table-cell>
          <table:table-cell table:style-name="ce26" office:value-type="string" calcext:value-type="string">
            <text:p>N/A</text:p>
          </table:table-cell>
          <table:table-cell table:style-name="ce151" office:value-type="string" calcext:value-type="string">
            <text:p><text:span text:style-name="T38">Información de cuantos liberados sindicales tienen cubierta su plaza con un sustituto y cuantos no, con indicación de los sindicatos al que pertenecen dichos liberados</text:span></text:p>
            <text:p/>
          </table:table-cell>
          <table:table-cell table:style-name="ce36" table:content-validation-name="val7" office:value-type="string" calcext:value-type="string">
            <text:p>Oposiciones/función pública/personal (empleados públicos)</text:p>
          </table:table-cell>
          <table:table-cell table:style-name="ce36" table:content-validation-name="val16" office:value-type="string" calcext:value-type="string">
            <text:p>Consejería de Presidencia y Administraciones Públicas</text:p>
          </table:table-cell>
          <table:table-cell table:style-name="ce36" table:content-validation-name="val8" office:value-type="string" calcext:value-type="string">
            <text:p>Estimada</text:p>
          </table:table-cell>
          <table:table-cell table:style-name="ce336"/>
          <table:table-cell table:style-name="ce36" office:value-type="string" calcext:value-type="string">
            <text:p><text:a xlink:href="https://www.caib.es/microsites/9085_dretacces/208%20resolucio%20208%202025%20UCT_bisC.pdf" xlink:type="simple">https://www.caib.es/microsites/9085_dretacces/208%20resolucio%20208%202025%20UCT_bisC.pdf</text:a></text:p>
          </table:table-cell>
          <table:table-cell table:style-name="ce36" office:value-type="string" calcext:value-type="string">
            <text:p><text:a xlink:href="https://www.caib.es/microsites/9085_dretacces/208%20anex%20%20208%202025%20UCT_bisC.pdf" xlink:type="simple">https://www.caib.es/microsites/9085_dretacces/208%20anex%20%20208%202025%20UCT_bisC.pdf</text:a></text:p>
          </table:table-cell>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14" calcext:value-type="float">
            <text:p>214</text:p>
          </table:table-cell>
          <table:table-cell table:style-name="ce26" office:value-type="float" office:value="2025" calcext:value-type="float">
            <text:p>2025</text:p>
          </table:table-cell>
          <table:table-cell table:style-name="ce15" office:value-type="string" calcext:value-type="string">
            <text:p>209/2025/UCT</text:p>
          </table:table-cell>
          <table:table-cell table:style-name="ce26" office:value-type="string" calcext:value-type="string">
            <text:p>N/A</text:p>
          </table:table-cell>
          <table:table-cell table:style-name="ce199" office:value-type="string" calcext:value-type="string">
            <text:p>Horarios docente del curso 2022-2023 Ies can Balo</text:p>
          </table:table-cell>
          <table:table-cell table:style-name="ce36" table:content-validation-name="val7"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36" table:number-columns-repeated="2"/>
          <table:table-cell table:style-name="ce148"/>
          <table:table-cell table:style-name="ce399" office:value-type="string" calcext:value-type="string">
            <text:p>Exp. 1330/2025</text:p>
          </table:table-cell>
          <table:table-cell table:style-name="ce411" office:value-type="string" calcext:value-type="string">
            <text:p>Resolución RT 2025-0477 (7/11/2025)</text:p>
          </table:table-cell>
          <table:table-cell table:style-name="ce268" office:value-type="string" calcext:value-type="string">
            <text:p>Estimada por motivos formales</text:p>
          </table:table-cell>
          <table:table-cell table:style-name="ce148"/>
          <table:table-cell table:number-columns-repeated="1009"/>
        </table:table-row>
        <table:table-row table:style-name="ro5">
          <table:table-cell table:style-name="ce26" office:value-type="float" office:value="215" calcext:value-type="float">
            <text:p>215</text:p>
          </table:table-cell>
          <table:table-cell table:style-name="ce26" office:value-type="float" office:value="2025" calcext:value-type="float">
            <text:p>2025</text:p>
          </table:table-cell>
          <table:table-cell table:style-name="ce15" office:value-type="string" calcext:value-type="string">
            <text:p>210/2025/UCT</text:p>
          </table:table-cell>
          <table:table-cell table:style-name="ce26" office:value-type="string" calcext:value-type="string">
            <text:p>N/A</text:p>
          </table:table-cell>
          <table:table-cell table:style-name="ce77" office:value-type="string" calcext:value-type="string">
            <text:p>Información sobre <text:span text:style-name="T67">procedimientos de revocación y reintegro </text:span>de las subvenciones PAC y SIGC</text:p>
          </table:table-cell>
          <table:table-cell table:style-name="ce36" table:content-validation-name="val7" office:value-type="string" calcext:value-type="string">
            <text:p>Agricultura/pesca/ganadería</text:p>
          </table:table-cell>
          <table:table-cell table:style-name="ce36" table:content-validation-name="val16" office:value-type="string" calcext:value-type="string">
            <text:p>Consejería de Agricultura, Pesca y Medio Natural</text:p>
          </table:table-cell>
          <table:table-cell table:style-name="ce36" table:content-validation-name="val8" office:value-type="string" calcext:value-type="string">
            <text:p>Archivo</text:p>
          </table:table-cell>
          <table:table-cell table:style-name="ce36" table:content-validation-name="val32" office:value-type="string" calcext:value-type="string">
            <text:p>Falta subsanación</text:p>
          </table:table-cell>
          <table:table-cell table:style-name="ce36" office:value-type="string" calcext:value-type="string">
            <text:p><text:a xlink:href="https://www.caib.es/microsites/9085_dretacces/210_Resol_SAIP_%20210_2025_UCT_bisC.pdf" xlink:type="simple">https://www.caib.es/microsites/9085_dretacces/210_Resol_SAIP_%20210_2025_UCT_bisC.pdf</text:a> </text:p>
          </table:table-cell>
          <table:table-cell table:style-name="ce337"/>
          <table:table-cell table:style-name="ce206"/>
          <table:table-cell table:style-name="ce218" table:number-columns-repeated="2"/>
          <table:table-cell table:style-name="ce148"/>
          <table:table-cell table:number-columns-repeated="1009"/>
        </table:table-row>
        <table:table-row table:style-name="ro24">
          <table:table-cell table:style-name="ce26" office:value-type="float" office:value="216" calcext:value-type="float">
            <text:p>216</text:p>
          </table:table-cell>
          <table:table-cell table:style-name="ce26" office:value-type="float" office:value="2025" calcext:value-type="float">
            <text:p>2025</text:p>
          </table:table-cell>
          <table:table-cell table:style-name="ce15" office:value-type="string" calcext:value-type="string">
            <text:p>211/2025/UCT</text:p>
          </table:table-cell>
          <table:table-cell table:style-name="ce26" office:value-type="string" calcext:value-type="string">
            <text:p>N/A</text:p>
          </table:table-cell>
          <table:table-cell table:style-name="ce199" office:value-type="string" calcext:value-type="string">
            <text:p><text:span text:style-name="T38">Acceso a las actas de reunión de la Subcomsión para el Fomento del Civismo en las Zonas Turísticas de Baleares del 20 de noviembre de 2023 y de la Comisión para el Fomento del Civismo en Zonas Turísticas de las Islas Baleares del 16 de diciembre de 2024 y los datos  de denuncias derivadas de la</text:span></text:p>
            <text:p><text:span text:style-name="T38">aplicación del Decreto de Turismo de Excesos</text:span></text:p>
          </table:table-cell>
          <table:table-cell table:style-name="ce367" table:content-validation-name="val7" office:value-type="string" calcext:value-type="string">
            <text:p>Turismo</text:p>
          </table:table-cell>
          <table:table-cell table:style-name="ce36" table:content-validation-name="val17" office:value-type="string" calcext:value-type="string">
            <text:p>Consejería de Turismo, Cultura y Deportes</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Art. 14.1.k, art 15,2, art 18,1,a y parte no es competencia de la CAIB</text:p>
          </table:table-cell>
          <table:table-cell table:style-name="ce36" office:value-type="string" calcext:value-type="string">
            <text:p><text:a xlink:href="https://www.caib.es/microsites/9085_dretacces/211%20Resolucio_SAIP_211-2025-UCT_bisC.pdf" xlink:type="simple">https://www.caib.es/microsites/9085_dretacces/211%20Resolucio_SAIP_211-2025-UCT_bisC.pdf</text:a></text:p>
          </table:table-cell>
          <table:table-cell table:style-name="ce338" office:value-type="string" calcext:value-type="string">
            <text:p><text:a xlink:href="https://www.caib.es/microsites/9085_dretacces/211%20annex%20_SAIP_211-2025-UCT_.pdf" xlink:type="simple">https://www.caib.es/microsites/9085_dretacces/211%20annex%20_SAIP_211-2025-UCT_.pdf</text:a></text:p>
          </table:table-cell>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17" calcext:value-type="float">
            <text:p>217</text:p>
          </table:table-cell>
          <table:table-cell table:style-name="ce26" office:value-type="float" office:value="2025" calcext:value-type="float">
            <text:p>2025</text:p>
          </table:table-cell>
          <table:table-cell table:style-name="ce15" office:value-type="string" calcext:value-type="string">
            <text:p>212/2025/UCT</text:p>
          </table:table-cell>
          <table:table-cell table:style-name="ce26" office:value-type="string" calcext:value-type="string">
            <text:p>N/A</text:p>
          </table:table-cell>
          <table:table-cell table:style-name="ce150" office:value-type="string" calcext:value-type="string">
            <text:p><text:span text:style-name="T68">Información sobre la inscripción en el Registro de Centros Especiales de Empleo de Illes Balears</text:span> de la entidad “Fundación Aspas” o el centro vinculado denominado “Aspas Café” y, en su caso, la fecha y número de inscripción</text:p>
          </table:table-cell>
          <table:table-cell table:style-name="ce36" table:content-validation-name="val7" office:value-type="string" calcext:value-type="string">
            <text:p>Emple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37"/>
          <table:table-cell table:style-name="ce338" office:value-type="string" calcext:value-type="string">
            <text:p><text:a xlink:href="https://www.caib.es/microsites/9085_dretacces/212%20Resolucio%20SAIP%20212_2025_UCT_bisC.pdf" xlink:type="simple">https://www.caib.es/microsites/9085_dretacces/212%20Resolucio%20SAIP%20212_2025_UCT_bisC.pdf</text:a> </text:p>
          </table:table-cell>
          <table:table-cell table:style-name="ce337"/>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18" calcext:value-type="float">
            <text:p>218</text:p>
          </table:table-cell>
          <table:table-cell table:style-name="ce26" office:value-type="float" office:value="2025" calcext:value-type="float">
            <text:p>2025</text:p>
          </table:table-cell>
          <table:table-cell table:style-name="ce15" office:value-type="string" calcext:value-type="string">
            <text:p>213/2025/UCT</text:p>
          </table:table-cell>
          <table:table-cell table:style-name="ce26" office:value-type="string" calcext:value-type="string">
            <text:p>N/A</text:p>
          </table:table-cell>
          <table:table-cell table:style-name="ce45" office:value-type="string" calcext:value-type="string">
            <text:p>Acceso a los datos de los pacientes afectados en la última revision del ReRIB por la enfermedad de Huntington</text:p>
          </table:table-cell>
          <table:table-cell table:style-name="ce36" table:content-validation-name="val7" office:value-type="string" calcext:value-type="string">
            <text:p>Salud/sanidad/farmacia</text:p>
          </table:table-cell>
          <table:table-cell table:style-name="ce36" table:content-validation-name="val16" office:value-type="string" calcext:value-type="string">
            <text:p>Consejería de Salud</text:p>
          </table:table-cell>
          <table:table-cell table:style-name="ce36" table:content-validation-name="val8" office:value-type="string" calcext:value-type="string">
            <text:p>Desestimada</text:p>
          </table:table-cell>
          <table:table-cell table:style-name="ce36" table:content-validation-name="val32" office:value-type="string" calcext:value-type="string">
            <text:p>Art. 15</text:p>
          </table:table-cell>
          <table:table-cell table:style-name="ce338" office:value-type="string" calcext:value-type="string">
            <text:p><text:a xlink:href="https://www.caib.es/microsites/9085_dretacces/213_SAIP_213_2025_Resolucio_Consellera_de_Salut_bisC.pdf" xlink:type="simple">https://www.caib.es/microsites/9085_dretacces/213_SAIP_213_2025_Resolucio_Consellera_de_Salut_bisC.pdf</text:a> </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19" calcext:value-type="float">
            <text:p>219</text:p>
          </table:table-cell>
          <table:table-cell table:style-name="ce26" office:value-type="float" office:value="2025" calcext:value-type="float">
            <text:p>2025</text:p>
          </table:table-cell>
          <table:table-cell table:style-name="ce15" office:value-type="string" calcext:value-type="string">
            <text:p>214/2025/UCT</text:p>
          </table:table-cell>
          <table:table-cell table:style-name="ce26" office:value-type="string" calcext:value-type="string">
            <text:p>N/A</text:p>
          </table:table-cell>
          <table:table-cell table:style-name="ce202" office:value-type="string" calcext:value-type="string">
            <text:p>Acceso al expediente de información reservada 1/2021 DIE: 331/2021</text:p>
          </table:table-cell>
          <table:table-cell table:style-name="ce36" table:content-validation-name="val7"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36" table:number-columns-repeated="2"/>
          <table:table-cell table:style-name="ce337"/>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20" calcext:value-type="float">
            <text:p>220</text:p>
          </table:table-cell>
          <table:table-cell table:style-name="ce26" office:value-type="float" office:value="2025" calcext:value-type="float">
            <text:p>2025</text:p>
          </table:table-cell>
          <table:table-cell table:style-name="ce15" office:value-type="string" calcext:value-type="string">
            <text:p>215/2025/UCT</text:p>
          </table:table-cell>
          <table:table-cell table:style-name="ce26" office:value-type="string" calcext:value-type="string">
            <text:p>N/A</text:p>
          </table:table-cell>
          <table:table-cell table:style-name="ce203" office:value-type="string" calcext:value-type="string">
            <text:p>Información del número total de alumnos matriculados en el IES Can Balo</text:p>
          </table:table-cell>
          <table:table-cell table:style-name="ce36" table:content-validation-name="val7"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336"/>
          <table:table-cell table:style-name="ce338" office:value-type="string" calcext:value-type="string">
            <text:p><text:a xlink:href="https://www.caib.es/microsites/9085_dretacces/215%20Resolucio_SAIP_215_2025-bisC.pdf" xlink:type="simple">https://www.caib.es/microsites/9085_dretacces/215%20Resolucio_SAIP_215_2025-bisC.pdf</text:a> </text:p>
          </table:table-cell>
          <table:table-cell table:style-name="ce148"/>
          <table:table-cell table:style-name="ce258" office:value-type="string" calcext:value-type="string">
            <text:p>Exp. 1330/2025</text:p>
          </table:table-cell>
          <table:table-cell table:style-name="ce411" office:value-type="string" calcext:value-type="string">
            <text:p>Resolución RT 2025-0477 (7/11/2025)</text:p>
          </table:table-cell>
          <table:table-cell table:style-name="ce268" office:value-type="string" calcext:value-type="string">
            <text:p>Estimada por motivos formales</text:p>
          </table:table-cell>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21" calcext:value-type="float">
            <text:p>221</text:p>
          </table:table-cell>
          <table:table-cell table:style-name="ce26" office:value-type="float" office:value="2025" calcext:value-type="float">
            <text:p>2025</text:p>
          </table:table-cell>
          <table:table-cell table:style-name="ce15" office:value-type="string" calcext:value-type="string">
            <text:p>216/2025/UCT</text:p>
          </table:table-cell>
          <table:table-cell table:style-name="ce26" office:value-type="string" calcext:value-type="string">
            <text:p>N/A</text:p>
          </table:table-cell>
          <table:table-cell table:style-name="ce207" office:value-type="string" calcext:value-type="string">
            <text:p>Información de las direcciones de los locales de juego de azar</text:p>
          </table:table-cell>
          <table:table-cell table:style-name="ce36" table:content-validation-name="val7"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336"/>
          <table:table-cell table:style-name="ce338" office:value-type="string" calcext:value-type="string">
            <text:p><text:a xlink:href="https://www.caib.es/microsites/9085_dretacces/216_Resolucio_SAIP_%20216_2025_UCT_bisC.pdf" xlink:type="simple">https://www.caib.es/microsites/9085_dretacces/216_Resolucio_SAIP_%20216_2025_UCT_bisC.pdf</text:a> </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25">
          <table:table-cell table:style-name="ce26" office:value-type="float" office:value="222" calcext:value-type="float">
            <text:p>222</text:p>
          </table:table-cell>
          <table:table-cell table:style-name="ce26" office:value-type="float" office:value="2025" calcext:value-type="float">
            <text:p>2025</text:p>
          </table:table-cell>
          <table:table-cell table:style-name="ce15" office:value-type="string" calcext:value-type="string">
            <text:p>217/2025/UCT</text:p>
          </table:table-cell>
          <table:table-cell table:style-name="ce26" office:value-type="string" calcext:value-type="string">
            <text:p>N/A</text:p>
          </table:table-cell>
          <table:table-cell table:style-name="ce208" office:value-type="string" calcext:value-type="string">
            <text:p>Información de los gastos de representación de la presidenta de Baleares F Armengol incluyendo dietas de transporte, manutención, viaje, alojamiento y otros </text:p>
          </table:table-cell>
          <table:table-cell table:style-name="ce36" table:content-validation-name="val7" office:value-type="string" calcext:value-type="string">
            <text:p>Adm. Púb. y Gobierno/ Altos cargos y personal eventual/ buen gobierno</text:p>
          </table:table-cell>
          <table:table-cell table:style-name="ce36" table:content-validation-name="val16" office:value-type="string" calcext:value-type="string">
            <text:p>Consejería de Presidencia y Administraciones Públicas</text:p>
          </table:table-cell>
          <table:table-cell table:style-name="ce36" table:content-validation-name="val8" office:value-type="string" calcext:value-type="string">
            <text:p>Estimada</text:p>
          </table:table-cell>
          <table:table-cell table:style-name="ce336"/>
          <table:table-cell table:style-name="ce36" office:value-type="string" calcext:value-type="string">
            <text:p><text:a xlink:href="https://www.caib.es/microsites/9085_dretacces/217-2025_Resol_bisC.pdf" xlink:type="simple">https://www.caib.es/microsites/9085_dretacces/217-2025_Resol_bisC.pdf</text:a></text:p>
          </table:table-cell>
          <table:table-cell table:style-name="ce36" office:value-type="string" calcext:value-type="string">
            <text:p><text:a xlink:href="https://www.caib.es/microsites/9085_dretacces/217_2025_FACTURES%202015.xlsx" xlink:type="simple">https://www.caib.es/microsites/9085_dretacces/217_2025_FACTURES%202015.xlsx</text:a></text:p>
            <text:p><text:a xlink:href="https://www.caib.es/microsites/9085_dretacces/217_2025_FACTURES%202016.xlsx" xlink:type="simple">https://www.caib.es/microsites/9085_dretacces/217_2025_FACTURES%202016.xlsx</text:a></text:p>
            <text:p><text:a xlink:href="https://www.caib.es/microsites/9085_dretacces/217_2025_FACTURES%202017.xlsx" xlink:type="simple">https://www.caib.es/microsites/9085_dretacces/217_2025_FACTURES%202017.xlsx</text:a></text:p>
            <text:p><text:a xlink:href="https://www.caib.es/microsites/9085_dretacces/217_2025_FACTURES%202018.xlsx" xlink:type="simple">https://www.caib.es/microsites/9085_dretacces/217_2025_FACTURES%202018.xlsx</text:a></text:p>
            <text:p><text:a xlink:href="https://www.caib.es/microsites/9085_dretacces/217_2025_VIAJES%202015.xlsx" xlink:type="simple">https://www.caib.es/microsites/9085_dretacces/217_2025_VIAJES%202015.xlsx</text:a></text:p>
            <text:p><text:a xlink:href="https://www.caib.es/microsites/9085_dretacces/217_2025_VIAJES%202016.xlsx" xlink:type="simple">https://www.caib.es/microsites/9085_dretacces/217_2025_VIAJES%202016.xlsx</text:a></text:p>
            <text:p><text:a xlink:href="https://www.caib.es/microsites/9085_dretacces/217_2025_VIAJES%202017.xlsx" xlink:type="simple">https://www.caib.es/microsites/9085_dretacces/217_2025_VIAJES%202017.xlsx</text:a></text:p>
          </table:table-cell>
          <table:table-cell table:style-name="ce206"/>
          <table:table-cell table:style-name="ce218" table:number-columns-repeated="2"/>
          <table:table-cell table:style-name="ce148"/>
          <table:table-cell table:number-columns-repeated="1009"/>
        </table:table-row>
        <table:table-row table:style-name="ro26">
          <table:table-cell table:style-name="ce26" office:value-type="float" office:value="223" calcext:value-type="float">
            <text:p>223</text:p>
          </table:table-cell>
          <table:table-cell table:style-name="ce26" office:value-type="float" office:value="2025" calcext:value-type="float">
            <text:p>2025</text:p>
          </table:table-cell>
          <table:table-cell table:style-name="ce19" office:value-type="string" calcext:value-type="string">
            <text:p>218/2025/UCT</text:p>
          </table:table-cell>
          <table:table-cell table:style-name="ce37" office:value-type="string" calcext:value-type="string">
            <text:p>N/A</text:p>
          </table:table-cell>
          <table:table-cell table:style-name="ce210" office:value-type="string" calcext:value-type="string">
            <text:p><text:span text:style-name="T3">Reclamación ante la falta de respuesta de un Ayuntamiento a la solicitud de</text:span><text:span text:style-name="T69"> </text:span>información relacionada con el cumplimiento de la Ley de Bienestar Animal 7/2023</text:p>
          </table:table-cell>
          <table:table-cell table:style-name="ce95" table:content-validation-name="val7" office:value-type="string" calcext:value-type="string">
            <text:p>Otros</text:p>
          </table:table-cell>
          <table:table-cell table:style-name="ce95" table:content-validation-name="val16" office:value-type="string" calcext:value-type="string">
            <text:p>Dirección General de Coordinación y Transparencia</text:p>
          </table:table-cell>
          <table:table-cell table:style-name="ce95" office:value-type="string" calcext:value-type="string">
            <text:p>Inadmitida por no ser información pública</text:p>
          </table:table-cell>
          <table:table-cell table:style-name="ce95" table:content-validation-name="val32" office:value-type="string" calcext:value-type="string">
            <text:p>Otros procedimientos</text:p>
          </table:table-cell>
          <table:table-cell table:style-name="ce355"/>
          <table:table-cell table:style-name="ce385"/>
          <table:table-cell table:style-name="ce398"/>
          <table:table-cell table:style-name="ce410" table:number-columns-repeated="2"/>
          <table:table-cell table:style-name="ce355"/>
          <table:table-cell table:number-columns-repeated="1009"/>
        </table:table-row>
        <table:table-row table:style-name="ro5">
          <table:table-cell table:style-name="ce26" office:value-type="float" office:value="224" calcext:value-type="float">
            <text:p>224</text:p>
          </table:table-cell>
          <table:table-cell table:style-name="ce26" office:value-type="float" office:value="2025" calcext:value-type="float">
            <text:p>2025</text:p>
          </table:table-cell>
          <table:table-cell table:style-name="ce15" office:value-type="string" calcext:value-type="string">
            <text:p>219/2025/UCT</text:p>
          </table:table-cell>
          <table:table-cell table:style-name="ce26" office:value-type="string" calcext:value-type="string">
            <text:p>N/A</text:p>
          </table:table-cell>
          <table:table-cell table:style-name="ce217" office:value-type="string" calcext:value-type="string">
            <text:p>Acceso a la Resolución del conseller de Educación y Universidades relativa a la  Exp. SAIP 496/2023/UF<text:span text:style-name="T69"> </text:span><text:span text:style-name="T3">e información sobre un cargo ocupado por un docente</text:span></text:p>
          </table:table-cell>
          <table:table-cell table:style-name="ce367" table:content-validation-name="val7" office:value-type="string" calcext:value-type="string">
            <text:p>Educación/universidad/formación</text:p>
          </table:table-cell>
          <table:table-cell table:style-name="ce36" table:content-validation-name="val16"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148" table:number-columns-repeated="3"/>
          <table:table-cell table:style-name="ce258" office:value-type="string" calcext:value-type="string">
            <text:p>Exp. 1330/2025</text:p>
          </table:table-cell>
          <table:table-cell table:style-name="ce411" office:value-type="string" calcext:value-type="string">
            <text:p>Resolución RT 2025-0477 (7/11/2025)</text:p>
          </table:table-cell>
          <table:table-cell table:style-name="ce268" office:value-type="string" calcext:value-type="string">
            <text:p>Estimada por motivos formales</text:p>
          </table:table-cell>
          <table:table-cell table:style-name="ce148"/>
          <table:table-cell table:number-columns-repeated="1009"/>
        </table:table-row>
        <table:table-row table:style-name="ro5">
          <table:table-cell table:style-name="ce26" office:value-type="float" office:value="225" calcext:value-type="float">
            <text:p>225</text:p>
          </table:table-cell>
          <table:table-cell table:style-name="ce26" office:value-type="float" office:value="2025" calcext:value-type="float">
            <text:p>2025</text:p>
          </table:table-cell>
          <table:table-cell table:style-name="ce15" office:value-type="string" calcext:value-type="string">
            <text:p>220/2025/UCT</text:p>
          </table:table-cell>
          <table:table-cell table:style-name="ce26" office:value-type="string" calcext:value-type="string">
            <text:p>N/A</text:p>
          </table:table-cell>
          <table:table-cell table:style-name="ce217" office:value-type="string" calcext:value-type="string">
            <text:p>Copia de los estatutos del club deportivo de futbol S.C.D Independiente Camp Redó</text:p>
          </table:table-cell>
          <table:table-cell table:style-name="ce36" table:content-validation-name="val7" office:value-type="string" calcext:value-type="string">
            <text:p>Deportes y Ocio</text:p>
          </table:table-cell>
          <table:table-cell table:style-name="ce36" table:content-validation-name="val17" office:value-type="string" calcext:value-type="string">
            <text:p>Consejería de Turismo, Cultura y Deportes</text:p>
          </table:table-cell>
          <table:table-cell table:style-name="ce36" table:content-validation-name="val8" office:value-type="string" calcext:value-type="string">
            <text:p>Estimada</text:p>
          </table:table-cell>
          <table:table-cell table:style-name="ce148"/>
          <table:table-cell table:style-name="ce36" office:value-type="string" calcext:value-type="string">
            <text:p><text:a xlink:href="https://www.caib.es/microsites/9085_dretacces/220%20Resolucion_SAIP_220-2025-UCT_bisC.pdf" xlink:type="simple">https://www.caib.es/microsites/9085_dretacces/220%20Resolucion_SAIP_220-2025-UCT_bisC.pdf</text:a></text:p>
          </table:table-cell>
          <table:table-cell table:style-name="ce338" office:value-type="string" calcext:value-type="string">
            <text:p><text:a xlink:href="https://www.caib.es/microsites/9085_dretacces/220%20anex%20220%202025%20UCT.pdf" xlink:type="simple">https://www.caib.es/microsites/9085_dretacces/220%20anex%20220%202025%20UCT.pdf</text:a></text:p>
          </table:table-cell>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26" calcext:value-type="float">
            <text:p>226</text:p>
          </table:table-cell>
          <table:table-cell table:style-name="ce26" office:value-type="float" office:value="2025" calcext:value-type="float">
            <text:p>2025</text:p>
          </table:table-cell>
          <table:table-cell table:style-name="ce15" office:value-type="string" calcext:value-type="string">
            <text:p>221/2025/UCT</text:p>
          </table:table-cell>
          <table:table-cell table:style-name="ce26" office:value-type="string" calcext:value-type="string">
            <text:p>N/A</text:p>
          </table:table-cell>
          <table:table-cell table:style-name="ce187" office:value-type="string" calcext:value-type="string">
            <text:p>Estado de la autorización de instalaciones de máquinas recreativas en algún local </text:p>
          </table:table-cell>
          <table:table-cell table:style-name="ce36" table:content-validation-name="val7"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206" table:number-columns-repeated="4"/>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27" calcext:value-type="float">
            <text:p>227</text:p>
          </table:table-cell>
          <table:table-cell table:style-name="ce26" office:value-type="float" office:value="2025" calcext:value-type="float">
            <text:p>2025</text:p>
          </table:table-cell>
          <table:table-cell table:style-name="ce15" office:value-type="string" calcext:value-type="string">
            <text:p>222/2025/UCT</text:p>
          </table:table-cell>
          <table:table-cell table:style-name="ce26" office:value-type="string" calcext:value-type="string">
            <text:p>N/A</text:p>
          </table:table-cell>
          <table:table-cell table:style-name="ce221" office:value-type="string" calcext:value-type="string">
            <text:p>Información pública sobre dos proyectos de vivienda del IBAVI de las promociones 43 HPP Eivissa y <text:s/>la 11 HPP Coll d'en Rabassa, Palma</text:p>
          </table:table-cell>
          <table:table-cell table:style-name="ce36" table:content-validation-name="val7" office:value-type="string" calcext:value-type="string">
            <text:p>Vivienda/ordenación territorial/urbanismo/costas</text:p>
          </table:table-cell>
          <table:table-cell table:style-name="ce36" table:content-validation-name="val16" office:value-type="string" calcext:value-type="string">
            <text:p>Consejería de Vivienda, Territorio y Movilidad</text:p>
          </table:table-cell>
          <table:table-cell table:style-name="ce36" table:content-validation-name="val8" office:value-type="string" calcext:value-type="string">
            <text:p>Estimada</text:p>
          </table:table-cell>
          <table:table-cell table:style-name="ce148"/>
          <table:table-cell table:style-name="ce336"/>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28" calcext:value-type="float">
            <text:p>228</text:p>
          </table:table-cell>
          <table:table-cell table:style-name="ce26" office:value-type="float" office:value="2025" calcext:value-type="float">
            <text:p>2025</text:p>
          </table:table-cell>
          <table:table-cell table:style-name="ce15" office:value-type="string" calcext:value-type="string">
            <text:p>223/1/2025/UCT</text:p>
          </table:table-cell>
          <table:table-cell table:style-name="ce26" office:value-type="string" calcext:value-type="string">
            <text:p>N/A</text:p>
          </table:table-cell>
          <table:table-cell table:style-name="ce64" office:value-type="string" calcext:value-type="string">
            <text:p><text:span text:style-name="T27">Copia de la </text:span><text:span text:style-name="T70">documentación referida </text:span><text:span text:style-name="T27">a las </text:span><text:span text:style-name="T70">actuaciones, expedientes e inspecciones llevadas </text:span><text:span text:style-name="T27">a </text:span><text:span text:style-name="T70">acabo por </text:span><text:span text:style-name="T27">la </text:span><text:span text:style-name="T70">Conselleria de Agricultura durante </text:span><text:span text:style-name="T27">los años </text:span><text:span text:style-name="T70">2024 y </text:span><text:span text:style-name="T27">2025 </text:span><text:span text:style-name="T70">en relación con </text:span><text:span text:style-name="T27">la </text:span><text:span text:style-name="T70">explotación Ses Cisternetes, TM Llucmajor, </text:span><text:span text:style-name="T27">de </text:span><text:span text:style-name="T70">Avicola </text:span><text:span text:style-name="T27">Son </text:span><text:span text:style-name="T70">Perot.</text:span></text:p>
          </table:table-cell>
          <table:table-cell table:style-name="ce36" table:content-validation-name="val2" office:value-type="string" calcext:value-type="string">
            <text:p>Agricultura/pesca/ganadería</text:p>
          </table:table-cell>
          <table:table-cell table:style-name="ce36" table:content-validation-name="val18" office:value-type="string" calcext:value-type="string">
            <text:p>Consejería de Vivienda, Territorio y Movilidad</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Art. 18.1.a</text:p>
          </table:table-cell>
          <table:table-cell table:style-name="ce206" table:number-columns-repeated="2"/>
          <table:table-cell table:style-name="ce400" office:value-type="string" calcext:value-type="string">
            <text:p>Exp. 1713/2025</text:p>
          </table:table-cell>
          <table:table-cell table:style-name="ce400" office:value-type="string" calcext:value-type="string">
            <text:p>En tramitación</text:p>
          </table:table-cell>
          <table:table-cell table:style-name="ce218" table:number-columns-repeated="2"/>
          <table:table-cell table:number-columns-repeated="1009"/>
        </table:table-row>
        <table:table-row table:style-name="ro5">
          <table:table-cell table:style-name="ce26" office:value-type="float" office:value="229" calcext:value-type="float">
            <text:p>229</text:p>
          </table:table-cell>
          <table:table-cell table:style-name="ce26" office:value-type="float" office:value="2025" calcext:value-type="float">
            <text:p>2025</text:p>
          </table:table-cell>
          <table:table-cell table:style-name="ce15" office:value-type="string" calcext:value-type="string">
            <text:p>223/2/2025/UCT</text:p>
          </table:table-cell>
          <table:table-cell table:style-name="ce26" office:value-type="string" calcext:value-type="string">
            <text:p>N/A</text:p>
          </table:table-cell>
          <table:table-cell table:style-name="ce224" office:value-type="string" calcext:value-type="string">
            <text:p><text:span text:style-name="T47">Copia de la documentación de 2024 y 2025 referida al estado de la tramitación de la autoritzación ambiental integrada de l</text:span><text:span text:style-name="T71">a </text:span><text:span text:style-name="T72">explotación Ses Cisternetes, TM Llucmajor, </text:span><text:span text:style-name="T71">de </text:span><text:span text:style-name="T72">Avicola </text:span><text:span text:style-name="T71">Son </text:span><text:span text:style-name="T72">Perot.</text:span></text:p>
          </table:table-cell>
          <table:table-cell table:style-name="ce36" table:content-validation-name="val2" office:value-type="string" calcext:value-type="string">
            <text:p>Agricultura/pesca/ganadería</text:p>
          </table:table-cell>
          <table:table-cell table:style-name="ce36" table:content-validation-name="val18" office:value-type="string" calcext:value-type="string">
            <text:p>Consejería de Agricultura, Pesca y Medio Natural</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Art. 14.1.e y Art. 14.1.g</text:p>
          </table:table-cell>
          <table:table-cell table:style-name="ce206" table:number-columns-repeated="2"/>
          <table:table-cell table:style-name="ce258" office:value-type="string" calcext:value-type="string">
            <text:p>Exp. 1714/2025</text:p>
          </table:table-cell>
          <table:table-cell table:style-name="ce400" office:value-type="string" calcext:value-type="string">
            <text:p>En tramitación</text:p>
          </table:table-cell>
          <table:table-cell table:style-name="ce218" table:number-columns-repeated="2"/>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30" calcext:value-type="float">
            <text:p>230</text:p>
          </table:table-cell>
          <table:table-cell table:style-name="ce26" office:value-type="float" office:value="2025" calcext:value-type="float">
            <text:p>2025</text:p>
          </table:table-cell>
          <table:table-cell table:style-name="ce15" office:value-type="string" calcext:value-type="string">
            <text:p>224/2025/UCT</text:p>
          </table:table-cell>
          <table:table-cell table:style-name="ce26" office:value-type="string" calcext:value-type="string">
            <text:p>N/A</text:p>
          </table:table-cell>
          <table:table-cell table:style-name="ce64" office:value-type="string" calcext:value-type="string">
            <text:p>Copia de denuncia administrativa</text:p>
          </table:table-cell>
          <table:table-cell table:style-name="ce36" table:content-validation-name="val2"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206" table:number-columns-repeated="3"/>
          <table:table-cell table:style-name="ce218"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31" calcext:value-type="float">
            <text:p>231</text:p>
          </table:table-cell>
          <table:table-cell table:style-name="ce26" office:value-type="float" office:value="2025" calcext:value-type="float">
            <text:p>2025</text:p>
          </table:table-cell>
          <table:table-cell table:style-name="ce15" office:value-type="string" calcext:value-type="string">
            <text:p>225/2025/UCT</text:p>
          </table:table-cell>
          <table:table-cell table:style-name="ce26" office:value-type="string" calcext:value-type="string">
            <text:p>N/A</text:p>
          </table:table-cell>
          <table:table-cell table:style-name="ce225" office:value-type="string" calcext:value-type="string">
            <text:p>Información sobre las Unidades de identidad de género</text:p>
          </table:table-cell>
          <table:table-cell table:style-name="ce36" table:content-validation-name="val2"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Una parte no es competencia de la CAIB. Se remite al órgano competente (art. 19.1)</text:p>
          </table:table-cell>
          <table:table-cell table:style-name="ce206" table:number-columns-repeated="2"/>
          <table:table-cell table:style-name="ce218" table:number-columns-repeated="4"/>
          <table:table-cell table:number-columns-repeated="1009"/>
        </table:table-row>
        <table:table-row table:style-name="ro27">
          <table:table-cell table:style-name="ce26" office:value-type="float" office:value="232" calcext:value-type="float">
            <text:p>232</text:p>
          </table:table-cell>
          <table:table-cell table:style-name="ce26" office:value-type="float" office:value="2025" calcext:value-type="float">
            <text:p>2025</text:p>
          </table:table-cell>
          <table:table-cell table:style-name="ce15" office:value-type="string" calcext:value-type="string">
            <text:p>226/2025/UCT</text:p>
          </table:table-cell>
          <table:table-cell table:style-name="ce26" office:value-type="string" calcext:value-type="string">
            <text:p>N/A</text:p>
          </table:table-cell>
          <table:table-cell table:style-name="ce64" office:value-type="string" calcext:value-type="string">
            <text:p><text:span text:style-name="T46">Información del número de pacientes pediátricos de 0 a 18 años de edad afectados por daño cerebral o afectados </text:span><text:span text:style-name="T73">por las </text:span><text:span text:style-name="T74">principales patologías que dan origen a las lesiones adquiridas en la infancia, ictus, tumores cerebrales, enfermedades infecciosas y traumatismos craneoencefálicos</text:span></text:p>
          </table:table-cell>
          <table:table-cell table:style-name="ce36" table:content-validation-name="val2"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6" office:value-type="string" calcext:value-type="string">
            <text:p><text:a xlink:href="https://www.caib.es/microsites/9085_dretacces/226%20__SAIP_226_2025_Resolucion_bisC.pdf" xlink:type="simple">https://www.caib.es/microsites/9085_dretacces/226%20__SAIP_226_2025_Resolucion_bisC.pdf</text:a> </text:p>
          </table:table-cell>
          <table:table-cell table:style-name="ce206" table:number-columns-repeated="2"/>
          <table:table-cell table:style-name="ce218" table:number-columns-repeated="2"/>
          <table:table-cell table:style-name="ce148"/>
          <table:table-cell table:number-columns-repeated="1009"/>
        </table:table-row>
        <table:table-row table:style-name="ro5">
          <table:table-cell table:style-name="ce26" office:value-type="float" office:value="233" calcext:value-type="float">
            <text:p>233</text:p>
          </table:table-cell>
          <table:table-cell table:style-name="ce26" office:value-type="float" office:value="2025" calcext:value-type="float">
            <text:p>2025</text:p>
          </table:table-cell>
          <table:table-cell table:style-name="ce15" office:value-type="string" calcext:value-type="string">
            <text:p>227/2025/UCT</text:p>
          </table:table-cell>
          <table:table-cell table:style-name="ce26" office:value-type="string" calcext:value-type="string">
            <text:p>N/A</text:p>
          </table:table-cell>
          <table:table-cell table:style-name="ce226" office:value-type="string" calcext:value-type="string">
            <text:p><text:span text:style-name="T75">Información de la inspección de</text:span></text:p>
            <text:p><text:span text:style-name="T75">Minas en relación con las actividades llevadas a cabo en Salinas de Levante</text:span></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148" table:number-columns-repeated="3"/>
          <table:table-cell table:style-name="ce219" office:value-type="string" calcext:value-type="string">
            <text:p>Exp. 1857/2025</text:p>
          </table:table-cell>
          <table:table-cell table:style-name="ce258" office:value-type="string" calcext:value-type="string">
            <text:p>En tramitación</text:p>
          </table:table-cell>
          <table:table-cell table:style-name="ce218"/>
          <table:table-cell table:style-name="ce148"/>
          <table:table-cell table:number-columns-repeated="1009"/>
        </table:table-row>
        <table:table-row table:style-name="ro5">
          <table:table-cell table:style-name="ce26" office:value-type="float" office:value="234" calcext:value-type="float">
            <text:p>234</text:p>
          </table:table-cell>
          <table:table-cell table:style-name="ce26" office:value-type="float" office:value="2025" calcext:value-type="float">
            <text:p>2025</text:p>
          </table:table-cell>
          <table:table-cell table:style-name="ce15" office:value-type="string" calcext:value-type="string">
            <text:p>228/2025/UCT</text:p>
          </table:table-cell>
          <table:table-cell table:style-name="ce26" office:value-type="string" calcext:value-type="string">
            <text:p>N/A</text:p>
          </table:table-cell>
          <table:table-cell table:style-name="ce232" office:value-type="string" calcext:value-type="string">
            <text:p><text:span text:style-name="T76">Información de las titulaciones académicas admitidas para ocupar la plaza de </text:span><text:span text:style-name="T77">Jefe del Servicio de Innovación de la Formación</text:span></text:p>
          </table:table-cell>
          <table:table-cell table:style-name="ce36" table:content-validation-name="val2" office:value-type="string" calcext:value-type="string">
            <text:p>Oposiciones/función pública/personal (empleados públicos)</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148"/>
          <table:table-cell table:style-name="ce36" office:value-type="string" calcext:value-type="string">
            <text:p><text:a xlink:href="https://www.caib.es/microsites/9085_dretacces/228_Resolucio_SAIP_%20228_2025_UCT-1_bisC.pdf" xlink:type="simple">https://www.caib.es/microsites/9085_dretacces/228_Resolucio_SAIP_%20228_2025_UCT-1_bisC.pdf</text:a></text:p>
          </table:table-cell>
          <table:table-cell table:style-name="ce36" office:value-type="string" calcext:value-type="string">
            <text:p><text:a xlink:href="https://www.caib.es/microsites/9085_dretacces/228%20anex%202%20%20228%202025%20UCT.pdf" xlink:type="simple">https://www.caib.es/microsites/9085_dretacces/228%20anex%202%20%20228%202025%20UCT.pdf</text:a></text:p>
            <text:p><text:a xlink:href="https://www.caib.es/microsites/9085_dretacces/228%20anex%20228%202025%20UCT.pdf" xlink:type="simple">https://www.caib.es/microsites/9085_dretacces/228%20anex%20228%202025%20UCT.pdf</text:a></text:p>
          </table:table-cell>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35" calcext:value-type="float">
            <text:p>235</text:p>
          </table:table-cell>
          <table:table-cell table:style-name="ce26" office:value-type="float" office:value="2025" calcext:value-type="float">
            <text:p>2025</text:p>
          </table:table-cell>
          <table:table-cell table:style-name="ce15" office:value-type="string" calcext:value-type="string">
            <text:p>229/2025/UCT</text:p>
          </table:table-cell>
          <table:table-cell table:style-name="ce26" office:value-type="string" calcext:value-type="string">
            <text:p>N/A</text:p>
          </table:table-cell>
          <table:table-cell table:style-name="ce238" office:value-type="string" calcext:value-type="string">
            <text:p>Información de las iniciativas públicas para implantar el Ciclo Formativo de Grado Medio de Náutica Pesquera en Menorca, vinculadas a la ampliación del Centre de la Mar</text:p>
          </table:table-cell>
          <table:table-cell table:style-name="ce36" table:content-validation-name="val2" office:value-type="string" calcext:value-type="string">
            <text:p>Oposiciones/función pública/personal (empleados públicos)</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148"/>
          <table:table-cell table:style-name="ce36" office:value-type="string" calcext:value-type="string">
            <text:p><text:a xlink:href="https://www.caib.es/microsites/9085_dretacces/229_Resolucio_SAIP_%20229_2025_UCT_bisC.pdf" xlink:type="simple">https://www.caib.es/microsites/9085_dretacces/229_Resolucio_SAIP_%20229_2025_UCT_bisC.pdf</text:a></text:p>
          </table:table-cell>
          <table:table-cell table:style-name="ce36" office:value-type="string" calcext:value-type="string">
            <text:p><text:a xlink:href="https://www.caib.es/microsites/9085_dretacces/229%20anex%202%20229%202025%20UCT.pdf" xlink:type="simple">https://www.caib.es/microsites/9085_dretacces/229%20anex%202%20229%202025%20UCT.pdf</text:a><text:a xlink:href="https://www.caib.es/microsites/9085_dretacces/229%20anex%20229%202025%20UCT.pdf" xlink:type="simple">https://www.caib.es/microsites/9085_dretacces/229%20anex%20229%202025%20UCT.pdf</text:a></text:p>
          </table:table-cell>
          <table:table-cell table:style-name="ce206"/>
          <table:table-cell table:style-name="ce218" table:number-columns-repeated="2"/>
          <table:table-cell table:style-name="ce148"/>
          <table:table-cell table:style-name="ce25"/>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table-cell/>
        </table:table-row>
        <table:table-row table:style-name="ro5">
          <table:table-cell table:style-name="ce26" office:value-type="float" office:value="236" calcext:value-type="float">
            <text:p>236</text:p>
          </table:table-cell>
          <table:table-cell table:style-name="ce26" office:value-type="float" office:value="2025" calcext:value-type="float">
            <text:p>2025</text:p>
          </table:table-cell>
          <table:table-cell table:style-name="ce15" office:value-type="string" calcext:value-type="string">
            <text:p>229/1/2025/UCT</text:p>
          </table:table-cell>
          <table:table-cell table:style-name="ce26" office:value-type="string" calcext:value-type="string">
            <text:p>N/A</text:p>
          </table:table-cell>
          <table:table-cell table:style-name="ce238" office:value-type="string" calcext:value-type="string">
            <text:p>Información de las iniciativas públicas para implantar el Ciclo Formativo de Grado Medio de Náutica Pesquera en Menorca, vinculadas a la ampliación del Centre de la Mar</text:p>
          </table:table-cell>
          <table:table-cell table:style-name="ce36" table:content-validation-name="val2" office:value-type="string" calcext:value-type="string">
            <text:p>Oposiciones/función pública/personal (empleados públicos)</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148" table:number-columns-repeated="3"/>
          <table:table-cell table:style-name="ce206"/>
          <table:table-cell table:style-name="ce218" table:number-columns-repeated="2"/>
          <table:table-cell table:style-name="ce148"/>
          <table:table-cell table:style-name="ce25"/>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table-cell/>
        </table:table-row>
        <table:table-row table:style-name="ro5">
          <table:table-cell table:style-name="ce26" office:value-type="float" office:value="237" calcext:value-type="float">
            <text:p>237</text:p>
          </table:table-cell>
          <table:table-cell table:style-name="ce26" office:value-type="float" office:value="2025" calcext:value-type="float">
            <text:p>2025</text:p>
          </table:table-cell>
          <table:table-cell table:style-name="ce15" office:value-type="string" calcext:value-type="string">
            <text:p>230/2025/UCT</text:p>
          </table:table-cell>
          <table:table-cell table:style-name="ce26" office:value-type="string" calcext:value-type="string">
            <text:p>N/A</text:p>
          </table:table-cell>
          <table:table-cell table:style-name="ce240" office:value-type="string" calcext:value-type="string">
            <text:p>Información del estado del desarrollo del currículo del Ciclo de Grado Superior de Mantenimiento y Reparación de Embarcaciones de Recreo</text:p>
          </table:table-cell>
          <table:table-cell table:style-name="ce36" table:content-validation-name="val2" office:value-type="string" calcext:value-type="string">
            <text:p>Oposiciones/función pública/personal (empleados públicos)</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148"/>
          <table:table-cell table:style-name="ce36" office:value-type="string" calcext:value-type="string">
            <text:p><text:a xlink:href="https://www.caib.es/microsites/9085_dretacces/230_Resolucio_SAIP_%20230_2025_UCT_bisC.pdf" xlink:type="simple">https://www.caib.es/microsites/9085_dretacces/230_Resolucio_SAIP_%20230_2025_UCT_bisC.pdf</text:a></text:p>
          </table:table-cell>
          <table:table-cell table:style-name="ce36" office:value-type="string" calcext:value-type="string">
            <text:p><text:a xlink:href="https://www.caib.es/microsites/9085_dretacces/230_anex%201%20_%20230_2025_UCT.pdf" xlink:type="simple">https://www.caib.es/microsites/9085_dretacces/230_anex%201%20_%20230_2025_UCT.pdf</text:a></text:p>
            <text:p><text:a xlink:href="https://www.caib.es/microsites/9085_dretacces/230_anex%202%20_%20230_2025_UCT.pdf" xlink:type="simple">https://www.caib.es/microsites/9085_dretacces/230_anex%202%20_%20230_2025_UCT.pdf</text:a></text:p>
          </table:table-cell>
          <table:table-cell table:style-name="ce206"/>
          <table:table-cell table:style-name="ce218" table:number-columns-repeated="2"/>
          <table:table-cell table:style-name="ce148"/>
          <table:table-cell table:style-name="ce25"/>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table-cell/>
        </table:table-row>
        <table:table-row table:style-name="ro5">
          <table:table-cell table:style-name="ce26" office:value-type="float" office:value="238" calcext:value-type="float">
            <text:p>238</text:p>
          </table:table-cell>
          <table:table-cell table:style-name="ce26" office:value-type="float" office:value="2025" calcext:value-type="float">
            <text:p>2025</text:p>
          </table:table-cell>
          <table:table-cell table:style-name="ce19" office:value-type="string" calcext:value-type="string">
            <text:p>231/2025/UCT</text:p>
          </table:table-cell>
          <table:table-cell table:style-name="ce37" office:value-type="string" calcext:value-type="string">
            <text:p>N/A</text:p>
          </table:table-cell>
          <table:table-cell table:style-name="ce246" office:value-type="string" calcext:value-type="string">
            <text:p>Información sobre llamadas telefónicas realizadas al 112</text:p>
          </table:table-cell>
          <table:table-cell table:style-name="ce95" table:content-validation-name="val9" office:value-type="string" calcext:value-type="string">
            <text:p>Emergencias y seguridad</text:p>
          </table:table-cell>
          <table:table-cell table:style-name="ce95" table:content-validation-name="val18" office:value-type="string" calcext:value-type="string">
            <text:p>Dirección General de Coordinación y Transparencia</text:p>
          </table:table-cell>
          <table:table-cell table:style-name="ce95" office:value-type="string" calcext:value-type="string">
            <text:p>Inadmitida por no ser información pública</text:p>
          </table:table-cell>
          <table:table-cell table:style-name="ce95" table:content-validation-name="val32" office:value-type="string" calcext:value-type="string">
            <text:p>Otros procedimientos</text:p>
          </table:table-cell>
          <table:table-cell table:style-name="ce357" office:value-type="string" calcext:value-type="string">
            <text:p><text:a xlink:href="https://www.caib.es/microsites/9085_dretacces/231%20Resol_SAIP%20231_2025_UCT_bisC.pdf" xlink:type="simple">https://www.caib.es/microsites/9085_dretacces/231%20Resol_SAIP%20231_2025_UCT_bisC.pdf</text:a></text:p>
          </table:table-cell>
          <table:table-cell table:style-name="ce386"/>
          <table:table-cell table:style-name="ce398"/>
          <table:table-cell table:style-name="ce410" table:number-columns-repeated="2"/>
          <table:table-cell table:style-name="ce355"/>
          <table:table-cell table:style-name="ce329" table:number-columns-repeated="52"/>
          <table:table-cell table:style-name="ce10" table:number-columns-repeated="956"/>
          <table:table-cell/>
        </table:table-row>
        <table:table-row table:style-name="ro5">
          <table:table-cell table:style-name="ce26" office:value-type="float" office:value="239" calcext:value-type="float">
            <text:p>239</text:p>
          </table:table-cell>
          <table:table-cell table:style-name="ce26" office:value-type="float" office:value="2025" calcext:value-type="float">
            <text:p>2025</text:p>
          </table:table-cell>
          <table:table-cell table:style-name="ce15" office:value-type="string" calcext:value-type="string">
            <text:p>232/2025/UCT</text:p>
          </table:table-cell>
          <table:table-cell table:style-name="ce26" office:value-type="string" calcext:value-type="string">
            <text:p>N/A</text:p>
          </table:table-cell>
          <table:table-cell table:style-name="ce247" office:value-type="string" calcext:value-type="string">
            <text:p><text:span text:style-name="T44">Copia de autorización minera</text:span><text:span text:style-name="T78"> para operar con </text:span><text:span text:style-name="T44">cristalizador salino</text:span></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8" office:value-type="string" calcext:value-type="string">
            <text:p>Inadmitida por el Art. 18</text:p>
          </table:table-cell>
          <table:table-cell table:style-name="ce36" table:content-validation-name="val32" office:value-type="string" calcext:value-type="string">
            <text:p>Art. 18.1.a</text:p>
          </table:table-cell>
          <table:table-cell table:style-name="ce343" office:value-type="string" calcext:value-type="string">
            <text:p><text:a xlink:href="https://www.caib.es/microsites/9085_dretacces/232_Resolucio_SAIP_%20232_2025_UCT_bisC.pdf" xlink:type="simple">https://www.caib.es/microsites/9085_dretacces/232_Resolucio_SAIP_%20232_2025_UCT_bisC.pdf</text:a> </text:p>
          </table:table-cell>
          <table:table-cell table:style-name="ce206" table:number-columns-repeated="2"/>
          <table:table-cell table:style-name="ce218" table:number-columns-repeated="2"/>
          <table:table-cell table:style-name="ce148"/>
          <table:table-cell table:style-name="ce329" table:number-columns-repeated="52"/>
          <table:table-cell table:style-name="ce10" table:number-columns-repeated="956"/>
          <table:table-cell/>
        </table:table-row>
        <table:table-row table:style-name="ro5">
          <table:table-cell table:style-name="ce26" office:value-type="float" office:value="240" calcext:value-type="float">
            <text:p>240</text:p>
          </table:table-cell>
          <table:table-cell table:style-name="ce26" office:value-type="float" office:value="2025" calcext:value-type="float">
            <text:p>2025</text:p>
          </table:table-cell>
          <table:table-cell table:style-name="ce15" office:value-type="string" calcext:value-type="string">
            <text:p>233/2025/UCT</text:p>
          </table:table-cell>
          <table:table-cell table:style-name="ce26" office:value-type="string" calcext:value-type="string">
            <text:p>N/A</text:p>
          </table:table-cell>
          <table:table-cell table:style-name="ce64" office:value-type="string" calcext:value-type="string">
            <text:p>Copia de la documentación presentada por el ayuntamiento de Selva en relación al estado del CEIP es Putxer</text:p>
          </table:table-cell>
          <table:table-cell table:style-name="ce36" table:content-validation-name="val2"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number-columns-repeated="4"/>
          <table:table-cell table:style-name="ce218" table:number-columns-repeated="2"/>
          <table:table-cell table:style-name="ce148"/>
          <table:table-cell table:style-name="ce25"/>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table-cell/>
        </table:table-row>
        <table:table-row table:style-name="ro5">
          <table:table-cell table:style-name="ce26" office:value-type="float" office:value="241" calcext:value-type="float">
            <text:p>241</text:p>
          </table:table-cell>
          <table:table-cell table:style-name="ce26" office:value-type="float" office:value="2025" calcext:value-type="float">
            <text:p>2025</text:p>
          </table:table-cell>
          <table:table-cell table:style-name="ce15" office:value-type="string" calcext:value-type="string">
            <text:p>234/2025/UCT</text:p>
          </table:table-cell>
          <table:table-cell table:style-name="ce26" office:value-type="string" calcext:value-type="string">
            <text:p>N/A</text:p>
          </table:table-cell>
          <table:table-cell table:style-name="ce64" office:value-type="string" calcext:value-type="string">
            <text:p>Información sobre los sindicatos que forman parte de la Comisión de Acción Social y copia de los informes de concesión y denegación de ayudas del fondo social que dicha comisión haya emitido desde enero del 2025</text:p>
          </table:table-cell>
          <table:table-cell table:style-name="ce36" table:content-validation-name="val2"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34%20_RESOLUCI___EXP_saip_234_2024-bisC.pdf" xlink:type="simple">https://www.caib.es/microsites/9085_dretacces/234%20_RESOLUCI___EXP_saip_234_2024-bisC.pdf</text:a></text:p>
          </table:table-cell>
          <table:table-cell table:style-name="ce36" office:value-type="string" calcext:value-type="string">
            <text:p><text:a xlink:href="https://www.caib.es/microsites/9085_dretacces/234_2025_resposta_amb_annex_bisC.pdf" xlink:type="simple">https://www.caib.es/microsites/9085_dretacces/234_2025_resposta_amb_annex_bisC.pdf</text:a></text:p>
          </table:table-cell>
          <table:table-cell table:style-name="ce206"/>
          <table:table-cell table:style-name="ce218" table:number-columns-repeated="2"/>
          <table:table-cell table:style-name="ce148"/>
          <table:table-cell table:number-columns-repeated="1009"/>
        </table:table-row>
        <table:table-row table:style-name="ro5">
          <table:table-cell table:style-name="ce26" office:value-type="float" office:value="242" calcext:value-type="float">
            <text:p>242</text:p>
          </table:table-cell>
          <table:table-cell table:style-name="ce26" office:value-type="float" office:value="2025" calcext:value-type="float">
            <text:p>2025</text:p>
          </table:table-cell>
          <table:table-cell table:style-name="ce15" office:value-type="string" calcext:value-type="string">
            <text:p>235/2025/UCT</text:p>
          </table:table-cell>
          <table:table-cell table:style-name="ce26" office:value-type="string" calcext:value-type="string">
            <text:p>N/A</text:p>
          </table:table-cell>
          <table:table-cell table:style-name="ce64" office:value-type="string" calcext:value-type="string">
            <text:p>Copia de las actas de todas les reuniones efectuadas durante la 1ª Fase del Pacte per la Sostenibilitat</text:p>
          </table:table-cell>
          <table:table-cell table:style-name="ce36" table:content-validation-name="val2" office:value-type="string" calcext:value-type="string">
            <text:p>Adm. Púb. y Gobierno/ Altos cargos y personal eventual/ buen gobierno</text:p>
          </table:table-cell>
          <table:table-cell table:style-name="ce36" table:content-validation-name="val18" office:value-type="string" calcext:value-type="string">
            <text:p>Consejería de Presidencia y Administraciones Públicas</text:p>
          </table:table-cell>
          <table:table-cell table:style-name="ce36" table:content-validation-name="val8" office:value-type="string" calcext:value-type="string">
            <text:p>No se dispone de la información pública</text:p>
          </table:table-cell>
          <table:table-cell table:style-name="ce206" table:number-columns-repeated="3"/>
          <table:table-cell table:style-name="ce219" office:value-type="string" calcext:value-type="string">
            <text:p>Exp. 1124/2025</text:p>
          </table:table-cell>
          <table:table-cell table:style-name="ce268" office:value-type="string" calcext:value-type="string">
            <text:p>Resolución <text:s text:c="2"/>2025-0433 (20/10/2025)</text:p>
          </table:table-cell>
          <table:table-cell table:style-name="ce268" office:value-type="string" calcext:value-type="string">
            <text:p>Estimada por motivos formales</text:p>
          </table:table-cell>
          <table:table-cell table:style-name="ce148"/>
          <table:table-cell table:number-columns-repeated="1009"/>
        </table:table-row>
        <table:table-row table:style-name="ro5">
          <table:table-cell table:style-name="ce26" office:value-type="float" office:value="243" calcext:value-type="float">
            <text:p>243</text:p>
          </table:table-cell>
          <table:table-cell table:style-name="ce26" office:value-type="float" office:value="2025" calcext:value-type="float">
            <text:p>2025</text:p>
          </table:table-cell>
          <table:table-cell table:style-name="ce15" office:value-type="string" calcext:value-type="string">
            <text:p>236/2025/UCT</text:p>
          </table:table-cell>
          <table:table-cell table:style-name="ce26" office:value-type="string" calcext:value-type="string">
            <text:p>N/A</text:p>
          </table:table-cell>
          <table:table-cell table:style-name="ce248" office:value-type="string" calcext:value-type="string">
            <text:p>Información del nº de granjas destinadas a la cría y producción de perdices y el número de ejemplares de cazadas en los últimos 5 años</text:p>
          </table:table-cell>
          <table:table-cell table:style-name="ce36" table:content-validation-name="val2" office:value-type="string" calcext:value-type="string">
            <text:p>Agricultura/pesca/ganadería</text:p>
          </table:table-cell>
          <table:table-cell table:style-name="ce36" table:content-validation-name="val18" office:value-type="string" calcext:value-type="string">
            <text:p>Consejería de Agricultura, Pesca y Medio Natural</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36%20SAIP_236-2025-UCT_bisC.pdf" xlink:type="simple">https://www.caib.es/microsites/9085_dretacces/236%20SAIP_236-2025-UCT_bisC.pdf</text:a></text:p>
          </table:table-cell>
          <table:table-cell table:style-name="ce206" table:number-columns-repeated="2"/>
          <table:table-cell table:style-name="ce218" table:number-columns-repeated="2"/>
          <table:table-cell table:style-name="ce148"/>
          <table:table-cell table:number-columns-repeated="1009"/>
        </table:table-row>
        <table:table-row table:style-name="ro28">
          <table:table-cell table:style-name="ce26" office:value-type="float" office:value="244" calcext:value-type="float">
            <text:p>244</text:p>
          </table:table-cell>
          <table:table-cell table:style-name="ce26" office:value-type="float" office:value="2025" calcext:value-type="float">
            <text:p>2025</text:p>
          </table:table-cell>
          <table:table-cell table:style-name="ce15" office:value-type="string" calcext:value-type="string">
            <text:p>237/2025/UCT</text:p>
          </table:table-cell>
          <table:table-cell table:style-name="ce26" office:value-type="string" calcext:value-type="string">
            <text:p>N/A</text:p>
          </table:table-cell>
          <table:table-cell table:style-name="ce249" office:value-type="string" calcext:value-type="string">
            <text:p><text:span text:style-name="T46">Información estadística desglosada por nacionalidad sobre el n</text:span><text:span text:style-name="T79">úmero anual de Tarjetas Sanitarias Individuales (TSI) activas, de formularios S1 activos y de personas con Convenio Especial de asistencia sanitaria activo</text:span><text:span text:style-name="T46"> </text:span></text:p>
          </table:table-cell>
          <table:table-cell table:style-name="ce36" table:content-validation-name="val2"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37%20Resolucio_SAIP_237_2025_UCT_bisC.pdf" xlink:type="simple">https://www.caib.es/microsites/9085_dretacces/237%20Resolucio_SAIP_237_2025_UCT_bisC.pdf</text:a></text:p>
          </table:table-cell>
          <table:table-cell table:style-name="ce336" table:number-columns-repeated="5"/>
          <table:table-cell table:number-columns-repeated="1009"/>
        </table:table-row>
        <table:table-row table:style-name="ro5">
          <table:table-cell table:style-name="ce26" office:value-type="float" office:value="245" calcext:value-type="float">
            <text:p>245</text:p>
          </table:table-cell>
          <table:table-cell table:style-name="ce15" office:value-type="float" office:value="2025" calcext:value-type="float">
            <text:p>2025</text:p>
          </table:table-cell>
          <table:table-cell table:style-name="ce15" office:value-type="string" calcext:value-type="string">
            <text:p>238/2025/UCT</text:p>
          </table:table-cell>
          <table:table-cell table:style-name="ce15" office:value-type="string" calcext:value-type="string">
            <text:p>N/A</text:p>
          </table:table-cell>
          <table:table-cell table:style-name="ce249" office:value-type="string" calcext:value-type="string">
            <text:p>Información sobre las contenciones en el área de salud mental de las Islas Baleares en los años 2020, 2021, 2022, 2023 y 2024</text:p>
          </table:table-cell>
          <table:table-cell table:style-name="ce36" table:content-validation-name="val2"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279" table:content-validation-name="val8" office:value-type="string" calcext:value-type="string">
            <text:p>No se dispone de la información pública</text:p>
          </table:table-cell>
          <table:table-cell table:style-name="ce206" table:number-columns-repeated="2"/>
          <table:table-cell table:style-name="ce336" table:number-columns-repeated="5"/>
          <table:table-cell table:number-columns-repeated="1009"/>
        </table:table-row>
        <table:table-row table:style-name="ro5">
          <table:table-cell table:style-name="ce26" office:value-type="float" office:value="246" calcext:value-type="float">
            <text:p>246</text:p>
          </table:table-cell>
          <table:table-cell table:style-name="ce26" office:value-type="float" office:value="2025" calcext:value-type="float">
            <text:p>2025</text:p>
          </table:table-cell>
          <table:table-cell table:style-name="ce19" office:value-type="string" calcext:value-type="string">
            <text:p>239/2025/UCT</text:p>
          </table:table-cell>
          <table:table-cell table:style-name="ce19" office:value-type="string" calcext:value-type="string">
            <text:p>254/2025/UCT</text:p>
          </table:table-cell>
          <table:table-cell table:style-name="ce95" office:value-type="string" calcext:value-type="string">
            <text:p>Copia de la causa militar de Consell de Guerra 66/1938</text:p>
          </table:table-cell>
          <table:table-cell table:style-name="ce95" office:value-type="string" calcext:value-type="string">
            <text:p>Otros</text:p>
          </table:table-cell>
          <table:table-cell table:style-name="ce95" office:value-type="string" calcext:value-type="string">
            <text:p>Dirección General de Coordinación y Transparencia</text:p>
          </table:table-cell>
          <table:table-cell table:style-name="ce95" office:value-type="string" calcext:value-type="string">
            <text:p>Archivo</text:p>
          </table:table-cell>
          <table:table-cell table:style-name="ce95" office:value-type="string" calcext:value-type="string">
            <text:p>Desistimiento del interesado</text:p>
          </table:table-cell>
          <table:table-cell table:style-name="ce95" table:number-columns-repeated="6"/>
          <table:table-cell table:number-columns-repeated="1009"/>
        </table:table-row>
        <table:table-row table:style-name="ro5">
          <table:table-cell table:style-name="ce26" office:value-type="float" office:value="247" calcext:value-type="float">
            <text:p>247</text:p>
          </table:table-cell>
          <table:table-cell table:style-name="ce26" office:value-type="float" office:value="2025" calcext:value-type="float">
            <text:p>2025</text:p>
          </table:table-cell>
          <table:table-cell table:style-name="ce15" office:value-type="string" calcext:value-type="string">
            <text:p>240/2025/UCT</text:p>
          </table:table-cell>
          <table:table-cell table:style-name="ce26" office:value-type="string" calcext:value-type="string">
            <text:p>N/A</text:p>
          </table:table-cell>
          <table:table-cell table:style-name="ce77" office:value-type="string" calcext:value-type="string">
            <text:p>Copia del proyecto de la recogida diferenciada de bioresiduos en termino municipal de Pollença</text:p>
          </table:table-cell>
          <table:table-cell table:style-name="ce36" table:content-validation-name="val2" office:value-type="string" calcext:value-type="string">
            <text:p>Subvenciones</text:p>
          </table:table-cell>
          <table:table-cell table:style-name="ce36" table:content-validation-name="val18" office:value-type="string" calcext:value-type="string">
            <text:p>Consejería de Empresa, Empleo y Energía</text:p>
          </table:table-cell>
          <table:table-cell table:style-name="ce279" table:content-validation-name="val8" office:value-type="string" calcext:value-type="string">
            <text:p>Estimada</text:p>
          </table:table-cell>
          <table:table-cell table:style-name="ce206"/>
          <table:table-cell table:style-name="ce358" office:value-type="string" calcext:value-type="string">
            <text:p><text:a xlink:href="https://www.caib.es/microsites/9085_dretacces/240%20Resolucio_SAIP%20240%202025%20UCT_bisC.pdf" xlink:type="simple">https://www.caib.es/microsites/9085_dretacces/240%20Resolucio_SAIP%20240%202025%20UCT_bisC.pdf</text:a></text:p>
          </table:table-cell>
          <table:table-cell table:style-name="ce336" table:number-columns-repeated="5"/>
          <table:table-cell table:number-columns-repeated="1009"/>
        </table:table-row>
        <table:table-row table:style-name="ro5">
          <table:table-cell table:style-name="ce26" office:value-type="float" office:value="248" calcext:value-type="float">
            <text:p>248</text:p>
          </table:table-cell>
          <table:table-cell table:style-name="ce26" office:value-type="float" office:value="2025" calcext:value-type="float">
            <text:p>2025</text:p>
          </table:table-cell>
          <table:table-cell table:style-name="ce20" office:value-type="string" calcext:value-type="string">
            <text:p>241/2025/UCT</text:p>
          </table:table-cell>
          <table:table-cell table:style-name="ce8" office:value-type="string" calcext:value-type="string">
            <text:p>N/A</text:p>
          </table:table-cell>
          <table:table-cell table:style-name="ce252" office:value-type="string" calcext:value-type="string">
            <text:p><text:span text:style-name="T80">Copia de la Resolución de la Dirección General de Agricultura, Ganaderia y Desarrollo Rural por la cual se ordena la suspensión de la actividad de la nave 7 G de la explotación avícola Ses Cisternetes </text:span></text:p>
          </table:table-cell>
          <table:table-cell table:style-name="ce367" table:content-validation-name="val2" office:value-type="string" calcext:value-type="string">
            <text:p>Agricultura/pesca/ganadería</text:p>
          </table:table-cell>
          <table:table-cell table:style-name="ce200" table:content-validation-name="val18" office:value-type="string" calcext:value-type="string">
            <text:p>Consejería de Agricultura, Pesca y Medio Natural</text:p>
          </table:table-cell>
          <table:table-cell table:style-name="ce279" table:content-validation-name="val8" office:value-type="string" calcext:value-type="string">
            <text:p>Desestimada</text:p>
          </table:table-cell>
          <table:table-cell table:style-name="ce367" table:content-validation-name="val40" office:value-type="string" calcext:value-type="string">
            <text:p>Art. 14.1.e y Art. 14.1.h</text:p>
          </table:table-cell>
          <table:table-cell table:style-name="ce336" table:number-columns-repeated="6"/>
          <table:table-cell table:number-columns-repeated="1009"/>
        </table:table-row>
        <table:table-row table:style-name="ro5">
          <table:table-cell table:style-name="ce26" office:value-type="float" office:value="249" calcext:value-type="float">
            <text:p>249</text:p>
          </table:table-cell>
          <table:table-cell table:style-name="ce26" office:value-type="float" office:value="2025" calcext:value-type="float">
            <text:p>2025</text:p>
          </table:table-cell>
          <table:table-cell table:style-name="ce19" office:value-type="string" calcext:value-type="string">
            <text:p>242/2025/UCT</text:p>
          </table:table-cell>
          <table:table-cell table:style-name="ce19" office:value-type="string" calcext:value-type="string">
            <text:p>N/A</text:p>
          </table:table-cell>
          <table:table-cell table:style-name="ce95" office:value-type="string" calcext:value-type="string">
            <text:p><text:span text:style-name="T81">Copia de la Resolución de la Dirección General de Agricultura, Ganaderia y Desarrollo Rural por la cual se ordena la suspensión de la actividad de la nave 7 G de la explotación avícola Ses Cisternetes </text:span></text:p>
          </table:table-cell>
          <table:table-cell table:style-name="ce95" office:value-type="string" calcext:value-type="string">
            <text:p>Agricultura/pesca/ganadería</text:p>
          </table:table-cell>
          <table:table-cell table:style-name="ce95" office:value-type="string" calcext:value-type="string">
            <text:p>Dirección General de Coordinación y Transparencia</text:p>
          </table:table-cell>
          <table:table-cell table:style-name="ce95" office:value-type="string" calcext:value-type="string">
            <text:p>Archivo</text:p>
          </table:table-cell>
          <table:table-cell table:style-name="ce95" office:value-type="string" calcext:value-type="string">
            <text:p>Desistimiento del interesado</text:p>
          </table:table-cell>
          <table:table-cell table:style-name="ce95" table:number-columns-repeated="6"/>
          <table:table-cell table:number-columns-repeated="1009"/>
        </table:table-row>
        <table:table-row table:style-name="ro5">
          <table:table-cell table:style-name="ce26" office:value-type="float" office:value="250" calcext:value-type="float">
            <text:p>250</text:p>
          </table:table-cell>
          <table:table-cell table:style-name="ce26" office:value-type="float" office:value="2025" calcext:value-type="float">
            <text:p>2025</text:p>
          </table:table-cell>
          <table:table-cell table:style-name="ce15" office:value-type="string" calcext:value-type="string">
            <text:p>243/2025/UCT</text:p>
          </table:table-cell>
          <table:table-cell table:style-name="ce26" office:value-type="string" calcext:value-type="string">
            <text:p>N/A</text:p>
          </table:table-cell>
          <table:table-cell table:style-name="ce64" office:value-type="string" calcext:value-type="string">
            <text:p><text:span text:style-name="T4">Información relacionada con la plaza de orientadora en el centro</text:span><text:span text:style-name="T82"> IES Can Balo</text:span><text:span text:style-name="T83">, el número de alumnos del centro y los</text:span><text:span text:style-name="T84"> horarios de los docentes durante el curso 2022-23 </text:span></text:p>
          </table:table-cell>
          <table:table-cell table:style-name="ce36" table:content-validation-name="val2"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Una parte no es información pública según art. 13</text:p>
          </table:table-cell>
          <table:table-cell table:style-name="ce206"/>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51" calcext:value-type="float">
            <text:p>251</text:p>
          </table:table-cell>
          <table:table-cell table:style-name="ce26" office:value-type="float" office:value="2025" calcext:value-type="float">
            <text:p>2025</text:p>
          </table:table-cell>
          <table:table-cell table:style-name="ce15" office:value-type="string" calcext:value-type="string">
            <text:p>244/2025/UCT</text:p>
          </table:table-cell>
          <table:table-cell table:style-name="ce26" office:value-type="string" calcext:value-type="string">
            <text:p>N/A</text:p>
          </table:table-cell>
          <table:table-cell table:style-name="ce150" office:value-type="string" calcext:value-type="string">
            <text:p>Información relativa a los internamientos psiquiátricos involuntarios durante los años 2020, 2021, 2022, 2023 y 2024</text:p>
          </table:table-cell>
          <table:table-cell table:style-name="ce36" table:content-validation-name="val2"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279" table:content-validation-name="val8"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42" office:value-type="string" calcext:value-type="string">
            <text:p><text:a xlink:href="https://www.caib.es/microsites/9085_dretacces/244%20resolucio%20244%202025%20UCT_bisC.pdf" xlink:type="simple">https://www.caib.es/microsites/9085_dretacces/244%20resolucio%20244%202025%20UCT_bisC.pdf</text:a></text:p>
          </table:table-cell>
          <table:table-cell table:style-name="ce387" office:value-type="string" calcext:value-type="string">
            <text:p><text:a xlink:href="https://www.caib.es/microsites/9085_dretacces/244_2025_anex%20244%202025%20UCT.pdf" xlink:type="simple">https://www.caib.es/microsites/9085_dretacces/244_2025_anex%20244%202025%20UCT.pdf</text:a></text:p>
          </table:table-cell>
          <table:table-cell table:style-name="ce336"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52" calcext:value-type="float">
            <text:p>252</text:p>
          </table:table-cell>
          <table:table-cell table:style-name="ce26" office:value-type="float" office:value="2025" calcext:value-type="float">
            <text:p>2025</text:p>
          </table:table-cell>
          <table:table-cell table:style-name="ce15" office:value-type="string" calcext:value-type="string">
            <text:p>245/2025/UCT</text:p>
          </table:table-cell>
          <table:table-cell table:style-name="ce26" office:value-type="string" calcext:value-type="string">
            <text:p>N/A</text:p>
          </table:table-cell>
          <table:table-cell table:style-name="ce254" office:value-type="string" calcext:value-type="string">
            <text:p><text:span text:style-name="T85">Información en relación con la práctica de la terapia electroconvulsiva (electroshocks) realizada en instalaciones sanitarias públicas o privadas durante los años 2019, 2020, 2021, 2022, 2023 y 2024</text:span></text:p>
          </table:table-cell>
          <table:table-cell table:style-name="ce36" table:content-validation-name="val2"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279" table:content-validation-name="val8"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6" office:value-type="string" calcext:value-type="string">
            <text:p><text:a xlink:href="https://www.caib.es/microsites/9085_dretacces/245_2025_Resolucion%20SAIP%20245%202025%20UCT_bisC.pdf" xlink:type="simple">https://www.caib.es/microsites/9085_dretacces/245_2025_Resolucion%20SAIP%20245%202025%20UCT_bisC.pdf</text:a></text:p>
          </table:table-cell>
          <table:table-cell table:style-name="ce336"/>
          <table:table-cell table:style-name="ce219" office:value-type="string" calcext:value-type="string">
            <text:p>Exp. 1489/2025</text:p>
          </table:table-cell>
          <table:table-cell table:style-name="ce268" office:value-type="string" calcext:value-type="string">
            <text:p>Resolución RT 2025-0477</text:p>
            <text:p>(07/11/25)</text:p>
          </table:table-cell>
          <table:table-cell table:style-name="ce268" office:value-type="string" calcext:value-type="string">
            <text:p>Estimada por motivos formales</text:p>
          </table:table-cell>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53" calcext:value-type="float">
            <text:p>253</text:p>
          </table:table-cell>
          <table:table-cell table:style-name="ce26" office:value-type="float" office:value="2025" calcext:value-type="float">
            <text:p>2025</text:p>
          </table:table-cell>
          <table:table-cell table:style-name="ce15" office:value-type="string" calcext:value-type="string">
            <text:p>246/2025/UCT</text:p>
          </table:table-cell>
          <table:table-cell table:style-name="ce26" office:value-type="string" calcext:value-type="string">
            <text:p>N/A</text:p>
          </table:table-cell>
          <table:table-cell table:style-name="ce256" office:value-type="string" calcext:value-type="string">
            <text:p>Información sobre el Departamento de orientación (curso 2020-21) del IES Can Balo</text:p>
          </table:table-cell>
          <table:table-cell table:style-name="ce36" table:content-validation-name="val2"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36"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54" calcext:value-type="float">
            <text:p>254</text:p>
          </table:table-cell>
          <table:table-cell table:style-name="ce26" office:value-type="float" office:value="2025" calcext:value-type="float">
            <text:p>2025</text:p>
          </table:table-cell>
          <table:table-cell table:style-name="ce19" office:value-type="string" calcext:value-type="string">
            <text:p>247/2025/UCT</text:p>
          </table:table-cell>
          <table:table-cell table:style-name="ce37" office:value-type="string" calcext:value-type="string">
            <text:p>N/A</text:p>
          </table:table-cell>
          <table:table-cell table:style-name="ce95" table:content-validation-name="val2" office:value-type="string" calcext:value-type="string">
            <text:p>Información sobre los pasos que hay que dar si en una piscina comunitaria aparecen heces dentro del agua</text:p>
          </table:table-cell>
          <table:table-cell table:style-name="ce95" table:content-validation-name="val2" office:value-type="string" calcext:value-type="string">
            <text:p>Salud/sanidad/farmacia</text:p>
          </table:table-cell>
          <table:table-cell table:style-name="ce95" table:content-validation-name="val2" office:value-type="string" calcext:value-type="string">
            <text:p>Dirección General de Coordinación y Transparencia</text:p>
          </table:table-cell>
          <table:table-cell table:style-name="ce95" office:value-type="string" calcext:value-type="string">
            <text:p>Inadmitida por no ser información pública</text:p>
          </table:table-cell>
          <table:table-cell table:style-name="ce95" table:content-validation-name="val2" office:value-type="string" calcext:value-type="string">
            <text:p>Peticiones de asesoramiento art. 53.1.f Ley 39/2015</text:p>
          </table:table-cell>
          <table:table-cell table:style-name="ce95" table:content-validation-name="val2"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55" calcext:value-type="float">
            <text:p>255</text:p>
          </table:table-cell>
          <table:table-cell table:style-name="ce26" office:value-type="float" office:value="2025" calcext:value-type="float">
            <text:p>2025</text:p>
          </table:table-cell>
          <table:table-cell table:style-name="ce15" office:value-type="string" calcext:value-type="string">
            <text:p>248/2025/UCT</text:p>
          </table:table-cell>
          <table:table-cell table:style-name="ce26" office:value-type="string" calcext:value-type="string">
            <text:p>N/A</text:p>
          </table:table-cell>
          <table:table-cell table:style-name="ce259" office:value-type="string" calcext:value-type="string">
            <text:p><text:span text:style-name="T86"> Copia de la denuncia relativa al régimen organizativo, funcional y administrativo del servicio de cafetería y restaurante del CIFP</text:span></text:p>
          </table:table-cell>
          <table:table-cell table:style-name="ce36" table:content-validation-name="val2" office:value-type="string" calcext:value-type="string">
            <text:p>Educación/universidad/formación</text:p>
          </table:table-cell>
          <table:table-cell table:style-name="ce36" table:content-validation-name="val20" office:value-type="string" calcext:value-type="string">
            <text:p>Consejería de Trabajo, Función Pública y Diálogo Social</text:p>
          </table:table-cell>
          <table:table-cell table:style-name="ce36" table:content-validation-name="val31" office:value-type="string" calcext:value-type="string">
            <text:p>Inadmitida por el Art. 18</text:p>
          </table:table-cell>
          <table:table-cell table:style-name="ce36" table:content-validation-name="val32" office:value-type="string" calcext:value-type="string">
            <text:p>Art. 18.1.a y Disp. adicional 1 apart 2</text:p>
          </table:table-cell>
          <table:table-cell table:style-name="ce36" office:value-type="string" calcext:value-type="string">
            <text:p><text:a xlink:href="https://www.caib.es/microsites/9085_dretacces/248%20Resol_SAIP_248_2025_bisC.pdf" xlink:type="simple">https://www.caib.es/microsites/9085_dretacces/248%20Resol_SAIP_248_2025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56" calcext:value-type="float">
            <text:p>256</text:p>
          </table:table-cell>
          <table:table-cell table:style-name="ce26" office:value-type="float" office:value="2025" calcext:value-type="float">
            <text:p>2025</text:p>
          </table:table-cell>
          <table:table-cell table:style-name="ce15" office:value-type="string" calcext:value-type="string">
            <text:p>249/2025/UCT</text:p>
          </table:table-cell>
          <table:table-cell table:style-name="ce26" office:value-type="string" calcext:value-type="string">
            <text:p>N/A</text:p>
          </table:table-cell>
          <table:table-cell table:style-name="ce82" office:value-type="string" calcext:value-type="string">
            <text:p>Información de los procedimientos de expropiación forzosa iniciados para la instalación de energías renovables (parques fotovoltaicos, parques eólicos, etc.) entre los años 2018 y 2024</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Empleo y Energía</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49%20%20Resol%20SAIP%20249_2025_UCT_bisC.pdf" xlink:type="simple">https://www.caib.es/microsites/9085_dretacces/249%20%20Resol%20SAIP%20249_2025_UCT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57" calcext:value-type="float">
            <text:p>257</text:p>
          </table:table-cell>
          <table:table-cell table:style-name="ce26" office:value-type="float" office:value="2025" calcext:value-type="float">
            <text:p>2025</text:p>
          </table:table-cell>
          <table:table-cell table:style-name="ce15" office:value-type="string" calcext:value-type="string">
            <text:p>250/2025/UCT</text:p>
          </table:table-cell>
          <table:table-cell table:style-name="ce26" office:value-type="string" calcext:value-type="string">
            <text:p>N/A</text:p>
          </table:table-cell>
          <table:table-cell table:style-name="ce261" office:value-type="string" calcext:value-type="string">
            <text:p><text:s/>Información sobre el proyecto de construcción del hospital privado en Palma</text:p>
          </table:table-cell>
          <table:table-cell table:style-name="ce36" table:content-validation-name="val2"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31" office:value-type="string" calcext:value-type="string">
            <text:p>Estimada parcial</text:p>
          </table:table-cell>
          <table:table-cell table:style-name="ce367" table:content-validation-name="val32" office:value-type="string" calcext:value-type="string">
            <text:p>Una parte no es competencia de la CAIB. Se remite al órgano competente (art. 19.1)</text:p>
          </table:table-cell>
          <table:table-cell table:style-name="ce36" office:value-type="string" calcext:value-type="string">
            <text:p><text:a xlink:href="https://www.caib.es/microsites/9085_dretacces/250_2025_Resol_%20250%202025%20UCT_bisC.pdf" xlink:type="simple">https://www.caib.es/microsites/9085_dretacces/250_2025_Resol_%20250%202025%20UCT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58" calcext:value-type="float">
            <text:p>258</text:p>
          </table:table-cell>
          <table:table-cell table:style-name="ce26" office:value-type="float" office:value="2025" calcext:value-type="float">
            <text:p>2025</text:p>
          </table:table-cell>
          <table:table-cell table:style-name="ce15" office:value-type="string" calcext:value-type="string">
            <text:p>251/2025/UCT</text:p>
          </table:table-cell>
          <table:table-cell table:style-name="ce26" office:value-type="string" calcext:value-type="string">
            <text:p>N/A</text:p>
          </table:table-cell>
          <table:table-cell table:style-name="ce262" office:value-type="string" calcext:value-type="string">
            <text:p>Información sobre la lengua catalana como lengua propia de les Illes Balears</text:p>
          </table:table-cell>
          <table:table-cell table:style-name="ce36" table:content-validation-name="val2" office:value-type="string" calcext:value-type="string">
            <text:p>Educación/universidad/formación</text:p>
          </table:table-cell>
          <table:table-cell table:style-name="ce36" table:content-validation-name="val17" office:value-type="string" calcext:value-type="string">
            <text:p>Consejería de Turismo, Cultura y Deportes</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51%20%20Resolucio_SAIP%20251%202025%20UCT_bisC.pdf" xlink:type="simple">https://www.caib.es/microsites/9085_dretacces/251%20%20Resolucio_SAIP%20251%202025%20UCT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59" calcext:value-type="float">
            <text:p>259</text:p>
          </table:table-cell>
          <table:table-cell table:style-name="ce26" office:value-type="float" office:value="2025" calcext:value-type="float">
            <text:p>2025</text:p>
          </table:table-cell>
          <table:table-cell table:style-name="ce15" office:value-type="string" calcext:value-type="string">
            <text:p>252/2025/UCT</text:p>
          </table:table-cell>
          <table:table-cell table:style-name="ce26" office:value-type="string" calcext:value-type="string">
            <text:p>N/A</text:p>
          </table:table-cell>
          <table:table-cell table:style-name="ce64" office:value-type="string" calcext:value-type="string">
            <text:p><text:span text:style-name="T4">Copia de la convocatoria de la promoción interna (cerrada) del Cuerpo de Guardería forestal (C2 facultativo) a Agente de Medio Ambiente (C1 facultativo) aprobada entre los años 1999 y 2003</text:span></text:p>
            <text:p/>
          </table:table-cell>
          <table:table-cell table:style-name="ce36" table:content-validation-name="val2"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52%20_Resol%20252%202025%20UCT_bisC.pdf" xlink:type="simple">https://www.caib.es/microsites/9085_dretacces/252%20_Resol%20252%202025%20UCT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29">
          <table:table-cell table:style-name="ce26" office:value-type="float" office:value="260" calcext:value-type="float">
            <text:p>260</text:p>
          </table:table-cell>
          <table:table-cell table:style-name="ce26" office:value-type="float" office:value="2025" calcext:value-type="float">
            <text:p>2025</text:p>
          </table:table-cell>
          <table:table-cell table:style-name="ce15" office:value-type="string" calcext:value-type="string">
            <text:p>253/2025/UCT</text:p>
          </table:table-cell>
          <table:table-cell table:style-name="ce26" office:value-type="string" calcext:value-type="string">
            <text:p>N/A</text:p>
          </table:table-cell>
          <table:table-cell table:style-name="ce221" office:value-type="string" calcext:value-type="string">
            <text:p>Aclaraciones sobre varios puntos de la resolución del expediente saip 675/2024/UCT</text:p>
          </table:table-cell>
          <table:table-cell table:style-name="ce36" table:content-validation-name="val2" office:value-type="string" calcext:value-type="string">
            <text:p>Oposiciones/función pública/personal (empleados públicos)</text:p>
          </table:table-cell>
          <table:table-cell table:style-name="ce36" table:content-validation-name="val18" office:value-type="string" calcext:value-type="string">
            <text:p>Consejería de Presidencia y Administraciones Públicas</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53%20%20Resol_SAIP_253-2025_bisC.pdf" xlink:type="simple">https://www.caib.es/microsites/9085_dretacces/253%20%20Resol_SAIP_253-2025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61" calcext:value-type="float">
            <text:p>261</text:p>
          </table:table-cell>
          <table:table-cell table:style-name="ce26" office:value-type="float" office:value="2025" calcext:value-type="float">
            <text:p>2025</text:p>
          </table:table-cell>
          <table:table-cell table:style-name="ce19" office:value-type="string" calcext:value-type="string">
            <text:p>254/2025/UCT</text:p>
          </table:table-cell>
          <table:table-cell table:style-name="ce19" office:value-type="string" calcext:value-type="string">
            <text:p>239/2025/UCT</text:p>
          </table:table-cell>
          <table:table-cell table:style-name="ce95" table:content-validation-name="val2" office:value-type="string" calcext:value-type="string">
            <text:p>Copia de la causa militar de Consell de Guerra 66/1938</text:p>
          </table:table-cell>
          <table:table-cell table:style-name="ce95" table:content-validation-name="val2" office:value-type="string" calcext:value-type="string">
            <text:p>Otros</text:p>
          </table:table-cell>
          <table:table-cell table:style-name="ce95" table:content-validation-name="val2" office:value-type="string" calcext:value-type="string">
            <text:p>Dirección General de Coordinación y Transparencia</text:p>
          </table:table-cell>
          <table:table-cell table:style-name="ce95" table:content-validation-name="val2" office:value-type="string" calcext:value-type="string">
            <text:p>Archivo</text:p>
          </table:table-cell>
          <table:table-cell table:style-name="ce95" table:content-validation-name="val2" office:value-type="string" calcext:value-type="string">
            <text:p>Desistimiento del interesado</text:p>
          </table:table-cell>
          <table:table-cell table:style-name="ce95" table:content-validation-name="val2"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62" calcext:value-type="float">
            <text:p>262</text:p>
          </table:table-cell>
          <table:table-cell table:style-name="ce26" office:value-type="float" office:value="2025" calcext:value-type="float">
            <text:p>2025</text:p>
          </table:table-cell>
          <table:table-cell table:style-name="ce15" office:value-type="string" calcext:value-type="string">
            <text:p>255/2025/UCT</text:p>
          </table:table-cell>
          <table:table-cell table:style-name="ce26" office:value-type="string" calcext:value-type="string">
            <text:p>NA</text:p>
          </table:table-cell>
          <table:table-cell table:style-name="ce264" office:value-type="string" calcext:value-type="string">
            <text:p>Acceso a los exámenes de la convocatoria del año 2019 del cuerpo facultativo superior, escala científica especialidad química </text:p>
          </table:table-cell>
          <table:table-cell table:style-name="ce36" table:content-validation-name="val2" office:value-type="string" calcext:value-type="string">
            <text:p>Oposiciones/función pública/personal (empleados públicos)</text:p>
          </table:table-cell>
          <table:table-cell table:style-name="ce36" table:content-validation-name="val18" office:value-type="string" calcext:value-type="string">
            <text:p>Consejería de Presidencia y Administraciones Públicas</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55%20Resol_SAIP_255-2025_bisC.pdf" xlink:type="simple">https://www.caib.es/microsites/9085_dretacces/255%20Resol_SAIP_255-2025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63" calcext:value-type="float">
            <text:p>263</text:p>
          </table:table-cell>
          <table:table-cell table:style-name="ce26" office:value-type="float" office:value="2025" calcext:value-type="float">
            <text:p>2025</text:p>
          </table:table-cell>
          <table:table-cell table:style-name="ce15" office:value-type="string" calcext:value-type="string">
            <text:p>256/2025/UCT</text:p>
          </table:table-cell>
          <table:table-cell table:style-name="ce26" office:value-type="string" calcext:value-type="string">
            <text:p>NA</text:p>
          </table:table-cell>
          <table:table-cell table:style-name="ce187" office:value-type="string" calcext:value-type="string">
            <text:p>Estado de la autorización de instalaciones de máquinas recreativas en algún local </text:p>
          </table:table-cell>
          <table:table-cell table:style-name="ce36" table:content-validation-name="val7"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206" table:number-columns-repeated="4"/>
          <table:table-cell table:style-name="ce336" table:number-columns-repeated="3"/>
          <table:table-cell table:style-name="ce559"/>
          <table:table-cell table:style-name="ce329" table:number-columns-repeated="51"/>
          <table:table-cell table:style-name="ce10" table:number-columns-repeated="956"/>
          <table:table-cell/>
        </table:table-row>
        <table:table-row table:style-name="ro30">
          <table:table-cell table:style-name="ce26" office:value-type="float" office:value="264" calcext:value-type="float">
            <text:p>264</text:p>
          </table:table-cell>
          <table:table-cell table:style-name="ce26" office:value-type="float" office:value="2025" calcext:value-type="float">
            <text:p>2025</text:p>
          </table:table-cell>
          <table:table-cell table:style-name="ce15" office:value-type="string" calcext:value-type="string">
            <text:p>257/2025/UCT</text:p>
          </table:table-cell>
          <table:table-cell table:style-name="ce26" office:value-type="string" calcext:value-type="string">
            <text:p>NA</text:p>
          </table:table-cell>
          <table:table-cell table:style-name="ce187" office:value-type="string" calcext:value-type="string">
            <text:p>Estado de la autorización de instalaciones de máquinas recreativas en algún local </text:p>
          </table:table-cell>
          <table:table-cell table:style-name="ce36" table:content-validation-name="val7"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206" table:number-columns-repeated="4"/>
          <table:table-cell table:style-name="ce336" table:number-columns-repeated="3"/>
          <table:table-cell table:style-name="ce559"/>
          <table:table-cell table:style-name="ce329" table:number-columns-repeated="51"/>
          <table:table-cell table:style-name="ce10" table:number-columns-repeated="956"/>
          <table:table-cell/>
        </table:table-row>
        <table:table-row table:style-name="ro31">
          <table:table-cell table:style-name="ce26" office:value-type="float" office:value="265" calcext:value-type="float">
            <text:p>265</text:p>
          </table:table-cell>
          <table:table-cell table:style-name="ce26" office:value-type="float" office:value="2025" calcext:value-type="float">
            <text:p>2025</text:p>
          </table:table-cell>
          <table:table-cell table:style-name="ce15" office:value-type="string" calcext:value-type="string">
            <text:p>258/2025/UCT</text:p>
          </table:table-cell>
          <table:table-cell table:style-name="ce26" office:value-type="string" calcext:value-type="string">
            <text:p>NA</text:p>
          </table:table-cell>
          <table:table-cell table:style-name="ce269" office:value-type="string" calcext:value-type="string">
            <text:p>Solicitud de las notas de 2º Bachillerato y de la PAU del centro IES Bendinat de los cursos académicos 2016-2025</text:p>
          </table:table-cell>
          <table:table-cell table:style-name="ce36" table:content-validation-name="val2"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31" office:value-type="string" calcext:value-type="string">
            <text:p>Estimada parcial</text:p>
          </table:table-cell>
          <table:table-cell table:style-name="ce36" table:content-validation-name="val32" office:value-type="string" calcext:value-type="string">
            <text:p>Art. 18.1.c</text:p>
          </table:table-cell>
          <table:table-cell table:style-name="ce36" office:value-type="string" calcext:value-type="string">
            <text:p><text:a xlink:href="https://www.caib.es/microsites/9085_dretacces/258_2025_Resol_SAIP_258_2025_y_SAIP_359_2025_bisC.pdf" xlink:type="simple">https://www.caib.es/microsites/9085_dretacces/258_2025_Resol_SAIP_258_2025_y_SAIP_359_2025_bisC.pdf</text:a></text:p>
          </table:table-cell>
          <table:table-cell table:style-name="ce36" office:value-type="string" calcext:value-type="string">
            <text:p><text:a xlink:href="https://www.caib.es/microsites/9085_dretacces/258_2025_anex%20258%202025%20UCT_bisC.pdf" xlink:type="simple">https://www.caib.es/microsites/9085_dretacces/258_2025_anex%20258%202025%20UCT_bisC.pdf</text:a></text:p>
          </table:table-cell>
          <table:table-cell table:style-name="ce336"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66" calcext:value-type="float">
            <text:p>266</text:p>
          </table:table-cell>
          <table:table-cell table:style-name="ce26" office:value-type="float" office:value="2025" calcext:value-type="float">
            <text:p>2025</text:p>
          </table:table-cell>
          <table:table-cell table:style-name="ce15" office:value-type="string" calcext:value-type="string">
            <text:p>259/2025/UCT</text:p>
          </table:table-cell>
          <table:table-cell table:style-name="ce26" office:value-type="string" calcext:value-type="string">
            <text:p>NA</text:p>
          </table:table-cell>
          <table:table-cell table:style-name="ce264" office:value-type="string" calcext:value-type="string">
            <text:p>Contratos de limpieza de los torrentes situados en Menorca después de la DANA del 15 agosto de 2024</text:p>
          </table:table-cell>
          <table:table-cell table:style-name="ce36" table:content-validation-name="val2" office:value-type="string" calcext:value-type="string">
            <text:p>Contratos/concesiones/encargos de gestión</text:p>
          </table:table-cell>
          <table:table-cell table:style-name="ce36" table:content-validation-name="val18" office:value-type="string" calcext:value-type="string">
            <text:p>Consejería del Mar y del Ciclo del Agua</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59%20Resol_259-%202025%20UCT_bisC.pdf" xlink:type="simple">https://www.caib.es/microsites/9085_dretacces/259%20Resol_259-%202025%20UCT_bisC.pdf</text:a></text:p>
          </table:table-cell>
          <table:table-cell table:style-name="ce36" office:value-type="string" calcext:value-type="string">
            <text:p><text:a xlink:href="https://www.caib.es/microsites/9085_dretacces/259_2025_Contrato%20EMG22%202024%2014470.pdf" xlink:type="simple">https://www.caib.es/microsites/9085_dretacces/259_2025_Contrato%20EMG22%202024%2014470.pdf</text:a></text:p>
            <text:p><text:a xlink:href="https://www.caib.es/microsites/9085_dretacces/259_2025_Documento%20tecnico%20para%20tramitacion_bisC.pdf" xlink:type="simple">https://www.caib.es/microsites/9085_dretacces/259_2025_Documento%20tecnico%20para%20tramitacion_bisC.pdf</text:a></text:p>
            <text:p><text:a xlink:href="https://www.caib.es/microsites/9085_dretacces/259_2025_Resolucio%20ampliacio%20termini_execucio.pdf" xlink:type="simple">https://www.caib.es/microsites/9085_dretacces/259_2025_Resolucio%20ampliacio%20termini_execucio.pdf</text:a></text:p>
            <text:p><text:a xlink:href="https://www.caib.es/microsites/9085_dretacces/259_2025_Resolucion%20actuacion%20inmediata_bisC.pdf" xlink:type="simple">https://www.caib.es/microsites/9085_dretacces/259_2025_Resolucion%20actuacion%20inmediata_bisC.pdf</text:a></text:p>
          </table:table-cell>
          <table:table-cell table:style-name="ce336"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67" calcext:value-type="float">
            <text:p>267</text:p>
          </table:table-cell>
          <table:table-cell table:style-name="ce26" office:value-type="float" office:value="2025" calcext:value-type="float">
            <text:p>2025</text:p>
          </table:table-cell>
          <table:table-cell table:style-name="ce15" office:value-type="string" calcext:value-type="string">
            <text:p>260/2025/UCT</text:p>
          </table:table-cell>
          <table:table-cell table:style-name="ce26" office:value-type="string" calcext:value-type="string">
            <text:p>NA</text:p>
          </table:table-cell>
          <table:table-cell table:style-name="ce264" office:value-type="string" calcext:value-type="string">
            <text:p>Información pública sobre el IES Can Balo</text:p>
          </table:table-cell>
          <table:table-cell table:style-name="ce36" table:content-validation-name="val2"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Una parte no es información pública según art. 13</text:p>
          </table:table-cell>
          <table:table-cell table:style-name="ce336" table:number-columns-repeated="2"/>
          <table:table-cell table:style-name="ce219" office:value-type="string" calcext:value-type="string">
            <text:p>Exp. 2744/2025</text:p>
          </table:table-cell>
          <table:table-cell table:style-name="ce258" office:value-type="string" calcext:value-type="string">
            <text:p>En tramitación</text:p>
          </table:table-cell>
          <table:table-cell table:style-name="ce336" table:number-columns-repeated="2"/>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68" calcext:value-type="float">
            <text:p>268</text:p>
          </table:table-cell>
          <table:table-cell table:style-name="ce26" office:value-type="float" office:value="2025" calcext:value-type="float">
            <text:p>2025</text:p>
          </table:table-cell>
          <table:table-cell table:style-name="ce15" office:value-type="string" calcext:value-type="string">
            <text:p>261/2025/UCT</text:p>
          </table:table-cell>
          <table:table-cell table:style-name="ce26" office:value-type="string" calcext:value-type="string">
            <text:p>NA</text:p>
          </table:table-cell>
          <table:table-cell table:style-name="ce187" office:value-type="string" calcext:value-type="string">
            <text:p>Estado de la autorización de instalaciones de máquinas recreativas en algún local </text:p>
          </table:table-cell>
          <table:table-cell table:style-name="ce36" table:content-validation-name="val7" office:value-type="string" calcext:value-type="string">
            <text:p>Comercio/industria/artesanía/energía/empresas/juego</text:p>
          </table:table-cell>
          <table:table-cell table:style-name="ce36" table:content-validation-name="val16" office:value-type="string" calcext:value-type="string">
            <text:p>Consejería de Empresa, Empleo y Energía</text:p>
          </table:table-cell>
          <table:table-cell table:style-name="ce36" table:content-validation-name="val8" office:value-type="string" calcext:value-type="string">
            <text:p>Estimada</text:p>
          </table:table-cell>
          <table:table-cell table:style-name="ce206" table:number-columns-repeated="4"/>
          <table:table-cell table:style-name="ce336" table:number-columns-repeated="3"/>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69" calcext:value-type="float">
            <text:p>269</text:p>
          </table:table-cell>
          <table:table-cell table:style-name="ce26" office:value-type="float" office:value="2025" calcext:value-type="float">
            <text:p>2025</text:p>
          </table:table-cell>
          <table:table-cell table:style-name="ce15" office:value-type="string" calcext:value-type="string">
            <text:p>262/2025/UCT</text:p>
          </table:table-cell>
          <table:table-cell table:style-name="ce26" office:value-type="string" calcext:value-type="string">
            <text:p>NA</text:p>
          </table:table-cell>
          <table:table-cell table:style-name="ce264" office:value-type="string" calcext:value-type="string">
            <text:p>Información sobre recursos en Salud Mental en la Comunidad Autónoma de las Illes Balears</text:p>
          </table:table-cell>
          <table:table-cell table:style-name="ce36" table:content-validation-name="val7"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62%20%20Resol_SAIP_262%20-2025_bisC.pdf" xlink:type="simple">https://www.caib.es/microsites/9085_dretacces/262%20%20Resol_SAIP_262%20-2025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0" calcext:value-type="float">
            <text:p>270</text:p>
          </table:table-cell>
          <table:table-cell table:style-name="ce26" office:value-type="float" office:value="2025" calcext:value-type="float">
            <text:p>2025</text:p>
          </table:table-cell>
          <table:table-cell table:style-name="ce15" office:value-type="string" calcext:value-type="string">
            <text:p>263/2025/UCT</text:p>
          </table:table-cell>
          <table:table-cell table:style-name="ce26" office:value-type="string" calcext:value-type="string">
            <text:p>NA</text:p>
          </table:table-cell>
          <table:table-cell table:style-name="ce264" office:value-type="string" calcext:value-type="string">
            <text:p>Detalles sobre los procesos y proyectos de contratación pública digital gestionados por el Servicio de Salud de las Illes Balears</text:p>
          </table:table-cell>
          <table:table-cell table:style-name="ce36" table:content-validation-name="val7"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63_2025_Resolucion_263%20UCT_bisC.pdf" xlink:type="simple">https://www.caib.es/microsites/9085_dretacces/263_2025_Resolucion_263%20UCT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1" calcext:value-type="float">
            <text:p>271</text:p>
          </table:table-cell>
          <table:table-cell table:style-name="ce26" office:value-type="float" office:value="2025" calcext:value-type="float">
            <text:p>2025</text:p>
          </table:table-cell>
          <table:table-cell table:style-name="ce15" office:value-type="string" calcext:value-type="string">
            <text:p>264/2025/UCT</text:p>
          </table:table-cell>
          <table:table-cell table:style-name="ce26" office:value-type="string" calcext:value-type="string">
            <text:p>NA</text:p>
          </table:table-cell>
          <table:table-cell table:style-name="ce264" office:value-type="string" calcext:value-type="string">
            <text:p>Información relacionada con el juego presencial en la CAIB</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Art. 18.1.c</text:p>
          </table:table-cell>
          <table:table-cell table:style-name="ce36" office:value-type="string" calcext:value-type="string">
            <text:p><text:a xlink:href="https://www.caib.es/microsites/9085_dretacces/264%20%20Resol%20SAIP%20264_2025_UCT-bisC.pdf" xlink:type="simple">https://www.caib.es/microsites/9085_dretacces/264%20%20Resol%20SAIP%20264_2025_UCT-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2" calcext:value-type="float">
            <text:p>272</text:p>
          </table:table-cell>
          <table:table-cell table:style-name="ce26" office:value-type="float" office:value="2025" calcext:value-type="float">
            <text:p>2025</text:p>
          </table:table-cell>
          <table:table-cell table:style-name="ce15" office:value-type="string" calcext:value-type="string">
            <text:p>265/2025/UCT</text:p>
          </table:table-cell>
          <table:table-cell table:style-name="ce26" office:value-type="string" calcext:value-type="string">
            <text:p>NA</text:p>
          </table:table-cell>
          <table:table-cell table:style-name="ce269" office:value-type="string" calcext:value-type="string">
            <text:p>Información sobre el sistema de protección de la infancia en 2024 en las Illes Balears</text:p>
          </table:table-cell>
          <table:table-cell table:style-name="ce36" table:content-validation-name="val2" office:value-type="string" calcext:value-type="string">
            <text:p>Menores/familia/gente mayor/juventud</text:p>
          </table:table-cell>
          <table:table-cell table:style-name="ce36" table:content-validation-name="val18" office:value-type="string" calcext:value-type="string">
            <text:p>No competencia CAIB</text:p>
          </table:table-cell>
          <table:table-cell table:style-name="ce367" table:content-validation-name="val31" office:value-type="string" calcext:value-type="string">
            <text:p>Remisión al órgano competente (art. 19.1)</text:p>
          </table:table-cell>
          <table:table-cell table:style-name="ce206"/>
          <table:table-cell table:style-name="ce336" table:number-columns-repeated="2"/>
          <table:table-cell table:style-name="ce219" office:value-type="string" calcext:value-type="string">
            <text:p>Exp. 1634/2025</text:p>
          </table:table-cell>
          <table:table-cell table:style-name="ce447" office:value-type="string" calcext:value-type="string">
            <text:p><text:span text:style-name="T121">Resolución RT </text:span><text:span text:style-name="T122">2025-0393 (15/10/2025)</text:span></text:p>
          </table:table-cell>
          <table:table-cell table:style-name="ce258" office:value-type="string" calcext:value-type="string">
            <text:p>ARCHIVO</text:p>
          </table:table-cell>
          <table:table-cell table:style-name="ce33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3" calcext:value-type="float">
            <text:p>273</text:p>
          </table:table-cell>
          <table:table-cell table:style-name="ce26" office:value-type="float" office:value="2025" calcext:value-type="float">
            <text:p>2025</text:p>
          </table:table-cell>
          <table:table-cell table:style-name="ce15" office:value-type="string" calcext:value-type="string">
            <text:p>266/2025/UCT</text:p>
          </table:table-cell>
          <table:table-cell table:style-name="ce26" office:value-type="string" calcext:value-type="string">
            <text:p>267/2025/UCT</text:p>
          </table:table-cell>
          <table:table-cell table:style-name="ce270" office:value-type="string" calcext:value-type="string">
            <text:p><text:span text:style-name="T87">Copia íntegra </text:span><text:span text:style-name="T88">del expediente de acreditación SPA 1/22 emitido por el IBASSAL</text:span></text:p>
          </table:table-cell>
          <table:table-cell table:style-name="ce36" table:content-validation-name="val2" office:value-type="string" calcext:value-type="string">
            <text:p>Comercio/industria/artesanía/energía/empresas/juego</text:p>
          </table:table-cell>
          <table:table-cell table:style-name="ce36" table:content-validation-name="val20" office:value-type="string" calcext:value-type="string">
            <text:p>Consejería de Trabajo, Función Pública y Diálogo Social</text:p>
          </table:table-cell>
          <table:table-cell table:style-name="ce367" table:content-validation-name="val8" office:value-type="string" calcext:value-type="string">
            <text:p>Estimada parcial</text:p>
          </table:table-cell>
          <table:table-cell table:style-name="ce36" table:content-validation-name="val32" office:value-type="string" calcext:value-type="string">
            <text:p>Art. 14.1.h y Art. 15</text:p>
          </table:table-cell>
          <table:table-cell table:style-name="ce336"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4" calcext:value-type="float">
            <text:p>274</text:p>
          </table:table-cell>
          <table:table-cell table:style-name="ce26" office:value-type="float" office:value="2025" calcext:value-type="float">
            <text:p>2025</text:p>
          </table:table-cell>
          <table:table-cell table:style-name="ce26" office:value-type="string" calcext:value-type="string">
            <text:p>267/2025/UCT</text:p>
          </table:table-cell>
          <table:table-cell table:style-name="ce15" office:value-type="string" calcext:value-type="string">
            <text:p>266/2025/UCT</text:p>
          </table:table-cell>
          <table:table-cell table:style-name="ce270" office:value-type="string" calcext:value-type="string">
            <text:p><text:span text:style-name="T87">Copia íntegra </text:span><text:span text:style-name="T88">del expediente de acreditación SPA 1/22 emitido por el IBASSAL</text:span></text:p>
          </table:table-cell>
          <table:table-cell table:style-name="ce36" table:content-validation-name="val2" office:value-type="string" calcext:value-type="string">
            <text:p>Comercio/industria/artesanía/energía/empresas/juego</text:p>
          </table:table-cell>
          <table:table-cell table:style-name="ce36" table:content-validation-name="val20" office:value-type="string" calcext:value-type="string">
            <text:p>Consejería de Trabajo, Función Pública y Diálogo Social</text:p>
          </table:table-cell>
          <table:table-cell table:style-name="ce367" table:content-validation-name="val8" office:value-type="string" calcext:value-type="string">
            <text:p>Estimada parcial</text:p>
          </table:table-cell>
          <table:table-cell table:style-name="ce36" table:content-validation-name="val32" office:value-type="string" calcext:value-type="string">
            <text:p>Art. 14.1.h y Art. 15</text:p>
          </table:table-cell>
          <table:table-cell table:style-name="ce336"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5" calcext:value-type="float">
            <text:p>275</text:p>
          </table:table-cell>
          <table:table-cell table:style-name="ce26" office:value-type="float" office:value="2025" calcext:value-type="float">
            <text:p>2025</text:p>
          </table:table-cell>
          <table:table-cell table:style-name="ce15" office:value-type="string" calcext:value-type="string">
            <text:p>268/2025/UCT</text:p>
          </table:table-cell>
          <table:table-cell table:style-name="ce26" office:value-type="string" calcext:value-type="string">
            <text:p>NA</text:p>
          </table:table-cell>
          <table:table-cell table:style-name="ce269" office:value-type="string" calcext:value-type="string">
            <text:p><text:span text:style-name="T3">Informe y resolución final de un procedimiento de revocación y reintegro parcial relativo al otorgamiento de ayudas a empre</text:span>sarios y profesionales</text:p>
          </table:table-cell>
          <table:table-cell table:style-name="ce36" table:content-validation-name="val2" office:value-type="string" calcext:value-type="string">
            <text:p>Subvenciones</text:p>
          </table:table-cell>
          <table:table-cell table:style-name="ce36" table:content-validation-name="val21"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68%20%20Resol_SAIP_268%20-2025_bisC.pdf" xlink:type="simple">https://www.caib.es/microsites/9085_dretacces/268%20%20Resol_SAIP_268%20-2025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6" calcext:value-type="float">
            <text:p>276</text:p>
          </table:table-cell>
          <table:table-cell table:style-name="ce26" office:value-type="float" office:value="2025" calcext:value-type="float">
            <text:p>2025</text:p>
          </table:table-cell>
          <table:table-cell table:style-name="ce15" office:value-type="string" calcext:value-type="string">
            <text:p>269/2025/UCT</text:p>
          </table:table-cell>
          <table:table-cell table:style-name="ce26" office:value-type="string" calcext:value-type="string">
            <text:p>NA</text:p>
          </table:table-cell>
          <table:table-cell table:style-name="ce264" office:value-type="string" calcext:value-type="string">
            <text:p>Información sobre la actividad de consultas e interconsultas del sistema sanitario en la Comunidad Autónoma de las Illes Balears</text:p>
          </table:table-cell>
          <table:table-cell table:style-name="ce36" table:content-validation-name="val2" office:value-type="string" calcext:value-type="string">
            <text:p>Salud/sanidad/farmacia</text:p>
          </table:table-cell>
          <table:table-cell table:style-name="ce36" table:content-validation-name="val18" office:value-type="string" calcext:value-type="string">
            <text:p>Consejería de Salud</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69%20%20Resol_SAIP_269%20-2025_bisC.pdf" xlink:type="simple">https://www.caib.es/microsites/9085_dretacces/269%20%20Resol_SAIP_269%20-2025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7" calcext:value-type="float">
            <text:p>277</text:p>
          </table:table-cell>
          <table:table-cell table:style-name="ce26" office:value-type="float" office:value="2025" calcext:value-type="float">
            <text:p>2025</text:p>
          </table:table-cell>
          <table:table-cell table:style-name="ce15" office:value-type="string" calcext:value-type="string">
            <text:p>270/2025/UCT</text:p>
          </table:table-cell>
          <table:table-cell table:style-name="ce26" office:value-type="string" calcext:value-type="string">
            <text:p>NA</text:p>
          </table:table-cell>
          <table:table-cell table:style-name="ce264" office:value-type="string" calcext:value-type="string">
            <text:p>Información sobre una concesión de dominio publico marítimo terrestre a una entidad privada en el municipio de Calviá</text:p>
          </table:table-cell>
          <table:table-cell table:style-name="ce36" table:content-validation-name="val2" office:value-type="string" calcext:value-type="string">
            <text:p>Vivienda/ordenación territorial/urbanismo/costas</text:p>
          </table:table-cell>
          <table:table-cell table:style-name="ce36" table:content-validation-name="val18" office:value-type="string" calcext:value-type="string">
            <text:p>Consejería del Mar y del Ciclo del Agua</text:p>
          </table:table-cell>
          <table:table-cell table:style-name="ce36" table:content-validation-name="val31" office:value-type="string" calcext:value-type="string">
            <text:p>Estimada</text:p>
          </table:table-cell>
          <table:table-cell table:style-name="ce206"/>
          <table:table-cell table:style-name="ce336"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8" calcext:value-type="float">
            <text:p>278</text:p>
          </table:table-cell>
          <table:table-cell table:style-name="ce26" office:value-type="float" office:value="2025" calcext:value-type="float">
            <text:p>2025</text:p>
          </table:table-cell>
          <table:table-cell table:style-name="ce15" office:value-type="string" calcext:value-type="string">
            <text:p>271/2025/UCT</text:p>
          </table:table-cell>
          <table:table-cell table:style-name="ce26" office:value-type="string" calcext:value-type="string">
            <text:p>NA</text:p>
          </table:table-cell>
          <table:table-cell table:style-name="ce264" office:value-type="string" calcext:value-type="string">
            <text:p>Exámenes tipo test y solucionarios de los cuerpos subalterno, administrativo y superior celebrados en la CAIB</text:p>
          </table:table-cell>
          <table:table-cell table:style-name="ce36" table:content-validation-name="val2"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71%20Resol_SAIP_271-2025_bisC.pdf" xlink:type="simple">https://www.caib.es/microsites/9085_dretacces/271%20Resol_SAIP_271-2025_bisC.pdf</text:a></text:p>
          </table:table-cell>
          <table:table-cell table:style-name="ce36" office:value-type="string" calcext:value-type="string">
            <text:p><text:a xlink:href="https://www.caib.es/microsites/9085_dretacces/271%20Informe_SAIP_271_2025_.pdf" xlink:type="simple">https://www.caib.es/microsites/9085_dretacces/271%20Informe_SAIP_271_2025_.pdf</text:a></text:p>
          </table:table-cell>
          <table:table-cell table:style-name="ce336"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79" calcext:value-type="float">
            <text:p>279</text:p>
          </table:table-cell>
          <table:table-cell table:style-name="ce26" office:value-type="float" office:value="2025" calcext:value-type="float">
            <text:p>2025</text:p>
          </table:table-cell>
          <table:table-cell table:style-name="ce15" office:value-type="string" calcext:value-type="string">
            <text:p>272/2025/UCT</text:p>
          </table:table-cell>
          <table:table-cell table:style-name="ce26" office:value-type="string" calcext:value-type="string">
            <text:p>NA</text:p>
          </table:table-cell>
          <table:table-cell table:style-name="ce264" office:value-type="string" calcext:value-type="string">
            <text:p>Suministro mensual de agua desglosado por municipios de Mallorca de los años 2018, 2020 y 2023</text:p>
          </table:table-cell>
          <table:table-cell table:style-name="ce36" table:content-validation-name="val10" office:value-type="string" calcext:value-type="string">
            <text:p>Consumo</text:p>
          </table:table-cell>
          <table:table-cell table:style-name="ce36" table:content-validation-name="val18" office:value-type="string" calcext:value-type="string">
            <text:p>Consejería del Mar y del Ciclo del Agua</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72_2025_Resol-signat_bisC.pdf" xlink:type="simple">https://www.caib.es/microsites/9085_dretacces/272_2025_Resol-signat_bisC.pdf</text:a></text:p>
          </table:table-cell>
          <table:table-cell table:style-name="ce36" office:value-type="string" calcext:value-type="string">
            <text:p><text:a xlink:href="https://www.caib.es/microsites/9085_dretacces/272_2025_SUBMINISTRAMENT%20AIGUA%20ABAQUA%2001%202025.xlsx" xlink:type="simple">https://www.caib.es/microsites/9085_dretacces/272_2025_SUBMINISTRAMENT%20AIGUA%20ABAQUA%2001%202025.xlsx</text:a></text:p>
          </table:table-cell>
          <table:table-cell table:style-name="ce336"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0" calcext:value-type="float">
            <text:p>280</text:p>
          </table:table-cell>
          <table:table-cell table:style-name="ce26" office:value-type="float" office:value="2025" calcext:value-type="float">
            <text:p>2025</text:p>
          </table:table-cell>
          <table:table-cell table:style-name="ce15" office:value-type="string" calcext:value-type="string">
            <text:p>273/2025/UCT</text:p>
          </table:table-cell>
          <table:table-cell table:style-name="ce26" office:value-type="string" calcext:value-type="string">
            <text:p>NA</text:p>
          </table:table-cell>
          <table:table-cell table:style-name="ce269" office:value-type="string" calcext:value-type="string">
            <text:p>Coste económico del informe de evaluación elaborado por “Espirales Consultoria de la Infancia” en el centro IES S’Arenal y acceso al expediente de contratación</text:p>
          </table:table-cell>
          <table:table-cell table:style-name="ce36" table:content-validation-name="val2" office:value-type="string" calcext:value-type="string">
            <text:p>Educación/universidad/formación</text:p>
          </table:table-cell>
          <table:table-cell table:style-name="ce36" table:content-validation-name="val18" office:value-type="string" calcext:value-type="string">
            <text:p>Consejería de Educación y Universidades</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273%20Resol_SAIP_273_2025_bisC.pdf" xlink:type="simple">https://www.caib.es/microsites/9085_dretacces/273%20Resol_SAIP_273_2025_bisC.pdf</text:a></text:p>
          </table:table-cell>
          <table:table-cell table:style-name="ce336"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1" calcext:value-type="float">
            <text:p>281</text:p>
          </table:table-cell>
          <table:table-cell table:style-name="ce26" office:value-type="float" office:value="2025" calcext:value-type="float">
            <text:p>2025</text:p>
          </table:table-cell>
          <table:table-cell table:style-name="ce15" office:value-type="string" calcext:value-type="string">
            <text:p>274/1/2025/UCT</text:p>
          </table:table-cell>
          <table:table-cell table:style-name="ce26" office:value-type="string" calcext:value-type="string">
            <text:p>NA</text:p>
          </table:table-cell>
          <table:table-cell table:style-name="ce264" office:value-type="string" calcext:value-type="string">
            <text:p>Requisitos, proyectos de dirección y procesos selectivos para el puesto de director/a del Centre de la Mar en Menorca</text:p>
          </table:table-cell>
          <table:table-cell table:style-name="ce36" table:content-validation-name="val2" office:value-type="string" calcext:value-type="string">
            <text:p>Oposiciones/función pública/personal (empleados públicos)</text:p>
          </table:table-cell>
          <table:table-cell table:style-name="ce36" table:content-validation-name="val20" office:value-type="string" calcext:value-type="string">
            <text:p>Consejería de Trabajo, Función Pública y Diálogo Social</text:p>
          </table:table-cell>
          <table:table-cell table:style-name="ce36" table:content-validation-name="val32" office:value-type="string" calcext:value-type="string">
            <text:p>Estimada</text:p>
          </table:table-cell>
          <table:table-cell table:style-name="ce206"/>
          <table:table-cell table:style-name="ce336"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2" calcext:value-type="float">
            <text:p>282</text:p>
          </table:table-cell>
          <table:table-cell table:style-name="ce26" office:value-type="float" office:value="2025" calcext:value-type="float">
            <text:p>2025</text:p>
          </table:table-cell>
          <table:table-cell table:style-name="ce15" office:value-type="string" calcext:value-type="string">
            <text:p>274/2/2025/UCT</text:p>
          </table:table-cell>
          <table:table-cell table:style-name="ce26" office:value-type="string" calcext:value-type="string">
            <text:p>NA</text:p>
          </table:table-cell>
          <table:table-cell table:style-name="ce264" office:value-type="string" calcext:value-type="string">
            <text:p>Requisitos, proyectos de dirección y procesos selectivos para el puesto de director/a del Centre de la Mar en Menorca</text:p>
          </table:table-cell>
          <table:table-cell table:style-name="ce36" table:content-validation-name="val2" office:value-type="string" calcext:value-type="string">
            <text:p>Oposiciones/función pública/personal (empleados públicos)</text:p>
          </table:table-cell>
          <table:table-cell table:style-name="ce36" table:content-validation-name="val18" office:value-type="string" calcext:value-type="string">
            <text:p>Consejería de Educación y Universidades</text:p>
          </table:table-cell>
          <table:table-cell table:style-name="ce36" table:content-validation-name="val32" office:value-type="string" calcext:value-type="string">
            <text:p>Estimada</text:p>
          </table:table-cell>
          <table:table-cell table:style-name="ce206"/>
          <table:table-cell table:style-name="ce336"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3" calcext:value-type="float">
            <text:p>283</text:p>
          </table:table-cell>
          <table:table-cell table:style-name="ce26" office:value-type="float" office:value="2025" calcext:value-type="float">
            <text:p>2025</text:p>
          </table:table-cell>
          <table:table-cell table:style-name="ce15" office:value-type="string" calcext:value-type="string">
            <text:p>275/2025/UCT</text:p>
          </table:table-cell>
          <table:table-cell table:style-name="ce26" office:value-type="string" calcext:value-type="string">
            <text:p>NA</text:p>
          </table:table-cell>
          <table:table-cell table:style-name="ce269" office:value-type="string" calcext:value-type="string">
            <text:p>Actuaciones y programas para la implantación del Plan de gestión del Paisaje Cultural de la Sierra de Tramuntana</text:p>
          </table:table-cell>
          <table:table-cell table:style-name="ce36" table:content-validation-name="val2" office:value-type="string" calcext:value-type="string">
            <text:p>Agricultura/pesca/ganadería</text:p>
          </table:table-cell>
          <table:table-cell table:style-name="ce36" table:content-validation-name="val18" office:value-type="string" calcext:value-type="string">
            <text:p>Consejería de Agricultura, Pesca y Medio Natural</text:p>
          </table:table-cell>
          <table:table-cell table:style-name="ce36" table:content-validation-name="val32" office:value-type="string" calcext:value-type="string">
            <text:p>Estimada</text:p>
          </table:table-cell>
          <table:table-cell table:style-name="ce206"/>
          <table:table-cell table:style-name="ce36" office:value-type="string" calcext:value-type="string">
            <text:p><text:a xlink:href="https://www.caib.es/microsites/9085_dretacces/275_Resol_SAIP_275-2025-UCT_bisC.pdf" xlink:type="simple">https://www.caib.es/microsites/9085_dretacces/275_Resol_SAIP_275-2025-UCT_bisC.pdf</text:a></text:p>
          </table:table-cell>
          <table:table-cell table:style-name="ce36" office:value-type="string" calcext:value-type="string">
            <text:p><text:a xlink:href="https://www.caib.es/microsites/9085_dretacces/275_2025%20-%20RAM-1156.xlsx" xlink:type="simple">https://www.caib.es/microsites/9085_dretacces/275_2025%20-%20RAM-1156.xlsx</text:a></text:p>
          </table:table-cell>
          <table:table-cell table:style-name="ce336"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4" calcext:value-type="float">
            <text:p>284</text:p>
          </table:table-cell>
          <table:table-cell table:style-name="ce26" office:value-type="float" office:value="2025" calcext:value-type="float">
            <text:p>2025</text:p>
          </table:table-cell>
          <table:table-cell table:style-name="ce26" office:value-type="string" calcext:value-type="string">
            <text:p>276/2025/UCT</text:p>
          </table:table-cell>
          <table:table-cell table:style-name="ce26" office:value-type="string" calcext:value-type="string">
            <text:p>NA</text:p>
          </table:table-cell>
          <table:table-cell table:style-name="ce225" office:value-type="string" calcext:value-type="string">
            <text:p>Acceso a la información en relación con horario personal y criterios e instrucciones para el funcionamiento del programa informático de horarios del IES Arxiduc Lluís Salvador de los cursos que van entre los años 2020 y 2026</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32" office:value-type="string" calcext:value-type="string">
            <text:p>Estimada parcial</text:p>
          </table:table-cell>
          <table:table-cell table:style-name="ce36" table:content-validation-name="val32" office:value-type="string" calcext:value-type="string">
            <text:p>Una parte no es información pública según art. 13</text:p>
          </table:table-cell>
          <table:table-cell table:style-name="ce336" table:number-columns-repeated="2"/>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5" calcext:value-type="float">
            <text:p>285</text:p>
          </table:table-cell>
          <table:table-cell table:style-name="ce26" office:value-type="float" office:value="2025" calcext:value-type="float">
            <text:p>2025</text:p>
          </table:table-cell>
          <table:table-cell table:style-name="ce26" office:value-type="string" calcext:value-type="string">
            <text:p>277/2025/UCT</text:p>
          </table:table-cell>
          <table:table-cell table:style-name="ce26" office:value-type="string" calcext:value-type="string">
            <text:p>NA</text:p>
          </table:table-cell>
          <table:table-cell table:style-name="ce150" office:value-type="string" calcext:value-type="string">
            <text:p>Información sobre la ampliación del Plan de Salud Bucodental en Illes Balears</text:p>
          </table:table-cell>
          <table:table-cell table:style-name="ce36" table:content-validation-name="val7"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32" office:value-type="string" calcext:value-type="string">
            <text:p>Estimada</text:p>
          </table:table-cell>
          <table:table-cell table:style-name="ce206"/>
          <table:table-cell table:style-name="ce36" office:value-type="string" calcext:value-type="string">
            <text:p><text:a xlink:href="https://www.caib.es/microsites/9085_dretacces/277_2025_Resolucion_%20277%202025%20UCT_bisC.pdf" xlink:type="simple">https://www.caib.es/microsites/9085_dretacces/277_2025_Resolucion_%20277%202025%20UCT_bisC.pdf</text:a></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6" calcext:value-type="float">
            <text:p>286</text:p>
          </table:table-cell>
          <table:table-cell table:style-name="ce26" office:value-type="float" office:value="2025" calcext:value-type="float">
            <text:p>2025</text:p>
          </table:table-cell>
          <table:table-cell table:style-name="ce26" office:value-type="string" calcext:value-type="string">
            <text:p>278/2025/UCT</text:p>
          </table:table-cell>
          <table:table-cell table:style-name="ce26" office:value-type="string" calcext:value-type="string">
            <text:p>NA</text:p>
          </table:table-cell>
          <table:table-cell table:style-name="ce271" office:value-type="string" calcext:value-type="string">
            <text:p>Información sobre las candidaturas españolas para la UNESCO 2024-2025</text:p>
          </table:table-cell>
          <table:table-cell table:style-name="ce36" table:content-validation-name="val7" office:value-type="string" calcext:value-type="string">
            <text:p>Cultura</text:p>
          </table:table-cell>
          <table:table-cell table:style-name="ce36" table:content-validation-name="val19" office:value-type="string" calcext:value-type="string">
            <text:p>No competencia CAIB</text:p>
          </table:table-cell>
          <table:table-cell table:style-name="ce367" table:content-validation-name="val8" office:value-type="string" calcext:value-type="string">
            <text:p>Remisión al órgano competente (art. 19.1)</text:p>
          </table:table-cell>
          <table:table-cell table:style-name="ce206"/>
          <table:table-cell table:style-name="ce336"/>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7" calcext:value-type="float">
            <text:p>287</text:p>
          </table:table-cell>
          <table:table-cell table:style-name="ce26" office:value-type="float" office:value="2025" calcext:value-type="float">
            <text:p>2025</text:p>
          </table:table-cell>
          <table:table-cell table:style-name="ce26" office:value-type="string" calcext:value-type="string">
            <text:p>279/2025/UCT</text:p>
          </table:table-cell>
          <table:table-cell table:style-name="ce26" office:value-type="string" calcext:value-type="string">
            <text:p>NA</text:p>
          </table:table-cell>
          <table:table-cell table:style-name="ce272" office:value-type="string" calcext:value-type="string">
            <text:p>Acceso al expediente administrativo de declaración de impacto ambiental de agrupación <text:s/>fotovoltaica</text:p>
          </table:table-cell>
          <table:table-cell table:style-name="ce36" table:content-validation-name="val7" office:value-type="string" calcext:value-type="string">
            <text:p>Medio Ambiente</text:p>
          </table:table-cell>
          <table:table-cell table:style-name="ce36" table:content-validation-name="val19" office:value-type="string" calcext:value-type="string">
            <text:p>Consejería de Vivienda, Territorio y Movilidad</text:p>
          </table:table-cell>
          <table:table-cell table:style-name="ce36" table:content-validation-name="val8" office:value-type="string" calcext:value-type="string">
            <text:p>Estimada</text:p>
          </table:table-cell>
          <table:table-cell table:style-name="ce206"/>
          <table:table-cell table:style-name="ce336" table:number-columns-repeated="2"/>
          <table:table-cell table:style-name="ce403"/>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8" calcext:value-type="float">
            <text:p>288</text:p>
          </table:table-cell>
          <table:table-cell table:style-name="ce26" office:value-type="float" office:value="2025" calcext:value-type="float">
            <text:p>2025</text:p>
          </table:table-cell>
          <table:table-cell table:style-name="ce26" office:value-type="string" calcext:value-type="string">
            <text:p>280/2025/UCT</text:p>
          </table:table-cell>
          <table:table-cell table:style-name="ce26" office:value-type="string" calcext:value-type="string">
            <text:p>NA</text:p>
          </table:table-cell>
          <table:table-cell table:style-name="ce150" office:value-type="string" calcext:value-type="string">
            <text:p>Copia del expediente administrativo de nombramiento de hijo ilustre de la ciudad de Mahón </text:p>
          </table:table-cell>
          <table:table-cell table:style-name="ce36" table:content-validation-name="val7" office:value-type="string" calcext:value-type="string">
            <text:p>Otros</text:p>
          </table:table-cell>
          <table:table-cell table:style-name="ce36" table:content-validation-name="val19"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206"/>
          <table:table-cell table:style-name="ce336"/>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89" calcext:value-type="float">
            <text:p>289</text:p>
          </table:table-cell>
          <table:table-cell table:style-name="ce26" office:value-type="float" office:value="2025" calcext:value-type="float">
            <text:p>2025</text:p>
          </table:table-cell>
          <table:table-cell table:style-name="ce26" office:value-type="string" calcext:value-type="string">
            <text:p>281/2025/UCT</text:p>
          </table:table-cell>
          <table:table-cell table:style-name="ce26" office:value-type="string" calcext:value-type="string">
            <text:p>NA</text:p>
          </table:table-cell>
          <table:table-cell table:style-name="ce150" office:value-type="string" calcext:value-type="string">
            <text:p>Copia del expediente administrativo de nombramiento de hijo ilustre de la ciudad de Mahón </text:p>
          </table:table-cell>
          <table:table-cell table:style-name="ce36" table:content-validation-name="val7" office:value-type="string" calcext:value-type="string">
            <text:p>Otros</text:p>
          </table:table-cell>
          <table:table-cell table:style-name="ce36" table:content-validation-name="val19"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206"/>
          <table:table-cell table:style-name="ce336"/>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32">
          <table:table-cell table:style-name="ce26" office:value-type="float" office:value="290" calcext:value-type="float">
            <text:p>290</text:p>
          </table:table-cell>
          <table:table-cell table:style-name="ce26" office:value-type="float" office:value="2025" calcext:value-type="float">
            <text:p>2025</text:p>
          </table:table-cell>
          <table:table-cell table:style-name="ce26" office:value-type="string" calcext:value-type="string">
            <text:p>282/2025/UCT</text:p>
          </table:table-cell>
          <table:table-cell table:style-name="ce26" office:value-type="string" calcext:value-type="string">
            <text:p>NA</text:p>
          </table:table-cell>
          <table:table-cell table:style-name="ce170" office:value-type="string" calcext:value-type="string">
            <text:p>Copia electrónica de la Memoria del Análisis de Impacto Normativo Elaborada conforme al Real Decreto 931/2017, de 27 de octubre, correspondiente a Ley 4/2014, de 20 de junio, de transportes terrestres y movilidad sostenible de las Illes Balears</text:p>
          </table:table-cell>
          <table:table-cell table:style-name="ce36" table:content-validation-name="val7" office:value-type="string" calcext:value-type="string">
            <text:p>Transportes/carretera/puertos/aeropuertos </text:p>
          </table:table-cell>
          <table:table-cell table:style-name="ce36" table:content-validation-name="val19" office:value-type="string" calcext:value-type="string">
            <text:p>Consejería de Vivienda, Territorio y Movilida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82_%20resol%20SAIP%20282%202025%20UCT_bisC.pdf" xlink:type="simple">https://www.caib.es/microsites/9085_dretacces/282_%20resol%20SAIP%20282%202025%20UCT_bisC.pdf</text:a></text:p>
          </table:table-cell>
          <table:table-cell table:style-name="ce36" office:value-type="string" calcext:value-type="string">
            <text:p><text:a xlink:href="https://www.caib.es/microsites/9085_dretacces/282_2025_MAIN%20CAT.pdf" xlink:type="simple">https://www.caib.es/microsites/9085_dretacces/282_2025_MAIN%20CAT.pdf</text:a></text:p>
            <text:p><text:a xlink:href="https://www.caib.es/microsites/9085_dretacces/282_2025_MAIN%20CAST.pdf" xlink:type="simple">https://www.caib.es/microsites/9085_dretacces/282_2025_MAIN%20CAST.pdf</text:a></text:p>
            <text:p/>
          </table:table-cell>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91" calcext:value-type="float">
            <text:p>291</text:p>
          </table:table-cell>
          <table:table-cell table:style-name="ce26" office:value-type="float" office:value="2025" calcext:value-type="float">
            <text:p>2025</text:p>
          </table:table-cell>
          <table:table-cell table:style-name="ce26" office:value-type="string" calcext:value-type="string">
            <text:p>283/2025/UCT</text:p>
          </table:table-cell>
          <table:table-cell table:style-name="ce26" office:value-type="string" calcext:value-type="string">
            <text:p>NA</text:p>
          </table:table-cell>
          <table:table-cell table:style-name="ce225" office:value-type="string" calcext:value-type="string">
            <text:p><text:span text:style-name="T89">Información de los diagnósticos e internamientos psiquiátricos en menores en Baleares </text:span><text:span text:style-name="T90">entre los años 2018 y 2024 </text:span></text:p>
          </table:table-cell>
          <table:table-cell table:style-name="ce36" table:content-validation-name="val7"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Art. 18.1.c</text:p>
          </table:table-cell>
          <table:table-cell table:style-name="ce36" office:value-type="string" calcext:value-type="string">
            <text:p><text:a xlink:href="https://www.caib.es/microsites/9085_dretacces/283%20Resol_SAIP_283%20_2025_bisC.pdf" xlink:type="simple">https://www.caib.es/microsites/9085_dretacces/283%20Resol_SAIP_283%20_2025_bisC.pdf</text:a></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92" calcext:value-type="float">
            <text:p>292</text:p>
          </table:table-cell>
          <table:table-cell table:style-name="ce26" office:value-type="float" office:value="2025" calcext:value-type="float">
            <text:p>2025</text:p>
          </table:table-cell>
          <table:table-cell table:style-name="ce26" office:value-type="string" calcext:value-type="string">
            <text:p>284/2025/UCT</text:p>
          </table:table-cell>
          <table:table-cell table:style-name="ce26" office:value-type="string" calcext:value-type="string">
            <text:p>NA</text:p>
          </table:table-cell>
          <table:table-cell table:style-name="ce150" office:value-type="string" calcext:value-type="string">
            <text:p><text:span text:style-name="T57">Información de los suicidios registrados en Baleares</text:span></text:p>
            <text:p><text:span text:style-name="T57"> durante los años 2019 a 2024</text:span></text:p>
          </table:table-cell>
          <table:table-cell table:style-name="ce36" table:content-validation-name="val7"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84%20%20Resol_SAIP_284%20_2025_bisC.pdf" xlink:type="simple">https://www.caib.es/microsites/9085_dretacces/284%20%20Resol_SAIP_284%20_2025_bisC.pdf</text:a></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93" calcext:value-type="float">
            <text:p>293</text:p>
          </table:table-cell>
          <table:table-cell table:style-name="ce26" office:value-type="float" office:value="2025" calcext:value-type="float">
            <text:p>2025</text:p>
          </table:table-cell>
          <table:table-cell table:style-name="ce26" office:value-type="string" calcext:value-type="string">
            <text:p>285/2025/UCT</text:p>
          </table:table-cell>
          <table:table-cell table:style-name="ce26" office:value-type="string" calcext:value-type="string">
            <text:p>NA</text:p>
          </table:table-cell>
          <table:table-cell table:style-name="ce225" office:value-type="string" calcext:value-type="string">
            <text:p>Información de los acuerdos cesión espacios en centros educativos a la Asamblea de Docentes</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36"/>
          <table:table-cell table:style-name="ce148"/>
          <table:table-cell table:style-name="ce258" office:value-type="string" calcext:value-type="string">
            <text:p>Exp. 2086/2025</text:p>
          </table:table-cell>
          <table:table-cell table:style-name="ce448" office:value-type="string" calcext:value-type="string">
            <text:p><text:span text:style-name="T123">Resolución RT 2026-0126</text:span></text:p>
            <text:p><text:span text:style-name="T123">(22/01/26)</text:span></text:p>
          </table:table-cell>
          <table:table-cell table:style-name="ce268" office:value-type="string" calcext:value-type="string">
            <text:p>Estimada por motivos formales</text:p>
          </table:table-cell>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94" calcext:value-type="float">
            <text:p>294</text:p>
          </table:table-cell>
          <table:table-cell table:style-name="ce26" office:value-type="float" office:value="2025" calcext:value-type="float">
            <text:p>2025</text:p>
          </table:table-cell>
          <table:table-cell table:style-name="ce26" office:value-type="string" calcext:value-type="string">
            <text:p>286/2025/UCT</text:p>
          </table:table-cell>
          <table:table-cell table:style-name="ce26" office:value-type="string" calcext:value-type="string">
            <text:p>NA</text:p>
          </table:table-cell>
          <table:table-cell table:style-name="ce150" office:value-type="string" calcext:value-type="string">
            <text:p><text:s/>Información sobre la campaña publicitaria en relación a la elección de lengua en 4º Ed. Infantil y 1º de Ed. Primaria</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Presidencia y Administraciones Pública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86_2025_Resol_SAIP_286-2025_logo_bisC.pdf" xlink:type="simple">https://www.caib.es/microsites/9085_dretacces/286_2025_Resol_SAIP_286-2025_logo_bisC.pdf</text:a></text:p>
          </table:table-cell>
          <table:table-cell table:style-name="ce36" office:value-type="string" calcext:value-type="string">
            <text:p><text:a xlink:href="https://www.caib.es/microsites/9085_dretacces/286_2025_NOTA_INTERNA_resposta_SAIP_286_2025_UCT.pdf" xlink:type="simple">https://www.caib.es/microsites/9085_dretacces/286_2025_NOTA_INTERNA_resposta_SAIP_286_2025_UCT.pdf</text:a></text:p>
            <text:p><text:a xlink:href="https://www.caib.es/microsites/9085_dretacces/Eleccion%20Lengua%20CASTELLANO.mp3" xlink:type="simple">https://www.caib.es/microsites/9085_dretacces/Eleccion%20Lengua%20CASTELLANO.mp3</text:a></text:p>
            <text:p><text:a xlink:href="https://www.caib.es/microsites/9085_dretacces/Eleccion%20Lengua%20CATALAN.mp3" xlink:type="simple">https://www.caib.es/microsites/9085_dretacces/Eleccion%20Lengua%20CATALAN.mp3</text:a></text:p>
          </table:table-cell>
          <table:table-cell table:style-name="ce218" table:number-columns-repeated="3"/>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95" calcext:value-type="float">
            <text:p>295</text:p>
          </table:table-cell>
          <table:table-cell table:style-name="ce26" office:value-type="float" office:value="2025" calcext:value-type="float">
            <text:p>2025</text:p>
          </table:table-cell>
          <table:table-cell table:style-name="ce19" office:value-type="string" calcext:value-type="string">
            <text:p>287/2025/UCT</text:p>
          </table:table-cell>
          <table:table-cell table:style-name="ce19" office:value-type="string" calcext:value-type="string">
            <text:p>NA</text:p>
          </table:table-cell>
          <table:table-cell table:style-name="ce95" table:content-validation-name="val2" office:value-type="string" calcext:value-type="string">
            <text:p>Información nuevas licencias de taxi en Palma</text:p>
          </table:table-cell>
          <table:table-cell table:style-name="ce95" table:content-validation-name="val2" office:value-type="string" calcext:value-type="string">
            <text:p>Transportes/carretera/puertos/aeropuertos </text:p>
          </table:table-cell>
          <table:table-cell table:style-name="ce95" table:content-validation-name="val2" office:value-type="string" calcext:value-type="string">
            <text:p>Consejería de Vivienda, Territorio y Movilidad</text:p>
          </table:table-cell>
          <table:table-cell table:style-name="ce95" table:content-validation-name="val2" office:value-type="string" calcext:value-type="string">
            <text:p>Archivo</text:p>
          </table:table-cell>
          <table:table-cell table:style-name="ce95" table:content-validation-name="val2" office:value-type="string" calcext:value-type="string">
            <text:p>Desistimiento del interesado</text:p>
          </table:table-cell>
          <table:table-cell table:style-name="ce95" table:content-validation-name="val2"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96" calcext:value-type="float">
            <text:p>296</text:p>
          </table:table-cell>
          <table:table-cell table:style-name="ce26" office:value-type="float" office:value="2025" calcext:value-type="float">
            <text:p>2025</text:p>
          </table:table-cell>
          <table:table-cell table:style-name="ce26" office:value-type="string" calcext:value-type="string">
            <text:p>288/2025/UCT</text:p>
          </table:table-cell>
          <table:table-cell table:style-name="ce26" office:value-type="string" calcext:value-type="string">
            <text:p>NA</text:p>
          </table:table-cell>
          <table:table-cell table:style-name="ce150" office:value-type="string" calcext:value-type="string">
            <text:p>Copia de la relación de puestos de trabajo actualizada <text:s/></text:p>
          </table:table-cell>
          <table:table-cell table:style-name="ce36" table:content-validation-name="val7"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8" office:value-type="string" calcext:value-type="string">
            <text:p>Inadmitida por el Art. 18</text:p>
          </table:table-cell>
          <table:table-cell table:style-name="ce36" table:content-validation-name="val32" office:value-type="string" calcext:value-type="string">
            <text:p>Art. 18.1.a</text:p>
          </table:table-cell>
          <table:table-cell table:style-name="ce36" office:value-type="string" calcext:value-type="string">
            <text:p><text:a xlink:href="https://www.caib.es/microsites/9085_dretacces/288_2025_Resolucion_288%202025%20UCT_bisC.pdf" xlink:type="simple">https://www.caib.es/microsites/9085_dretacces/288_2025_Resolucion_288%202025%20UCT_bisC.pdf</text:a></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97" calcext:value-type="float">
            <text:p>297</text:p>
          </table:table-cell>
          <table:table-cell table:style-name="ce26" office:value-type="float" office:value="2025" calcext:value-type="float">
            <text:p>2025</text:p>
          </table:table-cell>
          <table:table-cell table:style-name="ce26" office:value-type="string" calcext:value-type="string">
            <text:p>289/2025/UCT</text:p>
          </table:table-cell>
          <table:table-cell table:style-name="ce26" office:value-type="string" calcext:value-type="string">
            <text:p>NA</text:p>
          </table:table-cell>
          <table:table-cell table:style-name="ce273" office:value-type="string" calcext:value-type="string">
            <text:p>Información sobre el personal funcionario presente en determinada actuación judicial realizada en el Juzgado de Instrucción nº 10 de Palma de Mallorca</text:p>
          </table:table-cell>
          <table:table-cell table:style-name="ce36" table:content-validation-name="val7" office:value-type="string" calcext:value-type="string">
            <text:p>Oposiciones/función pública/personal (empleados públicos)</text:p>
          </table:table-cell>
          <table:table-cell table:style-name="ce36" table:content-validation-name="val19"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206"/>
          <table:table-cell table:style-name="ce148" table:number-columns-repeated="2"/>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98" calcext:value-type="float">
            <text:p>298</text:p>
          </table:table-cell>
          <table:table-cell table:style-name="ce26" office:value-type="float" office:value="2025" calcext:value-type="float">
            <text:p>2025</text:p>
          </table:table-cell>
          <table:table-cell table:style-name="ce26" office:value-type="string" calcext:value-type="string">
            <text:p>290/2025/UCT</text:p>
          </table:table-cell>
          <table:table-cell table:style-name="ce26" office:value-type="string" calcext:value-type="string">
            <text:p>NA</text:p>
          </table:table-cell>
          <table:table-cell table:style-name="ce275" office:value-type="string" calcext:value-type="string">
            <text:p>Acceso a la Resolución del Conseller d'Educació i Universitat mediante la cual se ordenó el desalojo del CEIP es Putxet de Selva</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90%20Resol_SAIP_290_2025_bisC.pdf" xlink:type="simple">https://www.caib.es/microsites/9085_dretacces/290%20Resol_SAIP_290_2025_bisC.pdf</text:a></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299" calcext:value-type="float">
            <text:p>299</text:p>
          </table:table-cell>
          <table:table-cell table:style-name="ce26" office:value-type="float" office:value="2025" calcext:value-type="float">
            <text:p>2025</text:p>
          </table:table-cell>
          <table:table-cell table:style-name="ce26" office:value-type="string" calcext:value-type="string">
            <text:p>291/2025/UCT</text:p>
          </table:table-cell>
          <table:table-cell table:style-name="ce26" office:value-type="string" calcext:value-type="string">
            <text:p>NA</text:p>
          </table:table-cell>
          <table:table-cell table:style-name="ce225" office:value-type="string" calcext:value-type="string">
            <text:p>Información en materia de juego sobre diversos locales <text:s/></text:p>
          </table:table-cell>
          <table:table-cell table:style-name="ce36" table:content-validation-name="val7"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8" office:value-type="string" calcext:value-type="string">
            <text:p>Estimada</text:p>
          </table:table-cell>
          <table:table-cell table:style-name="ce206"/>
          <table:table-cell table:style-name="ce148" table:number-columns-repeated="2"/>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300" calcext:value-type="float">
            <text:p>300</text:p>
          </table:table-cell>
          <table:table-cell table:style-name="ce26" office:value-type="float" office:value="2025" calcext:value-type="float">
            <text:p>2025</text:p>
          </table:table-cell>
          <table:table-cell table:style-name="ce26" office:value-type="string" calcext:value-type="string">
            <text:p>292/2025/UCT</text:p>
          </table:table-cell>
          <table:table-cell table:style-name="ce26" office:value-type="string" calcext:value-type="string">
            <text:p>NA</text:p>
          </table:table-cell>
          <table:table-cell table:style-name="ce150" office:value-type="string" calcext:value-type="string">
            <text:p>Información de los permisos o concessions concedidas a la empresa Kayaks Canutells SL que afecten a la convivència de la urbanización</text:p>
          </table:table-cell>
          <table:table-cell table:style-name="ce36" table:content-validation-name="val7" office:value-type="string" calcext:value-type="string">
            <text:p>Contratos/concesiones/encargos de gestión</text:p>
          </table:table-cell>
          <table:table-cell table:style-name="ce36" table:content-validation-name="val19" office:value-type="string" calcext:value-type="string">
            <text:p>Consejería del Mar y del Ciclo del Agua</text:p>
          </table:table-cell>
          <table:table-cell table:style-name="ce36" table:content-validation-name="val8" office:value-type="string" calcext:value-type="string">
            <text:p>Estimada parcial</text:p>
          </table:table-cell>
          <table:table-cell table:style-name="ce36" table:content-validation-name="val8" office:value-type="string" calcext:value-type="string">
            <text:p>Una parte no es información pública según art. 13</text:p>
          </table:table-cell>
          <table:table-cell table:style-name="ce336" table:number-columns-repeated="2"/>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301" calcext:value-type="float">
            <text:p>301</text:p>
          </table:table-cell>
          <table:table-cell table:style-name="ce26" office:value-type="float" office:value="2025" calcext:value-type="float">
            <text:p>2025</text:p>
          </table:table-cell>
          <table:table-cell table:style-name="ce26" office:value-type="string" calcext:value-type="string">
            <text:p>293/2025/UCT</text:p>
          </table:table-cell>
          <table:table-cell table:style-name="ce26" office:value-type="string" calcext:value-type="string">
            <text:p>NA</text:p>
          </table:table-cell>
          <table:table-cell table:style-name="ce276" office:value-type="string" calcext:value-type="string">
            <text:p>Información sobre el numero de personas con lesiones medulares y con algun tipo de discpacidad</text:p>
          </table:table-cell>
          <table:table-cell table:style-name="ce36" table:content-validation-name="val7"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93%20resolucio%20293%202025%20UCT_bisC.pdf" xlink:type="simple">https://www.caib.es/microsites/9085_dretacces/293%20resolucio%20293%202025%20UCT_bisC.pdf</text:a></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302" calcext:value-type="float">
            <text:p>302</text:p>
          </table:table-cell>
          <table:table-cell table:style-name="ce26" office:value-type="float" office:value="2025" calcext:value-type="float">
            <text:p>2025</text:p>
          </table:table-cell>
          <table:table-cell table:style-name="ce26" office:value-type="string" calcext:value-type="string">
            <text:p>294/2025/UCT</text:p>
          </table:table-cell>
          <table:table-cell table:style-name="ce26" office:value-type="string" calcext:value-type="string">
            <text:p>NA</text:p>
          </table:table-cell>
          <table:table-cell table:style-name="ce277" office:value-type="string" calcext:value-type="string">
            <text:p>Información sobre personas con esclerosis múltiple</text:p>
          </table:table-cell>
          <table:table-cell table:style-name="ce36" table:content-validation-name="val7"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94%20resolucio%20294%20UCT%202025_bisC.pdf" xlink:type="simple">https://www.caib.es/microsites/9085_dretacces/294%20resolucio%20294%20UCT%202025_bisC.pdf</text:a></text:p>
          </table:table-cell>
          <table:table-cell table:style-name="ce148"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303" calcext:value-type="float">
            <text:p>303</text:p>
          </table:table-cell>
          <table:table-cell table:style-name="ce8" office:value-type="float" office:value="2025" calcext:value-type="float">
            <text:p>2025</text:p>
          </table:table-cell>
          <table:table-cell table:style-name="ce26" office:value-type="string" calcext:value-type="string">
            <text:p>295/2025/UCT</text:p>
          </table:table-cell>
          <table:table-cell table:style-name="ce26" office:value-type="string" calcext:value-type="string">
            <text:p>NA</text:p>
          </table:table-cell>
          <table:table-cell table:style-name="ce282" office:value-type="string" calcext:value-type="string">
            <text:p>Copia de las actas de la mesa sectorial de educación en la que se negoció el desarrollo carrera profesional del personal docente</text:p>
          </table:table-cell>
          <table:table-cell table:style-name="ce367" table:content-validation-name="val7" office:value-type="string" calcext:value-type="string">
            <text:p>Oposiciones/función pública/personal (empleados públicos)</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95%20Resol_SAIP_%20295-2025_bisC.pdf" xlink:type="simple">https://www.caib.es/microsites/9085_dretacces/295%20Resol_SAIP_%20295-2025_bisC.pdf</text:a></text:p>
          </table:table-cell>
          <table:table-cell table:style-name="ce36" office:value-type="string" calcext:value-type="string">
            <text:p><text:a xlink:href="https://www.caib.es/microsites/9085_dretacces/295%20anex%20_SAIP_%20295%20%20-2025_bisC.pdf" xlink:type="simple">https://www.caib.es/microsites/9085_dretacces/295%20anex%20_SAIP_%20295%20%20-2025_bisC.pdf</text:a></text:p>
          </table:table-cell>
          <table:table-cell table:style-name="ce206"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304" calcext:value-type="float">
            <text:p>304</text:p>
          </table:table-cell>
          <table:table-cell table:style-name="ce26" office:value-type="float" office:value="2025" calcext:value-type="float">
            <text:p>2025</text:p>
          </table:table-cell>
          <table:table-cell table:style-name="ce26" office:value-type="string" calcext:value-type="string">
            <text:p>296/2025/UCT</text:p>
          </table:table-cell>
          <table:table-cell table:style-name="ce26" office:value-type="string" calcext:value-type="string">
            <text:p>NA</text:p>
          </table:table-cell>
          <table:table-cell table:style-name="ce283" office:value-type="string" calcext:value-type="string">
            <text:p>Información del Acuerdo sobre la carrera profesional del personal estatutario dependiente del Servicio de Salud de las Illes Balears</text:p>
          </table:table-cell>
          <table:table-cell table:style-name="ce367" table:content-validation-name="val7" office:value-type="string" calcext:value-type="string">
            <text:p>Oposiciones/función pública/personal (empleados públicos)</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96_2025_Resolucion_296%202025%20UCT_bisC.pdf" xlink:type="simple">https://www.caib.es/microsites/9085_dretacces/296_2025_Resolucion_296%202025%20UCT_bisC.pdf</text:a></text:p>
          </table:table-cell>
          <table:table-cell table:style-name="ce36" office:value-type="string" calcext:value-type="string">
            <text:p><text:a xlink:href="https://www.caib.es/microsites/9085_dretacces/296_2025_annex%20296%202025%20UCT.pdf" xlink:type="simple">https://www.caib.es/microsites/9085_dretacces/296_2025_annex%20296%202025%20UCT.pdf</text:a></text:p>
          </table:table-cell>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305" calcext:value-type="float">
            <text:p>305</text:p>
          </table:table-cell>
          <table:table-cell table:style-name="ce26" office:value-type="float" office:value="2025" calcext:value-type="float">
            <text:p>2025</text:p>
          </table:table-cell>
          <table:table-cell table:style-name="ce26" office:value-type="string" calcext:value-type="string">
            <text:p>297/2025/UCT</text:p>
          </table:table-cell>
          <table:table-cell table:style-name="ce26" office:value-type="string" calcext:value-type="string">
            <text:p>NA</text:p>
          </table:table-cell>
          <table:table-cell table:style-name="ce283" office:value-type="string" calcext:value-type="string">
            <text:p>Copia del Acuerdo de 10 de marzo de 2023 por los que se aprueba el desarrollo de la carrera profesional horizontal en el ámbito del personal de los servicios generales de la Administración de la Comunidad Autónoma de las Illes Balears</text:p>
          </table:table-cell>
          <table:table-cell table:style-name="ce367" table:content-validation-name="val7"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97_2025_Resolucion_297%202025%20UCT_bisC.pdf" xlink:type="simple">https://www.caib.es/microsites/9085_dretacces/297_2025_Resolucion_297%202025%20UCT_bisC.pdf</text:a></text:p>
          </table:table-cell>
          <table:table-cell table:style-name="ce148"/>
          <table:table-cell table:style-name="ce206"/>
          <table:table-cell table:style-name="ce218" table:number-columns-repeated="2"/>
          <table:table-cell table:style-name="ce148"/>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306" calcext:value-type="float">
            <text:p>306</text:p>
          </table:table-cell>
          <table:table-cell table:style-name="ce26" office:value-type="float" office:value="2025" calcext:value-type="float">
            <text:p>2025</text:p>
          </table:table-cell>
          <table:table-cell table:style-name="ce26" office:value-type="string" calcext:value-type="string">
            <text:p>298/2025/UCT</text:p>
          </table:table-cell>
          <table:table-cell table:style-name="ce26" office:value-type="string" calcext:value-type="string">
            <text:p>NA</text:p>
          </table:table-cell>
          <table:table-cell table:style-name="ce225" office:value-type="string" calcext:value-type="string">
            <text:p>Número de alumnos que han elegido catalán y castellano en la matricula de 4º Ed. Infantil y 1º de Primaria para el curso 2025-26 en las Illes Balears</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298%20Resol_SAIP_298_2025_bisC.pdf" xlink:type="simple">https://www.caib.es/microsites/9085_dretacces/298%20Resol_SAIP_298_2025_bisC.pdf</text:a></text:p>
          </table:table-cell>
          <table:table-cell table:style-name="ce36" office:value-type="string" calcext:value-type="string">
            <text:p><text:a xlink:href="https://www.caib.es/microsites/9085_dretacces/298%20anex%20298%202025%20UCT.xlsx" xlink:type="simple">https://www.caib.es/microsites/9085_dretacces/298%20anex%20298%202025%20UCT.xlsx</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07" calcext:value-type="float">
            <text:p>307</text:p>
          </table:table-cell>
          <table:table-cell table:style-name="ce26" office:value-type="float" office:value="2025" calcext:value-type="float">
            <text:p>2025</text:p>
          </table:table-cell>
          <table:table-cell table:style-name="ce26" office:value-type="string" calcext:value-type="string">
            <text:p>299/2025/UCT</text:p>
          </table:table-cell>
          <table:table-cell table:style-name="ce26" office:value-type="string" calcext:value-type="string">
            <text:p>NA</text:p>
          </table:table-cell>
          <table:table-cell table:style-name="ce225" office:value-type="string" calcext:value-type="string">
            <text:p>Solicitud de porcentaje de personas de sexo masculino que encabezan familias monoparentales con título vigente en las Illes Balears</text:p>
          </table:table-cell>
          <table:table-cell table:style-name="ce36" table:content-validation-name="val7" office:value-type="string" calcext:value-type="string">
            <text:p>Menores/familia/gente mayor/juventud</text:p>
          </table:table-cell>
          <table:table-cell table:style-name="ce36" table:content-validation-name="val19"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206"/>
          <table:table-cell table:style-name="ce336"/>
          <table:table-cell table:style-name="ce148"/>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08" calcext:value-type="float">
            <text:p>308</text:p>
          </table:table-cell>
          <table:table-cell table:style-name="ce26" office:value-type="float" office:value="2025" calcext:value-type="float">
            <text:p>2025</text:p>
          </table:table-cell>
          <table:table-cell table:style-name="ce26" office:value-type="string" calcext:value-type="string">
            <text:p>300/2025/UCT</text:p>
          </table:table-cell>
          <table:table-cell table:style-name="ce26" office:value-type="string" calcext:value-type="string">
            <text:p>NA</text:p>
          </table:table-cell>
          <table:table-cell table:style-name="ce275" office:value-type="string" calcext:value-type="string">
            <text:p>Datos estadísticos de empleados públicos de la CAIB y del SOIB</text:p>
          </table:table-cell>
          <table:table-cell table:style-name="ce367" table:content-validation-name="val7"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00%20Resol_SAIP_300-2025_bisC.pdf" xlink:type="simple">https://www.caib.es/microsites/9085_dretacces/300%20Resol_SAIP_300-2025_bisC.pdf</text:a></text:p>
          </table:table-cell>
          <table:table-cell table:style-name="ce148"/>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09" calcext:value-type="float">
            <text:p>309</text:p>
          </table:table-cell>
          <table:table-cell table:style-name="ce26" office:value-type="float" office:value="2025" calcext:value-type="float">
            <text:p>2025</text:p>
          </table:table-cell>
          <table:table-cell table:style-name="ce26" office:value-type="string" calcext:value-type="string">
            <text:p>301/2025/UCT</text:p>
          </table:table-cell>
          <table:table-cell table:style-name="ce26" office:value-type="string" calcext:value-type="string">
            <text:p>NA</text:p>
          </table:table-cell>
          <table:table-cell table:style-name="ce275" office:value-type="string" calcext:value-type="string">
            <text:p>Número total de alumnos matriculados en el IES Can Balo y los ciclos formativos de grado medio autorizados para el centro</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01%20Resol_SAIP_301_2025_bisC.pdf" xlink:type="simple">https://www.caib.es/microsites/9085_dretacces/301%20Resol_SAIP_301_2025_bisC.pdf</text:a></text:p>
          </table:table-cell>
          <table:table-cell table:style-name="ce36" office:value-type="string" calcext:value-type="string">
            <text:p><text:a xlink:href="https://www.caib.es/microsites/9085_dretacces/301%20annex%20301%202025%20UCT_bisC.pdf" xlink:type="simple">https://www.caib.es/microsites/9085_dretacces/301%20annex%20301%202025%20UCT_bisC.pdf</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10" calcext:value-type="float">
            <text:p>310</text:p>
          </table:table-cell>
          <table:table-cell table:style-name="ce26" office:value-type="float" office:value="2025" calcext:value-type="float">
            <text:p>2025</text:p>
          </table:table-cell>
          <table:table-cell table:style-name="ce26" office:value-type="string" calcext:value-type="string">
            <text:p>302/2025/UCT</text:p>
          </table:table-cell>
          <table:table-cell table:style-name="ce26" office:value-type="string" calcext:value-type="string">
            <text:p>NA</text:p>
          </table:table-cell>
          <table:table-cell table:style-name="ce150" office:value-type="string" calcext:value-type="string">
            <text:p>Información sobre un cargo orgánico del IES Can Balo durante el curso escolar 2020-2021</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148" table:number-columns-repeated="2"/>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11" calcext:value-type="float">
            <text:p>311</text:p>
          </table:table-cell>
          <table:table-cell table:style-name="ce26" office:value-type="float" office:value="2025" calcext:value-type="float">
            <text:p>2025</text:p>
          </table:table-cell>
          <table:table-cell table:style-name="ce26" office:value-type="string" calcext:value-type="string">
            <text:p>303/2025/UCT</text:p>
          </table:table-cell>
          <table:table-cell table:style-name="ce26" office:value-type="string" calcext:value-type="string">
            <text:p>NA</text:p>
          </table:table-cell>
          <table:table-cell table:style-name="ce283" office:value-type="string" calcext:value-type="string">
            <text:p>Información del Acuerdo sobre la carrera profesional del personal estatutario dependiente del Servicio de Salud de las Illes Balears</text:p>
          </table:table-cell>
          <table:table-cell table:style-name="ce367" table:content-validation-name="val7" office:value-type="string" calcext:value-type="string">
            <text:p>Oposiciones/función pública/personal (empleados públicos)</text:p>
          </table:table-cell>
          <table:table-cell table:style-name="ce36" table:content-validation-name="val20" office:value-type="string" calcext:value-type="string">
            <text:p>Consejería de Trabajo, Función Pública y Diálogo Social</text:p>
          </table:table-cell>
          <table:table-cell table:style-name="ce279"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03_2025_Resolucio_saip_303_bisC.pdf" xlink:type="simple">https://www.caib.es/microsites/9085_dretacces/303_2025_Resolucio_saip_303_bisC.pdf</text:a></text:p>
          </table:table-cell>
          <table:table-cell table:style-name="ce36" office:value-type="string" calcext:value-type="string">
            <text:p><text:a xlink:href="https://www.caib.es/microsites/9085_dretacces/303_2025_anex_2_07%20Esborrany%20Acta%20MSS%2002-07-2024_bisC.pdf" xlink:type="simple">https://www.caib.es/microsites/9085_dretacces/303_2025_anex_2_07%20Esborrany%20Acta%20MSS%2002-07-2024_bisC.pdf</text:a></text:p>
            <text:p><text:a xlink:href="https://www.caib.es/microsites/9085_dretacces/303_2025_anex_SAIP_303_bisC.pdf" xlink:type="simple">https://www.caib.es/microsites/9085_dretacces/303_2025_anex_SAIP_303_bisC.pdf</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12" calcext:value-type="float">
            <text:p>312</text:p>
          </table:table-cell>
          <table:table-cell table:style-name="ce26" office:value-type="float" office:value="2025" calcext:value-type="float">
            <text:p>2025</text:p>
          </table:table-cell>
          <table:table-cell table:style-name="ce26" office:value-type="string" calcext:value-type="string">
            <text:p>304/2025/UCT</text:p>
          </table:table-cell>
          <table:table-cell table:style-name="ce26" office:value-type="string" calcext:value-type="string">
            <text:p>NA</text:p>
          </table:table-cell>
          <table:table-cell table:style-name="ce150" office:value-type="string" calcext:value-type="string">
            <text:p>Informe médico para valoración de discapacidad</text:p>
          </table:table-cell>
          <table:table-cell table:style-name="ce36" table:content-validation-name="val7"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Desestimada</text:p>
          </table:table-cell>
          <table:table-cell table:style-name="ce36" table:content-validation-name="val32" office:value-type="string" calcext:value-type="string">
            <text:p>No se trata de información pública según el art. 13</text:p>
          </table:table-cell>
          <table:table-cell table:style-name="ce36" office:value-type="string" calcext:value-type="string">
            <text:p><text:a xlink:href="https://www.caib.es/microsites/9085_dretacces/304%20SAIP%20304%202025%20UCT_bisC.pdf" xlink:type="simple">https://www.caib.es/microsites/9085_dretacces/304%20SAIP%20304%202025%20UCT_bisC.pdf</text:a></text:p>
          </table:table-cell>
          <table:table-cell table:style-name="ce148"/>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13" calcext:value-type="float">
            <text:p>313</text:p>
          </table:table-cell>
          <table:table-cell table:style-name="ce26" office:value-type="float" office:value="2025" calcext:value-type="float">
            <text:p>2025</text:p>
          </table:table-cell>
          <table:table-cell table:style-name="ce26" office:value-type="string" calcext:value-type="string">
            <text:p>305/2025/UCT</text:p>
          </table:table-cell>
          <table:table-cell table:style-name="ce26" office:value-type="string" calcext:value-type="string">
            <text:p>NA</text:p>
          </table:table-cell>
          <table:table-cell table:style-name="ce150" office:value-type="string" calcext:value-type="string">
            <text:p>Informe de control de especies invasoras en las Pitiusas 2024</text:p>
          </table:table-cell>
          <table:table-cell table:style-name="ce36" table:content-validation-name="val7" office:value-type="string" calcext:value-type="string">
            <text:p>Medio Ambiente</text:p>
          </table:table-cell>
          <table:table-cell table:style-name="ce36" table:content-validation-name="val19" office:value-type="string" calcext:value-type="string">
            <text:p>Consejería de Agricultura, Pesca y Medio Natural</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05%20resol_SAIP_305_2025_C.pdf" xlink:type="simple">https://www.caib.es/microsites/9085_dretacces/305%20resol_SAIP_305_2025_C.pdf</text:a></text:p>
          </table:table-cell>
          <table:table-cell table:style-name="ce36" office:value-type="string" calcext:value-type="string">
            <text:p><text:a xlink:href="https://www.caib.es/microsites/9085_dretacces/305%20anex%20_SAIP_305_2025_bisC.pdf" xlink:type="simple">https://www.caib.es/microsites/9085_dretacces/305%20anex%20_SAIP_305_2025_bisC.pdf</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33">
          <table:table-cell table:style-name="ce26" office:value-type="float" office:value="314" calcext:value-type="float">
            <text:p>314</text:p>
          </table:table-cell>
          <table:table-cell table:style-name="ce26" office:value-type="float" office:value="2025" calcext:value-type="float">
            <text:p>2025</text:p>
          </table:table-cell>
          <table:table-cell table:style-name="ce26" office:value-type="string" calcext:value-type="string">
            <text:p>306/2025/UCT</text:p>
          </table:table-cell>
          <table:table-cell table:style-name="ce26" office:value-type="string" calcext:value-type="string">
            <text:p>NA</text:p>
          </table:table-cell>
          <table:table-cell table:style-name="ce73" office:value-type="string" calcext:value-type="string">
            <text:p>Copia de los últimos proyectos espeleologicos en las cuevas especiales de conservación (ZEC) </text:p>
          </table:table-cell>
          <table:table-cell table:style-name="ce36" table:content-validation-name="val7" office:value-type="string" calcext:value-type="string">
            <text:p>Deportes y Ocio</text:p>
          </table:table-cell>
          <table:table-cell table:style-name="ce36" table:content-validation-name="val19" office:value-type="string" calcext:value-type="string">
            <text:p>Consejería de Agricultura, Pesca y Medio Natural</text:p>
          </table:table-cell>
          <table:table-cell table:style-name="ce279"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06-2025_Resol_bisC.pdf" xlink:type="simple">https://www.caib.es/microsites/9085_dretacces/306-2025_Resol_bisC.pdf</text:a></text:p>
          </table:table-cell>
          <table:table-cell table:style-name="ce367" office:value-type="string" calcext:value-type="string">
            <text:p><text:a xlink:href="https://www.caib.es/microsites/9085_dretacces/306_2025_Colaboracion%20UIB_SEB.pdf" xlink:type="simple">https://www.caib.es/microsites/9085_dretacces/306_2025_Colaboracion%20UIB_SEB.pdf</text:a></text:p>
            <text:p><text:a xlink:href="https://www.caib.es/microsites/9085_dretacces/306_2025_Memoria%20cientifico-tecnica.pdf" xlink:type="simple">https://www.caib.es/microsites/9085_dretacces/306_2025_Memoria%20cientifico-tecnica.pdf</text:a></text:p>
            <text:p><text:a xlink:href="https://www.caib.es/microsites/9085_dretacces/306_2025_Ministerio%20Ciencia%20e%20Innovacion.pdf" xlink:type="simple">https://www.caib.es/microsites/9085_dretacces/306_2025_Ministerio%20Ciencia%20e%20Innovacion.pdf</text:a></text:p>
            <text:p><text:a xlink:href="https://www.caib.es/microsites/9085_dretacces/306_2025_PRR_457_2023.pdf" xlink:type="simple">https://www.caib.es/microsites/9085_dretacces/306_2025_PRR_457_2023.pdf</text:a></text:p>
            <text:p><text:a xlink:href="https://www.caib.es/microsites/9085_dretacces/306_2025_PRR_362_2023.pdf" xlink:type="simple">https://www.caib.es/microsites/9085_dretacces/306_2025_PRR_362_2023.pdf</text:a></text:p>
            <text:p><text:a xlink:href="https://www.caib.es/microsites/9085_dretacces/306_2025_PRR_361_2023.pdf" xlink:type="simple">https://www.caib.es/microsites/9085_dretacces/306_2025_PRR_361_2023.pdf</text:a></text:p>
            <text:p><text:a xlink:href="https://www.caib.es/microsites/9085_dretacces/306_2025_PRR_086_2023.pdf" xlink:type="simple">https://www.caib.es/microsites/9085_dretacces/306_2025_PRR_086_2023.pdf</text:a></text:p>
            <text:p><text:a xlink:href="https://www.caib.es/microsites/9085_dretacces/306_2025_PRR_079_2024.pdf" xlink:type="simple">https://www.caib.es/microsites/9085_dretacces/306_2025_PRR_079_2024.pdf</text:a><text:a xlink:href="https://www.caib.es/microsites/9085_dretacces/306_2025_PRR_004_2023.pdf" xlink:type="simple">https://www.caib.es/microsites/9085_dretacces/306_2025_PRR_004_2023.pdf</text:a></text:p>
            <text:p><text:a xlink:href="https://www.caib.es/microsites/9085_dretacces/306_2025_PRR_462_2023.pdf" xlink:type="simple">https://www.caib.es/microsites/9085_dretacces/306_2025_PRR_462_2023.pdf</text:a></text:p>
            <text:p><text:a xlink:href="https://www.caib.es/microsites/9085_dretacces/306_2025_PRR_279_2023.pdf" xlink:type="simple">https://www.caib.es/microsites/9085_dretacces/306_2025_PRR_279_2023.pdf</text:a></text:p>
            <text:p><text:a xlink:href="https://www.caib.es/microsites/9085_dretacces/306_2025_PRR_085_2023.pdf" xlink:type="simple">https://www.caib.es/microsites/9085_dretacces/306_2025_PRR_085_2023.pdf</text:a></text:p>
          </table:table-cell>
          <table:table-cell table:style-name="ce404"/>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15" calcext:value-type="float">
            <text:p>315</text:p>
          </table:table-cell>
          <table:table-cell table:style-name="ce26" office:value-type="float" office:value="2025" calcext:value-type="float">
            <text:p>2025</text:p>
          </table:table-cell>
          <table:table-cell table:style-name="ce26" office:value-type="string" calcext:value-type="string">
            <text:p>307/2025/UCT</text:p>
          </table:table-cell>
          <table:table-cell table:style-name="ce26" office:value-type="string" calcext:value-type="string">
            <text:p>NA</text:p>
          </table:table-cell>
          <table:table-cell table:style-name="ce275" office:value-type="string" calcext:value-type="string">
            <text:p>Informe sobre una denuncia al equipo directivo de un <text:s/>CIFP </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0"/>
          <table:table-cell table:style-name="ce148"/>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16" calcext:value-type="float">
            <text:p>316</text:p>
          </table:table-cell>
          <table:table-cell table:style-name="ce26" office:value-type="float" office:value="2025" calcext:value-type="float">
            <text:p>2025</text:p>
          </table:table-cell>
          <table:table-cell table:style-name="ce26" office:value-type="string" calcext:value-type="string">
            <text:p>308/2025/UCT</text:p>
          </table:table-cell>
          <table:table-cell table:style-name="ce26" office:value-type="string" calcext:value-type="string">
            <text:p>NA</text:p>
          </table:table-cell>
          <table:table-cell table:style-name="ce275" office:value-type="string" calcext:value-type="string">
            <text:p>Facturas de determinados gastos de representación de Francesca Lluc Armengol Socías en su mandato como presidenta de Baleares</text:p>
          </table:table-cell>
          <table:table-cell table:style-name="ce36" table:content-validation-name="val7" office:value-type="string" calcext:value-type="string">
            <text:p>Adm. Púb. y Gobierno/ Altos cargos y personal eventual/ buen gobierno</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08%20resolucio%20308%202025%20UCT_C.pdf" xlink:type="simple">https://www.caib.es/microsites/9085_dretacces/308%20resolucio%20308%202025%20UCT_C.pdf</text:a></text:p>
          </table:table-cell>
          <table:table-cell table:style-name="ce148"/>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17" calcext:value-type="float">
            <text:p>317</text:p>
          </table:table-cell>
          <table:table-cell table:style-name="ce26" office:value-type="float" office:value="2025" calcext:value-type="float">
            <text:p>2025</text:p>
          </table:table-cell>
          <table:table-cell table:style-name="ce26" office:value-type="string" calcext:value-type="string">
            <text:p>309/2025/UCT</text:p>
          </table:table-cell>
          <table:table-cell table:style-name="ce26" office:value-type="string" calcext:value-type="string">
            <text:p>NA</text:p>
          </table:table-cell>
          <table:table-cell table:style-name="ce73" office:value-type="string" calcext:value-type="string">
            <text:p>Número de convocatorias de comisión de servicios realizadas para cubrir la plaza con código F01220009 en los dos últimos años, y si la misma fue cubierta o desierta</text:p>
          </table:table-cell>
          <table:table-cell table:style-name="ce36" table:content-validation-name="val7" office:value-type="string" calcext:value-type="string">
            <text:p>Oposiciones/función pública/personal (empleados públicos)</text:p>
          </table:table-cell>
          <table:table-cell table:style-name="ce36" table:content-validation-name="val20" office:value-type="string" calcext:value-type="string">
            <text:p>Consejería de Trabajo, Función Pública y Diálogo Social</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09_Resol_SAIP_309_2025_UCT_C.pdf" xlink:type="simple">https://www.caib.es/microsites/9085_dretacces/309_Resol_SAIP_309_2025_UCT_C.pdf</text:a></text:p>
          </table:table-cell>
          <table:table-cell table:style-name="ce148"/>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18" calcext:value-type="float">
            <text:p>318</text:p>
          </table:table-cell>
          <table:table-cell table:style-name="ce26" office:value-type="float" office:value="2025" calcext:value-type="float">
            <text:p>2025</text:p>
          </table:table-cell>
          <table:table-cell table:style-name="ce26" office:value-type="string" calcext:value-type="string">
            <text:p>310/2025/UCT</text:p>
          </table:table-cell>
          <table:table-cell table:style-name="ce26" office:value-type="string" calcext:value-type="string">
            <text:p>NA</text:p>
          </table:table-cell>
          <table:table-cell table:style-name="ce64" office:value-type="string" calcext:value-type="string">
            <text:p>Información sobre derivaciones desde Atención Primaria a Unidades de Identidad de Género en la Comunidad Autónoma de las Illes Balears</text:p>
          </table:table-cell>
          <table:table-cell table:style-name="ce36" table:content-validation-name="val7" office:value-type="string" calcext:value-type="string">
            <text:p>Igualdad de género/ violencia de género</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10_2025_Expedient_223_SAIP_310_2025_Resolucio_C.pdf" xlink:type="simple">https://www.caib.es/microsites/9085_dretacces/310_2025_Expedient_223_SAIP_310_2025_Resolucio_C.pdf</text:a></text:p>
          </table:table-cell>
          <table:table-cell table:style-name="ce36" office:value-type="string" calcext:value-type="string">
            <text:p><text:a xlink:href="https://www.caib.es/microsites/9085_dretacces/310_2025_DOCUMENTACION%20SAIP%20310%202025%20UCT_bisC.pdf" xlink:type="simple">https://www.caib.es/microsites/9085_dretacces/310_2025_DOCUMENTACION%20SAIP%20310%202025%20UCT_bisC.pdf</text:a></text:p>
            <text:p><text:a xlink:href="https://www.caib.es/microsites/9085_dretacces/310_2025_DOCUMENTACION%20SAIP%20310%202025%20UCT_bisC.xlsx" xlink:type="simple">https://www.caib.es/microsites/9085_dretacces/310_2025_DOCUMENTACION%20SAIP%20310%202025%20UCT_bisC.xlsx</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19" calcext:value-type="float">
            <text:p>319</text:p>
          </table:table-cell>
          <table:table-cell table:style-name="ce26" office:value-type="float" office:value="2025" calcext:value-type="float">
            <text:p>2025</text:p>
          </table:table-cell>
          <table:table-cell table:style-name="ce26" office:value-type="string" calcext:value-type="string">
            <text:p>311/2025/UCT</text:p>
          </table:table-cell>
          <table:table-cell table:style-name="ce26" office:value-type="string" calcext:value-type="string">
            <text:p>NA</text:p>
          </table:table-cell>
          <table:table-cell table:style-name="ce284" office:value-type="string" calcext:value-type="string">
            <text:p>Información estadística sobre alumnos con necesidades específicas (NESE) y alumnos derivados a centros especializados</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11%20Resol_SAIP_311_2025_C.pdf" xlink:type="simple">https://www.caib.es/microsites/9085_dretacces/311%20Resol_SAIP_311_2025_C.pdf</text:a></text:p>
          </table:table-cell>
          <table:table-cell table:style-name="ce36" office:value-type="string" calcext:value-type="string">
            <text:p><text:a xlink:href="https://www.caib.es/microsites/9085_dretacces/311%20annex%20_SAIP_311_2025_bisC.pdf" xlink:type="simple">https://www.caib.es/microsites/9085_dretacces/311%20annex%20_SAIP_311_2025_bisC.pdf</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20" calcext:value-type="float">
            <text:p>320</text:p>
          </table:table-cell>
          <table:table-cell table:style-name="ce26" office:value-type="float" office:value="2025" calcext:value-type="float">
            <text:p>2025</text:p>
          </table:table-cell>
          <table:table-cell table:style-name="ce26" office:value-type="string" calcext:value-type="string">
            <text:p>312/2025/UCT</text:p>
          </table:table-cell>
          <table:table-cell table:style-name="ce26" office:value-type="string" calcext:value-type="string">
            <text:p>NA</text:p>
          </table:table-cell>
          <table:table-cell table:style-name="ce275" office:value-type="string" calcext:value-type="string">
            <text:p>Informes relativos a las consultas a las administraciones afectadas por el estudio informativo de la prolongación de la línea ferroviaria sa Pobla- Alcúdia (Exp.: CMAIB 97E/2023)</text:p>
          </table:table-cell>
          <table:table-cell table:style-name="ce36" table:content-validation-name="val7" office:value-type="string" calcext:value-type="string">
            <text:p>Vivienda/ordenación territorial/urbanismo/costas</text:p>
          </table:table-cell>
          <table:table-cell table:style-name="ce36" table:content-validation-name="val19" office:value-type="string" calcext:value-type="string">
            <text:p>Consejería de Vivienda, Territorio y Movilidad</text:p>
          </table:table-cell>
          <table:table-cell table:style-name="ce36" table:content-validation-name="val8" office:value-type="string" calcext:value-type="string">
            <text:p>Estimada</text:p>
          </table:table-cell>
          <table:table-cell table:style-name="ce206"/>
          <table:table-cell table:style-name="ce148" table:number-columns-repeated="2"/>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21" calcext:value-type="float">
            <text:p>321</text:p>
          </table:table-cell>
          <table:table-cell table:style-name="ce26" office:value-type="float" office:value="2025" calcext:value-type="float">
            <text:p>2025</text:p>
          </table:table-cell>
          <table:table-cell table:style-name="ce26" office:value-type="string" calcext:value-type="string">
            <text:p>313/2025/UCT</text:p>
          </table:table-cell>
          <table:table-cell table:style-name="ce26" office:value-type="string" calcext:value-type="string">
            <text:p>NA</text:p>
          </table:table-cell>
          <table:table-cell table:style-name="ce45" office:value-type="string" calcext:value-type="string">
            <text:p>Contratos realizados durante la pandemia del COVID-19 de suministro de material sanitario y mascarillas</text:p>
          </table:table-cell>
          <table:table-cell table:style-name="ce36" table:content-validation-name="val7" office:value-type="string" calcext:value-type="string">
            <text:p>COVID-19</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13%20resol%20_SAIP_313_2025_C.pdf" xlink:type="simple">https://www.caib.es/microsites/9085_dretacces/313%20resol%20_SAIP_313_2025_C.pdf</text:a></text:p>
          </table:table-cell>
          <table:table-cell table:style-name="ce148"/>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34">
          <table:table-cell table:style-name="ce26" office:value-type="float" office:value="322" calcext:value-type="float">
            <text:p>322</text:p>
          </table:table-cell>
          <table:table-cell table:style-name="ce26" office:value-type="float" office:value="2025" calcext:value-type="float">
            <text:p>2025</text:p>
          </table:table-cell>
          <table:table-cell table:style-name="ce26" office:value-type="string" calcext:value-type="string">
            <text:p>314/2025/UCT</text:p>
          </table:table-cell>
          <table:table-cell table:style-name="ce26" office:value-type="string" calcext:value-type="string">
            <text:p>NA</text:p>
          </table:table-cell>
          <table:table-cell table:style-name="ce202" office:value-type="string" calcext:value-type="string">
            <text:p>Documentación del proyecto de la reforma de ampliación del CIFP Politècnic</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14%20_Resol_SAIP_314_2025_UCT_C.pdf" xlink:type="simple">https://www.caib.es/microsites/9085_dretacces/314%20_Resol_SAIP_314_2025_UCT_C.pdf</text:a></text:p>
          </table:table-cell>
          <table:table-cell table:style-name="ce36" office:value-type="string" calcext:value-type="string">
            <text:p><text:a xlink:href="https://www.caib.es/microsites/9085_dretacces/314%20anex%201_SAIP_314_2025_bisC.pdf" xlink:type="simple">https://www.caib.es/microsites/9085_dretacces/314%20anex%201_SAIP_314_2025_bisC.pdf</text:a></text:p>
            <text:p><text:a xlink:href="https://www.caib.es/microsites/9085_dretacces/314%20anex%202%20314%202025%20UCT_bisC.pdf" xlink:type="simple">https://www.caib.es/microsites/9085_dretacces/314%20anex%202%20314%202025%20UCT_bisC.pdf</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35">
          <table:table-cell table:style-name="ce26" office:value-type="float" office:value="323" calcext:value-type="float">
            <text:p>323</text:p>
          </table:table-cell>
          <table:table-cell table:style-name="ce26" office:value-type="float" office:value="2025" calcext:value-type="float">
            <text:p>2025</text:p>
          </table:table-cell>
          <table:table-cell table:style-name="ce26" office:value-type="string" calcext:value-type="string">
            <text:p>315/2025/UCT</text:p>
          </table:table-cell>
          <table:table-cell table:style-name="ce26" office:value-type="string" calcext:value-type="string">
            <text:p>NA</text:p>
          </table:table-cell>
          <table:table-cell table:style-name="ce187" office:value-type="string" calcext:value-type="string">
            <text:p>Estado de la autorización de instalaciones de máquinas recreativas en algún local </text:p>
          </table:table-cell>
          <table:table-cell table:style-name="ce36" table:content-validation-name="val7"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8" office:value-type="string" calcext:value-type="string">
            <text:p>Estimada</text:p>
          </table:table-cell>
          <table:table-cell table:style-name="ce206" table:number-columns-repeated="4"/>
          <table:table-cell table:style-name="ce218" table:number-columns-repeated="2"/>
          <table:table-cell table:style-name="ce148"/>
          <table:table-cell table:style-name="Default" table:number-columns-repeated="52"/>
          <table:table-cell table:number-columns-repeated="957"/>
        </table:table-row>
        <table:table-row table:style-name="ro36">
          <table:table-cell table:style-name="ce26" office:value-type="float" office:value="324" calcext:value-type="float">
            <text:p>324</text:p>
          </table:table-cell>
          <table:table-cell table:style-name="ce26" office:value-type="float" office:value="2025" calcext:value-type="float">
            <text:p>2025</text:p>
          </table:table-cell>
          <table:table-cell table:style-name="ce26" office:value-type="string" calcext:value-type="string">
            <text:p>316/2025/UCT</text:p>
          </table:table-cell>
          <table:table-cell table:style-name="ce26" office:value-type="string" calcext:value-type="string">
            <text:p>NA</text:p>
          </table:table-cell>
          <table:table-cell table:style-name="ce285" office:value-type="string" calcext:value-type="string">
            <text:p>Copia íntegra del expediente administrativo tramitado para la autorización del Conservatorio Profesional de Música y Danza de Ibiza y Formentera para impartir ESO</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16_Resol_SAIP_316_2025_C.pdf" xlink:type="simple">https://www.caib.es/microsites/9085_dretacces/316_Resol_SAIP_316_2025_C.pdf</text:a></text:p>
          </table:table-cell>
          <table:table-cell table:style-name="ce36" office:value-type="string" calcext:value-type="string">
            <text:p><text:a xlink:href="https://www.caib.es/microsites/9085_dretacces/316_2025_Annex_Resposta_Saip_316_bisC-1.pdf" xlink:type="simple">https://www.caib.es/microsites/9085_dretacces/316_2025_Annex_Resposta_Saip_316_bisC-1.pdf</text:a></text:p>
            <text:p><text:a xlink:href="https://www.caib.es/microsites/9085_dretacces/316_2025_Annex_BOIB_Resol_CAST.pdf" xlink:type="simple">https://www.caib.es/microsites/9085_dretacces/316_2025_Annex_BOIB_Resol_CAST.pdf</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25" calcext:value-type="float">
            <text:p>325</text:p>
          </table:table-cell>
          <table:table-cell table:style-name="ce26" office:value-type="float" office:value="2025" calcext:value-type="float">
            <text:p>2025</text:p>
          </table:table-cell>
          <table:table-cell table:style-name="ce26" office:value-type="string" calcext:value-type="string">
            <text:p>317/2025/UCT</text:p>
          </table:table-cell>
          <table:table-cell table:style-name="ce26" office:value-type="string" calcext:value-type="string">
            <text:p>NA</text:p>
          </table:table-cell>
          <table:table-cell table:style-name="ce286" office:value-type="string" calcext:value-type="string">
            <text:p>Expedientes completos de autorización de varios centros educativos públicos</text:p>
          </table:table-cell>
          <table:table-cell table:style-name="ce36" table:content-validation-name="val7"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17%20Resol_SAIP_317_2025_C.pdf" xlink:type="simple">https://www.caib.es/microsites/9085_dretacces/317%20Resol_SAIP_317_2025_C.pdf</text:a></text:p>
          </table:table-cell>
          <table:table-cell table:style-name="ce36" office:value-type="string" calcext:value-type="string">
            <text:p><text:a xlink:href="https://www.caib.es/microsites/9085_dretacces/317%20annex%20317%202025%20UCT_bisC.pdf" xlink:type="simple">https://www.caib.es/microsites/9085_dretacces/317%20annex%20317%202025%20UCT_bisC.pdf</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26" calcext:value-type="float">
            <text:p>326</text:p>
          </table:table-cell>
          <table:table-cell table:style-name="ce26" office:value-type="float" office:value="2025" calcext:value-type="float">
            <text:p>2025</text:p>
          </table:table-cell>
          <table:table-cell table:style-name="ce26" office:value-type="string" calcext:value-type="string">
            <text:p>318/2025/UCT</text:p>
          </table:table-cell>
          <table:table-cell table:style-name="ce26" office:value-type="string" calcext:value-type="string">
            <text:p>NA</text:p>
          </table:table-cell>
          <table:table-cell table:style-name="ce208" office:value-type="string" calcext:value-type="string">
            <text:p>Actas de la Mesa Sectorial de Servicios Generales de la Administración de la CAIB y del Comité Intercentros que traten el desarrollo de la carrera profesional</text:p>
          </table:table-cell>
          <table:table-cell table:style-name="ce36" table:content-validation-name="val7" office:value-type="string" calcext:value-type="string">
            <text:p>Oposiciones/función pública/personal (empleados públicos)</text:p>
          </table:table-cell>
          <table:table-cell table:style-name="ce36" table:content-validation-name="val20" office:value-type="string" calcext:value-type="string">
            <text:p>Consejería de Trabajo, Función Pública y Diálogo Social</text:p>
          </table:table-cell>
          <table:table-cell table:style-name="ce36" table:content-validation-name="val8"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6" office:value-type="string" calcext:value-type="string">
            <text:p><text:a xlink:href="https://www.caib.es/microsites/9085_dretacces/318%20_SAIP_318-2025_Actes_C.pdf" xlink:type="simple">https://www.caib.es/microsites/9085_dretacces/318%20_SAIP_318-2025_Actes_C.pdf</text:a></text:p>
          </table:table-cell>
          <table:table-cell table:style-name="ce36" office:value-type="string" calcext:value-type="string">
            <text:p><text:a xlink:href="https://www.caib.es/microsites/9085_dretacces/318%20anex%20318%20SAIP%202025%20UCT_bisC.pdf" xlink:type="simple">https://www.caib.es/microsites/9085_dretacces/318%20anex%20318%20SAIP%202025%20UCT_bisC.pdf</text:a></text:p>
          </table:table-cell>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27" calcext:value-type="float">
            <text:p>327</text:p>
          </table:table-cell>
          <table:table-cell table:style-name="ce26" office:value-type="float" office:value="2025" calcext:value-type="float">
            <text:p>2025</text:p>
          </table:table-cell>
          <table:table-cell table:style-name="ce26" office:value-type="string" calcext:value-type="string">
            <text:p>319/2025/UCT</text:p>
          </table:table-cell>
          <table:table-cell table:style-name="ce26" office:value-type="string" calcext:value-type="string">
            <text:p>NA</text:p>
          </table:table-cell>
          <table:table-cell table:style-name="ce287" office:value-type="string" calcext:value-type="string">
            <text:p><text:span text:style-name="T88">Titulares de consejerías y de direcciones generales que sucesivamente han tenido </text:span><text:span text:style-name="T91">competencias en materia de juego desde el año 1995</text:span></text:p>
          </table:table-cell>
          <table:table-cell table:style-name="ce279" table:content-validation-name="val7" office:value-type="string" calcext:value-type="string">
            <text:p>Adm. Púb. y Gobierno/ Altos cargos y personal eventual/ buen gobierno</text:p>
          </table:table-cell>
          <table:table-cell table:style-name="ce36" table:content-validation-name="val21" office:value-type="string" calcext:value-type="string">
            <text:p>Consejería de Empresa, Autónomos y Energía</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19%20Resol_SAIP_319_2025_UCT.pdf" xlink:type="simple">https://www.caib.es/microsites/9085_dretacces/319%20Resol_SAIP_319_2025_UCT.pdf</text:a></text:p>
          </table:table-cell>
          <table:table-cell table:style-name="ce148"/>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28" calcext:value-type="float">
            <text:p>328</text:p>
          </table:table-cell>
          <table:table-cell table:style-name="ce26" office:value-type="float" office:value="2025" calcext:value-type="float">
            <text:p>2025</text:p>
          </table:table-cell>
          <table:table-cell table:style-name="ce26" office:value-type="string" calcext:value-type="string">
            <text:p>320/2025/UCT</text:p>
          </table:table-cell>
          <table:table-cell table:style-name="ce26" office:value-type="string" calcext:value-type="string">
            <text:p>NA</text:p>
          </table:table-cell>
          <table:table-cell table:style-name="ce217" office:value-type="string" calcext:value-type="string">
            <text:p>Copia de la resolución de concesión de la ayuda del programa 5 NextGenerationEU en la Comunidad de propietarios Lluís Martí, 69</text:p>
          </table:table-cell>
          <table:table-cell table:style-name="ce36" table:content-validation-name="val7" office:value-type="string" calcext:value-type="string">
            <text:p>Subvenciones</text:p>
          </table:table-cell>
          <table:table-cell table:style-name="ce36" table:content-validation-name="val19" office:value-type="string" calcext:value-type="string">
            <text:p>Consejería de Vivienda, Territorio y Movilidad</text:p>
          </table:table-cell>
          <table:table-cell table:style-name="ce36" table:content-validation-name="val8" office:value-type="string" calcext:value-type="string">
            <text:p>Estimada</text:p>
          </table:table-cell>
          <table:table-cell table:style-name="ce206"/>
          <table:table-cell table:style-name="ce148" table:number-columns-repeated="2"/>
          <table:table-cell table:style-name="ce206"/>
          <table:table-cell table:style-name="ce218" table:number-columns-repeated="2"/>
          <table:table-cell table:style-name="ce148"/>
          <table:table-cell table:style-name="Default" table:number-columns-repeated="52"/>
          <table:table-cell table:number-columns-repeated="957"/>
        </table:table-row>
        <table:table-row table:style-name="ro5">
          <table:table-cell table:style-name="ce26" office:value-type="float" office:value="329" calcext:value-type="float">
            <text:p>329</text:p>
          </table:table-cell>
          <table:table-cell table:style-name="ce26" office:value-type="float" office:value="2025" calcext:value-type="float">
            <text:p>2025</text:p>
          </table:table-cell>
          <table:table-cell table:style-name="ce26" office:value-type="string" calcext:value-type="string">
            <text:p>321/2025/UCT</text:p>
          </table:table-cell>
          <table:table-cell table:style-name="ce26" office:value-type="string" calcext:value-type="string">
            <text:p>NA</text:p>
          </table:table-cell>
          <table:table-cell table:style-name="ce288" office:value-type="string" calcext:value-type="string">
            <text:p><text:span text:style-name="T92">Casos de abandono del tratamiento en</text:span></text:p>
            <text:p><text:span text:style-name="T92">las Unidades de Identidad de Género en la Comunidad Autónoma de las Illes Balears</text:span></text:p>
          </table:table-cell>
          <table:table-cell table:style-name="ce36" table:content-validation-name="val2"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No se dispone de la información pública</text:p>
          </table:table-cell>
          <table:table-cell table:style-name="ce206"/>
          <table:table-cell table:style-name="ce36" office:value-type="string" calcext:value-type="string">
            <text:p><text:a xlink:href="https://www.caib.es/microsites/9085_dretacces/321%20_SAIP_321_2025_Resolucion_C.pdf" xlink:type="simple">https://www.caib.es/microsites/9085_dretacces/321%20_SAIP_321_2025_Resolucion_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30" calcext:value-type="float">
            <text:p>330</text:p>
          </table:table-cell>
          <table:table-cell table:style-name="ce26" office:value-type="float" office:value="2025" calcext:value-type="float">
            <text:p>2025</text:p>
          </table:table-cell>
          <table:table-cell table:style-name="ce26" office:value-type="string" calcext:value-type="string">
            <text:p>322/2025/UCT</text:p>
          </table:table-cell>
          <table:table-cell table:style-name="ce26" office:value-type="string" calcext:value-type="string">
            <text:p>NA</text:p>
          </table:table-cell>
          <table:table-cell table:style-name="ce64" office:value-type="string" calcext:value-type="string">
            <text:p>Tiempo de espera entre la primera consulta y</text:p>
            <text:p>el inicio de cirugía en las Unidades de Identidad de Género de la CAIB</text:p>
          </table:table-cell>
          <table:table-cell table:style-name="ce36" table:content-validation-name="val2"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No se dispone de la información pública</text:p>
          </table:table-cell>
          <table:table-cell table:style-name="ce206"/>
          <table:table-cell table:style-name="ce36" office:value-type="string" calcext:value-type="string">
            <text:p><text:a xlink:href="https://www.caib.es/microsites/9085_dretacces/322%20Resol_SAIP_322-2025_C.pdf" xlink:type="simple">https://www.caib.es/microsites/9085_dretacces/322%20Resol_SAIP_322-2025_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31" calcext:value-type="float">
            <text:p>331</text:p>
          </table:table-cell>
          <table:table-cell table:style-name="ce26" office:value-type="float" office:value="2025" calcext:value-type="float">
            <text:p>2025</text:p>
          </table:table-cell>
          <table:table-cell table:style-name="ce26" office:value-type="string" calcext:value-type="string">
            <text:p>323/2025/UCT</text:p>
          </table:table-cell>
          <table:table-cell table:style-name="ce26" office:value-type="string" calcext:value-type="string">
            <text:p>NA</text:p>
          </table:table-cell>
          <table:table-cell table:style-name="ce247" office:value-type="string" calcext:value-type="string">
            <text:p>Listado completo de proyectos de instalaciones de energías renovables en las Illes Balears (autorizados, en tramitación o pendientes de aprobación) desde el 1 de enero de 2017 hasta el 2 agosto de 2025</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8" office:value-type="string" calcext:value-type="string">
            <text:p>Estimada parcial</text:p>
          </table:table-cell>
          <table:table-cell table:style-name="ce36" table:content-validation-name="val32" office:value-type="string" calcext:value-type="string">
            <text:p>Art. 18.1.c</text:p>
          </table:table-cell>
          <table:table-cell table:style-name="ce36" office:value-type="string" calcext:value-type="string">
            <text:p><text:a xlink:href="https://www.caib.es/microsites/9085_dretacces/323_Resol_SAIP_%20323_2025_UCT-1_C.pdf" xlink:type="simple">https://www.caib.es/microsites/9085_dretacces/323_Resol_SAIP_%20323_2025_UCT-1_C.pdf</text:a></text:p>
          </table:table-cell>
          <table:table-cell table:style-name="ce36" office:value-type="string" calcext:value-type="string">
            <text:p><text:a xlink:href="https://www.caib.es/microsites/9085_dretacces/323%20anex%20323%20SAIP%202025%20UCT_bisC.xlsx" xlink:type="simple">https://www.caib.es/microsites/9085_dretacces/323%20anex%20323%20SAIP%202025%20UCT_bisC.xlsx</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32" calcext:value-type="float">
            <text:p>332</text:p>
          </table:table-cell>
          <table:table-cell table:style-name="ce26" office:value-type="float" office:value="2025" calcext:value-type="float">
            <text:p>2025</text:p>
          </table:table-cell>
          <table:table-cell table:style-name="ce26" office:value-type="string" calcext:value-type="string">
            <text:p>324/2025/UCT</text:p>
          </table:table-cell>
          <table:table-cell table:style-name="ce26" office:value-type="string" calcext:value-type="string">
            <text:p>NA</text:p>
          </table:table-cell>
          <table:table-cell table:style-name="ce247" office:value-type="string" calcext:value-type="string">
            <text:p>Indicadores de seguimiento sobre el impacto de las actuaciones de la CAIB y particularmente de sus protocolos de atención a la transexualidad en materia educativa y sanitaria</text:p>
          </table:table-cell>
          <table:table-cell table:style-name="ce36" table:content-validation-name="val2"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24%20_SAIP_324_2025_Resolucion_C.pdf" xlink:type="simple">https://www.caib.es/microsites/9085_dretacces/324%20_SAIP_324_2025_Resolucion_C.pdf</text:a></text:p>
          </table:table-cell>
          <table:table-cell table:style-name="ce36" office:value-type="string" calcext:value-type="string">
            <text:p><text:a xlink:href="https://www.caib.es/microsites/9085_dretacces/324%20anex%20_SAIP_324_2025_UCT_bisC.pdf" xlink:type="simple">https://www.caib.es/microsites/9085_dretacces/324%20anex%20_SAIP_324_2025_UCT_bisC.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33" calcext:value-type="float">
            <text:p>333</text:p>
          </table:table-cell>
          <table:table-cell table:style-name="ce26" office:value-type="float" office:value="2025" calcext:value-type="float">
            <text:p>2025</text:p>
          </table:table-cell>
          <table:table-cell table:style-name="ce26" office:value-type="string" calcext:value-type="string">
            <text:p>325/2025/UCT</text:p>
          </table:table-cell>
          <table:table-cell table:style-name="ce26" office:value-type="string" calcext:value-type="string">
            <text:p>NA</text:p>
          </table:table-cell>
          <table:table-cell table:style-name="ce64" office:value-type="string" calcext:value-type="string">
            <text:p>Tiempo de espera entre la primera consulta y el inicio del tratamiento de hormonación en las Unidades de Identidad de Género de la CAIB</text:p>
          </table:table-cell>
          <table:table-cell table:style-name="ce36" table:content-validation-name="val2"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36" table:content-validation-name="val8" office:value-type="string" calcext:value-type="string">
            <text:p>No se dispone de la información pública</text:p>
          </table:table-cell>
          <table:table-cell table:style-name="ce206"/>
          <table:table-cell table:style-name="ce36" office:value-type="string" calcext:value-type="string">
            <text:p><text:a xlink:href="https://www.caib.es/microsites/9085_dretacces/325%20_Resolucio_SAIP_325_2025_CAT_C.pdf" xlink:type="simple">https://www.caib.es/microsites/9085_dretacces/325%20_Resolucio_SAIP_325_2025_CAT_C.pdf</text:a></text:p>
          </table:table-cell>
          <table:table-cell table:style-name="ce148"/>
          <table:table-cell table:style-name="ce258" office:value-type="string" calcext:value-type="string">
            <text:p>Exp. 2432/2025</text:p>
          </table:table-cell>
          <table:table-cell table:style-name="ce268" office:value-type="string" calcext:value-type="string">
            <text:p>En tramitación</text:p>
          </table:table-cell>
          <table:table-cell table:style-name="ce148" table:number-columns-repeated="2"/>
          <table:table-cell table:style-name="Default" table:number-columns-repeated="52"/>
          <table:table-cell table:number-columns-repeated="957"/>
        </table:table-row>
        <table:table-row table:style-name="ro5">
          <table:table-cell table:style-name="ce26" office:value-type="float" office:value="334" calcext:value-type="float">
            <text:p>334</text:p>
          </table:table-cell>
          <table:table-cell table:style-name="ce26" office:value-type="float" office:value="2025" calcext:value-type="float">
            <text:p>2025</text:p>
          </table:table-cell>
          <table:table-cell table:style-name="ce26" office:value-type="string" calcext:value-type="string">
            <text:p>326/2025/UCT</text:p>
          </table:table-cell>
          <table:table-cell table:style-name="ce26" office:value-type="string" calcext:value-type="string">
            <text:p>NA</text:p>
          </table:table-cell>
          <table:table-cell table:style-name="ce64" office:value-type="string" calcext:value-type="string">
            <text:p>Copia del acta de precinto de los equipos de Salinas de Levante que no tengan la autorización minera o que no dispongan de una puesta en funcionamiento según el procedimiento adecuado</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8" office:value-type="string" calcext:value-type="string">
            <text:p>Estimada</text:p>
          </table:table-cell>
          <table:table-cell table:style-name="ce206"/>
          <table:table-cell table:style-name="ce148" table:number-columns-repeated="2"/>
          <table:table-cell table:style-name="ce258" office:value-type="string" calcext:value-type="string">
            <text:p>Exp. 2686/2025</text:p>
          </table:table-cell>
          <table:table-cell table:style-name="ce268" office:value-type="string" calcext:value-type="string">
            <text:p>En tramitación</text:p>
          </table:table-cell>
          <table:table-cell table:style-name="ce148" table:number-columns-repeated="2"/>
          <table:table-cell table:style-name="Default" table:number-columns-repeated="52"/>
          <table:table-cell table:number-columns-repeated="957"/>
        </table:table-row>
        <table:table-row table:style-name="ro5">
          <table:table-cell table:style-name="ce26" office:value-type="float" office:value="335" calcext:value-type="float">
            <text:p>335</text:p>
          </table:table-cell>
          <table:table-cell table:style-name="ce26" office:value-type="float" office:value="2025" calcext:value-type="float">
            <text:p>2025</text:p>
          </table:table-cell>
          <table:table-cell table:style-name="ce26" office:value-type="string" calcext:value-type="string">
            <text:p>327/2025/UCT</text:p>
          </table:table-cell>
          <table:table-cell table:style-name="ce26" office:value-type="string" calcext:value-type="string">
            <text:p>NA</text:p>
          </table:table-cell>
          <table:table-cell table:style-name="ce64" office:value-type="string" calcext:value-type="string">
            <text:p>Información sobre la Cartera de Servicios de Odontoestomatología en la Comunidad Autónoma de las Illes Balears</text:p>
          </table:table-cell>
          <table:table-cell table:style-name="ce36" table:content-validation-name="val2"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279"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27%20Resol%20SAIP%20327%202025_bisC.pdf" xlink:type="simple">https://www.caib.es/microsites/9085_dretacces/327%20Resol%20SAIP%20327%202025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36" calcext:value-type="float">
            <text:p>336</text:p>
          </table:table-cell>
          <table:table-cell table:style-name="ce26" office:value-type="float" office:value="2025" calcext:value-type="float">
            <text:p>2025</text:p>
          </table:table-cell>
          <table:table-cell table:style-name="ce26" office:value-type="string" calcext:value-type="string">
            <text:p>328/2025/UCT</text:p>
          </table:table-cell>
          <table:table-cell table:style-name="ce26" office:value-type="string" calcext:value-type="string">
            <text:p>NA</text:p>
          </table:table-cell>
          <table:table-cell table:style-name="ce248" office:value-type="string" calcext:value-type="string">
            <text:p>Planes de autoprotección del recinto de Son Fusteret correspondientes al año 2025</text:p>
          </table:table-cell>
          <table:table-cell table:style-name="ce36" table:content-validation-name="val11" office:value-type="string" calcext:value-type="string">
            <text:p>Emergencias y seguridad</text:p>
          </table:table-cell>
          <table:table-cell table:style-name="ce36" table:content-validation-name="val19" office:value-type="string" calcext:value-type="string">
            <text:p>Consejería de Presidencia, Coordinación de la Acción de Gobierno y Cooperación Local </text:p>
          </table:table-cell>
          <table:table-cell table:style-name="ce279"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28%20Resol_%20Annex%20SAIP%20328%202025_bisC.pdf" xlink:type="simple">https://www.caib.es/microsites/9085_dretacces/328%20Resol_%20Annex%20SAIP%20328%202025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37" calcext:value-type="float">
            <text:p>337</text:p>
          </table:table-cell>
          <table:table-cell table:style-name="ce26" office:value-type="float" office:value="2025" calcext:value-type="float">
            <text:p>2025</text:p>
          </table:table-cell>
          <table:table-cell table:style-name="ce26" office:value-type="string" calcext:value-type="string">
            <text:p>329/2025/UCT</text:p>
          </table:table-cell>
          <table:table-cell table:style-name="ce26" office:value-type="string" calcext:value-type="string">
            <text:p>NA</text:p>
          </table:table-cell>
          <table:table-cell table:style-name="ce249" office:value-type="string" calcext:value-type="string">
            <text:p>Tiempo de espera desde la derivación de atención primaria hasta la primera consulta de acogida en la unidad de identidad de género con los datos desagregados por sexo de nacimiento y edad desde 2019 hasta el 2024</text:p>
          </table:table-cell>
          <table:table-cell table:style-name="ce36" table:content-validation-name="val2" office:value-type="string" calcext:value-type="string">
            <text:p>Salud/sanidad/farmacia</text:p>
          </table:table-cell>
          <table:table-cell table:style-name="ce36" table:content-validation-name="val19" office:value-type="string" calcext:value-type="string">
            <text:p>Consejería de Salud</text:p>
          </table:table-cell>
          <table:table-cell table:style-name="ce279" table:content-validation-name="val8" office:value-type="string" calcext:value-type="string">
            <text:p>No se dispone de la información pública</text:p>
          </table:table-cell>
          <table:table-cell table:style-name="ce206"/>
          <table:table-cell table:style-name="ce36" office:value-type="string" calcext:value-type="string">
            <text:p><text:a xlink:href="https://www.caib.es/microsites/9085_dretacces/329%20SAIP_329_2025_Resolucion_bisC.pdf" xlink:type="simple">https://www.caib.es/microsites/9085_dretacces/329%20SAIP_329_2025_Resolucion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38" calcext:value-type="float">
            <text:p>338</text:p>
          </table:table-cell>
          <table:table-cell table:style-name="ce26" office:value-type="float" office:value="2025" calcext:value-type="float">
            <text:p>2025</text:p>
          </table:table-cell>
          <table:table-cell table:style-name="ce26" office:value-type="string" calcext:value-type="string">
            <text:p>330/2025/UCT</text:p>
          </table:table-cell>
          <table:table-cell table:style-name="ce26" office:value-type="string" calcext:value-type="string">
            <text:p>NA</text:p>
          </table:table-cell>
          <table:table-cell table:style-name="ce249" office:value-type="string" calcext:value-type="string">
            <text:p>Plazas turísticas totales, en establecimientos turísticos y en al<text:span text:style-name="T93">quiler vacacional del municipio de Santa Margalida en los años 2023 y 2024 para la revisión catálogo farmacéutico</text:span></text:p>
          </table:table-cell>
          <table:table-cell table:style-name="ce36" table:content-validation-name="val2" office:value-type="string" calcext:value-type="string">
            <text:p>Salud/sanidad/farmacia</text:p>
          </table:table-cell>
          <table:table-cell table:style-name="ce36" table:content-validation-name="val17" office:value-type="string" calcext:value-type="string">
            <text:p>Consejería de Turismo, Cultura y Deportes</text:p>
          </table:table-cell>
          <table:table-cell table:style-name="ce279"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30%20Resolucion_SAIP_330-2025-UCT_bisC.pdf" xlink:type="simple">https://www.caib.es/microsites/9085_dretacces/330%20Resolucion_SAIP_330-2025-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39" calcext:value-type="float">
            <text:p>339</text:p>
          </table:table-cell>
          <table:table-cell table:style-name="ce26" office:value-type="float" office:value="2025" calcext:value-type="float">
            <text:p>2025</text:p>
          </table:table-cell>
          <table:table-cell table:style-name="ce26" office:value-type="string" calcext:value-type="string">
            <text:p>331/2025/UCT</text:p>
          </table:table-cell>
          <table:table-cell table:style-name="ce26" office:value-type="string" calcext:value-type="string">
            <text:p>NA</text:p>
          </table:table-cell>
          <table:table-cell table:style-name="ce92" office:value-type="string" calcext:value-type="string">
            <text:p>Datos sobre el proceso de matriculación del curso 4º Ed. Infantil</text:p>
          </table:table-cell>
          <table:table-cell table:style-name="ce36" table:content-validation-name="val2"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279" table:content-validation-name="val8" office:value-type="string" calcext:value-type="string">
            <text:p>Estimada</text:p>
          </table:table-cell>
          <table:table-cell table:style-name="ce206"/>
          <table:table-cell table:style-name="ce148" table:number-columns-repeated="2"/>
          <table:table-cell table:style-name="ce258" office:value-type="string" calcext:value-type="string">
            <text:p>Exp. 2137/2025</text:p>
          </table:table-cell>
          <table:table-cell table:style-name="ce258" office:value-type="string" calcext:value-type="string">
            <text:p>En tramitación</text:p>
          </table:table-cell>
          <table:table-cell table:style-name="ce148" table:number-columns-repeated="2"/>
          <table:table-cell table:style-name="Default" table:number-columns-repeated="52"/>
          <table:table-cell table:number-columns-repeated="957"/>
        </table:table-row>
        <table:table-row table:style-name="ro5">
          <table:table-cell table:style-name="ce26" office:value-type="float" office:value="340" calcext:value-type="float">
            <text:p>340</text:p>
          </table:table-cell>
          <table:table-cell table:style-name="ce26" office:value-type="float" office:value="2025" calcext:value-type="float">
            <text:p>2025</text:p>
          </table:table-cell>
          <table:table-cell table:style-name="ce26" office:value-type="string" calcext:value-type="string">
            <text:p>332/2025/UCT</text:p>
          </table:table-cell>
          <table:table-cell table:style-name="ce26" office:value-type="string" calcext:value-type="string">
            <text:p>NA</text:p>
          </table:table-cell>
          <table:table-cell table:style-name="ce92" office:value-type="string" calcext:value-type="string">
            <text:p>Información sobre los contratos de <text:s/>adquisición de tecnologías educativas <text:s/>desde el curso 2018/2019 hasta la actualidad</text:p>
          </table:table-cell>
          <table:table-cell table:style-name="ce36" table:content-validation-name="val2"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8" office:value-type="string" calcext:value-type="string">
            <text:p>Estimada</text:p>
          </table:table-cell>
          <table:table-cell table:style-name="ce206"/>
          <table:table-cell table:style-name="ce36" office:value-type="string" calcext:value-type="string">
            <text:p><text:a xlink:href="https://www.caib.es/microsites/9085_dretacces/332%20Resol_SAIP_332_2025_bisC.pdf" xlink:type="simple">https://www.caib.es/microsites/9085_dretacces/332%20Resol_SAIP_332_2025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41" calcext:value-type="float">
            <text:p>341</text:p>
          </table:table-cell>
          <table:table-cell table:style-name="ce26" office:value-type="float" office:value="2025" calcext:value-type="float">
            <text:p>2025</text:p>
          </table:table-cell>
          <table:table-cell table:style-name="ce26" office:value-type="string" calcext:value-type="string">
            <text:p>333/2025/UCT</text:p>
          </table:table-cell>
          <table:table-cell table:style-name="ce26" office:value-type="string" calcext:value-type="string">
            <text:p>NA</text:p>
          </table:table-cell>
          <table:table-cell table:style-name="ce249" office:value-type="string" calcext:value-type="string">
            <text:p>Sueldo total y desglosado por años de José Berlanga Bondia en el Centro Baleares Europa (actual FIBE)</text:p>
          </table:table-cell>
          <table:table-cell table:style-name="ce36" table:content-validation-name="val2" office:value-type="string" calcext:value-type="string">
            <text:p>Adm. Púb. y Gobierno/ Altos cargos y personal eventual/ buen gobierno</text:p>
          </table:table-cell>
          <table:table-cell table:style-name="ce36" table:content-validation-name="val19" office:value-type="string" calcext:value-type="string">
            <text:p>Consejería de Presidencia, Coordinación de la Acción de Gobierno y Cooperación Local </text:p>
          </table:table-cell>
          <table:table-cell table:style-name="ce372" table:content-validation-name="val31"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42" calcext:value-type="float">
            <text:p>342</text:p>
          </table:table-cell>
          <table:table-cell table:style-name="ce26" office:value-type="float" office:value="2025" calcext:value-type="float">
            <text:p>2025</text:p>
          </table:table-cell>
          <table:table-cell table:style-name="ce26" office:value-type="string" calcext:value-type="string">
            <text:p>334/2025/UCT</text:p>
          </table:table-cell>
          <table:table-cell table:style-name="ce26" office:value-type="string" calcext:value-type="string">
            <text:p>NA</text:p>
          </table:table-cell>
          <table:table-cell table:style-name="ce92" office:value-type="string" calcext:value-type="string">
            <text:p>Contrato servicios de Tragsa en el Parque Natural de Es Trenc - Salobrar de Campos</text:p>
          </table:table-cell>
          <table:table-cell table:style-name="ce36" table:content-validation-name="val2" office:value-type="string" calcext:value-type="string">
            <text:p>Contratos/concesiones/encargos de gestión</text:p>
          </table:table-cell>
          <table:table-cell table:style-name="ce36" table:content-validation-name="val19" office:value-type="string" calcext:value-type="string">
            <text:p>Consejería de Agricultura, Pesca y Medio Natural</text:p>
          </table:table-cell>
          <table:table-cell table:style-name="ce354"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34%20resolucion_SAIP_334-2025_UCT_bisC.pdf" xlink:type="simple">https://www.caib.es/microsites/9085_dretacces/334%20resolucion_SAIP_334-2025_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43" calcext:value-type="float">
            <text:p>343</text:p>
          </table:table-cell>
          <table:table-cell table:style-name="ce26" office:value-type="float" office:value="2025" calcext:value-type="float">
            <text:p>2025</text:p>
          </table:table-cell>
          <table:table-cell table:style-name="ce26" office:value-type="string" calcext:value-type="string">
            <text:p>335/2025/UCT</text:p>
          </table:table-cell>
          <table:table-cell table:style-name="ce26" office:value-type="string" calcext:value-type="string">
            <text:p>NA</text:p>
          </table:table-cell>
          <table:table-cell table:style-name="ce77" office:value-type="string" calcext:value-type="string">
            <text:p>Datos de tributación en concepto de apuestas deportivas de la CAIB correspondientes al segundo trimestre del año 2025</text:p>
          </table:table-cell>
          <table:table-cell table:style-name="ce36" table:content-validation-name="val2" office:value-type="string" calcext:value-type="string">
            <text:p>Comercio/industria/artesanía/energía/empresas/juego</text:p>
          </table:table-cell>
          <table:table-cell table:style-name="ce36" table:content-validation-name="val19" office:value-type="string" calcext:value-type="string">
            <text:p>Consejería de Economía, Hacienda e Innovación</text:p>
          </table:table-cell>
          <table:table-cell table:style-name="ce372"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35%20Resol%20SAIP%20335%202025%20UCT_bisC.pdf" xlink:type="simple">https://www.caib.es/microsites/9085_dretacces/335%20Resol%20SAIP%20335%202025%20UCT_bisC.pdf</text:a></text:p>
          </table:table-cell>
          <table:table-cell table:style-name="ce36" office:value-type="string" calcext:value-type="string">
            <text:p><text:a xlink:href="https://www.caib.es/microsites/9085_dretacces/335%20annex%201%20SAIP%20335%202025%20UCT_bisC.pdf" xlink:type="simple">https://www.caib.es/microsites/9085_dretacces/335%20annex%201%20SAIP%20335%202025%20UCT_bisC.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44" calcext:value-type="float">
            <text:p>344</text:p>
          </table:table-cell>
          <table:table-cell table:style-name="ce8" office:value-type="float" office:value="2025" calcext:value-type="float">
            <text:p>2025</text:p>
          </table:table-cell>
          <table:table-cell table:style-name="ce19" office:value-type="string" calcext:value-type="string">
            <text:p>336/2025/UCT</text:p>
          </table:table-cell>
          <table:table-cell table:style-name="ce37" office:value-type="string" calcext:value-type="string">
            <text:p>NA</text:p>
          </table:table-cell>
          <table:table-cell table:style-name="ce95" office:value-type="string" calcext:value-type="string">
            <text:p>Información sobre cuál es el procedimiento y los requisitos para acceder a la bolsa de profesora de pilates en los centros del Gobierno de las Iles Baleares</text:p>
          </table:table-cell>
          <table:table-cell table:style-name="ce95" office:value-type="string" calcext:value-type="string">
            <text:p>Oposiciones/función pública/personal (empleados públicos)</text:p>
          </table:table-cell>
          <table:table-cell table:style-name="ce95" office:value-type="string" calcext:value-type="string">
            <text:p>Dirección General de Comunicación y Gobierno Abierto</text:p>
          </table:table-cell>
          <table:table-cell table:style-name="ce95" office:value-type="string" calcext:value-type="string">
            <text:p>Inadmitida por no ser información pública</text:p>
          </table:table-cell>
          <table:table-cell table:style-name="ce95" table:content-validation-name="val2" office:value-type="string" calcext:value-type="string">
            <text:p>Peticiones de asesoramiento art. 53.1.f Ley 39/2015</text:p>
          </table:table-cell>
          <table:table-cell table:style-name="ce355" table:number-columns-repeated="6"/>
          <table:table-cell table:style-name="Default" table:number-columns-repeated="52"/>
          <table:table-cell table:number-columns-repeated="957"/>
        </table:table-row>
        <table:table-row table:style-name="ro5">
          <table:table-cell table:style-name="ce26" office:value-type="float" office:value="345" calcext:value-type="float">
            <text:p>345</text:p>
          </table:table-cell>
          <table:table-cell table:style-name="ce8" office:value-type="float" office:value="2025" calcext:value-type="float">
            <text:p>2025</text:p>
          </table:table-cell>
          <table:table-cell table:style-name="ce26" office:value-type="string" calcext:value-type="string">
            <text:p>337/2025/UCT</text:p>
          </table:table-cell>
          <table:table-cell table:style-name="ce26" office:value-type="string" calcext:value-type="string">
            <text:p>NA</text:p>
          </table:table-cell>
          <table:table-cell table:style-name="ce252" office:value-type="string" calcext:value-type="string">
            <text:p>Informe anual de control de especies invasoras en Eivissa y Formentera para el año 2024</text:p>
          </table:table-cell>
          <table:table-cell table:style-name="ce36" table:content-validation-name="val2" office:value-type="string" calcext:value-type="string">
            <text:p>Medio Ambiente</text:p>
          </table:table-cell>
          <table:table-cell table:style-name="ce36" table:content-validation-name="val22" office:value-type="string" calcext:value-type="string">
            <text:p>Consejería de Agricultura, Pesca y Medio Natural</text:p>
          </table:table-cell>
          <table:table-cell table:style-name="ce372"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37%20resolucio_SAIP%20337-2025-UCT_bisC.pdf" xlink:type="simple">https://www.caib.es/microsites/9085_dretacces/337%20resolucio_SAIP%20337-2025-UCT_bisC.pdf</text:a></text:p>
          </table:table-cell>
          <table:table-cell table:style-name="ce36" office:value-type="string" calcext:value-type="string">
            <text:p><text:a xlink:href="https://www.caib.es/microsites/9085_dretacces/337_%20annex%201_SAIP_337_2025_UCT_bisC.pdf" xlink:type="simple">https://www.caib.es/microsites/9085_dretacces/337_%20annex%201_SAIP_337_2025_UCT_bisC.pdf</text:a></text:p>
          </table:table-cell>
          <table:table-cell table:style-name="ce148" table:number-columns-repeated="4"/>
          <table:table-cell table:style-name="Default" table:number-columns-repeated="52"/>
          <table:table-cell table:number-columns-repeated="957"/>
        </table:table-row>
        <table:table-row table:style-name="ro37">
          <table:table-cell table:style-name="ce26" office:value-type="float" office:value="346" calcext:value-type="float">
            <text:p>346</text:p>
          </table:table-cell>
          <table:table-cell table:style-name="ce26" office:value-type="float" office:value="2025" calcext:value-type="float">
            <text:p>2025</text:p>
          </table:table-cell>
          <table:table-cell table:style-name="ce26" office:value-type="string" calcext:value-type="string">
            <text:p>338/2025/UCT</text:p>
          </table:table-cell>
          <table:table-cell table:style-name="ce26" office:value-type="string" calcext:value-type="string">
            <text:p>NA</text:p>
          </table:table-cell>
          <table:table-cell table:style-name="ce289" office:value-type="string" calcext:value-type="string">
            <text:p>Información sobre la lista de espera para el reconocimiento de discapacidad en la CAIB</text:p>
          </table:table-cell>
          <table:table-cell table:style-name="ce36" table:content-validation-name="val2" office:value-type="string" calcext:value-type="string">
            <text:p>Inmigración/dependencia/discapacidad</text:p>
          </table:table-cell>
          <table:table-cell table:style-name="ce36" table:content-validation-name="val19" office:value-type="string" calcext:value-type="string">
            <text:p>Consejería de Familias, Bienestar Social y Atención a la Dependencia</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38%20resolucio%20338%202025%20UCT_bisC.pdf" xlink:type="simple">https://www.caib.es/microsites/9085_dretacces/338%20resolucio%20338%202025%20UCT_bisC.pdf</text:a></text:p>
          </table:table-cell>
          <table:table-cell table:style-name="ce36" office:value-type="string" calcext:value-type="string">
            <text:p><text:a xlink:href="https://www.caib.es/microsites/9085_dretacces/338%20_2025_Annex_informe_SAIP_338-2025_bisC.pdf" xlink:type="simple">https://www.caib.es/microsites/9085_dretacces/338%20_2025_Annex_informe_SAIP_338-2025_bisC.pdf</text:a></text:p>
            <text:p><text:a xlink:href="https://www.caib.es/microsites/9085_dretacces/338_2025_anex%20SAIP%20338-2025_bisC.ods" xlink:type="simple">https://www.caib.es/microsites/9085_dretacces/338_2025_anex%20SAIP%20338-2025_bisC.ods</text:a></text:p>
            <text:p/>
          </table:table-cell>
          <table:table-cell table:style-name="ce336"/>
          <table:table-cell table:style-name="ce148" table:number-columns-repeated="3"/>
          <table:table-cell table:style-name="Default" table:number-columns-repeated="52"/>
          <table:table-cell table:number-columns-repeated="957"/>
        </table:table-row>
        <table:table-row table:style-name="ro37">
          <table:table-cell table:style-name="ce26" office:value-type="float" office:value="347" calcext:value-type="float">
            <text:p>347</text:p>
          </table:table-cell>
          <table:table-cell table:style-name="ce26" office:value-type="float" office:value="2025" calcext:value-type="float">
            <text:p>2025</text:p>
          </table:table-cell>
          <table:table-cell table:style-name="ce26" office:value-type="string" calcext:value-type="string">
            <text:p>339/2025/UCT</text:p>
          </table:table-cell>
          <table:table-cell table:style-name="ce26" office:value-type="string" calcext:value-type="string">
            <text:p>NA</text:p>
          </table:table-cell>
          <table:table-cell table:style-name="ce289" office:value-type="string" calcext:value-type="string">
            <text:p>Expedientes administrativos correspondientes a las concesiones de uso de las rampas de acceso al mar ubicadas en diversos puertos</text:p>
          </table:table-cell>
          <table:table-cell table:style-name="ce36" table:content-validation-name="val2" office:value-type="string" calcext:value-type="string">
            <text:p>Transportes/carretera/puertos/aeropuertos </text:p>
          </table:table-cell>
          <table:table-cell table:style-name="ce36" table:content-validation-name="val19" office:value-type="string" calcext:value-type="string">
            <text:p>Consejería del Mar y del Ciclo del Agua</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39%20Resol_SAIP_339-signat__2025_bisC.pdf" xlink:type="simple">https://www.caib.es/microsites/9085_dretacces/339%20Resol_SAIP_339-signat__2025_bisC.pdf</text:a></text:p>
          </table:table-cell>
          <table:table-cell table:style-name="ce148"/>
          <table:table-cell table:style-name="ce258" office:value-type="string" calcext:value-type="string">
            <text:p>Exp. 1716/2025</text:p>
          </table:table-cell>
          <table:table-cell table:style-name="ce268" office:value-type="string" calcext:value-type="string">
            <text:p>Resolución RT 2026-0314 (30/03/26)</text:p>
          </table:table-cell>
          <table:table-cell table:style-name="ce268" office:value-type="string" calcext:value-type="string">
            <text:p>Estimada por motivos formales</text:p>
          </table:table-cell>
          <table:table-cell table:style-name="ce148"/>
          <table:table-cell table:style-name="Default" table:number-columns-repeated="52"/>
          <table:table-cell table:number-columns-repeated="957"/>
        </table:table-row>
        <table:table-row table:style-name="ro37">
          <table:table-cell table:style-name="ce26" office:value-type="float" office:value="348" calcext:value-type="float">
            <text:p>348</text:p>
          </table:table-cell>
          <table:table-cell table:style-name="ce26" office:value-type="float" office:value="2025" calcext:value-type="float">
            <text:p>2025</text:p>
          </table:table-cell>
          <table:table-cell table:style-name="ce26" office:value-type="string" calcext:value-type="string">
            <text:p>340/2025/UCT</text:p>
          </table:table-cell>
          <table:table-cell table:style-name="ce26" office:value-type="string" calcext:value-type="string">
            <text:p>NA</text:p>
          </table:table-cell>
          <table:table-cell table:style-name="ce64" office:value-type="string" calcext:value-type="string">
            <text:p>Información sobre los terrenos de titularidad pública que han sido vendidos, cedidos, alineados o traspasados por parte de la CAIB desde 1 enero 2017 hasta el 18 agosto de 2025</text:p>
          </table:table-cell>
          <table:table-cell table:style-name="ce36" table:content-validation-name="val2" office:value-type="string" calcext:value-type="string">
            <text:p>Vivienda/ordenación territorial/urbanismo/costas</text:p>
          </table:table-cell>
          <table:table-cell table:style-name="ce36" table:content-validation-name="val19" office:value-type="string" calcext:value-type="string">
            <text:p>Consejería de Economía, Hacienda e Innovación</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40%20resolucio%20340%202025%20UCT_bisC.pdf" xlink:type="simple">https://www.caib.es/microsites/9085_dretacces/340%20resolucio%20340%202025%20UCT_bisC.pdf</text:a></text:p>
          </table:table-cell>
          <table:table-cell table:style-name="ce36" office:value-type="string" calcext:value-type="string">
            <text:p><text:a xlink:href="https://www.caib.es/microsites/9085_dretacces/340%20anex%202025%20UCT_bisC.pdf" xlink:type="simple">https://www.caib.es/microsites/9085_dretacces/340%20anex%202025%20UCT_bisC.pdf</text:a></text:p>
            <text:p><text:a xlink:href="https://www.caib.es/microsites/9085_dretacces/340%20anex%202%20340%202025%20UCT_bisC.pdf" xlink:type="simple">https://www.caib.es/microsites/9085_dretacces/340%20anex%202%20340%202025%20UCT_bisC.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49" calcext:value-type="float">
            <text:p>349</text:p>
          </table:table-cell>
          <table:table-cell table:style-name="ce26" office:value-type="float" office:value="2025" calcext:value-type="float">
            <text:p>2025</text:p>
          </table:table-cell>
          <table:table-cell table:style-name="ce26" office:value-type="string" calcext:value-type="string">
            <text:p>341/2025/UCT</text:p>
          </table:table-cell>
          <table:table-cell table:style-name="ce26" office:value-type="string" calcext:value-type="string">
            <text:p>NA</text:p>
          </table:table-cell>
          <table:table-cell table:style-name="ce187" office:value-type="string" calcext:value-type="string">
            <text:p>Estado de la autorización de instalaciones de máquinas recreativas en algún local </text:p>
          </table:table-cell>
          <table:table-cell table:style-name="ce36" table:content-validation-name="val7"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8" office:value-type="string" calcext:value-type="string">
            <text:p>Estimada</text:p>
          </table:table-cell>
          <table:table-cell table:style-name="ce206" table:number-columns-repeated="4"/>
          <table:table-cell table:style-name="ce148" table:number-columns-repeated="3"/>
          <table:table-cell table:style-name="Default" table:number-columns-repeated="52"/>
          <table:table-cell table:number-columns-repeated="957"/>
        </table:table-row>
        <table:table-row table:style-name="ro5">
          <table:table-cell table:style-name="ce26" office:value-type="float" office:value="350" calcext:value-type="float">
            <text:p>350</text:p>
          </table:table-cell>
          <table:table-cell table:style-name="ce26" office:value-type="float" office:value="2025" calcext:value-type="float">
            <text:p>2025</text:p>
          </table:table-cell>
          <table:table-cell table:style-name="ce26" office:value-type="string" calcext:value-type="string">
            <text:p>342/2025/UCT</text:p>
          </table:table-cell>
          <table:table-cell table:style-name="ce26" office:value-type="string" calcext:value-type="string">
            <text:p>NA</text:p>
          </table:table-cell>
          <table:table-cell table:style-name="ce64" office:value-type="string" calcext:value-type="string">
            <text:p>Contenido íntegro de las resoluciones dictadas en los expedientes de explotación salinera</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72" table:content-validation-name="val31"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51" calcext:value-type="float">
            <text:p>351</text:p>
          </table:table-cell>
          <table:table-cell table:style-name="ce26" office:value-type="float" office:value="2025" calcext:value-type="float">
            <text:p>2025</text:p>
          </table:table-cell>
          <table:table-cell table:style-name="ce26" office:value-type="string" calcext:value-type="string">
            <text:p>343/2025/UCT</text:p>
          </table:table-cell>
          <table:table-cell table:style-name="ce26" office:value-type="string" calcext:value-type="string">
            <text:p>NA</text:p>
          </table:table-cell>
          <table:table-cell table:style-name="ce64" office:value-type="string" calcext:value-type="string">
            <text:p>Solicitud de las actividades registradas al REGA de una finca ubicada en Santa Maria del Cami</text:p>
          </table:table-cell>
          <table:table-cell table:style-name="ce36" table:content-validation-name="val2" office:value-type="string" calcext:value-type="string">
            <text:p>Agricultura/pesca/ganadería</text:p>
          </table:table-cell>
          <table:table-cell table:style-name="ce36" table:content-validation-name="val19" office:value-type="string" calcext:value-type="string">
            <text:p>Consejería de Agricultura, Pesca y Medio Natural</text:p>
          </table:table-cell>
          <table:table-cell table:style-name="ce372" table:content-validation-name="val31"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52" calcext:value-type="float">
            <text:p>352</text:p>
          </table:table-cell>
          <table:table-cell table:style-name="ce26" office:value-type="float" office:value="2025" calcext:value-type="float">
            <text:p>2025</text:p>
          </table:table-cell>
          <table:table-cell table:style-name="ce26" office:value-type="string" calcext:value-type="string">
            <text:p>344/2025/UCT</text:p>
          </table:table-cell>
          <table:table-cell table:style-name="ce26" office:value-type="string" calcext:value-type="string">
            <text:p>NA</text:p>
          </table:table-cell>
          <table:table-cell table:style-name="ce64" office:value-type="string" calcext:value-type="string">
            <text:p>Informe jurídico sobre los criterios establecidos para el abono de la compensación económica prevista en el artículo 2.6 del Real Decreto Ley 14/2021, de 6 de julio, de medidas urgentes para la reducción de la temporalidad en el empleo público</text:p>
          </table:table-cell>
          <table:table-cell table:style-name="ce36" table:content-validation-name="val2"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44%20resolucio%20344%202025%20UCT_bisC.pdf" xlink:type="simple">https://www.caib.es/microsites/9085_dretacces/344%20resolucio%20344%202025%20UCT_bisC.pdf</text:a></text:p>
          </table:table-cell>
          <table:table-cell table:style-name="ce36" office:value-type="string" calcext:value-type="string">
            <text:p><text:a xlink:href="https://www.caib.es/microsites/9085_dretacces/344%20anex%20344%202025%20UCT_bisC.pdf" xlink:type="simple">https://www.caib.es/microsites/9085_dretacces/344%20anex%20344%202025%20UCT_bisC.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53" calcext:value-type="float">
            <text:p>353</text:p>
          </table:table-cell>
          <table:table-cell table:style-name="ce26" office:value-type="float" office:value="2025" calcext:value-type="float">
            <text:p>2025</text:p>
          </table:table-cell>
          <table:table-cell table:style-name="ce26" office:value-type="string" calcext:value-type="string">
            <text:p>345/2025/UCT</text:p>
          </table:table-cell>
          <table:table-cell table:style-name="ce26" office:value-type="string" calcext:value-type="string">
            <text:p>NA</text:p>
          </table:table-cell>
          <table:table-cell table:style-name="ce64" office:value-type="string" calcext:value-type="string">
            <text:p>Número de autorizaciones concedidas o denegadas <text:span text:style-name="T94">en </text:span><text:span text:style-name="T95">relación con el muelle de Es Viver en los últimos ejercicios</text:span></text:p>
          </table:table-cell>
          <table:table-cell table:style-name="ce36" table:content-validation-name="val2" office:value-type="string" calcext:value-type="string">
            <text:p>Vivienda/ordenación territorial/urbanismo/costas</text:p>
          </table:table-cell>
          <table:table-cell table:style-name="ce36" table:content-validation-name="val19" office:value-type="string" calcext:value-type="string">
            <text:p>Consejería del Mar y del Ciclo del Agua</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45%20_Resol_SAIP_345_2025_UCT_bisC.pdf" xlink:type="simple">https://www.caib.es/microsites/9085_dretacces/345%20_Resol_SAIP_345_2025_UCT_bisC.pdf</text:a></text:p>
          </table:table-cell>
          <table:table-cell table:style-name="ce148"/>
          <table:table-cell table:style-name="ce258" office:value-type="string" calcext:value-type="string">
            <text:p>Exp. 1771/2025</text:p>
            <text:p>Exp. 2364/2025</text:p>
          </table:table-cell>
          <table:table-cell table:style-name="ce258" office:value-type="string" calcext:value-type="string">
            <text:p>En tramitación</text:p>
          </table:table-cell>
          <table:table-cell table:style-name="ce148" table:number-columns-repeated="2"/>
          <table:table-cell table:style-name="Default" table:number-columns-repeated="52"/>
          <table:table-cell table:number-columns-repeated="957"/>
        </table:table-row>
        <table:table-row table:style-name="ro5">
          <table:table-cell table:style-name="ce26" office:value-type="float" office:value="354" calcext:value-type="float">
            <text:p>354</text:p>
          </table:table-cell>
          <table:table-cell table:style-name="ce26" office:value-type="float" office:value="2025" calcext:value-type="float">
            <text:p>2025</text:p>
          </table:table-cell>
          <table:table-cell table:style-name="ce26" office:value-type="string" calcext:value-type="string">
            <text:p>346/2025/UCT</text:p>
          </table:table-cell>
          <table:table-cell table:style-name="ce26" office:value-type="string" calcext:value-type="string">
            <text:p>NA</text:p>
          </table:table-cell>
          <table:table-cell table:style-name="ce64" office:value-type="string" calcext:value-type="string">
            <text:p><text:span text:style-name="T96">Copia del informe del departamento jurídico de la Dirección General de Función Publica </text:span>sobre la consolidación de grado por parte de los funcionarios interinos </text:p>
          </table:table-cell>
          <table:table-cell table:style-name="ce36" table:content-validation-name="val2" office:value-type="string" calcext:value-type="string">
            <text:p>Oposiciones/función pública/personal (empleados públicos)</text:p>
          </table:table-cell>
          <table:table-cell table:style-name="ce36" table:content-validation-name="val20" office:value-type="string" calcext:value-type="string">
            <text:p>Consejería de Trabajo, Función Pública y Diálogo Social</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46_Resol_SAIP_346_2025_UCT_bisC.pdf" xlink:type="simple">https://www.caib.es/microsites/9085_dretacces/346_Resol_SAIP_346_2025_UCT_bisC.pdf</text:a></text:p>
          </table:table-cell>
          <table:table-cell table:style-name="ce36" office:value-type="string" calcext:value-type="string">
            <text:p><text:a xlink:href="https://www.caib.es/microsites/9085_dretacces/346_anex%20_SAIP_346_2025_UCT_bisC.pdf" xlink:type="simple">https://www.caib.es/microsites/9085_dretacces/346_anex%20_SAIP_346_2025_UCT_bisC.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55" calcext:value-type="float">
            <text:p>355</text:p>
          </table:table-cell>
          <table:table-cell table:style-name="ce26" office:value-type="float" office:value="2025" calcext:value-type="float">
            <text:p>2025</text:p>
          </table:table-cell>
          <table:table-cell table:style-name="ce26" office:value-type="string" calcext:value-type="string">
            <text:p>347/2025/UCT</text:p>
          </table:table-cell>
          <table:table-cell table:style-name="ce26" office:value-type="string" calcext:value-type="string">
            <text:p>NA</text:p>
          </table:table-cell>
          <table:table-cell table:style-name="ce64" office:value-type="string" calcext:value-type="string">
            <text:p>Copia del acuerdo de colaboración entre Centre Integrat de Formació Professional Nauticopesquera de Palma para el uso de las instalaciones por parte del Instituto Social de la Marina de Baleares</text:p>
          </table:table-cell>
          <table:table-cell table:style-name="ce36" table:content-validation-name="val2"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47%20Resol_SAIP_347_2025_bisC.pdf" xlink:type="simple">https://www.caib.es/microsites/9085_dretacces/347%20Resol_SAIP_347_2025_bisC.pdf</text:a></text:p>
          </table:table-cell>
          <table:table-cell table:style-name="ce36" office:value-type="string" calcext:value-type="string">
            <text:p><text:a xlink:href="https://www.caib.es/microsites/9085_dretacces/347_2025_Autorizacion%20Nauticopesquera_347_bisC.pdf" xlink:type="simple">https://www.caib.es/microsites/9085_dretacces/347_2025_Autorizacion%20Nauticopesquera_347_bisC.pdf</text:a></text:p>
            <text:p><text:a xlink:href="https://www.caib.es/microsites/9085_dretacces/347_2025_INFORME%20SAIP%20347_bisC.pdf" xlink:type="simple">https://www.caib.es/microsites/9085_dretacces/347_2025_INFORME%20SAIP%20347_bisC.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56" calcext:value-type="float">
            <text:p>356</text:p>
          </table:table-cell>
          <table:table-cell table:style-name="ce26" office:value-type="float" office:value="2025" calcext:value-type="float">
            <text:p>2025</text:p>
          </table:table-cell>
          <table:table-cell table:style-name="ce15" office:value-type="string" calcext:value-type="string">
            <text:p>348/2025/UCT</text:p>
          </table:table-cell>
          <table:table-cell table:style-name="ce26" office:value-type="string" calcext:value-type="string">
            <text:p>NA</text:p>
          </table:table-cell>
          <table:table-cell table:style-name="ce45" office:value-type="string" calcext:value-type="string">
            <text:p>Número de funcionarios que disponen de una sentencia firme donde se les reconozca la situación laboral de interinidad abusiva</text:p>
          </table:table-cell>
          <table:table-cell table:style-name="ce36" table:content-validation-name="val2" office:value-type="string" calcext:value-type="string">
            <text:p>Oposiciones/función pública/personal (empleados públicos)</text:p>
          </table:table-cell>
          <table:table-cell table:style-name="ce36" table:content-validation-name="val20" office:value-type="string" calcext:value-type="string">
            <text:p>Consejería de Trabajo, Función Pública y Diálogo Social</text:p>
          </table:table-cell>
          <table:table-cell table:style-name="ce36" table:content-validation-name="val31" office:value-type="string" calcext:value-type="string">
            <text:p>Estimada</text:p>
          </table:table-cell>
          <table:table-cell table:style-name="ce206"/>
          <table:table-cell table:style-name="ce36" office:value-type="string" calcext:value-type="string">
            <text:p><text:a xlink:href="https://www.caib.es/microsites/9085_dretacces/348_Resol_SAIP_348_2025_UCT_bisC.pdf" xlink:type="simple">https://www.caib.es/microsites/9085_dretacces/348_Resol_SAIP_348_2025_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57" calcext:value-type="float">
            <text:p>357</text:p>
          </table:table-cell>
          <table:table-cell table:style-name="ce26" office:value-type="float" office:value="2025" calcext:value-type="float">
            <text:p>2025</text:p>
          </table:table-cell>
          <table:table-cell table:style-name="ce15" office:value-type="string" calcext:value-type="string">
            <text:p>349/2025/UCT</text:p>
          </table:table-cell>
          <table:table-cell table:style-name="ce26" office:value-type="string" calcext:value-type="string">
            <text:p>NA</text:p>
          </table:table-cell>
          <table:table-cell table:style-name="ce45" office:value-type="string" calcext:value-type="string">
            <text:p>Información sobre los precios públicos en el ámbito de los servicios sociales</text:p>
          </table:table-cell>
          <table:table-cell table:style-name="ce36" table:content-validation-name="val2" office:value-type="string" calcext:value-type="string">
            <text:p>Inmigración/dependencia/discapacidad</text:p>
          </table:table-cell>
          <table:table-cell table:style-name="ce36" table:content-validation-name="val19" office:value-type="string" calcext:value-type="string">
            <text:p>Consejería de Familias, Bienestar Social y Atención a la Dependencia</text:p>
          </table:table-cell>
          <table:table-cell table:style-name="ce36" table:content-validation-name="val31" office:value-type="string" calcext:value-type="string">
            <text:p>Estimada parcial</text:p>
          </table:table-cell>
          <table:table-cell table:style-name="ce36" table:content-validation-name="val32" office:value-type="string" calcext:value-type="string">
            <text:p>Una parte no es competencia de la CAIB. Se remite al órgano competente (art. 19.1)</text:p>
          </table:table-cell>
          <table:table-cell table:style-name="ce36" office:value-type="string" calcext:value-type="string">
            <text:p><text:a xlink:href="https://www.caib.es/microsites/9085_dretacces/349_2025_Resolucio_bisC.pdf" xlink:type="simple">https://www.caib.es/microsites/9085_dretacces/349_2025_Resolucio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58" calcext:value-type="float">
            <text:p>358</text:p>
          </table:table-cell>
          <table:table-cell table:style-name="ce26" office:value-type="float" office:value="2025" calcext:value-type="float">
            <text:p>2025</text:p>
          </table:table-cell>
          <table:table-cell table:style-name="ce15" office:value-type="string" calcext:value-type="string">
            <text:p>350/2025/UCT</text:p>
          </table:table-cell>
          <table:table-cell table:style-name="ce26" office:value-type="string" calcext:value-type="string">
            <text:p>NA</text:p>
          </table:table-cell>
          <table:table-cell table:style-name="ce290" office:value-type="string" calcext:value-type="string">
            <text:p>Datos relativos a las retribuciones anuales del personal laboral al servicio del Consejo Insular de Formentera del año 2025</text:p>
          </table:table-cell>
          <table:table-cell table:style-name="ce36" table:content-validation-name="val2" office:value-type="string" calcext:value-type="string">
            <text:p>Oposiciones/función pública/personal (empleados públicos)</text:p>
          </table:table-cell>
          <table:table-cell table:style-name="ce36" table:content-validation-name="val19" office:value-type="string" calcext:value-type="string">
            <text:p>No competencia CAIB</text:p>
          </table:table-cell>
          <table:table-cell table:style-name="ce36" table:content-validation-name="val8" office:value-type="string" calcext:value-type="string">
            <text:p>Remisión al órgano competente (art. 19.1)</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59" calcext:value-type="float">
            <text:p>359</text:p>
          </table:table-cell>
          <table:table-cell table:style-name="ce26" office:value-type="float" office:value="2025" calcext:value-type="float">
            <text:p>2025</text:p>
          </table:table-cell>
          <table:table-cell table:style-name="ce15" office:value-type="string" calcext:value-type="string">
            <text:p>351/2025/UCT</text:p>
          </table:table-cell>
          <table:table-cell table:style-name="ce26" office:value-type="string" calcext:value-type="string">
            <text:p>NA</text:p>
          </table:table-cell>
          <table:table-cell table:style-name="ce64" office:value-type="string" calcext:value-type="string">
            <text:p>Datos relativos a los centros docentes no universitarios sostenidos con fondos públicos (públicos y concertados) de la CAIB</text:p>
          </table:table-cell>
          <table:table-cell table:style-name="ce36" table:content-validation-name="val2" office:value-type="string" calcext:value-type="string">
            <text:p>Educación/universidad/formación</text:p>
          </table:table-cell>
          <table:table-cell table:style-name="ce36" table:content-validation-name="val19" office:value-type="string" calcext:value-type="string">
            <text:p>Consejería de Educación y Universidades</text:p>
          </table:table-cell>
          <table:table-cell table:style-name="ce36" table:content-validation-name="val31"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60" calcext:value-type="float">
            <text:p>360</text:p>
          </table:table-cell>
          <table:table-cell table:style-name="ce26" office:value-type="float" office:value="2025" calcext:value-type="float">
            <text:p>2025</text:p>
          </table:table-cell>
          <table:table-cell table:style-name="ce15" office:value-type="string" calcext:value-type="string">
            <text:p>352/2025/UCT</text:p>
          </table:table-cell>
          <table:table-cell table:style-name="ce26" office:value-type="string" calcext:value-type="string">
            <text:p>NA</text:p>
          </table:table-cell>
          <table:table-cell table:style-name="ce304" office:value-type="string" calcext:value-type="string">
            <text:p>Acceso a la documentación relativa a un expediente de adjudicación de un contrato de servicios de mantenimiento de unas aplicaciones de <text:s/>informática</text:p>
          </table:table-cell>
          <table:table-cell table:style-name="ce36" table:content-validation-name="val12" office:value-type="string" calcext:value-type="string">
            <text:p>Contratos/concesiones/encargos de gestión</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61" calcext:value-type="float">
            <text:p>361</text:p>
          </table:table-cell>
          <table:table-cell table:style-name="ce26" office:value-type="float" office:value="2025" calcext:value-type="float">
            <text:p>2025</text:p>
          </table:table-cell>
          <table:table-cell table:style-name="ce15" office:value-type="string" calcext:value-type="string">
            <text:p>353/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62" calcext:value-type="float">
            <text:p>362</text:p>
          </table:table-cell>
          <table:table-cell table:style-name="ce26" office:value-type="float" office:value="2025" calcext:value-type="float">
            <text:p>2025</text:p>
          </table:table-cell>
          <table:table-cell table:style-name="ce15" office:value-type="string" calcext:value-type="string">
            <text:p>354/2025/UCT</text:p>
          </table:table-cell>
          <table:table-cell table:style-name="ce26" office:value-type="string" calcext:value-type="string">
            <text:p>NA</text:p>
          </table:table-cell>
          <table:table-cell table:style-name="ce305" office:value-type="string" calcext:value-type="string">
            <text:p>Información sobre casos nuevos anuales de seguimiento en las Unidades de Identidad de Género en la Comunidad Autónoma de las Illes Balears</text:p>
          </table:table-cell>
          <table:table-cell table:style-name="ce36" table:content-validation-name="val12" office:value-type="string" calcext:value-type="string">
            <text:p>Salud/sanidad/farmacia</text:p>
          </table:table-cell>
          <table:table-cell table:style-name="ce36" table:content-validation-name="val23" office:value-type="string" calcext:value-type="string">
            <text:p>Consejería de Salud</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54%20SAIP_354_2025_Resolucion_bisC.pdf" xlink:type="simple">https://www.caib.es/microsites/9085_dretacces/354%20SAIP_354_2025_Resolucion_bisC.pdf</text:a></text:p>
          </table:table-cell>
          <table:table-cell table:style-name="ce338" office:value-type="string" calcext:value-type="string">
            <text:p><text:a xlink:href="https://www.caib.es/microsites/9085_dretacces/354%20annex%20_354_2025_Resolucion_.pdf" xlink:type="simple">https://www.caib.es/microsites/9085_dretacces/354%20annex%20_354_2025_Resolucion_.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63" calcext:value-type="float">
            <text:p>363</text:p>
          </table:table-cell>
          <table:table-cell table:style-name="ce26" office:value-type="float" office:value="2025" calcext:value-type="float">
            <text:p>2025</text:p>
          </table:table-cell>
          <table:table-cell table:style-name="ce15" office:value-type="string" calcext:value-type="string">
            <text:p>355/2025/UCT</text:p>
          </table:table-cell>
          <table:table-cell table:style-name="ce26" office:value-type="string" calcext:value-type="string">
            <text:p>NA</text:p>
          </table:table-cell>
          <table:table-cell table:style-name="ce45" office:value-type="string" calcext:value-type="string">
            <text:p>Relación completa de viviendas inscritas en el Registro autonómico de Viviendas de Precio Limitado (VPL), correspondientes a la isla de Mallorca</text:p>
          </table:table-cell>
          <table:table-cell table:style-name="ce36" table:content-validation-name="val12" office:value-type="string" calcext:value-type="string">
            <text:p>Vivienda/ordenación territorial/urbanismo/costas</text:p>
          </table:table-cell>
          <table:table-cell table:style-name="ce36" table:content-validation-name="val23" office:value-type="string" calcext:value-type="string">
            <text:p>Consejería de Vivienda, Territorio y Movilidad</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55%20_Resolucio_SAIP_355_2025_bisC.pdf" xlink:type="simple">https://www.caib.es/microsites/9085_dretacces/355%20_Resolucio_SAIP_355_2025_bisC.pdf</text:a></text:p>
          </table:table-cell>
          <table:table-cell table:style-name="ce338" office:value-type="string" calcext:value-type="string">
            <text:p><text:a xlink:href="https://www.caib.es/microsites/9085_dretacces/355%20anex%20355%202025%20UCT.xlsx" xlink:type="simple">https://www.caib.es/microsites/9085_dretacces/355%20anex%20355%202025%20UCT.xlsx</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64" calcext:value-type="float">
            <text:p>364</text:p>
          </table:table-cell>
          <table:table-cell table:style-name="ce26" office:value-type="float" office:value="2025" calcext:value-type="float">
            <text:p>2025</text:p>
          </table:table-cell>
          <table:table-cell table:style-name="ce15" office:value-type="string" calcext:value-type="string">
            <text:p>356/2025/UCT</text:p>
          </table:table-cell>
          <table:table-cell table:style-name="ce26" office:value-type="string" calcext:value-type="string">
            <text:p>NA</text:p>
          </table:table-cell>
          <table:table-cell table:style-name="ce45" office:value-type="string" calcext:value-type="string">
            <text:p>Número de alumnos matriculados y cargo de una docente en el IES Can Balo</text:p>
          </table:table-cell>
          <table:table-cell table:style-name="ce36" table:content-validation-name="val12" office:value-type="string" calcext:value-type="string">
            <text:p>Educación/universidad/formación</text:p>
          </table:table-cell>
          <table:table-cell table:style-name="ce36" table:content-validation-name="val23" office:value-type="string" calcext:value-type="string">
            <text:p>Consejería de Educación y Universidades</text:p>
          </table:table-cell>
          <table:table-cell table:style-name="ce36" table:content-validation-name="val3" office:value-type="string" calcext:value-type="string">
            <text:p>Inadmitida por el Art. 18</text:p>
          </table:table-cell>
          <table:table-cell table:style-name="ce36" table:content-validation-name="val41" office:value-type="string" calcext:value-type="string">
            <text:p>Art. 18.1.e</text:p>
          </table:table-cell>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65" calcext:value-type="float">
            <text:p>365</text:p>
          </table:table-cell>
          <table:table-cell table:style-name="ce26" office:value-type="float" office:value="2025" calcext:value-type="float">
            <text:p>2025</text:p>
          </table:table-cell>
          <table:table-cell table:style-name="ce15" office:value-type="string" calcext:value-type="string">
            <text:p>357/2025/UCT</text:p>
          </table:table-cell>
          <table:table-cell table:style-name="ce26" office:value-type="string" calcext:value-type="string">
            <text:p>NA</text:p>
          </table:table-cell>
          <table:table-cell table:style-name="ce306" office:value-type="string" calcext:value-type="string">
            <text:p>Derivaciones a Atención Primaria de menores, desde centros educativos, para atención a la transexualidad en la Comunidad Autónoma de las Illes Balears</text:p>
          </table:table-cell>
          <table:table-cell table:style-name="ce36" table:content-validation-name="val12" office:value-type="string" calcext:value-type="string">
            <text:p>Salud/sanidad/farmacia</text:p>
          </table:table-cell>
          <table:table-cell table:style-name="ce36" table:content-validation-name="val23" office:value-type="string" calcext:value-type="string">
            <text:p>Consejería de Salud</text:p>
          </table:table-cell>
          <table:table-cell table:style-name="ce36" table:content-validation-name="val33" office:value-type="string" calcext:value-type="string">
            <text:p>No se dispone de la información pública</text:p>
          </table:table-cell>
          <table:table-cell table:style-name="ce36" table:content-validation-name="val41" office:value-type="string" calcext:value-type="string">
            <text:p>No se dispone de la información pública</text:p>
          </table:table-cell>
          <table:table-cell table:style-name="ce338" office:value-type="string" calcext:value-type="string">
            <text:p><text:a xlink:href="https://www.caib.es/microsites/9085_dretacces/357%20_SAIP_357_2025_Resolucion_bisC.pdf" xlink:type="simple">https://www.caib.es/microsites/9085_dretacces/357%20_SAIP_357_2025_Resolucion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66" calcext:value-type="float">
            <text:p>366</text:p>
          </table:table-cell>
          <table:table-cell table:style-name="ce26" office:value-type="float" office:value="2025" calcext:value-type="float">
            <text:p>2025</text:p>
          </table:table-cell>
          <table:table-cell table:style-name="ce15" office:value-type="string" calcext:value-type="string">
            <text:p>358/2025/UCT</text:p>
          </table:table-cell>
          <table:table-cell table:style-name="ce26" office:value-type="string" calcext:value-type="string">
            <text:p>NA</text:p>
          </table:table-cell>
          <table:table-cell table:style-name="ce306" office:value-type="string" calcext:value-type="string">
            <text:p>Casos que se inician en Atención Primaria relativos a identidad de género en la Comunidad Autónoma de las Illes Balears</text:p>
          </table:table-cell>
          <table:table-cell table:style-name="ce36" table:content-validation-name="val12" office:value-type="string" calcext:value-type="string">
            <text:p>Salud/sanidad/farmacia</text:p>
          </table:table-cell>
          <table:table-cell table:style-name="ce36" table:content-validation-name="val23" office:value-type="string" calcext:value-type="string">
            <text:p>Consejería de Salud</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58%20_SAIP_358_2025_Resolucion_bisC.pdf" xlink:type="simple">https://www.caib.es/microsites/9085_dretacces/358%20_SAIP_358_2025_Resolucion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67" calcext:value-type="float">
            <text:p>367</text:p>
          </table:table-cell>
          <table:table-cell table:style-name="ce26" office:value-type="float" office:value="2025" calcext:value-type="float">
            <text:p>2025</text:p>
          </table:table-cell>
          <table:table-cell table:style-name="ce15" office:value-type="string" calcext:value-type="string">
            <text:p>359/2025/UCT</text:p>
          </table:table-cell>
          <table:table-cell table:style-name="ce26" office:value-type="string" calcext:value-type="string">
            <text:p>285/2025</text:p>
          </table:table-cell>
          <table:table-cell table:style-name="ce304" office:value-type="string" calcext:value-type="string">
            <text:p>Histórico de las notas medias desglosadas por materia de 2º de bachillerato y de la PAU en un IES de Calvià</text:p>
          </table:table-cell>
          <table:table-cell table:style-name="ce36" table:content-validation-name="val12" office:value-type="string" calcext:value-type="string">
            <text:p>Educación/universidad/formación</text:p>
          </table:table-cell>
          <table:table-cell table:style-name="ce36" table:content-validation-name="val23" office:value-type="string" calcext:value-type="string">
            <text:p>Consejería de Educación y Universidades</text:p>
          </table:table-cell>
          <table:table-cell table:style-name="ce36" table:content-validation-name="val3" office:value-type="string" calcext:value-type="string">
            <text:p>Estimada parcial</text:p>
          </table:table-cell>
          <table:table-cell table:style-name="ce36" table:content-validation-name="val41" office:value-type="string" calcext:value-type="string">
            <text:p>Art. 18.1.c</text:p>
          </table:table-cell>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68" calcext:value-type="float">
            <text:p>368</text:p>
          </table:table-cell>
          <table:table-cell table:style-name="ce26" office:value-type="float" office:value="2025" calcext:value-type="float">
            <text:p>2025</text:p>
          </table:table-cell>
          <table:table-cell table:style-name="ce15" office:value-type="string" calcext:value-type="string">
            <text:p>360/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148" table:number-columns-repeated="7"/>
          <table:table-cell table:style-name="Default" table:number-columns-repeated="52"/>
          <table:table-cell table:number-columns-repeated="957"/>
        </table:table-row>
        <table:table-row table:style-name="ro20">
          <table:table-cell table:style-name="ce26" office:value-type="float" office:value="369" calcext:value-type="float">
            <text:p>369</text:p>
          </table:table-cell>
          <table:table-cell table:style-name="ce26" office:value-type="float" office:value="2025" calcext:value-type="float">
            <text:p>2025</text:p>
          </table:table-cell>
          <table:table-cell table:style-name="ce15" office:value-type="string" calcext:value-type="string">
            <text:p>361/2025/UCT</text:p>
          </table:table-cell>
          <table:table-cell table:style-name="ce26" office:value-type="string" calcext:value-type="string">
            <text:p>NA</text:p>
          </table:table-cell>
          <table:table-cell table:style-name="ce307" office:value-type="string" calcext:value-type="string">
            <text:p>Acceso a una resolución de ocupación de bienes de dominio público marítimo-terrestre</text:p>
          </table:table-cell>
          <table:table-cell table:style-name="ce371" office:value-type="string" calcext:value-type="string">
            <text:p>Vivienda/ordenación territorial/urbanismo/costas</text:p>
          </table:table-cell>
          <table:table-cell table:style-name="ce36" table:content-validation-name="val23" office:value-type="string" calcext:value-type="string">
            <text:p>Consejería del Mar y del Ciclo del Agua</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61_Resolucio_SAIP_361_2025_UCT_bisC.pdf" xlink:type="simple">https://www.caib.es/microsites/9085_dretacces/361_Resolucio_SAIP_361_2025_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70" calcext:value-type="float">
            <text:p>370</text:p>
          </table:table-cell>
          <table:table-cell table:style-name="ce26" office:value-type="float" office:value="2025" calcext:value-type="float">
            <text:p>2025</text:p>
          </table:table-cell>
          <table:table-cell table:style-name="ce15" office:value-type="string" calcext:value-type="string">
            <text:p>362/2025/UCT</text:p>
          </table:table-cell>
          <table:table-cell table:style-name="ce26" office:value-type="string" calcext:value-type="string">
            <text:p>NA</text:p>
          </table:table-cell>
          <table:table-cell table:style-name="ce45" office:value-type="string" calcext:value-type="string">
            <text:p>Gastos sufragados con cargo a la ecotasa desde 2017 hasta el año 2024</text:p>
          </table:table-cell>
          <table:table-cell table:style-name="ce36" table:content-validation-name="val12" office:value-type="string" calcext:value-type="string">
            <text:p>Turismo</text:p>
          </table:table-cell>
          <table:table-cell table:style-name="ce36" table:content-validation-name="val17" office:value-type="string" calcext:value-type="string">
            <text:p>Consejería de Turismo, Cultura y Deportes</text:p>
          </table:table-cell>
          <table:table-cell table:style-name="ce36" table:content-validation-name="val3" office:value-type="string" calcext:value-type="string">
            <text:p>Inadmitida por el Art. 18</text:p>
          </table:table-cell>
          <table:table-cell table:style-name="ce36" table:content-validation-name="val41" office:value-type="string" calcext:value-type="string">
            <text:p>Art. 18.1.c</text:p>
          </table:table-cell>
          <table:table-cell table:style-name="ce338" office:value-type="string" calcext:value-type="string">
            <text:p><text:a xlink:href="https://www.caib.es/microsites/9085_dretacces/362%20Resolucion_SAIP_362-2025-UCT_bisC.pdf" xlink:type="simple">https://www.caib.es/microsites/9085_dretacces/362%20Resolucion_SAIP_362-2025-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71" calcext:value-type="float">
            <text:p>371</text:p>
          </table:table-cell>
          <table:table-cell table:style-name="ce26" office:value-type="float" office:value="2025" calcext:value-type="float">
            <text:p>2025</text:p>
          </table:table-cell>
          <table:table-cell table:style-name="ce15" office:value-type="string" calcext:value-type="string">
            <text:p>363/2025/UCT</text:p>
          </table:table-cell>
          <table:table-cell table:style-name="ce26" office:value-type="string" calcext:value-type="string">
            <text:p>NA</text:p>
          </table:table-cell>
          <table:table-cell table:style-name="ce304" office:value-type="string" calcext:value-type="string">
            <text:p>Información sobre menores de 18 años con tratamiento hormonal como atención a la transexualidad en la Comunidad Autónoma de las Illes Balears, desagregados por sexo de nacimiento y edad desde 2019 a 2024</text:p>
          </table:table-cell>
          <table:table-cell table:style-name="ce36" table:content-validation-name="val12" office:value-type="string" calcext:value-type="string">
            <text:p>Salud/sanidad/farmacia</text:p>
          </table:table-cell>
          <table:table-cell table:style-name="ce36" table:content-validation-name="val23" office:value-type="string" calcext:value-type="string">
            <text:p>Consejería de Salud</text:p>
          </table:table-cell>
          <table:table-cell table:style-name="ce36" table:content-validation-name="val3" office:value-type="string" calcext:value-type="string">
            <text:p>Inadmitida por el Art. 18</text:p>
          </table:table-cell>
          <table:table-cell table:style-name="ce36" table:content-validation-name="val41" office:value-type="string" calcext:value-type="string">
            <text:p>Art. 18.1.a</text:p>
          </table:table-cell>
          <table:table-cell table:style-name="ce338" office:value-type="string" calcext:value-type="string">
            <text:p><text:a xlink:href="https://www.caib.es/microsites/9085_dretacces/363%20%20Resolucio_SAIP_363_2025_UCT-bisC.pdf" xlink:type="simple">https://www.caib.es/microsites/9085_dretacces/363%20%20Resolucio_SAIP_363_2025_UCT-bisC.pdf</text:a></text:p>
          </table:table-cell>
          <table:table-cell table:style-name="ce148"/>
          <table:table-cell table:style-name="ce258" office:value-type="string" calcext:value-type="string">
            <text:p>Exp. 2265/2025</text:p>
          </table:table-cell>
          <table:table-cell table:style-name="ce268" office:value-type="string" calcext:value-type="string">
            <text:p>En tramitación</text:p>
          </table:table-cell>
          <table:table-cell table:style-name="ce148" table:number-columns-repeated="2"/>
          <table:table-cell table:style-name="Default" table:number-columns-repeated="52"/>
          <table:table-cell table:number-columns-repeated="957"/>
        </table:table-row>
        <table:table-row table:style-name="ro5">
          <table:table-cell table:style-name="ce26" office:value-type="float" office:value="372" calcext:value-type="float">
            <text:p>372</text:p>
          </table:table-cell>
          <table:table-cell table:style-name="ce26" office:value-type="float" office:value="2025" calcext:value-type="float">
            <text:p>2025</text:p>
          </table:table-cell>
          <table:table-cell table:style-name="ce15" office:value-type="string" calcext:value-type="string">
            <text:p>364/2025/UCT</text:p>
          </table:table-cell>
          <table:table-cell table:style-name="ce26" office:value-type="string" calcext:value-type="string">
            <text:p>NA</text:p>
          </table:table-cell>
          <table:table-cell table:style-name="ce45" office:value-type="string" calcext:value-type="string">
            <text:p>Número de plazas para discapacidad reservadas y ocupadas para la FP del CC Es Liceu para el curso 2025-2026</text:p>
          </table:table-cell>
          <table:table-cell table:style-name="ce36" table:content-validation-name="val12" office:value-type="string" calcext:value-type="string">
            <text:p>Educación/universidad/formación</text:p>
          </table:table-cell>
          <table:table-cell table:style-name="ce36" table:content-validation-name="val23" office:value-type="string" calcext:value-type="string">
            <text:p>Consejería de Educación y Universidades</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64%20_Resolucio_SAIP_364_2025_UCT_bisC.pdf" xlink:type="simple">https://www.caib.es/microsites/9085_dretacces/364%20_Resolucio_SAIP_364_2025_UCT_bisC.pdf</text:a></text:p>
          </table:table-cell>
          <table:table-cell table:style-name="ce338" office:value-type="string" calcext:value-type="string">
            <text:p><text:a xlink:href="https://www.caib.es/microsites/9085_dretacces/364%20_anex%20_SAIP_364_2025_UCT.pdf" xlink:type="simple">https://www.caib.es/microsites/9085_dretacces/364%20_anex%20_SAIP_364_2025_UCT.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73" calcext:value-type="float">
            <text:p>373</text:p>
          </table:table-cell>
          <table:table-cell table:style-name="ce26" office:value-type="float" office:value="2025" calcext:value-type="float">
            <text:p>2025</text:p>
          </table:table-cell>
          <table:table-cell table:style-name="ce15" office:value-type="string" calcext:value-type="string">
            <text:p>365/2025/UCT</text:p>
          </table:table-cell>
          <table:table-cell table:style-name="ce26" office:value-type="string" calcext:value-type="string">
            <text:p>NA</text:p>
          </table:table-cell>
          <table:table-cell table:style-name="ce304" office:value-type="string" calcext:value-type="string">
            <text:p>Número de alumnos escolarizados en los centros educativos del municipio de Selva desglosados por etapas educativas</text:p>
          </table:table-cell>
          <table:table-cell table:style-name="ce36" table:content-validation-name="val12" office:value-type="string" calcext:value-type="string">
            <text:p>Educación/universidad/formación</text:p>
          </table:table-cell>
          <table:table-cell table:style-name="ce36" table:content-validation-name="val23" office:value-type="string" calcext:value-type="string">
            <text:p>Consejería de Educación y Universidades</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65%20Resolucio_SAIP_365_2025_bisC.pdf" xlink:type="simple">https://www.caib.es/microsites/9085_dretacces/365%20Resolucio_SAIP_365_2025_bisC.pdf</text:a></text:p>
          </table:table-cell>
          <table:table-cell table:style-name="ce338" office:value-type="string" calcext:value-type="string">
            <text:p><text:a xlink:href="https://www.caib.es/microsites/9085_dretacces/365%20anex%201%20SAIP%20365.pdf" xlink:type="simple">https://www.caib.es/microsites/9085_dretacces/365%20anex%201%20SAIP%20365.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74" calcext:value-type="float">
            <text:p>374</text:p>
          </table:table-cell>
          <table:table-cell table:style-name="ce26" office:value-type="float" office:value="2025" calcext:value-type="float">
            <text:p>2025</text:p>
          </table:table-cell>
          <table:table-cell table:style-name="ce15" office:value-type="string" calcext:value-type="string">
            <text:p>366/2025/UCT</text:p>
          </table:table-cell>
          <table:table-cell table:style-name="ce26" office:value-type="string" calcext:value-type="string">
            <text:p>NA</text:p>
          </table:table-cell>
          <table:table-cell table:style-name="ce45" office:value-type="string" calcext:value-type="string">
            <text:p>Resultados de la encuesta de opinión a residentes sobre el turismo en las Illes Balears, en el año 2024</text:p>
          </table:table-cell>
          <table:table-cell table:style-name="ce36" table:content-validation-name="val12" office:value-type="string" calcext:value-type="string">
            <text:p>Turismo</text:p>
          </table:table-cell>
          <table:table-cell table:style-name="ce36" table:content-validation-name="val17" office:value-type="string" calcext:value-type="string">
            <text:p>Consejería de Turismo, Cultura y Deportes</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66%20_Resolucio_SAIP_366_2025_UCT.pdf" xlink:type="simple">https://www.caib.es/microsites/9085_dretacces/366%20_Resolucio_SAIP_366_2025_UCT.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75" calcext:value-type="float">
            <text:p>375</text:p>
          </table:table-cell>
          <table:table-cell table:style-name="ce26" office:value-type="float" office:value="2025" calcext:value-type="float">
            <text:p>2025</text:p>
          </table:table-cell>
          <table:table-cell table:style-name="ce15" office:value-type="string" calcext:value-type="string">
            <text:p>367/2025/UCT</text:p>
          </table:table-cell>
          <table:table-cell table:style-name="ce26" office:value-type="string" calcext:value-type="string">
            <text:p>NA</text:p>
          </table:table-cell>
          <table:table-cell table:style-name="ce45" office:value-type="string" calcext:value-type="string">
            <text:p>Información sobre una denuncia tramitada por el Servicio de Seguridad Alimentaria de la Consejería de Salud</text:p>
          </table:table-cell>
          <table:table-cell table:style-name="ce36" table:content-validation-name="val12" office:value-type="string" calcext:value-type="string">
            <text:p>Salud/sanidad/farmacia</text:p>
          </table:table-cell>
          <table:table-cell table:style-name="ce36" table:content-validation-name="val23" office:value-type="string" calcext:value-type="string">
            <text:p>Consejería de Salud</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76" calcext:value-type="float">
            <text:p>376</text:p>
          </table:table-cell>
          <table:table-cell table:style-name="ce26" office:value-type="float" office:value="2025" calcext:value-type="float">
            <text:p>2025</text:p>
          </table:table-cell>
          <table:table-cell table:style-name="ce15" office:value-type="string" calcext:value-type="string">
            <text:p>368/2025/UCT</text:p>
          </table:table-cell>
          <table:table-cell table:style-name="ce26" office:value-type="string" calcext:value-type="string">
            <text:p>NA</text:p>
          </table:table-cell>
          <table:table-cell table:style-name="ce304" office:value-type="string" calcext:value-type="string">
            <text:p>Acceso a información del registro y depósito de fianzas de alquiler contenida en el Institut Balear de la Vivienda (IBAVI)</text:p>
          </table:table-cell>
          <table:table-cell table:style-name="ce36" table:content-validation-name="val12" office:value-type="string" calcext:value-type="string">
            <text:p>Vivienda/ordenación territorial/urbanismo/costas</text:p>
          </table:table-cell>
          <table:table-cell table:style-name="ce36" table:content-validation-name="val24" office:value-type="string" calcext:value-type="string">
            <text:p>Consejería de Vivienda, Territorio y Movilidad</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68_resolucio%20SAIP%20368%202025%20UCT_bisC.pdf" xlink:type="simple">https://www.caib.es/microsites/9085_dretacces/368_resolucio%20SAIP%20368%202025%20UCT_bisC.pdf</text:a></text:p>
          </table:table-cell>
          <table:table-cell table:style-name="ce338" office:value-type="string" calcext:value-type="string">
            <text:p><text:a xlink:href="https://www.caib.es/microsites/9085_dretacces/368_2025_%20Ofici%20Resposta%20IBAVI_bisC.pdf" xlink:type="simple">https://www.caib.es/microsites/9085_dretacces/368_2025_%20Ofici%20Resposta%20IBAVI_bisC.pdf</text:a></text:p>
            <text:p><text:a xlink:href="https://www.caib.es/microsites/9085_dretacces/368_2025__Annex%20III.pdf" xlink:type="simple">https://www.caib.es/microsites/9085_dretacces/368_2025__Annex%20III.pdf</text:a></text:p>
            <text:p><text:a xlink:href="https://www.caib.es/microsites/9085_dretacces/368_2025_Annex%20I.pdf" xlink:type="simple">https://www.caib.es/microsites/9085_dretacces/368_2025_Annex%20I.pdf</text:a></text:p>
            <text:p><text:a xlink:href="https://www.caib.es/microsites/9085_dretacces/368_2025_Annex%20II.pdf" xlink:type="simple">https://www.caib.es/microsites/9085_dretacces/368_2025_Annex%20II.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77" calcext:value-type="float">
            <text:p>377</text:p>
          </table:table-cell>
          <table:table-cell table:style-name="ce26" office:value-type="float" office:value="2025" calcext:value-type="float">
            <text:p>2025</text:p>
          </table:table-cell>
          <table:table-cell table:style-name="ce19" office:value-type="string" calcext:value-type="string">
            <text:p>369/2025/UCT</text:p>
          </table:table-cell>
          <table:table-cell table:style-name="ce37" office:value-type="string" calcext:value-type="string">
            <text:p>NA</text:p>
          </table:table-cell>
          <table:table-cell table:style-name="ce257" office:value-type="string" calcext:value-type="string">
            <text:p>Queja sobre el funcionamiento de los servicios de la CAIB</text:p>
          </table:table-cell>
          <table:table-cell table:style-name="ce95" table:content-validation-name="val12" office:value-type="string" calcext:value-type="string">
            <text:p>Vivienda/ordenación territorial/urbanismo/costas</text:p>
          </table:table-cell>
          <table:table-cell table:style-name="ce95" office:value-type="string" calcext:value-type="string">
            <text:p>Dirección General de Comunicación y Gobierno Abierto</text:p>
          </table:table-cell>
          <table:table-cell table:style-name="ce95" table:content-validation-name="val3" office:value-type="string" calcext:value-type="string">
            <text:p>Inadmitida por no ser información pública</text:p>
          </table:table-cell>
          <table:table-cell table:style-name="ce95" table:content-validation-name="val41" office:value-type="string" calcext:value-type="string">
            <text:p>Otros procedimientos</text:p>
          </table:table-cell>
          <table:table-cell table:style-name="ce355" table:number-columns-repeated="6"/>
          <table:table-cell table:style-name="Default" table:number-columns-repeated="52"/>
          <table:table-cell table:number-columns-repeated="957"/>
        </table:table-row>
        <table:table-row table:style-name="ro5">
          <table:table-cell table:style-name="ce26" office:value-type="float" office:value="378" calcext:value-type="float">
            <text:p>378</text:p>
          </table:table-cell>
          <table:table-cell table:style-name="ce26" office:value-type="float" office:value="2025" calcext:value-type="float">
            <text:p>2025</text:p>
          </table:table-cell>
          <table:table-cell table:style-name="ce15" office:value-type="string" calcext:value-type="string">
            <text:p>370/2025/UCT</text:p>
          </table:table-cell>
          <table:table-cell table:style-name="ce26" office:value-type="string" calcext:value-type="string">
            <text:p>NA</text:p>
          </table:table-cell>
          <table:table-cell table:style-name="ce304" office:value-type="string" calcext:value-type="string">
            <text:p>Información sobre menores inmigrantes no acompañados (MENA) llegados de manera irregular en España que están tutelados por el Gobierno de los Islas Baleares en los años de 2023, 2024 y 2025</text:p>
          </table:table-cell>
          <table:table-cell table:style-name="ce36" table:content-validation-name="val12" office:value-type="string" calcext:value-type="string">
            <text:p>Menores/familia/gente mayor/juventud</text:p>
          </table:table-cell>
          <table:table-cell table:style-name="ce36" table:content-validation-name="val24" office:value-type="string" calcext:value-type="string">
            <text:p>No competencia CAIB</text:p>
          </table:table-cell>
          <table:table-cell table:style-name="ce36" table:content-validation-name="val3" office:value-type="string" calcext:value-type="string">
            <text:p>Remisión al órgano competente (art. 19.1)</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79" calcext:value-type="float">
            <text:p>379</text:p>
          </table:table-cell>
          <table:table-cell table:style-name="ce26" office:value-type="float" office:value="2025" calcext:value-type="float">
            <text:p>2025</text:p>
          </table:table-cell>
          <table:table-cell table:style-name="ce15" office:value-type="string" calcext:value-type="string">
            <text:p>371/2025/UCT</text:p>
          </table:table-cell>
          <table:table-cell table:style-name="ce26" office:value-type="string" calcext:value-type="string">
            <text:p>NA</text:p>
          </table:table-cell>
          <table:table-cell table:style-name="ce304" office:value-type="string" calcext:value-type="string">
            <text:p>Copia de la plantilla de corrección del segundo examen de subalterno del proceso selectivo del año 2022</text:p>
          </table:table-cell>
          <table:table-cell table:style-name="ce36" table:content-validation-name="val12" office:value-type="string" calcext:value-type="string">
            <text:p>Oposiciones/función pública/personal (empleados públicos)</text:p>
          </table:table-cell>
          <table:table-cell table:style-name="ce36" table:content-validation-name="val25" office:value-type="string" calcext:value-type="string">
            <text:p>Consejería de Trabajo, Función Pública y Diálogo Social</text:p>
          </table:table-cell>
          <table:table-cell table:style-name="ce36" table:content-validation-name="val3" office:value-type="string" calcext:value-type="string">
            <text:p>Inadmitida</text:p>
          </table:table-cell>
          <table:table-cell table:style-name="ce36" table:content-validation-name="val41" office:value-type="string" calcext:value-type="string">
            <text:p>Disposición adicional 1ª apto. 1</text:p>
          </table:table-cell>
          <table:table-cell table:style-name="ce338" office:value-type="string" calcext:value-type="string">
            <text:p><text:a xlink:href="https://www.caib.es/microsites/9085_dretacces/371%20Resolucio_SAIP_371-2025_bisC.pdf" xlink:type="simple">https://www.caib.es/microsites/9085_dretacces/371%20Resolucio_SAIP_371-2025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80" calcext:value-type="float">
            <text:p>380</text:p>
          </table:table-cell>
          <table:table-cell table:style-name="ce26" office:value-type="float" office:value="2025" calcext:value-type="float">
            <text:p>2025</text:p>
          </table:table-cell>
          <table:table-cell table:style-name="ce15" office:value-type="string" calcext:value-type="string">
            <text:p>372/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148" table:number-columns-repeated="7"/>
          <table:table-cell table:style-name="Default" table:number-columns-repeated="52"/>
          <table:table-cell table:number-columns-repeated="957"/>
        </table:table-row>
        <table:table-row table:style-name="ro5">
          <table:table-cell table:style-name="ce26" office:value-type="float" office:value="381" calcext:value-type="float">
            <text:p>381</text:p>
          </table:table-cell>
          <table:table-cell table:style-name="ce26" office:value-type="float" office:value="2025" calcext:value-type="float">
            <text:p>2025</text:p>
          </table:table-cell>
          <table:table-cell table:style-name="ce15" office:value-type="string" calcext:value-type="string">
            <text:p>373/2025/UCT</text:p>
          </table:table-cell>
          <table:table-cell table:style-name="ce26" office:value-type="string" calcext:value-type="string">
            <text:p>NA</text:p>
          </table:table-cell>
          <table:table-cell table:style-name="ce304" office:value-type="string" calcext:value-type="string">
            <text:p>Datos estadísticos de la prestación ortoprotésica del Servicio de Salud de las Illes Balears</text:p>
          </table:table-cell>
          <table:table-cell table:style-name="ce36" table:content-validation-name="val12" office:value-type="string" calcext:value-type="string">
            <text:p>Salud/sanidad/farmacia</text:p>
          </table:table-cell>
          <table:table-cell table:style-name="ce36" table:content-validation-name="val24" office:value-type="string" calcext:value-type="string">
            <text:p>Consejería de Salud</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73_2025__UCT_Resolucion.pdf" xlink:type="simple">https://www.caib.es/microsites/9085_dretacces/373_2025__UCT_Resolucion.pdf</text:a></text:p>
          </table:table-cell>
          <table:table-cell table:style-name="ce338" office:value-type="string" calcext:value-type="string">
            <text:p><text:a xlink:href="https://www.caib.es/microsites/9085_dretacces/373_Anex_1_%20SAIP%20373%202025%20UCT.pdf" xlink:type="simple">https://www.caib.es/microsites/9085_dretacces/373_Anex_1_%20SAIP%20373%202025%20UCT.pdf</text:a></text:p>
            <text:p><text:a xlink:href="https://www.caib.es/microsites/9085_dretacces/373_Anexo_2_%20SAIP%20373%202025%20UCT.xlsx" xlink:type="simple">https://www.caib.es/microsites/9085_dretacces/373_Anexo_2_%20SAIP%20373%202025%20UCT.xlsx</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82" calcext:value-type="float">
            <text:p>382</text:p>
          </table:table-cell>
          <table:table-cell table:style-name="ce26" office:value-type="float" office:value="2025" calcext:value-type="float">
            <text:p>2025</text:p>
          </table:table-cell>
          <table:table-cell table:style-name="ce15" office:value-type="string" calcext:value-type="string">
            <text:p>374/2025/UCT</text:p>
          </table:table-cell>
          <table:table-cell table:style-name="ce26" office:value-type="string" calcext:value-type="string">
            <text:p>NA</text:p>
          </table:table-cell>
          <table:table-cell table:style-name="ce304" office:value-type="string" calcext:value-type="string">
            <text:p><text:span text:style-name="T4">Número de alumnos que han cursado de forma presencial estudios de la ESO en el IES Can Balo</text:span> desde su creación hasta la actualidad</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74%20Resolucio_SAIP_374_2025_bisC.pdf" xlink:type="simple">https://www.caib.es/microsites/9085_dretacces/374%20Resolucio_SAIP_374_2025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83" calcext:value-type="float">
            <text:p>383</text:p>
          </table:table-cell>
          <table:table-cell table:style-name="ce8" office:value-type="float" office:value="2025" calcext:value-type="float">
            <text:p>2025</text:p>
          </table:table-cell>
          <table:table-cell table:style-name="ce15" office:value-type="string" calcext:value-type="string">
            <text:p>375/2025/UCT</text:p>
          </table:table-cell>
          <table:table-cell table:style-name="ce26" office:value-type="string" calcext:value-type="string">
            <text:p>NA</text:p>
          </table:table-cell>
          <table:table-cell table:style-name="ce304" office:value-type="string" calcext:value-type="string">
            <text:p>Información sobre viviendas públicas, fianzas de las viviendas públicas en alquiler y ayudas al alquiler</text:p>
          </table:table-cell>
          <table:table-cell table:style-name="ce36" table:content-validation-name="val12" office:value-type="string" calcext:value-type="string">
            <text:p>Vivienda/ordenación territorial/urbanismo/costas</text:p>
          </table:table-cell>
          <table:table-cell table:style-name="ce36" table:content-validation-name="val24" office:value-type="string" calcext:value-type="string">
            <text:p>Consejería de Vivienda, Territorio y Movilidad</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75%20Resolucio%20SAIP%20375%202025%20UCT_bisC.pdf" xlink:type="simple">https://www.caib.es/microsites/9085_dretacces/375%20Resolucio%20SAIP%20375%202025%20UCT_bisC.pdf</text:a></text:p>
          </table:table-cell>
          <table:table-cell table:style-name="ce338" office:value-type="string" calcext:value-type="string">
            <text:p><text:a xlink:href="https://www.caib.es/microsites/9085_dretacces/375%20anex%201%20375%202025%20UCT.pdf" xlink:type="simple">https://www.caib.es/microsites/9085_dretacces/375%20anex%201%20375%202025%20UCT.pdf</text:a></text:p>
            <text:p><text:a xlink:href="https://www.caib.es/microsites/9085_dretacces/375%20anex%202%20%20375%202025%20UCT.pdf" xlink:type="simple">https://www.caib.es/microsites/9085_dretacces/375%20anex%202%20%20375%202025%20UCT.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84" calcext:value-type="float">
            <text:p>384</text:p>
          </table:table-cell>
          <table:table-cell table:style-name="ce26" office:value-type="float" office:value="2025" calcext:value-type="float">
            <text:p>2025</text:p>
          </table:table-cell>
          <table:table-cell table:style-name="ce15" office:value-type="string" calcext:value-type="string">
            <text:p>376/2025/UCT</text:p>
          </table:table-cell>
          <table:table-cell table:style-name="ce26" office:value-type="string" calcext:value-type="string">
            <text:p>NA</text:p>
          </table:table-cell>
          <table:table-cell table:style-name="ce304" office:value-type="string" calcext:value-type="string">
            <text:p>Documento de aprobación de un CPT en la Fundación BIT</text:p>
          </table:table-cell>
          <table:table-cell table:style-name="ce36" table:content-validation-name="val12" office:value-type="string" calcext:value-type="string">
            <text:p>Oposiciones/función pública/personal (empleados públicos)</text:p>
          </table:table-cell>
          <table:table-cell table:style-name="ce36" table:content-validation-name="val24" office:value-type="string" calcext:value-type="string">
            <text:p>Consejería de Economía, Hacienda e Innovación</text:p>
          </table:table-cell>
          <table:table-cell table:style-name="ce36" table:content-validation-name="val3" office:value-type="string" calcext:value-type="string">
            <text:p>Inadmitida</text:p>
          </table:table-cell>
          <table:table-cell table:style-name="ce36" table:content-validation-name="val41" office:value-type="string" calcext:value-type="string">
            <text:p>Art. 18.1.e</text:p>
          </table:table-cell>
          <table:table-cell table:style-name="ce338" office:value-type="string" calcext:value-type="string">
            <text:p><text:a xlink:href="https://www.caib.es/microsites/9085_dretacces/376%20Resolucion%20376%20SAIP%20376_bisC.pdf" xlink:type="simple">https://www.caib.es/microsites/9085_dretacces/376%20Resolucion%20376%20SAIP%20376_bisC.pdf</text:a></text:p>
          </table:table-cell>
          <table:table-cell table:style-name="ce338" office:value-type="string" calcext:value-type="string">
            <text:p><text:a xlink:href="https://www.caib.es/microsites/9085_dretacces/376%20anex%20376%202025%20UCT_bisC.pdf" xlink:type="simple">https://www.caib.es/microsites/9085_dretacces/376%20anex%20376%202025%20UCT_bisC.pdf</text:a></text:p>
          </table:table-cell>
          <table:table-cell table:style-name="ce258" office:value-type="string" calcext:value-type="string">
            <text:p>Exp. 2782/2025</text:p>
          </table:table-cell>
          <table:table-cell table:style-name="ce268" office:value-type="string" calcext:value-type="string">
            <text:p>En tramitación</text:p>
          </table:table-cell>
          <table:table-cell table:style-name="ce148" table:number-columns-repeated="2"/>
          <table:table-cell table:style-name="Default" table:number-columns-repeated="52"/>
          <table:table-cell table:number-columns-repeated="957"/>
        </table:table-row>
        <table:table-row table:style-name="ro5">
          <table:table-cell table:style-name="ce26" office:value-type="float" office:value="385" calcext:value-type="float">
            <text:p>385</text:p>
          </table:table-cell>
          <table:table-cell table:style-name="ce26" office:value-type="float" office:value="2025" calcext:value-type="float">
            <text:p>2025</text:p>
          </table:table-cell>
          <table:table-cell table:style-name="ce15" office:value-type="string" calcext:value-type="string">
            <text:p>377/2025/UCT</text:p>
          </table:table-cell>
          <table:table-cell table:style-name="ce26" office:value-type="string" calcext:value-type="string">
            <text:p>NA</text:p>
          </table:table-cell>
          <table:table-cell table:style-name="ce304" office:value-type="string" calcext:value-type="string">
            <text:p><text:span text:style-name="T4">Información sobre el proceso de elección de lengua en la educación infantil y primero de primaria desglosada </text:span>por centros docentes</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77_Resolucio_SAIP_377_2025.pdf" xlink:type="simple">https://www.caib.es/microsites/9085_dretacces/377_Resolucio_SAIP_377_2025.pdf</text:a></text:p>
          </table:table-cell>
          <table:table-cell table:style-name="ce338" office:value-type="string" calcext:value-type="string">
            <text:p><text:a xlink:href="https://www.caib.es/microsites/9085_dretacces/377_2025_anex_3_SAIP_377.xlsx" xlink:type="simple">https://www.caib.es/microsites/9085_dretacces/377_2025_anex_3_SAIP_377.xlsx</text:a></text:p>
            <text:p><text:a xlink:href="https://www.caib.es/microsites/9085_dretacces/377_2025_annex_2_SAIP_377.xls" xlink:type="simple">https://www.caib.es/microsites/9085_dretacces/377_2025_annex_2_SAIP_377.xls</text:a></text:p>
            <text:p><text:span text:style-name="T30"><text:a xlink:href="https://www.caib.es/microsites/9085_dretacces/377_2025_Resposta_SAIP_377_anex_1_bisC.pdf" xlink:type="simple">https://www.caib.es/microsites/9085_dretacces/377_2025_Resposta_SAIP_377_anex_1_bisC.pdf</text:a></text:span></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86" calcext:value-type="float">
            <text:p>386</text:p>
          </table:table-cell>
          <table:table-cell table:style-name="ce26" office:value-type="float" office:value="2025" calcext:value-type="float">
            <text:p>2025</text:p>
          </table:table-cell>
          <table:table-cell table:style-name="ce15" office:value-type="string" calcext:value-type="string">
            <text:p>378/2025/UCT</text:p>
          </table:table-cell>
          <table:table-cell table:style-name="ce26" office:value-type="string" calcext:value-type="string">
            <text:p>NA</text:p>
          </table:table-cell>
          <table:table-cell table:style-name="ce45" office:value-type="string" calcext:value-type="string">
            <text:p>Información sobre el personal de enfermería en comisión de servicios en la Gerencia de Atención Primaria de Mallorca del Servicio de Salud de las Illes Balears</text:p>
          </table:table-cell>
          <table:table-cell table:style-name="ce36" table:content-validation-name="val12" office:value-type="string" calcext:value-type="string">
            <text:p>Salud/sanidad/farmacia</text:p>
          </table:table-cell>
          <table:table-cell table:style-name="ce36" table:content-validation-name="val24" office:value-type="string" calcext:value-type="string">
            <text:p>Consejería de Salud</text:p>
          </table:table-cell>
          <table:table-cell table:style-name="ce36" table:content-validation-name="val3"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38" office:value-type="string" calcext:value-type="string">
            <text:p><text:a xlink:href="https://www.caib.es/microsites/9085_dretacces/378_2025_Resolucio_SAIP_378_2025.pdf" xlink:type="simple">https://www.caib.es/microsites/9085_dretacces/378_2025_Resolucio_SAIP_378_2025.pdf</text:a></text:p>
          </table:table-cell>
          <table:table-cell table:style-name="ce338" office:value-type="string" calcext:value-type="string">
            <text:p><text:a xlink:href="https://www.caib.es/microsites/9085_dretacces/378_2025_Document1_anex_378.pdf" xlink:type="simple">https://www.caib.es/microsites/9085_dretacces/378_2025_Document1_anex_378.pdf</text:a></text:p>
            <text:p><text:a xlink:href="https://www.caib.es/microsites/9085_dretacces/378_2025_Document2_anex_378.pdf" xlink:type="simple">https://www.caib.es/microsites/9085_dretacces/378_2025_Document2_anex_378.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87" calcext:value-type="float">
            <text:p>387</text:p>
          </table:table-cell>
          <table:table-cell table:style-name="ce26" office:value-type="float" office:value="2025" calcext:value-type="float">
            <text:p>2025</text:p>
          </table:table-cell>
          <table:table-cell table:style-name="ce15" office:value-type="string" calcext:value-type="string">
            <text:p>379/2025/UCT</text:p>
          </table:table-cell>
          <table:table-cell table:style-name="ce26" office:value-type="string" calcext:value-type="string">
            <text:p>NA</text:p>
          </table:table-cell>
          <table:table-cell table:style-name="ce338" office:value-type="string" calcext:value-type="string">
            <text:p>Número total de funcionarios y laborales en el SOIB y la CAIB actualizada a agosto 2025</text:p>
          </table:table-cell>
          <table:table-cell table:style-name="ce36" office:value-type="string" calcext:value-type="string">
            <text:p>Oposiciones/función pública/personal (empleados públicos)</text:p>
          </table:table-cell>
          <table:table-cell table:style-name="ce36" table:content-validation-name="val26" office:value-type="string" calcext:value-type="string">
            <text:p>Consejería de Trabajo, Función Pública y Diálogo Social</text:p>
          </table:table-cell>
          <table:table-cell table:style-name="ce279" table:content-validation-name="val3" office:value-type="string" calcext:value-type="string">
            <text:p>Desaparición sobrevenida del objeto</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88" calcext:value-type="float">
            <text:p>388</text:p>
          </table:table-cell>
          <table:table-cell table:style-name="ce26" office:value-type="float" office:value="2025" calcext:value-type="float">
            <text:p>2025</text:p>
          </table:table-cell>
          <table:table-cell table:style-name="ce15" office:value-type="string" calcext:value-type="string">
            <text:p>380/2025/UCT</text:p>
          </table:table-cell>
          <table:table-cell table:style-name="ce26" office:value-type="string" calcext:value-type="string">
            <text:p>NA</text:p>
          </table:table-cell>
          <table:table-cell table:style-name="ce45" office:value-type="string" calcext:value-type="string">
            <text:p>copia de la resolución del expediente disciplinario e informe jurídico, <text:s/>en relación con una trabajadora del Gobierno de las Islas Baleares.</text:p>
          </table:table-cell>
          <table:table-cell table:style-name="ce36" table:content-validation-name="val12" office:value-type="string" calcext:value-type="string">
            <text:p>Oposiciones/función pública/personal (empleados públicos)</text:p>
          </table:table-cell>
          <table:table-cell table:style-name="ce36" table:content-validation-name="val26" office:value-type="string" calcext:value-type="string">
            <text:p>Consejería de Trabajo, Función Pública y Diálogo Social</text:p>
          </table:table-cell>
          <table:table-cell table:style-name="ce279" table:content-validation-name="val3" office:value-type="string" calcext:value-type="string">
            <text:p>Desestimada</text:p>
          </table:table-cell>
          <table:table-cell table:style-name="ce36" table:content-validation-name="val41" office:value-type="string" calcext:value-type="string">
            <text:p>Art. 15.1</text:p>
          </table:table-cell>
          <table:table-cell table:style-name="ce338" office:value-type="string" calcext:value-type="string">
            <text:p><text:a xlink:href="https://www.caib.es/microsites/9085_dretacces/380_Resolucio_SAIP_380-2025-UCT_bisC.pdf" xlink:type="simple">https://www.caib.es/microsites/9085_dretacces/380_Resolucio_SAIP_380-2025-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89" calcext:value-type="float">
            <text:p>389</text:p>
          </table:table-cell>
          <table:table-cell table:style-name="ce26" office:value-type="float" office:value="2025" calcext:value-type="float">
            <text:p>2025</text:p>
          </table:table-cell>
          <table:table-cell table:style-name="ce15" office:value-type="string" calcext:value-type="string">
            <text:p>381/2025/UCT</text:p>
          </table:table-cell>
          <table:table-cell table:style-name="ce26" office:value-type="string" calcext:value-type="string">
            <text:p>NA</text:p>
          </table:table-cell>
          <table:table-cell table:style-name="ce45" office:value-type="string" calcext:value-type="string">
            <text:p>Solicitud de actas de acuerdos del consejo de administración de Ports de les Illes Balears de fechas 30/11/2010 y 26/06/2020</text:p>
          </table:table-cell>
          <table:table-cell table:style-name="ce36" table:content-validation-name="val12" office:value-type="string" calcext:value-type="string">
            <text:p>Transportes/carretera/puertos/aeropuertos </text:p>
          </table:table-cell>
          <table:table-cell table:style-name="ce36" table:content-validation-name="val24" office:value-type="string" calcext:value-type="string">
            <text:p>Consejería del Mar y del Ciclo del Agua</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81_2025_Resolucio_SAIP_381_bisC.pdf" xlink:type="simple">https://www.caib.es/microsites/9085_dretacces/381_2025_Resolucio_SAIP_381_bisC.pdf</text:a></text:p>
          </table:table-cell>
          <table:table-cell table:style-name="ce338" office:value-type="string" calcext:value-type="string">
            <text:p><text:a xlink:href="https://www.caib.es/microsites/9085_dretacces/381_2025_Actes_anex_1_saip_381_bisC.pdf" xlink:type="simple">https://www.caib.es/microsites/9085_dretacces/381_2025_Actes_anex_1_saip_381_bisC.pdf</text:a></text:p>
            <text:p><text:a xlink:href="https://www.caib.es/microsites/9085_dretacces/381_2025_Actes_anex_2_saip_381_bisC.pdf" xlink:type="simple">https://www.caib.es/microsites/9085_dretacces/381_2025_Actes_anex_2_saip_381_bisC.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90" calcext:value-type="float">
            <text:p>390</text:p>
          </table:table-cell>
          <table:table-cell table:style-name="ce26" office:value-type="float" office:value="2025" calcext:value-type="float">
            <text:p>2025</text:p>
          </table:table-cell>
          <table:table-cell table:style-name="ce15" office:value-type="string" calcext:value-type="string">
            <text:p>382/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91" calcext:value-type="float">
            <text:p>391</text:p>
          </table:table-cell>
          <table:table-cell table:style-name="ce26" office:value-type="float" office:value="2025" calcext:value-type="float">
            <text:p>2025</text:p>
          </table:table-cell>
          <table:table-cell table:style-name="ce15" office:value-type="string" calcext:value-type="string">
            <text:p>383/2025/UCT</text:p>
          </table:table-cell>
          <table:table-cell table:style-name="ce26" office:value-type="string" calcext:value-type="string">
            <text:p>NA</text:p>
          </table:table-cell>
          <table:table-cell table:style-name="ce304" office:value-type="string" calcext:value-type="string">
            <text:p>Estado de situación de un expediente de solicitud de concesión administrativa de bienes de dominio público marítimo-terrestre en diversos tramos de costa</text:p>
          </table:table-cell>
          <table:table-cell table:style-name="ce36" table:content-validation-name="val12" office:value-type="string" calcext:value-type="string">
            <text:p>Vivienda/ordenación territorial/urbanismo/costas</text:p>
          </table:table-cell>
          <table:table-cell table:style-name="ce36" table:content-validation-name="val24" office:value-type="string" calcext:value-type="string">
            <text:p>Consejería del Mar y del Ciclo del Agua</text:p>
          </table:table-cell>
          <table:table-cell table:style-name="ce36" table:content-validation-name="val3" office:value-type="string" calcext:value-type="string">
            <text:p>Estimada parcial</text:p>
          </table:table-cell>
          <table:table-cell table:style-name="ce36" table:content-validation-name="val41" office:value-type="string" calcext:value-type="string">
            <text:p>Una parte no es información pública según art. 13</text:p>
          </table:table-cell>
          <table:table-cell table:style-name="ce338" office:value-type="string" calcext:value-type="string">
            <text:p><text:a xlink:href="https://www.caib.es/microsites/9085_dretacces/383%20Resolucio_SAIP_383_2025_bisC.pdf" xlink:type="simple">https://www.caib.es/microsites/9085_dretacces/383%20Resolucio_SAIP_383_2025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92" calcext:value-type="float">
            <text:p>392</text:p>
          </table:table-cell>
          <table:table-cell table:style-name="ce26" office:value-type="float" office:value="2025" calcext:value-type="float">
            <text:p>2025</text:p>
          </table:table-cell>
          <table:table-cell table:style-name="ce15" office:value-type="string" calcext:value-type="string">
            <text:p>384/2025/UCT</text:p>
          </table:table-cell>
          <table:table-cell table:style-name="ce26" office:value-type="string" calcext:value-type="string">
            <text:p>NA</text:p>
          </table:table-cell>
          <table:table-cell table:style-name="ce309" office:value-type="string" calcext:value-type="string">
            <text:p>Información pública relativa a los fundamentos jurídicos y actuaciones del Govern sobre la asunción de competencias para incoar expedientes a ayuntamientos por incumplimientos de la ley 7/2023</text:p>
          </table:table-cell>
          <table:table-cell table:style-name="ce36" table:content-validation-name="val12" office:value-type="string" calcext:value-type="string">
            <text:p>Medio Ambiente</text:p>
          </table:table-cell>
          <table:table-cell table:style-name="ce36" table:content-validation-name="val24" office:value-type="string" calcext:value-type="string">
            <text:p>Consejería de Agricultura, Pesca y Medio Natural</text:p>
          </table:table-cell>
          <table:table-cell table:style-name="ce36" table:content-validation-name="val3" office:value-type="string" calcext:value-type="string">
            <text:p>Silencio administrativo</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93" calcext:value-type="float">
            <text:p>393</text:p>
          </table:table-cell>
          <table:table-cell table:style-name="ce26" office:value-type="float" office:value="2025" calcext:value-type="float">
            <text:p>2025</text:p>
          </table:table-cell>
          <table:table-cell table:style-name="ce15" office:value-type="string" calcext:value-type="string">
            <text:p>385/2025/UCT</text:p>
          </table:table-cell>
          <table:table-cell table:style-name="ce26" office:value-type="string" calcext:value-type="string">
            <text:p>NA</text:p>
          </table:table-cell>
          <table:table-cell table:style-name="ce309" office:value-type="string" calcext:value-type="string">
            <text:p>Información pública relativa a los fundamentos jurídicos y actuaciones del Govern sobre la asunción de competencias para incoar expedientes a ayuntamientos por incumplimientos de la ley 7/2023</text:p>
          </table:table-cell>
          <table:table-cell table:style-name="ce36" table:content-validation-name="val12" office:value-type="string" calcext:value-type="string">
            <text:p>Medio Ambiente</text:p>
          </table:table-cell>
          <table:table-cell table:style-name="ce36" table:content-validation-name="val24" office:value-type="string" calcext:value-type="string">
            <text:p>Consejería de Agricultura, Pesca y Medio Natural</text:p>
          </table:table-cell>
          <table:table-cell table:style-name="ce36" table:content-validation-name="val3" office:value-type="string" calcext:value-type="string">
            <text:p>Silencio administrativo</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94" calcext:value-type="float">
            <text:p>394</text:p>
          </table:table-cell>
          <table:table-cell table:style-name="ce26" office:value-type="float" office:value="2025" calcext:value-type="float">
            <text:p>2025</text:p>
          </table:table-cell>
          <table:table-cell table:style-name="ce15" office:value-type="string" calcext:value-type="string">
            <text:p>386/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95" calcext:value-type="float">
            <text:p>395</text:p>
          </table:table-cell>
          <table:table-cell table:style-name="ce26" office:value-type="float" office:value="2025" calcext:value-type="float">
            <text:p>2025</text:p>
          </table:table-cell>
          <table:table-cell table:style-name="ce15" office:value-type="string" calcext:value-type="string">
            <text:p>387/2025/UCT</text:p>
          </table:table-cell>
          <table:table-cell table:style-name="ce26" office:value-type="string" calcext:value-type="string">
            <text:p>NA</text:p>
          </table:table-cell>
          <table:table-cell table:style-name="ce304" office:value-type="string" calcext:value-type="string">
            <text:p>Copia del contrato de cesión del personal estatutario del Hospital Son Dureta a la concesionaria del Hospital de Son Espases</text:p>
          </table:table-cell>
          <table:table-cell table:style-name="ce36" table:content-validation-name="val12" office:value-type="string" calcext:value-type="string">
            <text:p>Contratos/concesiones/encargos de gestión</text:p>
          </table:table-cell>
          <table:table-cell table:style-name="ce36" table:content-validation-name="val27" office:value-type="string" calcext:value-type="string">
            <text:p>Consejería de Salud</text:p>
          </table:table-cell>
          <table:table-cell table:style-name="ce36" table:content-validation-name="val3" office:value-type="string" calcext:value-type="string">
            <text:p>No se dispone de la información públic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96" calcext:value-type="float">
            <text:p>396</text:p>
          </table:table-cell>
          <table:table-cell table:style-name="ce26" office:value-type="float" office:value="2025" calcext:value-type="float">
            <text:p>2025</text:p>
          </table:table-cell>
          <table:table-cell table:style-name="ce15" office:value-type="string" calcext:value-type="string">
            <text:p>388/2025/UCT</text:p>
          </table:table-cell>
          <table:table-cell table:style-name="ce26" office:value-type="string" calcext:value-type="string">
            <text:p>NA</text:p>
          </table:table-cell>
          <table:table-cell table:style-name="ce304" office:value-type="string" calcext:value-type="string">
            <text:p>Datos actualizados el alumnado diagnosticado con Altas Capacidades Intelectuales (AACC) y con Adaptaciones Curriculares Individualizadas (ACI) en la isla de Menorca</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88%20Resolucio_SAIP_388_2025_bisC.pdf" xlink:type="simple">https://www.caib.es/microsites/9085_dretacces/388%20Resolucio_SAIP_388_2025_bisC.pdf</text:a></text:p>
          </table:table-cell>
          <table:table-cell table:style-name="ce338" office:value-type="string" calcext:value-type="string">
            <text:p><text:a xlink:href="https://www.caib.es/microsites/9085_dretacces/388%20anex%201%20_SAIP_388_2025_.pdf" xlink:type="simple">https://www.caib.es/microsites/9085_dretacces/388%20anex%201%20_SAIP_388_2025_.pdf</text:a></text:p>
            <text:p><text:a xlink:href="https://www.caib.es/microsites/9085_dretacces/388%20anex%202%20_SAIP_388_2025_.pdf" xlink:type="simple">https://www.caib.es/microsites/9085_dretacces/388%20anex%202%20_SAIP_388_2025_.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397" calcext:value-type="float">
            <text:p>397</text:p>
          </table:table-cell>
          <table:table-cell table:style-name="ce26" office:value-type="float" office:value="2025" calcext:value-type="float">
            <text:p>2025</text:p>
          </table:table-cell>
          <table:table-cell table:style-name="ce15" office:value-type="string" calcext:value-type="string">
            <text:p>389/2025/UCT</text:p>
          </table:table-cell>
          <table:table-cell table:style-name="ce26" office:value-type="string" calcext:value-type="string">
            <text:p>NA</text:p>
          </table:table-cell>
          <table:table-cell table:style-name="ce304" office:value-type="string" calcext:value-type="string">
            <text:p>Consulta de fechas en la que se dotaron una serie de puestos de trabajo</text:p>
          </table:table-cell>
          <table:table-cell table:style-name="ce36" table:content-validation-name="val12" office:value-type="string" calcext:value-type="string">
            <text:p>Información económica y presupuestaria/ tributos/recaudación</text:p>
          </table:table-cell>
          <table:table-cell table:style-name="ce36" table:content-validation-name="val26" office:value-type="string" calcext:value-type="string">
            <text:p>Consejería de Trabajo, Función Pública y Diálogo Social</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398" calcext:value-type="float">
            <text:p>398</text:p>
          </table:table-cell>
          <table:table-cell table:style-name="ce26" office:value-type="float" office:value="2025" calcext:value-type="float">
            <text:p>2025</text:p>
          </table:table-cell>
          <table:table-cell table:style-name="ce15" office:value-type="string" calcext:value-type="string">
            <text:p>390/2025/UCT</text:p>
          </table:table-cell>
          <table:table-cell table:style-name="ce26" office:value-type="string" calcext:value-type="string">
            <text:p>NA</text:p>
          </table:table-cell>
          <table:table-cell table:style-name="ce304" office:value-type="string" calcext:value-type="string">
            <text:p><text:span text:style-name="T6">Pliegos y documentación </text:span><text:span text:style-name="T3">del servicio de atención  domiciliaria a favor de una Entidad  a personas en situación de dependencia de las Islas Baleares</text:span></text:p>
          </table:table-cell>
          <table:table-cell table:style-name="ce36" table:content-validation-name="val12" office:value-type="string" calcext:value-type="string">
            <text:p>Contratos/concesiones/encargos de gestión</text:p>
          </table:table-cell>
          <table:table-cell table:style-name="ce36" table:content-validation-name="val24" office:value-type="string" calcext:value-type="string">
            <text:p>Consejería de Familias, Bienestar Social y Atención a la Dependencia</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90_Resolucio_SAIP_390_2025_UCT_bisC.pdf" xlink:type="simple">https://www.caib.es/microsites/9085_dretacces/390_Resolucio_SAIP_390_2025_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399" calcext:value-type="float">
            <text:p>399</text:p>
          </table:table-cell>
          <table:table-cell table:style-name="ce26" office:value-type="float" office:value="2025" calcext:value-type="float">
            <text:p>2025</text:p>
          </table:table-cell>
          <table:table-cell table:style-name="ce15" office:value-type="string" calcext:value-type="string">
            <text:p>391/2025/UCT</text:p>
          </table:table-cell>
          <table:table-cell table:style-name="ce26" office:value-type="string" calcext:value-type="string">
            <text:p>NA</text:p>
          </table:table-cell>
          <table:table-cell table:style-name="ce279" table:content-validation-name="val3" office:value-type="string" calcext:value-type="string">
            <text:p>Subvenciones o actividades de fomento a personas privadas titulares de bienes de interés cultural o catalogados dirigidas a su conservación o restauración en los últimos 10 años</text:p>
          </table:table-cell>
          <table:table-cell table:style-name="ce36" table:content-validation-name="val12" office:value-type="string" calcext:value-type="string">
            <text:p>Subvenciones</text:p>
          </table:table-cell>
          <table:table-cell table:style-name="ce36" table:content-validation-name="val17" office:value-type="string" calcext:value-type="string">
            <text:p>Consejería de Turismo, Cultura y Deportes</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00" calcext:value-type="float">
            <text:p>400</text:p>
          </table:table-cell>
          <table:table-cell table:style-name="ce26" office:value-type="float" office:value="2025" calcext:value-type="float">
            <text:p>2025</text:p>
          </table:table-cell>
          <table:table-cell table:style-name="ce15" office:value-type="string" calcext:value-type="string">
            <text:p>392/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01" calcext:value-type="float">
            <text:p>401</text:p>
          </table:table-cell>
          <table:table-cell table:style-name="ce26" office:value-type="float" office:value="2025" calcext:value-type="float">
            <text:p>2025</text:p>
          </table:table-cell>
          <table:table-cell table:style-name="ce15" office:value-type="string" calcext:value-type="string">
            <text:p>393/2025/UCT</text:p>
          </table:table-cell>
          <table:table-cell table:style-name="ce26" office:value-type="string" calcext:value-type="string">
            <text:p>NA</text:p>
          </table:table-cell>
          <table:table-cell table:style-name="ce304" office:value-type="string" calcext:value-type="string">
            <text:p>Copia de un expediente de valoración correspondiente a los concursos para la adjudicación de 18 oficinas de farmacia convocados el mes de febrero de 2024</text:p>
          </table:table-cell>
          <table:table-cell table:style-name="ce36" table:content-validation-name="val12" office:value-type="string" calcext:value-type="string">
            <text:p>Oposiciones/función pública/personal (empleados públicos)</text:p>
          </table:table-cell>
          <table:table-cell table:style-name="ce36" table:content-validation-name="val24" office:value-type="string" calcext:value-type="string">
            <text:p>Consejería de Salud</text:p>
          </table:table-cell>
          <table:table-cell table:style-name="ce36" table:content-validation-name="val3" office:value-type="string" calcext:value-type="string">
            <text:p>Inadmitida</text:p>
          </table:table-cell>
          <table:table-cell table:style-name="ce36" table:content-validation-name="val41" office:value-type="string" calcext:value-type="string">
            <text:p>Disposición adicional 1ª apto. 1</text:p>
          </table:table-cell>
          <table:table-cell table:style-name="ce338" office:value-type="string" calcext:value-type="string">
            <text:p><text:a xlink:href="https://www.caib.es/microsites/9085_dretacces/393_Resolucio_SAIP_393_2025_UCT_bisC.pdf" xlink:type="simple">https://www.caib.es/microsites/9085_dretacces/393_Resolucio_SAIP_393_2025_UCT_bisC.pdf</text:a></text:p>
          </table:table-cell>
          <table:table-cell table:style-name="ce148" table:number-columns-repeated="5"/>
          <table:table-cell table:style-name="Default" table:number-columns-repeated="52"/>
          <table:table-cell table:number-columns-repeated="957"/>
        </table:table-row>
        <table:table-row table:style-name="ro38">
          <table:table-cell table:style-name="ce26" office:value-type="float" office:value="402" calcext:value-type="float">
            <text:p>402</text:p>
          </table:table-cell>
          <table:table-cell table:style-name="ce26" office:value-type="float" office:value="2025" calcext:value-type="float">
            <text:p>2025</text:p>
          </table:table-cell>
          <table:table-cell table:style-name="ce15" office:value-type="string" calcext:value-type="string">
            <text:p>394/2025/UCT</text:p>
          </table:table-cell>
          <table:table-cell table:style-name="ce26" office:value-type="string" calcext:value-type="string">
            <text:p>NA</text:p>
          </table:table-cell>
          <table:table-cell table:style-name="ce50" office:value-type="string" calcext:value-type="string">
            <text:p>Copia de los Planes de inspección y control de la autoridad competente en la CAIB para el cumplimiento de lo dispuesto en la Ley 12/2013, de 2 de agosto, en los años 2022, 2023, 2024 y 2025, y las <text:s/>sanciones impuestas por la autoridad competente.</text:p>
          </table:table-cell>
          <table:table-cell table:style-name="ce36" table:content-validation-name="val12" office:value-type="string" calcext:value-type="string">
            <text:p>Medio Ambiente</text:p>
          </table:table-cell>
          <table:table-cell table:style-name="ce36" table:content-validation-name="val24" office:value-type="string" calcext:value-type="string">
            <text:p>Consejería de Agricultura, Pesca y Medio Natural</text:p>
          </table:table-cell>
          <table:table-cell table:style-name="ce36" table:content-validation-name="val3"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38" office:value-type="string" calcext:value-type="string">
            <text:p><text:a xlink:href="https://www.caib.es/microsites/9085_dretacces/394_Resolucion_SAIP_394-2025_UCT.pdf" xlink:type="simple">https://www.caib.es/microsites/9085_dretacces/394_Resolucion_SAIP_394-2025_UCT.pdf</text:a></text:p>
          </table:table-cell>
          <table:table-cell table:style-name="ce338" office:value-type="string" calcext:value-type="string">
            <text:p><text:a xlink:href="https://www.caib.es/microsites/9085_dretacces/394_Programa%202024%20control_anex_394.pdf" xlink:type="simple">https://www.caib.es/microsites/9085_dretacces/394_Programa%202024%20control_anex_394.pdf</text:a><text:a xlink:href="https://www.caib.es/microsites/9085_dretacces/394_Programa%202025%20pilot_anex_394.pdf" xlink:type="simple">https://www.caib.es/microsites/9085_dretacces/394_Programa%202025%20pilot_anex_394.pdf</text:a></text:p>
            <text:p><text:a xlink:href="https://www.caib.es/microsites/9085_dretacces/394_Programa%20control%202023_anex_394.pdf" xlink:type="simple">https://www.caib.es/microsites/9085_dretacces/394_Programa%20control%202023_anex_394.pdf</text:a><text:a xlink:href="https://www.caib.es/microsites/9085_dretacces/394_Sanciones%202023_anex_394.ods" xlink:type="simple">https://www.caib.es/microsites/9085_dretacces/394_Sanciones%202023_anex_394.ods</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403" calcext:value-type="float">
            <text:p>403</text:p>
          </table:table-cell>
          <table:table-cell table:style-name="ce26" office:value-type="float" office:value="2025" calcext:value-type="float">
            <text:p>2025</text:p>
          </table:table-cell>
          <table:table-cell table:style-name="ce15" office:value-type="string" calcext:value-type="string">
            <text:p>395/2025/UCT</text:p>
          </table:table-cell>
          <table:table-cell table:style-name="ce26" office:value-type="string" calcext:value-type="string">
            <text:p>NA</text:p>
          </table:table-cell>
          <table:table-cell table:style-name="ce45" office:value-type="string" calcext:value-type="string">
            <text:p>Número de Explotaciones de ganadería en la Isla de Ibiza, según el registro oficial de la CAIB</text:p>
          </table:table-cell>
          <table:table-cell table:style-name="ce36" table:content-validation-name="val12" office:value-type="string" calcext:value-type="string">
            <text:p>Agricultura/pesca/ganadería</text:p>
          </table:table-cell>
          <table:table-cell table:style-name="ce36" table:content-validation-name="val24" office:value-type="string" calcext:value-type="string">
            <text:p>No competencia CAIB</text:p>
          </table:table-cell>
          <table:table-cell table:style-name="ce36" table:content-validation-name="val3" office:value-type="string" calcext:value-type="string">
            <text:p>Remisión al órgano competente (art. 19.1)</text:p>
          </table:table-cell>
          <table:table-cell table:style-name="ce206"/>
          <table:table-cell table:style-name="ce148" table:number-columns-repeated="6"/>
          <table:table-cell table:style-name="Default" table:number-columns-repeated="52"/>
          <table:table-cell table:number-columns-repeated="957"/>
        </table:table-row>
        <table:table-row table:style-name="ro29">
          <table:table-cell table:style-name="ce26" office:value-type="float" office:value="404" calcext:value-type="float">
            <text:p>404</text:p>
          </table:table-cell>
          <table:table-cell table:style-name="ce26" office:value-type="float" office:value="2025" calcext:value-type="float">
            <text:p>2025</text:p>
          </table:table-cell>
          <table:table-cell table:style-name="ce15" office:value-type="string" calcext:value-type="string">
            <text:p>396/2025/UCT</text:p>
          </table:table-cell>
          <table:table-cell table:style-name="ce26" office:value-type="string" calcext:value-type="string">
            <text:p>NA</text:p>
          </table:table-cell>
          <table:table-cell table:style-name="ce45" office:value-type="string" calcext:value-type="string">
            <text:p>Copia en formato digital de todas las actas aprobadas (tanto de sesiones ordinarias como extraordinarias) de la Mesa Sectorial de Educación, desde el acta n.º 377, correspondiendo a la sesión del 26 de junio de 2024</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05" calcext:value-type="float">
            <text:p>405</text:p>
          </table:table-cell>
          <table:table-cell table:style-name="ce26" office:value-type="float" office:value="2025" calcext:value-type="float">
            <text:p>2025</text:p>
          </table:table-cell>
          <table:table-cell table:style-name="ce15" office:value-type="string" calcext:value-type="string">
            <text:p>397/2025/UCT</text:p>
          </table:table-cell>
          <table:table-cell table:style-name="ce26" office:value-type="string" calcext:value-type="string">
            <text:p>NA</text:p>
          </table:table-cell>
          <table:table-cell table:style-name="ce304" office:value-type="string" calcext:value-type="string">
            <text:p>Datos sobre Liberaciones de todos los sindicatos educativos del curso 2025-2026</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 table:content-validation-name="val3" office:value-type="string" calcext:value-type="string">
            <text:p>Estimada parcial</text:p>
          </table:table-cell>
          <table:table-cell table:style-name="ce36" table:content-validation-name="val41" office:value-type="string" calcext:value-type="string">
            <text:p>Art. 18.1.c y Art. 18.1. e</text:p>
          </table:table-cell>
          <table:table-cell table:style-name="ce338" office:value-type="string" calcext:value-type="string">
            <text:p><text:a xlink:href="https://www.caib.es/microsites/9085_dretacces/397%20Resolucio_SAIP_397_2025.pdf" xlink:type="simple">https://www.caib.es/microsites/9085_dretacces/397%20Resolucio_SAIP_397_2025.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406" calcext:value-type="float">
            <text:p>406</text:p>
          </table:table-cell>
          <table:table-cell table:style-name="ce26" office:value-type="float" office:value="2025" calcext:value-type="float">
            <text:p>2025</text:p>
          </table:table-cell>
          <table:table-cell table:style-name="ce15" office:value-type="string" calcext:value-type="string">
            <text:p>398/2025/UCT</text:p>
          </table:table-cell>
          <table:table-cell table:style-name="ce26" office:value-type="string" calcext:value-type="string">
            <text:p>NA</text:p>
          </table:table-cell>
          <table:table-cell table:style-name="ce304" office:value-type="string" calcext:value-type="string">
            <text:p>Copia de todas las solicitudes y las resoluciones de concesión de liberaciones sindicales en el ámbito de la enseñanza pública no universitaria para el curso 2025-2026</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398_Resolucio_SAIP_398_2025.pdf" xlink:type="simple">https://www.caib.es/microsites/9085_dretacces/398_Resolucio_SAIP_398_2025.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407" calcext:value-type="float">
            <text:p>407</text:p>
          </table:table-cell>
          <table:table-cell table:style-name="ce26" office:value-type="float" office:value="2025" calcext:value-type="float">
            <text:p>2025</text:p>
          </table:table-cell>
          <table:table-cell table:style-name="ce15" office:value-type="string" calcext:value-type="string">
            <text:p>399/2025/UCT</text:p>
          </table:table-cell>
          <table:table-cell table:style-name="ce26" office:value-type="string" calcext:value-type="string">
            <text:p>NA</text:p>
          </table:table-cell>
          <table:table-cell table:style-name="ce304" office:value-type="string" calcext:value-type="string">
            <text:p>Acceso a documentos Red Natura 2000</text:p>
          </table:table-cell>
          <table:table-cell table:style-name="ce36" table:content-validation-name="val12" office:value-type="string" calcext:value-type="string">
            <text:p>Medio Ambiente</text:p>
          </table:table-cell>
          <table:table-cell table:style-name="ce36" table:content-validation-name="val24" office:value-type="string" calcext:value-type="string">
            <text:p>Consejería de Agricultura, Pesca y Medio Natural</text:p>
          </table:table-cell>
          <table:table-cell table:style-name="ce36" table:content-validation-name="val3" office:value-type="string" calcext:value-type="string">
            <text:p>Estimada parcial</text:p>
          </table:table-cell>
          <table:table-cell table:style-name="ce279" table:content-validation-name="val41" office:value-type="string" calcext:value-type="string">
            <text:p>No se dispone de toda la información y parte no es competencia de la CAIB</text:p>
          </table:table-cell>
          <table:table-cell table:style-name="ce338" office:value-type="string" calcext:value-type="string">
            <text:p><text:a xlink:href="https://www.caib.es/microsites/9085_dretacces/399_Resolucion_SAIP_399-2025_UCT_bisC.pdf" xlink:type="simple">https://www.caib.es/microsites/9085_dretacces/399_Resolucion_SAIP_399-2025_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408" calcext:value-type="float">
            <text:p>408</text:p>
          </table:table-cell>
          <table:table-cell table:style-name="ce26" office:value-type="float" office:value="2025" calcext:value-type="float">
            <text:p>2025</text:p>
          </table:table-cell>
          <table:table-cell table:style-name="ce15" office:value-type="string" calcext:value-type="string">
            <text:p>400/2025/UCT</text:p>
          </table:table-cell>
          <table:table-cell table:style-name="ce26" office:value-type="string" calcext:value-type="string">
            <text:p>NA</text:p>
          </table:table-cell>
          <table:table-cell table:style-name="ce45" office:value-type="string" calcext:value-type="string">
            <text:p>Información sobre el proyecto de una instalación fotovoltaica en Marratxí</text:p>
          </table:table-cell>
          <table:table-cell table:style-name="ce36" table:content-validation-name="val12" office:value-type="string" calcext:value-type="string">
            <text:p>Vivienda/ordenación territorial/urbanismo/costas</text:p>
          </table:table-cell>
          <table:table-cell table:style-name="ce36" table:content-validation-name="val24" office:value-type="string" calcext:value-type="string">
            <text:p>Consejería de Vivienda, Territorio y Movilidad</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09" calcext:value-type="float">
            <text:p>409</text:p>
          </table:table-cell>
          <table:table-cell table:style-name="ce26" office:value-type="float" office:value="2025" calcext:value-type="float">
            <text:p>2025</text:p>
          </table:table-cell>
          <table:table-cell table:style-name="ce15" office:value-type="string" calcext:value-type="string">
            <text:p>400/1/2025/UCT</text:p>
          </table:table-cell>
          <table:table-cell table:style-name="ce26" office:value-type="string" calcext:value-type="string">
            <text:p>NA</text:p>
          </table:table-cell>
          <table:table-cell table:style-name="ce45" office:value-type="string" calcext:value-type="string">
            <text:p>Información sobre el proyecto de una instalación fotovoltaica en Marratxí</text:p>
          </table:table-cell>
          <table:table-cell table:style-name="ce36" table:content-validation-name="val12" office:value-type="string" calcext:value-type="string">
            <text:p>Vivienda/ordenación territorial/urbanismo/costas</text:p>
          </table:table-cell>
          <table:table-cell table:style-name="ce36" table:content-validation-name="val24" office:value-type="string" calcext:value-type="string">
            <text:p>Consejería de Empresa, Autónomos y Energía</text:p>
          </table:table-cell>
          <table:table-cell table:style-name="ce36" table:content-validation-name="val3" office:value-type="string" calcext:value-type="string">
            <text:p>Estimada parcial</text:p>
          </table:table-cell>
          <table:table-cell table:style-name="ce36" table:content-validation-name="val3" office:value-type="string" calcext:value-type="string">
            <text:p>Art. 15</text:p>
          </table:table-cell>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10" calcext:value-type="float">
            <text:p>410</text:p>
          </table:table-cell>
          <table:table-cell table:style-name="ce26" office:value-type="float" office:value="2025" calcext:value-type="float">
            <text:p>2025</text:p>
          </table:table-cell>
          <table:table-cell table:style-name="ce15" office:value-type="string" calcext:value-type="string">
            <text:p>401/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11" calcext:value-type="float">
            <text:p>411</text:p>
          </table:table-cell>
          <table:table-cell table:style-name="ce26" office:value-type="float" office:value="2025" calcext:value-type="float">
            <text:p>2025</text:p>
          </table:table-cell>
          <table:table-cell table:style-name="ce15" office:value-type="string" calcext:value-type="string">
            <text:p>402/2025/UCT</text:p>
          </table:table-cell>
          <table:table-cell table:style-name="ce26" office:value-type="string" calcext:value-type="string">
            <text:p>NA</text:p>
          </table:table-cell>
          <table:table-cell table:style-name="ce45" office:value-type="string" calcext:value-type="string">
            <text:p>Documentación, plantillas y criterios de corrección de exámenes de oposición del nivel A1 (turno libre) de la convocatoria publicada en el BOIB Núm. 165, 20 de diciembre de 2022</text:p>
          </table:table-cell>
          <table:table-cell table:style-name="ce36" table:content-validation-name="val12" office:value-type="string" calcext:value-type="string">
            <text:p>Oposiciones/función pública/personal (empleados públicos)</text:p>
          </table:table-cell>
          <table:table-cell table:style-name="ce36" table:content-validation-name="val24" office:value-type="string" calcext:value-type="string">
            <text:p>Consejería de Trabajo, Función Pública y Diálogo Social</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02_2025_RESOLUCION_SAIP_402_bisC.pdf" xlink:type="simple">https://www.caib.es/microsites/9085_dretacces/402_2025_RESOLUCION_SAIP_402_bisC.pdf</text:a></text:p>
          </table:table-cell>
          <table:table-cell table:style-name="ce338" office:value-type="string" calcext:value-type="string">
            <text:p><text:a xlink:href="https://www.caib.es/microsites/9085_dretacces/402%20Annexos_SAIP_402.pdf" xlink:type="simple">https://www.caib.es/microsites/9085_dretacces/402%20Annexos_SAIP_402.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412" calcext:value-type="float">
            <text:p>412</text:p>
          </table:table-cell>
          <table:table-cell table:style-name="ce26" office:value-type="float" office:value="2025" calcext:value-type="float">
            <text:p>2025</text:p>
          </table:table-cell>
          <table:table-cell table:style-name="ce15" office:value-type="string" calcext:value-type="string">
            <text:p>403/2025/UCT</text:p>
          </table:table-cell>
          <table:table-cell table:style-name="ce26" office:value-type="string" calcext:value-type="string">
            <text:p>NA</text:p>
          </table:table-cell>
          <table:table-cell table:style-name="ce304" office:value-type="string" calcext:value-type="string">
            <text:p>Acceso a la publicación en el BOIB de los Estatutos del Colegio Oficial de Ingeniería Informática de las Illes Balears (COEIIB), tanto a la primera publicación de sus estatutos como a las posteriores actualizaciones </text:p>
          </table:table-cell>
          <table:table-cell table:style-name="ce36" table:content-validation-name="val12" office:value-type="string" calcext:value-type="string">
            <text:p>Otros</text:p>
          </table:table-cell>
          <table:table-cell table:style-name="ce36" table:content-validation-name="val24" office:value-type="string" calcext:value-type="string">
            <text:p>Consejería de Presidencia, Coordinación de la Acción de Gobierno y Cooperación Local </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13" calcext:value-type="float">
            <text:p>413</text:p>
          </table:table-cell>
          <table:table-cell table:style-name="ce26" office:value-type="float" office:value="2025" calcext:value-type="float">
            <text:p>2025</text:p>
          </table:table-cell>
          <table:table-cell table:style-name="ce15" office:value-type="string" calcext:value-type="string">
            <text:p>404/2025/UCT</text:p>
          </table:table-cell>
          <table:table-cell table:style-name="ce26" office:value-type="string" calcext:value-type="string">
            <text:p>NA</text:p>
          </table:table-cell>
          <table:table-cell table:style-name="ce304" office:value-type="string" calcext:value-type="string">
            <text:p>Acceso a los Estatutos y colegiación obligatoria en Colegios profesionales en el ámbito de la CAIB</text:p>
          </table:table-cell>
          <table:table-cell table:style-name="ce36" table:content-validation-name="val12" office:value-type="string" calcext:value-type="string">
            <text:p>Otros</text:p>
          </table:table-cell>
          <table:table-cell table:style-name="ce36" table:content-validation-name="val24" office:value-type="string" calcext:value-type="string">
            <text:p>Consejería de Presidencia, Coordinación de la Acción de Gobierno y Cooperación Local </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14" calcext:value-type="float">
            <text:p>414</text:p>
          </table:table-cell>
          <table:table-cell table:style-name="ce26" office:value-type="float" office:value="2025" calcext:value-type="float">
            <text:p>2025</text:p>
          </table:table-cell>
          <table:table-cell table:style-name="ce15" office:value-type="string" calcext:value-type="string">
            <text:p>405/2025/UCT</text:p>
          </table:table-cell>
          <table:table-cell table:style-name="ce26" office:value-type="string" calcext:value-type="string">
            <text:p>NA</text:p>
          </table:table-cell>
          <table:table-cell table:style-name="ce304" office:value-type="string" calcext:value-type="string">
            <text:p>Normativa autonómica aplicable para la realización de informes periciales de la CAIB relacionados son sistemas informáticos asi como contratos vigentes para su realización.</text:p>
          </table:table-cell>
          <table:table-cell table:style-name="ce36" table:content-validation-name="val12" office:value-type="string" calcext:value-type="string">
            <text:p>Otros</text:p>
          </table:table-cell>
          <table:table-cell table:style-name="ce36" table:content-validation-name="val24" office:value-type="string" calcext:value-type="string">
            <text:p>Consejería de Economía, Hacienda e Innovación</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05_Resolucio_SAIP_%20405_2025_UCT.PDF" xlink:type="simple">https://www.caib.es/microsites/9085_dretacces/405_Resolucio_SAIP_%20405_2025_UCT.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415" calcext:value-type="float">
            <text:p>415</text:p>
          </table:table-cell>
          <table:table-cell table:style-name="ce26" office:value-type="float" office:value="2025" calcext:value-type="float">
            <text:p>2025</text:p>
          </table:table-cell>
          <table:table-cell table:style-name="ce15" office:value-type="string" calcext:value-type="string">
            <text:p>406/2025/UCT</text:p>
          </table:table-cell>
          <table:table-cell table:style-name="ce26" office:value-type="string" calcext:value-type="string">
            <text:p>NA</text:p>
          </table:table-cell>
          <table:table-cell table:style-name="ce304" office:value-type="string" calcext:value-type="string">
            <text:p>Resultado de la inspección realizada a raíz de un brote en el centro Liceo Francés de Palma tramitado por el Servicio de Seguridad Alimentaria de la Consejería de Salud</text:p>
          </table:table-cell>
          <table:table-cell table:style-name="ce36" table:content-validation-name="val12" office:value-type="string" calcext:value-type="string">
            <text:p>Salud/sanidad/farmacia</text:p>
          </table:table-cell>
          <table:table-cell table:style-name="ce36" table:content-validation-name="val24" office:value-type="string" calcext:value-type="string">
            <text:p>Consejería de Salud</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16" calcext:value-type="float">
            <text:p>416</text:p>
          </table:table-cell>
          <table:table-cell table:style-name="ce26" office:value-type="float" office:value="2025" calcext:value-type="float">
            <text:p>2025</text:p>
          </table:table-cell>
          <table:table-cell table:style-name="ce15" office:value-type="string" calcext:value-type="string">
            <text:p>407/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24"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17" calcext:value-type="float">
            <text:p>417</text:p>
          </table:table-cell>
          <table:table-cell table:style-name="ce26" office:value-type="float" office:value="2025" calcext:value-type="float">
            <text:p>2025</text:p>
          </table:table-cell>
          <table:table-cell table:style-name="ce15" office:value-type="string" calcext:value-type="string">
            <text:p>408/2025/UCT</text:p>
          </table:table-cell>
          <table:table-cell table:style-name="ce26" office:value-type="string" calcext:value-type="string">
            <text:p>NA</text:p>
          </table:table-cell>
          <table:table-cell table:style-name="ce304" office:value-type="string" calcext:value-type="string">
            <text:p>Totalidad de las listas de espera hospitalarias históricas en la Comunidad Autónoma de las Illes Balears</text:p>
          </table:table-cell>
          <table:table-cell table:style-name="ce36" table:content-validation-name="val12" office:value-type="string" calcext:value-type="string">
            <text:p>Salud/sanidad/farmacia</text:p>
          </table:table-cell>
          <table:table-cell table:style-name="ce36" table:content-validation-name="val24" office:value-type="string" calcext:value-type="string">
            <text:p>Consejería de Salud</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08%20resolucio%20408%20SAIP%202025_bisC.pdf" xlink:type="simple">https://www.caib.es/microsites/9085_dretacces/408%20resolucio%20408%20SAIP%202025_bisC.pdf</text:a></text:p>
          </table:table-cell>
          <table:table-cell table:style-name="ce338" office:value-type="string" calcext:value-type="string">
            <text:p><text:a xlink:href="https://www.caib.es/microsites/9085_dretacces/408%20anex%20408%20SAIP%20408%202025.xlsx" xlink:type="simple">https://www.caib.es/microsites/9085_dretacces/408%20anex%20408%20SAIP%20408%202025.xlsx</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418" calcext:value-type="float">
            <text:p>418</text:p>
          </table:table-cell>
          <table:table-cell table:style-name="ce26" office:value-type="float" office:value="2025" calcext:value-type="float">
            <text:p>2025</text:p>
          </table:table-cell>
          <table:table-cell table:style-name="ce15" office:value-type="string" calcext:value-type="string">
            <text:p>409/2025/UCT</text:p>
          </table:table-cell>
          <table:table-cell table:style-name="ce26" office:value-type="string" calcext:value-type="string">
            <text:p>NA</text:p>
          </table:table-cell>
          <table:table-cell table:style-name="ce304" office:value-type="string" calcext:value-type="string">
            <text:p>Acceso al contenido de una llamada realizada al 112</text:p>
          </table:table-cell>
          <table:table-cell table:style-name="ce36" table:content-validation-name="val13" office:value-type="string" calcext:value-type="string">
            <text:p>Emergencias y seguridad</text:p>
          </table:table-cell>
          <table:table-cell table:style-name="ce36" table:content-validation-name="val24" office:value-type="string" calcext:value-type="string">
            <text:p>Consejería de Presidencia, Coordinación de la Acción de Gobierno y Cooperación Local </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19" calcext:value-type="float">
            <text:p>419</text:p>
          </table:table-cell>
          <table:table-cell table:style-name="ce26" office:value-type="float" office:value="2025" calcext:value-type="float">
            <text:p>2025</text:p>
          </table:table-cell>
          <table:table-cell table:style-name="ce15" office:value-type="string" calcext:value-type="string">
            <text:p>410/2025/UCT</text:p>
          </table:table-cell>
          <table:table-cell table:style-name="ce26" office:value-type="string" calcext:value-type="string">
            <text:p>NA</text:p>
          </table:table-cell>
          <table:table-cell table:style-name="ce304" office:value-type="string" calcext:value-type="string">
            <text:p>Preservación y remisión de la grabación de una llamada al SEIB 112</text:p>
          </table:table-cell>
          <table:table-cell table:style-name="ce36" table:content-validation-name="val13" office:value-type="string" calcext:value-type="string">
            <text:p>Emergencias y seguridad</text:p>
          </table:table-cell>
          <table:table-cell table:style-name="ce36" table:content-validation-name="val24" office:value-type="string" calcext:value-type="string">
            <text:p>Consejería de Presidencia, Coordinación de la Acción de Gobierno y Cooperación Local </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20" calcext:value-type="float">
            <text:p>420</text:p>
          </table:table-cell>
          <table:table-cell table:style-name="ce26" office:value-type="float" office:value="2025" calcext:value-type="float">
            <text:p>2025</text:p>
          </table:table-cell>
          <table:table-cell table:style-name="ce15" office:value-type="string" calcext:value-type="string">
            <text:p>411/2025/UCT</text:p>
          </table:table-cell>
          <table:table-cell table:style-name="ce26" office:value-type="string" calcext:value-type="string">
            <text:p>NA</text:p>
          </table:table-cell>
          <table:table-cell table:style-name="ce304" office:value-type="string" calcext:value-type="string">
            <text:p>Clausulas lingüísticas incorporadas en los pliegos de contratación o documentos análogos según el Decreto 49/2018, de 21 de diciembre, sobre el uso de las lenguas oficiales en la Administración de la Comunidad Autónoma de las Illes Balears </text:p>
          </table:table-cell>
          <table:table-cell table:style-name="ce36" table:content-validation-name="val12" office:value-type="string" calcext:value-type="string">
            <text:p>Política lingüística/idiomas</text:p>
          </table:table-cell>
          <table:table-cell table:style-name="ce36" table:content-validation-name="val17" office:value-type="string" calcext:value-type="string">
            <text:p>Consejería de Turismo, Cultura y Deportes</text:p>
          </table:table-cell>
          <table:table-cell table:style-name="ce36" table:content-validation-name="val3" office:value-type="string" calcext:value-type="string">
            <text:p>No se dispone de la información pública</text:p>
          </table:table-cell>
          <table:table-cell table:style-name="ce206"/>
          <table:table-cell table:style-name="ce338" office:value-type="string" calcext:value-type="string">
            <text:p><text:a xlink:href="https://www.caib.es/microsites/9085_dretacces/411%20Resolucio_SAIP_411-2025-UCT_bisC.pdf" xlink:type="simple">https://www.caib.es/microsites/9085_dretacces/411%20Resolucio_SAIP_411-2025-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421" calcext:value-type="float">
            <text:p>421</text:p>
          </table:table-cell>
          <table:table-cell table:style-name="ce26" office:value-type="float" office:value="2025" calcext:value-type="float">
            <text:p>2025</text:p>
          </table:table-cell>
          <table:table-cell table:style-name="ce15" office:value-type="string" calcext:value-type="string">
            <text:p>412/2025/UCT</text:p>
          </table:table-cell>
          <table:table-cell table:style-name="ce26" office:value-type="string" calcext:value-type="string">
            <text:p>NA</text:p>
          </table:table-cell>
          <table:table-cell table:style-name="ce304" office:value-type="string" calcext:value-type="string">
            <text:p>Copia de la notificación firme de una sentencia </text:p>
          </table:table-cell>
          <table:table-cell table:style-name="ce36" table:content-validation-name="val12" office:value-type="string" calcext:value-type="string">
            <text:p>Oposiciones/función pública/personal (empleados públicos)</text:p>
          </table:table-cell>
          <table:table-cell table:style-name="ce36" table:content-validation-name="val26" office:value-type="string" calcext:value-type="string">
            <text:p>Consejería de Trabajo, Función Pública y Diálogo Social</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Default" table:number-columns-repeated="52"/>
          <table:table-cell table:number-columns-repeated="957"/>
        </table:table-row>
        <table:table-row table:style-name="ro5">
          <table:table-cell table:style-name="ce26" office:value-type="float" office:value="422" calcext:value-type="float">
            <text:p>422</text:p>
          </table:table-cell>
          <table:table-cell table:style-name="ce26" office:value-type="float" office:value="2025" calcext:value-type="float">
            <text:p>2025</text:p>
          </table:table-cell>
          <table:table-cell table:style-name="ce15" office:value-type="string" calcext:value-type="string">
            <text:p>413/2025/UCT</text:p>
          </table:table-cell>
          <table:table-cell table:style-name="ce26" office:value-type="string" calcext:value-type="string">
            <text:p>NA</text:p>
          </table:table-cell>
          <table:table-cell table:style-name="ce304" office:value-type="string" calcext:value-type="string">
            <text:p>Cronograma<text:span text:style-name="T59"> para la aprobación </text:span>del anteproyecto de ley de gobierno abierto, integridad y calidad de los servicios públicos e información sobre prestación de servicio de asistencia municipal para garantizar el cumplimiento normativo.</text:p>
          </table:table-cell>
          <table:table-cell table:style-name="ce36" table:content-validation-name="val12" office:value-type="string" calcext:value-type="string">
            <text:p>Transparencia/solicitudes de acceso/participación pública</text:p>
          </table:table-cell>
          <table:table-cell table:style-name="ce36" table:content-validation-name="val24" office:value-type="string" calcext:value-type="string">
            <text:p>Consejería de Presidencia, Coordinación de la Acción de Gobierno y Cooperación Local </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13_Resolucio_SAIP_413_2025_UCT_bisC.pdf" xlink:type="simple">https://www.caib.es/microsites/9085_dretacces/413_Resolucio_SAIP_413_2025_UCT_bisC.pdf</text:a></text:p>
          </table:table-cell>
          <table:table-cell table:style-name="ce148" table:number-columns-repeated="5"/>
          <table:table-cell table:style-name="Default" table:number-columns-repeated="52"/>
          <table:table-cell table:number-columns-repeated="957"/>
        </table:table-row>
        <table:table-row table:style-name="ro5">
          <table:table-cell table:style-name="ce26" office:value-type="float" office:value="423" calcext:value-type="float">
            <text:p>423</text:p>
          </table:table-cell>
          <table:table-cell table:style-name="ce26" office:value-type="float" office:value="2025" calcext:value-type="float">
            <text:p>2025</text:p>
          </table:table-cell>
          <table:table-cell table:style-name="ce15" office:value-type="string" calcext:value-type="string">
            <text:p>414/2025/UCT</text:p>
          </table:table-cell>
          <table:table-cell table:style-name="ce26" office:value-type="string" calcext:value-type="string">
            <text:p>NA</text:p>
          </table:table-cell>
          <table:table-cell table:style-name="ce304" office:value-type="string" calcext:value-type="string">
            <text:p>Actas de la mesa sectorial de sanidad de los meses de junio, septiembre y octubre de 2025</text:p>
          </table:table-cell>
          <table:table-cell table:style-name="ce36" table:content-validation-name="val12" office:value-type="string" calcext:value-type="string">
            <text:p>Oposiciones/función pública/personal (empleados públicos)</text:p>
          </table:table-cell>
          <table:table-cell table:style-name="ce377" table:content-validation-name="val28" office:value-type="string" calcext:value-type="string">
            <text:p>Consejería de Trabajo, Función Pública y Diálogo Social</text:p>
          </table:table-cell>
          <table:table-cell table:style-name="ce36" table:content-validation-name="val3" office:value-type="string" calcext:value-type="string">
            <text:p>Estimada parcial</text:p>
          </table:table-cell>
          <table:table-cell table:style-name="ce36" table:content-validation-name="val41" office:value-type="string" calcext:value-type="string">
            <text:p>Art. 18.1.a</text:p>
          </table:table-cell>
          <table:table-cell table:style-name="ce338" office:value-type="string" calcext:value-type="string">
            <text:p><text:a xlink:href="https://www.caib.es/microsites/9085_dretacces/414%20Resolucio_SAIP_414-2025-UCT_bisC.pdf" xlink:type="simple">https://www.caib.es/microsites/9085_dretacces/414%20Resolucio_SAIP_414-2025-UCT_bisC.pdf</text:a></text:p>
          </table:table-cell>
          <table:table-cell table:style-name="ce338" office:value-type="string" calcext:value-type="string">
            <text:p><text:a xlink:href="https://www.caib.es/microsites/9085_dretacces/414%20annex%201_SAIP_414-2025-UCT_bisC.pdf" xlink:type="simple">https://www.caib.es/microsites/9085_dretacces/414%20annex%201_SAIP_414-2025-UCT_bisC.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424" calcext:value-type="float">
            <text:p>424</text:p>
          </table:table-cell>
          <table:table-cell table:style-name="ce26" office:value-type="float" office:value="2025" calcext:value-type="float">
            <text:p>2025</text:p>
          </table:table-cell>
          <table:table-cell table:style-name="ce19" office:value-type="string" calcext:value-type="string">
            <text:p>415/2025/UCT</text:p>
          </table:table-cell>
          <table:table-cell table:style-name="ce19" office:value-type="string" calcext:value-type="string">
            <text:p>NA</text:p>
          </table:table-cell>
          <table:table-cell table:style-name="ce95" office:value-type="string" calcext:value-type="string">
            <text:p>Copia del informe emitido por el Cap de departament de personal de la Dirección General de Función Pública para contestar una solicitud de acceso a la información pública</text:p>
          </table:table-cell>
          <table:table-cell table:style-name="ce95" office:value-type="string" calcext:value-type="string">
            <text:p>Oposiciones/función pública/personal (empleados públicos)</text:p>
          </table:table-cell>
          <table:table-cell table:style-name="ce95" office:value-type="string" calcext:value-type="string">
            <text:p>Dirección General de Comunicación y Gobierno Abierto</text:p>
          </table:table-cell>
          <table:table-cell table:style-name="ce95" office:value-type="string" calcext:value-type="string">
            <text:p>Archivo</text:p>
          </table:table-cell>
          <table:table-cell table:style-name="ce95" office:value-type="string" calcext:value-type="string">
            <text:p>Desistimiento del interesado</text:p>
          </table:table-cell>
          <table:table-cell table:style-name="ce95" table:number-columns-repeated="6"/>
          <table:table-cell table:style-name="Default" table:number-columns-repeated="52"/>
          <table:table-cell table:number-columns-repeated="957"/>
        </table:table-row>
        <table:table-row table:style-name="ro39">
          <table:table-cell table:style-name="ce26" office:value-type="float" office:value="425" calcext:value-type="float">
            <text:p>425</text:p>
          </table:table-cell>
          <table:table-cell table:style-name="ce26" office:value-type="float" office:value="2025" calcext:value-type="float">
            <text:p>2025</text:p>
          </table:table-cell>
          <table:table-cell table:style-name="ce15" office:value-type="string" calcext:value-type="string">
            <text:p>416/2025/UCT</text:p>
          </table:table-cell>
          <table:table-cell table:style-name="ce26" office:value-type="string" calcext:value-type="string">
            <text:p>NA</text:p>
          </table:table-cell>
          <table:table-cell table:style-name="ce311" office:value-type="string" calcext:value-type="string">
            <text:p><text:span text:style-name="T89">Información sobre núm. de funcionarios interinos de los cuerpos generales de la CAIB</text:span> cesados por los procesos de estabilización Ley 20/2021 y cuantías de   indemnizaciones pagadas en compensación.  </text:p>
          </table:table-cell>
          <table:table-cell table:style-name="ce36" table:content-validation-name="val12" office:value-type="string" calcext:value-type="string">
            <text:p>Oposiciones/función pública/personal (empleados públicos)</text:p>
          </table:table-cell>
          <table:table-cell table:style-name="ce36" table:content-validation-name="val26" office:value-type="string" calcext:value-type="string">
            <text:p>Consejería de Trabajo, Función Pública y Diálogo Social</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16%20_Resolucio_SAIP_416_2025_UCT_bisC.pdf" xlink:type="simple">https://www.caib.es/microsites/9085_dretacces/416%20_Resolucio_SAIP_416_2025_UCT_bisC.pdf</text:a></text:p>
          </table:table-cell>
          <table:table-cell table:style-name="ce148" table:number-columns-repeated="5"/>
          <table:table-cell table:style-name="ce329" table:number-columns-repeated="52"/>
          <table:table-cell table:style-name="ce10" table:number-columns-repeated="957"/>
        </table:table-row>
        <table:table-row table:style-name="ro5">
          <table:table-cell table:style-name="ce26" office:value-type="float" office:value="426" calcext:value-type="float">
            <text:p>426</text:p>
          </table:table-cell>
          <table:table-cell table:style-name="ce26" office:value-type="float" office:value="2025" calcext:value-type="float">
            <text:p>2025</text:p>
          </table:table-cell>
          <table:table-cell table:style-name="ce15" office:value-type="string" calcext:value-type="string">
            <text:p>417/2025/UCT</text:p>
          </table:table-cell>
          <table:table-cell table:style-name="ce26" office:value-type="string" calcext:value-type="string">
            <text:p>NA</text:p>
          </table:table-cell>
          <table:table-cell table:style-name="ce45" office:value-type="string" calcext:value-type="string">
            <text:p>Copia del documento del procedimiento normalizado o protocolo de prevención y/o aplicación de sujeciones físicas en pacientes ingresados en unidades de psiquiatría en el Hospital Psiquiàtric de Palma</text:p>
          </table:table-cell>
          <table:table-cell table:style-name="ce36" table:content-validation-name="val12" office:value-type="string" calcext:value-type="string">
            <text:p>Salud/sanidad/farmacia</text:p>
          </table:table-cell>
          <table:table-cell table:style-name="ce36" table:content-validation-name="val24" office:value-type="string" calcext:value-type="string">
            <text:p>Consejería de Salud</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17%20SAIP_417_2025_Resolucio_bisC.pdf" xlink:type="simple">https://www.caib.es/microsites/9085_dretacces/417%20SAIP_417_2025_Resolucio_bisC.pdf</text:a></text:p>
          </table:table-cell>
          <table:table-cell table:style-name="ce338" office:value-type="string" calcext:value-type="string">
            <text:p><text:a xlink:href="https://www.caib.es/microsites/9085_dretacces/417%20anex%20%20417%202025%20UCT.pdf" xlink:type="simple">https://www.caib.es/microsites/9085_dretacces/417%20anex%20%20417%202025%20UCT.pdf</text:a></text:p>
          </table:table-cell>
          <table:table-cell table:style-name="ce148" table:number-columns-repeated="4"/>
          <table:table-cell table:style-name="Default" table:number-columns-repeated="52"/>
          <table:table-cell table:number-columns-repeated="957"/>
        </table:table-row>
        <table:table-row table:style-name="ro5">
          <table:table-cell table:style-name="ce26" office:value-type="float" office:value="427" calcext:value-type="float">
            <text:p>427</text:p>
          </table:table-cell>
          <table:table-cell table:style-name="ce8" office:value-type="float" office:value="2025" calcext:value-type="float">
            <text:p>2025</text:p>
          </table:table-cell>
          <table:table-cell table:style-name="ce15" office:value-type="string" calcext:value-type="string">
            <text:p>418/2025/UCT</text:p>
          </table:table-cell>
          <table:table-cell table:style-name="ce26" office:value-type="string" calcext:value-type="string">
            <text:p>NA</text:p>
          </table:table-cell>
          <table:table-cell table:style-name="ce45" office:value-type="string" calcext:value-type="string">
            <text:p>Información sobre licencia o inscripción turística del inmueble con referencia catastral 0305502DD7800E0002KU</text:p>
          </table:table-cell>
          <table:table-cell table:style-name="ce36" table:content-validation-name="val12" office:value-type="string" calcext:value-type="string">
            <text:p>Turismo</text:p>
          </table:table-cell>
          <table:table-cell table:style-name="ce36" table:content-validation-name="val24" office:value-type="string" calcext:value-type="string">
            <text:p>No competencia CAIB</text:p>
          </table:table-cell>
          <table:table-cell table:style-name="ce36" table:content-validation-name="val3" office:value-type="string" calcext:value-type="string">
            <text:p>Remisión al órgano competente (art. 19.1)</text:p>
          </table:table-cell>
          <table:table-cell table:style-name="ce206"/>
          <table:table-cell table:style-name="ce148" table:number-columns-repeated="6"/>
          <table:table-cell table:style-name="Default" table:number-columns-repeated="52"/>
          <table:table-cell table:number-columns-repeated="957"/>
        </table:table-row>
        <table:table-row table:style-name="ro22">
          <table:table-cell table:style-name="ce26" office:value-type="float" office:value="428" calcext:value-type="float">
            <text:p>428</text:p>
          </table:table-cell>
          <table:table-cell table:style-name="ce26" office:value-type="float" office:value="2025" calcext:value-type="float">
            <text:p>2025</text:p>
          </table:table-cell>
          <table:table-cell table:style-name="ce15" office:value-type="string" calcext:value-type="string">
            <text:p>419/2025/UCT</text:p>
          </table:table-cell>
          <table:table-cell table:style-name="ce26" office:value-type="string" calcext:value-type="string">
            <text:p>NA</text:p>
          </table:table-cell>
          <table:table-cell table:style-name="ce304" office:value-type="string" calcext:value-type="string">
            <text:p>Consulta presencial de un expediente <text:s/>de solicitud de concesión administrativa de bienes de dominio público marítimo-terrestre</text:p>
          </table:table-cell>
          <table:table-cell table:style-name="ce36" table:content-validation-name="val12" office:value-type="string" calcext:value-type="string">
            <text:p>Vivienda/ordenación territorial/urbanismo/costas</text:p>
          </table:table-cell>
          <table:table-cell table:style-name="ce36" table:content-validation-name="val24" office:value-type="string" calcext:value-type="string">
            <text:p>Consejería del Mar y del Ciclo del Agua</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29" calcext:value-type="float">
            <text:p>429</text:p>
          </table:table-cell>
          <table:table-cell table:style-name="ce26" office:value-type="float" office:value="2025" calcext:value-type="float">
            <text:p>2025</text:p>
          </table:table-cell>
          <table:table-cell table:style-name="ce15" office:value-type="string" calcext:value-type="string">
            <text:p>420/2025/UCT</text:p>
          </table:table-cell>
          <table:table-cell table:style-name="ce26" office:value-type="string" calcext:value-type="string">
            <text:p>NA</text:p>
          </table:table-cell>
          <table:table-cell table:style-name="ce304" office:value-type="string" calcext:value-type="string">
            <text:p>Listado de fincas relativas a ciertos datos que están dentro del Registro Insulares Agrarios de las Illes Balears</text:p>
          </table:table-cell>
          <table:table-cell table:style-name="ce36" table:content-validation-name="val12" office:value-type="string" calcext:value-type="string">
            <text:p>Agricultura/pesca/ganadería</text:p>
          </table:table-cell>
          <table:table-cell table:style-name="ce36" table:content-validation-name="val24" office:value-type="string" calcext:value-type="string">
            <text:p>Consejería de Agricultura, Pesca y Medio Natural</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number-columns-repeated="1009"/>
        </table:table-row>
        <table:table-row table:style-name="ro40">
          <table:table-cell table:style-name="ce26" office:value-type="float" office:value="430" calcext:value-type="float">
            <text:p>430</text:p>
          </table:table-cell>
          <table:table-cell table:style-name="ce26" office:value-type="float" office:value="2025" calcext:value-type="float">
            <text:p>2025</text:p>
          </table:table-cell>
          <table:table-cell table:style-name="ce15" office:value-type="string" calcext:value-type="string">
            <text:p>421/2025/UCT</text:p>
          </table:table-cell>
          <table:table-cell table:style-name="ce26" office:value-type="string" calcext:value-type="string">
            <text:p>NA</text:p>
          </table:table-cell>
          <table:table-cell table:style-name="ce304" office:value-type="string" calcext:value-type="string">
            <text:p>Información sobre la organización sindical mencionada en el apartado 4 de la resolución de la Consejeria de Presidencia, Funcion Pública y Dialogo Social del 30 de marzo de 2023</text:p>
          </table:table-cell>
          <table:table-cell table:style-name="ce36" table:content-validation-name="val12" office:value-type="string" calcext:value-type="string">
            <text:p>Oposiciones/función pública/personal (empleados públicos)</text:p>
          </table:table-cell>
          <table:table-cell table:style-name="ce36" table:content-validation-name="val26" office:value-type="string" calcext:value-type="string">
            <text:p>Consejería de Trabajo, Función Pública y Diálogo Social</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21%20RESOLUCIO_SAIP_421-2025-bisC.pdf" xlink:type="simple">https://www.caib.es/microsites/9085_dretacces/421%20RESOLUCIO_SAIP_421-2025-bisC.pdf</text:a></text:p>
          </table:table-cell>
          <table:table-cell table:style-name="ce148" table:number-columns-repeated="5"/>
          <table:table-cell table:number-columns-repeated="1009"/>
        </table:table-row>
        <table:table-row table:style-name="ro5">
          <table:table-cell table:style-name="ce26" office:value-type="float" office:value="431" calcext:value-type="float">
            <text:p>431</text:p>
          </table:table-cell>
          <table:table-cell table:style-name="ce26" office:value-type="float" office:value="2025" calcext:value-type="float">
            <text:p>2025</text:p>
          </table:table-cell>
          <table:table-cell table:style-name="ce15" office:value-type="string" calcext:value-type="string">
            <text:p>422/2025/UCT</text:p>
          </table:table-cell>
          <table:table-cell table:style-name="ce26" office:value-type="string" calcext:value-type="string">
            <text:p>NA</text:p>
          </table:table-cell>
          <table:table-cell table:style-name="ce312" office:value-type="string" calcext:value-type="string">
            <text:p>Datos de animales rescatados en Menorca desglosada por tipo de animal, motivo del rescate/muerte y su localización <text:s/>para el período 2020-2025</text:p>
          </table:table-cell>
          <table:table-cell table:style-name="ce36" table:content-validation-name="val12" office:value-type="string" calcext:value-type="string">
            <text:p>Agricultura/pesca/ganadería</text:p>
          </table:table-cell>
          <table:table-cell table:style-name="ce36" table:content-validation-name="val24" office:value-type="string" calcext:value-type="string">
            <text:p>Consejería de Agricultura, Pesca y Medio Natural</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22_Resolucion_SAIP_422-2025-UCT_bisC.pdf" xlink:type="simple">https://www.caib.es/microsites/9085_dretacces/422_Resolucion_SAIP_422-2025-UCT_bisC.pdf</text:a></text:p>
          </table:table-cell>
          <table:table-cell table:style-name="ce338" office:value-type="string" calcext:value-type="string">
            <text:p><text:a xlink:href="https://www.caib.es/microsites/9085_dretacces/422_Dades%20SAIP%20422-2025-UCT.xlsx" xlink:type="simple">https://www.caib.es/microsites/9085_dretacces/422_Dades%20SAIP%20422-2025-UCT.xlsx</text:a></text:p>
          </table:table-cell>
          <table:table-cell table:style-name="ce148" table:number-columns-repeated="4"/>
          <table:table-cell table:style-name="Default" table:number-columns-repeated="52"/>
          <table:table-cell table:number-columns-repeated="957"/>
        </table:table-row>
        <table:table-row table:style-name="ro22">
          <table:table-cell table:style-name="ce26" office:value-type="float" office:value="432" calcext:value-type="float">
            <text:p>432</text:p>
          </table:table-cell>
          <table:table-cell table:style-name="ce26" office:value-type="float" office:value="2025" calcext:value-type="float">
            <text:p>2025</text:p>
          </table:table-cell>
          <table:table-cell table:style-name="ce15" office:value-type="string" calcext:value-type="string">
            <text:p>423/2025/UCT</text:p>
          </table:table-cell>
          <table:table-cell table:style-name="ce26" office:value-type="string" calcext:value-type="string">
            <text:p>NA</text:p>
          </table:table-cell>
          <table:table-cell table:style-name="ce314" office:value-type="string" calcext:value-type="string">
            <text:p>Cuantía total recaudada por la Administración de esta Comunidad Autónoma en concepto de sanciones impuestas por infracciones graves y muy graves y destino finalista, en aplicación del régimen sancionador de la Ley 7/2023</text:p>
          </table:table-cell>
          <table:table-cell table:style-name="ce36" table:content-validation-name="val12" office:value-type="string" calcext:value-type="string">
            <text:p>Agricultura/pesca/ganadería</text:p>
          </table:table-cell>
          <table:table-cell table:style-name="ce36" table:content-validation-name="val24" office:value-type="string" calcext:value-type="string">
            <text:p>Consejería de Agricultura, Pesca y Medio Natural</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23_Resolucion_SAIP_423-2025_UCT_bisC.pdf" xlink:type="simple">https://www.caib.es/microsites/9085_dretacces/423_Resolucion_SAIP_423-2025_UCT_bisC.pdf</text:a></text:p>
          </table:table-cell>
          <table:table-cell table:style-name="ce148"/>
          <table:table-cell table:style-name="ce258" office:value-type="string" calcext:value-type="string">
            <text:p>Exp. 2812/2025</text:p>
          </table:table-cell>
          <table:table-cell table:style-name="ce268" office:value-type="string" calcext:value-type="string">
            <text:p>Resolución RT 2025-0523 (26/11/25)</text:p>
          </table:table-cell>
          <table:table-cell table:style-name="ce258" office:value-type="string" calcext:value-type="string">
            <text:p>ARCHIVO</text:p>
          </table:table-cell>
          <table:table-cell table:style-name="ce148"/>
          <table:table-cell table:number-columns-repeated="1009"/>
        </table:table-row>
        <table:table-row table:style-name="ro22">
          <table:table-cell table:style-name="ce26" office:value-type="float" office:value="433" calcext:value-type="float">
            <text:p>433</text:p>
          </table:table-cell>
          <table:table-cell table:style-name="ce26" office:value-type="float" office:value="2025" calcext:value-type="float">
            <text:p>2025</text:p>
          </table:table-cell>
          <table:table-cell table:style-name="ce15" office:value-type="string" calcext:value-type="string">
            <text:p>424/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24"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34" calcext:value-type="float">
            <text:p>434</text:p>
          </table:table-cell>
          <table:table-cell table:style-name="ce26" office:value-type="float" office:value="2025" calcext:value-type="float">
            <text:p>2025</text:p>
          </table:table-cell>
          <table:table-cell table:style-name="ce15" office:value-type="string" calcext:value-type="string">
            <text:p>425/2025/UCT</text:p>
          </table:table-cell>
          <table:table-cell table:style-name="ce26" office:value-type="string" calcext:value-type="string">
            <text:p>NA</text:p>
          </table:table-cell>
          <table:table-cell table:style-name="ce304" office:value-type="string" calcext:value-type="string">
            <text:p>Copias de las solicitudes de permiso de asistencia a actividades de formación organizadas por el CFIRDE y otras CEPs efectuadas por los directores durante el curso 2023-2024</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 table:content-validation-name="val3" office:value-type="string" calcext:value-type="string">
            <text:p>Estimada</text:p>
          </table:table-cell>
          <table:table-cell table:style-name="ce206"/>
          <table:table-cell table:style-name="ce338" office:value-type="string" calcext:value-type="string">
            <text:p><text:a xlink:href="https://www.caib.es/microsites/9085_dretacces/425%20Resolucio_SAIP_425_2025_bisC.pdf" xlink:type="simple">https://www.caib.es/microsites/9085_dretacces/425%20Resolucio_SAIP_425_2025_bisC.pdf</text:a></text:p>
          </table:table-cell>
          <table:table-cell table:style-name="ce148" table:number-columns-repeated="5"/>
          <table:table-cell table:number-columns-repeated="1009"/>
        </table:table-row>
        <table:table-row table:style-name="ro22">
          <table:table-cell table:style-name="ce26" office:value-type="float" office:value="435" calcext:value-type="float">
            <text:p>435</text:p>
          </table:table-cell>
          <table:table-cell table:style-name="ce26" office:value-type="float" office:value="2025" calcext:value-type="float">
            <text:p>2025</text:p>
          </table:table-cell>
          <table:table-cell table:style-name="ce15" office:value-type="string" calcext:value-type="string">
            <text:p>426/2025/UCT</text:p>
          </table:table-cell>
          <table:table-cell table:style-name="ce26" office:value-type="string" calcext:value-type="string">
            <text:p>NA</text:p>
          </table:table-cell>
          <table:table-cell table:style-name="ce315" office:value-type="string" calcext:value-type="string">
            <text:p>Datos <text:s/>sobre sitios de nidificación y la distancia al más cercano a la bahía de Portocolom, Formentor y Sant Elm.</text:p>
          </table:table-cell>
          <table:table-cell table:style-name="ce36" table:content-validation-name="val12" office:value-type="string" calcext:value-type="string">
            <text:p>Medio Ambiente</text:p>
          </table:table-cell>
          <table:table-cell table:style-name="ce36" table:content-validation-name="val24" office:value-type="string" calcext:value-type="string">
            <text:p>Consejería de Agricultura, Pesca y Medio Natural</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36" calcext:value-type="float">
            <text:p>436</text:p>
          </table:table-cell>
          <table:table-cell table:style-name="ce26" office:value-type="float" office:value="2025" calcext:value-type="float">
            <text:p>2025</text:p>
          </table:table-cell>
          <table:table-cell table:style-name="ce15" office:value-type="string" calcext:value-type="string">
            <text:p>427/2025/UCT</text:p>
          </table:table-cell>
          <table:table-cell table:style-name="ce26" office:value-type="string" calcext:value-type="string">
            <text:p>NA</text:p>
          </table:table-cell>
          <table:table-cell table:style-name="ce304" office:value-type="string" calcext:value-type="string">
            <text:p><text:span text:style-name="T59">O</text:span>ferta técnica (sobre B) presentada por la empresa AYESA a la licitación CONTR</text:p>
            <text:p>2024/12149 - "Contratación de un servicio de integración de la aplicación SÉNECA a las necesidades de la Consejería de Educación y Universidades de la CAIB</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 table:content-validation-name="val3" office:value-type="string" calcext:value-type="string">
            <text:p>Estimada parcial</text:p>
          </table:table-cell>
          <table:table-cell table:style-name="ce36" table:content-validation-name="val41" office:value-type="string" calcext:value-type="string">
            <text:p>Art.14.1.h</text:p>
          </table:table-cell>
          <table:table-cell table:style-name="ce338" office:value-type="string" calcext:value-type="string">
            <text:p><text:a xlink:href="https://www.caib.es/microsites/9085_dretacces/427%20Resolucio_SAIP_427_2025_bisC.pdf" xlink:type="simple">https://www.caib.es/microsites/9085_dretacces/427%20Resolucio_SAIP_427_2025_bisC.pdf</text:a></text:p>
          </table:table-cell>
          <table:table-cell table:style-name="ce338" office:value-type="string" calcext:value-type="string">
            <text:p><text:a xlink:href="https://www.caib.es/microsites/9085_dretacces/427%20anex%201%20427%202025%20UCT.pdf" xlink:type="simple">https://www.caib.es/microsites/9085_dretacces/427%20anex%201%20427%202025%20UCT.pdf</text:a></text:p>
          </table:table-cell>
          <table:table-cell table:style-name="ce148" table:number-columns-repeated="4"/>
          <table:table-cell table:number-columns-repeated="1009"/>
        </table:table-row>
        <table:table-row table:style-name="ro22">
          <table:table-cell table:style-name="ce26" office:value-type="float" office:value="437" calcext:value-type="float">
            <text:p>437</text:p>
          </table:table-cell>
          <table:table-cell table:style-name="ce26" office:value-type="float" office:value="2025" calcext:value-type="float">
            <text:p>2025</text:p>
          </table:table-cell>
          <table:table-cell table:style-name="ce15" office:value-type="string" calcext:value-type="string">
            <text:p>428/2025/UCT</text:p>
          </table:table-cell>
          <table:table-cell table:style-name="ce26" office:value-type="string" calcext:value-type="string">
            <text:p>NA</text:p>
          </table:table-cell>
          <table:table-cell table:style-name="ce45" office:value-type="string" calcext:value-type="string">
            <text:p>Solicitud de las últimas cuentas anuales depositadas de la «Asociación Unión Musical de Marratxí<text:span text:style-name="T97">»</text:span></text:p>
          </table:table-cell>
          <table:table-cell table:style-name="ce36" table:content-validation-name="val12" office:value-type="string" calcext:value-type="string">
            <text:p>Información económica y presupuestaria/ tributos/recaudación</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 office:value-type="string" calcext:value-type="string">
            <text:p>No se dispone de la información públic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38" calcext:value-type="float">
            <text:p>438</text:p>
          </table:table-cell>
          <table:table-cell table:style-name="ce26" office:value-type="float" office:value="2025" calcext:value-type="float">
            <text:p>2025</text:p>
          </table:table-cell>
          <table:table-cell table:style-name="ce15" office:value-type="string" calcext:value-type="string">
            <text:p>429/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39" calcext:value-type="float">
            <text:p>439</text:p>
          </table:table-cell>
          <table:table-cell table:style-name="ce26" office:value-type="float" office:value="2025" calcext:value-type="float">
            <text:p>2025</text:p>
          </table:table-cell>
          <table:table-cell table:style-name="ce15" office:value-type="string" calcext:value-type="string">
            <text:p>430/2025/UCT</text:p>
          </table:table-cell>
          <table:table-cell table:style-name="ce15" office:value-type="string" calcext:value-type="string">
            <text:p>432/2025/UCT</text:p>
          </table:table-cell>
          <table:table-cell table:style-name="ce304" office:value-type="string" calcext:value-type="string">
            <text:p>Guías de orientación para evaluar el impacto sobre el bienestar de las generaciones presentes y futuras</text:p>
          </table:table-cell>
          <table:table-cell table:style-name="ce36" table:content-validation-name="val12" office:value-type="string" calcext:value-type="string">
            <text:p>Adm. Púb. y Gobierno/ Altos cargos y personal eventual/ buen gobierno</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40" calcext:value-type="float">
            <text:p>440</text:p>
          </table:table-cell>
          <table:table-cell table:style-name="ce26" office:value-type="float" office:value="2025" calcext:value-type="float">
            <text:p>2025</text:p>
          </table:table-cell>
          <table:table-cell table:style-name="ce15" office:value-type="string" calcext:value-type="string">
            <text:p>431/2025/UCT</text:p>
          </table:table-cell>
          <table:table-cell table:style-name="ce26" office:value-type="string" calcext:value-type="string">
            <text:p>NA</text:p>
          </table:table-cell>
          <table:table-cell table:style-name="ce45" office:value-type="string" calcext:value-type="string">
            <text:p><text:span text:style-name="T98">Copia de expediente de la </text:span><text:span text:style-name="T99">Dirección  General de Personal Docente y Centros Concertados</text:span></text:p>
          </table:table-cell>
          <table:table-cell table:style-name="ce36" table:content-validation-name="val12" office:value-type="string" calcext:value-type="string">
            <text:p>Oposiciones/función pública/personal (empleados públicos)</text:p>
          </table:table-cell>
          <table:table-cell table:style-name="ce36" table:content-validation-name="val24" office:value-type="string" calcext:value-type="string">
            <text:p>Consejería de Educación y Universidades</text:p>
          </table:table-cell>
          <table:table-cell table:style-name="ce36" table:content-validation-name="val3" office:value-type="string" calcext:value-type="string">
            <text:p>Desaparición sobrevenida del objeto</text:p>
          </table:table-cell>
          <table:table-cell table:style-name="ce206"/>
          <table:table-cell table:style-name="ce148" table:number-columns-repeated="2"/>
          <table:table-cell table:style-name="ce268" office:value-type="string" calcext:value-type="string">
            <text:p>Exp. 2006/2025</text:p>
          </table:table-cell>
          <table:table-cell table:style-name="ce268" office:value-type="string" calcext:value-type="string">
            <text:p>Resolución RT 2026-0381</text:p>
            <text:p>(20/04/26)</text:p>
          </table:table-cell>
          <table:table-cell table:style-name="ce268" office:value-type="string" calcext:value-type="string">
            <text:p>Estimada por motivos formales</text:p>
          </table:table-cell>
          <table:table-cell table:style-name="ce148"/>
          <table:table-cell table:number-columns-repeated="1009"/>
        </table:table-row>
        <table:table-row table:style-name="ro22">
          <table:table-cell table:style-name="ce26" office:value-type="float" office:value="441" calcext:value-type="float">
            <text:p>441</text:p>
          </table:table-cell>
          <table:table-cell table:style-name="ce26" office:value-type="float" office:value="2025" calcext:value-type="float">
            <text:p>2025</text:p>
          </table:table-cell>
          <table:table-cell table:style-name="ce15" office:value-type="string" calcext:value-type="string">
            <text:p>432/2025/UCT</text:p>
          </table:table-cell>
          <table:table-cell table:style-name="ce15" office:value-type="string" calcext:value-type="string">
            <text:p>430/2025/UCT</text:p>
          </table:table-cell>
          <table:table-cell table:style-name="ce304" office:value-type="string" calcext:value-type="string">
            <text:p>Guías de orientación para evaluar el impacto sobre el bienestar de las generaciones presentes y futuras</text:p>
          </table:table-cell>
          <table:table-cell table:style-name="ce36" table:content-validation-name="val12" office:value-type="string" calcext:value-type="string">
            <text:p>Adm. Púb. y Gobierno/ Altos cargos y personal eventual/ buen gobierno</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42" calcext:value-type="float">
            <text:p>442</text:p>
          </table:table-cell>
          <table:table-cell table:style-name="ce26" office:value-type="float" office:value="2025" calcext:value-type="float">
            <text:p>2025</text:p>
          </table:table-cell>
          <table:table-cell table:style-name="ce15" office:value-type="string" calcext:value-type="string">
            <text:p>433/2025/UCT</text:p>
          </table:table-cell>
          <table:table-cell table:style-name="ce26" office:value-type="string" calcext:value-type="string">
            <text:p>NA</text:p>
          </table:table-cell>
          <table:table-cell table:style-name="ce304" office:value-type="string" calcext:value-type="string">
            <text:p>Censo de hombres encarcelados en las Illes Balears publicado en la web del servicio de Memoria Democrática</text:p>
          </table:table-cell>
          <table:table-cell table:style-name="ce36" table:content-validation-name="val12" office:value-type="string" calcext:value-type="string">
            <text:p>Otr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 office:value-type="string" calcext:value-type="string">
            <text:p>Archivo</text:p>
          </table:table-cell>
          <table:table-cell table:style-name="ce382" office:value-type="string" calcext:value-type="string">
            <text:p>Desistimiento del interesado</text:p>
          </table:table-cell>
          <table:table-cell table:style-name="ce148" table:number-columns-repeated="6"/>
          <table:table-cell table:number-columns-repeated="1009"/>
        </table:table-row>
        <table:table-row table:style-name="ro5">
          <table:table-cell table:style-name="ce26" office:value-type="float" office:value="443" calcext:value-type="float">
            <text:p>443</text:p>
          </table:table-cell>
          <table:table-cell table:style-name="ce26" office:value-type="float" office:value="2025" calcext:value-type="float">
            <text:p>2025</text:p>
          </table:table-cell>
          <table:table-cell table:style-name="ce15" office:value-type="string" calcext:value-type="string">
            <text:p>434/2025/UCT</text:p>
          </table:table-cell>
          <table:table-cell table:style-name="ce26" office:value-type="string" calcext:value-type="string">
            <text:p>NA</text:p>
          </table:table-cell>
          <table:table-cell table:style-name="ce304" office:value-type="string" calcext:value-type="string">
            <text:p><text:span text:style-name="T1">Solicitud de </text:span><text:span text:style-name="T2">transcripción y/o grabación de  llamadas de emergencia realizadas al 112</text:span></text:p>
          </table:table-cell>
          <table:table-cell table:style-name="ce36" table:content-validation-name="val14" office:value-type="string" calcext:value-type="string">
            <text:p>Emergencias y Seguridad</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444" calcext:value-type="float">
            <text:p>444</text:p>
          </table:table-cell>
          <table:table-cell table:style-name="ce26" office:value-type="float" office:value="2025" calcext:value-type="float">
            <text:p>2025</text:p>
          </table:table-cell>
          <table:table-cell table:style-name="ce19" office:value-type="string" calcext:value-type="string">
            <text:p>435/2025/UCT</text:p>
          </table:table-cell>
          <table:table-cell table:style-name="ce19" office:value-type="string" calcext:value-type="string">
            <text:p>436/2025/UCT</text:p>
            <text:p>438/2025/UCT</text:p>
          </table:table-cell>
          <table:table-cell table:style-name="ce95" office:value-type="string" calcext:value-type="string">
            <text:p>Datos relacionados con las titulaciones académicas y los méritos aportadas por los aspirantes de la convocatoria de una plaza de Profesor/a de Didáctica</text:p>
          </table:table-cell>
          <table:table-cell table:style-name="ce95" office:value-type="string" calcext:value-type="string">
            <text:p>Oposiciones/función pública/personal (empleados públicos)</text:p>
          </table:table-cell>
          <table:table-cell table:style-name="ce95" office:value-type="string" calcext:value-type="string">
            <text:p>Dirección General de Comunicación y Gobierno Abierto</text:p>
          </table:table-cell>
          <table:table-cell table:style-name="ce95" office:value-type="string" calcext:value-type="string">
            <text:p>Archivo</text:p>
          </table:table-cell>
          <table:table-cell table:style-name="ce95" office:value-type="string" calcext:value-type="string">
            <text:p>Desistimiento del interesado</text:p>
          </table:table-cell>
          <table:table-cell table:style-name="ce95" table:number-columns-repeated="6"/>
          <table:table-cell table:style-name="ce559"/>
          <table:table-cell table:style-name="ce329" table:number-columns-repeated="51"/>
          <table:table-cell table:style-name="ce10" table:number-columns-repeated="956"/>
          <table:table-cell/>
        </table:table-row>
        <table:table-row table:style-name="ro22">
          <table:table-cell table:style-name="ce26" office:value-type="float" office:value="445" calcext:value-type="float">
            <text:p>445</text:p>
          </table:table-cell>
          <table:table-cell table:style-name="ce26" office:value-type="float" office:value="2025" calcext:value-type="float">
            <text:p>2025</text:p>
          </table:table-cell>
          <table:table-cell table:style-name="ce19" office:value-type="string" calcext:value-type="string">
            <text:p>436/2025/UCT</text:p>
          </table:table-cell>
          <table:table-cell table:style-name="ce19" office:value-type="string" calcext:value-type="string">
            <text:p>435/2025/UCT</text:p>
            <text:p>438/2025/UCT</text:p>
          </table:table-cell>
          <table:table-cell table:style-name="ce95" office:value-type="string" calcext:value-type="string">
            <text:p>Datos relacionados con las titulaciones académicas y los méritos aportadas por los aspirantes de la convocatoria de una plaza de Profesor/a de Didáctica</text:p>
          </table:table-cell>
          <table:table-cell table:style-name="ce95" office:value-type="string" calcext:value-type="string">
            <text:p>Oposiciones/función pública/personal (empleados públicos)</text:p>
          </table:table-cell>
          <table:table-cell table:style-name="ce95" office:value-type="string" calcext:value-type="string">
            <text:p>Dirección General de Comunicación y Gobierno Abierto</text:p>
          </table:table-cell>
          <table:table-cell table:style-name="ce95" office:value-type="string" calcext:value-type="string">
            <text:p>Archivo</text:p>
          </table:table-cell>
          <table:table-cell table:style-name="ce95" office:value-type="string" calcext:value-type="string">
            <text:p>Desistimiento del interesado</text:p>
          </table:table-cell>
          <table:table-cell table:style-name="ce95" table:number-columns-repeated="6"/>
          <table:table-cell table:number-columns-repeated="1009"/>
        </table:table-row>
        <table:table-row table:style-name="ro22">
          <table:table-cell table:style-name="ce26" office:value-type="float" office:value="446" calcext:value-type="float">
            <text:p>446</text:p>
          </table:table-cell>
          <table:table-cell table:style-name="ce26" office:value-type="float" office:value="2025" calcext:value-type="float">
            <text:p>2025</text:p>
          </table:table-cell>
          <table:table-cell table:style-name="ce15" office:value-type="string" calcext:value-type="string">
            <text:p>437/2025/UCT</text:p>
          </table:table-cell>
          <table:table-cell table:style-name="ce26" office:value-type="string" calcext:value-type="string">
            <text:p>NA</text:p>
          </table:table-cell>
          <table:table-cell table:style-name="ce316" office:value-type="string" calcext:value-type="string">
            <text:p>Información sobre la Oficina de Prevención y Lucha contra la Corrupción en las Islas Baleares</text:p>
          </table:table-cell>
          <table:table-cell table:style-name="ce36" table:content-validation-name="val12" office:value-type="string" calcext:value-type="string">
            <text:p>Adm. Púb. y Gobierno/ Altos cargos y personal eventual/ buen gobierno</text:p>
          </table:table-cell>
          <table:table-cell table:style-name="ce36" table:content-validation-name="val26" office:value-type="string" calcext:value-type="string">
            <text:p>Consejería de Trabajo, Función Pública y Diálogo Social</text:p>
          </table:table-cell>
          <table:table-cell table:style-name="ce368" office:value-type="string" calcext:value-type="string">
            <text:p>Estimada</text:p>
          </table:table-cell>
          <table:table-cell table:style-name="ce206"/>
          <table:table-cell table:style-name="ce338" office:value-type="string" calcext:value-type="string">
            <text:p><text:a xlink:href="https://www.caib.es/microsites/9085_dretacces/437_Resolucio_SAIP_437_2025_UCT_bisC.pdf" xlink:type="simple">https://www.caib.es/microsites/9085_dretacces/437_Resolucio_SAIP_437_2025_UCT_bisC.pdf</text:a></text:p>
          </table:table-cell>
          <table:table-cell table:style-name="ce338" office:value-type="string" calcext:value-type="string">
            <text:p><text:a xlink:href="https://www.caib.es/microsites/9085_dretacces/437_anex%201_SAIP_437_2025_UCT.pdf" xlink:type="simple">https://www.caib.es/microsites/9085_dretacces/437_anex%201_SAIP_437_2025_UCT.pdf</text:a></text:p>
            <text:p><text:a xlink:href="https://www.caib.es/microsites/9085_dretacces/437_anex%202_SAIP_437_2025_UCT.pdf" xlink:type="simple">https://www.caib.es/microsites/9085_dretacces/437_anex%202_SAIP_437_2025_UCT.pdf</text:a></text:p>
            <text:p><text:a xlink:href="https://www.caib.es/microsites/9085_dretacces/437_anex%203_SAIP_437_2025_UCT.pdf" xlink:type="simple">https://www.caib.es/microsites/9085_dretacces/437_anex%203_SAIP_437_2025_UCT.pdf</text:a></text:p>
          </table:table-cell>
          <table:table-cell table:style-name="ce148" table:number-columns-repeated="4"/>
          <table:table-cell table:number-columns-repeated="1009"/>
        </table:table-row>
        <table:table-row table:style-name="ro22">
          <table:table-cell table:style-name="ce26" office:value-type="float" office:value="447" calcext:value-type="float">
            <text:p>447</text:p>
          </table:table-cell>
          <table:table-cell table:style-name="ce26" office:value-type="float" office:value="2025" calcext:value-type="float">
            <text:p>2025</text:p>
          </table:table-cell>
          <table:table-cell table:style-name="ce19" office:value-type="string" calcext:value-type="string">
            <text:p>438/2025/UCT</text:p>
          </table:table-cell>
          <table:table-cell table:style-name="ce19" office:value-type="string" calcext:value-type="string">
            <text:p>435/2025/UCT</text:p>
            <text:p>436/2025/UCT</text:p>
          </table:table-cell>
          <table:table-cell table:style-name="ce95" office:value-type="string" calcext:value-type="string">
            <text:p>Datos relacionados con las titulaciones académicas y los méritos aportadas por los aspirantes de la convocatoria de una plaza de Profesor/a de Didáctica</text:p>
          </table:table-cell>
          <table:table-cell table:style-name="ce95" office:value-type="string" calcext:value-type="string">
            <text:p>Oposiciones/función pública/personal (empleados públicos)</text:p>
          </table:table-cell>
          <table:table-cell table:style-name="ce95" office:value-type="string" calcext:value-type="string">
            <text:p>Dirección General de Comunicación y Gobierno Abierto</text:p>
          </table:table-cell>
          <table:table-cell table:style-name="ce95" office:value-type="string" calcext:value-type="string">
            <text:p>Archivo</text:p>
          </table:table-cell>
          <table:table-cell table:style-name="ce95" office:value-type="string" calcext:value-type="string">
            <text:p>Desistimiento del interesado</text:p>
          </table:table-cell>
          <table:table-cell table:style-name="ce95" table:number-columns-repeated="6"/>
          <table:table-cell table:number-columns-repeated="1009"/>
        </table:table-row>
        <table:table-row table:style-name="ro22">
          <table:table-cell table:style-name="ce26" office:value-type="float" office:value="448" calcext:value-type="float">
            <text:p>448</text:p>
          </table:table-cell>
          <table:table-cell table:style-name="ce26" office:value-type="float" office:value="2025" calcext:value-type="float">
            <text:p>2025</text:p>
          </table:table-cell>
          <table:table-cell table:style-name="ce15" office:value-type="string" calcext:value-type="string">
            <text:p>439/2025/UCT</text:p>
          </table:table-cell>
          <table:table-cell table:style-name="ce26" office:value-type="string" calcext:value-type="string">
            <text:p>NA</text:p>
          </table:table-cell>
          <table:table-cell table:style-name="ce304" office:value-type="string" calcext:value-type="string">
            <text:p>Autorizaciones y documentación de una concesión de bar o chiringuito de playa situado en la costa del municipio de Ibiza</text:p>
          </table:table-cell>
          <table:table-cell table:style-name="ce36" table:content-validation-name="val12" office:value-type="string" calcext:value-type="string">
            <text:p>Vivienda/ordenación territorial/urbanismo/costas</text:p>
          </table:table-cell>
          <table:table-cell table:style-name="ce36" table:content-validation-name="val24" office:value-type="string" calcext:value-type="string">
            <text:p>Consejería del Mar y del Ciclo del Agua</text:p>
          </table:table-cell>
          <table:table-cell table:style-name="ce36" table:content-validation-name="val3"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49" calcext:value-type="float">
            <text:p>449</text:p>
          </table:table-cell>
          <table:table-cell table:style-name="ce26" office:value-type="float" office:value="2025" calcext:value-type="float">
            <text:p>2025</text:p>
          </table:table-cell>
          <table:table-cell table:style-name="ce15" office:value-type="string" calcext:value-type="string">
            <text:p>440/2025/UCT</text:p>
          </table:table-cell>
          <table:table-cell table:style-name="ce26" office:value-type="string" calcext:value-type="string">
            <text:p>442/2025/UCT</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number-columns-repeated="1009"/>
        </table:table-row>
        <table:table-row table:style-name="ro5">
          <table:table-cell table:style-name="ce26" office:value-type="float" office:value="450" calcext:value-type="float">
            <text:p>450</text:p>
          </table:table-cell>
          <table:table-cell table:style-name="ce26" office:value-type="float" office:value="2025" calcext:value-type="float">
            <text:p>2025</text:p>
          </table:table-cell>
          <table:table-cell table:style-name="ce15" office:value-type="string" calcext:value-type="string">
            <text:p>441/2025/UCT</text:p>
          </table:table-cell>
          <table:table-cell table:style-name="ce26" office:value-type="string" calcext:value-type="string">
            <text:p>NA</text:p>
          </table:table-cell>
          <table:table-cell table:style-name="ce304" office:value-type="string" calcext:value-type="string">
            <text:p>Número de nacimientos de bebés con fisura labial, fisura labiopalatina y fisura palatina en la Comunidad Autónoma de las Illes Balears desde 2015 hasta la actualidad</text:p>
          </table:table-cell>
          <table:table-cell table:style-name="ce36" table:content-validation-name="val12" office:value-type="string" calcext:value-type="string">
            <text:p>Salud/sanidad/farmacia</text:p>
          </table:table-cell>
          <table:table-cell table:style-name="ce36" table:content-validation-name="val24" office:value-type="string" calcext:value-type="string">
            <text:p>Consejería de Salud</text:p>
          </table:table-cell>
          <table:table-cell table:style-name="ce368" office:value-type="string" calcext:value-type="string">
            <text:p>Estimada</text:p>
          </table:table-cell>
          <table:table-cell table:style-name="ce206"/>
          <table:table-cell table:style-name="ce338" office:value-type="string" calcext:value-type="string">
            <text:p><text:span text:style-name="T30"><text:a xlink:href="https://www.caib.es/microsites/9085_dretacces/441_2025_SAIP_441_2025_Resolucion_bisC.pdf" xlink:type="simple">https://www.caib.es/microsites/9085_dretacces/441_2025_SAIP_441_2025_Resolucion_bisC.pdf</text:a></text:span></text:p>
          </table:table-cell>
          <table:table-cell table:style-name="ce148"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451" calcext:value-type="float">
            <text:p>451</text:p>
          </table:table-cell>
          <table:table-cell table:style-name="ce26" office:value-type="float" office:value="2025" calcext:value-type="float">
            <text:p>2025</text:p>
          </table:table-cell>
          <table:table-cell table:style-name="ce15" office:value-type="string" calcext:value-type="string">
            <text:p>442/2025/UCT</text:p>
          </table:table-cell>
          <table:table-cell table:style-name="ce26" office:value-type="string" calcext:value-type="string">
            <text:p>440/2025/UCT</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18"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206"/>
          <table:table-cell table:style-name="ce148" table:number-columns-repeated="6"/>
          <table:table-cell table:style-name="ce559"/>
          <table:table-cell table:style-name="ce329" table:number-columns-repeated="51"/>
          <table:table-cell table:style-name="ce10" table:number-columns-repeated="956"/>
          <table:table-cell/>
        </table:table-row>
        <table:table-row table:style-name="ro22">
          <table:table-cell table:style-name="ce26" office:value-type="float" office:value="452" calcext:value-type="float">
            <text:p>452</text:p>
          </table:table-cell>
          <table:table-cell table:style-name="ce26" office:value-type="float" office:value="2025" calcext:value-type="float">
            <text:p>2025</text:p>
          </table:table-cell>
          <table:table-cell table:style-name="ce15" office:value-type="string" calcext:value-type="string">
            <text:p>443/2025/UCT</text:p>
          </table:table-cell>
          <table:table-cell table:style-name="ce26" office:value-type="string" calcext:value-type="string">
            <text:p>NA</text:p>
          </table:table-cell>
          <table:table-cell table:style-name="ce304" office:value-type="string" calcext:value-type="string">
            <text:p>Copia de <text:s/>las comunicaciones y <text:s/>documentación relacionada con las acciones que se han llevado a cabo por parte del Gobierno de las Islas Baleares en relación a la <text:s/>Proposición no de ley RGE n.º 14451/24, relativa a los topónimos de las Islas Baleares</text:p>
          </table:table-cell>
          <table:table-cell table:style-name="ce36" table:content-validation-name="val12" office:value-type="string" calcext:value-type="string">
            <text:p>Política lingüística/idioma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8" office:value-type="string" calcext:value-type="string">
            <text:p>Estimada</text:p>
          </table:table-cell>
          <table:table-cell table:style-name="ce206"/>
          <table:table-cell table:style-name="ce338" office:value-type="string" calcext:value-type="string">
            <text:p><text:a xlink:href="https://www.caib.es/microsites/9085_dretacces/443_Resolucio_SAIP_443-2025_bisC.pdf" xlink:type="simple">https://www.caib.es/microsites/9085_dretacces/443_Resolucio_SAIP_443-2025_bisC.pdf</text:a></text:p>
          </table:table-cell>
          <table:table-cell table:style-name="ce338" office:value-type="string" calcext:value-type="string">
            <text:p><text:a xlink:href="https://www.caib.es/microsites/9085_dretacces/443_2025_anexo1_443.pdf" xlink:type="simple">https://www.caib.es/microsites/9085_dretacces/443_2025_anexo1_443.pdf</text:a></text:p>
            <text:p><text:a xlink:href="https://www.caib.es/microsites/9085_dretacces/443_2025N_anex_3_443-2025.pdf" xlink:type="simple">https://www.caib.es/microsites/9085_dretacces/443_2025N_anex_3_443-2025.pdf</text:a></text:p>
          </table:table-cell>
          <table:table-cell table:style-name="ce148" table:number-columns-repeated="4"/>
          <table:table-cell table:number-columns-repeated="1009"/>
        </table:table-row>
        <table:table-row table:style-name="ro22">
          <table:table-cell table:style-name="ce26" office:value-type="float" office:value="453" calcext:value-type="float">
            <text:p>453</text:p>
          </table:table-cell>
          <table:table-cell table:style-name="ce26" office:value-type="float" office:value="2025" calcext:value-type="float">
            <text:p>2025</text:p>
          </table:table-cell>
          <table:table-cell table:style-name="ce15" office:value-type="string" calcext:value-type="string">
            <text:p>444/2025/UCT</text:p>
          </table:table-cell>
          <table:table-cell table:style-name="ce26" office:value-type="string" calcext:value-type="string">
            <text:p>NA</text:p>
          </table:table-cell>
          <table:table-cell table:style-name="ce315" office:value-type="string" calcext:value-type="string">
            <text:p>Acceso a <text:s/>documentación relacionada <text:s/>con la legalización de nueva construcción concedida el 9 de octubre de 2001 en Campos</text:p>
          </table:table-cell>
          <table:table-cell table:style-name="ce36" table:content-validation-name="val12" office:value-type="string" calcext:value-type="string">
            <text:p>Medio Ambiente</text:p>
          </table:table-cell>
          <table:table-cell table:style-name="ce36" table:content-validation-name="val24" office:value-type="string" calcext:value-type="string">
            <text:p>Consejería de Agricultura, Pesca y Medio Natural</text:p>
          </table:table-cell>
          <table:table-cell table:style-name="ce36" table:content-validation-name="val3" office:value-type="string" calcext:value-type="string">
            <text:p>Archivo</text:p>
          </table:table-cell>
          <table:table-cell table:style-name="ce382" office:value-type="string" calcext:value-type="string">
            <text:p>Desistimiento del interesado</text:p>
          </table:table-cell>
          <table:table-cell table:style-name="ce148" table:number-columns-repeated="6"/>
          <table:table-cell table:number-columns-repeated="1009"/>
        </table:table-row>
        <table:table-row table:style-name="ro22">
          <table:table-cell table:style-name="ce26" office:value-type="float" office:value="454" calcext:value-type="float">
            <text:p>454</text:p>
          </table:table-cell>
          <table:table-cell table:style-name="ce26" office:value-type="float" office:value="2025" calcext:value-type="float">
            <text:p>2025</text:p>
          </table:table-cell>
          <table:table-cell table:style-name="ce19" office:value-type="string" calcext:value-type="string">
            <text:p>445/2025/UCT</text:p>
          </table:table-cell>
          <table:table-cell table:style-name="ce19" office:value-type="string" calcext:value-type="string">
            <text:p>NA</text:p>
          </table:table-cell>
          <table:table-cell table:style-name="ce95" office:value-type="string" calcext:value-type="string">
            <text:p><text:span text:style-name="T1">Consulta de un expediente </text:span><text:span text:style-name="T100">de la DG de Economia Circular, Transición Energética y Cambio Climático</text:span></text:p>
          </table:table-cell>
          <table:table-cell table:style-name="ce95" office:value-type="string" calcext:value-type="string">
            <text:p>Comercio/industria/artesanía/energía/empresas/juego</text:p>
          </table:table-cell>
          <table:table-cell table:style-name="ce95" office:value-type="string" calcext:value-type="string">
            <text:p>Dirección General de Comunicación y Gobierno Abierto</text:p>
          </table:table-cell>
          <table:table-cell table:style-name="ce95" office:value-type="string" calcext:value-type="string">
            <text:p>Archivo</text:p>
          </table:table-cell>
          <table:table-cell table:style-name="ce95" office:value-type="string" calcext:value-type="string">
            <text:p>Desistimiento del interesado</text:p>
          </table:table-cell>
          <table:table-cell table:style-name="ce95" table:number-columns-repeated="6"/>
          <table:table-cell table:number-columns-repeated="1009"/>
        </table:table-row>
        <table:table-row table:style-name="ro22">
          <table:table-cell table:style-name="ce26" office:value-type="float" office:value="455" calcext:value-type="float">
            <text:p>455</text:p>
          </table:table-cell>
          <table:table-cell table:style-name="ce26" office:value-type="float" office:value="2025" calcext:value-type="float">
            <text:p>2025</text:p>
          </table:table-cell>
          <table:table-cell table:style-name="ce15" office:value-type="string" calcext:value-type="string">
            <text:p>446/2025/UCT</text:p>
          </table:table-cell>
          <table:table-cell table:style-name="ce26" office:value-type="string" calcext:value-type="string">
            <text:p>NA</text:p>
          </table:table-cell>
          <table:table-cell table:style-name="ce304" office:value-type="string" calcext:value-type="string">
            <text:p><text:span text:style-name="T101">Motivación sobre ciertos </text:span>procesos de adjudicaciones de interinos y en relación a plazas con perfiles de conocimientos informáticos</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 table:content-validation-name="val34" office:value-type="string" calcext:value-type="string">
            <text:p>Inadmitida por no ser información pública</text:p>
          </table:table-cell>
          <table:table-cell table:style-name="ce36" table:content-validation-name="val42" office:value-type="string" calcext:value-type="string">
            <text:p>No se trata de información pública según el art. 13</text:p>
          </table:table-cell>
          <table:table-cell table:style-name="ce148" table:number-columns-repeated="6"/>
          <table:table-cell table:number-columns-repeated="1009"/>
        </table:table-row>
        <table:table-row table:style-name="ro22">
          <table:table-cell table:style-name="ce26" office:value-type="float" office:value="456" calcext:value-type="float">
            <text:p>456</text:p>
          </table:table-cell>
          <table:table-cell table:style-name="ce26" office:value-type="float" office:value="2025" calcext:value-type="float">
            <text:p>2025</text:p>
          </table:table-cell>
          <table:table-cell table:style-name="ce15" office:value-type="string" calcext:value-type="string">
            <text:p>447/2025/UCT</text:p>
          </table:table-cell>
          <table:table-cell table:style-name="ce26" office:value-type="string" calcext:value-type="string">
            <text:p>NA</text:p>
          </table:table-cell>
          <table:table-cell table:style-name="ce45" office:value-type="string" calcext:value-type="string">
            <text:p>Acceso a la documentación incluida dentro del expediente disciplinario EXP DIE 331/2021 ED 02/2021</text:p>
          </table:table-cell>
          <table:table-cell table:style-name="ce36" table:content-validation-name="val12" office:value-type="string" calcext:value-type="string">
            <text:p>Educación/universidad/formación</text:p>
          </table:table-cell>
          <table:table-cell table:style-name="ce36" table:content-validation-name="val24" office:value-type="string" calcext:value-type="string">
            <text:p>Consejería de Educación y Universidades</text:p>
          </table:table-cell>
          <table:table-cell table:style-name="ce368" office:value-type="string" calcext:value-type="string">
            <text:p>Inadmitida por el Art. 18</text:p>
          </table:table-cell>
          <table:table-cell table:style-name="ce36" table:content-validation-name="val41" office:value-type="string" calcext:value-type="string">
            <text:p>Art. 18.1.e</text:p>
          </table:table-cell>
          <table:table-cell table:style-name="ce338" office:value-type="string" calcext:value-type="string">
            <text:p><text:a xlink:href="https://www.caib.es/microsites/9085_dretacces/447_Resolucio_SAIP_447_2025_UCT_bisC.pdf" xlink:type="simple">https://www.caib.es/microsites/9085_dretacces/447_Resolucio_SAIP_447_2025_UCT_bisC.pdf</text:a></text:p>
          </table:table-cell>
          <table:table-cell table:style-name="ce148"/>
          <table:table-cell table:style-name="ce258" office:value-type="string" calcext:value-type="string">
            <text:p>Exp. 2852/2025</text:p>
          </table:table-cell>
          <table:table-cell table:style-name="ce268" office:value-type="string" calcext:value-type="string">
            <text:p>En tramitación</text:p>
          </table:table-cell>
          <table:table-cell table:style-name="ce148" table:number-columns-repeated="2"/>
          <table:table-cell table:number-columns-repeated="1009"/>
        </table:table-row>
        <table:table-row table:style-name="ro22">
          <table:table-cell table:style-name="ce26" office:value-type="float" office:value="457" calcext:value-type="float">
            <text:p>457</text:p>
          </table:table-cell>
          <table:table-cell table:style-name="ce26" office:value-type="float" office:value="2025" calcext:value-type="float">
            <text:p>2025</text:p>
          </table:table-cell>
          <table:table-cell table:style-name="ce15" office:value-type="string" calcext:value-type="string">
            <text:p>448/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2"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1" office:value-type="string" calcext:value-type="string">
            <text:p>Estimada</text:p>
          </table:table-cell>
          <table:table-cell table:style-name="ce148" table:number-columns-repeated="7"/>
          <table:table-cell table:number-columns-repeated="1009"/>
        </table:table-row>
        <table:table-row table:style-name="ro22">
          <table:table-cell table:style-name="ce26" office:value-type="float" office:value="458" calcext:value-type="float">
            <text:p>458</text:p>
          </table:table-cell>
          <table:table-cell table:style-name="ce26" office:value-type="float" office:value="2025" calcext:value-type="float">
            <text:p>2025</text:p>
          </table:table-cell>
          <table:table-cell table:style-name="ce15" office:value-type="string" calcext:value-type="string">
            <text:p>449/2025/UCT</text:p>
          </table:table-cell>
          <table:table-cell table:style-name="ce26" office:value-type="string" calcext:value-type="string">
            <text:p>NA</text:p>
          </table:table-cell>
          <table:table-cell table:style-name="ce45" office:value-type="string" calcext:value-type="string">
            <text:p>Información relativa a interrupciones voluntarias del embarazo en la Comunidad Autónoma de las Illes Balears</text:p>
          </table:table-cell>
          <table:table-cell table:style-name="ce36" table:content-validation-name="val12" office:value-type="string" calcext:value-type="string">
            <text:p>Salud/sanidad/farmacia</text:p>
          </table:table-cell>
          <table:table-cell table:style-name="ce36" table:content-validation-name="val24" office:value-type="string" calcext:value-type="string">
            <text:p>Consejería de Salud</text:p>
          </table:table-cell>
          <table:table-cell table:style-name="ce368" office:value-type="string" calcext:value-type="string">
            <text:p>Estimada parcial</text:p>
          </table:table-cell>
          <table:table-cell table:style-name="ce36" table:content-validation-name="val41" office:value-type="string" calcext:value-type="string">
            <text:p>Art. 18.1.c</text:p>
          </table:table-cell>
          <table:table-cell table:style-name="ce148" table:number-columns-repeated="6"/>
          <table:table-cell table:number-columns-repeated="1009"/>
        </table:table-row>
        <table:table-row table:style-name="ro22">
          <table:table-cell table:style-name="ce26" office:value-type="float" office:value="459" calcext:value-type="float">
            <text:p>459</text:p>
          </table:table-cell>
          <table:table-cell table:style-name="ce26" office:value-type="float" office:value="2025" calcext:value-type="float">
            <text:p>2025</text:p>
          </table:table-cell>
          <table:table-cell table:style-name="ce19" office:value-type="string" calcext:value-type="string">
            <text:p>450/2025/UCT</text:p>
          </table:table-cell>
          <table:table-cell table:style-name="ce37" office:value-type="string" calcext:value-type="string">
            <text:p>NA</text:p>
          </table:table-cell>
          <table:table-cell table:style-name="ce293" office:value-type="string" calcext:value-type="string">
            <text:p>Información de las subvenciones concedidas a las organizaciones que forman parte de UGT a les Illes Balears en los años 2022, 2023, 2024 i 2025</text:p>
          </table:table-cell>
          <table:table-cell table:style-name="ce95" table:content-validation-name="val6" office:value-type="string" calcext:value-type="string">
            <text:p>Subvenciones</text:p>
          </table:table-cell>
          <table:table-cell table:style-name="ce95" office:value-type="string" calcext:value-type="string">
            <text:p>Dirección General de Comunicación y Gobierno Abierto</text:p>
          </table:table-cell>
          <table:table-cell table:style-name="ce95" table:content-validation-name="val3" office:value-type="string" calcext:value-type="string">
            <text:p>Archivo</text:p>
          </table:table-cell>
          <table:table-cell table:style-name="ce95" table:content-validation-name="val42" office:value-type="string" calcext:value-type="string">
            <text:p>Desistimiento del interesado</text:p>
          </table:table-cell>
          <table:table-cell table:style-name="ce355" table:number-columns-repeated="6"/>
          <table:table-cell table:number-columns-repeated="1009"/>
        </table:table-row>
        <table:table-row table:style-name="ro22">
          <table:table-cell table:style-name="ce26" office:value-type="float" office:value="460" calcext:value-type="float">
            <text:p>460</text:p>
          </table:table-cell>
          <table:table-cell table:style-name="ce26" office:value-type="float" office:value="2025" calcext:value-type="float">
            <text:p>2025</text:p>
          </table:table-cell>
          <table:table-cell table:style-name="ce15" office:value-type="string" calcext:value-type="string">
            <text:p>451/2025/UCT</text:p>
          </table:table-cell>
          <table:table-cell table:style-name="ce26" office:value-type="string" calcext:value-type="string">
            <text:p>NA</text:p>
          </table:table-cell>
          <table:table-cell table:style-name="ce39" office:value-type="string" calcext:value-type="string">
            <text:p><text:span text:style-name="T102">Acceso a expediente y obtención de una respuesta a las alegaciones  formuladas a las listas provisionales de la carrera profesional de los cursos</text:span></text:p>
            <text:p><text:span text:style-name="T38">24-25/ 25-26</text:span></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Inadmitida</text:p>
          </table:table-cell>
          <table:table-cell table:style-name="ce36" table:content-validation-name="val42" office:value-type="string" calcext:value-type="string">
            <text:p>Disposición adicional 1ª apto. 1</text:p>
          </table:table-cell>
          <table:table-cell table:style-name="ce338" office:value-type="string" calcext:value-type="string">
            <text:p><text:a xlink:href="https://www.caib.es/microsites/9085_dretacces/451%20Resol_SAIP_451_2025_bisC.pdf" xlink:type="simple">https://www.caib.es/microsites/9085_dretacces/451%20Resol_SAIP_451_2025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461" calcext:value-type="float">
            <text:p>461</text:p>
          </table:table-cell>
          <table:table-cell table:style-name="ce26" office:value-type="float" office:value="2025" calcext:value-type="float">
            <text:p>2025</text:p>
          </table:table-cell>
          <table:table-cell table:style-name="ce15" office:value-type="string" calcext:value-type="string">
            <text:p>452/2025/UCT</text:p>
          </table:table-cell>
          <table:table-cell table:style-name="ce26" office:value-type="string" calcext:value-type="string">
            <text:p>NA</text:p>
          </table:table-cell>
          <table:table-cell table:style-name="ce45" office:value-type="string" calcext:value-type="string">
            <text:p>Acceso a cuentas anuales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62" calcext:value-type="float">
            <text:p>462</text:p>
          </table:table-cell>
          <table:table-cell table:style-name="ce26" office:value-type="float" office:value="2025" calcext:value-type="float">
            <text:p>2025</text:p>
          </table:table-cell>
          <table:table-cell table:style-name="ce15" office:value-type="string" calcext:value-type="string">
            <text:p>453/2025/UCT</text:p>
          </table:table-cell>
          <table:table-cell table:style-name="ce26" office:value-type="string" calcext:value-type="string">
            <text:p>NA</text:p>
          </table:table-cell>
          <table:table-cell table:style-name="ce305" office:value-type="string" calcext:value-type="string">
            <text:p>Información diversa relacionada con el Plan Estratégico para el Bienestar Emocional y la Salud Mental de las Illes Balears</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53_Resol__SAIP_453_2025_UCT_bisC.pdf" xlink:type="simple">https://www.caib.es/microsites/9085_dretacces/453_Resol__SAIP_453_2025_UCT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463" calcext:value-type="float">
            <text:p>463</text:p>
          </table:table-cell>
          <table:table-cell table:style-name="ce26" office:value-type="float" office:value="2025" calcext:value-type="float">
            <text:p>2025</text:p>
          </table:table-cell>
          <table:table-cell table:style-name="ce15" office:value-type="string" calcext:value-type="string">
            <text:p>454/2025/UCT</text:p>
          </table:table-cell>
          <table:table-cell table:style-name="ce26" office:value-type="string" calcext:value-type="string">
            <text:p>NA</text:p>
          </table:table-cell>
          <table:table-cell table:style-name="ce305" office:value-type="string" calcext:value-type="string">
            <text:p><text:s/>Acceso a un expediente De DG Recursos Hídrics</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l Mar y del Ciclo del Agua</text:p>
          </table:table-cell>
          <table:table-cell table:style-name="ce36"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64" calcext:value-type="float">
            <text:p>464</text:p>
          </table:table-cell>
          <table:table-cell table:style-name="ce26" office:value-type="float" office:value="2025" calcext:value-type="float">
            <text:p>2025</text:p>
          </table:table-cell>
          <table:table-cell table:style-name="ce15" office:value-type="string" calcext:value-type="string">
            <text:p>455/2025/UCT</text:p>
          </table:table-cell>
          <table:table-cell table:style-name="ce26" office:value-type="string" calcext:value-type="string">
            <text:p>NA</text:p>
          </table:table-cell>
          <table:table-cell table:style-name="ce317" office:value-type="string" calcext:value-type="string">
            <text:p>Saber donde está tipificado el régimen de infracciones y sanciones así como el procedimiento sancionador la gestión de las bolsas únicas</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Inadmitida por no ser información pública</text:p>
          </table:table-cell>
          <table:table-cell table:style-name="ce36" table:content-validation-name="val42" office:value-type="string" calcext:value-type="string">
            <text:p>No se trata de información pública según el art. 13</text:p>
          </table:table-cell>
          <table:table-cell table:style-name="ce338" office:value-type="string" calcext:value-type="string">
            <text:p><text:a xlink:href="https://www.caib.es/microsites/9085_dretacces/455%20Resol_SAIP_455-2025_bisC.pdf" xlink:type="simple">https://www.caib.es/microsites/9085_dretacces/455%20Resol_SAIP_455-2025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465" calcext:value-type="float">
            <text:p>465</text:p>
          </table:table-cell>
          <table:table-cell table:style-name="ce26" office:value-type="float" office:value="2025" calcext:value-type="float">
            <text:p>2025</text:p>
          </table:table-cell>
          <table:table-cell table:style-name="ce15" office:value-type="string" calcext:value-type="string">
            <text:p>456/2025/UCT</text:p>
          </table:table-cell>
          <table:table-cell table:style-name="ce26" office:value-type="string" calcext:value-type="string">
            <text:p>NA</text:p>
          </table:table-cell>
          <table:table-cell table:style-name="ce305" office:value-type="string" calcext:value-type="string">
            <text:p>Información sobre el número de profesionales sanitarios de logopedia en el sistema sanitario público de la Comunidad Autónoma de las Islas Baleares y las Oposiciones y/o Concurso de méritos convocadas en los últimos 10 años </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56%20_SAIP_456_2025_Resolucion_bisC.pdf" xlink:type="simple">https://www.caib.es/microsites/9085_dretacces/456%20_SAIP_456_2025_Resolucion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466" calcext:value-type="float">
            <text:p>466</text:p>
          </table:table-cell>
          <table:table-cell table:style-name="ce26" office:value-type="float" office:value="2025" calcext:value-type="float">
            <text:p>2025</text:p>
          </table:table-cell>
          <table:table-cell table:style-name="ce15" office:value-type="string" calcext:value-type="string">
            <text:p>457/2025/UCT</text:p>
          </table:table-cell>
          <table:table-cell table:style-name="ce15" office:value-type="string" calcext:value-type="string">
            <text:p>458/2025/UCT</text:p>
          </table:table-cell>
          <table:table-cell table:style-name="ce45" office:value-type="string" calcext:value-type="string">
            <text:p>Estado de la autorización de instalaciones de máquinas recreativas en algún local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67" calcext:value-type="float">
            <text:p>467</text:p>
          </table:table-cell>
          <table:table-cell table:style-name="ce26" office:value-type="float" office:value="2025" calcext:value-type="float">
            <text:p>2025</text:p>
          </table:table-cell>
          <table:table-cell table:style-name="ce15" office:value-type="string" calcext:value-type="string">
            <text:p>458/2025/UCT</text:p>
          </table:table-cell>
          <table:table-cell table:style-name="ce15" office:value-type="string" calcext:value-type="string">
            <text:p>457/2025/UCT</text:p>
          </table:table-cell>
          <table:table-cell table:style-name="ce45" office:value-type="string" calcext:value-type="string">
            <text:p>Estado de la autorización de instalaciones de máquinas recreativas en algún local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19">
          <table:table-cell table:style-name="ce26" office:value-type="float" office:value="468" calcext:value-type="float">
            <text:p>468</text:p>
          </table:table-cell>
          <table:table-cell table:style-name="ce26" office:value-type="float" office:value="2025" calcext:value-type="float">
            <text:p>2025</text:p>
          </table:table-cell>
          <table:table-cell table:style-name="ce15" office:value-type="string" calcext:value-type="string">
            <text:p>459/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41">
          <table:table-cell table:style-name="ce26" office:value-type="float" office:value="469" calcext:value-type="float">
            <text:p>469</text:p>
          </table:table-cell>
          <table:table-cell table:style-name="ce26" office:value-type="float" office:value="2025" calcext:value-type="float">
            <text:p>2025</text:p>
          </table:table-cell>
          <table:table-cell table:style-name="ce15" office:value-type="string" calcext:value-type="string">
            <text:p>460/2025/UCT</text:p>
          </table:table-cell>
          <table:table-cell table:style-name="ce26" office:value-type="string" calcext:value-type="string">
            <text:p>NA</text:p>
          </table:table-cell>
          <table:table-cell table:style-name="ce316" office:value-type="string" calcext:value-type="string">
            <text:p>Preservación y remisión de una llamada del 112 remitida al 061</text:p>
          </table:table-cell>
          <table:table-cell table:style-name="ce36" table:content-validation-name="val6" office:value-type="string" calcext:value-type="string">
            <text:p>Emergencias y seguridad</text:p>
          </table:table-cell>
          <table:table-cell table:style-name="ce36" table:content-validation-name="val29" office:value-type="string" calcext:value-type="string">
            <text:p>Consejería de Salud</text:p>
          </table:table-cell>
          <table:table-cell table:style-name="ce36" table:content-validation-name="val31" office:value-type="string" calcext:value-type="string">
            <text:p>Inadmitida</text:p>
          </table:table-cell>
          <table:table-cell table:style-name="ce36" table:content-validation-name="val42" office:value-type="string" calcext:value-type="string">
            <text:p>Disposición adicional 1ª apto. 2</text:p>
          </table:table-cell>
          <table:table-cell table:style-name="ce148" table:number-columns-repeated="6"/>
          <table:table-cell table:number-columns-repeated="1009"/>
        </table:table-row>
        <table:table-row table:style-name="ro22">
          <table:table-cell table:style-name="ce26" office:value-type="float" office:value="470" calcext:value-type="float">
            <text:p>470</text:p>
          </table:table-cell>
          <table:table-cell table:style-name="ce26" office:value-type="float" office:value="2025" calcext:value-type="float">
            <text:p>2025</text:p>
          </table:table-cell>
          <table:table-cell table:style-name="ce15" office:value-type="string" calcext:value-type="string">
            <text:p>461/2025/UCT</text:p>
          </table:table-cell>
          <table:table-cell table:style-name="ce26" office:value-type="string" calcext:value-type="string">
            <text:p>NA</text:p>
          </table:table-cell>
          <table:table-cell table:style-name="ce316" office:value-type="string" calcext:value-type="string">
            <text:p>Información diversa sobre el punto encuentro familiar</text:p>
          </table:table-cell>
          <table:table-cell table:style-name="ce36" table:content-validation-name="val6" office:value-type="string" calcext:value-type="string">
            <text:p>Menores/familia/gente mayor/juventud</text:p>
          </table:table-cell>
          <table:table-cell table:style-name="ce36" table:content-validation-name="val29" office:value-type="string" calcext:value-type="string">
            <text:p>Consejería de Familias, Bienestar Social y Atención a la Dependencia</text:p>
          </table:table-cell>
          <table:table-cell table:style-name="ce383" table:content-validation-name="val34"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148" table:number-columns-repeated="6"/>
          <table:table-cell table:number-columns-repeated="1009"/>
        </table:table-row>
        <table:table-row table:style-name="ro5">
          <table:table-cell table:style-name="ce26" office:value-type="float" office:value="471" calcext:value-type="float">
            <text:p>471</text:p>
          </table:table-cell>
          <table:table-cell table:style-name="ce26" office:value-type="float" office:value="2025" calcext:value-type="float">
            <text:p>2025</text:p>
          </table:table-cell>
          <table:table-cell table:style-name="ce15" office:value-type="string" calcext:value-type="string">
            <text:p>462/2025/UCT</text:p>
          </table:table-cell>
          <table:table-cell table:style-name="ce26" office:value-type="string" calcext:value-type="string">
            <text:p>NA</text:p>
          </table:table-cell>
          <table:table-cell table:style-name="ce316" office:value-type="string" calcext:value-type="string">
            <text:p><text:s/>Información relativa a la ejecución y aplicación de los fondos transferidos por el Ministerio de Sanidad en el marco del Plan de Ampliación de la Cartera Común de Servicios de Atención Bucodental del Sistema Nacional de Salud</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62_SAIP_462_2025_Resolucion_Consejera_de_Salud_bisC.pdf" xlink:type="simple">https://www.caib.es/microsites/9085_dretacces/462_SAIP_462_2025_Resolucion_Consejera_de_Salud_bisC.pdf</text:a></text:p>
          </table:table-cell>
          <table:table-cell table:style-name="ce336"/>
          <table:table-cell table:style-name="ce148" table:number-columns-repeated="4"/>
          <table:table-cell table:style-name="ce559"/>
          <table:table-cell table:style-name="ce329" table:number-columns-repeated="51"/>
          <table:table-cell table:style-name="ce10" table:number-columns-repeated="956"/>
          <table:table-cell/>
        </table:table-row>
        <table:table-row table:style-name="ro22">
          <table:table-cell table:style-name="ce26" office:value-type="float" office:value="472" calcext:value-type="float">
            <text:p>472</text:p>
          </table:table-cell>
          <table:table-cell table:style-name="ce26" office:value-type="float" office:value="2025" calcext:value-type="float">
            <text:p>2025</text:p>
          </table:table-cell>
          <table:table-cell table:style-name="ce15" office:value-type="string" calcext:value-type="string">
            <text:p>463/2025/UCT</text:p>
          </table:table-cell>
          <table:table-cell table:style-name="ce26" office:value-type="string" calcext:value-type="string">
            <text:p>NA</text:p>
          </table:table-cell>
          <table:table-cell table:style-name="ce304" office:value-type="string" calcext:value-type="string">
            <text:p>Copia pruebas clínicas <text:s/>de la mama</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1" office:value-type="string" calcext:value-type="string">
            <text:p>Inadmitida por no ser información pública</text:p>
          </table:table-cell>
          <table:table-cell table:style-name="ce36" table:content-validation-name="val42" office:value-type="string" calcext:value-type="string">
            <text:p>No se trata de información pública según el art. 13</text:p>
          </table:table-cell>
          <table:table-cell table:style-name="ce148" table:number-columns-repeated="6"/>
          <table:table-cell table:number-columns-repeated="1009"/>
        </table:table-row>
        <table:table-row table:style-name="ro22">
          <table:table-cell table:style-name="ce26" office:value-type="float" office:value="473" calcext:value-type="float">
            <text:p>473</text:p>
          </table:table-cell>
          <table:table-cell table:style-name="ce26" office:value-type="float" office:value="2025" calcext:value-type="float">
            <text:p>2025</text:p>
          </table:table-cell>
          <table:table-cell table:style-name="ce15" office:value-type="string" calcext:value-type="string">
            <text:p>464/2025/UCT</text:p>
          </table:table-cell>
          <table:table-cell table:style-name="ce26" office:value-type="string" calcext:value-type="string">
            <text:p>NA</text:p>
          </table:table-cell>
          <table:table-cell table:style-name="ce39" office:value-type="string" calcext:value-type="string">
            <text:p><text:span text:style-name="T57">Copia del segundo y tercer examen de la última convocatoria de oposiciones de</text:span></text:p>
            <text:p><text:span text:style-name="T57">Arquitecto Técnico de la CAIB para la Isla de Mallorca (BOIB 21/12/2023)</text:span></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Inadmitida</text:p>
          </table:table-cell>
          <table:table-cell table:style-name="ce36" table:content-validation-name="val42" office:value-type="string" calcext:value-type="string">
            <text:p>Disposición adicional 1ª apto. 1</text:p>
          </table:table-cell>
          <table:table-cell table:style-name="ce148" table:number-columns-repeated="6"/>
          <table:table-cell table:number-columns-repeated="1009"/>
        </table:table-row>
        <table:table-row table:style-name="ro5">
          <table:table-cell table:style-name="ce26" office:value-type="float" office:value="474" calcext:value-type="float">
            <text:p>474</text:p>
          </table:table-cell>
          <table:table-cell table:style-name="ce26" office:value-type="float" office:value="2025" calcext:value-type="float">
            <text:p>2025</text:p>
          </table:table-cell>
          <table:table-cell table:style-name="ce15" office:value-type="string" calcext:value-type="string">
            <text:p>465/2025/UCT</text:p>
          </table:table-cell>
          <table:table-cell table:style-name="ce26" office:value-type="string" calcext:value-type="string">
            <text:p>NA</text:p>
          </table:table-cell>
          <table:table-cell table:style-name="ce305" office:value-type="string" calcext:value-type="string">
            <text:p>Acceso a la documentación técnica de los lotes 91 y 101 del expediente administrativo del Acuerdo Marco Nº SSCC AM 233/25 </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26" office:value-type="float" office:value="475" calcext:value-type="float">
            <text:p>475</text:p>
          </table:table-cell>
          <table:table-cell table:style-name="ce26" office:value-type="float" office:value="2025" calcext:value-type="float">
            <text:p>2025</text:p>
          </table:table-cell>
          <table:table-cell table:style-name="ce15" office:value-type="string" calcext:value-type="string">
            <text:p>466/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style-name="ce559"/>
          <table:table-cell table:style-name="ce329" table:number-columns-repeated="51"/>
          <table:table-cell table:style-name="ce10" table:number-columns-repeated="956"/>
          <table:table-cell/>
        </table:table-row>
        <table:table-row table:style-name="ro22">
          <table:table-cell table:style-name="ce26" office:value-type="float" office:value="476" calcext:value-type="float">
            <text:p>476</text:p>
          </table:table-cell>
          <table:table-cell table:style-name="ce14" office:value-type="float" office:value="2025" calcext:value-type="float">
            <text:p>2025</text:p>
          </table:table-cell>
          <table:table-cell table:style-name="ce15" office:value-type="string" calcext:value-type="string">
            <text:p>467/2025/UCT</text:p>
          </table:table-cell>
          <table:table-cell table:style-name="ce26" office:value-type="string" calcext:value-type="string">
            <text:p>NA</text:p>
          </table:table-cell>
          <table:table-cell table:style-name="ce316" office:value-type="string" calcext:value-type="string">
            <text:p><text:span text:style-name="T46">Acceso a los enunciados de las pruebas prácticas de oposiciones de </text:span><text:span text:style-name="T79">enseñanza </text:span><text:span text:style-name="T46">secundaria biología-geología 2025</text:span></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67_Resol_SAIP_467_2025_bisC.pdf" xlink:type="simple">https://www.caib.es/microsites/9085_dretacces/467_Resol_SAIP_467_2025_bisC.pdf</text:a></text:p>
          </table:table-cell>
          <table:table-cell table:style-name="ce36" office:value-type="string" calcext:value-type="string">
            <text:p><text:a xlink:href="https://www.caib.es/microsites/9085_dretacces/467_2025_Criteris%20de%20correccio_anex_467.pdf" xlink:type="simple">https://www.caib.es/microsites/9085_dretacces/467_2025_Criteris%20de%20correccio_anex_467.pdf</text:a></text:p>
          </table:table-cell>
          <table:table-cell table:style-name="ce148" table:number-columns-repeated="4"/>
          <table:table-cell table:number-columns-repeated="1009"/>
        </table:table-row>
        <table:table-row table:style-name="ro22">
          <table:table-cell table:style-name="ce26" office:value-type="float" office:value="477" calcext:value-type="float">
            <text:p>477</text:p>
          </table:table-cell>
          <table:table-cell table:style-name="ce26" office:value-type="float" office:value="2025" calcext:value-type="float">
            <text:p>2025</text:p>
          </table:table-cell>
          <table:table-cell table:style-name="ce15" office:value-type="string" calcext:value-type="string">
            <text:p>468/2025/UCT</text:p>
          </table:table-cell>
          <table:table-cell table:style-name="ce41" office:value-type="string" calcext:value-type="string">
            <text:p>NULA</text:p>
          </table:table-cell>
          <table:table-cell table:style-name="ce316" office:value-type="string" calcext:value-type="string">
            <text:p>Expediente anulado</text:p>
          </table:table-cell>
          <table:table-cell table:style-name="ce36" table:content-validation-name="val6"/>
          <table:table-cell table:style-name="ce36" table:content-validation-name="val29" table:number-columns-repeated="2"/>
          <table:table-cell table:style-name="ce206"/>
          <table:table-cell table:style-name="ce148" table:number-columns-repeated="6"/>
          <table:table-cell table:number-columns-repeated="1009"/>
        </table:table-row>
        <table:table-row table:style-name="ro22">
          <table:table-cell table:style-name="ce26" office:value-type="float" office:value="478" calcext:value-type="float">
            <text:p>478</text:p>
          </table:table-cell>
          <table:table-cell table:style-name="ce26" office:value-type="float" office:value="2025" calcext:value-type="float">
            <text:p>2025</text:p>
          </table:table-cell>
          <table:table-cell table:style-name="ce15" office:value-type="string" calcext:value-type="string">
            <text:p>469/2025/UCT</text:p>
          </table:table-cell>
          <table:table-cell table:style-name="ce26" office:value-type="string" calcext:value-type="string">
            <text:p>NA</text:p>
          </table:table-cell>
          <table:table-cell table:style-name="ce316" office:value-type="string" calcext:value-type="string">
            <text:p>Acceso a expediente administrativo de proyecto fotovoltaico</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 parcial</text:p>
          </table:table-cell>
          <table:table-cell table:style-name="ce36" table:content-validation-name="val42" office:value-type="string" calcext:value-type="string">
            <text:p>Art.14.1.f</text:p>
          </table:table-cell>
          <table:table-cell table:style-name="ce148" table:number-columns-repeated="6"/>
          <table:table-cell table:number-columns-repeated="1009"/>
        </table:table-row>
        <table:table-row table:style-name="ro22">
          <table:table-cell table:style-name="ce26" office:value-type="float" office:value="479" calcext:value-type="float">
            <text:p>479</text:p>
          </table:table-cell>
          <table:table-cell table:style-name="ce26" office:value-type="float" office:value="2025" calcext:value-type="float">
            <text:p>2025</text:p>
          </table:table-cell>
          <table:table-cell table:style-name="ce19" office:value-type="string" calcext:value-type="string">
            <text:p>470/2025/UCT</text:p>
          </table:table-cell>
          <table:table-cell table:style-name="ce19" office:value-type="string" calcext:value-type="string">
            <text:p>NA</text:p>
          </table:table-cell>
          <table:table-cell table:style-name="ce355" office:value-type="string" calcext:value-type="string">
            <text:p>Saber estado Ayudas 2024</text:p>
          </table:table-cell>
          <table:table-cell table:style-name="ce95" office:value-type="string" calcext:value-type="string">
            <text:p>Subvenciones</text:p>
          </table:table-cell>
          <table:table-cell table:style-name="ce95" office:value-type="string" calcext:value-type="string">
            <text:p>Dirección General de Comunicación y Gobierno Abierto</text:p>
          </table:table-cell>
          <table:table-cell table:style-name="ce95" office:value-type="string" calcext:value-type="string">
            <text:p>Inadmitida</text:p>
          </table:table-cell>
          <table:table-cell table:style-name="ce95" office:value-type="string" calcext:value-type="string">
            <text:p>Disposición adicional 1ª apto. 1</text:p>
          </table:table-cell>
          <table:table-cell table:style-name="ce95" table:number-columns-repeated="6"/>
          <table:table-cell table:number-columns-repeated="1009"/>
        </table:table-row>
        <table:table-row table:style-name="ro22">
          <table:table-cell table:style-name="ce26" office:value-type="float" office:value="480" calcext:value-type="float">
            <text:p>480</text:p>
          </table:table-cell>
          <table:table-cell table:style-name="ce26" office:value-type="float" office:value="2025" calcext:value-type="float">
            <text:p>2025</text:p>
          </table:table-cell>
          <table:table-cell table:style-name="ce15" office:value-type="string" calcext:value-type="string">
            <text:p>471/2025/UCT</text:p>
          </table:table-cell>
          <table:table-cell table:style-name="ce26" office:value-type="string" calcext:value-type="string">
            <text:p>NA</text:p>
          </table:table-cell>
          <table:table-cell table:style-name="ce38" office:value-type="string" calcext:value-type="string">
            <text:p><text:span text:style-name="T102">Información diversa sobre las multas impuestas a titulares de viviendas de protección oficial desde el año </text:span><text:span text:style-name="T103">2019 hasta el 2025</text:span></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 Vivienda, Territorio y Movilida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71_Resolucion_SAIP_471_2025_UCT-signat_bisC.pdf" xlink:type="simple">https://www.caib.es/microsites/9085_dretacces/471_Resolucion_SAIP_471_2025_UCT-signat_bisC.pdf</text:a></text:p>
          </table:table-cell>
          <table:table-cell table:style-name="ce338" office:value-type="string" calcext:value-type="string">
            <text:p><text:a xlink:href="https://www.caib.es/microsites/9085_dretacces/471_ESTADISTICA%20PER%20INFRACCIONS_annex.pdf" xlink:type="simple">https://www.caib.es/microsites/9085_dretacces/471_ESTADISTICA%20PER%20INFRACCIONS_annex.pdf</text:a></text:p>
          </table:table-cell>
          <table:table-cell table:style-name="ce148" table:number-columns-repeated="4"/>
          <table:table-cell table:number-columns-repeated="1009"/>
        </table:table-row>
        <table:table-row table:style-name="ro22">
          <table:table-cell table:style-name="ce26" office:value-type="float" office:value="481" calcext:value-type="float">
            <text:p>481</text:p>
          </table:table-cell>
          <table:table-cell table:style-name="ce26" office:value-type="float" office:value="2025" calcext:value-type="float">
            <text:p>2025</text:p>
          </table:table-cell>
          <table:table-cell table:style-name="ce19" office:value-type="string" calcext:value-type="string">
            <text:p>472/2025/UCT</text:p>
          </table:table-cell>
          <table:table-cell table:style-name="ce19" office:value-type="string" calcext:value-type="string">
            <text:p>NA</text:p>
          </table:table-cell>
          <table:table-cell table:style-name="ce355" office:value-type="string" calcext:value-type="string">
            <text:p><text:span text:style-name="T65">Acceso a los datos bancarios </text:span><text:span text:style-name="T104">aportados en la solicitud de ayuda para la movilidad de estudios universitarios  </text:span></text:p>
          </table:table-cell>
          <table:table-cell table:style-name="ce95" office:value-type="string" calcext:value-type="string">
            <text:p>Subvenciones</text:p>
          </table:table-cell>
          <table:table-cell table:style-name="ce95" office:value-type="string" calcext:value-type="string">
            <text:p>Dirección General de Comunicación y Gobierno Abierto</text:p>
          </table:table-cell>
          <table:table-cell table:style-name="ce95" office:value-type="string" calcext:value-type="string">
            <text:p>Inadmitida</text:p>
          </table:table-cell>
          <table:table-cell table:style-name="ce95" office:value-type="string" calcext:value-type="string">
            <text:p>Disposición adicional 1ª apto. 1</text:p>
          </table:table-cell>
          <table:table-cell table:style-name="ce95" table:number-columns-repeated="6"/>
          <table:table-cell table:number-columns-repeated="1009"/>
        </table:table-row>
        <table:table-row table:style-name="ro22">
          <table:table-cell table:style-name="ce26" office:value-type="float" office:value="482" calcext:value-type="float">
            <text:p>482</text:p>
          </table:table-cell>
          <table:table-cell table:style-name="ce26" office:value-type="float" office:value="2025" calcext:value-type="float">
            <text:p>2025</text:p>
          </table:table-cell>
          <table:table-cell table:style-name="ce15" office:value-type="string" calcext:value-type="string">
            <text:p>473/2025/UCT</text:p>
          </table:table-cell>
          <table:table-cell table:style-name="ce26" office:value-type="string" calcext:value-type="string">
            <text:p>NA</text:p>
          </table:table-cell>
          <table:table-cell table:style-name="ce39" office:value-type="string" calcext:value-type="string">
            <text:p><text:span text:style-name="T57"> Acceso a las puntuaciones obtenidas en las</text:span></text:p>
            <text:p><text:span text:style-name="T57">pruebas del proceso de selección para la bolsa de trabajo de gestor/telefonista del SEIB-112</text:span></text:p>
          </table:table-cell>
          <table:table-cell table:style-name="ce36" table:content-validation-name="val6"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4" office:value-type="string" calcext:value-type="string">
            <text:p>No se dispone de la información públic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83" calcext:value-type="float">
            <text:p>483</text:p>
          </table:table-cell>
          <table:table-cell table:style-name="ce26" office:value-type="float" office:value="2025" calcext:value-type="float">
            <text:p>2025</text:p>
          </table:table-cell>
          <table:table-cell table:style-name="ce15" office:value-type="string" calcext:value-type="string">
            <text:p>474/2025/UCT</text:p>
          </table:table-cell>
          <table:table-cell table:style-name="ce26" office:value-type="string" calcext:value-type="string">
            <text:p>NA</text:p>
          </table:table-cell>
          <table:table-cell table:style-name="ce311" office:value-type="string" calcext:value-type="string">
            <text:p><text:s/>Información sobre el programa de concesión de refuerzo escolar en un colegio</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84" calcext:value-type="float">
            <text:p>484</text:p>
          </table:table-cell>
          <table:table-cell table:style-name="ce26" office:value-type="float" office:value="2025" calcext:value-type="float">
            <text:p>2025</text:p>
          </table:table-cell>
          <table:table-cell table:style-name="ce15" office:value-type="string" calcext:value-type="string">
            <text:p>475/2025/UCT</text:p>
          </table:table-cell>
          <table:table-cell table:style-name="ce26" office:value-type="string" calcext:value-type="string">
            <text:p>NA</text:p>
          </table:table-cell>
          <table:table-cell table:style-name="ce316" office:value-type="string" calcext:value-type="string">
            <text:p><text:span text:style-name="T65"> Ratios de alumnos de educación secundaria y bachillerato de diversos institutos de de Palma de Mallorca en los</text:span><text:span text:style-name="T104"> tres últimos cursos académicos </text:span></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75%20Resol_SAIP_475_2025_UCT_bisC.pdf" xlink:type="simple">https://www.caib.es/microsites/9085_dretacces/475%20Resol_SAIP_475_2025_UCT_bisC.pdf</text:a></text:p>
          </table:table-cell>
          <table:table-cell table:style-name="ce338" office:value-type="string" calcext:value-type="string">
            <text:p><text:a xlink:href="https://www.caib.es/microsites/9085_dretacces/475%20anex%20475%202025%20UCT.ods" xlink:type="simple">https://www.caib.es/microsites/9085_dretacces/475%20anex%20475%202025%20UCT.ods</text:a></text:p>
          </table:table-cell>
          <table:table-cell table:style-name="ce148" table:number-columns-repeated="4"/>
          <table:table-cell table:number-columns-repeated="1009"/>
        </table:table-row>
        <table:table-row table:style-name="ro22">
          <table:table-cell table:style-name="ce26" office:value-type="float" office:value="485" calcext:value-type="float">
            <text:p>485</text:p>
          </table:table-cell>
          <table:table-cell table:style-name="ce26" office:value-type="float" office:value="2025" calcext:value-type="float">
            <text:p>2025</text:p>
          </table:table-cell>
          <table:table-cell table:style-name="ce15" office:value-type="string" calcext:value-type="string">
            <text:p>476/2025/UCT</text:p>
          </table:table-cell>
          <table:table-cell table:style-name="ce26" office:value-type="string" calcext:value-type="string">
            <text:p>NA</text:p>
          </table:table-cell>
          <table:table-cell table:style-name="ce305" office:value-type="string" calcext:value-type="string">
            <text:p><text:span text:style-name="T30">Acceso a la información del registro y depósito de fianzas de alquiler de viviendas residenciales</text:span><text:span text:style-name="T105"> contenida en el Institut Balear de la Vivienda (IBAVI)</text:span></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 Vivienda, Territorio y Movilida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76%20Resol_SAIP_476_2025_UCT_bisC.pdf" xlink:type="simple">https://www.caib.es/microsites/9085_dretacces/476%20Resol_SAIP_476_2025_UCT_bisC.pdf</text:a></text:p>
          </table:table-cell>
          <table:table-cell table:style-name="ce338" office:value-type="string" calcext:value-type="string">
            <text:p><text:a xlink:href="https://www.caib.es/microsites/9085_dretacces/476%20anex%20476%202025%20UCT.xlsx" xlink:type="simple">https://www.caib.es/microsites/9085_dretacces/476%20anex%20476%202025%20UCT.xlsx</text:a></text:p>
          </table:table-cell>
          <table:table-cell table:style-name="ce148" table:number-columns-repeated="4"/>
          <table:table-cell table:number-columns-repeated="1009"/>
        </table:table-row>
        <table:table-row table:style-name="ro22">
          <table:table-cell table:style-name="ce26" office:value-type="float" office:value="486" calcext:value-type="float">
            <text:p>486</text:p>
          </table:table-cell>
          <table:table-cell table:style-name="ce26" office:value-type="float" office:value="2025" calcext:value-type="float">
            <text:p>2025</text:p>
          </table:table-cell>
          <table:table-cell table:style-name="ce15" office:value-type="string" calcext:value-type="string">
            <text:p>477/2025/UCT</text:p>
          </table:table-cell>
          <table:table-cell table:style-name="ce26" office:value-type="string" calcext:value-type="string">
            <text:p>NA</text:p>
          </table:table-cell>
          <table:table-cell table:style-name="ce316" office:value-type="string" calcext:value-type="string">
            <text:p>Información sobre la interrupción voluntaria de embarazos a les Illes Balears</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77_SAIP_477_2025_Resolucio_consellera_de_Salut_bisC.pdf" xlink:type="simple">https://www.caib.es/microsites/9085_dretacces/477_SAIP_477_2025_Resolucio_consellera_de_Salut_bisC.pdf</text:a></text:p>
          </table:table-cell>
          <table:table-cell table:style-name="ce338" office:value-type="string" calcext:value-type="string">
            <text:p><text:a xlink:href="https://www.caib.es/microsites/9085_dretacces/477_2025_anex_2_477.pdf" xlink:type="simple">https://www.caib.es/microsites/9085_dretacces/477_2025_anex_2_477.pdf</text:a></text:p>
            <text:p><text:a xlink:href="https://www.caib.es/microsites/9085_dretacces/477_2025_annex_1_477.pdf" xlink:type="simple">https://www.caib.es/microsites/9085_dretacces/477_2025_annex_1_477.pdf</text:a></text:p>
          </table:table-cell>
          <table:table-cell table:style-name="ce148" table:number-columns-repeated="4"/>
          <table:table-cell table:number-columns-repeated="1009"/>
        </table:table-row>
        <table:table-row table:style-name="ro22">
          <table:table-cell table:style-name="ce26" office:value-type="float" office:value="487" calcext:value-type="float">
            <text:p>487</text:p>
          </table:table-cell>
          <table:table-cell table:style-name="ce26" office:value-type="float" office:value="2025" calcext:value-type="float">
            <text:p>2025</text:p>
          </table:table-cell>
          <table:table-cell table:style-name="ce15" office:value-type="string" calcext:value-type="string">
            <text:p>478/2025/UCT</text:p>
          </table:table-cell>
          <table:table-cell table:style-name="ce26" office:value-type="string" calcext:value-type="string">
            <text:p>NA</text:p>
          </table:table-cell>
          <table:table-cell table:style-name="ce311" office:value-type="string" calcext:value-type="string">
            <text:p><text:span text:style-name="T30"> Número de integrantes de la Bolsa Única del Cuerpo Superior de la Administración General de la CAIB  que disponen de una licienciatura o grado en derecho </text:span></text:p>
            <text:p><text:span text:style-name="T68">.</text:span></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78%20Resol_SAIP_478-2025_bisC.pdf" xlink:type="simple">https://www.caib.es/microsites/9085_dretacces/478%20Resol_SAIP_478-2025_bisC.pdf</text:a></text:p>
          </table:table-cell>
          <table:table-cell table:style-name="ce148" table:number-columns-repeated="5"/>
          <table:table-cell table:number-columns-repeated="1009"/>
        </table:table-row>
        <table:table-row table:style-name="ro22">
          <table:table-cell table:style-name="ce26" office:value-type="float" office:value="488" calcext:value-type="float">
            <text:p>488</text:p>
          </table:table-cell>
          <table:table-cell table:style-name="ce26" office:value-type="float" office:value="2025" calcext:value-type="float">
            <text:p>2025</text:p>
          </table:table-cell>
          <table:table-cell table:style-name="ce15" office:value-type="string" calcext:value-type="string">
            <text:p>479/2025/UCT</text:p>
          </table:table-cell>
          <table:table-cell table:style-name="ce26" office:value-type="string" calcext:value-type="string">
            <text:p>503/2025/UCT</text:p>
          </table:table-cell>
          <table:table-cell table:style-name="ce50" office:value-type="string" calcext:value-type="string">
            <text:p>Información sobre el presupuesto anual de la plataforma eBiblio de les Illes Balears </text:p>
          </table:table-cell>
          <table:table-cell table:style-name="ce36" table:content-validation-name="val6" office:value-type="string" calcext:value-type="string">
            <text:p>Cultura</text:p>
          </table:table-cell>
          <table:table-cell table:style-name="ce36" table:content-validation-name="val17" office:value-type="string" calcext:value-type="string">
            <text:p>Consejería de Turismo, Cultura y Deportes</text:p>
          </table:table-cell>
          <table:table-cell table:style-name="ce36" table:content-validation-name="val34" office:value-type="string" calcext:value-type="string">
            <text:p>Estimada parcial</text:p>
          </table:table-cell>
          <table:table-cell table:style-name="ce367" table:content-validation-name="val42" office:value-type="string" calcext:value-type="string">
            <text:p>Una parte no es competencia de la CAIB. Se remite al órgano competente (art. 19.1)</text:p>
          </table:table-cell>
          <table:table-cell table:style-name="ce338" office:value-type="string" calcext:value-type="string">
            <text:p><text:a xlink:href="https://www.caib.es/microsites/9085_dretacces/479%20Resolucio_SAIP_479-2025-UCT_bisC.pdf" xlink:type="simple">https://www.caib.es/microsites/9085_dretacces/479%20Resolucio_SAIP_479-2025-UCT_bisC.pdf</text:a></text:p>
          </table:table-cell>
          <table:table-cell table:style-name="ce148" table:number-columns-repeated="5"/>
          <table:table-cell table:number-columns-repeated="1009"/>
        </table:table-row>
        <table:table-row table:style-name="ro22">
          <table:table-cell table:style-name="ce26" office:value-type="float" office:value="489" calcext:value-type="float">
            <text:p>489</text:p>
          </table:table-cell>
          <table:table-cell table:style-name="ce26" office:value-type="float" office:value="2025" calcext:value-type="float">
            <text:p>2025</text:p>
          </table:table-cell>
          <table:table-cell table:style-name="ce15" office:value-type="string" calcext:value-type="string">
            <text:p>480/2025/UCT</text:p>
          </table:table-cell>
          <table:table-cell table:style-name="ce26" office:value-type="string" calcext:value-type="string">
            <text:p>NA</text:p>
          </table:table-cell>
          <table:table-cell table:style-name="ce57" office:value-type="string" calcext:value-type="string">
            <text:p>Información sobre la laboralización de la plaza de jefe de Servicio de Ayudas Directas del FOGAIBA (código F01140049)</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Inadmitida por no ser información pública</text:p>
          </table:table-cell>
          <table:table-cell table:style-name="ce36" table:content-validation-name="val42" office:value-type="string" calcext:value-type="string">
            <text:p>No se trata de información pública según el art. 13</text:p>
          </table:table-cell>
          <table:table-cell table:style-name="ce338" office:value-type="string" calcext:value-type="string">
            <text:p><text:a xlink:href="https://www.caib.es/microsites/9085_dretacces/480%20RESOL_SAIP_480-2025_bisC.pdf" xlink:type="simple">https://www.caib.es/microsites/9085_dretacces/480%20RESOL_SAIP_480-2025_bisC.pdf</text:a></text:p>
          </table:table-cell>
          <table:table-cell table:style-name="ce148" table:number-columns-repeated="5"/>
          <table:table-cell table:number-columns-repeated="1009"/>
        </table:table-row>
        <table:table-row table:style-name="ro22">
          <table:table-cell table:style-name="ce26" office:value-type="float" office:value="490" calcext:value-type="float">
            <text:p>490</text:p>
          </table:table-cell>
          <table:table-cell table:style-name="ce26" office:value-type="float" office:value="2025" calcext:value-type="float">
            <text:p>2025</text:p>
          </table:table-cell>
          <table:table-cell table:style-name="ce15" office:value-type="string" calcext:value-type="string">
            <text:p>481/2025/UCT</text:p>
          </table:table-cell>
          <table:table-cell table:style-name="ce42" office:value-type="string" calcext:value-type="string">
            <text:p>483/2025/UCT</text:p>
          </table:table-cell>
          <table:table-cell table:style-name="ce50" office:value-type="string" calcext:value-type="string">
            <text:p><text:span text:style-name="T14">Copia de los documentos en los que constan los nombramientos, ceses y renovaciones </text:span></text:p>
            <text:p><text:span text:style-name="T14">de los representantes del colectivo de inspectores de educación en el Consejo Escolar de</text:span></text:p>
            <text:p><text:span text:style-name="T14">les Illes Balears (CEIB) durante los últimos 5 años </text:span></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91" calcext:value-type="float">
            <text:p>491</text:p>
          </table:table-cell>
          <table:table-cell table:style-name="ce26" office:value-type="float" office:value="2025" calcext:value-type="float">
            <text:p>2025</text:p>
          </table:table-cell>
          <table:table-cell table:style-name="ce15" office:value-type="string" calcext:value-type="string">
            <text:p>482/2025/UCT</text:p>
          </table:table-cell>
          <table:table-cell table:style-name="ce26" office:value-type="string" calcext:value-type="string">
            <text:p>NA</text:p>
          </table:table-cell>
          <table:table-cell table:style-name="ce304" office:value-type="string" calcext:value-type="string">
            <text:p>Acceso a expedientes administrativos de concesiones en materia de piraguismo</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l Mar y del Ciclo del Agua</text:p>
          </table:table-cell>
          <table:table-cell table:style-name="ce36" table:content-validation-name="val34" office:value-type="string" calcext:value-type="string">
            <text:p>Estimada parcial</text:p>
          </table:table-cell>
          <table:table-cell table:style-name="ce36" table:content-validation-name="val42" office:value-type="string" calcext:value-type="string">
            <text:p>Una parte no es información pública según art. 13</text:p>
          </table:table-cell>
          <table:table-cell table:style-name="ce338" office:value-type="string" calcext:value-type="string">
            <text:p><text:a xlink:href="https://www.caib.es/microsites/9085_dretacces/482%20Resol_482-2025-signat__bisC.pdf" xlink:type="simple">https://www.caib.es/microsites/9085_dretacces/482%20Resol_482-2025-signat__bisC.pdf</text:a></text:p>
          </table:table-cell>
          <table:table-cell table:style-name="ce148" table:number-columns-repeated="5"/>
          <table:table-cell table:number-columns-repeated="1009"/>
        </table:table-row>
        <table:table-row table:style-name="ro22">
          <table:table-cell table:style-name="ce26" office:value-type="float" office:value="492" calcext:value-type="float">
            <text:p>492</text:p>
          </table:table-cell>
          <table:table-cell table:style-name="ce26" office:value-type="float" office:value="2025" calcext:value-type="float">
            <text:p>2025</text:p>
          </table:table-cell>
          <table:table-cell table:style-name="ce15" office:value-type="string" calcext:value-type="string">
            <text:p>483/2025/UCT</text:p>
          </table:table-cell>
          <table:table-cell table:style-name="ce42" office:value-type="string" calcext:value-type="string">
            <text:p>481/2025/UCT</text:p>
          </table:table-cell>
          <table:table-cell table:style-name="ce319" office:value-type="string" calcext:value-type="string">
            <text:p><text:span text:style-name="T14">Copia de los documentos en los que constan los nombramientos, ceses y renovaciones </text:span></text:p>
            <text:p><text:span text:style-name="T14">de los representantes del colectivo de inspectores de educación en el Consejo Escolar de</text:span></text:p>
            <text:p><text:span text:style-name="T14">les Illes Balears (CEIB) durante los últimos 5 años </text:span></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93" calcext:value-type="float">
            <text:p>493</text:p>
          </table:table-cell>
          <table:table-cell table:style-name="ce26" office:value-type="float" office:value="2025" calcext:value-type="float">
            <text:p>2025</text:p>
          </table:table-cell>
          <table:table-cell table:style-name="ce15" office:value-type="string" calcext:value-type="string">
            <text:p>484/2025/UCT</text:p>
          </table:table-cell>
          <table:table-cell table:style-name="ce26" office:value-type="string" calcext:value-type="string">
            <text:p>NA</text:p>
          </table:table-cell>
          <table:table-cell table:style-name="ce320" office:value-type="string" calcext:value-type="string">
            <text:p><text:span text:style-name="T46">Cop</text:span><text:span text:style-name="T74">ia de expediente administrativo de legalización de vivienda</text:span></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No competencia CAIB</text:p>
          </table:table-cell>
          <table:table-cell table:style-name="ce36" table:content-validation-name="val34" office:value-type="string" calcext:value-type="string">
            <text:p>Remisión al órgano competente (art. 19.1)</text:p>
          </table:table-cell>
          <table:table-cell table:style-name="ce206"/>
          <table:table-cell table:style-name="ce148" table:number-columns-repeated="6"/>
          <table:table-cell table:number-columns-repeated="1009"/>
        </table:table-row>
        <table:table-row table:style-name="ro22">
          <table:table-cell table:style-name="ce26" office:value-type="float" office:value="494" calcext:value-type="float">
            <text:p>494</text:p>
          </table:table-cell>
          <table:table-cell table:style-name="ce26" office:value-type="float" office:value="2025" calcext:value-type="float">
            <text:p>2025</text:p>
          </table:table-cell>
          <table:table-cell table:style-name="ce15" office:value-type="string" calcext:value-type="string">
            <text:p>485/2025/UCT</text:p>
          </table:table-cell>
          <table:table-cell table:style-name="ce26" office:value-type="string" calcext:value-type="string">
            <text:p>NA</text:p>
          </table:table-cell>
          <table:table-cell table:style-name="ce321" office:value-type="string" calcext:value-type="string">
            <text:p>Información de la identidad de las autoridades o el personal responsables de la tramitación de un expediente administrativo</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9"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95" calcext:value-type="float">
            <text:p>495</text:p>
          </table:table-cell>
          <table:table-cell table:style-name="ce26" office:value-type="float" office:value="2025" calcext:value-type="float">
            <text:p>2025</text:p>
          </table:table-cell>
          <table:table-cell table:style-name="ce15" office:value-type="string" calcext:value-type="string">
            <text:p>486/2025/UCT</text:p>
          </table:table-cell>
          <table:table-cell table:style-name="ce26" office:value-type="string" calcext:value-type="string">
            <text:p>NA</text:p>
          </table:table-cell>
          <table:table-cell table:style-name="ce45" office:value-type="string" calcext:value-type="string">
            <text:p><text:span text:style-name="T46">Copia de </text:span><text:span text:style-name="T106">un</text:span><text:span text:style-name="T46">  expediente administrativo de</text:span><text:span text:style-name="T107"> concesión de ocupación de dominio público marítimoterrestre</text:span></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l Mar y del Ciclo del Agua</text:p>
          </table:table-cell>
          <table:table-cell table:style-name="ce36" table:content-validation-name="val35" office:value-type="string" calcext:value-type="string">
            <text:p>Estimada parcial</text:p>
          </table:table-cell>
          <table:table-cell table:style-name="ce36" table:content-validation-name="val35" office:value-type="string" calcext:value-type="string">
            <text:p>Art.14.1.h</text:p>
          </table:table-cell>
          <table:table-cell table:style-name="ce148" table:number-columns-repeated="6"/>
          <table:table-cell table:number-columns-repeated="1009"/>
        </table:table-row>
        <table:table-row table:style-name="ro22">
          <table:table-cell table:style-name="ce26" office:value-type="float" office:value="496" calcext:value-type="float">
            <text:p>496</text:p>
          </table:table-cell>
          <table:table-cell table:style-name="ce26" office:value-type="float" office:value="2025" calcext:value-type="float">
            <text:p>2025</text:p>
          </table:table-cell>
          <table:table-cell table:style-name="ce15" office:value-type="string" calcext:value-type="string">
            <text:p>487/2025/UCT</text:p>
          </table:table-cell>
          <table:table-cell table:style-name="ce26" office:value-type="string" calcext:value-type="string">
            <text:p>NA</text:p>
          </table:table-cell>
          <table:table-cell table:style-name="ce316" office:value-type="string" calcext:value-type="string">
            <text:p><text:span text:style-name="T65">Ratio de alumnos de 4ºde Educación Infantil en el curso</text:span><text:span text:style-name="T104"> 2025/2026 </text:span></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87%20Resol_SAIP_487_2025_bisC.pdf" xlink:type="simple">https://www.caib.es/microsites/9085_dretacces/487%20Resol_SAIP_487_2025_bisC.pdf</text:a></text:p>
          </table:table-cell>
          <table:table-cell table:style-name="ce148" table:number-columns-repeated="5"/>
          <table:table-cell table:number-columns-repeated="1009"/>
        </table:table-row>
        <table:table-row table:style-name="ro22">
          <table:table-cell table:style-name="ce26" office:value-type="float" office:value="497" calcext:value-type="float">
            <text:p>497</text:p>
          </table:table-cell>
          <table:table-cell table:style-name="ce26" office:value-type="float" office:value="2025" calcext:value-type="float">
            <text:p>2025</text:p>
          </table:table-cell>
          <table:table-cell table:style-name="ce15" office:value-type="string" calcext:value-type="string">
            <text:p>488/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498" calcext:value-type="float">
            <text:p>498</text:p>
          </table:table-cell>
          <table:table-cell table:style-name="ce26" office:value-type="float" office:value="2025" calcext:value-type="float">
            <text:p>2025</text:p>
          </table:table-cell>
          <table:table-cell table:style-name="ce15" office:value-type="string" calcext:value-type="string">
            <text:p>489/2025/UCT</text:p>
          </table:table-cell>
          <table:table-cell table:style-name="ce26" office:value-type="string" calcext:value-type="string">
            <text:p>NA</text:p>
          </table:table-cell>
          <table:table-cell table:style-name="ce39" office:value-type="string" calcext:value-type="string">
            <text:p>Copia del informe de la auditoría realizada sobre la contratación de emergencia durante la pandemia </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89_SAIP_489_2025_Resolucio_consellera_de_Salut_bisC.pdf" xlink:type="simple">https://www.caib.es/microsites/9085_dretacces/489_SAIP_489_2025_Resolucio_consellera_de_Salut_bisC.pdf</text:a></text:p>
          </table:table-cell>
          <table:table-cell table:style-name="ce338" office:value-type="string" calcext:value-type="string">
            <text:p><text:a xlink:href="https://www.caib.es/microsites/9085_dretacces/489_Document%201%20SAIP%20489%202025%20UCT.pdf" xlink:type="simple">https://www.caib.es/microsites/9085_dretacces/489_Document%201%20SAIP%20489%202025%20UCT.pdf</text:a></text:p>
            <text:p><text:a xlink:href="https://www.caib.es/microsites/9085_dretacces/489_Document%202%20SAIP%20489%202025%20UCT.pdf" xlink:type="simple">https://www.caib.es/microsites/9085_dretacces/489_Document%202%20SAIP%20489%202025%20UCT.pdf</text:a></text:p>
          </table:table-cell>
          <table:table-cell table:style-name="ce148" table:number-columns-repeated="4"/>
          <table:table-cell table:number-columns-repeated="1009"/>
        </table:table-row>
        <table:table-row table:style-name="ro22">
          <table:table-cell table:style-name="ce26" office:value-type="float" office:value="499" calcext:value-type="float">
            <text:p>499</text:p>
          </table:table-cell>
          <table:table-cell table:style-name="ce26" office:value-type="float" office:value="2025" calcext:value-type="float">
            <text:p>2025</text:p>
          </table:table-cell>
          <table:table-cell table:style-name="ce15" office:value-type="string" calcext:value-type="string">
            <text:p>490/2025/UCT</text:p>
          </table:table-cell>
          <table:table-cell table:style-name="ce26" office:value-type="string" calcext:value-type="string">
            <text:p>NA</text:p>
          </table:table-cell>
          <table:table-cell table:style-name="ce322" office:value-type="string" calcext:value-type="string">
            <text:p>Copia del informe de la auditoría independiente encargada sobre la gestión de la Renta Social Garantizada (Resoga) <text:s/>e información sobre diferentes datos relacionados</text:p>
          </table:table-cell>
          <table:table-cell table:style-name="ce36" table:content-validation-name="val6" office:value-type="string" calcext:value-type="string">
            <text:p>Inmigración/dependencia/discapacidad</text:p>
          </table:table-cell>
          <table:table-cell table:style-name="ce36" table:content-validation-name="val29" office:value-type="string" calcext:value-type="string">
            <text:p>Consejería de Familias, Bienestar Social y Atención a la Dependencia</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90_Resolucion_saip_490_2025_bisC.pdf" xlink:type="simple">https://www.caib.es/microsites/9085_dretacces/490_Resolucion_saip_490_2025_bisC.pdf</text:a></text:p>
          </table:table-cell>
          <table:table-cell table:style-name="ce148" table:number-columns-repeated="5"/>
          <table:table-cell table:number-columns-repeated="1009"/>
        </table:table-row>
        <table:table-row table:style-name="ro22">
          <table:table-cell table:style-name="ce26" office:value-type="float" office:value="500" calcext:value-type="float">
            <text:p>500</text:p>
          </table:table-cell>
          <table:table-cell table:style-name="ce26" office:value-type="float" office:value="2025" calcext:value-type="float">
            <text:p>2025</text:p>
          </table:table-cell>
          <table:table-cell table:style-name="ce15" office:value-type="string" calcext:value-type="string">
            <text:p>491/2025/UCT</text:p>
          </table:table-cell>
          <table:table-cell table:style-name="ce26" office:value-type="string" calcext:value-type="string">
            <text:p>NA</text:p>
          </table:table-cell>
          <table:table-cell table:style-name="ce39" office:value-type="string" calcext:value-type="string">
            <text:p><text:s/>Información de los Certificados de Excepcionalidad emitidos durante los años 2023 y 2024</text:p>
          </table:table-cell>
          <table:table-cell table:style-name="ce279"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91%20Resol_SAIP_491-2025%20UCT_bisC.pdf" xlink:type="simple">https://www.caib.es/microsites/9085_dretacces/491%20Resol_SAIP_491-2025%20UCT_bisC.pdf</text:a></text:p>
          </table:table-cell>
          <table:table-cell table:style-name="ce148" table:number-columns-repeated="5"/>
          <table:table-cell table:number-columns-repeated="1009"/>
        </table:table-row>
        <table:table-row table:style-name="ro22">
          <table:table-cell table:style-name="ce26" office:value-type="float" office:value="501" calcext:value-type="float">
            <text:p>501</text:p>
          </table:table-cell>
          <table:table-cell table:style-name="ce26" office:value-type="float" office:value="2025" calcext:value-type="float">
            <text:p>2025</text:p>
          </table:table-cell>
          <table:table-cell table:style-name="ce15" office:value-type="string" calcext:value-type="string">
            <text:p>492/2025/UCT</text:p>
          </table:table-cell>
          <table:table-cell table:style-name="ce26" office:value-type="string" calcext:value-type="string">
            <text:p>NA</text:p>
          </table:table-cell>
          <table:table-cell table:style-name="ce323" office:value-type="string" calcext:value-type="string">
            <text:p><text:span text:style-name="T105">Acceso a los modelos de exámenes del cuerpo de auxiliar administrativo de la última convocatoria</text:span><text:span text:style-name="T108"> </text:span></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492%20SAIP%20Resol%20492%202025%20UCT_bisC.pdf" xlink:type="simple">https://www.caib.es/microsites/9085_dretacces/492%20SAIP%20Resol%20492%202025%20UCT_bisC.pdf</text:a></text:p>
          </table:table-cell>
          <table:table-cell table:style-name="ce148" table:number-columns-repeated="5"/>
          <table:table-cell table:number-columns-repeated="1009"/>
        </table:table-row>
        <table:table-row table:style-name="ro22">
          <table:table-cell table:style-name="ce26" office:value-type="float" office:value="502" calcext:value-type="float">
            <text:p>502</text:p>
          </table:table-cell>
          <table:table-cell table:style-name="ce26" office:value-type="float" office:value="2025" calcext:value-type="float">
            <text:p>2025</text:p>
          </table:table-cell>
          <table:table-cell table:style-name="ce15" office:value-type="string" calcext:value-type="string">
            <text:p>493/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03" calcext:value-type="float">
            <text:p>503</text:p>
          </table:table-cell>
          <table:table-cell table:style-name="ce26" office:value-type="float" office:value="2025" calcext:value-type="float">
            <text:p>2025</text:p>
          </table:table-cell>
          <table:table-cell table:style-name="ce19" office:value-type="string" calcext:value-type="string">
            <text:p>494/2025/UCT</text:p>
          </table:table-cell>
          <table:table-cell table:style-name="ce19" office:value-type="string" calcext:value-type="string">
            <text:p>NA</text:p>
          </table:table-cell>
          <table:table-cell table:style-name="ce355" office:value-type="string" calcext:value-type="string">
            <text:p>Información sobre el procedimiento para la acreditación de un IES para la implementación de certificados de profesionalidad <text:s/></text:p>
          </table:table-cell>
          <table:table-cell table:style-name="ce95" office:value-type="string" calcext:value-type="string">
            <text:p>Educación/universidad/formación</text:p>
          </table:table-cell>
          <table:table-cell table:style-name="ce95" office:value-type="string" calcext:value-type="string">
            <text:p>Dirección General de Comunicación y Gobierno Abierto</text:p>
          </table:table-cell>
          <table:table-cell table:style-name="ce95" office:value-type="string" calcext:value-type="string">
            <text:p>Inadmitida por no ser información pública</text:p>
          </table:table-cell>
          <table:table-cell table:style-name="ce95" office:value-type="string" calcext:value-type="string">
            <text:p>Consultas generales sobre el funcionamiento de la CAIB, normativas aplicables, etc.</text:p>
          </table:table-cell>
          <table:table-cell table:style-name="ce95" table:number-columns-repeated="6"/>
          <table:table-cell table:number-columns-repeated="1009"/>
        </table:table-row>
        <table:table-row table:style-name="ro22">
          <table:table-cell table:style-name="ce26" office:value-type="float" office:value="504" calcext:value-type="float">
            <text:p>504</text:p>
          </table:table-cell>
          <table:table-cell table:style-name="ce26" office:value-type="float" office:value="2025" calcext:value-type="float">
            <text:p>2025</text:p>
          </table:table-cell>
          <table:table-cell table:style-name="ce15" office:value-type="string" calcext:value-type="string">
            <text:p>495/2025/UCT</text:p>
          </table:table-cell>
          <table:table-cell table:style-name="ce26" office:value-type="string" calcext:value-type="string">
            <text:p>NA</text:p>
          </table:table-cell>
          <table:table-cell table:style-name="ce304" office:value-type="string" calcext:value-type="string">
            <text:p>Acceso a la documentación sobre sus hijos menores en materia de Inspección educativa</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148" table:number-columns-repeated="2"/>
          <table:table-cell table:style-name="ce258" office:value-type="string" calcext:value-type="string">
            <text:p>Exp. 3200/2025</text:p>
          </table:table-cell>
          <table:table-cell table:style-name="ce268" office:value-type="string" calcext:value-type="string">
            <text:p><text:span text:style-name="T123">Resolución RT 2026-0359</text:span></text:p>
            <text:p><text:span text:style-name="T123">(16/04/26)</text:span></text:p>
          </table:table-cell>
          <table:table-cell table:style-name="ce268" office:value-type="string" calcext:value-type="string">
            <text:p>Desestimada</text:p>
          </table:table-cell>
          <table:table-cell table:style-name="ce148"/>
          <table:table-cell table:number-columns-repeated="1009"/>
        </table:table-row>
        <table:table-row table:style-name="ro22">
          <table:table-cell table:style-name="ce26" office:value-type="float" office:value="505" calcext:value-type="float">
            <text:p>505</text:p>
          </table:table-cell>
          <table:table-cell table:style-name="ce26" office:value-type="float" office:value="2025" calcext:value-type="float">
            <text:p>2025</text:p>
          </table:table-cell>
          <table:table-cell table:style-name="ce15" office:value-type="string" calcext:value-type="string">
            <text:p>496/2025/UCT</text:p>
          </table:table-cell>
          <table:table-cell table:style-name="ce15" office:value-type="string" calcext:value-type="string">
            <text:p>498/2025/UCT</text:p>
          </table:table-cell>
          <table:table-cell table:style-name="ce50" office:value-type="string" calcext:value-type="string">
            <text:p>Copia de la Resolución del 3 de noviembre de 2025 del Consejero de Empresa, Autónomos y Energía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06" calcext:value-type="float">
            <text:p>506</text:p>
          </table:table-cell>
          <table:table-cell table:style-name="ce26" office:value-type="float" office:value="2025" calcext:value-type="float">
            <text:p>2025</text:p>
          </table:table-cell>
          <table:table-cell table:style-name="ce15" office:value-type="string" calcext:value-type="string">
            <text:p>497/2025/UCT</text:p>
          </table:table-cell>
          <table:table-cell table:style-name="ce26" office:value-type="string" calcext:value-type="string">
            <text:p>NA</text:p>
          </table:table-cell>
          <table:table-cell table:style-name="ce316" office:value-type="string" calcext:value-type="string">
            <text:p>Información sobre ventas del Bingo en Baleares e ingreso tributario de las Apuestas Deportivas autonómicas en Baleares</text:p>
          </table:table-cell>
          <table:table-cell table:style-name="ce36" table:content-validation-name="val6" office:value-type="string" calcext:value-type="string">
            <text:p>Información económica y presupuestaria/ tributos/recaudación</text:p>
          </table:table-cell>
          <table:table-cell table:style-name="ce36" table:content-validation-name="val29" office:value-type="string" calcext:value-type="string">
            <text:p>Consejería de Economía, Hacienda e Innovación</text:p>
          </table:table-cell>
          <table:table-cell table:style-name="ce36" table:content-validation-name="val34"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38" office:value-type="string" calcext:value-type="string">
            <text:p><text:a xlink:href="https://www.caib.es/microsites/9085_dretacces/497_Resolucio_SAIP_497_2025_UCT_bisC.pdf" xlink:type="simple">https://www.caib.es/microsites/9085_dretacces/497_Resolucio_SAIP_497_2025_UCT_bisC.pdf</text:a></text:p>
          </table:table-cell>
          <table:table-cell table:style-name="ce148" table:number-columns-repeated="5"/>
          <table:table-cell table:number-columns-repeated="1009"/>
        </table:table-row>
        <table:table-row table:style-name="ro22">
          <table:table-cell table:style-name="ce26" office:value-type="float" office:value="507" calcext:value-type="float">
            <text:p>507</text:p>
          </table:table-cell>
          <table:table-cell table:style-name="ce26" office:value-type="float" office:value="2025" calcext:value-type="float">
            <text:p>2025</text:p>
          </table:table-cell>
          <table:table-cell table:style-name="ce15" office:value-type="string" calcext:value-type="string">
            <text:p>498/2025/UCT</text:p>
          </table:table-cell>
          <table:table-cell table:style-name="ce15" office:value-type="string" calcext:value-type="string">
            <text:p>496/2025/UCT</text:p>
          </table:table-cell>
          <table:table-cell table:style-name="ce50" office:value-type="string" calcext:value-type="string">
            <text:p>Copia de la Resolución del 3 de noviembre de 2025 del Consejero de Empresa, Autónomos y Energía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08" calcext:value-type="float">
            <text:p>508</text:p>
          </table:table-cell>
          <table:table-cell table:style-name="ce26" office:value-type="float" office:value="2025" calcext:value-type="float">
            <text:p>2025</text:p>
          </table:table-cell>
          <table:table-cell table:style-name="ce15" office:value-type="string" calcext:value-type="string">
            <text:p>499/2025/UCT</text:p>
          </table:table-cell>
          <table:table-cell table:style-name="ce26" office:value-type="string" calcext:value-type="string">
            <text:p>NA</text:p>
          </table:table-cell>
          <table:table-cell table:style-name="ce45" office:value-type="string" calcext:value-type="string">
            <text:p>Acceso a expediente de denuncia administrativa</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 parcial</text:p>
          </table:table-cell>
          <table:table-cell table:style-name="ce36" table:content-validation-name="val43" office:value-type="string" calcext:value-type="string">
            <text:p>Art. 14.1.h y Art. 14.1.j</text:p>
          </table:table-cell>
          <table:table-cell table:style-name="ce148" table:number-columns-repeated="2"/>
          <table:table-cell table:style-name="ce258" office:value-type="string" calcext:value-type="string">
            <text:p>Exp. 711/2026</text:p>
          </table:table-cell>
          <table:table-cell table:style-name="ce268" office:value-type="string" calcext:value-type="string">
            <text:p>En tramitación</text:p>
          </table:table-cell>
          <table:table-cell table:style-name="ce148" table:number-columns-repeated="2"/>
          <table:table-cell table:number-columns-repeated="1009"/>
        </table:table-row>
        <table:table-row table:style-name="ro22">
          <table:table-cell table:style-name="ce26" office:value-type="float" office:value="509" calcext:value-type="float">
            <text:p>509</text:p>
          </table:table-cell>
          <table:table-cell table:style-name="ce26" office:value-type="float" office:value="2025" calcext:value-type="float">
            <text:p>2025</text:p>
          </table:table-cell>
          <table:table-cell table:style-name="ce15" office:value-type="string" calcext:value-type="string">
            <text:p>500/2025/UCT</text:p>
          </table:table-cell>
          <table:table-cell table:style-name="ce26" office:value-type="string" calcext:value-type="string">
            <text:p>NA</text:p>
          </table:table-cell>
          <table:table-cell table:style-name="ce321" office:value-type="string" calcext:value-type="string">
            <text:p>Información de la identidad de las autoridades o el personal responsables de la tramitación de un expediente administrativo</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Inadmitida por el Art. 18</text:p>
          </table:table-cell>
          <table:table-cell table:style-name="ce36" table:content-validation-name="val42" office:value-type="string" calcext:value-type="string">
            <text:p>Art. 18.1.e</text:p>
          </table:table-cell>
          <table:table-cell table:style-name="ce338" office:value-type="string" calcext:value-type="string">
            <text:p><text:a xlink:href="https://www.caib.es/microsites/9085_dretacces/500_Resol_SAIP_%20500_2025_UCT_bisC.pdf" xlink:type="simple">https://www.caib.es/microsites/9085_dretacces/500_Resol_SAIP_%20500_2025_UCT_bisC.pdf</text:a></text:p>
          </table:table-cell>
          <table:table-cell table:style-name="ce336"/>
          <table:table-cell table:style-name="ce148" table:number-columns-repeated="4"/>
          <table:table-cell table:number-columns-repeated="1009"/>
        </table:table-row>
        <table:table-row table:style-name="ro5">
          <table:table-cell table:style-name="ce26" office:value-type="float" office:value="510" calcext:value-type="float">
            <text:p>510</text:p>
          </table:table-cell>
          <table:table-cell table:style-name="ce26" office:value-type="float" office:value="2025" calcext:value-type="float">
            <text:p>2025</text:p>
          </table:table-cell>
          <table:table-cell table:style-name="ce15" office:value-type="string" calcext:value-type="string">
            <text:p>501/2025/UCT</text:p>
          </table:table-cell>
          <table:table-cell table:style-name="ce26" office:value-type="string" calcext:value-type="string">
            <text:p>NA</text:p>
          </table:table-cell>
          <table:table-cell table:style-name="ce321" office:value-type="string" calcext:value-type="string">
            <text:p><text:span text:style-name="T109">Acceso a las autorizaciones o concesiones de aprovechamiento de la sección B ( para aguas declaradas minero-industriales al amparo del art. 23.1.b LM) otorgadas por la Consejería a partir del año 2010</text:span></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01_Resol_SAIP_%20501_2025_UCT_bisC.pdf" xlink:type="simple">https://www.caib.es/microsites/9085_dretacces/501_Resol_SAIP_%20501_2025_UCT_bisC.pdf</text:a></text:p>
          </table:table-cell>
          <table:table-cell table:style-name="ce336"/>
          <table:table-cell table:style-name="ce148" table:number-columns-repeated="4"/>
          <table:table-cell table:style-name="ce559"/>
          <table:table-cell table:style-name="ce329" table:number-columns-repeated="51"/>
          <table:table-cell table:style-name="ce10" table:number-columns-repeated="956"/>
          <table:table-cell/>
        </table:table-row>
        <table:table-row table:style-name="ro22">
          <table:table-cell table:style-name="ce26" office:value-type="float" office:value="511" calcext:value-type="float">
            <text:p>511</text:p>
          </table:table-cell>
          <table:table-cell table:style-name="ce8" office:value-type="float" office:value="2025" calcext:value-type="float">
            <text:p>2025</text:p>
          </table:table-cell>
          <table:table-cell table:style-name="ce15" office:value-type="string" calcext:value-type="string">
            <text:p>502/2025/UCT</text:p>
          </table:table-cell>
          <table:table-cell table:style-name="ce26" office:value-type="string" calcext:value-type="string">
            <text:p>NA</text:p>
          </table:table-cell>
          <table:table-cell table:style-name="ce304" office:value-type="string" calcext:value-type="string">
            <text:p>Copia <text:s/>certificada del acta de un claustro extraordinario de un instituto, con firmas y/o csv</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Inadmitida por no ser información pública</text:p>
          </table:table-cell>
          <table:table-cell table:style-name="ce36" table:content-validation-name="val42" office:value-type="string" calcext:value-type="string">
            <text:p>No se trata de información pública según el art. 13</text:p>
          </table:table-cell>
          <table:table-cell table:style-name="ce148" table:number-columns-repeated="6"/>
          <table:table-cell table:number-columns-repeated="1009"/>
        </table:table-row>
        <table:table-row table:style-name="ro22">
          <table:table-cell table:style-name="ce26" office:value-type="float" office:value="512" calcext:value-type="float">
            <text:p>512</text:p>
          </table:table-cell>
          <table:table-cell table:style-name="ce26" office:value-type="float" office:value="2025" calcext:value-type="float">
            <text:p>2025</text:p>
          </table:table-cell>
          <table:table-cell table:style-name="ce15" office:value-type="string" calcext:value-type="string">
            <text:p>503/2025/UCT</text:p>
          </table:table-cell>
          <table:table-cell table:style-name="ce26" office:value-type="string" calcext:value-type="string">
            <text:p>479/2025/UCT</text:p>
          </table:table-cell>
          <table:table-cell table:style-name="ce324" office:value-type="string" calcext:value-type="string">
            <text:p>Información sobre el presupuesto anual de la plataforma eBiblio desde su instalación</text:p>
          </table:table-cell>
          <table:table-cell table:style-name="ce36" table:content-validation-name="val6" office:value-type="string" calcext:value-type="string">
            <text:p>Información económica y presupuestaria/ tributos/recaudación</text:p>
          </table:table-cell>
          <table:table-cell table:style-name="ce36" table:content-validation-name="val17" office:value-type="string" calcext:value-type="string">
            <text:p>Consejería de Turismo, Cultura y Deportes</text:p>
          </table:table-cell>
          <table:table-cell table:style-name="ce36" table:content-validation-name="val34" office:value-type="string" calcext:value-type="string">
            <text:p>Estimada parcial</text:p>
          </table:table-cell>
          <table:table-cell table:style-name="ce367" table:content-validation-name="val42" office:value-type="string" calcext:value-type="string">
            <text:p>Una parte no es competencia de la CAIB. Se remite al órgano competente (art. 19.1)</text:p>
          </table:table-cell>
          <table:table-cell table:style-name="ce338" office:value-type="string" calcext:value-type="string">
            <text:p><text:a xlink:href="https://www.caib.es/microsites/9085_dretacces/479%20Resolucio_SAIP_479-2025-UCT_bisC.pdf" xlink:type="simple">https://www.caib.es/microsites/9085_dretacces/479%20Resolucio_SAIP_479-2025-UCT_bisC.pdf</text:a></text:p>
          </table:table-cell>
          <table:table-cell table:style-name="ce148" table:number-columns-repeated="5"/>
          <table:table-cell table:number-columns-repeated="1009"/>
        </table:table-row>
        <table:table-row table:style-name="ro22">
          <table:table-cell table:style-name="ce26" office:value-type="float" office:value="513" calcext:value-type="float">
            <text:p>513</text:p>
          </table:table-cell>
          <table:table-cell table:style-name="ce26" office:value-type="float" office:value="2025" calcext:value-type="float">
            <text:p>2025</text:p>
          </table:table-cell>
          <table:table-cell table:style-name="ce15" office:value-type="string" calcext:value-type="string">
            <text:p>504/2025/UCT</text:p>
          </table:table-cell>
          <table:table-cell table:style-name="ce26" office:value-type="string" calcext:value-type="string">
            <text:p>NA</text:p>
          </table:table-cell>
          <table:table-cell table:style-name="ce50" office:value-type="string" calcext:value-type="string">
            <text:p>Copia del justificante de actuación del 112 en un vivienda </text:p>
          </table:table-cell>
          <table:table-cell table:style-name="ce36" table:content-validation-name="val6" office:value-type="string" calcext:value-type="string">
            <text:p>Emergencias y seguridad</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4" office:value-type="string" calcext:value-type="string">
            <text:p>No se dispone de la información pública</text:p>
          </table:table-cell>
          <table:table-cell table:style-name="ce206"/>
          <table:table-cell table:style-name="ce148" table:number-columns-repeated="3"/>
          <table:table-cell table:style-name="ce336"/>
          <table:table-cell table:style-name="ce148" table:number-columns-repeated="2"/>
          <table:table-cell table:number-columns-repeated="1009"/>
        </table:table-row>
        <table:table-row table:style-name="ro22">
          <table:table-cell table:style-name="ce26" office:value-type="float" office:value="514" calcext:value-type="float">
            <text:p>514</text:p>
          </table:table-cell>
          <table:table-cell table:style-name="ce26" office:value-type="float" office:value="2025" calcext:value-type="float">
            <text:p>2025</text:p>
          </table:table-cell>
          <table:table-cell table:style-name="ce15" office:value-type="string" calcext:value-type="string">
            <text:p>505/2025/UCT</text:p>
          </table:table-cell>
          <table:table-cell table:style-name="ce26" office:value-type="string" calcext:value-type="string">
            <text:p>NA</text:p>
          </table:table-cell>
          <table:table-cell table:style-name="ce45" office:value-type="string" calcext:value-type="string">
            <text:p>Copia de expediente sancionador</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 Vivienda, Territorio y Movilidad</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15" calcext:value-type="float">
            <text:p>515</text:p>
          </table:table-cell>
          <table:table-cell table:style-name="ce26" office:value-type="float" office:value="2025" calcext:value-type="float">
            <text:p>2025</text:p>
          </table:table-cell>
          <table:table-cell table:style-name="ce15" office:value-type="string" calcext:value-type="string">
            <text:p>506/2025/UCT</text:p>
          </table:table-cell>
          <table:table-cell table:style-name="ce26" office:value-type="string" calcext:value-type="string">
            <text:p>NA</text:p>
          </table:table-cell>
          <table:table-cell table:style-name="ce305" office:value-type="string" calcext:value-type="string">
            <text:p>Información de la huelga del personal Técnico en Cuidados Auxiliares de Enfermería (TCAE) del día 28 de noviembre de 2025 </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06%20%20Resol_SAIP_506-2025_bisC.pdf" xlink:type="simple">https://www.caib.es/microsites/9085_dretacces/506%20%20Resol_SAIP_506-2025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16" calcext:value-type="float">
            <text:p>516</text:p>
          </table:table-cell>
          <table:table-cell table:style-name="ce26" office:value-type="float" office:value="2025" calcext:value-type="float">
            <text:p>2025</text:p>
          </table:table-cell>
          <table:table-cell table:style-name="ce15" office:value-type="string" calcext:value-type="string">
            <text:p>507/2025/UCT</text:p>
          </table:table-cell>
          <table:table-cell table:style-name="ce26" office:value-type="string" calcext:value-type="string">
            <text:p>NA</text:p>
          </table:table-cell>
          <table:table-cell table:style-name="ce39" office:value-type="string" calcext:value-type="string">
            <text:p>Copia de la grabación de una llamada realizada al 112</text:p>
          </table:table-cell>
          <table:table-cell table:style-name="ce36" table:content-validation-name="val6" office:value-type="string" calcext:value-type="string">
            <text:p>Emergencias y seguridad</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4" office:value-type="string" calcext:value-type="string">
            <text:p>Desestimada</text:p>
          </table:table-cell>
          <table:table-cell table:style-name="ce377" table:content-validation-name="val42" office:value-type="string" calcext:value-type="string">
            <text:p>Art.15</text:p>
          </table:table-cell>
          <table:table-cell table:style-name="ce338" office:value-type="string" calcext:value-type="string">
            <text:p><text:a xlink:href="https://www.caib.es/microsites/9085_dretacces/507%20%20Resol%20SAIP%20507-2025%20UCT_bisC.pdf" xlink:type="simple">https://www.caib.es/microsites/9085_dretacces/507%20%20Resol%20SAIP%20507-2025%20UCT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17" calcext:value-type="float">
            <text:p>517</text:p>
          </table:table-cell>
          <table:table-cell table:style-name="ce26" office:value-type="float" office:value="2025" calcext:value-type="float">
            <text:p>2025</text:p>
          </table:table-cell>
          <table:table-cell table:style-name="ce15" office:value-type="string" calcext:value-type="string">
            <text:p>508/2025/UCT</text:p>
          </table:table-cell>
          <table:table-cell table:style-name="ce26" office:value-type="string" calcext:value-type="string">
            <text:p>NA</text:p>
          </table:table-cell>
          <table:table-cell table:style-name="ce320" office:value-type="string" calcext:value-type="string">
            <text:p><text:span text:style-name="T89">Información sobre la intervención en relación con un  incidente producido el día 20 de noviembre de 2025</text:span></text:p>
            <text:p/>
          </table:table-cell>
          <table:table-cell table:style-name="ce36" table:content-validation-name="val6" office:value-type="string" calcext:value-type="string">
            <text:p>Emergencias y seguridad</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18" calcext:value-type="float">
            <text:p>518</text:p>
          </table:table-cell>
          <table:table-cell table:style-name="ce26" office:value-type="float" office:value="2025" calcext:value-type="float">
            <text:p>2025</text:p>
          </table:table-cell>
          <table:table-cell table:style-name="ce15" office:value-type="string" calcext:value-type="string">
            <text:p>509/2025/UCT</text:p>
          </table:table-cell>
          <table:table-cell table:style-name="ce26" office:value-type="string" calcext:value-type="string">
            <text:p>NA</text:p>
          </table:table-cell>
          <table:table-cell table:style-name="ce311" office:value-type="string" calcext:value-type="string">
            <text:p>A<text:span text:style-name="T27">cceso a un informe</text:span><text:span text:style-name="T110"> </text:span><text:span text:style-name="T111">de evaluación del funcionamiento de un IES realizado por</text:span><text:span text:style-name="T112"> </text:span><text:span text:style-name="T27">el Departamento de Inspección Educativa</text:span></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19" calcext:value-type="float">
            <text:p>519</text:p>
          </table:table-cell>
          <table:table-cell table:style-name="ce26" office:value-type="float" office:value="2025" calcext:value-type="float">
            <text:p>2025</text:p>
          </table:table-cell>
          <table:table-cell table:style-name="ce15" office:value-type="string" calcext:value-type="string">
            <text:p>510/2025/UCT</text:p>
          </table:table-cell>
          <table:table-cell table:style-name="ce26" office:value-type="string" calcext:value-type="string">
            <text:p>NA</text:p>
          </table:table-cell>
          <table:table-cell table:style-name="ce39" office:value-type="string" calcext:value-type="string">
            <text:p>Acceso a la documentación objeto de publicación en el trámite de información pública de una sol·licitud</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20" calcext:value-type="float">
            <text:p>520</text:p>
          </table:table-cell>
          <table:table-cell table:style-name="ce26" office:value-type="float" office:value="2025" calcext:value-type="float">
            <text:p>2025</text:p>
          </table:table-cell>
          <table:table-cell table:style-name="ce15" office:value-type="string" calcext:value-type="string">
            <text:p>511/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5">
          <table:table-cell table:style-name="ce26" office:value-type="float" office:value="521" calcext:value-type="float">
            <text:p>521</text:p>
          </table:table-cell>
          <table:table-cell table:style-name="ce26" office:value-type="float" office:value="2025" calcext:value-type="float">
            <text:p>2025</text:p>
          </table:table-cell>
          <table:table-cell table:style-name="ce19" office:value-type="string" calcext:value-type="string">
            <text:p>512/2025/UCT</text:p>
          </table:table-cell>
          <table:table-cell table:style-name="ce19" office:value-type="string" calcext:value-type="string">
            <text:p>NA</text:p>
          </table:table-cell>
          <table:table-cell table:style-name="ce355" office:value-type="string" calcext:value-type="string">
            <text:p>Envío de<text:span text:style-name="T63"> </text:span> documentación para tramitación de una solicitud presentada ante el Registro de Parejas Estables</text:p>
          </table:table-cell>
          <table:table-cell table:style-name="ce95" office:value-type="string" calcext:value-type="string">
            <text:p>Menores/familia/gente mayor/juventud</text:p>
          </table:table-cell>
          <table:table-cell table:style-name="ce95" office:value-type="string" calcext:value-type="string">
            <text:p>Dirección General de Comunicación y Gobierno Abierto</text:p>
          </table:table-cell>
          <table:table-cell table:style-name="ce95" office:value-type="string" calcext:value-type="string">
            <text:p>Inadmitida por no ser información pública</text:p>
          </table:table-cell>
          <table:table-cell table:style-name="ce95" office:value-type="string" calcext:value-type="string">
            <text:p>Otros procedimientos</text:p>
          </table:table-cell>
          <table:table-cell table:style-name="ce95" table:number-columns-repeated="6"/>
          <table:table-cell table:style-name="ce559"/>
          <table:table-cell table:style-name="ce329" table:number-columns-repeated="51"/>
          <table:table-cell table:style-name="ce10" table:number-columns-repeated="956"/>
          <table:table-cell/>
        </table:table-row>
        <table:table-row table:style-name="ro22">
          <table:table-cell table:style-name="ce26" office:value-type="float" office:value="522" calcext:value-type="float">
            <text:p>522</text:p>
          </table:table-cell>
          <table:table-cell table:style-name="ce26" office:value-type="float" office:value="2025" calcext:value-type="float">
            <text:p>2025</text:p>
          </table:table-cell>
          <table:table-cell table:style-name="ce15" office:value-type="string" calcext:value-type="string">
            <text:p>513/2025/UCT</text:p>
          </table:table-cell>
          <table:table-cell table:style-name="ce26" office:value-type="string" calcext:value-type="string">
            <text:p>NA</text:p>
          </table:table-cell>
          <table:table-cell table:style-name="ce304" office:value-type="string" calcext:value-type="string">
            <text:p>Copia de documentación relativa a la derivación de <text:span text:style-name="T59">un paciente</text:span></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Inadmitida</text:p>
          </table:table-cell>
          <table:table-cell table:style-name="ce36" table:content-validation-name="val42" office:value-type="string" calcext:value-type="string">
            <text:p>Disposición adicional 1ª apto. 2</text:p>
          </table:table-cell>
          <table:table-cell table:style-name="ce148" table:number-columns-repeated="6"/>
          <table:table-cell table:number-columns-repeated="1009"/>
        </table:table-row>
        <table:table-row table:style-name="ro22">
          <table:table-cell table:style-name="ce26" office:value-type="float" office:value="523" calcext:value-type="float">
            <text:p>523</text:p>
          </table:table-cell>
          <table:table-cell table:style-name="ce26" office:value-type="float" office:value="2025" calcext:value-type="float">
            <text:p>2025</text:p>
          </table:table-cell>
          <table:table-cell table:style-name="ce15" office:value-type="string" calcext:value-type="string">
            <text:p>514/2025/UCT</text:p>
          </table:table-cell>
          <table:table-cell table:style-name="ce26" office:value-type="string" calcext:value-type="string">
            <text:p>NA</text:p>
          </table:table-cell>
          <table:table-cell table:style-name="ce316" office:value-type="string" calcext:value-type="string">
            <text:p>Información sobre las cooperativas inscritas en el Registre de Cooperativas</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14_Resol_SAIP_514_2025_UCT_bisC.pdf" xlink:type="simple">https://www.caib.es/microsites/9085_dretacces/514_Resol_SAIP_514_2025_UCT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24" calcext:value-type="float">
            <text:p>524</text:p>
          </table:table-cell>
          <table:table-cell table:style-name="ce26" office:value-type="float" office:value="2025" calcext:value-type="float">
            <text:p>2025</text:p>
          </table:table-cell>
          <table:table-cell table:style-name="ce15" office:value-type="string" calcext:value-type="string">
            <text:p>515/2025/UCT</text:p>
          </table:table-cell>
          <table:table-cell table:style-name="ce26" office:value-type="string" calcext:value-type="string">
            <text:p>NA</text:p>
          </table:table-cell>
          <table:table-cell table:style-name="ce39" office:value-type="string" calcext:value-type="string">
            <text:p><text:span text:style-name="T109">Información del estado de tramitación en que se encuentra el proyecto del Vial Cívico entre el</text:span></text:p>
            <text:p><text:span text:style-name="T57">Camí Salard y el Hospital Son Llàtzer</text:span></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No competencia CAIB</text:p>
          </table:table-cell>
          <table:table-cell table:style-name="ce36" table:content-validation-name="val34" office:value-type="string" calcext:value-type="string">
            <text:p>Remisión al órgano competente (art. 19.1)</text:p>
          </table:table-cell>
          <table:table-cell table:style-name="ce206"/>
          <table:table-cell table:style-name="ce148" table:number-columns-repeated="6"/>
          <table:table-cell table:number-columns-repeated="1009"/>
        </table:table-row>
        <table:table-row table:style-name="ro22">
          <table:table-cell table:style-name="ce26" office:value-type="float" office:value="525" calcext:value-type="float">
            <text:p>525</text:p>
          </table:table-cell>
          <table:table-cell table:style-name="ce26" office:value-type="float" office:value="2025" calcext:value-type="float">
            <text:p>2025</text:p>
          </table:table-cell>
          <table:table-cell table:style-name="ce15" office:value-type="string" calcext:value-type="string">
            <text:p>516/2025/UCT</text:p>
          </table:table-cell>
          <table:table-cell table:style-name="ce15" office:value-type="string" calcext:value-type="string">
            <text:p>517/2025/UCT</text:p>
          </table:table-cell>
          <table:table-cell table:style-name="ce304" office:value-type="string" calcext:value-type="string">
            <text:p>Copia de los pliegos y otra documentación técnica de la concesión administrativa de un Club Marítimo</text:p>
          </table:table-cell>
          <table:table-cell table:style-name="ce36" table:content-validation-name="val6" office:value-type="string" calcext:value-type="string">
            <text:p>Contratos/concesiones/encargos de gestión</text:p>
          </table:table-cell>
          <table:table-cell table:style-name="ce36" table:content-validation-name="val29" office:value-type="string" calcext:value-type="string">
            <text:p>Consejería del Mar y del Ciclo del Agua</text:p>
          </table:table-cell>
          <table:table-cell table:style-name="ce36" table:content-validation-name="val34"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148" table:number-columns-repeated="6"/>
          <table:table-cell table:number-columns-repeated="1009"/>
        </table:table-row>
        <table:table-row table:style-name="ro42">
          <table:table-cell table:style-name="ce26" office:value-type="float" office:value="526" calcext:value-type="float">
            <text:p>526</text:p>
          </table:table-cell>
          <table:table-cell table:style-name="ce26" office:value-type="float" office:value="2025" calcext:value-type="float">
            <text:p>2025</text:p>
          </table:table-cell>
          <table:table-cell table:style-name="ce15" office:value-type="string" calcext:value-type="string">
            <text:p>517/2025/UCT</text:p>
          </table:table-cell>
          <table:table-cell table:style-name="ce15" office:value-type="string" calcext:value-type="string">
            <text:p>516/2025/UCT</text:p>
          </table:table-cell>
          <table:table-cell table:style-name="ce304" office:value-type="string" calcext:value-type="string">
            <text:p>Copia de los pliegos y otra documentación técnica de la concesión administrativa de un Club Marítimo</text:p>
          </table:table-cell>
          <table:table-cell table:style-name="ce36" table:content-validation-name="val6" office:value-type="string" calcext:value-type="string">
            <text:p>Contratos/concesiones/encargos de gestión</text:p>
          </table:table-cell>
          <table:table-cell table:style-name="ce36" table:content-validation-name="val29" office:value-type="string" calcext:value-type="string">
            <text:p>Consejería del Mar y del Ciclo del Agua</text:p>
          </table:table-cell>
          <table:table-cell table:style-name="ce36" table:content-validation-name="val34"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148" table:number-columns-repeated="6"/>
          <table:table-cell table:number-columns-repeated="1009"/>
        </table:table-row>
        <table:table-row table:style-name="ro22">
          <table:table-cell table:style-name="ce26" office:value-type="float" office:value="527" calcext:value-type="float">
            <text:p>527</text:p>
          </table:table-cell>
          <table:table-cell table:style-name="ce26" office:value-type="float" office:value="2025" calcext:value-type="float">
            <text:p>2025</text:p>
          </table:table-cell>
          <table:table-cell table:style-name="ce15" office:value-type="string" calcext:value-type="string">
            <text:p>518/2025/UCT</text:p>
          </table:table-cell>
          <table:table-cell table:style-name="ce26" office:value-type="string" calcext:value-type="string">
            <text:p>NA</text:p>
          </table:table-cell>
          <table:table-cell table:style-name="ce38" office:value-type="string" calcext:value-type="string">
            <text:p>Copia de los examenes escritos de todas las convocatorias de oposiciones a policia local categoría policía que se hayan llevado a cabo a través de la Escuela Balear de Administración Pública</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148" table:number-columns-repeated="6"/>
          <table:table-cell table:number-columns-repeated="1009"/>
        </table:table-row>
        <table:table-row table:style-name="ro22">
          <table:table-cell table:style-name="ce26" office:value-type="float" office:value="528" calcext:value-type="float">
            <text:p>528</text:p>
          </table:table-cell>
          <table:table-cell table:style-name="ce26" office:value-type="float" office:value="2025" calcext:value-type="float">
            <text:p>2025</text:p>
          </table:table-cell>
          <table:table-cell table:style-name="ce15" office:value-type="string" calcext:value-type="string">
            <text:p>519/2025/UCT</text:p>
          </table:table-cell>
          <table:table-cell table:style-name="ce26" office:value-type="string" calcext:value-type="string">
            <text:p>NA</text:p>
          </table:table-cell>
          <table:table-cell table:style-name="ce39" office:value-type="string" calcext:value-type="string">
            <text:p>Copia del expediente relativo a la modificación de los estatutos del Consorcio del Museo Militar y Patrimonio Historico-Militar del Puerto de Mahón </text:p>
          </table:table-cell>
          <table:table-cell table:style-name="ce151" table:content-validation-name="val6" office:value-type="string" calcext:value-type="string">
            <text:p>Política lingüística/idiomas</text:p>
          </table:table-cell>
          <table:table-cell table:style-name="ce36" table:content-validation-name="val29" office:value-type="string" calcext:value-type="string">
            <text:p>No competencia CAIB</text:p>
          </table:table-cell>
          <table:table-cell table:style-name="ce36" table:content-validation-name="val34" office:value-type="string" calcext:value-type="string">
            <text:p>Remisión al órgano competente (art. 19.1)</text:p>
          </table:table-cell>
          <table:table-cell table:style-name="ce206"/>
          <table:table-cell table:style-name="ce148" table:number-columns-repeated="6"/>
          <table:table-cell table:number-columns-repeated="1009"/>
        </table:table-row>
        <table:table-row table:style-name="ro22">
          <table:table-cell table:style-name="ce26" office:value-type="float" office:value="529" calcext:value-type="float">
            <text:p>529</text:p>
          </table:table-cell>
          <table:table-cell table:style-name="ce26" office:value-type="float" office:value="2025" calcext:value-type="float">
            <text:p>2025</text:p>
          </table:table-cell>
          <table:table-cell table:style-name="ce15" office:value-type="string" calcext:value-type="string">
            <text:p>520/2025/UCT</text:p>
          </table:table-cell>
          <table:table-cell table:style-name="ce26" office:value-type="string" calcext:value-type="string">
            <text:p>NA</text:p>
          </table:table-cell>
          <table:table-cell table:style-name="ce325" office:value-type="string" calcext:value-type="string">
            <text:p>Información diversa sobre un expediente tramitado por Ports IB </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l Mar y del Ciclo del Agu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30" calcext:value-type="float">
            <text:p>530</text:p>
          </table:table-cell>
          <table:table-cell table:style-name="ce26" office:value-type="float" office:value="2025" calcext:value-type="float">
            <text:p>2025</text:p>
          </table:table-cell>
          <table:table-cell table:style-name="ce15" office:value-type="string" calcext:value-type="string">
            <text:p>521/2025/UCT</text:p>
          </table:table-cell>
          <table:table-cell table:style-name="ce26" office:value-type="string" calcext:value-type="string">
            <text:p>NA</text:p>
          </table:table-cell>
          <table:table-cell table:style-name="ce315" office:value-type="string" calcext:value-type="string">
            <text:p><text:span text:style-name="T113">Información del número de licencias de navegación y de títulos náuticos expedidos en Menorca  entre los </text:span><text:span text:style-name="T76">años 2020 y 2025</text:span></text:p>
          </table:table-cell>
          <table:table-cell table:style-name="ce36" table:content-validation-name="val6" office:value-type="string" calcext:value-type="string">
            <text:p>Transportes/carretera/puertos/aeropuertos </text:p>
          </table:table-cell>
          <table:table-cell table:style-name="ce36" table:content-validation-name="val29" office:value-type="string" calcext:value-type="string">
            <text:p>Consejería del Mar y del Ciclo del Agua</text:p>
          </table:table-cell>
          <table:table-cell table:style-name="ce36" table:content-validation-name="val34" office:value-type="string" calcext:value-type="string">
            <text:p>Estimada parcial</text:p>
          </table:table-cell>
          <table:table-cell table:style-name="ce36" table:content-validation-name="val42" office:value-type="string" calcext:value-type="string">
            <text:p>Una parte no es competencia de la CAIB. Se remite al órgano competente (art. 19.1)</text:p>
          </table:table-cell>
          <table:table-cell table:style-name="ce338" office:value-type="string" calcext:value-type="string">
            <text:p><text:a xlink:href="https://www.caib.es/microsites/9085_dretacces/521_Resol_SAIP_521-signat__bisC.pdf" xlink:type="simple">https://www.caib.es/microsites/9085_dretacces/521_Resol_SAIP_521-signat_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31" calcext:value-type="float">
            <text:p>531</text:p>
          </table:table-cell>
          <table:table-cell table:style-name="ce26" office:value-type="float" office:value="2025" calcext:value-type="float">
            <text:p>2025</text:p>
          </table:table-cell>
          <table:table-cell table:style-name="ce15" office:value-type="string" calcext:value-type="string">
            <text:p>522/2025/UCT</text:p>
          </table:table-cell>
          <table:table-cell table:style-name="ce26" office:value-type="string" calcext:value-type="string">
            <text:p>NA</text:p>
          </table:table-cell>
          <table:table-cell table:style-name="ce315" office:value-type="string" calcext:value-type="string">
            <text:p>Información de las altas y bajas del Registro de parejas estables desde su creación</text:p>
          </table:table-cell>
          <table:table-cell table:style-name="ce36" table:content-validation-name="val6" office:value-type="string" calcext:value-type="string">
            <text:p>Menores/familia/gente mayor/juventud</text:p>
          </table:table-cell>
          <table:table-cell table:style-name="ce36" table:content-validation-name="val29" office:value-type="string" calcext:value-type="string">
            <text:p>Consejería de Familias, Bienestar Social y Atención a la Dependencia</text:p>
          </table:table-cell>
          <table:table-cell table:style-name="ce383"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22%20Resol_SAIP_522_2025_UCT_bisC.pdf" xlink:type="simple">https://www.caib.es/microsites/9085_dretacces/522%20Resol_SAIP_522_2025_UCT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32" calcext:value-type="float">
            <text:p>532</text:p>
          </table:table-cell>
          <table:table-cell table:style-name="ce26" office:value-type="float" office:value="2025" calcext:value-type="float">
            <text:p>2025</text:p>
          </table:table-cell>
          <table:table-cell table:style-name="ce19" office:value-type="string" calcext:value-type="string">
            <text:p>523/2025/UCT</text:p>
          </table:table-cell>
          <table:table-cell table:style-name="ce19" office:value-type="string" calcext:value-type="string">
            <text:p>NA</text:p>
          </table:table-cell>
          <table:table-cell table:style-name="ce355" office:value-type="string" calcext:value-type="string">
            <text:p>Solicitud de emisión de informe desfavorable relativo a la instalación de un circuito de motos de agua </text:p>
          </table:table-cell>
          <table:table-cell table:style-name="ce95" office:value-type="string" calcext:value-type="string">
            <text:p>Deportes y Ocio</text:p>
          </table:table-cell>
          <table:table-cell table:style-name="ce95" office:value-type="string" calcext:value-type="string">
            <text:p>Dirección General de Comunicación y Gobierno Abierto</text:p>
          </table:table-cell>
          <table:table-cell table:style-name="ce95" office:value-type="string" calcext:value-type="string">
            <text:p>Inadmitida por no ser información pública</text:p>
          </table:table-cell>
          <table:table-cell table:style-name="ce95" office:value-type="string" calcext:value-type="string">
            <text:p>No se trata de información pública según el art. 13</text:p>
          </table:table-cell>
          <table:table-cell table:style-name="ce95" table:number-columns-repeated="6"/>
          <table:table-cell table:number-columns-repeated="1009"/>
        </table:table-row>
        <table:table-row table:style-name="ro22">
          <table:table-cell table:style-name="ce26" office:value-type="float" office:value="533" calcext:value-type="float">
            <text:p>533</text:p>
          </table:table-cell>
          <table:table-cell table:style-name="ce26" office:value-type="float" office:value="2025" calcext:value-type="float">
            <text:p>2025</text:p>
          </table:table-cell>
          <table:table-cell table:style-name="ce19" office:value-type="string" calcext:value-type="string">
            <text:p>524/2025/UCT</text:p>
          </table:table-cell>
          <table:table-cell table:style-name="ce19" office:value-type="string" calcext:value-type="string">
            <text:p>NA</text:p>
          </table:table-cell>
          <table:table-cell table:style-name="ce355" office:value-type="string" calcext:value-type="string">
            <text:p>Petición de un cambio domicilio a los efectos de la valoración del grado de discapacidad</text:p>
          </table:table-cell>
          <table:table-cell table:style-name="ce95" office:value-type="string" calcext:value-type="string">
            <text:p>Inmigración/dependencia/discapacidad</text:p>
          </table:table-cell>
          <table:table-cell table:style-name="ce95" office:value-type="string" calcext:value-type="string">
            <text:p>Dirección General de Comunicación y Gobierno Abierto</text:p>
          </table:table-cell>
          <table:table-cell table:style-name="ce95" office:value-type="string" calcext:value-type="string">
            <text:p>Inadmitida por no ser información pública</text:p>
          </table:table-cell>
          <table:table-cell table:style-name="ce95" office:value-type="string" calcext:value-type="string">
            <text:p>Otros procedimientos</text:p>
          </table:table-cell>
          <table:table-cell table:style-name="ce95" table:number-columns-repeated="6"/>
          <table:table-cell table:number-columns-repeated="1009"/>
        </table:table-row>
        <table:table-row table:style-name="ro22">
          <table:table-cell table:style-name="ce26" office:value-type="float" office:value="534" calcext:value-type="float">
            <text:p>534</text:p>
          </table:table-cell>
          <table:table-cell table:style-name="ce26" office:value-type="float" office:value="2025" calcext:value-type="float">
            <text:p>2025</text:p>
          </table:table-cell>
          <table:table-cell table:style-name="ce15" office:value-type="string" calcext:value-type="string">
            <text:p>525/2025/UCT</text:p>
          </table:table-cell>
          <table:table-cell table:style-name="ce26" office:value-type="string" calcext:value-type="string">
            <text:p>NA</text:p>
          </table:table-cell>
          <table:table-cell table:style-name="ce50" office:value-type="string" calcext:value-type="string">
            <text:p>Copia del segundo examen de la última convocatoria de auxiliar administrativo del año 2025</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Trabajo, Función Pública y Diálogo Social</text:p>
          </table:table-cell>
          <table:table-cell table:style-name="ce383"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25%20Resol%20SAIP%20525%202025%20UCT_bisC.pdf" xlink:type="simple">https://www.caib.es/microsites/9085_dretacces/525%20Resol%20SAIP%20525%202025%20UCT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35" calcext:value-type="float">
            <text:p>535</text:p>
          </table:table-cell>
          <table:table-cell table:style-name="ce26" office:value-type="float" office:value="2025" calcext:value-type="float">
            <text:p>2025</text:p>
          </table:table-cell>
          <table:table-cell table:style-name="ce15" office:value-type="string" calcext:value-type="string">
            <text:p>526/2025/UCT</text:p>
          </table:table-cell>
          <table:table-cell table:style-name="ce26" office:value-type="string" calcext:value-type="string">
            <text:p>NA</text:p>
          </table:table-cell>
          <table:table-cell table:style-name="ce326" office:value-type="string" calcext:value-type="string">
            <text:p>Acceso a un documento <text:s/>de un expediente disciplinario</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36" calcext:value-type="float">
            <text:p>536</text:p>
          </table:table-cell>
          <table:table-cell table:style-name="ce26" office:value-type="float" office:value="2025" calcext:value-type="float">
            <text:p>2025</text:p>
          </table:table-cell>
          <table:table-cell table:style-name="ce15" office:value-type="string" calcext:value-type="string">
            <text:p>527/2025/UCT</text:p>
          </table:table-cell>
          <table:table-cell table:style-name="ce26" office:value-type="string" calcext:value-type="string">
            <text:p>NA</text:p>
          </table:table-cell>
          <table:table-cell table:style-name="ce50" office:value-type="string" calcext:value-type="string">
            <text:p><text:span text:style-name="T14"> Información del gasto ortoprotésico en el año 2024</text:span></text:p>
            <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83"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27_SAIP_527_2025__UCT_Resolucion_Consellera_de_Salud_bisC.pdf" xlink:type="simple">https://www.caib.es/microsites/9085_dretacces/527_SAIP_527_2025__UCT_Resolucion_Consellera_de_Salud_bisC.pdf</text:a></text:p>
          </table:table-cell>
          <table:table-cell table:style-name="ce36" office:value-type="string" calcext:value-type="string">
            <text:p><text:a xlink:href="https://www.caib.es/microsites/9085_dretacces/527_Documentacion%20SAIP%20527%202025%20UCT.xlsx" xlink:type="simple">https://www.caib.es/microsites/9085_dretacces/527_Documentacion%20SAIP%20527%202025%20UCT.xlsx</text:a></text:p>
          </table:table-cell>
          <table:table-cell table:style-name="ce148" table:number-columns-repeated="4"/>
          <table:table-cell table:number-columns-repeated="1009"/>
        </table:table-row>
        <table:table-row table:style-name="ro22">
          <table:table-cell table:style-name="ce26" office:value-type="float" office:value="537" calcext:value-type="float">
            <text:p>537</text:p>
          </table:table-cell>
          <table:table-cell table:style-name="ce26" office:value-type="float" office:value="2025" calcext:value-type="float">
            <text:p>2025</text:p>
          </table:table-cell>
          <table:table-cell table:style-name="ce15" office:value-type="string" calcext:value-type="string">
            <text:p>528/2025/UCT</text:p>
          </table:table-cell>
          <table:table-cell table:style-name="ce26" office:value-type="string" calcext:value-type="string">
            <text:p>NA</text:p>
          </table:table-cell>
          <table:table-cell table:style-name="ce327" office:value-type="string" calcext:value-type="string">
            <text:p><text:span text:style-name="T47">Copia de las actas e informes derivados de unos hechos manifestados por el solicitante ante la Adm.</text:span></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No se dispone de la información públic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38" calcext:value-type="float">
            <text:p>538</text:p>
          </table:table-cell>
          <table:table-cell table:style-name="ce26" office:value-type="float" office:value="2025" calcext:value-type="float">
            <text:p>2025</text:p>
          </table:table-cell>
          <table:table-cell table:style-name="ce15" office:value-type="string" calcext:value-type="string">
            <text:p>529/2025/UCT</text:p>
          </table:table-cell>
          <table:table-cell table:style-name="ce26" office:value-type="string" calcext:value-type="string">
            <text:p>NA</text:p>
          </table:table-cell>
          <table:table-cell table:style-name="ce326" office:value-type="string" calcext:value-type="string">
            <text:p>Información en relación a una denuncia en materia de tráfico</text:p>
          </table:table-cell>
          <table:table-cell table:style-name="ce36" table:content-validation-name="val6" office:value-type="string" calcext:value-type="string">
            <text:p>Otros</text:p>
          </table:table-cell>
          <table:table-cell table:style-name="ce36" table:content-validation-name="val29" office:value-type="string" calcext:value-type="string">
            <text:p>Consejería de Economía, Hacienda e Innovación</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39" calcext:value-type="float">
            <text:p>539</text:p>
          </table:table-cell>
          <table:table-cell table:style-name="ce26" office:value-type="float" office:value="2025" calcext:value-type="float">
            <text:p>2025</text:p>
          </table:table-cell>
          <table:table-cell table:style-name="ce19" office:value-type="string" calcext:value-type="string">
            <text:p>530/2025/UCT</text:p>
          </table:table-cell>
          <table:table-cell table:style-name="ce47" office:value-type="string" calcext:value-type="string">
            <text:p>531/2025/UCT</text:p>
          </table:table-cell>
          <table:table-cell table:style-name="ce333" office:value-type="string" calcext:value-type="string">
            <text:p>Solicitud de emisión de informe de dependencia</text:p>
          </table:table-cell>
          <table:table-cell table:style-name="ce95" table:content-validation-name="val6" office:value-type="string" calcext:value-type="string">
            <text:p>Inmigración/dependencia/discapacidad</text:p>
          </table:table-cell>
          <table:table-cell table:style-name="ce95" office:value-type="string" calcext:value-type="string">
            <text:p>Dirección General de Comunicación y Gobierno Abierto</text:p>
          </table:table-cell>
          <table:table-cell table:style-name="ce95" table:content-validation-name="val34" office:value-type="string" calcext:value-type="string">
            <text:p>Inadmitida por no ser información pública</text:p>
          </table:table-cell>
          <table:table-cell table:style-name="ce95" table:content-validation-name="val42" office:value-type="string" calcext:value-type="string">
            <text:p>Otros procedimientos</text:p>
          </table:table-cell>
          <table:table-cell table:style-name="ce355" table:number-columns-repeated="6"/>
          <table:table-cell table:number-columns-repeated="1009"/>
        </table:table-row>
        <table:table-row table:style-name="ro22">
          <table:table-cell table:style-name="ce26" office:value-type="float" office:value="540" calcext:value-type="float">
            <text:p>540</text:p>
          </table:table-cell>
          <table:table-cell table:style-name="ce26" office:value-type="float" office:value="2025" calcext:value-type="float">
            <text:p>2025</text:p>
          </table:table-cell>
          <table:table-cell table:style-name="ce19" office:value-type="string" calcext:value-type="string">
            <text:p>531/2025/UCT</text:p>
          </table:table-cell>
          <table:table-cell table:style-name="ce47" office:value-type="string" calcext:value-type="string">
            <text:p>530/2025/UCT</text:p>
          </table:table-cell>
          <table:table-cell table:style-name="ce333" office:value-type="string" calcext:value-type="string">
            <text:p>Solicitud de emisión de informe de dependencia</text:p>
          </table:table-cell>
          <table:table-cell table:style-name="ce95" table:content-validation-name="val6" office:value-type="string" calcext:value-type="string">
            <text:p>Inmigración/dependencia/discapacidad</text:p>
          </table:table-cell>
          <table:table-cell table:style-name="ce95" office:value-type="string" calcext:value-type="string">
            <text:p>Dirección General de Comunicación y Gobierno Abierto</text:p>
          </table:table-cell>
          <table:table-cell table:style-name="ce95" table:content-validation-name="val34" office:value-type="string" calcext:value-type="string">
            <text:p>Inadmitida por no ser información pública</text:p>
          </table:table-cell>
          <table:table-cell table:style-name="ce95" table:content-validation-name="val42" office:value-type="string" calcext:value-type="string">
            <text:p>Otros procedimientos</text:p>
          </table:table-cell>
          <table:table-cell table:style-name="ce355" table:number-columns-repeated="6"/>
          <table:table-cell table:number-columns-repeated="1009"/>
        </table:table-row>
        <table:table-row table:style-name="ro22">
          <table:table-cell table:style-name="ce26" office:value-type="float" office:value="541" calcext:value-type="float">
            <text:p>541</text:p>
          </table:table-cell>
          <table:table-cell table:style-name="ce26" office:value-type="float" office:value="2025" calcext:value-type="float">
            <text:p>2025</text:p>
          </table:table-cell>
          <table:table-cell table:style-name="ce15" office:value-type="string" calcext:value-type="string">
            <text:p>532/2025/UCT</text:p>
          </table:table-cell>
          <table:table-cell table:style-name="ce26" office:value-type="string" calcext:value-type="string">
            <text:p>NA</text:p>
          </table:table-cell>
          <table:table-cell table:style-name="ce304" office:value-type="string" calcext:value-type="string">
            <text:p>Copia de la resolución de un expediente sancionador </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 Vivienda, Territorio y Movilidad</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42" calcext:value-type="float">
            <text:p>542</text:p>
          </table:table-cell>
          <table:table-cell table:style-name="ce26" office:value-type="float" office:value="2025" calcext:value-type="float">
            <text:p>2025</text:p>
          </table:table-cell>
          <table:table-cell table:style-name="ce15" office:value-type="string" calcext:value-type="string">
            <text:p>533/2025/UCT</text:p>
          </table:table-cell>
          <table:table-cell table:style-name="ce26" office:value-type="string" calcext:value-type="string">
            <text:p>NA</text:p>
          </table:table-cell>
          <table:table-cell table:style-name="ce45" office:value-type="string" calcext:value-type="string">
            <text:p>Información diversa sobre un terreno/local</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No competencia CAIB</text:p>
          </table:table-cell>
          <table:table-cell table:style-name="ce36" table:content-validation-name="val34" office:value-type="string" calcext:value-type="string">
            <text:p>Remisión al órgano competente (art. 19.1)</text:p>
          </table:table-cell>
          <table:table-cell table:style-name="ce206"/>
          <table:table-cell table:style-name="ce148" table:number-columns-repeated="6"/>
          <table:table-cell table:number-columns-repeated="1009"/>
        </table:table-row>
        <table:table-row table:style-name="ro22">
          <table:table-cell table:style-name="ce26" office:value-type="float" office:value="543" calcext:value-type="float">
            <text:p>543</text:p>
          </table:table-cell>
          <table:table-cell table:style-name="ce26" office:value-type="float" office:value="2025" calcext:value-type="float">
            <text:p>2025</text:p>
          </table:table-cell>
          <table:table-cell table:style-name="ce15" office:value-type="string" calcext:value-type="string">
            <text:p>534/2025/UCT</text:p>
          </table:table-cell>
          <table:table-cell table:style-name="ce26" office:value-type="string" calcext:value-type="string">
            <text:p>NA</text:p>
          </table:table-cell>
          <table:table-cell table:style-name="ce38" office:value-type="string" calcext:value-type="string">
            <text:p><text:span text:style-name="T57">Información del número de menores de </text:span></text:p>
            <text:p><text:span text:style-name="T57">18 años a los que se les ha realizado una doble mastectomía no oncológica entre los años 2019 y 2024</text:span></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34%20_resolucio%20_534_2025__UCT_bisC.pdf" xlink:type="simple">https://www.caib.es/microsites/9085_dretacces/534%20_resolucio%20_534_2025__UCT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44" calcext:value-type="float">
            <text:p>544</text:p>
          </table:table-cell>
          <table:table-cell table:style-name="ce26" office:value-type="float" office:value="2025" calcext:value-type="float">
            <text:p>2025</text:p>
          </table:table-cell>
          <table:table-cell table:style-name="ce15" office:value-type="string" calcext:value-type="string">
            <text:p>535/2025/UCT</text:p>
          </table:table-cell>
          <table:table-cell table:style-name="ce26" office:value-type="string" calcext:value-type="string">
            <text:p>NA</text:p>
          </table:table-cell>
          <table:table-cell table:style-name="ce304" office:value-type="string" calcext:value-type="string">
            <text:p><text:span text:style-name="T4">Copia de la resolución  de un</text:span><text:span text:style-name="T114"> </text:span>expediente </text:p>
            <text:p>sancionador </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 Vivienda, Territorio y Movilidad</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45" calcext:value-type="float">
            <text:p>545</text:p>
          </table:table-cell>
          <table:table-cell table:style-name="ce26" office:value-type="float" office:value="2025" calcext:value-type="float">
            <text:p>2025</text:p>
          </table:table-cell>
          <table:table-cell table:style-name="ce15" office:value-type="string" calcext:value-type="string">
            <text:p>536/2025/UCT</text:p>
          </table:table-cell>
          <table:table-cell table:style-name="ce26" office:value-type="string" calcext:value-type="string">
            <text:p>NA</text:p>
          </table:table-cell>
          <table:table-cell table:style-name="ce39" office:value-type="string" calcext:value-type="string">
            <text:p><text:s/>Información sobre la titularidad de diversos puestos de trabajo</text:p>
          </table:table-cell>
          <table:table-cell table:style-name="ce36" table:content-validation-name="val6" office:value-type="string" calcext:value-type="string">
            <text:p>Oposiciones/función pública/personal (empleados públicos)</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46" calcext:value-type="float">
            <text:p>546</text:p>
          </table:table-cell>
          <table:table-cell table:style-name="ce26" office:value-type="float" office:value="2025" calcext:value-type="float">
            <text:p>2025</text:p>
          </table:table-cell>
          <table:table-cell table:style-name="ce15" office:value-type="string" calcext:value-type="string">
            <text:p>537/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47" calcext:value-type="float">
            <text:p>547</text:p>
          </table:table-cell>
          <table:table-cell table:style-name="ce26" office:value-type="float" office:value="2025" calcext:value-type="float">
            <text:p>2025</text:p>
          </table:table-cell>
          <table:table-cell table:style-name="ce15" office:value-type="string" calcext:value-type="string">
            <text:p>538/2025/UCT</text:p>
          </table:table-cell>
          <table:table-cell table:style-name="ce26" office:value-type="string" calcext:value-type="string">
            <text:p>NA</text:p>
          </table:table-cell>
          <table:table-cell table:style-name="ce304" office:value-type="string" calcext:value-type="string">
            <text:p><text:span text:style-name="T4">Copia de la resolución  de un</text:span><text:span text:style-name="T114"> </text:span><text:span text:style-name="T115"> expediente </text:span></text:p>
            <text:p><text:span text:style-name="T4">sancionador </text:span></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 Vivienda, Territorio y Movilidad</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48" calcext:value-type="float">
            <text:p>548</text:p>
          </table:table-cell>
          <table:table-cell table:style-name="ce26" office:value-type="float" office:value="2025" calcext:value-type="float">
            <text:p>2025</text:p>
          </table:table-cell>
          <table:table-cell table:style-name="ce15" office:value-type="string" calcext:value-type="string">
            <text:p>539/2025/UCT</text:p>
          </table:table-cell>
          <table:table-cell table:style-name="ce26" office:value-type="string" calcext:value-type="string">
            <text:p>NA</text:p>
          </table:table-cell>
          <table:table-cell table:style-name="ce45" office:value-type="string" calcext:value-type="string">
            <text:p>Acceso al acta de una reunión sobre el proyecto del futuro Centro Integrado de formación profesional politécnico de Palma</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Inadmitida por el Art. 18</text:p>
          </table:table-cell>
          <table:table-cell table:style-name="ce36" table:content-validation-name="val42" office:value-type="string" calcext:value-type="string">
            <text:p>Art. 18.1.b</text:p>
          </table:table-cell>
          <table:table-cell table:style-name="ce338" office:value-type="string" calcext:value-type="string">
            <text:p><text:a xlink:href="https://www.caib.es/microsites/9085_dretacces/539%20Resol_SAIP_539_2025_bisC.pdf" xlink:type="simple">https://www.caib.es/microsites/9085_dretacces/539%20Resol_SAIP_539_2025_bisC.pdf</text:a></text:p>
          </table:table-cell>
          <table:table-cell table:style-name="ce36" office:value-type="string" calcext:value-type="string">
            <text:p><text:a xlink:href="https://www.caib.es/microsites/9085_dretacces/539%20anex%20SAIP%20539_bisC.pdf" xlink:type="simple">https://www.caib.es/microsites/9085_dretacces/539%20anex%20SAIP%20539_bisC.pdf</text:a></text:p>
          </table:table-cell>
          <table:table-cell table:style-name="ce148" table:number-columns-repeated="4"/>
          <table:table-cell table:number-columns-repeated="1009"/>
        </table:table-row>
        <table:table-row table:style-name="ro22">
          <table:table-cell table:style-name="ce26" office:value-type="float" office:value="549" calcext:value-type="float">
            <text:p>549</text:p>
          </table:table-cell>
          <table:table-cell table:style-name="ce26" office:value-type="float" office:value="2025" calcext:value-type="float">
            <text:p>2025</text:p>
          </table:table-cell>
          <table:table-cell table:style-name="ce19" office:value-type="string" calcext:value-type="string">
            <text:p>540/2025/UCT</text:p>
          </table:table-cell>
          <table:table-cell table:style-name="ce37" office:value-type="string" calcext:value-type="string">
            <text:p>NA</text:p>
          </table:table-cell>
          <table:table-cell table:style-name="ce334" office:value-type="string" calcext:value-type="string">
            <text:p>Admisión de la documentación requerida para la inscripción en la Bolsa de Trabajo de Psicólogos/as de las Islas Baleares</text:p>
          </table:table-cell>
          <table:table-cell table:style-name="ce95" table:content-validation-name="val6" office:value-type="string" calcext:value-type="string">
            <text:p>Salud/sanidad/farmacia</text:p>
          </table:table-cell>
          <table:table-cell table:style-name="ce95" office:value-type="string" calcext:value-type="string">
            <text:p>Dirección General de Comunicación y Gobierno Abierto</text:p>
          </table:table-cell>
          <table:table-cell table:style-name="ce95" table:content-validation-name="val34" office:value-type="string" calcext:value-type="string">
            <text:p>Inadmitida por no ser información pública</text:p>
          </table:table-cell>
          <table:table-cell table:style-name="ce95" table:content-validation-name="val34" office:value-type="string" calcext:value-type="string">
            <text:p>Otros procedimientos</text:p>
          </table:table-cell>
          <table:table-cell table:style-name="ce355" table:number-columns-repeated="6"/>
          <table:table-cell table:number-columns-repeated="1009"/>
        </table:table-row>
        <table:table-row table:style-name="ro22">
          <table:table-cell table:style-name="ce26" office:value-type="float" office:value="550" calcext:value-type="float">
            <text:p>550</text:p>
          </table:table-cell>
          <table:table-cell table:style-name="ce26" office:value-type="float" office:value="2025" calcext:value-type="float">
            <text:p>2025</text:p>
          </table:table-cell>
          <table:table-cell table:style-name="ce15" office:value-type="string" calcext:value-type="string">
            <text:p>541/2025/UCT</text:p>
          </table:table-cell>
          <table:table-cell table:style-name="ce26" office:value-type="string" calcext:value-type="string">
            <text:p>NA</text:p>
          </table:table-cell>
          <table:table-cell table:style-name="ce45" office:value-type="string" calcext:value-type="string">
            <text:p>Copia de varios escritos de alegaciones e informes en relación con la elaboración del Decreto 49/2018, de 21 de diciembre, sobre el uso de las lenguas oficiales en la Administración de la Comunidad Autónoma de las Illes Balears</text:p>
          </table:table-cell>
          <table:table-cell table:style-name="ce36" table:content-validation-name="val6" office:value-type="string" calcext:value-type="string">
            <text:p>Política lingüística/idiomas</text:p>
          </table:table-cell>
          <table:table-cell table:style-name="ce36" table:content-validation-name="val17" office:value-type="string" calcext:value-type="string">
            <text:p>Consejería de Turismo, Cultura y Deportes</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51" calcext:value-type="float">
            <text:p>551</text:p>
          </table:table-cell>
          <table:table-cell table:style-name="ce26" office:value-type="float" office:value="2025" calcext:value-type="float">
            <text:p>2025</text:p>
          </table:table-cell>
          <table:table-cell table:style-name="ce15" office:value-type="string" calcext:value-type="string">
            <text:p>542/2025/UCT</text:p>
          </table:table-cell>
          <table:table-cell table:style-name="ce26" office:value-type="string" calcext:value-type="string">
            <text:p>NA</text:p>
          </table:table-cell>
          <table:table-cell table:style-name="ce311" office:value-type="string" calcext:value-type="string">
            <text:p>Información sobre Centros registrados de animales para <text:s/>experimentación</text:p>
          </table:table-cell>
          <table:table-cell table:style-name="ce279" table:content-validation-name="val15" office:value-type="string" calcext:value-type="string">
            <text:p>Benestar animal</text:p>
          </table:table-cell>
          <table:table-cell table:style-name="ce36" table:content-validation-name="val29" office:value-type="string" calcext:value-type="string">
            <text:p>Consejería de Agricultura, Pesca y Medio Natural</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42%20Resol_SAIP_542-2025-UCT_bisC.pdf" xlink:type="simple">https://www.caib.es/microsites/9085_dretacces/542%20Resol_SAIP_542-2025-UCT_bisC.pdf</text:a></text:p>
          </table:table-cell>
          <table:table-cell table:style-name="ce36" office:value-type="string" calcext:value-type="string">
            <text:p><text:a xlink:href="https://www.caib.es/microsites/9085_dretacces/542%20anex%20542%202025%20UCT.pdf" xlink:type="simple">https://www.caib.es/microsites/9085_dretacces/542%20anex%20542%202025%20UCT.pdf</text:a></text:p>
          </table:table-cell>
          <table:table-cell table:style-name="ce148" table:number-columns-repeated="4"/>
          <table:table-cell table:number-columns-repeated="1009"/>
        </table:table-row>
        <table:table-row table:style-name="ro22">
          <table:table-cell table:style-name="ce26" office:value-type="float" office:value="552" calcext:value-type="float">
            <text:p>552</text:p>
          </table:table-cell>
          <table:table-cell table:style-name="ce26" office:value-type="float" office:value="2025" calcext:value-type="float">
            <text:p>2025</text:p>
          </table:table-cell>
          <table:table-cell table:style-name="ce15" office:value-type="string" calcext:value-type="string">
            <text:p>543/2025/UCT</text:p>
          </table:table-cell>
          <table:table-cell table:style-name="ce26" office:value-type="string" calcext:value-type="string">
            <text:p>NA</text:p>
          </table:table-cell>
          <table:table-cell table:style-name="ce328" office:value-type="string" calcext:value-type="string">
            <text:p><text:span text:style-name="T116">Información sobre las explotaciones ganaderas registradas en el Registro General de Explotaciones</text:span></text:p>
            <text:p><text:span text:style-name="T117">Ganaderas (REGA)</text:span></text:p>
          </table:table-cell>
          <table:table-cell table:style-name="ce36" table:content-validation-name="val6" office:value-type="string" calcext:value-type="string">
            <text:p>Agricultura/pesca/ganadería</text:p>
          </table:table-cell>
          <table:table-cell table:style-name="ce36" table:content-validation-name="val29" office:value-type="string" calcext:value-type="string">
            <text:p>Consejería de Agricultura, Pesca y Medio Natural</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43_SAIP_543-2025-UCT_bisC.pdf" xlink:type="simple">https://www.caib.es/microsites/9085_dretacces/543_SAIP_543-2025-UCT_bisC.pdf</text:a></text:p>
          </table:table-cell>
          <table:table-cell table:style-name="ce36" office:value-type="string" calcext:value-type="string">
            <text:p><text:a xlink:href="https://www.caib.es/microsites/9085_dretacces/543_2025_Consultes%201%20i%202_anex_543.xlsx" xlink:type="simple">https://www.caib.es/microsites/9085_dretacces/543_2025_Consultes%201%20i%202_anex_543.xlsx</text:a></text:p>
            <text:p><text:a xlink:href="https://www.caib.es/microsites/9085_dretacces/543_2025_Consulta%203_anex_543.xls" xlink:type="simple">https://www.caib.es/microsites/9085_dretacces/543_2025_Consulta%203_anex_543.xls</text:a></text:p>
          </table:table-cell>
          <table:table-cell table:style-name="ce148" table:number-columns-repeated="4"/>
          <table:table-cell table:number-columns-repeated="1009"/>
        </table:table-row>
        <table:table-row table:style-name="ro22">
          <table:table-cell table:style-name="ce26" office:value-type="float" office:value="553" calcext:value-type="float">
            <text:p>553</text:p>
          </table:table-cell>
          <table:table-cell table:style-name="ce26" office:value-type="float" office:value="2025" calcext:value-type="float">
            <text:p>2025</text:p>
          </table:table-cell>
          <table:table-cell table:style-name="ce15" office:value-type="string" calcext:value-type="string">
            <text:p>544/2025/UCT</text:p>
          </table:table-cell>
          <table:table-cell table:style-name="ce26" office:value-type="string" calcext:value-type="string">
            <text:p>NA</text:p>
          </table:table-cell>
          <table:table-cell table:style-name="ce50" office:value-type="string" calcext:value-type="string">
            <text:p>Información sobre el número de viviendas calificadas como vivienda protegida </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 Vivienda, Territorio y Movilidad</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44%20%20resol_SAIP_544_2025_UCT_bisC.pdf" xlink:type="simple">https://www.caib.es/microsites/9085_dretacces/544%20%20resol_SAIP_544_2025_UCT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54" calcext:value-type="float">
            <text:p>554</text:p>
          </table:table-cell>
          <table:table-cell table:style-name="ce26" office:value-type="float" office:value="2025" calcext:value-type="float">
            <text:p>2025</text:p>
          </table:table-cell>
          <table:table-cell table:style-name="ce15" office:value-type="string" calcext:value-type="string">
            <text:p>545/2025/UCT</text:p>
          </table:table-cell>
          <table:table-cell table:style-name="ce26" office:value-type="string" calcext:value-type="string">
            <text:p>NA</text:p>
          </table:table-cell>
          <table:table-cell table:style-name="ce50" office:value-type="string" calcext:value-type="string">
            <text:p>Información sobre el número viviendas que hayan perdido la categoria de vivienda protegida </text:p>
          </table:table-cell>
          <table:table-cell table:style-name="ce36" table:content-validation-name="val6" office:value-type="string" calcext:value-type="string">
            <text:p>Vivienda/ordenación territorial/urbanismo/costas</text:p>
          </table:table-cell>
          <table:table-cell table:style-name="ce36" table:content-validation-name="val29" office:value-type="string" calcext:value-type="string">
            <text:p>Consejería de Vivienda, Territorio y Movilidad</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55" calcext:value-type="float">
            <text:p>555</text:p>
          </table:table-cell>
          <table:table-cell table:style-name="ce26" office:value-type="float" office:value="2025" calcext:value-type="float">
            <text:p>2025</text:p>
          </table:table-cell>
          <table:table-cell table:style-name="ce15" office:value-type="string" calcext:value-type="string">
            <text:p>546/2025/UCT</text:p>
          </table:table-cell>
          <table:table-cell table:style-name="ce26" office:value-type="string" calcext:value-type="string">
            <text:p>NA</text:p>
          </table:table-cell>
          <table:table-cell table:style-name="ce304" office:value-type="string" calcext:value-type="string">
            <text:p>Acceso a expediente de acoso laboral <text:s/>de inspección educativa</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text:p>
          </table:table-cell>
          <table:table-cell table:style-name="ce206"/>
          <table:table-cell table:style-name="ce148" table:number-columns-repeated="2"/>
          <table:table-cell table:style-name="ce258" office:value-type="string" calcext:value-type="string">
            <text:p>Exp. 243/2026</text:p>
          </table:table-cell>
          <table:table-cell table:style-name="ce460" office:value-type="string" calcext:value-type="string">
            <text:p><text:span text:style-name="T124">Resolución RT</text:span></text:p>
            <text:p><text:span text:style-name="T124">2026-0287 (23/03/26)</text:span></text:p>
          </table:table-cell>
          <table:table-cell table:style-name="ce268" office:value-type="string" calcext:value-type="string">
            <text:p>Estimada por motivos formales</text:p>
          </table:table-cell>
          <table:table-cell table:style-name="ce148"/>
          <table:table-cell table:number-columns-repeated="1009"/>
        </table:table-row>
        <table:table-row table:style-name="ro22">
          <table:table-cell table:style-name="ce26" office:value-type="float" office:value="556" calcext:value-type="float">
            <text:p>556</text:p>
          </table:table-cell>
          <table:table-cell table:style-name="ce26" office:value-type="float" office:value="2025" calcext:value-type="float">
            <text:p>2025</text:p>
          </table:table-cell>
          <table:table-cell table:style-name="ce19" office:value-type="string" calcext:value-type="string">
            <text:p>547/2025/UCT</text:p>
          </table:table-cell>
          <table:table-cell table:style-name="ce19" office:value-type="string" calcext:value-type="string">
            <text:p>NA</text:p>
          </table:table-cell>
          <table:table-cell table:style-name="ce355" office:value-type="string" calcext:value-type="string">
            <text:p>Acceso a datos personales sanitarios </text:p>
          </table:table-cell>
          <table:table-cell table:style-name="ce95" office:value-type="string" calcext:value-type="string">
            <text:p>Salud/sanidad/farmacia</text:p>
          </table:table-cell>
          <table:table-cell table:style-name="ce95" office:value-type="string" calcext:value-type="string">
            <text:p>Dirección General de Comunicación y Gobierno Abierto</text:p>
          </table:table-cell>
          <table:table-cell table:style-name="ce95" office:value-type="string" calcext:value-type="string">
            <text:p>Inadmitida por no ser información pública</text:p>
          </table:table-cell>
          <table:table-cell table:style-name="ce95" office:value-type="string" calcext:value-type="string">
            <text:p>No se trata de información pública según el art. 13</text:p>
          </table:table-cell>
          <table:table-cell table:style-name="ce95" table:number-columns-repeated="6"/>
          <table:table-cell table:number-columns-repeated="1009"/>
        </table:table-row>
        <table:table-row table:style-name="ro22">
          <table:table-cell table:style-name="ce26" office:value-type="float" office:value="557" calcext:value-type="float">
            <text:p>557</text:p>
          </table:table-cell>
          <table:table-cell table:style-name="ce26" office:value-type="float" office:value="2025" calcext:value-type="float">
            <text:p>2025</text:p>
          </table:table-cell>
          <table:table-cell table:style-name="ce15" office:value-type="string" calcext:value-type="string">
            <text:p>548/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58" calcext:value-type="float">
            <text:p>558</text:p>
          </table:table-cell>
          <table:table-cell table:style-name="ce26" office:value-type="float" office:value="2025" calcext:value-type="float">
            <text:p>2025</text:p>
          </table:table-cell>
          <table:table-cell table:style-name="ce15" office:value-type="string" calcext:value-type="string">
            <text:p>549/2025/UCT</text:p>
          </table:table-cell>
          <table:table-cell table:style-name="ce26" office:value-type="string" calcext:value-type="string">
            <text:p>NA</text:p>
          </table:table-cell>
          <table:table-cell table:style-name="ce45" office:value-type="string" calcext:value-type="string">
            <text:p><text:span text:style-name="T4">Copia del convenio para reforzar el laboratorio tecnológico avanzado y de la documentación sobre otros proyectos </text:span><text:span text:style-name="T29">desarrollados por la Universidad de las Illes Balears (UIB) y la Fundación Universidad</text:span></text:p>
            <text:p><text:span text:style-name="T55">Empresa(FUEIB)</text:span></text:p>
          </table:table-cell>
          <table:table-cell table:style-name="ce279" table:content-validation-name="val6" office:value-type="string" calcext:value-type="string">
            <text:p>Medio Ambiente</text:p>
          </table:table-cell>
          <table:table-cell table:style-name="ce36" table:content-validation-name="val29" office:value-type="string" calcext:value-type="string">
            <text:p>Consejería de Economía, Hacienda e Innovación</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49_Resolucion_SAIP_549_2025_bisC.pdf" xlink:type="simple">https://www.caib.es/microsites/9085_dretacces/549_Resolucion_SAIP_549_2025_bisC.pdf</text:a></text:p>
          </table:table-cell>
          <table:table-cell table:style-name="ce338" office:value-type="string" calcext:value-type="string">
            <text:p><text:a xlink:href="https://www.caib.es/microsites/9085_dretacces/549_2025_Conveni%20UIB%20FUEIB_anex_549.pdf" xlink:type="simple">https://www.caib.es/microsites/9085_dretacces/549_2025_Conveni%20UIB%20FUEIB_anex_549.pdf</text:a></text:p>
            <text:p><text:a xlink:href="https://www.caib.es/microsites/9085_dretacces/549_2025_Informe%20Final%20MEPRO_anex_549.pdf" xlink:type="simple">https://www.caib.es/microsites/9085_dretacces/549_2025_Informe%20Final%20MEPRO_anex_549.pdf</text:a></text:p>
          </table:table-cell>
          <table:table-cell table:style-name="ce148" table:number-columns-repeated="4"/>
          <table:table-cell table:number-columns-repeated="1009"/>
        </table:table-row>
        <table:table-row table:style-name="ro22">
          <table:table-cell table:style-name="ce26" office:value-type="float" office:value="559" calcext:value-type="float">
            <text:p>559</text:p>
          </table:table-cell>
          <table:table-cell table:style-name="ce26" office:value-type="float" office:value="2025" calcext:value-type="float">
            <text:p>2025</text:p>
          </table:table-cell>
          <table:table-cell table:style-name="ce15" office:value-type="string" calcext:value-type="string">
            <text:p>550/2025/UCT</text:p>
          </table:table-cell>
          <table:table-cell table:style-name="ce26" office:value-type="string" calcext:value-type="string">
            <text:p>NA</text:p>
          </table:table-cell>
          <table:table-cell table:style-name="ce45" office:value-type="string" calcext:value-type="string">
            <text:p>Acreditación o certificación sobre la ubicación de ambulancias en fecha determinada</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Inadmitida por no ser información pública</text:p>
          </table:table-cell>
          <table:table-cell table:style-name="ce279" table:content-validation-name="val42" office:value-type="string" calcext:value-type="string">
            <text:p>No se trata de información pública según el art. 13</text:p>
          </table:table-cell>
          <table:table-cell table:style-name="ce148" table:number-columns-repeated="6"/>
          <table:table-cell table:number-columns-repeated="1009"/>
        </table:table-row>
        <table:table-row table:style-name="ro22">
          <table:table-cell table:style-name="ce26" office:value-type="float" office:value="560" calcext:value-type="float">
            <text:p>560</text:p>
          </table:table-cell>
          <table:table-cell table:style-name="ce26" office:value-type="float" office:value="2025" calcext:value-type="float">
            <text:p>2025</text:p>
          </table:table-cell>
          <table:table-cell table:style-name="ce15" office:value-type="string" calcext:value-type="string">
            <text:p>551/2025/UCT</text:p>
          </table:table-cell>
          <table:table-cell table:style-name="ce26" office:value-type="string" calcext:value-type="string">
            <text:p>NA</text:p>
          </table:table-cell>
          <table:table-cell table:style-name="ce304" office:value-type="string" calcext:value-type="string">
            <text:p><text:s/>Información sobre el código de un expediente y fecha de inicio</text:p>
          </table:table-cell>
          <table:table-cell table:style-name="ce36" table:content-validation-name="val6" office:value-type="string" calcext:value-type="string">
            <text:p>Comercio/industria/artesanía/energía/empresas/juego</text:p>
          </table:table-cell>
          <table:table-cell table:style-name="ce36" table:content-validation-name="val21" office:value-type="string" calcext:value-type="string">
            <text:p>Consejería de Empresa, Autónomos y Energía</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table-cell table:style-name="ce26" office:value-type="float" office:value="561" calcext:value-type="float">
            <text:p>561</text:p>
          </table:table-cell>
          <table:table-cell table:style-name="ce26" office:value-type="float" office:value="2025" calcext:value-type="float">
            <text:p>2025</text:p>
          </table:table-cell>
          <table:table-cell table:style-name="ce15" office:value-type="string" calcext:value-type="string">
            <text:p>552/2025/UCT</text:p>
          </table:table-cell>
          <table:table-cell table:style-name="ce26" office:value-type="string" calcext:value-type="string">
            <text:p>NA</text:p>
          </table:table-cell>
          <table:table-cell table:style-name="ce304" office:value-type="string" calcext:value-type="string">
            <text:p><text:span text:style-name="T1">Información diversa sobre los </text:span><text:span text:style-name="T118">contratos y suministro de fármacos GLP-1 en el sistema sanitario</text:span></text:p>
          </table:table-cell>
          <table:table-cell table:style-name="ce36" table:content-validation-name="val6" office:value-type="string" calcext:value-type="string">
            <text:p>Salud/sanidad/farmacia</text:p>
          </table:table-cell>
          <table:table-cell table:style-name="ce36" table:content-validation-name="val29" office:value-type="string" calcext:value-type="string">
            <text:p>Consejería de Salud</text:p>
          </table:table-cell>
          <table:table-cell table:style-name="ce36" table:content-validation-name="val34" office:value-type="string" calcext:value-type="string">
            <text:p>Estimada parcial</text:p>
          </table:table-cell>
          <table:table-cell table:style-name="ce36" table:content-validation-name="val36" office:value-type="string" calcext:value-type="string">
            <text:p>No se dispone de toda la información pública</text:p>
          </table:table-cell>
          <table:table-cell table:style-name="ce338" office:value-type="string" calcext:value-type="string">
            <text:p><text:a xlink:href="https://www.caib.es/microsites/9085_dretacces/552_2025_Resol_SAIP_552_bisC.pdf" xlink:type="simple">https://www.caib.es/microsites/9085_dretacces/552_2025_Resol_SAIP_552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62" calcext:value-type="float">
            <text:p>562</text:p>
          </table:table-cell>
          <table:table-cell table:style-name="ce26" office:value-type="float" office:value="2025" calcext:value-type="float">
            <text:p>2025</text:p>
          </table:table-cell>
          <table:table-cell table:style-name="ce15" office:value-type="string" calcext:value-type="string">
            <text:p>553/2025/UCT</text:p>
          </table:table-cell>
          <table:table-cell table:style-name="ce26" office:value-type="string" calcext:value-type="string">
            <text:p>NA</text:p>
          </table:table-cell>
          <table:table-cell table:style-name="ce331" office:value-type="string" calcext:value-type="string">
            <text:p>Copia de las instrucciones vigentes sobre la emisión del certificado de insuficiencia de demandantes para expedientes de extranjería</text:p>
          </table:table-cell>
          <table:table-cell table:style-name="ce36" table:content-validation-name="val6" office:value-type="string" calcext:value-type="string">
            <text:p>Empleo</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53%20Resol%20SAIP%20553%202025%20UCT_bisC.pdf" xlink:type="simple">https://www.caib.es/microsites/9085_dretacces/553%20Resol%20SAIP%20553%202025%20UCT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63" calcext:value-type="float">
            <text:p>563</text:p>
          </table:table-cell>
          <table:table-cell table:style-name="ce26" office:value-type="float" office:value="2025" calcext:value-type="float">
            <text:p>2025</text:p>
          </table:table-cell>
          <table:table-cell table:style-name="ce15" office:value-type="string" calcext:value-type="string">
            <text:p>554/2025/UCT</text:p>
          </table:table-cell>
          <table:table-cell table:style-name="ce26" office:value-type="string" calcext:value-type="string">
            <text:p>NA</text:p>
          </table:table-cell>
          <table:table-cell table:style-name="ce45" office:value-type="string" calcext:value-type="string">
            <text:p>Acceso a la lista de peritos médicos judiciales</text:p>
          </table:table-cell>
          <table:table-cell table:style-name="ce36" table:content-validation-name="val6" office:value-type="string" calcext:value-type="string">
            <text:p>Oposiciones/función pública/personal (empleados públicos)</text:p>
          </table:table-cell>
          <table:table-cell table:style-name="ce36" table:content-validation-name="val19" office:value-type="string" calcext:value-type="string">
            <text:p>Consejería de Presidencia, Coordinación de la Acción de Gobierno y Cooperación Local </text:p>
          </table:table-cell>
          <table:table-cell table:style-name="ce279" table:content-validation-name="val34" office:value-type="string" calcext:value-type="string">
            <text:p>No se dispone de la información pública</text:p>
          </table:table-cell>
          <table:table-cell table:style-name="ce206"/>
          <table:table-cell table:style-name="ce148" table:number-columns-repeated="2"/>
          <table:table-cell table:style-name="ce258" office:value-type="string" calcext:value-type="string">
            <text:p>Exp. 815/2026</text:p>
          </table:table-cell>
          <table:table-cell table:style-name="ce268" office:value-type="string" calcext:value-type="string">
            <text:p>En tramitación</text:p>
          </table:table-cell>
          <table:table-cell table:style-name="ce148" table:number-columns-repeated="2"/>
          <table:table-cell table:number-columns-repeated="1009"/>
        </table:table-row>
        <table:table-row table:style-name="ro22">
          <table:table-cell table:style-name="ce26" office:value-type="float" office:value="564" calcext:value-type="float">
            <text:p>564</text:p>
          </table:table-cell>
          <table:table-cell table:style-name="ce26" office:value-type="float" office:value="2025" calcext:value-type="float">
            <text:p>2025</text:p>
          </table:table-cell>
          <table:table-cell table:style-name="ce15" office:value-type="string" calcext:value-type="string">
            <text:p>555/2025/UCT</text:p>
          </table:table-cell>
          <table:table-cell table:style-name="ce26" office:value-type="string" calcext:value-type="string">
            <text:p>NA</text:p>
          </table:table-cell>
          <table:table-cell table:style-name="ce57" office:value-type="string" calcext:value-type="string">
            <text:p>Información sobre el estado de desarrollo del Expediente Electrónico en la CAIB</text:p>
          </table:table-cell>
          <table:table-cell table:style-name="ce36" table:content-validation-name="val6" office:value-type="string" calcext:value-type="string">
            <text:p>Administración electrónica/tecnologías/comunicaciones</text:p>
          </table:table-cell>
          <table:table-cell table:style-name="ce36" table:content-validation-name="val19" office:value-type="string" calcext:value-type="string">
            <text:p>Consejería de Presidencia, Coordinación de la Acción de Gobierno y Cooperación Local </text:p>
          </table:table-cell>
          <table:table-cell table:style-name="ce36" table:content-validation-name="val34" office:value-type="string" calcext:value-type="string">
            <text:p>Estimada</text:p>
          </table:table-cell>
          <table:table-cell table:style-name="ce206"/>
          <table:table-cell table:style-name="ce338" office:value-type="string" calcext:value-type="string">
            <text:p><text:a xlink:href="https://www.caib.es/microsites/9085_dretacces/555%20Resolucion_SAIP_555_2025_UCT_bisC.pdf" xlink:type="simple">https://www.caib.es/microsites/9085_dretacces/555%20Resolucion_SAIP_555_2025_UCT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65" calcext:value-type="float">
            <text:p>565</text:p>
          </table:table-cell>
          <table:table-cell table:style-name="ce26" office:value-type="float" office:value="2025" calcext:value-type="float">
            <text:p>2025</text:p>
          </table:table-cell>
          <table:table-cell table:style-name="ce15" office:value-type="string" calcext:value-type="string">
            <text:p>556/2025/UCT</text:p>
          </table:table-cell>
          <table:table-cell table:style-name="ce26" office:value-type="string" calcext:value-type="string">
            <text:p>NA</text:p>
          </table:table-cell>
          <table:table-cell table:style-name="ce332" office:value-type="string" calcext:value-type="string">
            <text:p><text:span text:style-name="T76">Acceso a la </text:span><text:span text:style-name="T77">grabación de una llamada al 061</text:span></text:p>
          </table:table-cell>
          <table:table-cell table:style-name="ce36" table:content-validation-name="val6" office:value-type="string" calcext:value-type="string">
            <text:p>Emergencias y seguridad</text:p>
          </table:table-cell>
          <table:table-cell table:style-name="ce36" table:content-validation-name="val29" office:value-type="string" calcext:value-type="string">
            <text:p>Consejería de Salud</text:p>
          </table:table-cell>
          <table:table-cell table:style-name="ce279" table:content-validation-name="val34" office:value-type="string" calcext:value-type="string">
            <text:p>Archivo</text:p>
          </table:table-cell>
          <table:table-cell table:style-name="ce36" table:content-validation-name="val42" office:value-type="string" calcext:value-type="string">
            <text:p>Falta subsanación</text:p>
          </table:table-cell>
          <table:table-cell table:style-name="ce148" table:number-columns-repeated="6"/>
          <table:table-cell table:number-columns-repeated="1009"/>
        </table:table-row>
        <table:table-row table:style-name="ro22">
          <table:table-cell table:style-name="ce26" office:value-type="float" office:value="566" calcext:value-type="float">
            <text:p>566</text:p>
          </table:table-cell>
          <table:table-cell table:style-name="ce26" office:value-type="float" office:value="2025" calcext:value-type="float">
            <text:p>2025</text:p>
          </table:table-cell>
          <table:table-cell table:style-name="ce19" office:value-type="string" calcext:value-type="string">
            <text:p>557/2025/UCT</text:p>
          </table:table-cell>
          <table:table-cell table:style-name="ce19" office:value-type="string" calcext:value-type="string">
            <text:p>NA</text:p>
          </table:table-cell>
          <table:table-cell table:style-name="ce355" office:value-type="string" calcext:value-type="string">
            <text:p>Petición de ayuda por curso realizado en Ibsalut (Unidad docente ASEF)</text:p>
          </table:table-cell>
          <table:table-cell table:style-name="ce95" office:value-type="string" calcext:value-type="string">
            <text:p>Oposiciones/función pública/personal (empleados públicos)</text:p>
          </table:table-cell>
          <table:table-cell table:style-name="ce95" office:value-type="string" calcext:value-type="string">
            <text:p>Dirección General de Comunicación y Gobierno Abierto</text:p>
          </table:table-cell>
          <table:table-cell table:style-name="ce95" office:value-type="string" calcext:value-type="string">
            <text:p>Inadmitida por no ser información pública</text:p>
          </table:table-cell>
          <table:table-cell table:style-name="ce95" office:value-type="string" calcext:value-type="string">
            <text:p>Otros procedimientos</text:p>
          </table:table-cell>
          <table:table-cell table:style-name="ce95" table:number-columns-repeated="6"/>
          <table:table-cell table:number-columns-repeated="1009"/>
        </table:table-row>
        <table:table-row table:style-name="ro22">
          <table:table-cell table:style-name="ce26" office:value-type="float" office:value="567" calcext:value-type="float">
            <text:p>567</text:p>
          </table:table-cell>
          <table:table-cell table:style-name="ce26" office:value-type="float" office:value="2025" calcext:value-type="float">
            <text:p>2025</text:p>
          </table:table-cell>
          <table:table-cell table:style-name="ce19" office:value-type="string" calcext:value-type="string">
            <text:p>558/2025/UCT</text:p>
          </table:table-cell>
          <table:table-cell table:style-name="ce19" office:value-type="string" calcext:value-type="string">
            <text:p>NA</text:p>
          </table:table-cell>
          <table:table-cell table:style-name="ce355" office:value-type="string" calcext:value-type="string">
            <text:p>Solicitud de emisión de informe desfavorable relativo a la instalación de un circuito de motos de agua en la Playa de Palma</text:p>
          </table:table-cell>
          <table:table-cell table:style-name="ce95" office:value-type="string" calcext:value-type="string">
            <text:p>Vivienda/ordenación territorial/urbanismo/costas</text:p>
          </table:table-cell>
          <table:table-cell table:style-name="ce95" office:value-type="string" calcext:value-type="string">
            <text:p>Dirección General de Comunicación y Gobierno Abierto</text:p>
          </table:table-cell>
          <table:table-cell table:style-name="ce95" office:value-type="string" calcext:value-type="string">
            <text:p>Inadmitida por no ser información pública</text:p>
          </table:table-cell>
          <table:table-cell table:style-name="ce95" office:value-type="string" calcext:value-type="string">
            <text:p>Otros procedimientos</text:p>
          </table:table-cell>
          <table:table-cell table:style-name="ce95" table:number-columns-repeated="6"/>
          <table:table-cell table:number-columns-repeated="1009"/>
        </table:table-row>
        <table:table-row table:style-name="ro22">
          <table:table-cell table:style-name="ce26" office:value-type="float" office:value="568" calcext:value-type="float">
            <text:p>568</text:p>
          </table:table-cell>
          <table:table-cell table:style-name="ce26" office:value-type="float" office:value="2025" calcext:value-type="float">
            <text:p>2025</text:p>
          </table:table-cell>
          <table:table-cell table:style-name="ce15" office:value-type="string" calcext:value-type="string">
            <text:p>559/2025/UCT</text:p>
          </table:table-cell>
          <table:table-cell table:style-name="ce26" office:value-type="string" calcext:value-type="string">
            <text:p>NA</text:p>
          </table:table-cell>
          <table:table-cell table:style-name="ce57" office:value-type="string" calcext:value-type="string">
            <text:p>Información sobre aspectos organizativos de un centro escolar</text:p>
          </table:table-cell>
          <table:table-cell table:style-name="ce36" table:content-validation-name="val6" office:value-type="string" calcext:value-type="string">
            <text:p>Educación/universidad/formación</text:p>
          </table:table-cell>
          <table:table-cell table:style-name="ce36" table:content-validation-name="val29" office:value-type="string" calcext:value-type="string">
            <text:p>Consejería de Educación y Universidades</text:p>
          </table:table-cell>
          <table:table-cell table:style-name="ce36" table:content-validation-name="val34" office:value-type="string" calcext:value-type="string">
            <text:p>Estimada parcial</text:p>
          </table:table-cell>
          <table:table-cell table:style-name="ce36" table:content-validation-name="val42" office:value-type="string" calcext:value-type="string">
            <text:p>Art. 18.1.e</text:p>
          </table:table-cell>
          <table:table-cell table:style-name="ce338" office:value-type="string" calcext:value-type="string">
            <text:p><text:a xlink:href="https://www.caib.es/microsites/9085_dretacces/559%20Resol_SAIP_559_2025_bisC.pdf" xlink:type="simple">https://www.caib.es/microsites/9085_dretacces/559%20Resol_SAIP_559_2025_bisC.pdf</text:a></text:p>
          </table:table-cell>
          <table:table-cell table:style-name="ce336"/>
          <table:table-cell table:style-name="ce148" table:number-columns-repeated="4"/>
          <table:table-cell table:number-columns-repeated="1009"/>
        </table:table-row>
        <table:table-row table:style-name="ro22">
          <table:table-cell table:style-name="ce26" office:value-type="float" office:value="569" calcext:value-type="float">
            <text:p>569</text:p>
          </table:table-cell>
          <table:table-cell table:style-name="ce26" office:value-type="float" office:value="2025" calcext:value-type="float">
            <text:p>2025</text:p>
          </table:table-cell>
          <table:table-cell table:style-name="ce15" office:value-type="string" calcext:value-type="string">
            <text:p>560/2025/UCT</text:p>
          </table:table-cell>
          <table:table-cell table:style-name="ce26" office:value-type="string" calcext:value-type="string">
            <text:p>NA</text:p>
          </table:table-cell>
          <table:table-cell table:style-name="ce45" office:value-type="string" calcext:value-type="string">
            <text:p><text:span text:style-name="T4">Información diversa sobre el proyecto </text:span><text:span text:style-name="T119">Erasmus+ TECONAUT</text:span></text:p>
          </table:table-cell>
          <table:table-cell table:style-name="ce36" table:content-validation-name="val6" office:value-type="string" calcext:value-type="string">
            <text:p>Empleo</text:p>
          </table:table-cell>
          <table:table-cell table:style-name="ce36" table:content-validation-name="val29" office:value-type="string" calcext:value-type="string">
            <text:p>Consejería de Trabajo, Función Pública y Diálogo Social</text:p>
          </table:table-cell>
          <table:table-cell table:style-name="ce36" table:content-validation-name="val34" office:value-type="string" calcext:value-type="string">
            <text:p>Estimada</text:p>
          </table:table-cell>
          <table:table-cell table:style-name="ce206"/>
          <table:table-cell table:style-name="ce148" table:number-columns-repeated="6"/>
          <table:table-cell table:number-columns-repeated="1009"/>
        </table:table-row>
        <table:table-row table:style-name="ro22" table:number-rows-repeated="85">
          <table:table-cell table:style-name="ce25" table:number-columns-repeated="2"/>
          <table:table-cell table:style-name="ce17" table:number-columns-repeated="2"/>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6"/>
          <table:table-cell table:number-columns-repeated="1009"/>
        </table:table-row>
        <table:table-row table:style-name="ro16">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table-cell table:style-name="ce179"/>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table-cell table:style-name="ce114" table:number-columns-repeated="5"/>
          <table:table-cell table:number-columns-repeated="1009"/>
        </table:table-row>
        <table:table-row table:style-name="ro41">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table-cell table:style-name="ce114" table:number-columns-repeated="5"/>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6"/>
          <table:table-cell table:number-columns-repeated="1009"/>
        </table:table-row>
        <table:table-row table:style-name="ro5">
          <table:table-cell table:style-name="ce25" table:number-columns-repeated="2"/>
          <table:table-cell table:style-name="ce17"/>
          <table:table-cell table:style-name="ce25"/>
          <table:table-cell table:style-name="ce5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table-cell table:style-name="ce114" table:number-columns-repeated="5"/>
          <table:table-cell table:number-columns-repeated="1009"/>
        </table:table-row>
        <table:table-row table:style-name="ro22" table:number-rows-repeated="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6"/>
          <table:table-cell table:number-columns-repeated="1009"/>
        </table:table-row>
        <table:table-row table:style-name="ro22" table:number-rows-repeated="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table-cell table:style-name="ce179"/>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20"/>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83"/>
          <table:table-cell table:style-name="ce179"/>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77"/>
          <table:table-cell table:style-name="ce114" table:number-columns-repeated="5"/>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85"/>
          <table:table-cell table:style-name="ce179"/>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77"/>
          <table:table-cell table:style-name="ce114" table:number-columns-repeated="5"/>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88"/>
          <table:table-cell table:style-name="ce114" table:number-columns-repeated="5"/>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6"/>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77"/>
          <table:table-cell table:style-name="ce114" table:number-columns-repeated="5"/>
          <table:table-cell table:number-columns-repeated="1009"/>
        </table:table-row>
        <table:table-row table:style-name="ro22" table:number-rows-repeated="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79"/>
          <table:table-cell table:style-name="ce114" table:number-columns-repeated="5"/>
          <table:table-cell table:number-columns-repeated="1009"/>
        </table:table-row>
        <table:table-row table:style-name="ro22" table:number-rows-repeated="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82" table:number-columns-repeated="6"/>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6"/>
          <table:table-cell table:number-columns-repeated="1009"/>
        </table:table-row>
        <table:table-row table:style-name="ro22" table:number-rows-repeated="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2"/>
          <table:table-cell table:style-name="ce177"/>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2"/>
          <table:table-cell table:style-name="ce114"/>
          <table:table-cell table:style-name="ce219"/>
          <table:table-cell table:style-name="ce239" table:number-columns-repeated="2"/>
          <table:table-cell table:style-name="ce11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3"/>
          <table:table-cell table:style-name="ce182" table:number-columns-repeated="5"/>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table-cell table:style-name="ce177"/>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2"/>
          <table:table-cell table:style-name="ce219"/>
          <table:table-cell table:style-name="ce239" table:number-columns-repeated="2"/>
          <table:table-cell table:style-name="ce11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2"/>
          <table:table-cell table:style-name="ce177"/>
          <table:table-cell table:style-name="ce219" table:number-columns-repeated="3"/>
          <table:table-cell table:style-name="ce114"/>
          <table:table-cell table:number-columns-repeated="1009"/>
        </table:table-row>
        <table:table-row table:style-name="ro43">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79"/>
          <table:table-cell table:style-name="ce177"/>
          <table:table-cell table:style-name="ce219"/>
          <table:table-cell table:style-name="ce239" table:number-columns-repeated="2"/>
          <table:table-cell table:style-name="ce11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79"/>
          <table:table-cell table:style-name="ce114" table:number-columns-repeated="5"/>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82" table:number-columns-repeated="6"/>
          <table:table-cell table:number-columns-repeated="1009"/>
        </table:table-row>
        <table:table-row table:style-name="ro22">
          <table:table-cell table:style-name="ce25" table:number-columns-repeated="2"/>
          <table:table-cell table:style-name="ce17"/>
          <table:table-cell table:style-name="ce25"/>
          <table:table-cell table:style-name="ce123"/>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79"/>
          <table:table-cell table:style-name="ce114" table:number-columns-repeated="5"/>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79"/>
          <table:table-cell table:style-name="ce114" table:number-columns-repeated="5"/>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6"/>
          <table:table-cell table:style-name="ce329" table:number-columns-repeated="52"/>
          <table:table-cell table:style-name="ce10" table:number-columns-repeated="957"/>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2"/>
          <table:table-cell table:style-name="ce219"/>
          <table:table-cell table:style-name="ce239" table:number-columns-repeated="2"/>
          <table:table-cell table:style-name="ce114"/>
          <table:table-cell table:style-name="ce329"/>
          <table:table-cell table:number-columns-repeated="1008"/>
        </table:table-row>
        <table:table-row table:style-name="ro22">
          <table:table-cell table:style-name="ce25" table:number-columns-repeated="2"/>
          <table:table-cell table:style-name="ce17"/>
          <table:table-cell table:style-name="ce25"/>
          <table:table-cell table:style-name="ce11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2"/>
          <table:table-cell table:style-name="ce219"/>
          <table:table-cell table:style-name="ce239"/>
          <table:table-cell table:style-name="ce219"/>
          <table:table-cell table:style-name="ce114"/>
          <table:table-cell table:style-name="Default" table:number-columns-repeated="2"/>
          <table:table-cell table:number-columns-repeated="1007"/>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6"/>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5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5"/>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5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5"/>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5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114" table:number-columns-repeated="4"/>
          <table:table-cell table:number-columns-repeated="1009"/>
        </table:table-row>
        <table:table-row table:style-name="ro22" table:number-rows-repeated="2">
          <table:table-cell table:style-name="ce25" table:number-columns-repeated="2"/>
          <table:table-cell table:style-name="ce17"/>
          <table:table-cell table:style-name="ce25"/>
          <table:table-cell table:style-name="ce11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4"/>
          <table:table-cell table:style-name="ce296"/>
          <table:table-cell table:style-name="ce114" table:number-columns-repeated="4"/>
          <table:table-cell table:number-columns-repeated="1009"/>
        </table:table-row>
        <table:table-row table:style-name="ro22" table:number-rows-repeated="2">
          <table:table-cell table:style-name="ce25" table:number-columns-repeated="2"/>
          <table:table-cell table:style-name="ce17"/>
          <table:table-cell table:style-name="ce25"/>
          <table:table-cell table:style-name="ce5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7"/>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7"/>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5"/>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5"/>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5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5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82"/>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219"/>
          <table:table-cell table:style-name="ce296"/>
          <table:table-cell table:style-name="ce219"/>
          <table:table-cell table:style-name="ce11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4"/>
          <table:table-cell table:style-name="ce296"/>
          <table:table-cell table:style-name="ce114" table:number-columns-repeated="4"/>
          <table:table-cell table:number-columns-repeated="1009"/>
        </table:table-row>
        <table:table-row table:style-name="ro22" table:number-rows-repeated="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24"/>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44">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219"/>
          <table:table-cell table:style-name="ce296"/>
          <table:table-cell table:style-name="ce219"/>
          <table:table-cell table:style-name="ce114"/>
          <table:table-cell table:number-columns-repeated="1009"/>
        </table:table-row>
        <table:table-row table:style-name="ro22" table:number-rows-repeated="3">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5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table-cell table:style-name="ce296"/>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number-rows-repeated="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59"/>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296" table:number-columns-repeated="2"/>
          <table:table-cell table:style-name="ce114" table:number-columns-repeated="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82"/>
          <table:table-cell table:style-name="ce114" table:number-columns-repeated="5"/>
          <table:table-cell table:number-columns-repeated="1009"/>
        </table:table-row>
        <table:table-row table:style-name="ro45">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46">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14" table:number-columns-repeated="2"/>
          <table:table-cell table:style-name="ce219"/>
          <table:table-cell table:style-name="ce239" table:number-columns-repeated="2"/>
          <table:table-cell table:style-name="ce114"/>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114" table:number-columns-repeated="5"/>
          <table:table-cell table:number-columns-repeated="1009"/>
        </table:table-row>
        <table:table-row table:style-name="ro22">
          <table:table-cell table:style-name="ce25" table:number-columns-repeated="2"/>
          <table:table-cell table:style-name="ce17"/>
          <table:table-cell table:style-name="ce25"/>
          <table:table-cell table:style-name="ce115"/>
          <table:table-cell table:style-name="ce372" table:content-validation-name="val4"/>
          <table:table-cell table:style-name="ce372" table:content-validation-name="val18"/>
          <table:table-cell table:style-name="ce372" table:content-validation-name="val31"/>
          <table:table-cell table:style-name="ce372" table:content-validation-name="val37"/>
          <table:table-cell table:style-name="ce198"/>
          <table:table-cell table:style-name="ce296"/>
          <table:table-cell table:style-name="ce114" table:number-columns-repeated="4"/>
          <table:table-cell table:number-columns-repeated="1009"/>
        </table:table-row>
        <table:table-row table:style-name="ro22">
          <table:table-cell table:number-columns-repeated="3"/>
          <table:table-cell table:style-name="ce27"/>
          <table:table-cell table:style-name="ce39"/>
          <table:table-cell table:style-name="ce36" table:content-validation-name="val4"/>
          <table:table-cell table:style-name="ce36" table:content-validation-name="val16"/>
          <table:table-cell table:style-name="ce36" table:content-validation-name="val30"/>
          <table:table-cell table:style-name="ce36" table:content-validation-name="val36"/>
          <table:table-cell table:style-name="ce329"/>
          <table:table-cell table:number-columns-repeated="1014"/>
        </table:table-row>
        <table:table-row table:style-name="ro22" table:number-rows-repeated="1047349">
          <table:table-cell table:number-columns-repeated="5"/>
          <table:table-cell table:content-validation-name="val4"/>
          <table:table-cell table:number-columns-repeated="1018"/>
        </table:table-row>
        <table:table-row table:style-name="ro47" table:number-rows-repeated="478">
          <table:table-cell table:number-columns-repeated="5"/>
          <table:table-cell table:content-validation-name="val4"/>
          <table:table-cell table:number-columns-repeated="1018"/>
        </table:table-row>
        <table:table-row table:style-name="ro47">
          <table:table-cell table:number-columns-repeated="5"/>
          <table:table-cell table:content-validation-name="val4"/>
          <table:table-cell table:number-columns-repeated="1018"/>
        </table:table-row>
      </table:table>
      <table:table table:name="Full1" table:style-name="ta2">
        <table:table-column table:style-name="co16" table:default-cell-style-name="Default"/>
        <table:table-row table:style-name="ro48">
          <table:table-cell/>
        </table:table-row>
      </table:table>
      <table:named-expressions/>
      <table:database-ranges>
        <table:database-range table:name="__Anonymous_Sheet_DB__0" table:target-range-address="Castellano.A3:Castellano.O57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ItalicMT" svg:font-family="Arial-BoldItalicMT"/>
    <style:font-face style:name="Arial-ItalicMT" svg:font-family="Arial-ItalicMT"/>
    <style:font-face style:name="CIDFont+F5" svg:font-family="CIDFont+F5"/>
    <style:font-face style:name="NotoSans" svg:font-family="NotoSans"/>
    <style:font-face style:name="NotoSans-Italic" svg:font-family="NotoSans-Italic"/>
    <style:font-face style:name="F" svg:font-family="" style:font-family-generic="roman"/>
    <style:font-face style:name="Times New Roman" svg:font-family="'Times New Roman'" style:font-family-generic="roman"/>
    <style:font-face style:name="Arial2" svg:font-family="Arial" style:font-family-generic="swiss"/>
    <style:font-face style:name="Calibri-Bold" svg:font-family="Calibri-Bold" style:font-family-generic="swiss"/>
    <style:font-face style:name="Cambria" svg:font-family="Cambria" style:font-family-generic="swiss"/>
    <style:font-face style:name="NewsGothicMT-Regular" svg:font-family="NewsGothicMT-Regular" style:font-family-generic="swiss"/>
    <style:font-face style:name="Noto Sans2" svg:font-family="'Noto Sans'" style:font-family-generic="swiss"/>
    <style:font-face style:name="Noto Sans Light" svg:font-family="'Noto Sans Light'" style:font-family-generic="swiss"/>
    <style:font-face style:name="Noto Sans,Italic" svg:font-family="'Noto Sans,Italic'" style:font-family-generic="swiss"/>
    <style:font-face style:name="NotoSans1" svg:font-family="NotoSans" style:font-family-generic="swiss"/>
    <style:font-face style:name="NotoSans-Bold" svg:font-family="NotoSans-Bold" style:font-family-generic="swiss"/>
    <style:font-face style:name="NotoSans-Italic1" svg:font-family="NotoSans-Italic" style:font-family-generic="swiss"/>
    <style:font-face style:name="PDFAHelvetica" svg:font-family="PDFAHelvetica" style:font-family-generic="swiss"/>
    <style:font-face style:name="TimesNewRomanPS-BoldMT" svg:font-family="TimesNewRomanPS-BoldMT" style:font-family-generic="swiss"/>
    <style:font-face style:name="Liberation Mono" svg:font-family="'Liberation Mono', 'Courier New'" style:font-family-generic="modern" style:font-pitch="fixed"/>
    <style:font-face style:name="Arial" svg:font-family="Arial" style:font-pitch="variable"/>
    <style:font-face style:name="Arial Unicode MS" svg:font-family="'Arial Unicode MS'" style:font-pitch="variable"/>
    <style:font-face style:name="Mangal" svg:font-family="Mangal" style:font-pitch="variable"/>
    <style:font-face style:name="Noto Sans4" svg:font-family="'Noto Sans'" style:font-pitch="variable"/>
    <style:font-face style:name="Liberation Sans1" svg:font-family="'Liberation Sans', Arial" style:font-family-generic="roman" style:font-pitch="variable"/>
    <style:font-face style:name="Noto Sans3" svg:font-family="'Noto Sans'" style:font-family-generic="roman" style:font-pitch="variable"/>
    <style:font-face style:name="NotoSans2" svg:font-family="NotoSan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34">
      <number:number number:decimal-places="11" loext:min-decimal-places="11" number:min-integer-digits="1"/>
    </number:number-style>
    <number:number-style style:name="N235">
      <number:number number:decimal-places="12" loext:min-decimal-places="12" number:min-integer-digits="1"/>
    </number:number-style>
    <number:number-style style:name="N236">
      <number:number number:decimal-places="13" loext:min-decimal-places="13" number:min-integer-digits="1"/>
    </number:number-style>
    <number:number-style style:name="N237">
      <number:number number:decimal-places="14" loext:min-decimal-places="14" number:min-integer-digits="1"/>
    </number:number-style>
    <number:number-style style:name="N238">
      <number:number number:decimal-places="10" loext:min-decimal-places="10" number:min-integer-digits="1"/>
    </number:number-style>
    <number:number-style style:name="N239">
      <number:number number:decimal-places="9" loext:min-decimal-places="9" number:min-integer-digits="1"/>
    </number:number-style>
    <number:number-style style:name="N240">
      <number:number number:decimal-places="8" loext:min-decimal-places="8" number:min-integer-digits="1"/>
    </number:number-style>
    <number:number-style style:name="N241">
      <number:number number:decimal-places="7" loext:min-decimal-places="7" number:min-integer-digits="1"/>
    </number:number-style>
    <number:number-style style:name="N242">
      <number:number number:decimal-places="6" loext:min-decimal-places="6" number:min-integer-digits="1"/>
    </number:number-style>
    <number:number-style style:name="N243">
      <number:number number:decimal-places="5" loext:min-decimal-places="5" number:min-integer-digits="1"/>
    </number:number-style>
    <number:number-style style:name="N244">
      <number:number number:decimal-places="4" loext:min-decimal-places="4" number:min-integer-digits="1"/>
    </number:number-style>
    <number:percentage-style style:name="N245">
      <number:number number:decimal-places="1" loext:min-decimal-places="1" number:min-integer-digits="1"/>
      <number:text>%</number:text>
    </number:percentage-style>
    <number:number-style style:name="N246">
      <number:number number:decimal-places="15" loext:min-decimal-places="15"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1.22mm" fo:margin-right="2.65mm" style:scale-to="4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8">00/00/0000</text:date>, <text:time style:data-style-name="N2" text:time-value="14:01:51.29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4T09:49:24.216000000</meta:creation-date>
    <meta:editing-duration>P6DT1H17M2S</meta:editing-duration>
    <meta:editing-cycles>662</meta:editing-cycles>
    <meta:generator>LibreOffice/6.1.5.2$Windows_x86 LibreOffice_project/90f8dcf33c87b3705e78202e3df5142b201bd805</meta:generator>
    <dc:date>2026-05-08T14:02:18.060000000</dc:date>
    <meta:document-statistic meta:table-count="2" meta:cell-count="5252" meta:object-count="0"/>
  </office:meta>
</office:document-meta>
</file>