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ItalicMT" svg:font-family="Arial-ItalicMT"/>
    <style:font-face style:name="Bariol regular" svg:font-family="'Bariol regular'"/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NotoSans-Italic" svg:font-family="NotoSans-Italic"/>
    <style:font-face style:name="Arial2" svg:font-family="Arial" style:font-family-generic="swiss"/>
    <style:font-face style:name="Noto Sans,Italic" svg:font-family="'Noto Sans,Italic'" style:font-family-generic="swiss"/>
    <style:font-face style:name="PDFAHelvetica" svg:font-family="PDFAHelvetica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105.41mm"/>
    </style:style>
    <style:style style:name="co6" style:family="table-column">
      <style:table-column-properties fo:break-before="auto" style:column-width="41.96mm"/>
    </style:style>
    <style:style style:name="co7" style:family="table-column">
      <style:table-column-properties fo:break-before="auto" style:column-width="48mm"/>
    </style:style>
    <style:style style:name="co8" style:family="table-column">
      <style:table-column-properties fo:break-before="auto" style:column-width="38.45mm"/>
    </style:style>
    <style:style style:name="co9" style:family="table-column">
      <style:table-column-properties fo:break-before="auto" style:column-width="40.5mm"/>
    </style:style>
    <style:style style:name="co10" style:family="table-column">
      <style:table-column-properties fo:break-before="auto" style:column-width="81.35mm"/>
    </style:style>
    <style:style style:name="co11" style:family="table-column">
      <style:table-column-properties fo:break-before="auto" style:column-width="73.04mm"/>
    </style:style>
    <style:style style:name="co12" style:family="table-column">
      <style:table-column-properties fo:break-before="auto" style:column-width="30.97mm"/>
    </style:style>
    <style:style style:name="co13" style:family="table-column">
      <style:table-column-properties fo:break-before="auto" style:column-width="27.55mm"/>
    </style:style>
    <style:style style:name="co14" style:family="table-column">
      <style:table-column-properties fo:break-before="auto" style:column-width="37.8mm"/>
    </style:style>
    <style:style style:name="co15" style:family="table-column">
      <style:table-column-properties fo:break-before="auto" style:column-width="43.5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9.48mm" fo:break-before="auto" style:use-optimal-row-height="false"/>
    </style:style>
    <style:style style:name="ro2" style:family="table-row">
      <style:table-row-properties style:row-height="28.17mm" fo:break-before="auto" style:use-optimal-row-height="false"/>
    </style:style>
    <style:style style:name="ro3" style:family="table-row">
      <style:table-row-properties style:row-height="51.66mm" fo:break-before="auto" style:use-optimal-row-height="false"/>
    </style:style>
    <style:style style:name="ro4" style:family="table-row">
      <style:table-row-properties style:row-height="29.72mm" fo:break-before="auto" style:use-optimal-row-height="false"/>
    </style:style>
    <style:style style:name="ro5" style:family="table-row">
      <style:table-row-properties style:row-height="44.91mm" fo:break-before="auto" style:use-optimal-row-height="false"/>
    </style:style>
    <style:style style:name="ro6" style:family="table-row">
      <style:table-row-properties style:row-height="35.91mm" fo:break-before="auto" style:use-optimal-row-height="false"/>
    </style:style>
    <style:style style:name="ro7" style:family="table-row">
      <style:table-row-properties style:row-height="46.14mm" fo:break-before="auto" style:use-optimal-row-height="false"/>
    </style:style>
    <style:style style:name="ro8" style:family="table-row">
      <style:table-row-properties style:row-height="31.89mm" fo:break-before="auto" style:use-optimal-row-height="false"/>
    </style:style>
    <style:style style:name="ro9" style:family="table-row">
      <style:table-row-properties style:row-height="67.2mm" fo:break-before="auto" style:use-optimal-row-height="false"/>
    </style:style>
    <style:style style:name="ro10" style:family="table-row">
      <style:table-row-properties style:row-height="27.64mm" fo:break-before="auto" style:use-optimal-row-height="false"/>
    </style:style>
    <style:style style:name="ro11" style:family="table-row">
      <style:table-row-properties style:row-height="30.34mm" fo:break-before="auto" style:use-optimal-row-height="false"/>
    </style:style>
    <style:style style:name="ro12" style:family="table-row">
      <style:table-row-properties style:row-height="48.61mm" fo:break-before="auto" style:use-optimal-row-height="false"/>
    </style:style>
    <style:style style:name="ro13" style:family="table-row">
      <style:table-row-properties style:row-height="64.17mm" fo:break-before="auto" style:use-optimal-row-height="false"/>
    </style:style>
    <style:style style:name="ro14" style:family="table-row">
      <style:table-row-properties style:row-height="31.26mm" fo:break-before="auto" style:use-optimal-row-height="false"/>
    </style:style>
    <style:style style:name="ro15" style:family="table-row">
      <style:table-row-properties style:row-height="45.74mm" fo:break-before="auto" style:use-optimal-row-height="false"/>
    </style:style>
    <style:style style:name="ro16" style:family="table-row">
      <style:table-row-properties style:row-height="61.52mm" fo:break-before="auto" style:use-optimal-row-height="false"/>
    </style:style>
    <style:style style:name="ro17" style:family="table-row">
      <style:table-row-properties style:row-height="28.42mm" fo:break-before="auto" style:use-optimal-row-height="false"/>
    </style:style>
    <style:style style:name="ro18" style:family="table-row">
      <style:table-row-properties style:row-height="77.98mm" fo:break-before="auto" style:use-optimal-row-height="false"/>
    </style:style>
    <style:style style:name="ro19" style:family="table-row">
      <style:table-row-properties style:row-height="70.08mm" fo:break-before="auto" style:use-optimal-row-height="false"/>
    </style:style>
    <style:style style:name="ro20" style:family="table-row">
      <style:table-row-properties style:row-height="27.9mm" fo:break-before="auto" style:use-optimal-row-height="false"/>
    </style:style>
    <style:style style:name="ro21" style:family="table-row">
      <style:table-row-properties style:row-height="40.36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27.94mm" fo:break-before="auto" style:use-optimal-row-height="false"/>
    </style:style>
    <style:style style:name="ro24" style:family="table-row">
      <style:table-row-properties style:row-height="23.88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" fo:font-size="10.5pt" style:font-size-asian="10.5pt" style:font-size-complex="10.5pt"/>
    </style:style>
    <style:style style:name="ce5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4pt" fo:font-weight="bold" style:font-size-asian="14pt" style:font-weight-asian="bold" style:font-size-complex="14pt" style:font-weight-complex="bold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3pt" fo:language="ca" fo:country="ES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10pt" fo:language="ca" fo:country="ES" fo:font-weight="normal" style:font-name-asian="Mangal" style:font-size-asian="10pt" style:language-asian="hi" style:country-asian="IN" style:font-weight-asian="normal" style:font-name-complex="Liberation Sans2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PDFAHelvetica" style:font-size-asian="10pt" style:language-asian="zh" style:country-asian="CN" style:font-style-asian="normal" style:font-weight-asian="normal" style:font-name-complex="PDFAHelvetic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none" style:country-asian="none" style:font-style-asian="normal" style:font-weight-asian="normal" style:font-name-complex="Liberation Sans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name-complex="Liberation Sans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fo:language="none" fo:country="none" style:font-name-asian="Arial2" style:font-size-asian="10pt" style:language-asian="none" style:country-asian="none" style:font-name-complex="Arial2" style:font-size-complex="10pt" style:language-complex="none" style:country-complex="none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Sans-Italic" style:font-size-asian="10pt" style:language-asian="none" style:country-asian="none" style:font-style-asian="normal" style:font-weight-asian="normal" style:font-name-complex="NotoSans-Ital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Sans-Italic" style:font-size-asian="10pt" style:language-asian="none" style:country-asian="none" style:font-style-asian="normal" style:font-weight-asian="normal" style:font-name-complex="NotoSans-Ital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ItalicMT" style:font-size-asian="10pt" style:language-asian="none" style:country-asian="none" style:font-style-asian="normal" style:font-weight-asian="normal" style:font-name-complex="Arial-Italic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ItalicMT" style:font-size-asian="10pt" style:language-asian="none" style:country-asian="none" style:font-style-asian="normal" style:font-weight-asian="normal" style:font-name-complex="Arial-Italic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Sans" style:font-size-asian="10pt" style:language-asian="none" style:country-asian="none" style:font-style-asian="normal" style:font-weight-asian="normal" style:font-name-complex="Noto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,Italic" style:font-size-asian="10pt" style:language-asian="hi" style:country-asian="IN" style:font-style-asian="normal" style:font-weight-asian="normal" style:font-name-complex="Noto Sans,Ital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-Italic" style:font-size-asian="10pt" style:language-asian="hi" style:country-asian="IN" style:font-style-asian="normal" style:font-weight-asian="normal" style:font-name-complex="NotoSans-Ital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-Italic" style:font-size-asian="10pt" style:language-asian="hi" style:country-asian="IN" style:font-style-asian="normal" style:font-weight-asian="normal" style:font-name-complex="NotoSans-Ital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68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7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7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Noto Sans1"/>
    </style:style>
    <style:style style:name="ce1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/>
    </style:style>
    <style:style style:name="ce72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122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175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1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115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76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6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91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7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8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136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fo:language="es" fo:country="ES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13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language="es" fo:country="ES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3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language="es" fo:country="ES" style:font-size-asian="10pt" style:font-size-complex="10pt"/>
    </style:style>
    <style:style style:name="ce14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141" style:family="table-cell" style:parent-style-name="Default">
      <style:table-cell-properties fo:background-color="#dcdcdc" fo:border="0.06pt solid #000000"/>
    </style:style>
    <style:style style:name="ce142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9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144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190" style:family="table-cell" style:parent-style-name="Default">
      <style:table-cell-properties fo:background-color="transparent" fo:wrap-option="wrap"/>
      <style:text-properties style:font-name="Bariol regular" fo:font-size="11pt" style:font-size-asian="11pt" style:font-size-complex="11pt"/>
    </style:style>
    <style:style style:name="ce8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fo:color="#ce181e" style:font-name="Noto Sans1" fo:font-size="10pt" style:font-size-asian="10pt" style:font-size-complex="10pt"/>
    </style:style>
    <style:style style:name="ce71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name-complex="Mangal" style:font-size-complex="10pt"/>
    </style:style>
    <style:style style:name="ce148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oto Sans1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1" fo:font-size="10pt" style:font-size-asian="10pt" style:font-size-complex="10pt"/>
    </style:style>
    <style:style style:name="ce15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1" fo:font-size="10pt" style:font-size-asian="10pt" style:font-size-complex="10pt"/>
    </style:style>
    <style:style style:name="ce151" style:family="table-cell" style:parent-style-name="Default">
      <style:table-cell-properties fo:background-color="#dcdcdc"/>
    </style:style>
    <style:style style:name="ce152" style:family="table-cell" style:parent-style-name="Default">
      <style:table-cell-properties fo:background-color="#cccccc" fo:border="0.06pt solid #000000"/>
    </style:style>
    <style:style style:name="ce15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1" fo:font-size="10pt" style:font-name-asian="Arial" style:font-size-asian="10pt" style:language-asian="hi" style:country-asian="IN" style:font-size-complex="10pt"/>
    </style:style>
    <style:style style:name="ce206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ext-properties style:font-name="Bariol regular" fo:font-size="11pt" style:font-size-asian="11pt" style:font-size-complex="11pt"/>
    </style:style>
    <style:style style:name="ce10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1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ext-properties style:font-name="Noto Sans1" fo:font-size="10pt" style:font-size-asian="10pt" style:font-size-complex="10pt"/>
    </style:style>
    <style:style style:name="ce225" style:family="table-cell" style:parent-style-name="Default">
      <style:text-properties style:font-name="Noto Sans1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" style:font-size-asian="10pt" style:language-asian="zh" style:country-asian="CN" style:font-style-asian="normal" style:font-weight-asian="bold" style:font-name-complex="Noto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style:font-name-asian="Mangal" style:font-size-asian="10pt" style:language-asian="hi" style:country-asian="IN" style:font-name-complex="Liberation Sans2" style:font-size-complex="10pt" style:language-complex="hi" style:country-complex="IN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fo:font-weight="normal" style:font-name-asian="Mangal" style:font-size-asian="10pt" style:language-asian="hi" style:country-asian="IN" style:font-weight-asian="normal" style:font-name-complex="Liberation Sans2" style:font-size-complex="10pt" style:font-weight-complex="normal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fo:font-weight="normal" style:font-name-asian="NotoSans,Bold" style:font-size-asian="10pt" style:font-weight-asian="normal" style:font-name-complex="NotoSans,Bold" style:font-size-complex="10pt" style:font-weight-complex="normal"/>
    </style:style>
    <style:style style:name="ce4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ce4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language="ca" fo:country="ES" style:font-size-asian="10pt" style:font-size-complex="10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ca" fo:country="ES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ca" fo:country="ES"/>
    </style:style>
    <style:style style:name="T7" style:family="text">
      <style:text-properties fo:language="ca" fo:country="ES" style:rfc-language-tag="ca-ES-valencia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size-asian="9pt" style:font-size-complex="9pt"/>
    </style:style>
    <style:style style:name="T1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Noto Sans" fo:font-size="10pt" style:font-size-asian="10pt" style:font-size-complex="10pt"/>
    </style:style>
    <style:style style:name="T15" style:family="text">
      <style:text-properties fo:font-weight="normal" style:font-size-asian="11pt" style:font-size-complex="11pt" style:font-weight-asian="normal" style:font-weight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hi" style:country-complex="IN" style:font-name-asian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font-size-asian="11pt" style:font-size-complex="11pt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Noto Sans" fo:font-size="10pt" fo:font-weight="normal" style:font-size-asian="10pt" style:font-size-complex="10pt" style:font-weight-asian="normal" style:font-weight-complex="normal"/>
    </style:style>
    <style:style style:name="T20" style:family="text">
      <style:text-properties fo:font-size="10pt" fo:font-style="normal" style:font-size-asian="10pt" style:font-size-complex="10pt" style:font-style-asian="normal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Noto Sans" fo:font-size="10pt" style:font-name-asian="NotoSans" style:font-name-complex="NotoSans" style:font-size-asian="10pt" style:font-size-complex="10pt"/>
    </style:style>
    <style:style style:name="T2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hi" style:country-complex="IN" style:font-name-asian="Arial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VID-19&quot;;&quot;Adm. Púb. y Gobierno/ Altos cargos y personal eventual/ buen gobierno&quot;;&quot;Administración electrónica/tecnologías/comunicación&quot;;&quot;Agricultura/pesca/ganadería&quot;;&quot;Comercio/industria/artesanía/energía/empresas/juego&quot;;&quot;Contratos/concesiones/encargos de gestión&quot;;&quot;Cultura&quot;;&quot;Deportes y Ocio&quot;;&quot;Educación/universidad/formación&quot;;&quot;Emergencia y seguridad&quot;;&quot;Empleo&quot;;&quot;Evaluación Ambiental/ Impacto Ambiental&quot;;&quot;Información económica y presupuestaria/ tributos/recaudación&quot;;&quot;Inmigración/dependencia/discapacidad&quot;;&quot;Igualdad de género/ violencia de género&quot;;&quot;Medio Ambiente&quot;;&quot;Menores/familia/gente mayor/juventud&quot;;&quot;Oposiciones/función pública/personal (empleados públicos)&quot;;&quot;Otros&quot;;&quot;Política lingüística/idiomas&quot;;&quot;Salud/sanidad/farmacia&quot;;&quot;Subvenciones&quot;;&quot;Transparencia/solicitudes de acceso/participación pública&quot;;&quot;Transportes/carretera/puertos/aeropuertos &quot;;&quot;Turismo&quot;;&quot;Vivienda/ordenación territorial/urbanismo/costas&quot;;&quot;Nulo&quot;)" table:allow-empty-cell="true" table:display-list="unsorted" table:base-cell-address="Català.F32">
          <table:error-message table:message-type="stop" table:display="true"/>
        </table:content-validation>
        <table:content-validation table:name="val2" table:condition="of:cell-content-is-in-list(&quot;COVID-19&quot;;&quot;Administració pública i govern/ alts càrrecs i personal eventual/ bon govern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&quot;)" table:allow-empty-cell="true" table:display-list="unsorted" table:base-cell-address="Català.F13">
          <table:error-message table:message-type="stop" table:display="true"/>
        </table:content-validation>
        <table:content-validation table:name="val3" table:condition="of:cell-content-is-in-list(&quot;COVID-19&quot;;&quot;Administració pública i govern/ alts càrrecs i personal eventual/ bon govern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o&quot;)" table:allow-empty-cell="true" table:display-list="unsorted" table:base-cell-address="Català.F4">
          <table:error-message table:message-type="stop" table:display="true"/>
        </table:content-validation>
        <table:content-validation table:name="val4" table:condition="of:cell-content-is-in-list(&quot;COVID-19&quot;;&quot;Administració pública i govern/ alts càrrecs i personal eventual/ bon govern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mergències i seguretat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&quot;)" table:allow-empty-cell="true" table:display-list="unsorted" table:base-cell-address="Català.F32">
          <table:error-message table:message-type="stop" table:display="true"/>
        </table:content-validation>
        <table:content-validation table:name="val5" table:condition="of:cell-content-is-in-list(&quot;COVID-19&quot;;&quot;Administració pública i govern/ alts càrrecs i personal eventual/ bon govern&quot;;&quot;Administració electrònica/ tecnologies/ comunicacions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&quot;)" table:allow-empty-cell="true" table:display-list="unsorted" table:base-cell-address="Català.F47">
          <table:error-message table:message-type="stop" table:display="true"/>
        </table:content-validation>
        <table:content-validation table:name="val6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4">
          <table:help-message table:display="true"/>
          <table:error-message table:message-type="stop" table:display="true"/>
        </table:content-validation>
        <table:content-validation table:name="val7" table:condition="of:cell-content-is-in-list(&quot;COVID-19&quot;;&quot;Administració pública i govern/ alts càrrecs i personal eventual/ bon govern&quot;;&quot;Administració electrònica/tecnologies/comunicació&quot;;&quot;Agricultura/pesca/ramaderia&quot;;&quot;Altres&quot;;&quot;Avaluació Ambiental/Impacte Ambiental&quot;;&quot;Comerç/indústria/artesania/energia/empreses/joc&quot;;&quot;Consum&quot;;&quot;Contractes/concessions/encàrrecs de gestió&quot;;&quot;Cultura&quot;;&quot;Educació/universitat/Formació&quot;;&quot;Emergència i seguretat&quot;;&quot;Esports i oci&quot;;&quot;Habitatge/ordenació territorial/urbanisme/costes&quot;;&quot;Igualtat de gènere / violència de gènere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&quot;)" table:allow-empty-cell="true" table:display-list="unsorted" table:base-cell-address="Català.F4">
          <table:error-message table:message-type="stop" table:display="true"/>
        </table:content-validation>
        <table:content-validation table:name="val8" table:condition="of:cell-content-is-in-list(&quot;Consejería de Empresa, Empleo y Energía&quot;;&quot;Consejería de Presidencia y Administraciones Públicas&quot;;&quot;Conselleria de Presidència i Administracions Públique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4">
          <table:help-message table:display="true"/>
          <table:error-message table:message-type="stop" table:display="true"/>
        </table:content-validation>
        <table:content-validation table:name="val9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Conselleria de Salut&quot;;&quot;Dirección General de Coordinación y Transparencia&quot;;&quot;No competencia CAIB&quot;;&quot;Nulo&quot;)" table:allow-empty-cell="true" table:display-list="sort-ascending" table:base-cell-address="Català.G6">
          <table:help-message table:display="true"/>
          <table:error-message table:message-type="stop" table:display="true"/>
        </table:content-validation>
        <table:content-validation table:name="val10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lleria d'Educació i Universitat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14">
          <table:help-message table:display="true"/>
          <table:error-message table:message-type="stop" table:display="true"/>
        </table:content-validation>
        <table:content-validation table:name="val11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lleria de la Mar i del Cicle de l'Aigua&quot;;&quot;Consejería de Salud&quot;;&quot;Dirección General de Coordinación y Transparencia&quot;;&quot;No competencia CAIB&quot;;&quot;Nulo&quot;)" table:allow-empty-cell="true" table:display-list="sort-ascending" table:base-cell-address="Català.G15">
          <table:help-message table:display="true"/>
          <table:error-message table:message-type="stop" table:display="true"/>
        </table:content-validation>
        <table:content-validation table:name="val12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lleria de Famílies i Afers Social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17">
          <table:help-message table:display="true"/>
          <table:error-message table:message-type="stop" table:display="true"/>
        </table:content-validation>
        <table:content-validation table:name="val13" table:condition="of:cell-content-is-in-list(&quot;Consejería de Empresa, Empleo y Energía&quot;;&quot;Consejería de Presidencia y Administraciones Públicas&quot;;&quot;Consejería de Vivienda, Territorio y Movilidad&quot;;&quot;Conselleria d'Habitatge, Territori i Mobilitat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20">
          <table:help-message table:display="true"/>
          <table:error-message table:message-type="stop" table:display="true"/>
        </table:content-validation>
        <table:content-validation table:name="val14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lleria de Turisme, Cultura i Esport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21">
          <table:help-message table:display="true"/>
          <table:error-message table:message-type="stop" table:display="true"/>
        </table:content-validation>
        <table:content-validation table:name="val15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 General de Coordinació i Transparència&quot;;&quot;No competencia CAIB&quot;;&quot;Nulo&quot;)" table:allow-empty-cell="true" table:display-list="sort-ascending" table:base-cell-address="Català.G27">
          <table:help-message table:display="true"/>
          <table:error-message table:message-type="stop" table:display="true"/>
        </table:content-validation>
        <table:content-validation table:name="val16" table:condition="of:cell-content-is-in-list(&quot;Consejería de Empresa, Empleo y Energía&quot;;&quot;Conselleria d'Empresa, Ocupació i Energi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28">
          <table:help-message table:display="true"/>
          <table:error-message table:message-type="stop" table:display="true"/>
        </table:content-validation>
        <table:content-validation table:name="val17" table:condition="of:cell-content-is-in-list(&quot;Conselleria d'Empresa, Ocupació i Energia&quot;;&quot;Conselleria de Presidència i Administracions Públiques&quot;;&quot;Conselleria d'Habitatge, Territori i Mobilitat&quot;;&quot;Conselleria d'Agricultura, Pesca i Medi Natural&quot;;&quot;Conselleria d'Economia, Hisenda i Innovació&quot;;&quot;Conselleria d'Educació i Universitats&quot;;&quot;Conselleria de Famílies i Afers Socials&quot;;&quot;Conselleria de la Mar i del Cicle de l'Aigua&quot;;&quot;Conselleria de Salut&quot;;&quot;Conselleria de Turisme, Cultura i Esports&quot;;&quot;Direcció General de Coordinació i Transparència&quot;;&quot;No competència CAIB&quot;;&quot;nulo&quot;)" table:allow-empty-cell="true" table:display-list="sort-ascending" table:base-cell-address="Català.G4">
          <table:help-message table:display="true"/>
          <table:error-message table:message-type="stop" table:display="true"/>
        </table:content-validation>
        <table:content-validation table:name="val18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ència CAIB&quot;;&quot;Nulo&quot;)" table:allow-empty-cell="true" table:display-list="sort-ascending" table:base-cell-address="Català.G45">
          <table:help-message table:display="true"/>
          <table:error-message table:message-type="stop" table:display="true"/>
        </table:content-validation>
        <table:content-validation table:name="val19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lleria d'Economia, Hisenda i Innovació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47">
          <table:help-message table:display="true"/>
          <table:error-message table:message-type="stop" table:display="true"/>
        </table:content-validation>
        <table:content-validation table:name="val20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lleria d'Agricultura, Pesca i Medi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64">
          <table:help-message table:display="true"/>
          <table:error-message table:message-type="stop" table:display="true"/>
        </table:content-validation>
        <table:content-validation table:name="val21" table:condition="of:cell-content-is-in-list(&quot;Conselleria d'Empresa, Ocupació i Energia&quot;;&quot;Conselleria de Presidència i Administracions Públiques&quot;;&quot;Conselleria d'Habitatge, Territori i Mobilitat&quot;;&quot;Conselleria d'Agricultura, Pesca i Medi Natural&quot;;&quot;Conselleria d'Economia, Hisenda i Innovació&quot;;&quot;Conselleria d'Educació i Universitats&quot;;&quot;Conselleria de Famílies i Afers Socials&quot;;&quot;Conselleria de la Mar i del Cicle de l'Aigua&quot;;&quot;Conselleria de Salut&quot;;&quot;Conselleria de Turisme, Cultura i Esports&quot;;&quot;Direcció General de Coordinació i Transparència&quot;;&quot;No competència CAIB&quot;;&quot;Nul&quot;)" table:allow-empty-cell="true" table:display-list="sort-ascending" table:base-cell-address="Català.G4">
          <table:help-message table:display="true"/>
          <table:error-message table:message-type="stop" table:display="true"/>
        </table:content-validation>
        <table:content-validation table:name="val22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sort-ascending" table:base-cell-address="Català.H4">
          <table:error-message table:message-type="stop" table:display="true"/>
        </table:content-validation>
        <table:content-validation table:name="val23" table:condition="of:cell-content-is-in-list(&quot;Inadmitida por no ser información pública&quot;;&quot;Silencio administrativo&quot;;&quot;Silenci administratiu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sort-ascending" table:base-cell-address="Català.H7">
          <table:error-message table:message-type="stop" table:display="true"/>
        </table:content-validation>
        <table:content-validation table:name="val24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;&quot;Inadmesa per no ser informació pública&quot;)" table:allow-empty-cell="true" table:display-list="sort-ascending" table:base-cell-address="Català.H27">
          <table:error-message table:message-type="stop" table:display="true"/>
        </table:content-validation>
        <table:content-validation table:name="val25" table:condition="of:cell-content-is-in-list(&quot;Inadmesa per no ser informació pública&quot;;&quot;Inadmesa per tenir procediment específic d'accés&quot;;&quot;Silenci administratiu&quot;;&quot;Arxiu&quot;;&quot;Arxiu (manca d'esmena)&quot;;&quot;Arxiu (desistiment de l'interessat)&quot;;&quot;Disposició addicional primera Apt. 1&quot;;&quot;Disposició addicional primera Apt. 2&quot;;&quot;Remissió a l'òrgan competent (art. 19.1)&quot;;&quot;Remissió a l'òrgan autor de la informació (art. 19.4)&quot;;&quot;No es disposa de la informació pública&quot;;&quot;Inadmesa&quot;;&quot;Inadmesa per l'Art. 18&quot;;&quot;Desestimada&quot;;&quot;Estimada parcial&quot;;&quot;Estimada&quot;;&quot;Desaparició sobrevinguda de l'objecte&quot;;&quot;nulo&quot;)" table:allow-empty-cell="true" table:display-list="sort-ascending" table:base-cell-address="Català.H4">
          <table:error-message table:message-type="stop" table:display="true"/>
        </table:content-validation>
        <table:content-validation table:name="val26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sió a l'òrgan competent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sort-ascending" table:base-cell-address="Català.H45">
          <table:error-message table:message-type="stop" table:display="true"/>
        </table:content-validation>
        <table:content-validation table:name="val27" table:condition="of:cell-content-is-in-list(&quot;Inadmitida por no ser información pública&quot;;&quot;Silencio administrativo&quot;;&quot;Archivo&quot;;&quot;Archivo (manca d'esmena)&quot;;&quot;Archivo (desistimiento del interesado)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;&quot;Inadmesa&quot;)" table:allow-empty-cell="true" table:display-list="unsorted" table:base-cell-address="Català.H53">
          <table:error-message table:message-type="stop" table:display="true"/>
        </table:content-validation>
        <table:content-validation table:name="val28" table:condition="of:cell-content-is-in-list(&quot;Inadmitida por no ser información pública&quot;;&quot;Silencio administrativo&quot;;&quot;Archivo&quot;;&quot;Archivo (manca d'esmena)&quot;;&quot;Archivo (desistimiento del interesado)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unsorted" table:base-cell-address="Català.H4">
          <table:error-message table:message-type="stop" table:display="true"/>
        </table:content-validation>
        <table:content-validation table:name="val29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;&quot;Arxiu (Desistiment de l'interessat)&quot;;&quot;Arxiu (Manca d'esmena)&quot;)" table:allow-empty-cell="true" table:display-list="sort-ascending" table:base-cell-address="Català.H81">
          <table:error-message table:message-type="stop" table:display="true"/>
        </table:content-validation>
        <table:content-validation table:name="val30" table:condition="of:cell-content-is-in-list(&quot;Inadmesa per no ser informació pública&quot;;&quot;Inadmesa per tenir procediment específic d'accés&quot;;&quot;Silenci administratiu&quot;;&quot;Arxiu&quot;;&quot;Disposició addicional primera apt. 1&quot;;&quot;Disposició addicional primera apt. 2&quot;;&quot;Remissió a l'òrgan competent (art. 19.1)&quot;;&quot;Remissió a l'òrgan autor de la informació (art. 19.4)&quot;;&quot;No es disposa de la informació pública&quot;;&quot;Inadmesa&quot;;&quot;Inadmesa per l'art. 18&quot;;&quot;Desestimada&quot;;&quot;Estimada parcial&quot;;&quot;Estimada&quot;;&quot;Desaparició sobrevinguda de l'objecte&quot;;&quot;Nul&quot;)" table:allow-empty-cell="true" table:display-list="sort-ascending" table:base-cell-address="Català.H4">
          <table:error-message table:message-type="stop" table:display="true"/>
        </table:content-validation>
        <table:content-validation table:name="val31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es disposa de tota la informació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talà.I23">
          <table:error-message table:message-type="warning" table:display="true"/>
        </table:content-validation>
        <table:content-validation table:name="val32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Peticions d'assessorament art. 53.1.f Llei 39/2015&quot;)" table:allow-empty-cell="true" table:display-list="unsorted" table:base-cell-address="Català.I27">
          <table:error-message table:message-type="warning" table:display="true"/>
        </table:content-validation>
        <table:content-validation table:name="val33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talà.I4">
          <table:error-message table:message-type="warning" table:display="true"/>
        </table:content-validation>
        <table:content-validation table:name="val34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No es tracta d'informació pública segons l'art. 13&quot;)" table:allow-empty-cell="true" table:display-list="unsorted" table:base-cell-address="Català.I31">
          <table:error-message table:message-type="warning" table:display="true"/>
        </table:content-validation>
        <table:content-validation table:name="val35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Una part no és competència de la CAIB. Es remet a l'òrgan competent (art. 19.1)&quot;)" table:allow-empty-cell="true" table:display-list="unsorted" table:base-cell-address="Català.I51">
          <table:error-message table:message-type="warning" table:display="true"/>
        </table:content-validation>
        <table:content-validation table:name="val36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Disposició addicional 1ª apt. 2&quot;)" table:allow-empty-cell="true" table:display-list="unsorted" table:base-cell-address="Català.I53">
          <table:error-message table:message-type="warning" table:display="true"/>
        </table:content-validation>
        <table:content-validation table:name="val37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talà.I4">
          <table:error-message table:message-type="warning" table:display="true"/>
        </table:content-validation>
        <table:content-validation table:name="val38" table:condition="of:cell-content-is-in-list(&quot;Art. 14.1.e&quot;;&quot;Art. 14.1.d y art. 14.1.j&quot;;&quot;Art. 14.1.k&quot;;&quot;Art. 14.1.k y art 15.3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Art. 14.1.k i art 15.3&quot;)" table:allow-empty-cell="true" table:display-list="unsorted" table:base-cell-address="Català.I89">
          <table:error-message table:message-type="warning" table:display="true"/>
        </table:content-validation>
        <table:content-validation table:name="val39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Altres procediments&quot;)" table:allow-empty-cell="true" table:display-list="unsorted" table:base-cell-address="Català.I94">
          <table:error-message table:message-type="warning" table:display="true"/>
        </table:content-validation>
        <table:content-validation table:name="val40" table:condition="of:cell-content-is-in-list(&quot;Art. 14.1.e&quot;;&quot;Art. 14.1.d i art. 14.1.j&quot;;&quot;Art. 14.1.k&quot;;&quot;Art. 15.1&quot;;&quot;Art. 18.1.a&quot;;&quot;Art. 18.1.b&quot;;&quot;Art. 18.1.c&quot;;&quot;Art. 18.1.d&quot;;&quot;Art. 18.1.e&quot;;&quot;Art. 18.1.a i art. 15.3&quot;;&quot;Art. 18.1.a i art. 18.1.b&quot;;&quot;Art. 18.1.a i art. 18.1.e&quot;;&quot;Art. 22.2&quot;;&quot;Consultes generals sobre el funcionament de la CAIB, normatives aplicables, etc.&quot;;&quot;Desaparició sobrevinguda de l'objecte&quot;;&quot;Desistiment de l'interessat&quot;;&quot;Disposició addicional 1ª apt. 1&quot;;&quot;Disposició addicional 1ª apt. 2&quot;;&quot;Disposició addicional 2ª apt. 2&quot;;&quot;Manca d'esmena&quot;;&quot;No es disposa de tota la informació pública&quot;;&quot;No es tracta d'informació pública segons l'art. 13&quot;;&quot;Nul&quot;;&quot;Altres procediments&quot;;&quot;Peticions d'assessorament art. 53.1.f Llei 39/2015&quot;;&quot;Una part de la informació només podrà consultar-se a les dependències de l'Administració (art. 22.1)&quot;;&quot;Una part no és competència de la CAIB. Es remet a l'òrgan competent (art. 19.1)&quot;;&quot;Una part no és informació pública segons l'art. 13&quot;)" table:allow-empty-cell="true" table:display-list="sort-ascending" table:base-cell-address="Català.I4">
          <table:error-message table:message-type="warning" table:display="true"/>
        </table:content-validation>
      </table:content-validations>
      <table:table table:name="Català" table:style-name="ta1">
        <table:table-column table:style-name="co1" table:default-cell-style-name="ce235"/>
        <table:table-column table:style-name="co2" table:default-cell-style-name="ce235"/>
        <table:table-column table:style-name="co3" table:default-cell-style-name="ce11"/>
        <table:table-column table:style-name="co4" table:default-cell-style-name="ce49"/>
        <table:table-column table:style-name="co5" table:default-cell-style-name="ce11"/>
        <table:table-column table:style-name="co6" table:default-cell-style-name="ce68"/>
        <table:table-column table:style-name="co7" table:default-cell-style-name="ce240"/>
        <table:table-column table:style-name="co8" table:default-cell-style-name="ce240"/>
        <table:table-column table:style-name="co9" table:default-cell-style-name="ce240"/>
        <table:table-column table:style-name="co10" table:default-cell-style-name="ce190"/>
        <table:table-column table:style-name="co11" table:default-cell-style-name="ce190"/>
        <table:table-column table:style-name="co12" table:default-cell-style-name="ce240"/>
        <table:table-column table:style-name="co13" table:default-cell-style-name="ce240"/>
        <table:table-column table:style-name="co14" table:default-cell-style-name="ce240"/>
        <table:table-column table:style-name="co15" table:default-cell-style-name="ce240"/>
        <table:table-column table:style-name="co16" table:number-columns-repeated="22" table:default-cell-style-name="ce212"/>
        <table:table-column table:style-name="co16" table:number-columns-repeated="96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pecte de les saips que han resolt i notificat fins 30/04/2025, s'han actualitzat dades a 24/07/2025</text:p>
          </table:table-cell>
          <table:covered-table-cell table:style-name="Default"/>
          <table:covered-table-cell table:style-name="ce9"/>
          <table:table-cell table:style-name="ce22" office:value-type="string" calcext:value-type="string" table:number-columns-spanned="12" table:number-rows-spanned="1">
            <text:p>SOL·LICITUDS DE DRET D'ACCÉS 2025</text:p>
          </table:table-cell>
          <table:covered-table-cell table:style-name="ce34"/>
          <table:covered-table-cell table:style-name="ce34" table:content-validation-name="val2"/>
          <table:covered-table-cell table:style-name="ce73"/>
          <table:covered-table-cell table:number-columns-repeated="2" table:style-name="ce75"/>
          <table:covered-table-cell table:number-columns-repeated="2" table:style-name="ce115"/>
          <table:covered-table-cell table:style-name="ce75"/>
          <table:covered-table-cell table:number-columns-repeated="2" table:style-name="ce212"/>
          <table:covered-table-cell table:style-name="ce295"/>
          <table:table-cell table:style-name="ce225" table:number-columns-repeated="984"/>
        </table:table-row>
        <table:table-row table:style-name="ro2">
          <table:table-cell table:style-name="ce4" office:value-type="string" calcext:value-type="string" table:number-columns-spanned="15" table:number-rows-spanned="1">
            <text:p>(*) En ESTIMACIÓ PARCIAL (Sentit): Estadísticament s'inclouen aquí aquelles sol·licituds amb diverses peticions d'informació en les quals es dóna l'accés a la major part d'aquestes, inadmetent-se o desestimant-se l'accés a la resta per ser aplicable algun dels límits de l'art. 14, l'art. 15 o de les causes d'inadmissió de l'art. 18 de la Llei 19/2013</text:p>
            <text:p>(**) Podeu accedir a les resolucions sobre SAIPS desestimades i a aquelles en les quals la informació pot ser de major interès</text:p>
            <text:p>(***) Les resolucions del CTBG es poden consultar en la pàgina on es publiquen totes les resolucions del CTBG en relació a expedientes de Balears: <text:a xlink:href="http://www.caib.es/sites/reclamacionsinformacio/ca/resoluciones_y_estadasticas/" xlink:type="simple">http://www.caib.es/sites/reclamacionsinformacio/ca/resoluciones_y_estadasticas/</text:a> </text:p>
          </table:table-cell>
          <table:covered-table-cell table:style-name="Default"/>
          <table:covered-table-cell table:style-name="ce13"/>
          <table:covered-table-cell table:style-name="ce26"/>
          <table:covered-table-cell table:style-name="ce36"/>
          <table:covered-table-cell table:style-name="ce36" table:content-validation-name="val2"/>
          <table:covered-table-cell table:number-columns-repeated="3" table:style-name="ce73"/>
          <table:covered-table-cell table:number-columns-repeated="2" table:style-name="ce120"/>
          <table:covered-table-cell table:style-name="ce73"/>
          <table:covered-table-cell table:number-columns-repeated="2" table:style-name="ce212"/>
          <table:covered-table-cell table:style-name="ce295"/>
          <table:table-cell table:style-name="ce225" table:number-columns-repeated="984"/>
        </table:table-row>
        <table:table-row table:style-name="ro3">
          <table:table-cell table:style-name="ce5" office:value-type="string" calcext:value-type="string">
            <text:p>Ordinal</text:p>
          </table:table-cell>
          <table:table-cell table:style-name="ce5" office:value-type="string" calcext:value-type="string">
            <text:p>Any</text:p>
          </table:table-cell>
          <table:table-cell table:style-name="ce5" office:value-type="string" calcext:value-type="string">
            <text:p>Núm. <text:s/>d’expedient</text:p>
          </table:table-cell>
          <table:table-cell table:style-name="ce5" office:value-type="string" calcext:value-type="string">
            <text:p>Expedients amb el qual està acumulat</text:p>
          </table:table-cell>
          <table:table-cell table:style-name="ce5" office:value-type="string" calcext:value-type="string">
            <text:p>Assumpte</text:p>
          </table:table-cell>
          <table:table-cell table:style-name="ce5" table:content-validation-name="val2" office:value-type="string" calcext:value-type="string">
            <text:p>Tema</text:p>
          </table:table-cell>
          <table:table-cell table:style-name="ce5" office:value-type="string" calcext:value-type="string">
            <text:p>Òrgan competent</text:p>
          </table:table-cell>
          <table:table-cell table:style-name="ce5" office:value-type="string" calcext:value-type="string">
            <text:p>Sentit (*)</text:p>
          </table:table-cell>
          <table:table-cell table:style-name="ce5" office:value-type="string" calcext:value-type="string">
            <text:p>Motivació legal</text:p>
          </table:table-cell>
          <table:table-cell table:style-name="ce5" office:value-type="string" calcext:value-type="string">
            <text:p>URL Resolucions (**)</text:p>
          </table:table-cell>
          <table:table-cell table:style-name="ce5" office:value-type="string" calcext:value-type="string">
            <text:p>URL Annexos</text:p>
          </table:table-cell>
          <table:table-cell table:style-name="ce206" office:value-type="string" calcext:value-type="string">
            <text:p>Reclamació davant el CTBG (num exp)</text:p>
          </table:table-cell>
          <table:table-cell table:style-name="ce206" office:value-type="string" calcext:value-type="string">
            <text:p>Estat tramitaci´ó</text:p>
          </table:table-cell>
          <table:table-cell table:style-name="ce206" office:value-type="string" calcext:value-type="string">
            <text:p>Sentit resolució de la reclamació (***)</text:p>
          </table:table-cell>
          <table:table-cell table:style-name="ce206" office:value-type="string" calcext:value-type="string">
            <text:p>URL Resolució d’execució</text:p>
          </table:table-cell>
          <table:table-cell table:style-name="ce225" table:number-columns-repeated="98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/2025/UCT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Característiques de màster universitaris que permeten accedir a CFS Informàtica per a personal funcionari CAIB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%202025%20_Resol_SAIP_1-2025-UCT_bisC.pdf" xlink:type="simple">https://www.caib.es/microsites/9085_dretacces/1%202025%20_Resol_SAIP_1-2025-UCT_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/>
            <text:p>Informació sobre l'estat de les negociacions i actuacions de la Comunitat Autònoma per al traspàs dels serveis sanitaris penitenciaris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%202025%20_Resol_SAIP_2-2025_bisC.pdf" xlink:type="simple">https://www.caib.es/microsites/9085_dretacces/2%202025%20_Resol_SAIP_2-2025_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">Dades sobre el </text:span>Covid <text:span text:style-name="T1">persistent</text:span> a les <text:span text:style-name="T1">Illes</text:span> <text:span text:style-name="T1">Balears</text:span>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_2025_Resol%20SAIP%203%202025%20UCT_bisC.pdf" xlink:type="simple">https://www.caib.es/microsites/9085_dretacces/3_2025_Resol%20SAIP%203%202025%20UCT_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el barem, el grau i serveis prestats per a valorar un concurs en la CAIB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3" office:value-type="string" calcext:value-type="string">
            <text:p>Silenci administratiu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/>
            <text:p><text:span text:style-name="T2">Informació sobre el barem</text:span><text:span text:style-name="T3">, el </text:span><text:span text:style-name="T4">grau</text:span><text:span text:style-name="T3"> </text:span><text:span text:style-name="T4">i</text:span><text:span text:style-name="T3"> </text:span><text:span text:style-name="T4">serveis</text:span><text:span text:style-name="T3"> </text:span><text:span text:style-name="T4">prestats</text:span><text:span text:style-name="T3"> </text:span><text:span text:style-name="T4">per</text:span><text:span text:style-name="T3"> valorar un </text:span><text:span text:style-name="T4">concurs</text:span><text:span text:style-name="T3"> </text:span><text:span text:style-name="T4">obert</text:span><text:span text:style-name="T3"> </text:span><text:span text:style-name="T4">i</text:span><text:span text:style-name="T3"> </text:span><text:span text:style-name="T4">permanent</text:span><text:span text:style-name="T3"> en la CAIB</text:span>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%202025%20_Resol_SAIP_5%202025_bisC.pdf" xlink:type="simple">https://www.caib.es/microsites/9085_dretacces/5%202025%20_Resol_SAIP_5%20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/>
            <text:p>Copia plantilles respostes exàmens cossos administratiu i auxiliar CAIB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%20%20Resol_SAIP_006-2025_bisC.pdf" xlink:type="simple">https://www.caib.es/microsites/9085_dretacces/6%20%20Resol_SAIP_006-2025_bisC.pdf</text:a> </text:p>
          </table:table-cell>
          <table:table-cell table:style-name="ce72" office:value-type="string" calcext:value-type="string">
            <text:p><text:a xlink:href="https://www.caib.es/microsites/9085_dretacces/6%20%20anex%201%20_SAIP_006-2025_bisC.pdf" xlink:type="simple">https://www.caib.es/microsites/9085_dretacces/6%20%20anex%201%20_SAIP_006-2025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Dades sobre el nombre d'episiotomies realitzades en la comunitat des de l'any 2000 i desglossat per hospital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%20%20SAIP_7_2025_Resol_bisC.pdf" xlink:type="simple">https://www.caib.es/microsites/9085_dretacces/7%20%20SAIP_7_2025_Resol_bisC.pdf</text:a> </text:p>
          </table:table-cell>
          <table:table-cell table:style-name="ce72" office:value-type="string" calcext:value-type="string">
            <text:p><text:a xlink:href="https://www.caib.es/microsites/9085_dretacces/7%20SAIP%20Docum%20SAIP%207%202025%20UCT.pdf" xlink:type="simple">https://www.caib.es/microsites/9085_dretacces/7%20SAIP%20Docum%20SAIP%207%202025%20UCT.pdf</text:a></text:p>
            <text:p/>
            <text:p><text:a xlink:href="https://www.caib.es/microsites/9085_dretacces/7%20SAIP%20Docum%20SAIP%207%202025%20UCT.xls" xlink:type="simple">https://www.caib.es/microsites/9085_dretacces/7%20SAIP%20Docum%20SAIP%207%202025%20UCT.xls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/2025/UCT</text:p>
          </table:table-cell>
          <table:table-cell table:style-name="ce7" office:value-type="string" calcext:value-type="string">
            <text:p>N/A</text:p>
          </table:table-cell>
          <table:table-cell table:style-name="ce29" office:value-type="string" calcext:value-type="string">
            <text:p/>
            <text:p>Dades sobre el nombre total de parts, el nombre de parts naturals i el nombre de parts per cesària en la comunitat des de l'any 2000 i desglossat per hospital</text:p>
            <text:p/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_2025%20Resol%208%202025%20UCT_bisC.pdf" xlink:type="simple">https://www.caib.es/microsites/9085_dretacces/8_2025%20Resol%208%202025%20UCT_bisC.pdf</text:a> </text:p>
          </table:table-cell>
          <table:table-cell table:style-name="ce72" office:value-type="string" calcext:value-type="string">
            <text:p><text:a xlink:href="https://www.caib.es/microsites/9085_dretacces/8_2025%20Anex%201%20SAIP%208%202025%20UCT.pdf" xlink:type="simple">https://www.caib.es/microsites/9085_dretacces/8_2025%20Anex%201%20SAIP%208%202025%20UCT.pdf</text:a> </text:p>
            <text:p><text:a xlink:href="https://www.caib.es/microsites/9085_dretacces/8_2025%20Anex%201%20xls%20SAIP%208%202025%20UCT.xlsx" xlink:type="simple">https://www.caib.es/microsites/9085_dretacces/8_2025%20Anex%201%20xls%20SAIP%208%202025%20UCT.xlsx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Còpia de l'expedient sancionador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5">Informes </text:span><text:span text:style-name="T6">tècnics</text:span><text:span text:style-name="T5"> de les </text:span><text:span text:style-name="T6">intervencions</text:span></text:p>
            <text:p><text:span text:style-name="T6">arqueològiques i</text:span><text:span text:style-name="T5"> </text:span><text:span text:style-name="T6">exhumacions</text:span><text:span text:style-name="T5"> en el </text:span><text:span text:style-name="T6">cementiri</text:span><text:span text:style-name="T5"> de Son </text:span><text:span text:style-name="T6">Coletes</text:span><text:span text:style-name="T5"> (Manacor), informes </text:span><text:span text:style-name="T6">antropològics</text:span><text:span text:style-name="T5"> </text:span><text:span text:style-name="T6">i</text:span><text:span text:style-name="T5"> forenses que han </text:span><text:span text:style-name="T6">permès</text:span><text:span text:style-name="T5"> identificar restes de persones.</text:span></text:p>
          </table:table-cell>
          <table:table-cell table:style-name="ce32" table:content-validation-name="val2" office:value-type="string" calcext:value-type="string">
            <text:p>Altres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">Informació sobre la documentació</text:span> administrativa relativa a la <text:span text:style-name="T1">cessió</text:span> de <text:span text:style-name="T7">terrenys</text:span> <text:span text:style-name="T1">públics</text:span> <text:span text:style-name="T1">per</text:span> <text:span text:style-name="T1">part</text:span> de <text:span text:style-name="T1">l'ajuntament</text:span> de <text:span text:style-name="T1">Llucmajor</text:span> <text:span text:style-name="T1">per</text:span> a la <text:span text:style-name="T1">construcció</text:span> del CEIP <text:span text:style-name="T1">Sa</text:span> Marina</text:p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1%20Resol_SAIP_11_2025_bisC.pdf" xlink:type="simple">https://www.caib.es/microsites/9085_dretacces/11%20Resol_SAIP_11_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rampes i platges per a desenvolupar una activitat comercial</text:p>
          </table:table-cell>
          <table:table-cell table:style-name="ce32" table:content-validation-name="val2" office:value-type="string" calcext:value-type="string">
            <text:p>Comerç/indústria/artesania/energia/empreses/joc</text:p>
          </table:table-cell>
          <table:table-cell table:style-name="ce32" table:content-validation-name="val11" office:value-type="string" calcext:value-type="string">
            <text:p>Conselleria de la Mar i del Cicle de l'Aigua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2%20SAIP_12%20_2025_Resol_bisC.pdf" xlink:type="simple">https://www.caib.es/microsites/9085_dretacces/12%20SAIP_12%20_2025_Resol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el règim de funcionament del Consell de govern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3%202025%20_Resol_SAIP_13-2025_bisC.pdf" xlink:type="simple">https://www.caib.es/microsites/9085_dretacces/13%202025%20_Resol_SAIP_13-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Atenció Primerenca</text:p>
          </table:table-cell>
          <table:table-cell table:style-name="ce32" table:content-validation-name="val2" office:value-type="string" calcext:value-type="string">
            <text:p>Menors/família/gent gran/joventut</text:p>
          </table:table-cell>
          <table:table-cell table:style-name="ce32" table:content-validation-name="val12" office:value-type="string" calcext:value-type="string">
            <text:p>Conselleria de Famílies i Afers Social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4%202025__Resol%20saip%2014%202025%20UCTbisC.pdf" xlink:type="simple">https://www.caib.es/microsites/9085_dretacces/14%202025__Resol%20saip%2014%202025%20UCT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Dades sobre el temps mitjà d'espera en 2024 per a aconseguir cita amb el metge de família desglossat per centres de salut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5_2025%20Resol%20SAIP%2015_2025_UCTbisC.pdf" xlink:type="simple">https://www.caib.es/microsites/9085_dretacces/15_2025%20Resol%20SAIP%2015_2025_UCTbisC.pdf</text:a> </text:p>
          </table:table-cell>
          <table:table-cell table:style-name="ce87" office:value-type="string" calcext:value-type="string">
            <text:p><text:a xlink:href="https://www.caib.es/microsites/9085_dretacces/15_2025%20Annex%20Resol%20SAIP%2015_2025_UCT.pdf" xlink:type="simple">https://www.caib.es/microsites/9085_dretacces/15_2025%20Annex%20Resol%20SAIP%2015_2025_UCT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places ocupades per funcionaris interins i de carrera en els Serveis Generals de la CAIB.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6%20%20Resol_SAIP_16-2025_bisC.pdf" xlink:type="simple">https://www.caib.es/microsites/9085_dretacces/16%20%20Resol_SAIP_16-2025_bisC.pdf</text:a> </text:p>
          </table:table-cell>
          <table:table-cell table:style-name="ce72" office:value-type="string" calcext:value-type="string">
            <text:p><text:a xlink:href="https://www.caib.es/microsites/9085_dretacces/16%20anex1%2016%202025%20UCT_bisC.pdf" xlink:type="simple">https://www.caib.es/microsites/9085_dretacces/16%20anex1%2016%202025%20UCT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7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el parc públic d'habitatges de protecció oficial.</text:p>
          </table:table-cell>
          <table:table-cell table:style-name="ce32" table:content-validation-name="val2" office:value-type="string" calcext:value-type="string">
            <text:p>Habitatge/ordenació territorial/urbanisme/costes</text:p>
          </table:table-cell>
          <table:table-cell table:style-name="ce32" table:content-validation-name="val13" office:value-type="string" calcext:value-type="string">
            <text:p>Conselleria d'Habitatge, Territori i Mobilita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7%202025%20Resol_SAIP_17-2025-UCT_bisC.pdf" xlink:type="simple">https://www.caib.es/microsites/9085_dretacces/17%202025%20Resol_SAIP_17-2025-UCT_bisC.pdf</text:a> </text:p>
          </table:table-cell>
          <table:table-cell table:style-name="ce72" office:value-type="string" calcext:value-type="string">
            <text:p><text:a xlink:href="https://www.caib.es/microsites/9085_dretacces/17%202025%20Respuesta%20DG%20HAB_SAIP_17_2025_UCT_bisC.pdf" xlink:type="simple">https://www.caib.es/microsites/9085_dretacces/17%202025%20Respuesta%20DG%20HAB_SAIP_17_2025_UCT_bisC.pdf</text:a> </text:p>
            <text:p><text:a xlink:href="https://www.caib.es/microsites/9085_dretacces/17%202025%20Respuesta%20IBAVI%20SAIP_17_2025_UCT_bisC.pdf" xlink:type="simple">https://www.caib.es/microsites/9085_dretacces/17%202025%20Respuesta%20IBAVI%20SAIP_17_2025_UCT_bisC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8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Llistat actualitzat d'entitats esportives de Santa Maria del Camí</text:p>
          </table:table-cell>
          <table:table-cell table:style-name="ce32" table:content-validation-name="val2" office:value-type="string" calcext:value-type="string">
            <text:p>Esports i oci</text:p>
          </table:table-cell>
          <table:table-cell table:style-name="ce32" table:content-validation-name="val14" office:value-type="string" calcext:value-type="string">
            <text:p>Conselleria de Turisme, Cultura i Espor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8%20Resol_SAIP_18_2025_bisC.pdf" xlink:type="simple">https://www.caib.es/microsites/9085_dretacces/18%20Resol_SAIP_18_2025_bisC.pdf</text:a> </text:p>
          </table:table-cell>
          <table:table-cell table:style-name="ce72" office:value-type="string" calcext:value-type="string">
            <text:p><text:a xlink:href="https://www.caib.es/microsites/9085_dretacces/18%20annex%201_SAIP_18_2025_.pdf" xlink:type="simple">https://www.caib.es/microsites/9085_dretacces/18%20annex%201_SAIP_18_2025_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9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solucionaris de casos pràctics del cos auxiliar administratiu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9_2025%20Resol%20i%20annex%20solucionari%20OPE_SAIP_%2019_2025_UCT_bisC.pdf" xlink:type="simple">https://www.caib.es/microsites/9085_dretacces/19_2025%20Resol%20i%20annex%20solucionari%20OPE_SAIP_%2019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0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<text:span text:style-name="T2">Còpia de Solucionaris</text:span><text:span text:style-name="T3"> de casos </text:span><text:span text:style-name="T4">pràctics</text:span><text:span text:style-name="T3"> del </text:span><text:span text:style-name="T4">cos</text:span><text:span text:style-name="T3"> </text:span><text:span text:style-name="T4">Administratiu</text:span><text:span text:style-name="T3"> de la CAIB</text:span></text:p>
            <text:p/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 parcial</text:p>
          </table:table-cell>
          <table:table-cell table:style-name="ce32" table:content-validation-name="val31" office:value-type="string" calcext:value-type="string">
            <text:p>No es disposa de tota la informació pública</text:p>
          </table:table-cell>
          <table:table-cell table:style-name="ce72" office:value-type="string" calcext:value-type="string">
            <text:p><text:a xlink:href="https://www.caib.es/microsites/9085_dretacces/20%20Resol_SAIP_20-2025-bisC.pdf" xlink:type="simple">https://www.caib.es/microsites/9085_dretacces/20%20Resol_SAIP_20-2025-bisC.pdf</text:a> </text:p>
          </table:table-cell>
          <table:table-cell table:style-name="ce72" office:value-type="string" calcext:value-type="string">
            <text:p><text:a xlink:href="https://www.caib.es/microsites/9085_dretacces/20%20annex%201%20_SAIP_20_2025_bisC.pdf" xlink:type="simple">https://www.caib.es/microsites/9085_dretacces/20%20annex%201%20_SAIP_20_2025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1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Solucionaris de casos pràctics del cos Superior de la CAIB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1_2025%20Resol_SAIP_%20021_2025_UCT_bisC.pdf" xlink:type="simple">https://www.caib.es/microsites/9085_dretacces/21_2025%20Resol_SAIP_%20021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2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Solucionaris de casos pràctics del cos de Gestió de la CAIB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2_2025%20Resol_SAIP_%20022_2025_UCT_bisC.pdf" xlink:type="simple">https://www.caib.es/microsites/9085_dretacces/22_2025%20Resol_SAIP_%20022_2025_UCT_bisC.pdf</text:a> </text:p>
          </table:table-cell>
          <table:table-cell table:style-name="ce72" office:value-type="string" calcext:value-type="string">
            <text:p><text:a xlink:href="https://www.caib.es/microsites/9085_dretacces/22_2025%20Annex%20Resol_SAIP_%20022_2025_UCT_bisC.pdf" xlink:type="simple">https://www.caib.es/microsites/9085_dretacces/22_2025%20Annex%20Resol_SAIP_%20022_2025_UCT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e policies locals a les Illes Balears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3%20resol%2023%202025%20UCT_bisC.pdf" xlink:type="simple">https://www.caib.es/microsites/9085_dretacces/23%20resol%2023%202025%20UCT_bisC.pdf</text:a> </text:p>
          </table:table-cell>
          <table:table-cell table:style-name="ce72" office:value-type="string" calcext:value-type="string">
            <text:p><text:a xlink:href="https://www.caib.es/microsites/9085_dretacces/23%20_Annex_resol_SAIP_23-2025__.pdf" xlink:type="simple">https://www.caib.es/microsites/9085_dretacces/23%20_Annex_resol_SAIP_23-2025__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24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Informació per realitzar la gestió de desqualificar un habitatge de protecció oficial</text:p>
          </table:table-cell>
          <table:table-cell table:style-name="ce162" table:content-validation-name="val2" office:value-type="string" calcext:value-type="string">
            <text:p>Habitatge/ordenació territorial/urbanisme/costes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4" office:value-type="string" calcext:value-type="string">
            <text:p>Inadmesa per no ser informació pública</text:p>
          </table:table-cell>
          <table:table-cell table:style-name="ce162" table:content-validation-name="val32" office:value-type="string" calcext:value-type="string">
            <text:p>Peticions d'assessorament art. 53.1.f Llei 39/2015</text:p>
          </table:table-cell>
          <table:table-cell table:style-name="ce54" table:number-columns-repeated="2"/>
          <table:table-cell table:style-name="ce94"/>
          <table:table-cell table:style-name="ce102" table:number-columns-repeated="2"/>
          <table:table-cell table:style-name="ce54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5/2025/UCT</text:p>
          </table:table-cell>
          <table:table-cell table:style-name="ce7" office:value-type="string" calcext:value-type="string">
            <text:p>N/A</text:p>
          </table:table-cell>
          <table:table-cell table:style-name="ce35" office:value-type="string" calcext:value-type="string">
            <text:p>Còpia de la Memòria anual de 2017, 2018 i 2024 d'activitats dels organismes de control notificats en l'àmbit de la legislació harmonitzada de la Directiva UE d'ascensors</text:p>
          </table:table-cell>
          <table:table-cell table:style-name="ce32" table:content-validation-name="val2" office:value-type="string" calcext:value-type="string">
            <text:p>Comerç/indústria/artesania/energia/empreses/joc</text:p>
          </table:table-cell>
          <table:table-cell table:style-name="ce32" table:content-validation-name="val16" office:value-type="string" calcext:value-type="string">
            <text:p>Conselleria d'Empresa, Ocupació i Energia</text:p>
          </table:table-cell>
          <table:table-cell table:style-name="ce32" table:content-validation-name="val22" office:value-type="string" calcext:value-type="string">
            <text:p>Estimada parcial</text:p>
          </table:table-cell>
          <table:table-cell table:style-name="ce32" table:content-validation-name="val33" office:value-type="string" calcext:value-type="string">
            <text:p>Art. 18.1.a</text:p>
          </table:table-cell>
          <table:table-cell table:style-name="ce65" office:value-type="string" calcext:value-type="string">
            <text:p><text:a xlink:href="https://www.caib.es/microsites/9085_dretacces/25%20IMP_Resol_SAIP_%20025_2025_UCT_bisC.pdf" xlink:type="simple">https://www.caib.es/microsites/9085_dretacces/25%20IMP_Resol_SAIP_%20025_2025_UCT_bisC.pdf</text:a> </text:p>
          </table:table-cell>
          <table:table-cell table:style-name="ce65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la prevalença de la malaltia rara Amiloïdosi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6_2025_resol_SAIP-%2026%202025_bisC.pdf" xlink:type="simple">https://www.caib.es/microsites/9085_dretacces/26_2025_resol_SAIP-%2026%20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7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28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Sol·licitud de reconeixement d'antiguitat en les llistes d'accés a un habitatge</text:p>
          </table:table-cell>
          <table:table-cell table:style-name="ce162" table:content-validation-name="val2" office:value-type="string" calcext:value-type="string">
            <text:p>Habitatge/ordenació territorial/urbanisme/costes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4" office:value-type="string" calcext:value-type="string">
            <text:p>Inadmesa per no ser informació pública</text:p>
          </table:table-cell>
          <table:table-cell table:style-name="ce162" table:content-validation-name="val34" office:value-type="string" calcext:value-type="string">
            <text:p>No es tracta d'informació pública segons l'art. 13</text:p>
          </table:table-cell>
          <table:table-cell table:style-name="ce54" table:number-columns-repeated="2"/>
          <table:table-cell table:style-name="ce94"/>
          <table:table-cell table:style-name="ce102" table:number-columns-repeated="2"/>
          <table:table-cell table:style-name="ce54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e vegades que el 112 ha estat activat per AENA entre els anys 2021 i 2024</text:p>
          </table:table-cell>
          <table:table-cell table:style-name="ce32" table:content-validation-name="val4" office:value-type="string" calcext:value-type="string">
            <text:p>Emergències i seguretat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 parcial</text:p>
          </table:table-cell>
          <table:table-cell table:style-name="ce32" table:content-validation-name="val31" office:value-type="string" calcext:value-type="string">
            <text:p>No es disposa de tota la informació pública</text:p>
          </table:table-cell>
          <table:table-cell table:style-name="ce72" office:value-type="string" calcext:value-type="string">
            <text:p><text:a xlink:href="https://www.caib.es/microsites/9085_dretacces/29%20Resol_SAIP_29-2025_bisC.pdf" xlink:type="simple">https://www.caib.es/microsites/9085_dretacces/29%20Resol_SAIP_29-2025_bisC.pdf</text:a> </text:p>
          </table:table-cell>
          <table:table-cell table:style-name="ce72" office:value-type="string" calcext:value-type="string">
            <text:p><text:a xlink:href="https://www.caib.es/microsites/9085_dretacces/29%20anex%2029%202025.xlsx" xlink:type="simple">https://www.caib.es/microsites/9085_dretacces/29%20anex%2029%202025.xlsx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clubs i entitats esportives que hagin incorporat la figura de delegat de protecció integral de la infància i l'adolescència</text:p>
          </table:table-cell>
          <table:table-cell table:style-name="ce32" table:content-validation-name="val2" office:value-type="string" calcext:value-type="string">
            <text:p>Esports i oci</text:p>
          </table:table-cell>
          <table:table-cell table:style-name="ce32" table:content-validation-name="val14" office:value-type="string" calcext:value-type="string">
            <text:p>Conselleria de Turisme, Cultura i Espor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0%202025%20Resol_saip%2030%202025%20UCT_bisC.pdf" xlink:type="simple">https://www.caib.es/microsites/9085_dretacces/30%202025%20Resol_saip%2030%202025%20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1/2025/UCT</text:p>
          </table:table-cell>
          <table:table-cell table:style-name="ce7" office:value-type="string" calcext:value-type="string">
            <text:p>N/A</text:p>
          </table:table-cell>
          <table:table-cell table:style-name="ce37" office:value-type="string" calcext:value-type="string">
            <text:p>Informació pública sobre el Pla Pilot Voluntari de Lliure Elecció de Llengua</text:p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1%202025%20Resol_SAIP_31_2025_UCT_bisC.pdf" xlink:type="simple">https://www.caib.es/microsites/9085_dretacces/31%202025%20Resol_SAIP_31_2025_UCT_bisC.pdf</text:a> </text:p>
          </table:table-cell>
          <table:table-cell table:style-name="ce72" office:value-type="string" calcext:value-type="string">
            <text:p><text:a xlink:href="https://www.caib.es/microsites/9085_dretacces/31%20anex%201%20_SAIP_31_2025_UCT_.pdf" xlink:type="simple">https://www.caib.es/microsites/9085_dretacces/31%20anex%201%20_SAIP_31_2025_UCT_.pdf</text:a></text:p>
            <text:p/>
            <text:p><text:a xlink:href="https://www.caib.es/microsites/9085_dretacces/31%20anex%201%2031%202025%20UCT.pdf" xlink:type="simple">https://www.caib.es/microsites/9085_dretacces/31%20anex%201%2031%202025%20UCT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2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Covid persistent a les Illes Balears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3%20Resol_SAIP_33_2025_bisC.pdf" xlink:type="simple">https://www.caib.es/microsites/9085_dretacces/33%20Resol_SAIP_33_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4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la cessió d'un solar per a la construcció d'un PAC a Llucmajor</text:p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4_SAIP_34_2025_Resol_bisC.pdf" xlink:type="simple">https://www.caib.es/microsites/9085_dretacces/34_SAIP_34_2025_Resol_bisC.pdf</text:a> </text:p>
          </table:table-cell>
          <table:table-cell table:style-name="ce72" office:value-type="string" calcext:value-type="string">
            <text:p><text:a xlink:href="https://www.caib.es/microsites/9085_dretacces/34%20anex%201%20%202025.pdf" xlink:type="simple">https://www.caib.es/microsites/9085_dretacces/34%20anex%201%20%202025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5/2025/UCT</text:p>
          </table:table-cell>
          <table:table-cell table:style-name="ce7" office:value-type="string" calcext:value-type="string">
            <text:p>N/A</text:p>
          </table:table-cell>
          <table:table-cell table:style-name="ce35" office:value-type="string" calcext:value-type="string">
            <text:p>Informació sobre quins són els codis de la Relació de Llocs de treball de la CAIB que fan referència a llocs de treball adscrits a cossos i escales de l'Administració general.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5_Resol_SAIP_35-2025_RLT_CAIB_bisC.pdf" xlink:type="simple">https://www.caib.es/microsites/9085_dretacces/35_Resol_SAIP_35-2025_RLT_CAIB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6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Còpia proposada de resolució comissió de serveis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12" office:value-type="string" calcext:value-type="string">
            <text:p>Conselleria de Famílies i Afers Social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7/2025/UCT</text:p>
          </table:table-cell>
          <table:table-cell table:style-name="ce19" office:value-type="string" calcext:value-type="string">
            <text:p>38/2025/UCT</text:p>
          </table:table-cell>
          <table:table-cell table:style-name="ce27" office:value-type="string" calcext:value-type="string">
            <text:p/>
            <text:p>Informació sobre indemnitzacions i expropiacions de parcs solars a les Illes Balears</text:p>
            <text:p/>
          </table:table-cell>
          <table:table-cell table:style-name="ce32" table:content-validation-name="val2" office:value-type="string" calcext:value-type="string">
            <text:p>Comerç/indústria/artesania/energia/empreses/joc</text:p>
          </table:table-cell>
          <table:table-cell table:style-name="ce32" table:content-validation-name="val16" office:value-type="string" calcext:value-type="string">
            <text:p>Conselleria d'Empresa, Ocupació i Energia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7%20IMP_Resol_SAIP_%2037-038_2025_UCT_bisC.pdf" xlink:type="simple">https://www.caib.es/microsites/9085_dretacces/37%20IMP_Resol_SAIP_%2037-038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8/2025/UCT</text:p>
          </table:table-cell>
          <table:table-cell table:style-name="ce19" office:value-type="string" calcext:value-type="string">
            <text:p>37/2025/UCT</text:p>
          </table:table-cell>
          <table:table-cell table:style-name="ce27" office:value-type="string" calcext:value-type="string">
            <text:p>Informació sobre indemnitzacions i expropiacions de parcs solars a les Illes Balears</text:p>
          </table:table-cell>
          <table:table-cell table:style-name="ce32" table:content-validation-name="val2" office:value-type="string" calcext:value-type="string">
            <text:p>Comerç/indústria/artesania/energia/empreses/joc</text:p>
          </table:table-cell>
          <table:table-cell table:style-name="ce32" table:content-validation-name="val16" office:value-type="string" calcext:value-type="string">
            <text:p>Conselleria d'Empresa, Ocupació i Energia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7%20IMP_Resol_SAIP_%2037-038_2025_UCT_bisC.pdf" xlink:type="simple">https://www.caib.es/microsites/9085_dretacces/37%20IMP_Resol_SAIP_%2037-038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9/2025/UCT</text:p>
          </table:table-cell>
          <table:table-cell table:style-name="ce19" office:value-type="string" calcext:value-type="string">
            <text:p>40/2025/UCT</text:p>
          </table:table-cell>
          <table:table-cell table:style-name="ce27" office:value-type="string" calcext:value-type="string">
            <text:p>Informació sobre parcs solars</text:p>
          </table:table-cell>
          <table:table-cell table:style-name="ce32" table:content-validation-name="val2" office:value-type="string" calcext:value-type="string">
            <text:p>Comerç/indústria/artesania/energia/empreses/joc</text:p>
          </table:table-cell>
          <table:table-cell table:style-name="ce32" table:content-validation-name="val16" office:value-type="string" calcext:value-type="string">
            <text:p>Conselleria d'Empresa, Ocupació i Energia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9%20%20IMP_Resol_SAIP_%2039-40_2025_UCT-bisC.pdf" xlink:type="simple">https://www.caib.es/microsites/9085_dretacces/39%20%20IMP_Resol_SAIP_%2039-40_2025_UCT-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0/2025/UCT</text:p>
          </table:table-cell>
          <table:table-cell table:style-name="ce19" office:value-type="string" calcext:value-type="string">
            <text:p>39/2025/UCT</text:p>
          </table:table-cell>
          <table:table-cell table:style-name="ce27" office:value-type="string" calcext:value-type="string">
            <text:p><text:span text:style-name="T5">Informació sobre parcs eòlics</text:span></text:p>
            <text:p/>
          </table:table-cell>
          <table:table-cell table:style-name="ce32" table:content-validation-name="val2" office:value-type="string" calcext:value-type="string">
            <text:p>Comerç/indústria/artesania/energia/empreses/joc</text:p>
          </table:table-cell>
          <table:table-cell table:style-name="ce32" table:content-validation-name="val16" office:value-type="string" calcext:value-type="string">
            <text:p>Conselleria d'Empresa, Ocupació i Energia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9%20%20IMP_Resol_SAIP_%2039-40_2025_UCT-bisC.pdf" xlink:type="simple">https://www.caib.es/microsites/9085_dretacces/39%20%20IMP_Resol_SAIP_%2039-40_2025_UCT-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'alumnes per centre educatiu (infantil, primària, ESO, batxillerat) en els últims 10 anys.</text:p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1%202025%20Resol_SAIP_41_2025_UCT_bisC.pdf" xlink:type="simple">https://www.caib.es/microsites/9085_dretacces/41%202025%20Resol_SAIP_41_2025_UCT_bisC.pdf</text:a> </text:p>
          </table:table-cell>
          <table:table-cell table:style-name="ce72" office:value-type="string" calcext:value-type="string">
            <text:p><text:a xlink:href="https://www.caib.es/microsites/9085_dretacces/41%20anex%201%20SAIP%2041%202025-bisC.pdf" xlink:type="simple">https://www.caib.es/microsites/9085_dretacces/41%20anex%201%20SAIP%2041%202025-bisC.pdf</text:a></text:p>
            <text:p/>
            <text:p><text:a xlink:href="https://www.caib.es/microsites/9085_dretacces/41%20anex%202%2041%20SAIP%202025.xlsx" xlink:type="simple">https://www.caib.es/microsites/9085_dretacces/41%20anex%202%2041%20SAIP%202025.xlsx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2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Dades relatives als Inspeccions Periòdiques de Vehicles (ITV)</text:p>
            <text:p/>
          </table:table-cell>
          <table:table-cell table:style-name="ce32" table:content-validation-name="val2" office:value-type="string" calcext:value-type="string">
            <text:p>Transports/carreteres/ports/aeroports</text:p>
          </table:table-cell>
          <table:table-cell table:style-name="ce32" table:content-validation-name="val18" office:value-type="string" calcext:value-type="string">
            <text:p>No competència CAIB</text:p>
          </table:table-cell>
          <table:table-cell table:style-name="ce32" table:content-validation-name="val26" office:value-type="string" calcext:value-type="string">
            <text:p>Remissió a l'òrgan competent (art. 19.1)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el registre d'habitatges desocupats</text:p>
          </table:table-cell>
          <table:table-cell table:style-name="ce32" table:content-validation-name="val2" office:value-type="string" calcext:value-type="string">
            <text:p>Habitatge/ordenació territorial/urbanisme/costes</text:p>
          </table:table-cell>
          <table:table-cell table:style-name="ce32" table:content-validation-name="val13" office:value-type="string" calcext:value-type="string">
            <text:p>Conselleria d'Habitatge, Territori i Mobilitat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3%20Resol_SAIP_43_2025_UCT_bisC.pdf" xlink:type="simple">https://www.caib.es/microsites/9085_dretacces/43%20Resol_SAIP_43_2025_UCT_bisC.pdf</text:a> </text:p>
          </table:table-cell>
          <table:table-cell table:style-name="ce71" office:value-type="string" calcext:value-type="string">
            <text:p><text:span text:style-name="T24"><text:a xlink:href="https://www.caib.es/microsites/9085_dretacces/43%20anex%201_SAIP_43_2025_UCT.ods" xlink:type="simple">https://www.caib.es/microsites/9085_dretacces/43%20anex%201_SAIP_43_2025_UCT.ods</text:a></text:span>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4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Nombre de registres d'entrada en 2024 a la CAIB</text:p>
          </table:table-cell>
          <table:table-cell table:style-name="ce32" table:content-validation-name="val5" office:value-type="string" calcext:value-type="string">
            <text:p>Administració electrònica/ tecnologies/ comunicacions</text:p>
          </table:table-cell>
          <table:table-cell table:style-name="ce32" table:content-validation-name="val19" office:value-type="string" calcext:value-type="string">
            <text:p>Conselleria d'Economia, Hisenda i Innovació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4_2025%20ResolSAIP_44_2025_UCT_bisC.pdf" xlink:type="simple">https://www.caib.es/microsites/9085_dretacces/44_2025%20ResolSAIP_44_2025_UCT_bisC.pdf</text:a></text:p>
          </table:table-cell>
          <table:table-cell table:style-name="ce72" office:value-type="string" calcext:value-type="string">
            <text:p><text:a xlink:href="https://www.caib.es/microsites/9085_dretacces/44_2025%20Resposta%20Resol_SAIP_44_2025_UCT.pdf" xlink:type="simple">https://www.caib.es/microsites/9085_dretacces/44_2025%20Resposta%20Resol_SAIP_44_2025_UCT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45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/>
            <text:p>Petició d'Actualització RLT en el Portal de transparència</text:p>
          </table:table-cell>
          <table:table-cell table:style-name="ce162" table:content-validation-name="val2" office:value-type="string" calcext:value-type="string">
            <text:p>Transparència/sol·licituds d'accés/participació pública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4" office:value-type="string" calcext:value-type="string">
            <text:p>Inadmesa per no ser informació pública</text:p>
          </table:table-cell>
          <table:table-cell table:style-name="ce162" table:content-validation-name="val33" office:value-type="string" calcext:value-type="string">
            <text:p>No es tracta d'informació pública segons l'art. 13</text:p>
          </table:table-cell>
          <table:table-cell table:style-name="ce54" table:number-columns-repeated="2"/>
          <table:table-cell table:style-name="ce94"/>
          <table:table-cell table:style-name="ce102" table:number-columns-repeated="2"/>
          <table:table-cell table:style-name="ce54"/>
          <table:table-cell table:number-columns-repeated="984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6/2025/UCT</text:p>
          </table:table-cell>
          <table:table-cell table:style-name="ce19" office:value-type="string" calcext:value-type="string">
            <text:p>47/2025/UCT</text:p>
          </table:table-cell>
          <table:table-cell table:style-name="ce25" office:value-type="string" calcext:value-type="string">
            <text:p>Informació sobre el CIFP Hoteleria Alcudia</text:p>
            <text:p/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6%20Resol_SAIP_46_2025_acumula_SAIP_47_bisC.pdf" xlink:type="simple">https://www.caib.es/microsites/9085_dretacces/46%20Resol_SAIP_46_2025_acumula_SAIP_47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7/2025/UCT</text:p>
          </table:table-cell>
          <table:table-cell table:style-name="ce19" office:value-type="string" calcext:value-type="string">
            <text:p>46/2025/UCT</text:p>
          </table:table-cell>
          <table:table-cell table:style-name="ce25" office:value-type="string" calcext:value-type="string">
            <text:p>Informació sobre el CIFP Hoteleria Alcudia</text:p>
            <text:p/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2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6%20Resol_SAIP_46_2025_acumula_SAIP_47_bisC.pdf" xlink:type="simple">https://www.caib.es/microsites/9085_dretacces/46%20Resol_SAIP_46_2025_acumula_SAIP_47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8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'actuació del 112 RN79 i l'informe d'intervenció de Policia Local i serveis d'urgència en un incident a Palma (dirigida a la C. de Presidència i AA PP)</text:p>
          </table:table-cell>
          <table:table-cell table:style-name="ce32" table:content-validation-name="val4" office:value-type="string" calcext:value-type="string">
            <text:p>Emergències i seguretat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2" office:value-type="string" calcext:value-type="string">
            <text:p>Estimada parcial</text:p>
          </table:table-cell>
          <table:table-cell table:style-name="ce32" table:content-validation-name="val35" office:value-type="string" calcext:value-type="string">
            <text:p>Una part no és competència de la CAIB. Es remet a l'òrgan competent (art. 19.1)</text:p>
          </table:table-cell>
          <table:table-cell table:style-name="ce72" table:number-columns-repeated="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9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'actuació del 112 RN79 i còpia de l'informe d'intervenció de Policia Local i serveis d'urgència en un incident a Palma (dirigida a la C. d'Assumptes Socials)</text:p>
          </table:table-cell>
          <table:table-cell table:style-name="ce32" table:content-validation-name="val6" office:value-type="string" calcext:value-type="string">
            <text:p>Emergències i seguretat</text:p>
          </table:table-cell>
          <table:table-cell table:style-name="ce32" table:content-validation-name="val18" office:value-type="string" calcext:value-type="string">
            <text:p>No competència CAIB</text:p>
          </table:table-cell>
          <table:table-cell table:style-name="ce32" table:content-validation-name="val26" office:value-type="string" calcext:value-type="string">
            <text:p>Remissió a l'òrgan competent (art. 19.1)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0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'actuació del 112 RN79 i l'informe d'intervenció de Policia Local i serveis d'urgència en un incident a Palma (dirigida a la C. de Salut)</text:p>
          </table:table-cell>
          <table:table-cell table:style-name="ce32" table:content-validation-name="val4" office:value-type="string" calcext:value-type="string">
            <text:p>Emergències i seguretat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7" office:value-type="string" calcext:value-type="string">
            <text:p>Inadmesa</text:p>
          </table:table-cell>
          <table:table-cell table:style-name="ce32" table:content-validation-name="val36" office:value-type="string" calcext:value-type="string">
            <text:p>Disposició addicional 1ª apt. 2</text:p>
          </table:table-cell>
          <table:table-cell table:style-name="ce76" table:number-columns-repeated="6"/>
          <table:table-cell table:number-columns-repeated="984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1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Accés a publicacions en el BOIB sobre models d'examen per a Policia Local a Balears (2022 a 2024 en castellà)</text:p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1-2025-Resol%20SAIP%2051%202025%20UCT_bisC.pdf" xlink:type="simple">https://www.caib.es/microsites/9085_dretacces/51-2025-Resol%20SAIP%2051%202025%20UCT_bisC.pdf</text:a> </text:p>
          </table:table-cell>
          <table:table-cell table:style-name="ce72" office:value-type="string" calcext:value-type="string">
            <text:p><text:a xlink:href="https://www.caib.es/microsites/9085_dretacces/51%202025%20annex%201%20saip%2051%202025%20UCT.pdf" xlink:type="simple">https://www.caib.es/microsites/9085_dretacces/51%202025%20annex%201%20saip%2051%202025%20UCT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l'estat i les actuacions de la transferència dels serveis sanitaris penitenciaris a la Comunitat Autònoma.</text:p>
          </table:table-cell>
          <table:table-cell table:style-name="ce32" table:content-validation-name="val2" office:value-type="string" calcext:value-type="string">
            <text:p>Administració pública i govern/ alts càrrecs i personal eventual/ bon govern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8" office:value-type="string" calcext:value-type="string">
            <text:p>Estimada parcial</text:p>
          </table:table-cell>
          <table:table-cell table:style-name="ce32" table:content-validation-name="val37" office:value-type="string" calcext:value-type="string">
            <text:p>Una part no és informació pública segons l'art. 13</text:p>
          </table:table-cell>
          <table:table-cell table:style-name="ce72" office:value-type="string" calcext:value-type="string">
            <text:p><text:a xlink:href="https://www.caib.es/microsites/9085_dretacces/52%20_Resol_SAIP_52-2025_bisC.pdf" xlink:type="simple">https://www.caib.es/microsites/9085_dretacces/52%20_Resol_SAIP_52-2025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53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Informació sobre la possible il·legalitat del traspàs d'un ús del lloc d'amarro per a un vaixell en llista segona.</text:p>
          </table:table-cell>
          <table:table-cell table:style-name="ce162" table:content-validation-name="val2" office:value-type="string" calcext:value-type="string">
            <text:p>Transports/carreteres/ports/aeroports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4" office:value-type="string" calcext:value-type="string">
            <text:p>Inadmesa per no ser informació pública</text:p>
          </table:table-cell>
          <table:table-cell table:style-name="ce162" table:content-validation-name="val33" office:value-type="string" calcext:value-type="string">
            <text:p>Peticions d'assessorament art. 53.1.f Llei 39/2015</text:p>
          </table:table-cell>
          <table:table-cell table:style-name="ce54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4/2025/UCT</text:p>
          </table:table-cell>
          <table:table-cell table:style-name="ce7" office:value-type="string" calcext:value-type="string">
            <text:p>N/A</text:p>
          </table:table-cell>
          <table:table-cell table:style-name="ce41" office:value-type="string" calcext:value-type="string">
            <text:p>Còpia de l'Autorització temporal d'ús per part del Club Nàutic l'Arenal de l'espai de mirall d'aigua que ocupa destinat a un pantalà flotant</text:p>
          </table:table-cell>
          <table:table-cell table:style-name="ce32" table:content-validation-name="val2" office:value-type="string" calcext:value-type="string">
            <text:p>Transports/carreteres/ports/aeroports</text:p>
          </table:table-cell>
          <table:table-cell table:style-name="ce32" table:content-validation-name="val11" office:value-type="string" calcext:value-type="string">
            <text:p>Conselleria de la Mar i del Cicle de l'Aigua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4%20%20resol54%20%202025%20UCT_bisC.pdf" xlink:type="simple">https://www.caib.es/microsites/9085_dretacces/54%20%20resol54%20%202025%20UCT_bisC.pdf</text:a> </text:p>
          </table:table-cell>
          <table:table-cell table:style-name="ce72" office:value-type="string" calcext:value-type="string">
            <text:p><text:a xlink:href="https://www.caib.es/microsites/9085_dretacces/54%20annex%2054%202025%20UCT.pdf" xlink:type="simple">https://www.caib.es/microsites/9085_dretacces/54%20annex%2054%202025%20UCT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55/2025/UCT</text:p>
          </table:table-cell>
          <table:table-cell table:style-name="ce20" office:value-type="string" calcext:value-type="string">
            <text:p>N/A</text:p>
          </table:table-cell>
          <table:table-cell table:style-name="ce54" table:content-validation-name="val2" office:value-type="string" calcext:value-type="string">
            <text:p>Consultes sobre possibilitat que una entitat mercantil sigui sòcia d'un Club Nàutic en relació amb la normativa en vigor de la CAIB</text:p>
          </table:table-cell>
          <table:table-cell table:style-name="ce162" table:content-validation-name="val2" office:value-type="string" calcext:value-type="string">
            <text:p>Transports/carreteres/ports/aeroports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4" office:value-type="string" calcext:value-type="string">
            <text:p>Inadmesa per no ser informació pública</text:p>
          </table:table-cell>
          <table:table-cell table:style-name="ce162" table:content-validation-name="val33" office:value-type="string" calcext:value-type="string">
            <text:p>Peticions d'assessorament art. 53.1.f Llei 39/2015</text:p>
          </table:table-cell>
          <table:table-cell table:style-name="ce54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8">Informació sobre el nombre de persones</text:span></text:p>
            <text:p><text:span text:style-name="T8">majors de 65 anys de cada sector de Mallorca: Ponent, Migjorn, Tramuntana i Llevant.</text:span></text:p>
          </table:table-cell>
          <table:table-cell table:style-name="ce32" table:content-validation-name="val2" office:value-type="string" calcext:value-type="string">
            <text:p>Menors/família/gent gran/joventut</text:p>
          </table:table-cell>
          <table:table-cell table:style-name="ce32" table:content-validation-name="val19" office:value-type="string" calcext:value-type="string">
            <text:p>Conselleria d'Economia, Hisenda i Innovació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6%20%20Resol_Saip_56-2025-UTC_bisC.pdf" xlink:type="simple">https://www.caib.es/microsites/9085_dretacces/56%20%20Resol_Saip_56-2025-UTC_bisC.pdf</text:a> </text:p>
          </table:table-cell>
          <table:table-cell table:style-name="ce72" office:value-type="string" calcext:value-type="string">
            <text:p><text:a xlink:href="https://www.caib.es/microsites/9085_dretacces/56%20anex%202%2056%202025%20UCT.xlsx" xlink:type="simple">https://www.caib.es/microsites/9085_dretacces/56%20anex%202%2056%202025%20UCT.xlsx</text:a>  </text:p>
            <text:p><text:a xlink:href="https://www.caib.es/microsites/9085_dretacces/56%20anex1%2056%202025%20UCT_bisC.pdf" xlink:type="simple">https://www.caib.es/microsites/9085_dretacces/56%20anex1%2056%202025%20UCT_bisC.pdf</text:a>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diverses qüestions sobre uns certs centres educatius de Mallorca entre els anys 2021 i 2024</text:p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7%20_2025_UCT_resol_bisC.pdf" xlink:type="simple">https://www.caib.es/microsites/9085_dretacces/57%20_2025_UCT_resol_bisC.pdf</text:a> </text:p>
          </table:table-cell>
          <table:table-cell table:style-name="ce72" office:value-type="string" calcext:value-type="string">
            <text:p><text:a xlink:href="https://www.caib.es/microsites/9085_dretacces/57%20annex%201%20SAIP%2057_2025_bisC.pdf" xlink:type="simple">https://www.caib.es/microsites/9085_dretacces/57%20annex%201%20SAIP%2057_2025_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58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Informació sobre estat d'un expedient subvencionis Next Generation</text:p>
          </table:table-cell>
          <table:table-cell table:style-name="ce162" table:content-validation-name="val2" office:value-type="string" calcext:value-type="string">
            <text:p>Subvencions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4" office:value-type="string" calcext:value-type="string">
            <text:p>Inadmesa per no ser informació pública</text:p>
          </table:table-cell>
          <table:table-cell table:style-name="ce162" office:value-type="string" calcext:value-type="string">
            <text:p>Disposició addicional 1ª apt. 1</text:p>
          </table:table-cell>
          <table:table-cell table:style-name="ce54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Còpia del reglament de policia i activitats autoritzades per Ports IB sobre el concessionari del Club Nàutic de l'Arenal</text:p>
            <text:p/>
          </table:table-cell>
          <table:table-cell table:style-name="ce32" table:content-validation-name="val2" office:value-type="string" calcext:value-type="string">
            <text:p>Transports/carreteres/ports/aeroports</text:p>
          </table:table-cell>
          <table:table-cell table:style-name="ce32" table:content-validation-name="val11" office:value-type="string" calcext:value-type="string">
            <text:p>Conselleria de la Mar i del Cicle de l'Aigua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9_Resol_59-2025-signat__2025-bisC.pdf" xlink:type="simple">https://www.caib.es/microsites/9085_dretacces/59_Resol_59-2025-signat__2025-bisC.pdf</text:a> </text:p>
          </table:table-cell>
          <table:table-cell table:style-name="ce72" office:value-type="string" calcext:value-type="string">
            <text:p><text:a xlink:href="https://www.caib.es/microsites/9085_dretacces/59%20anex%201%2059%202025%20UCT-bisC.pdf" xlink:type="simple">https://www.caib.es/microsites/9085_dretacces/59%20anex%201%2059%202025%20UCT-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5">Llistat sobre els formularis de consentiment informats dels centres sanitaris de Balears i còpia dels models disponibles en llengua catalana</text:span></text:p>
            <text:p/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0_2025_Resol_bisC.pdf" xlink:type="simple">https://www.caib.es/microsites/9085_dretacces/60_2025_Resol_bisC.pdf</text:a> </text:p>
          </table:table-cell>
          <table:table-cell table:style-name="ce72" office:value-type="string" calcext:value-type="string">
            <text:p><text:a xlink:href="https://www.caib.es/microsites/9085_dretacces/60_2025_CI%20HUSE.pdf" xlink:type="simple">https://www.caib.es/microsites/9085_dretacces/60_2025_CI%20HUSE.pdf</text:a> </text:p>
            <text:p><text:a xlink:href="https://www.caib.es/microsites/9085_dretacces/60_2025_CU%20TOTS%20HOSPITALS%20EXCEPTE%20HUSE.pdf" xlink:type="simple">https://www.caib.es/microsites/9085_dretacces/60_2025_CU%20TOTS%20HOSPITALS%20EXCEPTE%20HUSE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9">Còpia de l'expedient administratiu de desequipament de les vies d'escalada Són Morro – Valldemossa </text:span></text:p>
            <text:p/>
          </table:table-cell>
          <table:table-cell table:style-name="ce32" table:content-validation-name="val2" office:value-type="string" calcext:value-type="string">
            <text:p>Esports i oci</text:p>
          </table:table-cell>
          <table:table-cell table:style-name="ce32" table:content-validation-name="val20" office:value-type="string" calcext:value-type="string">
            <text:p>Conselleria d'Agricultura, Pesca i Medi Natural</text:p>
          </table:table-cell>
          <table:table-cell table:style-name="ce32" table:content-validation-name="val28" office:value-type="string" calcext:value-type="string">
            <text:p>Estimada parcial</text:p>
          </table:table-cell>
          <table:table-cell table:style-name="ce32" table:content-validation-name="val37" office:value-type="string" calcext:value-type="string">
            <text:p>Art. 18.1.a</text:p>
          </table:table-cell>
          <table:table-cell table:style-name="ce72" office:value-type="string" calcext:value-type="string">
            <text:p><text:a xlink:href="https://www.caib.es/microsites/9085_dretacces/61_2025%20UCT_Resol_bisC.pdf" xlink:type="simple">https://www.caib.es/microsites/9085_dretacces/61_2025%20UCT_Resol_bisC.pdf</text:a> </text:p>
          </table:table-cell>
          <table:table-cell table:style-name="ce72" office:value-type="string" calcext:value-type="string">
            <text:p><text:a xlink:href="https://www.caib.es/microsites/9085_dretacces/61%20anex%201%2061%202025%20UCT.pdf" xlink:type="simple">https://www.caib.es/microsites/9085_dretacces/61%20anex%201%2061%202025%20UCT.pdf</text:a> <text:a xlink:href="https://www.caib.es/microsites/9085_dretacces/61%20anex%202%2061%202025%20UCT.pdf" xlink:type="simple">https://www.caib.es/microsites/9085_dretacces/61%20anex%202%2061%202025%20UCT.pdf</text:a> </text:p>
            <text:p><text:a xlink:href="https://www.caib.es/microsites/9085_dretacces/61%20anex%203%2061%202025%20UCT.pdf" xlink:type="simple">https://www.caib.es/microsites/9085_dretacces/61%20anex%203%2061%202025%20UCT.pdf</text:a> </text:p>
            <text:p/>
          </table:table-cell>
          <table:table-cell table:style-name="ce76" table:number-columns-repeated="4"/>
          <table:table-cell table:number-columns-repeated="984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Copia del expediente administrativo de <text:s/>desequipamiento de las vías de escalada en el Estret de Valldemossa</text:p>
          </table:table-cell>
          <table:table-cell table:style-name="ce32" table:content-validation-name="val2" office:value-type="string" calcext:value-type="string">
            <text:p>Esports i oci</text:p>
          </table:table-cell>
          <table:table-cell table:style-name="ce32" table:content-validation-name="val20" office:value-type="string" calcext:value-type="string">
            <text:p>Conselleria d'Agricultura, Pesca i Medi Natural</text:p>
          </table:table-cell>
          <table:table-cell table:style-name="ce32" table:content-validation-name="val28" office:value-type="string" calcext:value-type="string">
            <text:p>Estimada parcial</text:p>
          </table:table-cell>
          <table:table-cell table:style-name="ce32" table:content-validation-name="val37" office:value-type="string" calcext:value-type="string">
            <text:p>Art. 18.1.a</text:p>
          </table:table-cell>
          <table:table-cell table:style-name="ce72" office:value-type="string" calcext:value-type="string">
            <text:p><text:a xlink:href="https://www.caib.es/microsites/9085_dretacces/62_2025_Resol_SAIP62-2025_UTC_bisC.pdf" xlink:type="simple">https://www.caib.es/microsites/9085_dretacces/62_2025_Resol_SAIP62-2025_UTC_bisC.pdf</text:a> </text:p>
          </table:table-cell>
          <table:table-cell table:style-name="ce72" office:value-type="string" calcext:value-type="string">
            <text:p><text:a xlink:href="https://www.caib.es/microsites/9085_dretacces/62_2025_Scan-denuncia-1.pdf" xlink:type="simple">https://www.caib.es/microsites/9085_dretacces/62_2025_Scan-denuncia-1.pdf</text:a> </text:p>
            <text:p><text:a xlink:href="https://www.caib.es/microsites/9085_dretacces/62_2025_Scan-Informe_AMAS-1.pdf" xlink:type="simple">https://www.caib.es/microsites/9085_dretacces/62_2025_Scan-Informe_AMAS-1.pdf</text:a></text:p>
            <text:p/>
            <text:p><text:a xlink:href="https://www.caib.es/microsites/9085_dretacces/62_2025_Scan-Sol.pdf" xlink:type="simple">https://www.caib.es/microsites/9085_dretacces/62_2025_Scan-Sol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3/2025/UCT</text:p>
          </table:table-cell>
          <table:table-cell table:style-name="ce7" office:value-type="string" calcext:value-type="string">
            <text:p>N/A</text:p>
          </table:table-cell>
          <table:table-cell table:style-name="ce41" office:value-type="string" calcext:value-type="string">
            <text:p>Còpia del llistat dels expedients gestionats de Compensació als arrendadors i propietaris afectats per la suspensió extraordinària dels procediments de desnonament</text:p>
          </table:table-cell>
          <table:table-cell table:style-name="ce32" table:content-validation-name="val2" office:value-type="string" calcext:value-type="string">
            <text:p>Habitatge/ordenació territorial/urbanisme/costes</text:p>
          </table:table-cell>
          <table:table-cell table:style-name="ce32" table:content-validation-name="val13" office:value-type="string" calcext:value-type="string">
            <text:p>Conselleria d'Habitatge, Territori i Mobilitat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3%20Resol_SAIP_63_2025_UCT_bisC.pdf" xlink:type="simple">https://www.caib.es/microsites/9085_dretacces/63%20Resol_SAIP_63_2025_UCT_bisC.pdf</text:a> </text:p>
          </table:table-cell>
          <table:table-cell table:style-name="ce89" office:value-type="string" calcext:value-type="string">
            <text:p><text:a xlink:href="https://www.caib.es/microsites/9085_dretacces/63%20anex%2063%202025%20UCT.ods" xlink:type="simple">https://www.caib.es/microsites/9085_dretacces/63%20anex%2063%202025%20UCT.ods</text:a> </text:p>
            <text:p><text:a xlink:href="https://www.caib.es/microsites/9085_dretacces/63%20anex%201%2063%202025.ods" xlink:type="simple">https://www.caib.es/microsites/9085_dretacces/63%20anex%201%2063%202025.ods</text:a></text:p>
            <text:p/>
            <text:p><text:a xlink:href="https://www.caib.es/microsites/9085_dretacces/63%20anex%202%2063%202025%20UCT-bisC.pdf" xlink:type="simple">https://www.caib.es/microsites/9085_dretacces/63%20anex%202%2063%202025%20UCT-bisC.pdf</text:a></text:p>
          </table:table-cell>
          <table:table-cell table:style-name="ce76" table:number-columns-repeated="4"/>
          <table:table-cell table:number-columns-repeated="984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4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Còpia de l'expedient administratiu de desequipament de les vies d'escalada en el Estret de Valldemossa</text:p>
            <text:p/>
          </table:table-cell>
          <table:table-cell table:style-name="ce32" table:content-validation-name="val2" office:value-type="string" calcext:value-type="string">
            <text:p>Esports i oci</text:p>
          </table:table-cell>
          <table:table-cell table:style-name="ce32" table:content-validation-name="val20" office:value-type="string" calcext:value-type="string">
            <text:p>Conselleria d'Agricultura, Pesca i Medi Natural</text:p>
          </table:table-cell>
          <table:table-cell table:style-name="ce32" table:content-validation-name="val28" office:value-type="string" calcext:value-type="string">
            <text:p>Estimada parcial</text:p>
          </table:table-cell>
          <table:table-cell table:style-name="ce32" table:content-validation-name="val37" office:value-type="string" calcext:value-type="string">
            <text:p>Art. 18.1.a</text:p>
          </table:table-cell>
          <table:table-cell table:style-name="ce72" office:value-type="string" calcext:value-type="string">
            <text:p><text:a xlink:href="https://www.caib.es/microsites/9085_dretacces/64_2025_Resol_SAIP64-2025_UTC_bisC.pdf" xlink:type="simple">https://www.caib.es/microsites/9085_dretacces/64_2025_Resol_SAIP64-2025_UTC_bisC.pdf</text:a> </text:p>
          </table:table-cell>
          <table:table-cell table:style-name="ce72" office:value-type="string" calcext:value-type="string">
            <text:p><text:a xlink:href="https://www.caib.es/microsites/9085_dretacces/64_2025_Scan-denuncia-2.pdf" xlink:type="simple">https://www.caib.es/microsites/9085_dretacces/64_2025_Scan-denuncia-2.pdf</text:a> </text:p>
            <text:p><text:a xlink:href="https://www.caib.es/microsites/9085_dretacces/64_2025_Scan-Informe_AMAS-2.pdf" xlink:type="simple">https://www.caib.es/microsites/9085_dretacces/64_2025_Scan-Informe_AMAS-2.pdf</text:a></text:p>
            <text:p> <text:a xlink:href="https://www.caib.es/microsites/9085_dretacces/64_2025_Scan-Sol.pdf" xlink:type="simple">https://www.caib.es/microsites/9085_dretacces/64_2025_Scan-Sol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5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incendis en habitatges i actuacions de Bombers entre els anys 2010 i 2024 </text:p>
          </table:table-cell>
          <table:table-cell table:style-name="ce32" table:content-validation-name="val6" office:value-type="string" calcext:value-type="string">
            <text:p>Emergències i seguretat</text:p>
          </table:table-cell>
          <table:table-cell table:style-name="ce32" table:content-validation-name="val18" office:value-type="string" calcext:value-type="string">
            <text:p>No competència CAIB</text:p>
          </table:table-cell>
          <table:table-cell table:style-name="ce32" table:content-validation-name="val26" office:value-type="string" calcext:value-type="string">
            <text:p>Remissió a l'òrgan competent (art. 19.1)</text:p>
          </table:table-cell>
          <table:table-cell table:style-name="ce72" table:number-columns-repeated="2"/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6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persones amb discapacitat i persones en situació de dependència i dades de persones en espera, a Eivissa i Formentera</text:p>
          </table:table-cell>
          <table:table-cell table:style-name="ce32" table:content-validation-name="val2" office:value-type="string" calcext:value-type="string">
            <text:p>Immigració/dependència/discapacitat</text:p>
          </table:table-cell>
          <table:table-cell table:style-name="ce32" table:content-validation-name="val12" office:value-type="string" calcext:value-type="string">
            <text:p>Conselleria de Famílies i Afers Social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6_resol_66_2025%20UCT_bisC.pdf" xlink:type="simple">https://www.caib.es/microsites/9085_dretacces/66_resol_66_2025%20UCT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e prescripcions de medicaments el principi actiu dels quals és la isotretinoina en els últims tres anys (Acnemin, Dercutane, Flexresan, Isdiben, Isoacne, Isiotiorga, Mayesta, Acnemin, Acnisdin)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7_2025_Resol_bisC.pdf" xlink:type="simple">https://www.caib.es/microsites/9085_dretacces/67_2025_Resol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8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2"/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granges avícoles i porcines que han d'informar sobre les seves emissions per al Registre Estatal d'Emissions i Fonts Contaminants, en la Comunitat Autònoma</text:p>
            <text:p/>
          </table:table-cell>
          <table:table-cell table:style-name="ce32" table:content-validation-name="val2" office:value-type="string" calcext:value-type="string">
            <text:p>Agricultura/pesca/ramaderia</text:p>
          </table:table-cell>
          <table:table-cell table:style-name="ce32" table:content-validation-name="val13" office:value-type="string" calcext:value-type="string">
            <text:p>Conselleria d'Habitatge, Territori i Mobilitat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9%20%20Resol_SAIP_69_2025_bisC.pdf" xlink:type="simple">https://www.caib.es/microsites/9085_dretacces/69%20%20Resol_SAIP_69_2025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0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ajudes a la maternitat (subvencions o ajudes econòmiques a les dones embarassades).</text:p>
          </table:table-cell>
          <table:table-cell table:style-name="ce32" table:content-validation-name="val2" office:value-type="string" calcext:value-type="string">
            <text:p>Menors/família/gent gran/joventut</text:p>
          </table:table-cell>
          <table:table-cell table:style-name="ce32" table:content-validation-name="val12" office:value-type="string" calcext:value-type="string">
            <text:p>Conselleria de Famílies i Afers Social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0%20%20Resol_SAIP_70-2025_bisC.pdf" xlink:type="simple">https://www.caib.es/microsites/9085_dretacces/70%20%20Resol_SAIP_70-2025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Informació sobre la normativa aplicable en matèria de baixes, permisos, carrera professional del personal laboral fix del IBANAT.</text:p>
            <text:p/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20" office:value-type="string" calcext:value-type="string">
            <text:p>Conselleria d'Agricultura, Pesca i Medi Natural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1%20Resol_SAIP%2071-2025_bisC.pdf" xlink:type="simple">https://www.caib.es/microsites/9085_dretacces/71%20Resol_SAIP%2071-2025_bisC.pdf</text:a> </text:p>
          </table:table-cell>
          <table:table-cell table:style-name="ce76"/>
          <table:table-cell table:style-name="ce93"/>
          <table:table-cell table:style-name="ce103"/>
          <table:table-cell table:style-name="ce100"/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la tributació d'apostes esportives</text:p>
            <text:p/>
          </table:table-cell>
          <table:table-cell table:style-name="ce32" table:content-validation-name="val2" office:value-type="string" calcext:value-type="string">
            <text:p>Informació econòmica i pressupostària/tributs/recaptació</text:p>
          </table:table-cell>
          <table:table-cell table:style-name="ce32" table:content-validation-name="val19" office:value-type="string" calcext:value-type="string">
            <text:p>Conselleria d'Economia, Hisenda i Innovació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2%20Resol_SAIP_72-2025_bisC.pdf" xlink:type="simple">https://www.caib.es/microsites/9085_dretacces/72%20Resol_SAIP_72-2025_bisC.pdf</text:a> </text:p>
          </table:table-cell>
          <table:table-cell table:style-name="ce79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3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2"/>
          <table:table-cell table:style-name="ce79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4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Informació sobre màquines de joc i apostes esportives en Balears</text:p>
            <text:p/>
          </table:table-cell>
          <table:table-cell table:style-name="ce32" table:content-validation-name="val2" office:value-type="string" calcext:value-type="string">
            <text:p>Esports i oci</text:p>
          </table:table-cell>
          <table:table-cell table:style-name="ce32" table:content-validation-name="val16" office:value-type="string" calcext:value-type="string">
            <text:p>Conselleria d'Empresa, Ocupació i Energia</text:p>
          </table:table-cell>
          <table:table-cell table:style-name="ce32" table:content-validation-name="val28" office:value-type="string" calcext:value-type="string">
            <text:p>Estimada parcial</text:p>
          </table:table-cell>
          <table:table-cell table:style-name="ce32" table:content-validation-name="val37" office:value-type="string" calcext:value-type="string">
            <text:p>Art. 18.1.c</text:p>
          </table:table-cell>
          <table:table-cell table:style-name="ce72" office:value-type="string" calcext:value-type="string">
            <text:p><text:a xlink:href="https://www.caib.es/microsites/9085_dretacces/74%20%20IMP_Resol_SAIP_%20074_2025_UCT_bisC.pdf" xlink:type="simple">https://www.caib.es/microsites/9085_dretacces/74%20%20IMP_Resol_SAIP_%20074_2025_UCT_bisC.pdf</text:a> </text:p>
          </table:table-cell>
          <table:table-cell table:style-name="ce79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5/2025/UCT</text:p>
          </table:table-cell>
          <table:table-cell table:style-name="ce7" office:value-type="string" calcext:value-type="string">
            <text:p>N/A</text:p>
          </table:table-cell>
          <table:table-cell table:style-name="ce45" office:value-type="string" calcext:value-type="string">
            <text:p/>
            <text:p>Còpia dels documents annexos en relació al modificat d'un contracte de concessió de servei de transport regular de viatgers</text:p>
            <text:p/>
          </table:table-cell>
          <table:table-cell table:style-name="ce32" table:content-validation-name="val2" office:value-type="string" calcext:value-type="string">
            <text:p>Contractes/concessions/encàrrecs de gestió</text:p>
          </table:table-cell>
          <table:table-cell table:style-name="ce32" table:content-validation-name="val13" office:value-type="string" calcext:value-type="string">
            <text:p>Conselleria d'Habitatge, Territori i Mobilitat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5%20Resol_SAIP_75_2025_UCT-bisC.pdf" xlink:type="simple">https://www.caib.es/microsites/9085_dretacces/75%20Resol_SAIP_75_2025_UCT-bisC.pdf</text:a> </text:p>
          </table:table-cell>
          <table:table-cell table:style-name="ce76"/>
          <table:table-cell table:style-name="ce93"/>
          <table:table-cell table:style-name="ce107"/>
          <table:table-cell table:style-name="ce100"/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5">Estudi econòmic del SPAP (Servei de Promoció d'Autonomia Personal) en relació al preu/mòdul</text:span></text:p>
            <text:p/>
          </table:table-cell>
          <table:table-cell table:style-name="ce32" table:content-validation-name="val2" office:value-type="string" calcext:value-type="string">
            <text:p>Immigració/dependència/discapacitat</text:p>
          </table:table-cell>
          <table:table-cell table:style-name="ce32" table:content-validation-name="val12" office:value-type="string" calcext:value-type="string">
            <text:p>Conselleria de Famílies i Afers Social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6%20Resol_SAIP_76_2025_UCT-signat__2025_bisC.pdf" xlink:type="simple">https://www.caib.es/microsites/9085_dretacces/76%20Resol_SAIP_76_2025_UCT-signat__2025_bisC.pdf</text:a> </text:p>
          </table:table-cell>
          <table:table-cell table:style-name="ce79"/>
          <table:table-cell table:style-name="ce93"/>
          <table:table-cell table:style-name="ce107"/>
          <table:table-cell table:style-name="ce93"/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ajudes públiques (assistencial, social…) en relació a la maternitat i/o naixement o a la dona embarassa</text:p>
          </table:table-cell>
          <table:table-cell table:style-name="ce32" table:content-validation-name="val2" office:value-type="string" calcext:value-type="string">
            <text:p>Menors/família/gent gran/joventut</text:p>
          </table:table-cell>
          <table:table-cell table:style-name="ce32" table:content-validation-name="val12" office:value-type="string" calcext:value-type="string">
            <text:p>Conselleria de Famílies i Afers Social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7_2025_Resol_SAIP77_2025__UCT_bisC.pdf" xlink:type="simple">https://www.caib.es/microsites/9085_dretacces/77_2025_Resol_SAIP77_2025__UCT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78/2025/UCT</text:p>
          </table:table-cell>
          <table:table-cell table:style-name="ce20" office:value-type="string" calcext:value-type="string">
            <text:p>N/A</text:p>
          </table:table-cell>
          <table:table-cell table:style-name="ce47" office:value-type="string" calcext:value-type="string">
            <text:p>Informació sobre la inversió pública en els principals museus d'Espanya i el seu impacte en el Turisme</text:p>
          </table:table-cell>
          <table:table-cell table:style-name="ce162" table:content-validation-name="val2" office:value-type="string" calcext:value-type="string">
            <text:p>Turisme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9" office:value-type="string" calcext:value-type="string">
            <text:p>Arxiu (Manca d'esmena)</text:p>
          </table:table-cell>
          <table:table-cell table:style-name="ce82"/>
          <table:table-cell table:style-name="ce54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9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/>
          <table:table-cell table:style-name="ce67" table:content-validation-name="val37" table:number-columns-repeated="2"/>
          <table:table-cell table:style-name="ce72" table:number-columns-repeated="4"/>
          <table:table-cell table:number-columns-repeated="984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Còpia d'informes sobre incidències de la Dana del dia 3 de setembre de 2024 en la zona indicada</text:p>
            <text:p/>
          </table:table-cell>
          <table:table-cell table:style-name="ce32" table:content-validation-name="val4" office:value-type="string" calcext:value-type="string">
            <text:p>Emergències i seguretat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0%202025%20ResolSAIP%2080%202025%20UCT_bisC.pdf" xlink:type="simple">https://www.caib.es/microsites/9085_dretacces/80%202025%20ResolSAIP%2080%202025%20UCT_bisC.pdf</text:a> </text:p>
          </table:table-cell>
          <table:table-cell table:style-name="ce72" office:value-type="string" calcext:value-type="string">
            <text:p><text:a xlink:href="https://www.caib.es/microsites/9085_dretacces/80%20anex%2080%202025%20UCT_bisC.pdf" xlink:type="simple">https://www.caib.es/microsites/9085_dretacces/80%20anex%2080%202025%20UCT_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assignatures a cursar en català respecte de centres acollits al Pla Pilot Voluntari de Lliure Elecció de Llengua, matemàtiques, coneixement del medi</text:p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1_2025_resol-signat_bisC.pdf" xlink:type="simple">https://www.caib.es/microsites/9085_dretacces/81_2025_resol-signat_bisC.pdf</text:a> </text:p>
          </table:table-cell>
          <table:table-cell table:style-name="ce72" office:value-type="string" calcext:value-type="string">
            <text:p><text:a xlink:href="https://www.caib.es/microsites/9085_dretacces/81_2025_SVP_Hores%20Pla%20Pilot%20definitives_CICLE%20SUPERIOR.pdf" xlink:type="simple">https://www.caib.es/microsites/9085_dretacces/81_2025_SVP_Hores%20Pla%20Pilot%20definitives_CICLE%20SUPERIOR.pdf</text:a></text:p>
            <text:p> <text:a xlink:href="https://www.caib.es/microsites/9085_dretacces/81_2025_SVP_Hores%20Pla%20Pilot%20definitives_CICLE%20MITJA.pdf" xlink:type="simple">https://www.caib.es/microsites/9085_dretacces/81_2025_SVP_Hores%20Pla%20Pilot%20definitives_CICLE%20MITJA.pdf</text:a> </text:p>
            <text:p><text:a xlink:href="https://www.caib.es/microsites/9085_dretacces/81_2025_SVP_Hores%20Pla%20Pilot%20definitives_CICLE%20INICIAL.pdf" xlink:type="simple">https://www.caib.es/microsites/9085_dretacces/81_2025_SVP_Hores%20Pla%20Pilot%20definitives_CICLE%20INICIAL.pdf</text:a></text:p>
            <text:p><text:a xlink:href="https://www.caib.es/microsites/9085_dretacces/81_2025_INFORME_SAIP_81_2025_UCT.pdf" xlink:type="simple">https://www.caib.es/microsites/9085_dretacces/81_2025_INFORME_SAIP_81_2025_UCT.pdf</text:a> </text:p>
            <text:p><text:a xlink:href="https://www.caib.es/microsites/9085_dretacces/81_2025_Extracte%20Projecte%20Ling_24_25_CC%20Nostra%20Sra.%20de%20la%20Consolacio%20Es%20Vivero.pdf" xlink:type="simple">https://www.caib.es/microsites/9085_dretacces/81_2025_Extracte%20Projecte%20Ling_24_25_CC%20Nostra%20Sra.%20de%20la%20Consolacio%20Es%20Vivero.pdf</text:a></text:p>
            <text:p/>
            <text:p><text:a xlink:href="https://www.caib.es/microsites/9085_dretacces/81_2025_CC%20M%20Deu%20Neus.pdf" xlink:type="simple">https://www.caib.es/microsites/9085_dretacces/81_2025_CC%20M%20Deu%20Neus.pdf</text:a></text:p>
            <text:p><text:a xlink:href="https://www.caib.es/microsites/9085_dretacces/81_2025_07004679_Projecte%20linguistic%20Can%20Bonet.pdf" xlink:type="simple">https://www.caib.es/microsites/9085_dretacces/81_2025_07004679_Projecte%20linguistic%20Can%20Bonet.pdf</text:a>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2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prestacions econòmiques a menors tutelats</text:p>
          </table:table-cell>
          <table:table-cell table:style-name="ce32" table:content-validation-name="val2" office:value-type="string" calcext:value-type="string">
            <text:p>Menors/família/gent gran/joventut</text:p>
          </table:table-cell>
          <table:table-cell table:style-name="ce32" table:content-validation-name="val18" office:value-type="string" calcext:value-type="string">
            <text:p>No competència CAIB</text:p>
          </table:table-cell>
          <table:table-cell table:style-name="ce32" table:content-validation-name="val26" office:value-type="string" calcext:value-type="string">
            <text:p>Remissió a l'òrgan competent (art. 19.1)</text:p>
          </table:table-cell>
          <table:table-cell table:style-name="ce72" table:number-columns-repeated="3"/>
          <table:table-cell table:style-name="ce104" office:value-type="string" calcext:value-type="string">
            <text:p>Exp. 1315/2025</text:p>
          </table:table-cell>
          <table:table-cell table:style-name="ce112" office:value-type="string" calcext:value-type="string">
            <text:p>En tramitació</text:p>
          </table:table-cell>
          <table:table-cell table:style-name="ce76" table:number-columns-repeated="2"/>
          <table:table-cell table:number-columns-repeated="984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xpedients de sancions pesqueres en aigües interiors i referents a la comercialització en 2023 i 2024</text:p>
            <text:p/>
          </table:table-cell>
          <table:table-cell table:style-name="ce32" table:content-validation-name="val2" office:value-type="string" calcext:value-type="string">
            <text:p>Agricultura/pesca/ramaderia</text:p>
          </table:table-cell>
          <table:table-cell table:style-name="ce32" table:content-validation-name="val20" office:value-type="string" calcext:value-type="string">
            <text:p>Conselleria d'Agricultura, Pesca i Medi Natural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3%20%20Resol_SAIP_83-2025_bisC.pdf" xlink:type="simple">https://www.caib.es/microsites/9085_dretacces/83%20%20Resol_SAIP_83-2025_bisC.pdf</text:a> </text:p>
          </table:table-cell>
          <table:table-cell table:style-name="ce72" office:value-type="string" calcext:value-type="string">
            <text:p><text:a xlink:href="https://www.caib.es/microsites/9085_dretacces/83%20anex%201%2083%202025%20UCT.xlsx" xlink:type="simple">https://www.caib.es/microsites/9085_dretacces/83%20anex%201%2083%202025%20UCT.xlsx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4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les factures justificatives, import total de la subvencions realitzades per la Direcció General de Salut Pública al projecte Q*Q</text:p>
          </table:table-cell>
          <table:table-cell table:style-name="ce32" table:content-validation-name="val2" office:value-type="string" calcext:value-type="string">
            <text:p>Salut/sanitat/farmàcia</text:p>
          </table:table-cell>
          <table:table-cell table:style-name="ce32" table:content-validation-name="val9" office:value-type="string" calcext:value-type="string">
            <text:p>Conselleria de Salut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4%20_SAIP_84_2025_bisC.pdf" xlink:type="simple">https://www.caib.es/microsites/9085_dretacces/84%20_SAIP_84_2025_bisC.pdf</text:a> </text:p>
          </table:table-cell>
          <table:table-cell table:style-name="ce72" office:value-type="string" calcext:value-type="string">
            <text:p><text:a xlink:href="https://www.caib.es/microsites/9085_dretacces/84%20anex%201%20_SAIP_84_2025_UCT-1.pdf" xlink:type="simple">https://www.caib.es/microsites/9085_dretacces/84%20anex%201%20_SAIP_84_2025_UCT-1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5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<text:span text:style-name="T2">Informació sobre centres educatius</text:span><text:span text:style-name="T3"> </text:span><text:span text:style-name="T4">i</text:span><text:span text:style-name="T3"> </text:span><text:span text:style-name="T4">alumnes</text:span><text:span text:style-name="T3"> </text:span><text:span text:style-name="T4">matriculats</text:span><text:span text:style-name="T3"> </text:span><text:span text:style-name="T4">amb</text:span><text:span text:style-name="T3"> jornada escolar </text:span><text:span text:style-name="T4">contínua</text:span><text:span text:style-name="T3"> </text:span><text:span text:style-name="T4">i</text:span><text:span text:style-name="T3"> </text:span><text:span text:style-name="T4">dades</text:span><text:span text:style-name="T3"> beques </text:span><text:span text:style-name="T4">segons</text:span><text:span text:style-name="T3"> el </text:span><text:span text:style-name="T4">tipus</text:span><text:span text:style-name="T3"> de jornada</text:span></text:p>
            <text:p/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5_2025-resol_bisC.pdf" xlink:type="simple">https://www.caib.es/microsites/9085_dretacces/85_2025-resol_bisC.pdf</text:a> </text:p>
          </table:table-cell>
          <table:table-cell table:style-name="ce72" office:value-type="string" calcext:value-type="string">
            <text:p><text:a xlink:href="https://www.caib.es/microsites/9085_dretacces/85%20anex%201%20%20SAIP_85_2025.ods" xlink:type="simple">https://www.caib.es/microsites/9085_dretacces/85%20anex%201%20%20SAIP_85_2025.ods</text:a>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1">Còpia dels</text:span> <text:span text:style-name="T1">models</text:span> <text:span text:style-name="T1">d'examen</text:span> del cas <text:span text:style-name="T1">pràctic</text:span> <text:span text:style-name="T1">per</text:span> al <text:span text:style-name="T1">cos</text:span> <text:span text:style-name="T1">facultatiu</text:span> en <text:span text:style-name="T1">l'especialitat</text:span> <text:span text:style-name="T1">d'agent</text:span> de <text:span text:style-name="T1">medi</text:span> <text:span text:style-name="T1">ambient.</text:span></text:p>
            <text:p/>
          </table:table-cell>
          <table:table-cell table:style-name="ce32" table:content-validation-name="val2" office:value-type="string" calcext:value-type="string">
            <text:p>Oposicions/funció pública/personal (empleats públics)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8" office:value-type="string" calcext:value-type="string">
            <text:p>Estimada parcial</text:p>
          </table:table-cell>
          <table:table-cell table:style-name="ce32" table:content-validation-name="val38" office:value-type="string" calcext:value-type="string">
            <text:p>Art. 14.1.k i art 15.3</text:p>
          </table:table-cell>
          <table:table-cell table:style-name="ce72" office:value-type="string" calcext:value-type="string">
            <text:p><text:a xlink:href="https://www.caib.es/microsites/9085_dretacces/86%202025%20Resol_bisC.pdf" xlink:type="simple">https://www.caib.es/microsites/9085_dretacces/86%202025%20Resol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">Informació sobre els</text:span> <text:span text:style-name="T1">canals</text:span> de <text:span text:style-name="T1">denúncia</text:span> en la <text:span text:style-name="T1">Conselleria</text:span> de <text:span text:style-name="T1">Presidència</text:span> <text:span text:style-name="T1">i</text:span> <text:span text:style-name="T1">Administració</text:span> Púbica</text:p>
            <text:p/>
          </table:table-cell>
          <table:table-cell table:style-name="ce32" table:content-validation-name="val2" office:value-type="string" calcext:value-type="string">
            <text:p>Administració pública i govern/ alts càrrecs i personal eventual/ bon govern</text:p>
          </table:table-cell>
          <table:table-cell table:style-name="ce32" table:content-validation-name="val8" office:value-type="string" calcext:value-type="string">
            <text:p>Conselleria de Presidència i Administracions Públique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7%202025%20UCT-1_Resol_bisC.pdf" xlink:type="simple">https://www.caib.es/microsites/9085_dretacces/87%202025%20UCT-1_Resol_bisC.pdf</text:a> </text:p>
          </table:table-cell>
          <table:table-cell table:style-name="ce90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8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0">Informació econòmica (cobrament de quotes) del col·legi concertat La nostra Senyora de Montesión</text:span></text:p>
            <text:p/>
            <text:p/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8%20Resolucio_SAIP_88_2025%20UCT_bisC.pdf" xlink:type="simple">https://www.caib.es/microsites/9085_dretacces/88%20Resolucio_SAIP_88_2025%20UCT_bisC.pdf</text:a> </text:p>
          </table:table-cell>
          <table:table-cell table:style-name="ce72" office:value-type="string" calcext:value-type="string">
            <text:p><text:a xlink:href="https://www.caib.es/microsites/9085_dretacces/88%202025%20Informe%20DepCC_SAIP_CC%20Montesion_bisC.pdf" xlink:type="simple">https://www.caib.es/microsites/9085_dretacces/88%202025%20Informe%20DepCC_SAIP_CC%20Montesion_bisC.pdf</text:a> </text:p>
            <text:p><text:a xlink:href="https://www.caib.es/microsites/9085_dretacces/88%20anex%20SAIP_88_2025_bisC.pdf" xlink:type="simple">https://www.caib.es/microsites/9085_dretacces/88%20anex%20SAIP_88_2025_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el programa ATURA’T.</text:p>
            <text:p/>
          </table:table-cell>
          <table:table-cell table:style-name="ce32" table:content-validation-name="val2" office:value-type="string" calcext:value-type="string">
            <text:p>Menors/família/gent gran/joventut</text:p>
          </table:table-cell>
          <table:table-cell table:style-name="ce32" table:content-validation-name="val12" office:value-type="string" calcext:value-type="string">
            <text:p>Conselleria de Famílies i Afers Social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9%20Resol_SAIP_89_2025_UCT_bisC.pdf" xlink:type="simple">https://www.caib.es/microsites/9085_dretacces/89%20Resol_SAIP_89_2025_UCT_bisC.pdf</text:a> </text:p>
          </table:table-cell>
          <table:table-cell table:style-name="ce91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1">Informació econòmica</text:span><text:span text:style-name="T10"> (</text:span><text:span text:style-name="T12">cobrament</text:span><text:span text:style-name="T10"> de </text:span><text:span text:style-name="T12">quotes</text:span><text:span text:style-name="T10">) del </text:span><text:span text:style-name="T12">col·legi</text:span><text:span text:style-name="T10"> </text:span><text:span text:style-name="T12">concertat</text:span><text:span text:style-name="T10"> La </text:span><text:span text:style-name="T12">nostra</text:span><text:span text:style-name="T10"> </text:span><text:span text:style-name="T12">Senyora</text:span><text:span text:style-name="T10"> de Montesión</text:span></text:p>
            <text:p/>
          </table:table-cell>
          <table:table-cell table:style-name="ce32" table:content-validation-name="val2" office:value-type="string" calcext:value-type="string">
            <text:p>Educació/universitat/Formació</text:p>
          </table:table-cell>
          <table:table-cell table:style-name="ce32" table:content-validation-name="val10" office:value-type="string" calcext:value-type="string">
            <text:p>Conselleria d'Educació i Universitats</text:p>
          </table:table-cell>
          <table:table-cell table:style-name="ce32" table:content-validation-name="val28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90%20Resolucio_SAIP_90_2025_bisC.pdf" xlink:type="simple">https://www.caib.es/microsites/9085_dretacces/90%20Resolucio_SAIP_90_2025_bisC.pdf</text:a></text:p>
          </table:table-cell>
          <table:table-cell table:style-name="ce72" office:value-type="string" calcext:value-type="string">
            <text:p><text:a xlink:href="https://www.caib.es/microsites/9085_dretacces/90%20_doc%20anex%20-_SAIP_90_2025-bisC.pdf" xlink:type="simple">https://www.caib.es/microsites/9085_dretacces/90%20_doc%20anex%20-_SAIP_90_2025-bisC.pdf</text:a></text:p>
          </table:table-cell>
          <table:table-cell table:style-name="ce104" office:value-type="string" calcext:value-type="string">
            <text:p><text:span text:style-name="T26">Exp. 276/2025</text:span></text:p>
            <text:p>Exp. 657/2025</text:p>
          </table:table-cell>
          <table:table-cell table:style-name="ce112" office:value-type="string" calcext:value-type="string">
            <text:p><text:span text:style-name="T26">Resolució RT 2025-0150 (14/04/2025) </text:span>Resolució RT 2025-0261 (02/06/2025) </text:p>
          </table:table-cell>
          <table:table-cell table:style-name="ce113" office:value-type="string" calcext:value-type="string">
            <text:p>Arxiu</text:p>
            <text:p>Desestimada</text:p>
          </table:table-cell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91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/>
            <text:p><text:span text:style-name="T10">Sol·licitud de certificat de realització i superació d'oposicions</text:span></text:p>
            <text:p/>
          </table:table-cell>
          <table:table-cell table:style-name="ce162" table:content-validation-name="val2" office:value-type="string" calcext:value-type="string">
            <text:p>Oposicions/funció pública/personal (empleats públics)</text:p>
          </table:table-cell>
          <table:table-cell table:style-name="ce162" table:content-validation-name="val15" office:value-type="string" calcext:value-type="string">
            <text:p>Direcció General de Coordinació i Transparència</text:p>
          </table:table-cell>
          <table:table-cell table:style-name="ce162" table:content-validation-name="val24" office:value-type="string" calcext:value-type="string">
            <text:p>Inadmesa per no ser informació pública</text:p>
          </table:table-cell>
          <table:table-cell table:style-name="ce162" table:content-validation-name="val39" office:value-type="string" calcext:value-type="string">
            <text:p>Altres procediments</text:p>
          </table:table-cell>
          <table:table-cell table:style-name="ce54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2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25" calcext:value-type="float">
            <text:p>2025</text:p>
          </table:table-cell>
          <table:table-cell table:style-name="ce17" office:value-type="string" calcext:value-type="string">
            <text:p>93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>Informació sobre llicències de Dem Costes a un restaurant a la zona de Calvià</text:p>
          </table:table-cell>
          <table:table-cell table:style-name="ce32" table:content-validation-name="val7" office:value-type="string" calcext:value-type="string">
            <text:p>Contractes/concessions/encàrrecs de gestió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22"/>
          <table:table-cell table:style-name="ce123" office:value-type="string" calcext:value-type="string">
            <text:p><text:a xlink:href="https://www.caib.es/microsites/9085_dretacces/93%20_Resol_SAIP_93-2025-UCT-bisC.pdf" xlink:type="simple">https://www.caib.es/microsites/9085_dretacces/93%20_Resol_SAIP_93-2025-UCT-bisC.pdf</text:a></text:p>
          </table:table-cell>
          <table:table-cell table:style-name="ce123" office:value-type="string" calcext:value-type="string">
            <text:p><text:a xlink:href="https://www.caib.es/microsites/9085_dretacces/93%20annex%201%2093%202025%20UCT.pdf" xlink:type="simple">https://www.caib.es/microsites/9085_dretacces/93%20annex%201%2093%202025%20UCT.pdf</text:a></text:p>
          </table:table-cell>
          <table:table-cell table:style-name="ce122" table:number-columns-repeated="3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4/2025/UCT</text:p>
          </table:table-cell>
          <table:table-cell table:style-name="ce7" office:value-type="string" calcext:value-type="string">
            <text:p>N/A</text:p>
          </table:table-cell>
          <table:table-cell table:style-name="ce57" office:value-type="string" calcext:value-type="string">
            <text:p/>
            <text:p>Informació sobre el tancament de l'accés a diversos punts del Parc Natural de Llevant</text:p>
          </table:table-cell>
          <table:table-cell table:style-name="ce32" table:content-validation-name="val7" office:value-type="string" calcext:value-type="string">
            <text:p>Medi Ambient</text:p>
          </table:table-cell>
          <table:table-cell table:style-name="ce32" table:content-validation-name="val21" office:value-type="string" calcext:value-type="string">
            <text:p>Conselleria d'Agricultura, Pesca i Medi Natural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23"/>
          <table:table-cell table:style-name="ce123" office:value-type="string" calcext:value-type="string">
            <text:p><text:a xlink:href="https://www.caib.es/microsites/9085_dretacces/94%20Resol_SAIP_94_2025_UTC_imprimible_bisC.pdf" xlink:type="simple">https://www.caib.es/microsites/9085_dretacces/94%20Resol_SAIP_94_2025_UTC_imprimible_bisC.pdf</text:a></text:p>
          </table:table-cell>
          <table:table-cell table:style-name="ce123" office:value-type="string" calcext:value-type="string">
            <text:p><text:a xlink:href="https://www.caib.es/microsites/9085_dretacces/94%20anex%2094%201%20SAIP%202025%20UCT_bisC.pdf" xlink:type="simple">https://www.caib.es/microsites/9085_dretacces/94%20anex%2094%201%20SAIP%202025%20UCT_bisC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5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>Información so<text:span text:style-name="T5">bre las obras de una pasarela en el  Puerto de Sa Calobra</text:span></text:p>
          </table:table-cell>
          <table:table-cell table:style-name="ce32" table:content-validation-name="val7" office:value-type="string" calcext:value-type="string">
            <text:p>Transports/carreteres/ports/aeroports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23"/>
          <table:table-cell table:style-name="ce123" office:value-type="string" calcext:value-type="string">
            <text:p><text:a xlink:href="https://www.caib.es/microsites/9085_dretacces/95%20resol%20SAIP%2095%202025%20UCT_bisC.pdf" xlink:type="simple">https://www.caib.es/microsites/9085_dretacces/95%20resol%20SAIP%2095%202025%20UCT_bisC.pdf</text:a></text:p>
          </table:table-cell>
          <table:table-cell table:style-name="ce123" office:value-type="string" calcext:value-type="string">
            <text:p><text:a xlink:href="https://www.caib.es/microsites/9085_dretacces/95%20annex%201%20SAIP%2095%202025%20UCT.pdf" xlink:type="simple">https://www.caib.es/microsites/9085_dretacces/95%20annex%201%20SAIP%2095%202025%20UCT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style-name="ce239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6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el V Pla de Fosses de Memòria Democràtica</text:p>
          </table:table-cell>
          <table:table-cell table:style-name="ce32" table:content-validation-name="val7" office:value-type="string" calcext:value-type="string">
            <text:p>Altres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No es disposa de tota la informació pública</text:p>
          </table:table-cell>
          <table:table-cell table:style-name="ce123" office:value-type="string" calcext:value-type="string">
            <text:p><text:a xlink:href="https://www.caib.es/microsites/9085_dretacces/96%202025_Resol_SAIP%2096%202025%20UCT_bisC.pdf" xlink:type="simple">https://www.caib.es/microsites/9085_dretacces/96%202025_Resol_SAIP%2096%202025%20UCT_bisC.pdf</text:a></text:p>
          </table:table-cell>
          <table:table-cell table:style-name="ce148"/>
          <table:table-cell table:style-name="ce158"/>
          <table:table-cell table:style-name="ce122" table:number-columns-repeated="2"/>
          <table:table-cell table:style-name="ce149"/>
          <table:table-cell table:style-name="ce239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7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denúncia en matèria de seguretat alimentària</text:p>
            <text:p/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23" table:number-columns-repeated="2"/>
          <table:table-cell table:style-name="ce158"/>
          <table:table-cell table:style-name="ce122" table:number-columns-repeated="2"/>
          <table:table-cell table:style-name="ce149"/>
          <table:table-cell table:style-name="ce240" table:number-columns-repeated="22"/>
          <table:table-cell table:style-name="ce235" table:number-columns-repeated="691"/>
          <table:table-cell table:number-columns-repeated="37"/>
          <table:table-cell table:style-name="ce235" table:number-columns-repeated="56"/>
          <table:table-cell table:number-columns-repeated="169"/>
          <table:table-cell table:style-name="ce235" table:number-columns-repeated="9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8/2025/UCT</text:p>
          </table:table-cell>
          <table:table-cell table:style-name="ce7" office:value-type="string" calcext:value-type="string">
            <text:p>N/A</text:p>
          </table:table-cell>
          <table:table-cell table:style-name="ce58" office:value-type="string" calcext:value-type="string">
            <text:p/>
            <text:p>Informació sobre el personal docent dels centres educatius de Menorca i el personal que integra l'equip d'atenció precoç</text:p>
            <text:p/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91" office:value-type="string" calcext:value-type="string">
            <text:p><text:a xlink:href="https://www.caib.es/microsites/9085_dretacces/98%20Resol_SAIP_98_2025-bisC.pdf" xlink:type="simple">https://www.caib.es/microsites/9085_dretacces/98%20Resol_SAIP_98_2025-bisC.pdf</text:a></text:p>
          </table:table-cell>
          <table:table-cell table:style-name="ce91" office:value-type="string" calcext:value-type="string">
            <text:p><text:a xlink:href="https://www.caib.es/microsites/9085_dretacces/98%20annex%202%20_SAIP%2098%202025.xlsx" xlink:type="simple">https://www.caib.es/microsites/9085_dretacces/98%20annex%202%20_SAIP%2098%202025.xlsx</text:a></text:p>
            <text:p><text:a xlink:href="https://www.caib.es/microsites/9085_dretacces/98%20_annex%201%20%2098%202025.ods" xlink:type="simple">https://www.caib.es/microsites/9085_dretacces/98%20_annex%201%20%2098%202025.ods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9/2025/UCT</text:p>
          </table:table-cell>
          <table:table-cell table:style-name="ce7" office:value-type="string" calcext:value-type="string">
            <text:p>N/A</text:p>
          </table:table-cell>
          <table:table-cell table:style-name="ce59" office:value-type="string" calcext:value-type="string">
            <text:p/>
            <text:p>Resolució de l'expedient sancionador iniciat en 2022 contra una agència</text:p>
          </table:table-cell>
          <table:table-cell table:style-name="ce32" table:content-validation-name="val7" office:value-type="string" calcext:value-type="string">
            <text:p>Consum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76"/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9/A/2025/UCT</text:p>
          </table:table-cell>
          <table:table-cell table:style-name="ce7" office:value-type="string" calcext:value-type="string">
            <text:p>N/A</text:p>
          </table:table-cell>
          <table:table-cell table:style-name="ce61" office:value-type="string" calcext:value-type="string">
            <text:p>Còpia dels expedients sancionadors interposats contra agències de viatge i aerolínies</text:p>
          </table:table-cell>
          <table:table-cell table:style-name="ce32" table:content-validation-name="val7" office:value-type="string" calcext:value-type="string">
            <text:p>Consum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76"/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0/2025/UCT</text:p>
          </table:table-cell>
          <table:table-cell table:style-name="ce7" office:value-type="string" calcext:value-type="string">
            <text:p>N/A</text:p>
          </table:table-cell>
          <table:table-cell table:style-name="ce62" office:value-type="string" calcext:value-type="string">
            <text:p/>
            <text:p><text:span text:style-name="T8">Informació sobre les empreses que tenen autorització per a utilitzar el DPMT per a realitzar activitats amb caiacs i/o taules de paddle surf a l'illa d'Eivissa</text:span></text:p>
            <text:p/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79" office:value-type="string" calcext:value-type="string">
            <text:p><text:a xlink:href="https://www.caib.es/microsites/9085_dretacces/100%20_Resol_SAIP_100_bisC.pdf" xlink:type="simple">https://www.caib.es/microsites/9085_dretacces/100%20_Resol_SAIP_100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1/2025/UCT</text:p>
          </table:table-cell>
          <table:table-cell table:style-name="ce7" office:value-type="string" calcext:value-type="string">
            <text:p>N/A</text:p>
          </table:table-cell>
          <table:table-cell table:style-name="ce61" office:value-type="string" calcext:value-type="string">
            <text:p>Còpia de l'informe de l'auditoria realitzada en RESOGA</text:p>
          </table:table-cell>
          <table:table-cell table:style-name="ce32" table:content-validation-name="val7" office:value-type="string" calcext:value-type="string">
            <text:p>Altres</text:p>
          </table:table-cell>
          <table:table-cell table:style-name="ce32" table:content-validation-name="val21" office:value-type="string" calcext:value-type="string">
            <text:p>Conselleria de Famílies i Afers Social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01%20%20Resol_Saip_101-2025-UCT-bisC.pdf" xlink:type="simple">https://www.caib.es/microsites/9085_dretacces/101%20%20Resol_Saip_101-2025-UCT-bisC.pdf</text:a></text:p>
          </table:table-cell>
          <table:table-cell table:style-name="ce89" office:value-type="string" calcext:value-type="string">
            <text:p><text:a xlink:href="https://www.caib.es/microsites/9085_dretacces/101%20anex%201%20101%202025%20UCT.pdf" xlink:type="simple">https://www.caib.es/microsites/9085_dretacces/101%20anex%201%20101%202025%20UCT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style-name="ce239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102/2025/UCT</text:p>
          </table:table-cell>
          <table:table-cell table:style-name="ce15" office:value-type="string" calcext:value-type="string">
            <text:p>N/A</text:p>
          </table:table-cell>
          <table:table-cell table:style-name="ce63" office:value-type="string" calcext:value-type="string">
            <text:p/>
            <text:p>Consulta sobre la inscripció en la borsa d'interins docents en 2024-2025</text:p>
            <text:p/>
          </table:table-cell>
          <table:table-cell table:style-name="ce162" table:content-validation-name="val7" office:value-type="string" calcext:value-type="string">
            <text:p>Educació/universitat/Formació</text:p>
          </table:table-cell>
          <table:table-cell table:style-name="ce162" table:content-validation-name="val21" office:value-type="string" calcext:value-type="string">
            <text:p>Direcció General de Coordinació i Transparència</text:p>
          </table:table-cell>
          <table:table-cell table:style-name="ce118" table:content-validation-name="val30" office:value-type="string" calcext:value-type="string">
            <text:p>Inadmesa per no ser informació pública</text:p>
          </table:table-cell>
          <table:table-cell table:style-name="ce126" table:content-validation-name="val40" office:value-type="string" calcext:value-type="string">
            <text:p>No es tracta d'informació pública segons l'art. 13</text:p>
          </table:table-cell>
          <table:table-cell table:style-name="ce135"/>
          <table:table-cell table:style-name="ce150"/>
          <table:table-cell table:style-name="ce159"/>
          <table:table-cell table:style-name="ce166" table:number-columns-repeated="2"/>
          <table:table-cell table:style-name="ce150"/>
          <table:table-cell table:number-columns-repeated="128"/>
          <table:table-cell table:style-name="ce235" table:number-columns-repeated="856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3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Relació de places vacants i substitucions en centres públics d'ensenyament no universitari cobertes per interins per aspirants sense el nivell de llengua catalana exigit</text:p>
            <text:p/>
          </table:table-cell>
          <table:table-cell table:style-name="ce32" table:content-validation-name="val7" office:value-type="string" calcext:value-type="string">
            <text:p>Política lingüística/idiomes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03_SAIP_103_2025-signat__2025-bisC.pdf" xlink:type="simple">https://www.caib.es/microsites/9085_dretacces/103_SAIP_103_2025-signat__2025-bisC.pdf</text:a></text:p>
          </table:table-cell>
          <table:table-cell table:style-name="ce89" office:value-type="string" calcext:value-type="string">
            <text:p><text:a xlink:href="https://www.caib.es/microsites/9085_dretacces/103%20_SAIP%20103%202025%20dades.ods" xlink:type="simple">https://www.caib.es/microsites/9085_dretacces/103%20_SAIP%20103%202025%20dades.ods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128"/>
          <table:table-cell table:style-name="ce235" table:number-columns-repeated="856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4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>Informació sobre les convocatòries per al concurs de mèrits i concurs oposició en les 38 categories professionals sanitàries per a les quals s'exigeix la llengua catalana</text:p>
          </table:table-cell>
          <table:table-cell table:style-name="ce32" table:content-validation-name="val7" office:value-type="string" calcext:value-type="string">
            <text:p>Política lingüística/idiomes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04%20_SAIP_104_2025_bisC.pdf" xlink:type="simple">https://www.caib.es/microsites/9085_dretacces/104%20_SAIP_104_2025_bisC.pdf</text:a></text:p>
          </table:table-cell>
          <table:table-cell table:style-name="ce89" office:value-type="string" calcext:value-type="string">
            <text:p><text:a xlink:href="https://www.caib.es/microsites/9085_dretacces/CO_CE%20Categories%20exigeix%20catala%2038%20anex104_2025.pdf" xlink:type="simple">https://www.caib.es/microsites/9085_dretacces/CO_CE%20Categories%20exigeix%20catala%2038%20anex104_2025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style-name="ce239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5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/>
            <text:p>Dades de les convocatòries de selecció de personal estatutari i laboral sanitari del IB-Salut i els ens públics adscrits en relació amb l'acreditació del nivell de llengua catalana</text:p>
            <text:p/>
          </table:table-cell>
          <table:table-cell table:style-name="ce32" table:content-validation-name="val7" office:value-type="string" calcext:value-type="string">
            <text:p>Política lingüística/idiomes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Art. 18.1.c</text:p>
          </table:table-cell>
          <table:table-cell table:style-name="ce136" office:value-type="string" calcext:value-type="string">
            <text:p><text:a xlink:href="https://www.caib.es/microsites/9085_dretacces/105_SAIP_105_2025_Resol_bisC.pdf" xlink:type="simple">https://www.caib.es/microsites/9085_dretacces/105_SAIP_105_2025_Resol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6/2025/UCT</text:p>
          </table:table-cell>
          <table:table-cell table:style-name="ce19" office:value-type="string" calcext:value-type="string">
            <text:p>107/2025/UCT</text:p>
          </table:table-cell>
          <table:table-cell table:style-name="ce56" office:value-type="string" calcext:value-type="string">
            <text:p/>
            <text:p>Dades sobre la sol·licitud d'inspeccions tècniques de vehicles (ITV) realitzades durant els anys 2022, 2023, 2024 a les Illes Balears</text:p>
            <text:p/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Una part no és competència de la CAIB. Es remet a l'òrgan competent (art. 19.1)</text:p>
          </table:table-cell>
          <table:table-cell table:style-name="ce89" office:value-type="string" calcext:value-type="string">
            <text:p><text:a xlink:href="https://www.caib.es/microsites/9085_dretacces/106%20107%20%20Resol%20106-107_2025_UCT_bisC.pdf" xlink:type="simple">https://www.caib.es/microsites/9085_dretacces/106%20107%20%20Resol%20106-107_2025_UCT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7/2025/UCT</text:p>
          </table:table-cell>
          <table:table-cell table:style-name="ce19" office:value-type="string" calcext:value-type="string">
            <text:p>106/2025/UCT</text:p>
          </table:table-cell>
          <table:table-cell table:style-name="ce56" office:value-type="string" calcext:value-type="string">
            <text:p>Dades sobre la sol·licitud d'inspeccions tècniques de vehicles (ITV) realitzades durant els anys 2022, 2023, 2024 a les Illes Balears</text:p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Una part no és competència de la CAIB. Es remet a l'òrgan competent (art. 19.1)</text:p>
          </table:table-cell>
          <table:table-cell table:style-name="ce89" office:value-type="string" calcext:value-type="string">
            <text:p><text:a xlink:href="https://www.caib.es/microsites/9085_dretacces/106%20107%20%20Resol%20106-107_2025_UCT_bisC.pdf" xlink:type="simple">https://www.caib.es/microsites/9085_dretacces/106%20107%20%20Resol%20106-107_2025_UCT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8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>Còpia dels exàmens i solucionaris (part A) de les oposicions per a l'especialitat de Manteniment de Vehicles</text:p>
            <text:p/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37" office:value-type="string" calcext:value-type="string">
            <text:p><text:a xlink:href="https://www.caib.es/microsites/9085_dretacces/108_2025-Resol_signat__2025_bisC.pdf" xlink:type="simple">https://www.caib.es/microsites/9085_dretacces/108_2025-Resol_signat__2025_bisC.pdf</text:a></text:p>
          </table:table-cell>
          <table:table-cell table:style-name="ce136" office:value-type="string" calcext:value-type="string">
            <text:p><text:a xlink:href="https://www.caib.es/microsites/9085_dretacces/108_2025_SAIP_bisC.pdf" xlink:type="simple">https://www.caib.es/microsites/9085_dretacces/108_2025_SAIP_bisC.pdf</text:a></text:p>
            <text:p><text:a xlink:href="https://www.caib.es/microsites/9085_dretacces/108_2025_A%201%20Exercici%20prctic%2024.pdf" xlink:type="simple">https://www.caib.es/microsites/9085_dretacces/108_2025_A%201%20Exercici%20prctic%2024.pdf</text:a></text:p>
            <text:p><text:a xlink:href="https://www.caib.es/microsites/9085_dretacces/108_2025_A%202%20Exercici%20prctic%2024.pdf" xlink:type="simple">https://www.caib.es/microsites/9085_dretacces/108_2025_A%202%20Exercici%20prctic%2024.pdf</text:a></text:p>
            <text:p><text:a xlink:href="https://www.caib.es/microsites/9085_dretacces/108_2025_A%203%20Exercici%20prctic%2024.pdf" xlink:type="simple">https://www.caib.es/microsites/9085_dretacces/108_2025_A%203%20Exercici%20prctic%2024.pdf</text:a></text:p>
            <text:p><text:a xlink:href="https://www.caib.es/microsites/9085_dretacces/108_2025_B%201%20Exercici%20prctic%2024.pdf" xlink:type="simple">https://www.caib.es/microsites/9085_dretacces/108_2025_B%201%20Exercici%20prctic%2024.pdf</text:a></text:p>
            <text:p><text:a xlink:href="https://www.caib.es/microsites/9085_dretacces/108_2025_B%202%20Exercici%20prctic%2024.pdf" xlink:type="simple">https://www.caib.es/microsites/9085_dretacces/108_2025_B%202%20Exercici%20prctic%2024.pdf</text:a></text:p>
            <text:p><text:a xlink:href="https://www.caib.es/microsites/9085_dretacces/108_2025_B%203%20Exercici%20prctic%2024.pdf" xlink:type="simple">https://www.caib.es/microsites/9085_dretacces/108_2025_B%203%20Exercici%20prctic%2024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109/2025/UCT</text:p>
          </table:table-cell>
          <table:table-cell table:style-name="ce15" office:value-type="string" calcext:value-type="string">
            <text:p>N/A</text:p>
          </table:table-cell>
          <table:table-cell table:style-name="ce63" office:value-type="string" calcext:value-type="string">
            <text:p/>
            <text:p>Còpia de les proves selectives al cos superior pel torn lliure</text:p>
            <text:p/>
          </table:table-cell>
          <table:table-cell table:style-name="ce162" table:content-validation-name="val7" office:value-type="string" calcext:value-type="string">
            <text:p>Oposicions/funció pública/personal (empleats públics)</text:p>
          </table:table-cell>
          <table:table-cell table:style-name="ce162" table:content-validation-name="val21" office:value-type="string" calcext:value-type="string">
            <text:p>Direcció General de Coordinació i Transparència</text:p>
          </table:table-cell>
          <table:table-cell table:style-name="ce118" table:content-validation-name="val30" office:value-type="string" calcext:value-type="string">
            <text:p>Arxiu</text:p>
          </table:table-cell>
          <table:table-cell table:style-name="ce126" table:content-validation-name="val40" office:value-type="string" calcext:value-type="string">
            <text:p>Desistiment de l'interessat</text:p>
          </table:table-cell>
          <table:table-cell table:style-name="ce78"/>
          <table:table-cell table:style-name="ce150"/>
          <table:table-cell table:style-name="ce159"/>
          <table:table-cell table:style-name="ce166" table:number-columns-repeated="2"/>
          <table:table-cell table:style-name="ce150"/>
          <table:table-cell table:number-columns-repeated="984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110/2025/UCT</text:p>
          </table:table-cell>
          <table:table-cell table:style-name="ce15" office:value-type="string" calcext:value-type="string">
            <text:p>N/A</text:p>
          </table:table-cell>
          <table:table-cell table:style-name="ce63" office:value-type="string" calcext:value-type="string">
            <text:p/>
            <text:p><text:span text:style-name="T13">Petició publicació en la web dels certificats dels acords del patronat de la Fundació BIT</text:span></text:p>
          </table:table-cell>
          <table:table-cell table:style-name="ce162" table:content-validation-name="val7" office:value-type="string" calcext:value-type="string">
            <text:p>Oposicions/funció pública/personal (empleats públics)</text:p>
          </table:table-cell>
          <table:table-cell table:style-name="ce162" table:content-validation-name="val21" office:value-type="string" calcext:value-type="string">
            <text:p>Direcció General de Coordinació i Transparència</text:p>
          </table:table-cell>
          <table:table-cell table:style-name="ce118" table:content-validation-name="val30" office:value-type="string" calcext:value-type="string">
            <text:p>Inadmesa per no ser informació pública</text:p>
          </table:table-cell>
          <table:table-cell table:style-name="ce126" table:content-validation-name="val40" office:value-type="string" calcext:value-type="string">
            <text:p>No es tracta d'informació pública segons l'art. 13</text:p>
          </table:table-cell>
          <table:table-cell table:style-name="ce78"/>
          <table:table-cell table:style-name="ce150"/>
          <table:table-cell table:style-name="ce159"/>
          <table:table-cell table:style-name="ce166" table:number-columns-repeated="2"/>
          <table:table-cell table:style-name="ce150"/>
          <table:table-cell table:number-columns-repeated="984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1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persones la pensió de discapacitat de les quals ha estat retirada mitjançant sentència judicial per frau desglossat per anys entre 2015 i 2024</text:p>
          </table:table-cell>
          <table:table-cell table:style-name="ce32" table:content-validation-name="val7" office:value-type="string" calcext:value-type="string">
            <text:p>Immigració/dependència/discapacitat</text:p>
          </table:table-cell>
          <table:table-cell table:style-name="ce32" table:content-validation-name="val21" office:value-type="string" calcext:value-type="string">
            <text:p>Conselleria de Famílies i Afers Social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11_2025_Resol_SAIP%20111_2025__UCTbisC.pdf" xlink:type="simple">https://www.caib.es/microsites/9085_dretacces/111_2025_Resol_SAIP%20111_2025__UCT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2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preus públics de centres de serveis socials</text:p>
          </table:table-cell>
          <table:table-cell table:style-name="ce32" table:content-validation-name="val7" office:value-type="string" calcext:value-type="string">
            <text:p>Immigració/dependència/discapacitat</text:p>
          </table:table-cell>
          <table:table-cell table:style-name="ce32" table:content-validation-name="val21" office:value-type="string" calcext:value-type="string">
            <text:p>Conselleria de Famílies i Afers Socials</text:p>
          </table:table-cell>
          <table:table-cell table:style-name="ce168" table:content-validation-name="val30" office:value-type="string" calcext:value-type="string">
            <text:p>Inadmesa per l'art. 18</text:p>
          </table:table-cell>
          <table:table-cell table:style-name="ce124" table:content-validation-name="val40" office:value-type="string" calcext:value-type="string">
            <text:p>Art. 18.1.e</text:p>
          </table:table-cell>
          <table:table-cell table:style-name="ce89" office:value-type="string" calcext:value-type="string">
            <text:p><text:a xlink:href="https://www.caib.es/microsites/9085_dretacces/112_2025_Resol_SAIP%20112_2025__UCTbisC.pdf" xlink:type="simple">https://www.caib.es/microsites/9085_dretacces/112_2025_Resol_SAIP%20112_2025__UCT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3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<text:span text:style-name="T14">Informació en relació a l'esforç</text:span></text:p>
            <text:p><text:span text:style-name="T14">inversor de les entitats locals espanyoles i la seva percepció d'autonomia local per al desenvolupament dels serveis socials d'atenció primària, bàsics o comunitaris</text:span></text:p>
            <text:p/>
          </table:table-cell>
          <table:table-cell table:style-name="ce32" table:content-validation-name="val7" office:value-type="string" calcext:value-type="string">
            <text:p>Immigració/dependència/discapacitat</text:p>
          </table:table-cell>
          <table:table-cell table:style-name="ce32" table:content-validation-name="val21" office:value-type="string" calcext:value-type="string">
            <text:p>Conselleria de Famílies i Afers Social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13_2025_Resol_SAIP113_2025__UCT_bisC.pdf" xlink:type="simple">https://www.caib.es/microsites/9085_dretacces/113_2025_Resol_SAIP113_2025__UCT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4/2025/UCT</text:p>
          </table:table-cell>
          <table:table-cell table:style-name="ce7" office:value-type="string" calcext:value-type="string">
            <text:p>N/A</text:p>
          </table:table-cell>
          <table:table-cell table:style-name="ce66" office:value-type="string" calcext:value-type="string">
            <text:p/>
            <text:p><text:span text:style-name="T15">Còpia de l'expedient administratiu del parc fotovoltaic situat en la finca de Talapi</text:span></text:p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Una part de la informació només podrà consultar-se a les dependències de l'Administració (art. 22.1)</text:p>
          </table:table-cell>
          <table:table-cell table:style-name="ce136" office:value-type="string" calcext:value-type="string">
            <text:p><text:a xlink:href="https://www.caib.es/microsites/9085_dretacces/114%20%20IMP_Resol_SAIP_%20114_2025_UCTbisC.pdf" xlink:type="simple">https://www.caib.es/microsites/9085_dretacces/114%20%20IMP_Resol_SAIP_%20114_2025_UCT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5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ajudes individualitzades de menjador per a alumnes escolaritzats en centres docents no universitaris en els anys 2024 -2025</text:p>
            <text:p/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15%20Resol_SAIP_115_2025_bisC.pdf" xlink:type="simple">https://www.caib.es/microsites/9085_dretacces/115%20Resol_SAIP_115_2025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6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7/2025/UCT</text:p>
          </table:table-cell>
          <table:table-cell table:style-name="ce7" office:value-type="string" calcext:value-type="string">
            <text:p>N/A</text:p>
          </table:table-cell>
          <table:table-cell table:style-name="ce69" office:value-type="string" calcext:value-type="string">
            <text:p/>
            <text:p><text:span text:style-name="T16">Informació sobre convocatòries per concursos de mèrits del concurs oposició de la CAIB en relació amb l'acreditació del nivell de llengua catalana</text:span></text:p>
          </table:table-cell>
          <table:table-cell table:style-name="ce32" table:content-validation-name="val7" office:value-type="string" calcext:value-type="string">
            <text:p>Política lingüística/idiomes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17%20Resol%20%20SAIP%20117%202025%20UCT%20(bisC.pdf" xlink:type="simple">https://www.caib.es/microsites/9085_dretacces/117%20Resol%20%20SAIP%20117%202025%20UCT%20(bisC.pdf</text:a></text:p>
          </table:table-cell>
          <table:table-cell table:style-name="ce89" office:value-type="string" calcext:value-type="string">
            <text:p><text:a xlink:href="https://www.caib.es/microsites/9085_dretacces/117%20anex%201%20SAIP%20117%202025%20UCT%20(1)bisC.pdf" xlink:type="simple">https://www.caib.es/microsites/9085_dretacces/117%20anex%201%20SAIP%20117%202025%20UCT%20(1)bisC.pdf</text:a></text:p>
            <text:p><text:a xlink:href="https://www.caib.es/microsites/9085_dretacces/117%20anex%201%20SAIP%20117%202025%20UCT%20(2)bisC.pdf" xlink:type="simple">https://www.caib.es/microsites/9085_dretacces/117%20anex%201%20SAIP%20117%202025%20UCT%20(2)bisC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8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Còpia de l'acta o informe d'un desequipament d'una via d'escalada</text:p>
          </table:table-cell>
          <table:table-cell table:style-name="ce32" table:content-validation-name="val7" office:value-type="string" calcext:value-type="string">
            <text:p>Medi Ambient</text:p>
          </table:table-cell>
          <table:table-cell table:style-name="ce32" table:content-validation-name="val21" office:value-type="string" calcext:value-type="string">
            <text:p>Conselleria d'Agricultura, Pesca i Medi Natural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18%20Resol_SAIP%20118-2025_imp%20(1)bisC.pdf" xlink:type="simple">https://www.caib.es/microsites/9085_dretacces/118%20Resol_SAIP%20118-2025_imp%20(1)bisC.pdf</text:a></text:p>
          </table:table-cell>
          <table:table-cell table:style-name="ce89" office:value-type="string" calcext:value-type="string">
            <text:p><text:a xlink:href="https://www.caib.es/microsites/9085_dretacces/118%20anex%20_SAIP%20118-2025_imp%20(2).pdf" xlink:type="simple">https://www.caib.es/microsites/9085_dretacces/118%20anex%20_SAIP%20118-2025_imp%20(2)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9/1/2025/UCT</text:p>
          </table:table-cell>
          <table:table-cell table:style-name="ce7" office:value-type="string" calcext:value-type="string">
            <text:p>N/A</text:p>
          </table:table-cell>
          <table:table-cell table:style-name="ce70" office:value-type="string" calcext:value-type="string">
            <text:p/>
            <text:p>Informació sobre la pesca il·legal i la seva comercialització en supermercats</text:p>
          </table:table-cell>
          <table:table-cell table:style-name="ce32" table:content-validation-name="val7" office:value-type="string" calcext:value-type="string">
            <text:p>Agricultura/pesca/ramaderia</text:p>
          </table:table-cell>
          <table:table-cell table:style-name="ce32" table:content-validation-name="val21" office:value-type="string" calcext:value-type="string">
            <text:p>Conselleria d'Agricultura, Pesca i Medi Natural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Una part no és competència de la CAIB. Es remet a l'òrgan competent (art. 19.1)</text:p>
          </table:table-cell>
          <table:table-cell table:style-name="ce89" office:value-type="string" calcext:value-type="string">
            <text:p><text:a xlink:href="https://www.caib.es/microsites/9085_dretacces/119%201%20Resol%20SAIP_119-1-2025_bisC.pdf" xlink:type="simple">https://www.caib.es/microsites/9085_dretacces/119%201%20Resol%20SAIP_119-1-2025_bisC.pdf</text:a></text:p>
          </table:table-cell>
          <table:table-cell table:style-name="ce151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9/2/2025/UCT</text:p>
          </table:table-cell>
          <table:table-cell table:style-name="ce7" office:value-type="string" calcext:value-type="string">
            <text:p>N/A</text:p>
          </table:table-cell>
          <table:table-cell table:style-name="ce70" office:value-type="string" calcext:value-type="string">
            <text:p>Informació sobre la pesca il·legal i la seva comercialització en supermercats</text:p>
          </table:table-cell>
          <table:table-cell table:style-name="ce32" table:content-validation-name="val7" office:value-type="string" calcext:value-type="string">
            <text:p>Agricultura/pesca/ramader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39" office:value-type="string" calcext:value-type="string">
            <text:p><text:span text:style-name="T23"><text:a xlink:href="https://www.caib.es/microsites/9085_dretacces/119%202%20_SAIP__119_2_2025_Resol_bisC.pdf" xlink:type="simple">https://www.caib.es/microsites/9085_dretacces/119%202%20_SAIP__119_2_2025_Resol_bisC.pdf</text:a></text:span></text:p>
          </table:table-cell>
          <table:table-cell table:style-name="ce89" office:value-type="string" calcext:value-type="string">
            <text:p><text:a xlink:href="https://www.caib.es/microsites/9085_dretacces/119%202%20_annex%20__119_2_2025_.pdf" xlink:type="simple">https://www.caib.es/microsites/9085_dretacces/119%202%20_annex%20__119_2_2025_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0/2025/UCT</text:p>
          </table:table-cell>
          <table:table-cell table:style-name="ce7" office:value-type="string" calcext:value-type="string">
            <text:p>N/A</text:p>
          </table:table-cell>
          <table:table-cell table:style-name="ce57" office:value-type="string" calcext:value-type="string">
            <text:p/>
            <text:p>Informació sobre sistemes d'intel·ligència artificial en l'Administració Pública</text:p>
          </table:table-cell>
          <table:table-cell table:style-name="ce32" table:content-validation-name="val5" office:value-type="string" calcext:value-type="string">
            <text:p>Administració electrònica/ tecnologies/ comunicacions</text:p>
          </table:table-cell>
          <table:table-cell table:style-name="ce32" table:content-validation-name="val21" office:value-type="string" calcext:value-type="string">
            <text:p>Conselleria d'Economia, Hisenda i Innovació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20%20-%20Resol_Saip_120-2025-UTC_bisC.pdf" xlink:type="simple">https://www.caib.es/microsites/9085_dretacces/120%20-%20Resol_Saip_120-2025-UTC_bisC.pdf</text:a></text:p>
          </table:table-cell>
          <table:table-cell table:style-name="ce89" office:value-type="string" calcext:value-type="string">
            <text:p><text:a xlink:href="https://www.caib.es/microsites/9085_dretacces/120%20-%20annex%201%20_120-2025-UTC_bisC.pdf" xlink:type="simple">https://www.caib.es/microsites/9085_dretacces/120%20-%20annex%201%20_120-2025-UTC_bisC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0/1/2025/UCT</text:p>
          </table:table-cell>
          <table:table-cell table:style-name="ce7" office:value-type="string" calcext:value-type="string">
            <text:p>N/A</text:p>
          </table:table-cell>
          <table:table-cell table:style-name="ce57" office:value-type="string" calcext:value-type="string">
            <text:p>Informació sobre sistemes d'intel·ligència artificial en l'Administració Pública</text:p>
          </table:table-cell>
          <table:table-cell table:style-name="ce32" table:content-validation-name="val5" office:value-type="string" calcext:value-type="string">
            <text:p>Administració electrònica/ tecnologies/ comunicacions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20%20-%201%20%20-%20Resol_Saip_120%201%20-2025-UTC_bisC.pdf" xlink:type="simple">https://www.caib.es/microsites/9085_dretacces/120%20-%201%20%20-%20Resol_Saip_120%201%20-2025-UTC_bisC.pdf</text:a></text:p>
          </table:table-cell>
          <table:table-cell table:style-name="ce89" office:value-type="string" calcext:value-type="string">
            <text:p><text:a xlink:href="https://www.caib.es/microsites/9085_dretacces/120%20-%20annex%201%20_120-2025-UTC_bisC.pdf" xlink:type="simple">https://www.caib.es/microsites/9085_dretacces/120%20-%20annex%201%20_120-2025-UTC_bisC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1/2025/UCT</text:p>
          </table:table-cell>
          <table:table-cell table:style-name="ce7" office:value-type="string" calcext:value-type="string">
            <text:p>N/A</text:p>
          </table:table-cell>
          <table:table-cell table:style-name="ce74" office:value-type="string" calcext:value-type="string">
            <text:p/>
            <text:p><text:span text:style-name="T17">Documentació obrant en el Departament d'Inspecció Educativa durant els anys 2023/2024 i 2024-2025 sobre el sol·licitant i identificació dels funcionaris que han participat</text:span></text:p>
            <text:p/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Inadmesa</text:p>
          </table:table-cell>
          <table:table-cell table:style-name="ce124" table:content-validation-name="val40" office:value-type="string" calcext:value-type="string">
            <text:p>Disposició addicional 1ª apt. 1</text:p>
          </table:table-cell>
          <table:table-cell table:style-name="ce175" office:value-type="string" calcext:value-type="string">
            <text:p><text:a xlink:href="https://www.caib.es/microsites/9085_dretacces/121%20_Resol_SAIP_%20121_2025_UCTbisC.pdf" xlink:type="simple">https://www.caib.es/microsites/9085_dretacces/121%20_Resol_SAIP_%20121_2025_UCTbisC.pdf</text:a></text:p>
          </table:table-cell>
          <table:table-cell table:style-name="ce151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2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Dades del nombre de menors migrants no acompanyats tutelats per l'administració de les Illes Balears en finalitzar els anys 2018, 2019, 2020, 2021, 2022, 2023 i 2024 i l'actual</text:p>
            <text:p/>
          </table:table-cell>
          <table:table-cell table:style-name="ce32" table:content-validation-name="val7" office:value-type="string" calcext:value-type="string">
            <text:p>Immigració/dependència/discapacitat</text:p>
          </table:table-cell>
          <table:table-cell table:style-name="ce32" table:content-validation-name="val21" office:value-type="string" calcext:value-type="string">
            <text:p>Conselleria de Famílies i Afers Socials</text:p>
          </table:table-cell>
          <table:table-cell table:style-name="ce168" table:content-validation-name="val30" office:value-type="string" calcext:value-type="string">
            <text:p>No es disposa de la informació pública</text:p>
          </table:table-cell>
          <table:table-cell table:style-name="ce124" table:content-validation-name="val40" office:value-type="string" calcext:value-type="string">
            <text:p>Una part no és competència de la CAIB. Es remet a l'òrgan competent (art. 19.1)</text:p>
          </table:table-cell>
          <table:table-cell table:style-name="ce89" office:value-type="string" calcext:value-type="string">
            <text:p><text:a xlink:href="https://www.caib.es/microsites/9085_dretacces/122%20Resol_SAIP_122_2025_UCT_bisC.pdf" xlink:type="simple">https://www.caib.es/microsites/9085_dretacces/122%20Resol_SAIP_122_2025_UCT_bisC.pdf</text:a></text:p>
          </table:table-cell>
          <table:table-cell table:style-name="ce151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3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Còpia de l'expedient de denúncia per assetjament laboral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Inadmesa</text:p>
          </table:table-cell>
          <table:table-cell table:style-name="ce124" table:content-validation-name="val40" office:value-type="string" calcext:value-type="string">
            <text:p>Disposició addicional 1ª apt. 1</text:p>
          </table:table-cell>
          <table:table-cell table:style-name="ce89" office:value-type="string" calcext:value-type="string">
            <text:p><text:a xlink:href="https://www.caib.es/microsites/9085_dretacces/123%202025%20Resol_SAIP_123_2025bisC.pdf" xlink:type="simple">https://www.caib.es/microsites/9085_dretacces/123%202025%20Resol_SAIP_123_2025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4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el nombre de dones que es van incorporar a la policia Local en els municipis de Menorca durant els anys 2013 i 2023</text:p>
          </table:table-cell>
          <table:table-cell table:style-name="ce32" table:content-validation-name="val7" office:value-type="string" calcext:value-type="string">
            <text:p>Igualtat de gènere / violència de gènere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No es disposa de tota la informació pública</text:p>
          </table:table-cell>
          <table:table-cell table:style-name="ce89" office:value-type="string" calcext:value-type="string">
            <text:p><text:a xlink:href="https://www.caib.es/microsites/9085_dretacces/124%20resol%20124%202025%20UCTbisC.pdf" xlink:type="simple">https://www.caib.es/microsites/9085_dretacces/124%20resol%20124%202025%20UCTbisC.pdf</text:a></text:p>
          </table:table-cell>
          <table:table-cell table:style-name="ce89" office:value-type="string" calcext:value-type="string">
            <text:p><text:a xlink:href="https://www.caib.es/microsites/9085_dretacces/124%20anex%201%20124%202025%20UCT.ods" xlink:type="simple">https://www.caib.es/microsites/9085_dretacces/124%20anex%201%20124%202025%20UCT.ods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10"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5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el nombre de depuradores creades a les Illes Balears per any des de 1985 fins a 2024 i volum de les aigües tractades</text:p>
          </table:table-cell>
          <table:table-cell table:style-name="ce32" table:content-validation-name="val7" office:value-type="string" calcext:value-type="string">
            <text:p>Medi Ambient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39" office:value-type="string" calcext:value-type="string">
            <text:p><text:span text:style-name="T23"><text:a xlink:href="https://www.caib.es/microsites/9085_dretacces/125_-_Resol_SAIP_125_%202025bisC.pdf" xlink:type="simple">https://www.caib.es/microsites/9085_dretacces/125_-_Resol_SAIP_125_%202025bisC.pdf</text:a></text:span></text:p>
          </table:table-cell>
          <table:table-cell table:style-name="ce89" office:value-type="string" calcext:value-type="string">
            <text:p><text:a xlink:href="https://www.caib.es/microsites/9085_dretacces/125%20anex%20125%202025%20UCT.xlsx" xlink:type="simple">https://www.caib.es/microsites/9085_dretacces/125%20anex%20125%202025%20UCT.xlsx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6/2025/UCT</text:p>
          </table:table-cell>
          <table:table-cell table:style-name="ce7" office:value-type="string" calcext:value-type="string">
            <text:p>N/A</text:p>
          </table:table-cell>
          <table:table-cell table:style-name="ce77" office:value-type="string" calcext:value-type="string">
            <text:p/>
            <text:p>Informació sobre els ràtios del professorat/unitat dels centres d'educació concertada que s'està abonant mitjançant la nòmina de pagament delegat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26%20IMP_Resol_SAIP_%20126_2025_UCTbisC.pdf" xlink:type="simple">https://www.caib.es/microsites/9085_dretacces/126%20IMP_Resol_SAIP_%20126_2025_UCT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7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<text:span text:style-name="T3">Informació sobre el consum de Aripiprazol</text:span></text:p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27%20%20_Resol_SAIP_%20127_2025_UCT_bisC.pdf" xlink:type="simple">https://www.caib.es/microsites/9085_dretacces/127%20%20_Resol_SAIP_%20127_2025_UCT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8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9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/>
            <text:p>Informació sobre el nombre d'alumnes amb NEE, professionals especialitzats i pressupost anual de l'any 2024/2025 dedicat a l'atenció d'aquesta mena d'alumnat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29%20Resol%20129_2025%20UCT_bisC.pdf" xlink:type="simple">https://www.caib.es/microsites/9085_dretacces/129%20Resol%20129_2025%20UCT_bisC.pdf</text:a></text:p>
          </table:table-cell>
          <table:table-cell table:style-name="ce89" office:value-type="string" calcext:value-type="string">
            <text:p><text:a xlink:href="https://www.caib.es/microsites/9085_dretacces/129%202025%20anexo%20informe%20psicopedagogica%20i%20social.pdf" xlink:type="simple">https://www.caib.es/microsites/9085_dretacces/129%202025%20anexo%20informe%20psicopedagogica%20i%20social.pdf</text:a></text:p>
            <text:p/>
            <text:p><text:a xlink:href="https://www.caib.es/microsites/9085_dretacces/129%202025%20anexo%20informacion%20datos%20alumnos%20con%20NEE.pdf" xlink:type="simple">https://www.caib.es/microsites/9085_dretacces/129%202025%20anexo%20informacion%20datos%20alumnos%20con%20NEE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0/2025/UCT</text:p>
          </table:table-cell>
          <table:table-cell table:style-name="ce7" office:value-type="string" calcext:value-type="string">
            <text:p>N/A</text:p>
          </table:table-cell>
          <table:table-cell table:style-name="ce80" office:value-type="string" calcext:value-type="string">
            <text:p/>
            <text:p><text:span text:style-name="T18">Informació sobre les tarifes que paguen les diferents cadenes de televisió, emissores i webs de l’Ens</text:span></text:p>
            <text:p><text:span text:style-name="T18">Públic de Radiotelevisió de les Illes Balears (EPRTVIB) a periodistes freelance i col·laboradors</text:span></text:p>
          </table:table-cell>
          <table:table-cell table:style-name="ce32" table:content-validation-name="val7" office:value-type="string" calcext:value-type="string">
            <text:p>Oposicions/funció pública/personal (empleats públics)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No es disposa de la informació pública</text:p>
          </table:table-cell>
          <table:table-cell table:style-name="ce175" table:content-validation-name="val40"/>
          <table:table-cell table:style-name="ce140" office:value-type="string" calcext:value-type="string">
            <text:p><text:a xlink:href="https://www.caib.es/microsites/9085_dretacces/130%20resol%20130%202025%20UCT_bisC.pdf" xlink:type="simple">https://www.caib.es/microsites/9085_dretacces/130%20resol%20130%202025%20UCT_bisC.pdf</text:a></text:p>
          </table:table-cell>
          <table:table-cell table:style-name="ce140" office:value-type="string" calcext:value-type="string">
            <text:p><text:a xlink:href="https://www.caib.es/microsites/9085_dretacces/130%20anex%20_SAIP_130-2025_UCT_bisC.pdf" xlink:type="simple">https://www.caib.es/microsites/9085_dretacces/130%20anex%20_SAIP_130-2025_UCT_bisC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1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/>
            <text:p>Informació sobre disponibilitat de concessions administratives per a explotar platges zona Est</text:p>
            <text:p/>
          </table:table-cell>
          <table:table-cell table:style-name="ce32" table:content-validation-name="val7" office:value-type="string" calcext:value-type="string">
            <text:p>Habitatge/ordenació territorial/urbanisme/costes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No es disposa de la informació pública</text:p>
          </table:table-cell>
          <table:table-cell table:style-name="ce175" table:content-validation-name="val40"/>
          <table:table-cell table:style-name="ce72" office:value-type="string" calcext:value-type="string">
            <text:p><text:a xlink:href="https://www.caib.es/microsites/9085_dretacces/131_Resol-signat__2025-131_bisC.pdf" xlink:type="simple">https://www.caib.es/microsites/9085_dretacces/131_Resol-signat__2025-131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2/2025/UCT</text:p>
          </table:table-cell>
          <table:table-cell table:style-name="ce7" office:value-type="string" calcext:value-type="string">
            <text:p>N/A</text:p>
          </table:table-cell>
          <table:table-cell table:style-name="ce83" office:value-type="string" calcext:value-type="string">
            <text:p/>
            <text:p>Informació diversa sobre la interrupció voluntària de l'embaràs</text:p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0" office:value-type="string" calcext:value-type="string">
            <text:p><text:a xlink:href="https://www.caib.es/microsites/9085_dretacces/132%20resol%20__SAIP_132_2025_bisC.pdf" xlink:type="simple">https://www.caib.es/microsites/9085_dretacces/132%20resol%20__SAIP_132_2025_bisC.pdf</text:a></text:p>
          </table:table-cell>
          <table:table-cell table:style-name="ce149" office:value-type="string" calcext:value-type="string">
            <text:p><text:span text:style-name="T25"><text:a xlink:href="https://www.caib.es/microsites/9085_dretacces/132%20anex%202%20SAIP%20132%202025%20UCT.pdf" xlink:type="simple">https://www.caib.es/microsites/9085_dretacces/132%20anex%202%20SAIP%20132%202025%20UCT.pdf</text:a></text:span></text:p>
            <text:p><text:span text:style-name="T25"><text:a xlink:href="https://www.caib.es/microsites/9085_dretacces/132%20anex%201%20SAIP%20132%202025%20UCT.xlsx" xlink:type="simple">https://www.caib.es/microsites/9085_dretacces/132%20anex%201%20SAIP%20132%202025%20UCT.xlsx</text:a></text:span></text:p>
          </table:table-cell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3/2025/UCT</text:p>
          </table:table-cell>
          <table:table-cell table:style-name="ce7" office:value-type="string" calcext:value-type="string">
            <text:p>N/A</text:p>
          </table:table-cell>
          <table:table-cell table:style-name="ce59" office:value-type="string" calcext:value-type="string">
            <text:p/>
            <text:p>Còpia del model TNI130 Salines de Campos per a la modificació de l'autorització minera i de les actes d'inspecció realitzades a SDC des de l'any 2010 fins al dia de la recepció</text:p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1"/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4/2025/UCT</text:p>
          </table:table-cell>
          <table:table-cell table:style-name="ce7" office:value-type="string" calcext:value-type="string">
            <text:p>N/A</text:p>
          </table:table-cell>
          <table:table-cell table:style-name="ce59" office:value-type="string" calcext:value-type="string">
            <text:p/>
            <text:p>Còpia de les actes de la taula sectorial de l'ensenyament privat concertat emeses des de setembre de 2019 fins a maig de 2023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2"/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5/2025/UCT</text:p>
          </table:table-cell>
          <table:table-cell table:style-name="ce7" office:value-type="string" calcext:value-type="string">
            <text:p>N/A</text:p>
          </table:table-cell>
          <table:table-cell table:style-name="ce84" office:value-type="string" calcext:value-type="string">
            <text:p/>
            <text:p>Còpia de gravacions de les telefonades al servei d’emergències (112) realitzades per la policia local i els bombers de Ciutadella el 8/03/2025</text:p>
            <text:p/>
          </table:table-cell>
          <table:table-cell table:style-name="ce32" table:content-validation-name="val4" office:value-type="string" calcext:value-type="string">
            <text:p>Emergències i seguretat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Una part no és competència de la CAIB. Es remet a l'òrgan competent (art. 19.1)</text:p>
          </table:table-cell>
          <table:table-cell table:style-name="ce76"/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number-columns-repeated="984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6/2025/UCT</text:p>
          </table:table-cell>
          <table:table-cell table:style-name="ce7" office:value-type="string" calcext:value-type="string">
            <text:p>N/A</text:p>
          </table:table-cell>
          <table:table-cell table:style-name="ce59" office:value-type="string" calcext:value-type="string">
            <text:p/>
            <text:p>Informació sobre qüestions diverses en relació amb les actuacions administratives automatitzades per l'administració educativa per a ús ciutadania o alumnat</text:p>
          </table:table-cell>
          <table:table-cell table:style-name="ce32" table:content-validation-name="val5" office:value-type="string" calcext:value-type="string">
            <text:p>Administració electrònica/ tecnologies/ comunicacions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36%20Resol_SAIP_136_2025_cast_bisC.pdf" xlink:type="simple">https://www.caib.es/microsites/9085_dretacces/136%20Resol_SAIP_136_2025_cast_bisC.pdf</text:a></text:p>
          </table:table-cell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style-name="ce239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/>
        </table:table-row>
        <table:table-row table:style-name="ro2"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7/2025/UCT</text:p>
          </table:table-cell>
          <table:table-cell table:style-name="ce7" office:value-type="string" calcext:value-type="string">
            <text:p>N/A</text:p>
          </table:table-cell>
          <table:table-cell table:style-name="ce57" office:value-type="string" calcext:value-type="string">
            <text:p/>
            <text:p>Informació diversa que consta en l'Informe AROPE</text:p>
            <text:p/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37%20Resol_SAIP_137_2025_UCT_bisC.pdf" xlink:type="simple">https://www.caib.es/microsites/9085_dretacces/137%20Resol_SAIP_137_2025_UCT_bisC.pdf</text:a></text:p>
          </table:table-cell>
          <table:table-cell table:style-name="ce89" office:value-type="string" calcext:value-type="string">
            <text:p><text:a xlink:href="https://www.caib.es/microsites/9085_dretacces/137%202025%20anexo%20Informe%20resposta%20AROPE_bisC.pdf" xlink:type="simple">https://www.caib.es/microsites/9085_dretacces/137%202025%20anexo%20Informe%20resposta%20AROPE_bisC.pdf</text:a></text:p>
          </table:table-cell>
          <table:table-cell table:style-name="ce158"/>
          <table:table-cell table:style-name="ce122" table:number-columns-repeated="2"/>
          <table:table-cell table:style-name="ce149"/>
          <table:table-cell table:style-name="ce239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8/2025/UCT</text:p>
          </table:table-cell>
          <table:table-cell table:style-name="ce7" office:value-type="string" calcext:value-type="string">
            <text:p>N/A</text:p>
          </table:table-cell>
          <table:table-cell table:style-name="ce85" office:value-type="string" calcext:value-type="string">
            <text:p>Informació sobre el tipus de llicència d'activitat que posseeix un local situat a Bunyola</text:p>
          </table:table-cell>
          <table:table-cell table:style-name="ce32" table:content-validation-name="val7" office:value-type="string" calcext:value-type="string">
            <text:p>Habitatge/ordenació territorial/urbanisme/costes</text:p>
          </table:table-cell>
          <table:table-cell table:style-name="ce32" table:content-validation-name="val21" office:value-type="string" calcext:value-type="string">
            <text:p>No competència CAIB</text:p>
          </table:table-cell>
          <table:table-cell table:style-name="ce168" table:content-validation-name="val30" office:value-type="string" calcext:value-type="string">
            <text:p>Remissió a l'òrgan competent (art. 19.1)</text:p>
          </table:table-cell>
          <table:table-cell table:style-name="ce175" table:content-validation-name="val40"/>
          <table:table-cell table:style-name="ce90"/>
          <table:table-cell table:style-name="ce149"/>
          <table:table-cell table:style-name="ce158"/>
          <table:table-cell table:style-name="ce122" table:number-columns-repeated="2"/>
          <table:table-cell table:style-name="ce149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9/2025/UCT</text:p>
          </table:table-cell>
          <table:table-cell table:style-name="ce7" office:value-type="string" calcext:value-type="string">
            <text:p>N/A</text:p>
          </table:table-cell>
          <table:table-cell table:style-name="ce59" office:value-type="string" calcext:value-type="string">
            <text:p/>
            <text:p>Informació sobre els processos d'estabilització dels empleats públics</text:p>
          </table:table-cell>
          <table:table-cell table:style-name="ce32" table:content-validation-name="val7" office:value-type="string" calcext:value-type="string">
            <text:p>Oposicions/funció pública/personal (empleats públics)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Art. 18.1.a</text:p>
          </table:table-cell>
          <table:table-cell table:style-name="ce89" office:value-type="string" calcext:value-type="string">
            <text:p><text:a xlink:href="https://www.caib.es/microsites/9085_dretacces/Resol_SAIP_139-2025_imprimible_bisC.pdf" xlink:type="simple">https://www.caib.es/microsites/9085_dretacces/Resol_SAIP_139-2025_imprimible_bisC.pdf</text:a></text:p>
          </table:table-cell>
          <table:table-cell table:style-name="ce89" office:value-type="string" calcext:value-type="string">
            <text:p><text:a xlink:href="https://www.caib.es/microsites/9085_dretacces/9%20Informe%20Funcio%20Publica%20SAIP%20139%202025_bisC.pdf" xlink:type="simple">https://www.caib.es/microsites/9085_dretacces/9%20Informe%20Funcio%20Publica%20SAIP%20139%202025_bisC.pdf</text:a></text:p>
          </table:table-cell>
          <table:table-cell table:style-name="ce141" table:number-columns-repeated="4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0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/>
            <text:p><text:span text:style-name="T19">Còpia del protocol o algorisme vigent entre els anys 2010 a 2020, del diagnòstic i seguiment del Nòdul pulmonar en diversos centres i unitats IbSalut</text:span></text:p>
            <text:p/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Inadmesa per l'art. 18</text:p>
          </table:table-cell>
          <table:table-cell table:style-name="ce124" table:content-validation-name="val40" office:value-type="string" calcext:value-type="string">
            <text:p>Art. 18.1.e</text:p>
          </table:table-cell>
          <table:table-cell table:style-name="ce89" office:value-type="string" calcext:value-type="string">
            <text:p><text:a xlink:href="https://www.caib.es/microsites/9085_dretacces/140%20SAIP_140_2025__UCT_Resol_bisC.pdf" xlink:type="simple">https://www.caib.es/microsites/9085_dretacces/140%20SAIP_140_2025__UCT_Resol_bisC.pdf</text:a></text:p>
          </table:table-cell>
          <table:table-cell table:style-name="ce89" office:value-type="string" calcext:value-type="string">
            <text:p><text:a xlink:href="https://www.caib.es/microsites/9085_dretacces/Expedient_226_SAIP_697_2024_Resoluci__n_Consellera_de_Salud_definitiu_imprimible_C.pdf" xlink:type="simple">https://www.caib.es/microsites/9085_dretacces/Expedient_226_SAIP_697_2024_Resoluci__n_Consellera_de_Salud_definitiu_imprimible_C.pdf</text:a></text:p>
          </table:table-cell>
          <table:table-cell table:style-name="ce141" table:number-columns-repeated="4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1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/>
            <text:p>Informació diversa sobre el Gabinet de la Presidenta del Govern dels Illes Balears</text:p>
          </table:table-cell>
          <table:table-cell table:style-name="ce32" table:content-validation-name="val7" office:value-type="string" calcext:value-type="string">
            <text:p>Administració pública i govern/ alts càrrecs i personal eventual/ bon govern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/>
          <table:table-cell table:style-name="ce141" table:number-columns-repeated="5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2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3/2025/UCT</text:p>
          </table:table-cell>
          <table:table-cell table:style-name="ce7" office:value-type="string" calcext:value-type="string">
            <text:p>N/A</text:p>
          </table:table-cell>
          <table:table-cell table:style-name="ce57" office:value-type="string" calcext:value-type="string">
            <text:p/>
            <text:p>Accés al projecte (memòria, plans, pressupost…) relatiu a l'expedient SSCC PA 094/21 relacionat amb les Obres de reforma i ampliació de l'Hospital de Manacor</text:p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76"/>
          <table:table-cell table:style-name="ce141" table:number-columns-repeated="5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4/2025/UCT</text:p>
          </table:table-cell>
          <table:table-cell table:style-name="ce7" office:value-type="string" calcext:value-type="string">
            <text:p>N/A</text:p>
          </table:table-cell>
          <table:table-cell table:style-name="ce85" office:value-type="string" calcext:value-type="string">
            <text:p/>
            <text:p>Còpia de la memòria d'activitats del defensor del pacient de l'any 2024</text:p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44%20resol144%202025%20UCT_bisC.pdf" xlink:type="simple">https://www.caib.es/microsites/9085_dretacces/144%20resol144%202025%20UCT_bisC.pdf</text:a></text:p>
          </table:table-cell>
          <table:table-cell table:style-name="ce89" office:value-type="string" calcext:value-type="string">
            <text:p><text:a xlink:href="https://www.caib.es/microsites/9085_dretacces/144%20Documentacion%20SAIP%20144%202025%20UCT_bisC.pdf" xlink:type="simple">https://www.caib.es/microsites/9085_dretacces/144%20Documentacion%20SAIP%20144%202025%20UCT_bisC.pdf</text:a></text:p>
          </table:table-cell>
          <table:table-cell table:style-name="ce141" table:number-columns-repeated="4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5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/>
            <text:p>Còpia dels models d'examen del segon exercici de les oposicions als cossos generals d'Administratiu i auxiliar administratiu de la convocatòria d'ofertes públiques d'ocupació dels anys 2019, 2020 i 2021</text:p>
          </table:table-cell>
          <table:table-cell table:style-name="ce32" table:content-validation-name="val7" office:value-type="string" calcext:value-type="string">
            <text:p>Oposicions/funció pública/personal (empleats públics)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Art. 18.1.a</text:p>
          </table:table-cell>
          <table:table-cell table:style-name="ce140" office:value-type="string" calcext:value-type="string">
            <text:p><text:a xlink:href="https://www.caib.es/microsites/9085_dretacces/145%20Resol_SAIP_145-2025-signat__2025-_bisC.pdf" xlink:type="simple">https://www.caib.es/microsites/9085_dretacces/145%20Resol_SAIP_145-2025-signat__2025-_bisC.pdf</text:a></text:p>
          </table:table-cell>
          <table:table-cell table:style-name="ce89" office:value-type="string" calcext:value-type="string">
            <text:p><text:a xlink:href="https://www.caib.es/microsites/9085_dretacces/145%20annex%20SAIP_145_2025_bisC.pdf" xlink:type="simple">https://www.caib.es/microsites/9085_dretacces/145%20annex%20SAIP_145_2025_bisC.pdf</text:a></text:p>
          </table:table-cell>
          <table:table-cell table:style-name="ce141" table:number-columns-repeated="4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6/2025/UCT</text:p>
          </table:table-cell>
          <table:table-cell table:style-name="ce7" office:value-type="string" calcext:value-type="string">
            <text:p>N/A</text:p>
          </table:table-cell>
          <table:table-cell table:style-name="ce57" office:value-type="string" calcext:value-type="string">
            <text:p>Accés als criteris de correcció del segon exercici dels cossos administratius i auxiliar administratius de l'oposició 2019-2021</text:p>
          </table:table-cell>
          <table:table-cell table:style-name="ce32" table:content-validation-name="val7" office:value-type="string" calcext:value-type="string">
            <text:p>Oposicions/funció pública/personal (empleats públics)</text:p>
          </table:table-cell>
          <table:table-cell table:style-name="ce32" table:content-validation-name="val21" office:value-type="string" calcext:value-type="string">
            <text:p>Conselleria de Presidència i Administracions Públiques</text:p>
          </table:table-cell>
          <table:table-cell table:style-name="ce168" table:content-validation-name="val30" office:value-type="string" calcext:value-type="string">
            <text:p>No es disposa de la informació públic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46%20%20SAIP%20146%20%202025%20UCT_bisC.pdf" xlink:type="simple">https://www.caib.es/microsites/9085_dretacces/146%20%20SAIP%20146%20%202025%20UCT_bisC.pdf</text:a></text:p>
          </table:table-cell>
          <table:table-cell table:style-name="ce141" table:number-columns-repeated="5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7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/>
            <text:p>Resultats de l'avaluació diagnòstica inicial realitzada el mes d'octubre de 2024 als</text:p>
            <text:p>alumnes de quart de primària dels centres adherits al denominat Pla Pilot</text:p>
            <text:p>Voluntari de Lliure Elecció de Llengua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Inadmesa per l'art. 18</text:p>
          </table:table-cell>
          <table:table-cell table:style-name="ce124" table:content-validation-name="val40" office:value-type="string" calcext:value-type="string">
            <text:p>Art. 18.1.a</text:p>
          </table:table-cell>
          <table:table-cell table:style-name="ce89" office:value-type="string" calcext:value-type="string">
            <text:p><text:a xlink:href="https://www.caib.es/microsites/9085_dretacces/147%20Resol_SAIP_147_2025_bisC.pdf" xlink:type="simple">https://www.caib.es/microsites/9085_dretacces/147%20Resol_SAIP_147_2025_bisC.pdf</text:a></text:p>
          </table:table-cell>
          <table:table-cell table:style-name="ce141" table:number-columns-repeated="5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8/2025/UCT</text:p>
          </table:table-cell>
          <table:table-cell table:style-name="ce7" office:value-type="string" calcext:value-type="string">
            <text:p>N/A</text:p>
          </table:table-cell>
          <table:table-cell table:style-name="ce86" office:value-type="string" calcext:value-type="string">
            <text:p>Accés a les dades de salinitat i depuració de les aigües d'Eivissa i Formentera per a elaboració d'indicadors de l'Aigua de l'any 2024</text:p>
          </table:table-cell>
          <table:table-cell table:style-name="ce32" table:content-validation-name="val7" office:value-type="string" calcext:value-type="string">
            <text:p>Medi Ambient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0" office:value-type="string" calcext:value-type="string">
            <text:p><text:a xlink:href="https://www.caib.es/microsites/9085_dretacces/148%20_Resol_SAIP_148-signat__2025_bisC.pdf" xlink:type="simple">https://www.caib.es/microsites/9085_dretacces/148%20_Resol_SAIP_148-signat__2025_bisC.pdf</text:a></text:p>
          </table:table-cell>
          <table:table-cell table:style-name="ce141" table:number-columns-repeated="5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9/2025/UCT</text:p>
          </table:table-cell>
          <table:table-cell table:style-name="ce7" office:value-type="string" calcext:value-type="string">
            <text:p>N/A</text:p>
          </table:table-cell>
          <table:table-cell table:style-name="ce88" office:value-type="string" calcext:value-type="string">
            <text:p>Certificació Energètica d'Edificis més actualitzada possible per a les Illes Balears a escala d'edifici</text:p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0" office:value-type="string" calcext:value-type="string">
            <text:p><text:a xlink:href="https://www.caib.es/microsites/9085_dretacces/149%20_Resol_SAIP_%20149_2025_UCT_bisC.pdf" xlink:type="simple">https://www.caib.es/microsites/9085_dretacces/149%20_Resol_SAIP_%20149_2025_UCT_bisC.pdf</text:a></text:p>
          </table:table-cell>
          <table:table-cell table:style-name="ce140" office:value-type="string" calcext:value-type="string">
            <text:p><text:a xlink:href="https://www.caib.es/microsites/9085_dretacces/149%20annex%20149%202025%20UCT.csv" xlink:type="simple">https://www.caib.es/microsites/9085_dretacces/149%20annex%20149%202025%20UCT.csv</text:a></text:p>
          </table:table-cell>
          <table:table-cell table:style-name="ce141" table:number-columns-repeated="4"/>
          <table:table-cell table:style-name="ce240" table:number-columns-repeated="22"/>
          <table:table-cell table:style-name="ce235" table:number-columns-repeated="962"/>
        </table:table-row>
        <table:table-row table:style-name="ro2"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0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>Informació empreses de joc, establiments etc, sobre màquines de recreatives i guies de circulació de màquines recreatives a Balears</text:p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Art. 18.1.c</text:p>
          </table:table-cell>
          <table:table-cell table:style-name="ce140" office:value-type="string" calcext:value-type="string">
            <text:p><text:a xlink:href="https://www.caib.es/microsites/9085_dretacces/150%20%20resol%20150%20%202025%20UCT_bisC.pdf" xlink:type="simple">https://www.caib.es/microsites/9085_dretacces/150%20%20resol%20150%20%202025%20UCT_bisC.pdf</text:a></text:p>
          </table:table-cell>
          <table:table-cell table:style-name="ce140" office:value-type="string" calcext:value-type="string">
            <text:p><text:a xlink:href="https://www.caib.es/microsites/9085_dretacces/150%20annex%201%20150%202025%20UCT.ods" xlink:type="simple">https://www.caib.es/microsites/9085_dretacces/150%20annex%201%20150%202025%20UCT.ods</text:a></text:p>
          </table:table-cell>
          <table:table-cell table:style-name="ce141" table:number-columns-repeated="4"/>
          <table:table-cell table:style-name="ce240" table:number-columns-repeated="22"/>
          <table:table-cell table:style-name="ce235" table:number-columns-repeated="962"/>
        </table:table-row>
        <table:table-row table:style-name="ro2"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1/2025/UCT</text:p>
          </table:table-cell>
          <table:table-cell table:style-name="ce7" office:value-type="string" calcext:value-type="string">
            <text:p>N/A</text:p>
          </table:table-cell>
          <table:table-cell table:style-name="ce92" office:value-type="string" calcext:value-type="string">
            <text:p>Informació relativa al procés d'avaluació de riscos psicosocials que es va dur a terme el dia 20 de novembre de 2024 a l'IES Josep Maria Llompart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Art. 18.1.a i art. 15.3</text:p>
          </table:table-cell>
          <table:table-cell table:style-name="ce89" office:value-type="string" calcext:value-type="string">
            <text:p><text:a xlink:href="https://www.caib.es/microsites/9085_dretacces/5.%20Resol_SAIP_151_2025-signat_imprimible_bisC.pdf" xlink:type="simple">https://www.caib.es/microsites/9085_dretacces/5.%20Resol_SAIP_151_2025-signat_imprimible_bisC.pdf</text:a></text:p>
          </table:table-cell>
          <table:table-cell table:style-name="ce140" office:value-type="string" calcext:value-type="string">
            <text:p><text:a xlink:href="https://www.caib.es/microsites/9085_dretacces/4.%20Oficio_DGPDiCC_SAIP_151_2025_imprimible_bisC.pdf" xlink:type="simple">https://www.caib.es/microsites/9085_dretacces/4.%20Oficio_DGPDiCC_SAIP_151_2025_imprimible_bisC.pdf</text:a></text:p>
          </table:table-cell>
          <table:table-cell table:style-name="ce104" office:value-type="string" calcext:value-type="string">
            <text:p>Exp. 1008/2025</text:p>
          </table:table-cell>
          <table:table-cell table:style-name="ce112" office:value-type="string" calcext:value-type="string">
            <text:p>Resolució RT 2025-0324</text:p>
            <text:p>(17/07/2025)</text:p>
          </table:table-cell>
          <table:table-cell table:style-name="ce112" office:value-type="string" calcext:value-type="string">
            <text:p>Estimatoria per motius formals</text:p>
          </table:table-cell>
          <table:table-cell table:style-name="ce141"/>
          <table:table-cell table:number-columns-repeated="984"/>
        </table:table-row>
        <table:table-row table:style-name="ro2"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2/2025/UCT</text:p>
          </table:table-cell>
          <table:table-cell table:style-name="ce7" office:value-type="string" calcext:value-type="string">
            <text:p>N/A</text:p>
          </table:table-cell>
          <table:table-cell table:style-name="ce96" office:value-type="string" calcext:value-type="string">
            <text:p/>
            <text:p><text:span text:style-name="T20">Nombre d'expedients administratius de reclamació patrimonial per anormal funcionament de l'Administració en l'aplicació de la Llei 39 2006, de 14 de desembre, de Promoció de l'Autonomia Personal i Atenció a la Dependència entre els anys 2006 i 2024,</text:span></text:p>
          </table:table-cell>
          <table:table-cell table:style-name="ce32" table:content-validation-name="val7" office:value-type="string" calcext:value-type="string">
            <text:p>Immigració/dependència/discapacitat</text:p>
          </table:table-cell>
          <table:table-cell table:style-name="ce32" table:content-validation-name="val21" office:value-type="string" calcext:value-type="string">
            <text:p>Conselleria de Famílies i Afers Social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52%20Resol%20SAIP%20152%202025%20signada_bisC.pdf" xlink:type="simple">https://www.caib.es/microsites/9085_dretacces/152%20Resol%20SAIP%20152%202025%20signada_bisC.pdf</text:a></text:p>
          </table:table-cell>
          <table:table-cell table:style-name="ce141" table:number-columns-repeated="5"/>
          <table:table-cell table:number-columns-repeated="984"/>
        </table:table-row>
        <table:table-row table:style-name="ro11"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3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>Informació sobre els casos d'abús sexual o prostitució de menors tutelats en el territori dels Illes Balears</text:p>
          </table:table-cell>
          <table:table-cell table:style-name="ce32" table:content-validation-name="val7" office:value-type="string" calcext:value-type="string">
            <text:p>Igualtat de gènere / violència de gènere</text:p>
          </table:table-cell>
          <table:table-cell table:style-name="ce32" table:content-validation-name="val21" office:value-type="string" calcext:value-type="string">
            <text:p>No competència CAIB</text:p>
          </table:table-cell>
          <table:table-cell table:style-name="ce168" table:content-validation-name="val30" office:value-type="string" calcext:value-type="string">
            <text:p>Remissió a l'òrgan competent (art. 19.1)</text:p>
          </table:table-cell>
          <table:table-cell table:style-name="ce175" table:content-validation-name="val40"/>
          <table:table-cell table:style-name="ce142"/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4/2025/UCT</text:p>
          </table:table-cell>
          <table:table-cell table:style-name="ce7" office:value-type="string" calcext:value-type="string">
            <text:p>N/A</text:p>
          </table:table-cell>
          <table:table-cell table:style-name="ce92" office:value-type="string" calcext:value-type="string">
            <text:p><text:span text:style-name="T21">Informació sobre la gestió autonòmica dels</text:span></text:p>
            <text:p><text:span text:style-name="T21">concerts educatius i el pagament de la nòmina del professorat dels centres privats concertats de les Illes Balears</text:span>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2"/>
          <table:table-cell table:style-name="ce141" table:number-columns-repeated="5"/>
          <table:table-cell table:number-columns-repeated="984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5/2025/UCT</text:p>
          </table:table-cell>
          <table:table-cell table:style-name="ce7" office:value-type="string" calcext:value-type="string">
            <text:p>N/A</text:p>
          </table:table-cell>
          <table:table-cell table:style-name="ce97" office:value-type="string" calcext:value-type="string">
            <text:p>Accés a l'expedient administratiu relatiu a les peticions del CEIP Sa Casa Blanca sobre un menor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Silenci administratiu</text:p>
          </table:table-cell>
          <table:table-cell table:style-name="ce175" table:content-validation-name="val40"/>
          <table:table-cell table:style-name="ce142"/>
          <table:table-cell table:style-name="ce141" table:number-columns-repeated="5"/>
          <table:table-cell table:number-columns-repeated="984"/>
        </table:table-row>
        <table:table-row table:style-name="ro13"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6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>Informació diversa sobre la repatriació al país d'origen del menor estranger no acompanyat</text:p>
          </table:table-cell>
          <table:table-cell table:style-name="ce32" table:content-validation-name="val7" office:value-type="string" calcext:value-type="string">
            <text:p>Menors/família/gent gran/joventut</text:p>
          </table:table-cell>
          <table:table-cell table:style-name="ce32" table:content-validation-name="val21" office:value-type="string" calcext:value-type="string">
            <text:p>No competència CAIB</text:p>
          </table:table-cell>
          <table:table-cell table:style-name="ce168" table:content-validation-name="val30" office:value-type="string" calcext:value-type="string">
            <text:p>Remissió a l'òrgan competent (art. 19.1)</text:p>
          </table:table-cell>
          <table:table-cell table:style-name="ce175" table:content-validation-name="val40"/>
          <table:table-cell table:style-name="ce144"/>
          <table:table-cell table:style-name="ce141" table:number-columns-repeated="5"/>
          <table:table-cell table:number-columns-repeated="984"/>
        </table:table-row>
        <table:table-row table:style-name="ro14"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157/2025/UCT</text:p>
          </table:table-cell>
          <table:table-cell table:style-name="ce15" office:value-type="string" calcext:value-type="string">
            <text:p>N/A</text:p>
          </table:table-cell>
          <table:table-cell table:style-name="ce98" office:value-type="string" calcext:value-type="string">
            <text:p/>
            <text:p><text:span text:style-name="T22">Informació del segon examen de la convocatòria de les proves selectives al cos superior per torn lliure</text:span></text:p>
            <text:p/>
          </table:table-cell>
          <table:table-cell table:style-name="ce162" table:content-validation-name="val7" office:value-type="string" calcext:value-type="string">
            <text:p>Oposicions/funció pública/personal (empleats públics)</text:p>
          </table:table-cell>
          <table:table-cell table:style-name="ce162" table:content-validation-name="val21" office:value-type="string" calcext:value-type="string">
            <text:p>Direcció General de Coordinació i Transparència</text:p>
          </table:table-cell>
          <table:table-cell table:style-name="ce118" table:content-validation-name="val30" office:value-type="string" calcext:value-type="string">
            <text:p>Arxiu</text:p>
          </table:table-cell>
          <table:table-cell table:style-name="ce126" table:content-validation-name="val40" office:value-type="string" calcext:value-type="string">
            <text:p>Desistiment de l'interessat</text:p>
          </table:table-cell>
          <table:table-cell table:style-name="ce78"/>
          <table:table-cell table:style-name="ce152" table:number-columns-repeated="5"/>
          <table:table-cell table:number-columns-repeated="984"/>
        </table:table-row>
        <table:table-row table:style-name="ro15"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8/2025/UCT</text:p>
          </table:table-cell>
          <table:table-cell table:style-name="ce7" office:value-type="string" calcext:value-type="string">
            <text:p>N/A</text:p>
          </table:table-cell>
          <table:table-cell table:style-name="ce99" office:value-type="string" calcext:value-type="string">
            <text:p>Accés al contracte original de concessió del ferrocarril Palma- Sóller-Port de Sóller</text:p>
          </table:table-cell>
          <table:table-cell table:style-name="ce32" table:content-validation-name="val7" office:value-type="string" calcext:value-type="string">
            <text:p>Contractes/concessions/encàrrecs de gestió</text:p>
          </table:table-cell>
          <table:table-cell table:style-name="ce32" table:content-validation-name="val21" office:value-type="string" calcext:value-type="string">
            <text:p>Conselleria d'Habitatge, Territori i Mobilita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0" office:value-type="string" calcext:value-type="string">
            <text:p><text:a xlink:href="https://www.caib.es/microsites/9085_dretacces/158%20resol%20158%202025%20UCT_bisC.pdf" xlink:type="simple">https://www.caib.es/microsites/9085_dretacces/158%20resol%20158%202025%20UCT_bisC.pdf</text:a></text:p>
          </table:table-cell>
          <table:table-cell table:style-name="ce140" office:value-type="string" calcext:value-type="string">
            <text:p><text:a xlink:href="https://www.caib.es/microsites/9085_dretacces/158%20annex%201%20158%202025%20UCT.pdf" xlink:type="simple">https://www.caib.es/microsites/9085_dretacces/158%20annex%201%20158%202025%20UCT.pdf</text:a></text:p>
          </table:table-cell>
          <table:table-cell table:style-name="ce141" table:number-columns-repeated="4"/>
          <table:table-cell table:number-columns-repeated="984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9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>Còpia de documents i dades sobre l'ús de subjeccions físiques i químiques en residències de majors i/o hospitals</text:p>
          </table:table-cell>
          <table:table-cell table:style-name="ce32" table:content-validation-name="val7" office:value-type="string" calcext:value-type="string">
            <text:p>Menors/família/gent gran/joventut</text:p>
          </table:table-cell>
          <table:table-cell table:style-name="ce32" table:content-validation-name="val21" office:value-type="string" calcext:value-type="string">
            <text:p>Conselleria de Famílies i Afers Socials</text:p>
          </table:table-cell>
          <table:table-cell table:style-name="ce168" table:content-validation-name="val30" office:value-type="string" calcext:value-type="string">
            <text:p>Estimada parcial</text:p>
          </table:table-cell>
          <table:table-cell table:style-name="ce124" table:content-validation-name="val40" office:value-type="string" calcext:value-type="string">
            <text:p>Una part no és competència de la CAIB. Es remet a l'òrgan competent (art. 19.1)</text:p>
          </table:table-cell>
          <table:table-cell table:style-name="ce90" office:value-type="string" calcext:value-type="string">
            <text:p><text:a xlink:href="https://www.caib.es/microsites/9085_dretacces/159%20Resol%20SAIP%20159%202025_C.pdf" xlink:type="simple">https://www.caib.es/microsites/9085_dretacces/159%20Resol%20SAIP%20159%202025_C.pdf</text:a></text:p>
          </table:table-cell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9/1/2025/UCT</text:p>
          </table:table-cell>
          <table:table-cell table:style-name="ce7" office:value-type="string" calcext:value-type="string">
            <text:p>N/A</text:p>
          </table:table-cell>
          <table:table-cell table:style-name="ce101" office:value-type="string" calcext:value-type="string">
            <text:p>Còpia dels documents i dades sobre l'ús de subjeccions físiques i químiques en residències de majors i/o hospitals</text:p>
          </table:table-cell>
          <table:table-cell table:style-name="ce32" table:content-validation-name="val7" office:value-type="string" calcext:value-type="string">
            <text:p>Menors/família/gent gran/joventut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No es disposa de la informació pública</text:p>
          </table:table-cell>
          <table:table-cell table:style-name="ce175" table:content-validation-name="val40"/>
          <table:table-cell table:style-name="ce90" office:value-type="string" calcext:value-type="string">
            <text:p><text:a xlink:href="https://www.caib.es/microsites/9085_dretacces/159%201%20resol%20_SAIP_159_1_2025__UCT_bisC.pdf" xlink:type="simple">https://www.caib.es/microsites/9085_dretacces/159%201%20resol%20_SAIP_159_1_2025__UCT_bisC.pdf</text:a></text:p>
          </table:table-cell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160/2025/UCT</text:p>
          </table:table-cell>
          <table:table-cell table:style-name="ce15" office:value-type="string" calcext:value-type="string">
            <text:p>N/A</text:p>
          </table:table-cell>
          <table:table-cell table:style-name="ce98" office:value-type="string" calcext:value-type="string">
            <text:p>Informació diversa i qüestions sobre forma actuar sobre el cos d'agents de medi ambient</text:p>
          </table:table-cell>
          <table:table-cell table:style-name="ce162" table:content-validation-name="val7" office:value-type="string" calcext:value-type="string">
            <text:p>Oposicions/funció pública/personal (empleats públics)</text:p>
          </table:table-cell>
          <table:table-cell table:style-name="ce162" table:content-validation-name="val21" office:value-type="string" calcext:value-type="string">
            <text:p>Direcció General de Coordinació i Transparència</text:p>
          </table:table-cell>
          <table:table-cell table:style-name="ce118" table:content-validation-name="val30" office:value-type="string" calcext:value-type="string">
            <text:p>Inadmesa per no ser informació pública</text:p>
          </table:table-cell>
          <table:table-cell table:style-name="ce126" table:content-validation-name="val40" office:value-type="string" calcext:value-type="string">
            <text:p>No es tracta d'informació pública segons l'art. 13</text:p>
          </table:table-cell>
          <table:table-cell table:style-name="ce82" office:value-type="string" calcext:value-type="string">
            <text:p><text:a xlink:href="https://www.caib.es/microsites/9085_dretacces/160%20resol%20160%202025%20UCT_C.pdf" xlink:type="simple">https://www.caib.es/microsites/9085_dretacces/160%20resol%20160%202025%20UCT_C.pdf</text:a></text:p>
          </table:table-cell>
          <table:table-cell table:style-name="ce152" table:number-columns-repeated="5"/>
          <table:table-cell table:number-columns-repeated="984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1/2025/UCT</text:p>
          </table:table-cell>
          <table:table-cell table:style-name="ce7" office:value-type="string" calcext:value-type="string">
            <text:p>N/A</text:p>
          </table:table-cell>
          <table:table-cell table:style-name="ce99" office:value-type="string" calcext:value-type="string">
            <text:p>Informe sobre els comptes d'una urbanització situada a Eivissa (IBAVI)</text:p>
          </table:table-cell>
          <table:table-cell table:style-name="ce32" table:content-validation-name="val7" office:value-type="string" calcext:value-type="string">
            <text:p>Habitatge/ordenació territorial/urbanisme/costes</text:p>
          </table:table-cell>
          <table:table-cell table:style-name="ce32" table:content-validation-name="val21" office:value-type="string" calcext:value-type="string">
            <text:p>Conselleria d'Habitatge, Territori i Mobilita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2"/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2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>Informació sobre el consum d'aigua dels 2 últims anys a Artà, la Colònia Sant Pere, Montferrutx, Urbanització, S'Estanyol i Betlem</text:p>
          </table:table-cell>
          <table:table-cell table:style-name="ce32" table:content-validation-name="val7" office:value-type="string" calcext:value-type="string">
            <text:p>Medi Ambient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0" office:value-type="string" calcext:value-type="string">
            <text:p><text:a xlink:href="https://www.caib.es/microsites/9085_dretacces/162_2025_Resol-signat__2025-1747915016455__imprimible_bisC.pdf" xlink:type="simple">https://www.caib.es/microsites/9085_dretacces/162_2025_Resol-signat__2025-1747915016455__imprimible_bisC.pdf</text:a></text:p>
          </table:table-cell>
          <table:table-cell table:style-name="ce140" office:value-type="string" calcext:value-type="string">
            <text:p><text:a xlink:href="https://www.caib.es/microsites/9085_dretacces/162_2025_Urbanitzaci%20Betlem%202024.ods" xlink:type="simple">https://www.caib.es/microsites/9085_dretacces/162_2025_Urbanitzaci%20Betlem%202024.ods</text:a></text:p>
            <text:p><text:a xlink:href="https://www.caib.es/microsites/9085_dretacces/162_2025_Urbanitzaci%20Betlem%202023.ods" xlink:type="simple">https://www.caib.es/microsites/9085_dretacces/162_2025_Urbanitzaci%20Betlem%202023.ods</text:a></text:p>
            <text:p><text:a xlink:href="https://www.caib.es/microsites/9085_dretacces/162_2025_DOC_3_DADES_PARAMETRES_ABASTIMENT_NUCLI_URBA_COLONIA.xlsx" xlink:type="simple">https://www.caib.es/microsites/9085_dretacces/162_2025_DOC_3_DADES_PARAMETRES_ABASTIMENT_NUCLI_URBA_COLONIA.xlsx</text:a></text:p>
            <text:p><text:a xlink:href="https://www.caib.es/microsites/9085_dretacces/162_2025_DOC_3_DADES_PARAMETRES_ABASTIMENT_NUCLI_URBA_ARTA.xlsx" xlink:type="simple">https://www.caib.es/microsites/9085_dretacces/162_2025_DOC_3_DADES_PARAMETRES_ABASTIMENT_NUCLI_URBA_ARTA.xlsx</text:a></text:p>
            <text:p><text:a xlink:href="https://www.caib.es/microsites/9085_dretacces/162_2025_DOC_2_DADES_CAPTACIO.xlsx" xlink:type="simple">https://www.caib.es/microsites/9085_dretacces/162_2025_DOC_2_DADES_CAPTACIO.xlsx</text:a></text:p>
            <text:p><text:a xlink:href="https://www.caib.es/microsites/9085_dretacces/162_2025_DOC_1_DADES_GESTOR.xlsx" xlink:type="simple">https://www.caib.es/microsites/9085_dretacces/162_2025_DOC_1_DADES_GESTOR.xlsx</text:a></text:p>
          </table:table-cell>
          <table:table-cell table:style-name="ce141" table:number-columns-repeated="4"/>
          <table:table-cell table:number-columns-repeated="984"/>
        </table:table-row>
        <table:table-row table:style-name="ro16"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3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>Accés a expedient sancionador</text:p>
          </table:table-cell>
          <table:table-cell table:style-name="ce32" table:content-validation-name="val7" office:value-type="string" calcext:value-type="string">
            <text:p>Consum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2"/>
          <table:table-cell table:style-name="ce141"/>
          <table:table-cell table:style-name="ce104" office:value-type="string" calcext:value-type="string">
            <text:p>Exp. 1556/2025</text:p>
          </table:table-cell>
          <table:table-cell table:style-name="ce112" office:value-type="string" calcext:value-type="string">
            <text:p>En tramitació</text:p>
          </table:table-cell>
          <table:table-cell table:style-name="ce141" table:number-columns-repeated="2"/>
          <table:table-cell table:number-columns-repeated="984"/>
        </table:table-row>
        <table:table-row table:style-name="ro2"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4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>Informació sobre el medicament Ozempic i els fàrmacs Wegovy i Mounjaro</text:p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No es disposa de la informació pública</text:p>
          </table:table-cell>
          <table:table-cell table:style-name="ce175" table:content-validation-name="val40"/>
          <table:table-cell table:style-name="ce72" office:value-type="string" calcext:value-type="string">
            <text:p><text:a xlink:href="https://www.caib.es/microsites/9085_dretacces/164%20SAIP_164_2025_Resol_C.pdf" xlink:type="simple">https://www.caib.es/microsites/9085_dretacces/164%20SAIP_164_2025_Resol_C.pdf</text:a></text:p>
          </table:table-cell>
          <table:table-cell table:style-name="ce153" office:value-type="string" calcext:value-type="string">
            <text:p><text:a xlink:href="https://www.caib.es/microsites/9085_dretacces/164%20ampliacion%20_SAIP_164_2025__UCT_C.pdf" xlink:type="simple">https://www.caib.es/microsites/9085_dretacces/164%20ampliacion%20_SAIP_164_2025__UCT_C.pdf</text:a></text:p>
          </table:table-cell>
          <table:table-cell table:style-name="ce141" table:number-columns-repeated="4"/>
          <table:table-cell table:number-columns-repeated="984"/>
        </table:table-row>
        <table:table-row table:style-name="ro2"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5/2025/UCT</text:p>
          </table:table-cell>
          <table:table-cell table:style-name="ce7" office:value-type="string" calcext:value-type="string">
            <text:p>N/A</text:p>
          </table:table-cell>
          <table:table-cell table:style-name="ce81" office:value-type="string" calcext:value-type="string">
            <text:p/>
            <text:p>Informació sobre l'expedient SE/2024/23</text:p>
            <text:p/>
          </table:table-cell>
          <table:table-cell table:style-name="ce32" table:content-validation-name="val7" office:value-type="string" calcext:value-type="string">
            <text:p>Contractes/concessions/encàrrecs de gestió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1" table:number-columns-repeated="6"/>
          <table:table-cell table:number-columns-repeated="984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6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>Informació diversa sobre les instal·lacions d'autoconsum d'energia fotovoltaica individual residencial de l'illa de Mallorca</text:p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0" office:value-type="string" calcext:value-type="string">
            <text:p><text:a xlink:href="https://www.caib.es/microsites/9085_dretacces/166_Resol_SAIP_%20166_2025_UCT_C.pdf" xlink:type="simple">https://www.caib.es/microsites/9085_dretacces/166_Resol_SAIP_%20166_2025_UCT_C.pdf</text:a></text:p>
          </table:table-cell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7/2025/UCT</text:p>
          </table:table-cell>
          <table:table-cell table:style-name="ce7" office:value-type="string" calcext:value-type="string">
            <text:p>N/A</text:p>
          </table:table-cell>
          <table:table-cell table:style-name="ce64" office:value-type="string" calcext:value-type="string">
            <text:p/>
            <text:p>Informació sobre màquines de joc i apostes esportives en Balears</text:p>
            <text:p/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76"/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8/2025/UCT</text:p>
          </table:table-cell>
          <table:table-cell table:style-name="ce7" office:value-type="string" calcext:value-type="string">
            <text:p>N/A</text:p>
          </table:table-cell>
          <table:table-cell table:style-name="ce105" office:value-type="string" calcext:value-type="string">
            <text:p>Informació sobre el Projecte FES pertanyent a la Plataforma de Joc Sostenible</text:p>
          </table:table-cell>
          <table:table-cell table:style-name="ce32" table:content-validation-name="val7" office:value-type="string" calcext:value-type="string">
            <text:p>Comerç/indústria/artesania/energia/empreses/joc</text:p>
          </table:table-cell>
          <table:table-cell table:style-name="ce32" table:content-validation-name="val21" office:value-type="string" calcext:value-type="string">
            <text:p>Conselleria d'Empresa, Ocupació i Energi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89" office:value-type="string" calcext:value-type="string">
            <text:p><text:a xlink:href="https://www.caib.es/microsites/9085_dretacces/168%20resol%20168%202025%20UCT_C.pdf" xlink:type="simple">https://www.caib.es/microsites/9085_dretacces/168%20resol%20168%202025%20UCT_C.pdf</text:a></text:p>
          </table:table-cell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9/2025/UCT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106" office:value-type="string" calcext:value-type="string">
            <text:p>Còpia de l'informe jurídic elaborat per l'Advocacia de la Comunitat Autònoma dels Illes Balears sobre la comercialització de passatges individuals (tíquets) per part d'embarcacions registrades en la Llista 6</text:p>
          </table:table-cell>
          <table:table-cell table:style-name="ce32" table:content-validation-name="val7" office:value-type="string" calcext:value-type="string">
            <text:p>Transports/carreteres/ports/aeroports</text:p>
          </table:table-cell>
          <table:table-cell table:style-name="ce32" table:content-validation-name="val21" office:value-type="string" calcext:value-type="string">
            <text:p>Conselleria de la Mar i del Cicle de l'Aigua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142"/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70/2025/UCT</text:p>
          </table:table-cell>
          <table:table-cell table:style-name="ce7" office:value-type="string" calcext:value-type="string">
            <text:p>N/A</text:p>
          </table:table-cell>
          <table:table-cell table:style-name="ce108" office:value-type="string" calcext:value-type="string">
            <text:p>Sol·licitud d'informació diversa</text:p>
          </table:table-cell>
          <table:table-cell table:style-name="ce32" table:content-validation-name="val7" office:value-type="string" calcext:value-type="string">
            <text:p>Altres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Inadmesa per l'art. 18</text:p>
          </table:table-cell>
          <table:table-cell table:style-name="ce124" table:content-validation-name="val40" office:value-type="string" calcext:value-type="string">
            <text:p>Art. 18.1.e</text:p>
          </table:table-cell>
          <table:table-cell table:style-name="ce89" office:value-type="string" calcext:value-type="string">
            <text:p><text:a xlink:href="https://www.caib.es/microsites/9085_dretacces/170%20resol%20_SAIP_170_2025_C.pdf" xlink:type="simple">https://www.caib.es/microsites/9085_dretacces/170%20resol%20_SAIP_170_2025_C.pdf</text:a></text:p>
          </table:table-cell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171/2025/UCT</text:p>
          </table:table-cell>
          <table:table-cell table:style-name="ce15" office:value-type="string" calcext:value-type="string">
            <text:p>N/A</text:p>
          </table:table-cell>
          <table:table-cell table:style-name="ce98" office:value-type="string" calcext:value-type="string">
            <text:p>Informació sobre normativa i procediments escalada</text:p>
          </table:table-cell>
          <table:table-cell table:style-name="ce162" table:content-validation-name="val7" office:value-type="string" calcext:value-type="string">
            <text:p>Medi Ambient</text:p>
          </table:table-cell>
          <table:table-cell table:style-name="ce162" table:content-validation-name="val21" office:value-type="string" calcext:value-type="string">
            <text:p>Direcció General de Coordinació i Transparència</text:p>
          </table:table-cell>
          <table:table-cell table:style-name="ce118" table:content-validation-name="val30" office:value-type="string" calcext:value-type="string">
            <text:p>Inadmesa per no ser informació pública</text:p>
          </table:table-cell>
          <table:table-cell table:style-name="ce126" table:content-validation-name="val40" office:value-type="string" calcext:value-type="string">
            <text:p>No es tracta d'informació pública segons l'art. 13</text:p>
          </table:table-cell>
          <table:table-cell table:style-name="ce82"/>
          <table:table-cell table:style-name="ce152" table:number-columns-repeated="5"/>
          <table:table-cell table:number-columns-repeated="984"/>
        </table:table-row>
        <table:table-row table:style-name="ro2"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72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>Informació sobre les actuacions dutes a terme en els centres Educació Infantil amb impresos sense casella elecció de llengua</text:p>
          </table:table-cell>
          <table:table-cell table:style-name="ce32" table:content-validation-name="val7" office:value-type="string" calcext:value-type="string">
            <text:p>Educació/universitat/Formació</text:p>
          </table:table-cell>
          <table:table-cell table:style-name="ce32" table:content-validation-name="val21" office:value-type="string" calcext:value-type="string">
            <text:p>Conselleria d'Educació i Universitats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76"/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73/2025/UCT</text:p>
          </table:table-cell>
          <table:table-cell table:style-name="ce7" office:value-type="string" calcext:value-type="string">
            <text:p>N/A</text:p>
          </table:table-cell>
          <table:table-cell table:style-name="ce56" office:value-type="string" calcext:value-type="string">
            <text:p>Informació sobre una denúncia alimentària</text:p>
          </table:table-cell>
          <table:table-cell table:style-name="ce32" table:content-validation-name="val7" office:value-type="string" calcext:value-type="string">
            <text:p>Salut/sanitat/farmàcia</text:p>
          </table:table-cell>
          <table:table-cell table:style-name="ce32" table:content-validation-name="val21" office:value-type="string" calcext:value-type="string">
            <text:p>Conselleria de Salut</text:p>
          </table:table-cell>
          <table:table-cell table:style-name="ce168" table:content-validation-name="val30" office:value-type="string" calcext:value-type="string">
            <text:p>Estimada</text:p>
          </table:table-cell>
          <table:table-cell table:style-name="ce175" table:content-validation-name="val40"/>
          <table:table-cell table:style-name="ce76"/>
          <table:table-cell table:style-name="ce141" table:number-columns-repeated="5"/>
          <table:table-cell table:number-columns-repeated="984"/>
        </table:table-row>
        <table:table-row table:style-name="ro2"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74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32" table:content-validation-name="val3" office:value-type="string" calcext:value-type="string">
            <text:p>Comerç/indústria/artesania/energia/empreses/joc</text:p>
          </table:table-cell>
          <table:table-cell table:style-name="ce32" table:content-validation-name="val17" office:value-type="string" calcext:value-type="string">
            <text:p>Conselleria d'Empresa, Ocupació i Energia</text:p>
          </table:table-cell>
          <table:table-cell table:style-name="ce168" table:content-validation-name="val25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 table:number-rows-repeated="11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68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8">
          <table:table-cell table:style-name="Default" table:number-columns-repeated="5"/>
          <table:table-cell table:style-name="Default" table:content-validation-name="val2"/>
          <table:table-cell table:style-name="Default" table:number-columns-repeated="27"/>
          <table:table-cell table:number-columns-repeated="966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2"/>
          <table:table-cell table:style-name="Default" table:number-columns-repeated="31"/>
          <table:table-cell table:number-columns-repeated="962"/>
        </table:table-row>
        <table:table-row table:style-name="ro19">
          <table:table-cell table:style-name="Default" table:number-columns-repeated="5"/>
          <table:table-cell table:style-name="Default" table:content-validation-name="val2"/>
          <table:table-cell table:style-name="Default" table:number-columns-repeated="31"/>
          <table:table-cell table:number-columns-repeated="962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9"/>
          <table:table-cell table:number-columns-repeated="96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5">
          <table:table-cell table:style-name="Default" table:number-columns-repeated="5"/>
          <table:table-cell table:style-name="Default" table:content-validation-name="val2"/>
          <table:table-cell table:style-name="Default" table:number-columns-repeated="31"/>
          <table:table-cell table:number-columns-repeated="962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31"/>
          <table:table-cell table:number-columns-repeated="962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30"/>
          <table:table-cell table:number-columns-repeated="963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2"/>
          <table:table-cell table:style-name="Default" table:number-columns-repeated="19"/>
          <table:table-cell table:number-columns-repeated="974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1"/>
          <table:table-cell table:number-columns-repeated="972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2"/>
          <table:table-cell table:style-name="Default" table:number-columns-repeated="28"/>
          <table:table-cell table:number-columns-repeated="965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3"/>
          <table:table-cell table:number-columns-repeated="970"/>
        </table:table-row>
        <table:table-row table:style-name="ro20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31"/>
          <table:table-cell table:number-columns-repeated="962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5">
          <table:table-cell table:style-name="Default" table:number-columns-repeated="5"/>
          <table:table-cell table:style-name="Default" table:content-validation-name="val2"/>
          <table:table-cell table:style-name="Default" table:number-columns-repeated="12"/>
          <table:table-cell table:number-columns-repeated="981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111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21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9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14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22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34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10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133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22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2"/>
          <table:table-cell table:style-name="Default" table:number-columns-repeated="20"/>
          <table:table-cell table:number-columns-repeated="973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23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24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37">
          <table:table-cell table:style-name="Default" table:number-columns-repeated="5"/>
          <table:table-cell table:style-name="Default" table:content-validation-name="val2"/>
          <table:table-cell table:style-name="Default" table:number-columns-repeated="9"/>
          <table:table-cell table:number-columns-repeated="984"/>
        </table:table-row>
        <table:table-row table:style-name="ro17" table:number-rows-repeated="1047275">
          <table:table-cell table:number-columns-repeated="5"/>
          <table:table-cell table:content-validation-name="val2"/>
          <table:table-cell table:number-columns-repeated="993"/>
        </table:table-row>
        <table:table-row table:style-name="ro25" table:number-rows-repeated="611">
          <table:table-cell table:number-columns-repeated="5"/>
          <table:table-cell table:content-validation-name="val2"/>
          <table:table-cell table:number-columns-repeated="993"/>
        </table:table-row>
        <table:table-row table:style-name="ro25">
          <table:table-cell table:number-columns-repeated="5"/>
          <table:table-cell table:content-validation-name="val2"/>
          <table:table-cell table:number-columns-repeated="993"/>
        </table:table-row>
      </table:table>
      <table:named-expressions/>
      <table:database-ranges>
        <table:database-range table:name="__Anonymous_Sheet_DB__0" table:target-range-address="Català.A3:Català.O1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ItalicMT" svg:font-family="Arial-ItalicMT"/>
    <style:font-face style:name="Bariol regular" svg:font-family="'Bariol regular'"/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NotoSans-Italic" svg:font-family="NotoSans-Italic"/>
    <style:font-face style:name="Arial2" svg:font-family="Arial" style:font-family-generic="swiss"/>
    <style:font-face style:name="Noto Sans,Italic" svg:font-family="'Noto Sans,Italic'" style:font-family-generic="swiss"/>
    <style:font-face style:name="PDFAHelvetica" svg:font-family="PDFAHelvetica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0" loext:min-decimal-places="0" number:min-integer-digits="0"/>
    </number:number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text-style style:name="N149">
      <number:text-content/>
      <number:text-content/>
      <number:text-content/>
      <number:text>/2019/MA</number:text>
    </number:text-style>
    <number:text-style style:name="N150">
      <number:text-content/>
      <number:text>/2019/MA</number:text>
    </number:text-style>
    <number:date-style style:name="N151">
      <number:day/>
      <number:text>/</number:text>
      <number:month/>
      <number:text>/</number:text>
      <number:year/>
    </number:date-style>
    <number:date-style style:name="N152">
      <number:day number:style="long"/>
      <number:text>/</number:text>
      <number:month number:style="long"/>
      <number:text>/AA</number:text>
    </number:date-style>
    <number:date-style style:name="N153">
      <number:day number:style="long"/>
      <number:text>/</number:text>
      <number:month number:style="long"/>
      <number:text>/</number:text>
      <number:day-of-week number:style="long"/>
    </number:date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mm" fo:margin-right="2.19mm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0:23:35.2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4:03:26.586000000</meta:creation-date>
    <dc:date>2025-10-13T10:27:03.836000000</dc:date>
    <meta:editing-duration>P1DT17H30M5S</meta:editing-duration>
    <meta:editing-cycles>520</meta:editing-cycles>
    <meta:generator>LibreOffice/6.1.5.2$Windows_x86 LibreOffice_project/90f8dcf33c87b3705e78202e3df5142b201bd805</meta:generator>
    <meta:document-statistic meta:table-count="1" meta:cell-count="1683" meta:object-count="0"/>
  </office:meta>
</office:document-meta>
</file>