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88E0000024C2D2C9E6DDD94291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Noto Sans5" svg:font-family="'Noto Sans'" style:font-family-generic="swiss"/>
    <style:font-face style:name="Calibri" svg:font-family="Calibri" style:font-family-generic="roman" style:font-pitch="variable"/>
    <style:font-face style:name="Noto Sans1" svg:font-family="'Noto Sans'"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Noto Sans3" svg:font-family="'Noto Sans'" style:font-adornments="Itálica" style:font-family-generic="swiss" style:font-pitch="variable"/>
    <style:font-face style:name="Noto Sans4"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9abf56"/>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b8aeed"/>
    </style:style>
    <style:style style:name="P4" style:family="paragraph" style:parent-style-name="Text_20_body">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P5" style:family="paragraph" style:parent-style-name="Text_20_body">
      <style:text-properties officeooo:paragraph-rsid="00c429e5"/>
    </style:style>
    <style:style style:name="P6" style:family="paragraph" style:parent-style-name="Text_20_body">
      <style:text-properties officeooo:rsid="00c29411" officeooo:paragraph-rsid="00c29411"/>
    </style:style>
    <style:style style:name="P7" style:family="paragraph" style:parent-style-name="Text_20_body">
      <style:text-properties officeooo:paragraph-rsid="00ba92e7"/>
    </style:style>
    <style:style style:name="P8" style:family="paragraph" style:parent-style-name="Standard">
      <style:text-properties officeooo:rsid="00bf6f6e" officeooo:paragraph-rsid="00b8aeed"/>
    </style:style>
    <style:style style:name="P9"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10"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11" style:family="paragraph" style:parent-style-name="Title" style:master-page-name="First_20_Page">
      <style:paragraph-properties style:page-number="auto"/>
      <style:text-properties officeooo:rsid="00ba92e7" officeooo:paragraph-rsid="00ba92e7"/>
    </style:style>
    <style:style style:name="P12" style:family="paragraph" style:parent-style-name="Footer">
      <style:text-properties style:font-name="Noto Sans5" fo:language="ca" fo:country="ES" officeooo:rsid="00b738cd" officeooo:paragraph-rsid="00cb5200" style:font-name-complex="Noto Sans6"/>
    </style:style>
    <style:style style:name="P13" style:family="paragraph" style:parent-style-name="Footer">
      <style:text-properties style:font-name="Noto Sans5" fo:language="ca" fo:country="ES" officeooo:paragraph-rsid="00cb5200" style:font-name-complex="Noto Sans6"/>
    </style:style>
    <style:style style:name="P14" style:family="paragraph" style:parent-style-name="Heading_20_1">
      <style:paragraph-properties fo:break-before="page"/>
      <style:text-properties officeooo:paragraph-rsid="00b8aeed"/>
    </style:style>
    <style:style style:name="P15" style:family="paragraph" style:parent-style-name="Heading_20_3">
      <style:text-properties officeooo:paragraph-rsid="00b8aeed"/>
    </style:style>
    <style:style style:name="P16" style:family="paragraph" style:parent-style-name="Subtitle">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T1" style:family="text">
      <style:text-properties officeooo:rsid="00b738cd"/>
    </style:style>
    <style:style style:name="T2" style:family="text">
      <style:text-properties fo:font-weight="normal" style:font-weight-asian="normal" style:font-weight-complex="normal"/>
    </style:style>
    <style:style style:name="T3" style:family="text">
      <style:text-properties fo:font-weight="normal" officeooo:rsid="00c89684" style:font-weight-asian="normal" style:font-weight-complex="normal"/>
    </style:style>
    <style:style style:name="T4" style:family="text">
      <style:text-properties fo:background-color="#fff200" loext:char-shading-value="0"/>
    </style:style>
    <style:style style:name="T5" style:family="text">
      <style:text-properties officeooo:rsid="00ba92e7"/>
    </style:style>
    <style:style style:name="T6" style:family="text">
      <style:text-properties fo:font-size="10pt" fo:font-weight="normal" officeooo:rsid="00c429e5" style:font-size-asian="8.75pt" style:font-weight-asian="normal" style:font-size-complex="10pt" style:font-weight-complex="normal"/>
    </style:style>
    <style:style style:name="T7" style:family="text">
      <style:text-properties officeooo:rsid="00cae660"/>
    </style:style>
    <style:style style:name="T8" style:family="text">
      <style:text-properties fo:text-transform="uppercase" fo:color="#c30045" loext:opacity="100%" style:font-name="Noto Sans2" fo:font-size="12.1000003814697pt" fo:language="ca" fo:country="ES" fo:font-weight="bold" officeooo:rsid="00cae660" style:font-name-asian="Microsoft YaHei" style:font-size-asian="18.2000007629395pt" style:language-asian="en" style:country-asian="US" style:font-weight-asian="bold" style:font-name-complex="Mangal" style:font-size-complex="18.2000007629395pt" style:font-weight-complex="bold"/>
    </style:style>
    <style:style style:name="T9" style:family="text">
      <style:text-properties officeooo:rsid="00cb52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7">Annex al </text:span>plec de prescripcions tècniques</text:p>
      <text:p text:style-name="P16">Per al desenvolupament d’aplicaci<text:span text:style-name="T7">ONS INTEGRADES AMB LES EINES D’ADMINISTRACIÓ Electrònica del Govern de les ILles Balears</text:span></text:p>
      <text:p text:style-name="P4"><text:span text:style-name="A_20_emplenar"><text:span text:style-name="T6"/></text:span></text:p>
      <text:p text:style-name="P4"><text:span text:style-name="A_20_emplenar"><text:span text:style-name="T6"/></text:span></text:p>
      <text:p text:style-name="P5"><text:span text:style-name="A_20_emplenar"><text:span text:style-name="T3"/></text:span></text:p>
      <text:table-of-content text:style-name="Sect1" text:protected="true" text:name="Sumario1">
        <text:table-of-content-source text:outline-level="10">
          <text:index-title-template text:style-name="Contents_20_Heading">Taula de continguts</text:index-title-template>
          <text:table-of-content-entry-template text:outline-level="1" text:style-name="Contents_20_1">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ula de continguts</text:p>
          </text:index-title>
          <text:p text:style-name="P9"><text:a xlink:type="simple" xlink:href="#__RefHeading___Toc13771_2101425085" text:style-name="Index_20_Link" text:visited-style-name="Index_20_Link">I. Annex per a la Implantació i integració amb les solucions d’administració electrònica del Govern de les iiles balears. </text:a><text:a xlink:type="simple" xlink:href="#__RefHeading___Toc13771_2101425085" text:style-name="Index_20_Link" text:visited-style-name="Index_20_Link"><text:span text:style-name="Número_20_pàgina_20_índex"><text:tab/></text:span></text:a><text:a xlink:type="simple" xlink:href="#__RefHeading___Toc13771_2101425085" text:style-name="Index_20_Link" text:visited-style-name="Index_20_Link"><text:tab/></text:a><text:a xlink:type="simple" xlink:href="#__RefHeading___Toc13771_2101425085" text:style-name="Index_20_Link" text:visited-style-name="Index_20_Link"><text:span text:style-name="Número_20_pàgina_20_índex">3</text:span></text:a></text:p>
          <text:p text:style-name="P10"><text:a xlink:type="simple" xlink:href="#__RefHeading__3010_1129883373" text:style-name="Index_20_Link" text:visited-style-name="Index_20_Link">1.1. SISTRA2 </text:a><text:a xlink:type="simple" xlink:href="#__RefHeading__3010_1129883373" text:style-name="Index_20_Link" text:visited-style-name="Index_20_Link"><text:span text:style-name="Número_20_pàgina_20_índex"><text:tab/></text:span></text:a><text:a xlink:type="simple" xlink:href="#__RefHeading__3010_1129883373" text:style-name="Index_20_Link" text:visited-style-name="Index_20_Link"><text:tab/></text:a><text:a xlink:type="simple" xlink:href="#__RefHeading__3010_1129883373" text:style-name="Index_20_Link" text:visited-style-name="Index_20_Link"><text:span text:style-name="Número_20_pàgina_20_índex">3</text:span></text:a></text:p>
          <text:p text:style-name="P10"><text:a xlink:type="simple" xlink:href="#__RefHeading__3012_1129883373" text:style-name="Index_20_Link" text:visited-style-name="Index_20_Link">1.2. Distribució </text:a><text:a xlink:type="simple" xlink:href="#__RefHeading__3012_1129883373" text:style-name="Index_20_Link" text:visited-style-name="Index_20_Link"><text:span text:style-name="Número_20_pàgina_20_índex"><text:tab/></text:span></text:a><text:a xlink:type="simple" xlink:href="#__RefHeading__3012_1129883373" text:style-name="Index_20_Link" text:visited-style-name="Index_20_Link"><text:tab/></text:a><text:a xlink:type="simple" xlink:href="#__RefHeading__3012_1129883373" text:style-name="Index_20_Link" text:visited-style-name="Index_20_Link"><text:span text:style-name="Número_20_pàgina_20_índex">3</text:span></text:a></text:p>
          <text:p text:style-name="P10"><text:a xlink:type="simple" xlink:href="#__RefHeading__3014_1129883373" text:style-name="Index_20_Link" text:visited-style-name="Index_20_Link">1.3. PortaFib (portafirmes electrònic) </text:a><text:a xlink:type="simple" xlink:href="#__RefHeading__3014_1129883373" text:style-name="Index_20_Link" text:visited-style-name="Index_20_Link"><text:span text:style-name="Número_20_pàgina_20_índex"><text:tab/></text:span></text:a><text:a xlink:type="simple" xlink:href="#__RefHeading__3014_1129883373" text:style-name="Index_20_Link" text:visited-style-name="Index_20_Link"><text:tab/></text:a><text:a xlink:type="simple" xlink:href="#__RefHeading__3014_1129883373" text:style-name="Index_20_Link" text:visited-style-name="Index_20_Link"><text:span text:style-name="Número_20_pàgina_20_índex">4</text:span></text:a></text:p>
          <text:p text:style-name="P10"><text:a xlink:type="simple" xlink:href="#__RefHeading__3016_1129883373" text:style-name="Index_20_Link" text:visited-style-name="Index_20_Link">1.4. PINBAL </text:a><text:a xlink:type="simple" xlink:href="#__RefHeading__3016_1129883373" text:style-name="Index_20_Link" text:visited-style-name="Index_20_Link"><text:span text:style-name="Número_20_pàgina_20_índex"><text:tab/></text:span></text:a><text:a xlink:type="simple" xlink:href="#__RefHeading__3016_1129883373" text:style-name="Index_20_Link" text:visited-style-name="Index_20_Link"><text:tab/></text:a><text:a xlink:type="simple" xlink:href="#__RefHeading__3016_1129883373" text:style-name="Index_20_Link" text:visited-style-name="Index_20_Link"><text:span text:style-name="Número_20_pàgina_20_índex">4</text:span></text:a></text:p>
          <text:p text:style-name="P10"><text:a xlink:type="simple" xlink:href="#__RefHeading__3018_1129883373" text:style-name="Index_20_Link" text:visited-style-name="Index_20_Link">1.5. NOTIB </text:a><text:a xlink:type="simple" xlink:href="#__RefHeading__3018_1129883373" text:style-name="Index_20_Link" text:visited-style-name="Index_20_Link"><text:span text:style-name="Número_20_pàgina_20_índex"><text:tab/></text:span></text:a><text:a xlink:type="simple" xlink:href="#__RefHeading__3018_1129883373" text:style-name="Index_20_Link" text:visited-style-name="Index_20_Link"><text:tab/></text:a><text:a xlink:type="simple" xlink:href="#__RefHeading__3018_1129883373" text:style-name="Index_20_Link" text:visited-style-name="Index_20_Link"><text:span text:style-name="Número_20_pàgina_20_índex">4</text:span></text:a></text:p>
          <text:p text:style-name="P10"><text:a xlink:type="simple" xlink:href="#__RefHeading__3020_1129883373" text:style-name="Index_20_Link" text:visited-style-name="Index_20_Link">1.6. Arxiu digital </text:a><text:a xlink:type="simple" xlink:href="#__RefHeading__3020_1129883373" text:style-name="Index_20_Link" text:visited-style-name="Index_20_Link"><text:span text:style-name="Número_20_pàgina_20_índex"><text:tab/></text:span></text:a><text:a xlink:type="simple" xlink:href="#__RefHeading__3020_1129883373" text:style-name="Index_20_Link" text:visited-style-name="Index_20_Link"><text:tab/></text:a><text:a xlink:type="simple" xlink:href="#__RefHeading__3020_1129883373" text:style-name="Index_20_Link" text:visited-style-name="Index_20_Link"><text:span text:style-name="Número_20_pàgina_20_índex">4</text:span></text:a></text:p>
          <text:p text:style-name="P10"><text:a xlink:type="simple" xlink:href="#__RefHeading__3022_1129883373" text:style-name="Index_20_Link" text:visited-style-name="Index_20_Link">1.7. LOGINIB </text:a><text:a xlink:type="simple" xlink:href="#__RefHeading__3022_1129883373" text:style-name="Index_20_Link" text:visited-style-name="Index_20_Link"><text:span text:style-name="Número_20_pàgina_20_índex"><text:tab/></text:span></text:a><text:a xlink:type="simple" xlink:href="#__RefHeading__3022_1129883373" text:style-name="Index_20_Link" text:visited-style-name="Index_20_Link"><text:tab/></text:a><text:a xlink:type="simple" xlink:href="#__RefHeading__3022_1129883373" text:style-name="Index_20_Link" text:visited-style-name="Index_20_Link"><text:span text:style-name="Número_20_pàgina_20_índex">5</text:span></text:a></text:p>
          <text:p text:style-name="P10"><text:a xlink:type="simple" xlink:href="#__RefHeading__3024_1129883373" text:style-name="Index_20_Link" text:visited-style-name="Index_20_Link">1.8. HELIUM </text:a><text:a xlink:type="simple" xlink:href="#__RefHeading__3024_1129883373" text:style-name="Index_20_Link" text:visited-style-name="Index_20_Link"><text:span text:style-name="Número_20_pàgina_20_índex"><text:tab/></text:span></text:a><text:a xlink:type="simple" xlink:href="#__RefHeading__3024_1129883373" text:style-name="Index_20_Link" text:visited-style-name="Index_20_Link"><text:tab/></text:a><text:a xlink:type="simple" xlink:href="#__RefHeading__3024_1129883373" text:style-name="Index_20_Link" text:visited-style-name="Index_20_Link"><text:span text:style-name="Número_20_pàgina_20_índex">5</text:span></text:a></text:p>
          <text:p text:style-name="P10"><text:a xlink:type="simple" xlink:href="#__RefHeading__3026_1129883373" text:style-name="Index_20_Link" text:visited-style-name="Index_20_Link">1.9. RIPEA </text:a><text:a xlink:type="simple" xlink:href="#__RefHeading__3026_1129883373" text:style-name="Index_20_Link" text:visited-style-name="Index_20_Link"><text:span text:style-name="Número_20_pàgina_20_índex"><text:tab/></text:span></text:a><text:a xlink:type="simple" xlink:href="#__RefHeading__3026_1129883373" text:style-name="Index_20_Link" text:visited-style-name="Index_20_Link"><text:tab/></text:a><text:a xlink:type="simple" xlink:href="#__RefHeading__3026_1129883373" text:style-name="Index_20_Link" text:visited-style-name="Index_20_Link"><text:span text:style-name="Número_20_pàgina_20_índex">5</text:span></text:a></text:p>
          <text:p text:style-name="P10"><text:a xlink:type="simple" xlink:href="#__RefHeading___Toc9533_4050344685" text:style-name="Index_20_Link" text:visited-style-name="Index_20_Link">1.10. Integració amb la gestió d'identitats. </text:a><text:a xlink:type="simple" xlink:href="#__RefHeading___Toc9533_4050344685" text:style-name="Index_20_Link" text:visited-style-name="Index_20_Link"><text:span text:style-name="Número_20_pàgina_20_índex"><text:tab/></text:span></text:a><text:a xlink:type="simple" xlink:href="#__RefHeading___Toc9533_4050344685" text:style-name="Index_20_Link" text:visited-style-name="Index_20_Link"><text:tab/></text:a><text:a xlink:type="simple" xlink:href="#__RefHeading___Toc9533_4050344685" text:style-name="Index_20_Link" text:visited-style-name="Index_20_Link"><text:span text:style-name="Número_20_pàgina_20_índex">5</text:span></text:a></text:p>
        </text:index-body>
      </text:table-of-content>
      <text:h text:style-name="P14" text:outline-level="1"><text:bookmark-start text:name="__RefHeading___Toc13771_2101425085"/><text:span text:style-name="T8">Annex per a la Implantació i integració amb les solucions d’administració electrònica del Govern de les iiles balears</text:span>.<text:bookmark-end text:name="__RefHeading___Toc13771_2101425085"/></text:h>
      <text:p text:style-name="Text_20_body">Les eines que s’han d’emprar en aquesta contractació, bé per a la seva implantació i parametrització o bé per a la seva integració, es poden trobar al Portal del desenvolupador del Govern de els Illes Balears a:</text:p>
      <text:p text:style-name="P3"><text:a xlink:type="simple" xlink:href="http://www.caib.es/sites/administraciodigital/" text:style-name="Internet_20_link" text:visited-style-name="Visited_20_Internet_20_Link">http://www.caib.es/sites/administraciodigital/</text:a></text:p>
      <text:p text:style-name="P3">En el desenvolupament d’aplicacions s’han de seguir els estàndards publicats per la Direcció General d'Estratègia Digital i Desenvolupament Tecnològic en la seva pàgina web (<text:a xlink:type="simple" xlink:href="http://dgtic.caib.es/estandards" text:style-name="Internet_20_link" text:visited-style-name="Visited_20_Internet_20_Link">http://dgtic.caib.es/estandards</text:a>) i s’han d’integrar amb les solucions d’Administració Electrònica del Govern de les Illes Balears que es determini amb la direcció del contracte i que es troben especificades als següents apartats <text:span text:style-name="T5">i</text:span>/o amb <text:span text:style-name="T5">d’</text:span>altres que es puguin establir durant l’execució del projecte. </text:p>
      <text:p text:style-name="P6">Es pot trobar més informació per a la integració amb aquestes aplicacions a: <text:span text:style-name="T4">XXXXXX</text:span></text:p>
      <text:p text:style-name="P3">Aquestes solucions són:</text:p>
      <text:h text:style-name="P15" text:outline-level="3"><text:bookmark-start text:name="__RefHeading__3010_1129883373"/>SISTRA2<text:bookmark-end text:name="__RefHeading__3010_1129883373"/></text:h>
      <text:p text:style-name="P3">SISTRA2 és una plataforma de tramitació permet la publicació de serveis telemàtics en la Seu electrònica d'una Administració, posant a disposició del ciutadà una assistent de tramitació que li permet  registrar de forma telemàtica una sol·licitud dirigida cap a qualsevol òrgan de l’Administració. </text:p>
      <text:p text:style-name="P7">Al següent enllaç es proporciona tota la informació necessària per a la instal·lació, configuració i integració d’una aplicació amb SISTRA2:</text:p>
      <text:p text:style-name="Text_20_body"><text:a xlink:type="simple" xlink:href="https://github.com/GovernIB/sistra2" text:style-name="Internet_20_link" text:visited-style-name="Visited_20_Internet_20_Link">https://github.com/GovernIB/sistra2</text:a></text:p>
      <text:h text:style-name="P15" text:outline-level="3"><text:bookmark-start text:name="__RefHeading__3012_1129883373"/>Distribució<text:bookmark-end text:name="__RefHeading__3012_1129883373"/></text:h>
      <text:p text:style-name="P3">Distribució és una aplicació que permet l'enviament d'una anotació de registre una vegada registrada a l'aplicació de registre a una de les bústies associades a la unitat administrativa de l'òrgan a qui va destinada i que són gestionades per la pròpia aplicació.</text:p>
      <text:p text:style-name="P3">Al següent enllaç es proporciona tota la informació necessària per a la instal·lació, configuració i integració d'una aplicació amb el servei d'enviament a bústies de DISTRIBUCIÓ: <text:a xlink:type="simple" xlink:href="https://github.com/GovernIB/distribucio" text:style-name="Internet_20_link" text:visited-style-name="Visited_20_Internet_20_Link">https://github.com/GovernIB/distribucio</text:a></text:p>
      <text:h text:style-name="P15" text:outline-level="3"><text:bookmark-start text:name="__RefHeading__3014_1129883373"/><text:soft-page-break/>PortaFib (portafirmes electrònic)<text:bookmark-end text:name="__RefHeading__3014_1129883373"/></text:h>
      <text:p text:style-name="Text_20_body">El sistema s’haurà d’integrar amb el portafirmes del Govern de les Illes Balears per a les firmes o validacions dels documents que intervenen durant tot el procediment, gestionant a més tots el processos de fluxes de firma.</text:p>
      <text:p text:style-name="Text_20_body">Al següent enllaç es proporciona tota la informació necessària per a la instal·lació, configuració i integració d’una aplicació amb els Serveis Web disponibles a PORTAFIB: <text:a xlink:type="simple" xlink:href="https://github.com/GovernIB/portafib" text:style-name="Internet_20_link" text:visited-style-name="Visited_20_Internet_20_Link">https://github.com/GovernIB/portafib</text:a></text:p>
      <text:h text:style-name="P15" text:outline-level="3"><text:bookmark-start text:name="__RefHeading__3016_1129883373"/>PINBAL<text:bookmark-end text:name="__RefHeading__3016_1129883373"/></text:h>
      <text:p text:style-name="Text_20_body">La Plataforma d'Interoperabilitat de les Illes Balears (PINBAL) és una solució tecnològica desenvolupada pel Govern de les Illes Balears que fa possible la interoperabilitat entre les administracions de les Illes Balears i la resta de l'Estat.</text:p>
      <text:p text:style-name="Text_20_body">PINBAL permet realitzar consultes (ja sigui a través d'una aplicació web o mitjançant Serveis Web) al serveis disponibles a través de la Plataforma d'Intermediació de l'Estat i als serveis propis definits en l'àmbit de la Comunitat Autonòmica de les Illes Balears. </text:p>
      <text:p text:style-name="Text_20_body">Al següent enllaç es proporciona tota la informació necessària per a la integració d'una aplicació amb el servei de recobriment de PINBAL: <text:a xlink:type="simple" xlink:href="https://github.com/GovernIB/pinbal" text:style-name="Internet_20_link" text:visited-style-name="Visited_20_Internet_20_Link">https://github.com/GovernIB/pinbal</text:a></text:p>
      <text:h text:style-name="P15" text:outline-level="3"><text:bookmark-start text:name="__RefHeading__3018_1129883373"/>NOTIB<text:bookmark-end text:name="__RefHeading__3018_1129883373"/></text:h>
      <text:p text:style-name="Text_20_body">NOTIB és un concentrador de les comunicacions i notificacions del Govern de les Illes Balears que permet fer notificacions electròniques al PAG (Punt d'Accés General) i a la DEH (Direcció Electrónica Habilitada) mitjançant la integració amb NOTIFIC@ i comunicacions electròniques amb altres Administracions Públiques mitjançant la integració amb REGWEB que està integrat amb el Sistema d'Interconnexió de Registres (SIR). </text:p>
      <text:p text:style-name="Text_20_body">Al següent enllaç es proporciona tota la informació necessària per a la instal·lació, configuració i integració d’una aplicació amb el servei d’enviament de notificacions de NOTIB: <text:a xlink:type="simple" xlink:href="https://github.com/GovernIB/notib" text:style-name="Internet_20_link" text:visited-style-name="Visited_20_Internet_20_Link">https://github.com/GovernIB/notib</text:a></text:p>
      <text:h text:style-name="P15" text:outline-level="3"><text:bookmark-start text:name="__RefHeading__3020_1129883373"/>Arxiu digital<text:bookmark-end text:name="__RefHeading__3020_1129883373"/></text:h>
      <text:p text:style-name="Text_20_body">El sistema haurà d'integrar-se amb l'arxiu digital del Govern de les Illes Balears, mitjançant la API genèrica (PLUGINSIB) que permet la comunicació de qualsevol aplicació amb l'arxiu digital, seguint les directrius marcades pel Govern de les Illes <text:soft-page-break/>Balears i segons les polítiques de gestió documental existents, per tal d’emmagatzemar tota aquella documentació que ha d’estar custodiada a l’arxiu digital de la Comunitat Autònoma de les Illes Balears.</text:p>
      <text:p text:style-name="Text_20_body">Al següent enllaç es proporciona tota la informació necessària per a la integració d’una aplicació amb l’arxiu digital de la CAIB: <text:a xlink:type="simple" xlink:href="https://github.com/GovernIB/pluginsib-arxiu" text:style-name="Internet_20_link" text:visited-style-name="Visited_20_Internet_20_Link">https://github.com/GovernIB/pluginsib-arxiu</text:a></text:p>
      <text:h text:style-name="P15" text:outline-level="3"><text:bookmark-start text:name="__RefHeading__3022_1129883373"/>LOGINIB<text:bookmark-end text:name="__RefHeading__3022_1129883373"/></text:h>
      <text:p text:style-name="Text_20_body">LOGINIB és un component horitzontal d’autenticació que preveu, a qualsevol aplicació, les funcionalitats d’identificació i autenticació en base a tíquets d’un sol ús.  Aquest component inclou la gestió de la pàgina de login i permet la utilització de diferents tipus d’autenticació, entre ells l’opció de <text:a xlink:type="simple" xlink:href="mailto:Cl@ve" text:style-name="Internet_20_link" text:visited-style-name="Visited_20_Internet_20_Link">Cl@ve</text:a>.</text:p>
      <text:h text:style-name="P15" text:outline-level="3"><text:bookmark-start text:name="__RefHeading__3024_1129883373"/>HELIUM<text:bookmark-end text:name="__RefHeading__3024_1129883373"/></text:h>
      <text:p text:style-name="P3">HELIUM és un <text:span text:style-name="Strong_20_Emphasis"><text:span text:style-name="T2">gestor d’expedients administratius</text:span></text:span> que permet l’automatització d’expedients corporatius oferint als usuaris finals una vista homogènia entre els diferents expedients.</text:p>
      <text:p text:style-name="P3">La plataforma està dissenyada mitjançant una arquitectura modular que permet la integració amb sistemes externs de suport com per exemple sistemes de gestió documental, de firma, de tramitació telemàtica i altres sistemes de gestió interna.</text:p>
      <text:p text:style-name="P3">Al següent enllaç es proporciona tota la informació necessària per a la instal·lació, configuració i sobre les diferents opcions d’integració que té disponibles HELIUM: <text:a xlink:type="simple" xlink:href="https://github.com/GovernIB/helium" text:style-name="Internet_20_link" text:visited-style-name="Visited_20_Internet_20_Link">https://github.com/GovernIB/helium</text:a></text:p>
      <text:h text:style-name="P15" text:outline-level="3"><text:bookmark-start text:name="__RefHeading__3026_1129883373"/>RIPEA<text:bookmark-end text:name="__RefHeading__3026_1129883373"/></text:h>
      <text:p text:style-name="Text_20_body">RIPEA és un repositori corporatiu d’expedients electrònics que permet als usuaris administradors la creació d’expedients a partir de metadocuments i metadades; i als usuaris gestors, la tramitació d’expedients electrònics a nivell de documents.</text:p>
      <text:p text:style-name="P3">Al següent enllaç es proporciona tota la informació necessària per a la instal•lació i configuració de l’aplicació: <text:a xlink:type="simple" xlink:href="https://github.com/GovernIB/ripea" text:style-name="Internet_20_link" text:visited-style-name="Visited_20_Internet_20_Link">https://github.com/GovernIB/ripea</text:a></text:p>
      <text:h text:style-name="P15" text:outline-level="3"><text:bookmark-start text:name="__RefHeading___Toc9533_4050344685"/>Integració amb la gestió d'identitats.<text:bookmark-end text:name="__RefHeading___Toc9533_4050344685"/></text:h>
      <text:p text:style-name="P3">La integració de l’aplicació per a la gestió d'identitats s'haurà de fer utilitzant el mòdul d'autenticació definit en els estàndards de desenvolupament d'aplicacions de la Direcció General d'Estratègia Digital i Desenvolupament Tecnològic del Govern de les Illes Balears.</text:p>
      <text:p text:style-name="P3"><text:soft-page-break/>L'autenticació i l'autorització per a tota aplicació ha d'estar delegada en els sistemes de seguretat corporatius. L'aplicació haurà de permetre l'accés mitjançant usuari (usuari de la Comunitat Autònoma de les Illes Balears) i contrasenya o certificat digital, tal i com especifiquen els estàndards de desenvolupament, per tal de permetre la federació d’identitats i el single sign-on entre aplicacions.</text:p>
      <text:p text:style-name="P3">Per als accessos a l'aplicació mitjançant l'ús de la infraestructura de single sign-on corporativa, la informació d'autenticació i autorització s'extraurà de la informació que publiqui el mòdul de single sign-on en l'entorn web de l'aplicació. </text:p>
      <text:p text:style-name="P8"><text:span text:style-name="A_20_emplen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Noto Sans5" svg:font-family="'Noto Sans'" style:font-family-generic="swiss"/>
    <style:font-face style:name="Calibri" svg:font-family="Calibri" style:font-family-generic="roman" style:font-pitch="variable"/>
    <style:font-face style:name="Noto Sans1" svg:font-family="'Noto Sans'"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Noto Sans3" svg:font-family="'Noto Sans'" style:font-adornments="Itálica" style:font-family-generic="swiss" style:font-pitch="variable"/>
    <style:font-face style:name="Noto Sans4"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2"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style:contextual-spacing="false" fo:line-height="100%" fo:text-align="justify" style:justify-single-word="false" fo:orphans="3" fo:widows="3"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2"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 style:display-name="Número de pàgina" style:family="paragraph" style:parent-style-name="Footer" style:default-outline-level="">
      <style:paragraph-properties fo:text-align="end" style:justify-single-word="false"/>
      <style:text-properties style:font-name="Noto Sans2"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text-transform="uppercase" fo:color="#c30045" loext:opacity="100%" fo:font-size="110%" fo:font-weight="bold" style:font-size-asian="130%" style:font-weight-asian="bold" style:font-size-complex="130%" style:font-weight-complex="bold"/>
    </style:style>
    <style:style style:name="Title" style:family="paragraph" style:parent-style-name="Heading" style:next-style-name="Subtitle" style:class="chapter" style:master-page-name="">
      <style:paragraph-properties fo:margin-top="8.4cm" fo:margin-bottom="0cm" style:contextual-spacing="false" fo:text-align="end" style:justify-single-word="false" style:page-number="auto" fo:break-before="auto" fo:break-after="auto"/>
      <style:text-properties fo:text-transform="uppercase" style:use-window-font-color="true" loext:opacity="0%" fo:font-size="1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style:contextual-spacing="false" fo:text-indent="0cm" style:auto-text-indent="false" style:page-number="auto"/>
      <style:text-properties fo:font-variant="normal" fo:text-transform="none" style:font-name="Noto Sans:smcp" fo:font-family="'Noto Sans:smcp'" style:font-style-name="Negreta" style:font-family-generic="swiss" style:font-pitch="variable"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 style:next-style-name="List_20_1_20_Cont." style:list-style-name="Llista_20_CAIB" style:class="list">
      <style:paragraph-properties fo:margin-top="0.499cm" fo:margin-bottom="0.25cm" style:contextual-spacing="false"/>
    </style:style>
    <style:style style:name="List_20_1" style:display-name="List 1" style:family="paragraph" style:parent-style-name="List" style:list-style-name="Llista_20_CAIB" style:class="list">
      <style:paragraph-properties fo:margin-top="0cm" fo:margin-bottom="0.499cm" style: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style: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style:contextual-spacing="false"/>
    </style:style>
    <style:style style:name="Numbering_20_1" style:display-name="Numbering 1" style:family="paragraph" style:parent-style-name="List" style:list-style-name="Numbering_20_123" style:class="list">
      <style:paragraph-properties fo:margin-top="0cm" fo:margin-bottom="0.499cm" style:contextual-spacing="true"/>
    </style:style>
    <style:style style:name="Numbering_20_1_20_End" style:display-name="Numbering 1 End" style:family="paragraph" style:parent-style-name="List" style:next-style-name="Text_20_body" style:list-style-name="Numbering_20_123" style:class="list">
      <style:paragraph-properties fo:margin-top="0cm" fo:margin-bottom="0.499cm" style: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style:contextual-spacing="false"/>
    </style:style>
    <style:style style:name="Numbering_20_1_20_Cont." style:display-name="Numbering 1 Cont." style:family="paragraph" style:parent-style-name="List" style:list-style-name="Numbering_20_123" style:class="list">
      <style:paragraph-properties fo:margin-top="0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style:contextual-spacing="false" fo:text-indent="0cm" style:auto-text-indent="false" style:page-number="auto" fo:break-before="page" text:number-lines="false" text:line-number="0"/>
      <style:text-properties fo:text-transform="uppercase" fo:color="#c30045" loext:opacity="100%"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4.998cm" style:type="right" style:leader-style="dotted" style:leader-text="."/>
        </style:tab-stops>
      </style:paragraph-properties>
      <style:text-properties fo:color="#c30045" loext:opacity="100%"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top="0.499cm" fo:margin-bottom="0.499cm" style:contextual-spacing="false"/>
      <style:text-properties fo:font-size="12pt" fo:font-style="normal"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Quotations" style:family="paragraph" style:parent-style-name="Standard" style:class="html">
      <style:paragraph-properties fo:margin-left="1.499cm" fo:margin-right="0cm" fo:margin-top="0cm" fo:margin-bottom="0.499cm" style:contextual-spacing="false" fo:text-indent="0cm" style:auto-text-indent="false"/>
      <style:text-properties fo:font-size="9pt"/>
    </style:style>
    <style:style style:name="Heading_20_4" style:display-name="Heading 4" style:family="paragraph" style:parent-style-name="Heading" style:next-style-name="Text_20_body" style:default-outline-level="4" style:class="text">
      <style:paragraph-properties fo:margin-top="0.499cm" fo:margin-bottom="0.499cm" style:contextual-spacing="false"/>
      <style:text-properties fo:font-size="11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Subtitle" style:family="paragraph" style:parent-style-name="Heading" style:next-style-name="Text_20_body" style:class="chapter" style:master-page-name="">
      <style:paragraph-properties fo:margin-top="1cm" fo:margin-bottom="0cm" style:contextual-spacing="false" fo:text-align="end" style:justify-single-word="false" style:page-number="auto" fo:break-before="auto" fo:break-after="auto"/>
      <style:text-properties fo:text-transform="uppercase" fo:font-size="18pt" style:font-size-asian="18pt" style:font-size-complex="18pt"/>
    </style:style>
    <style:style style:name="Datat_20_del_20_document" style:display-name="Datat del document" style:family="paragraph" style:parent-style-name="Text_20_body" style:master-page-name="">
      <style:paragraph-properties fo:margin-top="0cm" fo:margin-bottom="0cm" style:contextual-spacing="false" fo:text-align="end" style:justify-single-word="false" style:page-number="auto" fo:break-after="page"/>
      <style:text-properties fo:font-variant="normal" fo:text-transform="none" style:font-name="Noto Sans2"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Numbering_20_2" style:display-name="Numbering 2" style:family="paragraph" style:parent-style-name="List" style:list-style-name="Numbering_20_abc" style:class="list">
      <style:paragraph-properties fo:margin-left="0.6cm" fo:margin-right="0cm" fo:margin-top="0cm" fo:margin-bottom="0.499cm" style:contextual-spacing="true" fo:text-indent="-0.6cm" style:auto-text-indent="false">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ff" loext:opacity="100%" style:font-name="Noto Sans2" fo:font-family="'Noto Sans'" style:font-style-name="Norm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style:font-name="Noto Sans3"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4" fo:font-family="'Noto Sans'" style:font-style-name="Negrita" style:font-family-generic="swiss" style:font-pitch="variable"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font-name="Noto Sans2"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úmero_20_pàgina_20_índex" style:display-name="Número pàgina índex" style:family="text">
      <style:text-properties fo:color="#000000" loext:opacity="100%" style:font-name="Noto Sans1" fo:font-family="'Noto Sans'" style:font-family-generic="roman" style:font-pitch="variable" fo:font-size="10pt" fo:language="ca" fo:country="ES" fo:font-style="normal" fo:font-weight="normal" style:font-size-asian="12pt" style:language-asian="en" style:country-asian="US" style:font-name-complex="Mangal1"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3"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1" fo:font-family="'Noto Sans:smcp'"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_20_emplenar" style:display-name="A emplenar" style:family="text">
      <style:text-properties fo:font-weight="bold" fo:background-color="#ffff00"/>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style:flow-with-text="true" draw:wrap-influence-on-position="once-concurrent" loext:allow-overlap="true"/>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padding="0.15cm" fo:border="0.06pt solid #000000" draw:wrap-influence-on-position="once-concurrent" loext:allow-overlap="true"/>
    </style:style>
    <text:outline-style style:name="Outline">
      <text:outline-level-style text:level="1" style:num-suffix="." style:num-format="I">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0" number:min-decimal-places="0" number:min-integer-digits="1" number:grouping="true"/>
      <number:text> </number:text>
      <number:currency-symbol number:language="es" number:country="ES">€</number:currency-symbol>
    </number:currency-style>
    <number:currency-style style:name="N105">
      <number:text>-</number:text>
      <number:number number:decimal-places="0" number:min-decimal-places="0"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percentage-style style:name="N107">
      <number:number number:decimal-places="2" number:min-decimal-places="2" number:min-integer-digits="1"/>
      <number:text> %</number:text>
    </number:percentage-style>
    <number:percentage-style style:name="N108">
      <number:number number:decimal-places="0" number:min-decimal-places="0" number:min-integer-digits="1"/>
      <number:text> %</number:text>
    </number:percentage-style>
    <style:default-page-layout>
      <style:page-layout-properties style:writing-mode="lr-tb" style:layout-grid-standard-mode="true"/>
    </style:default-page-layout>
  </office:styles>
  <office:automatic-styles>
    <style:style style:name="Peudepàgina" style:family="table">
      <style:table-properties style:width="18.099cm" fo:margin-left="-3.2cm" table:align="left" fo:background-color="transparent" style:writing-mode="lr-tb">
        <style:background-image/>
      </style:table-properties>
    </style:style>
    <style:style style:name="Peudepàgina.A" style:family="table-column">
      <style:table-column-properties style:column-width="9.049cm"/>
    </style:style>
    <style:style style:name="Peudepàgina.B" style:family="table-column">
      <style:table-column-properties style:column-width="9.051cm"/>
    </style:style>
    <style:style style:name="Peudepàgina.1" style:family="table-row">
      <style:table-row-properties fo:background-color="transparent">
        <style:background-image/>
      </style:table-row-properties>
    </style:style>
    <style:style style:name="Peudepàgina.B1" style:family="table-cell">
      <style:table-cell-properties style:vertical-align="bottom"/>
    </style:style>
    <style:style style:name="MP1" style:family="paragraph" style:parent-style-name="Footer">
      <style:text-properties style:font-name="Noto Sans5" fo:language="ca" fo:country="ES" officeooo:rsid="00b738cd" officeooo:paragraph-rsid="00cb5200" style:font-name-complex="Noto Sans6"/>
    </style:style>
    <style:style style:name="MP2" style:family="paragraph" style:parent-style-name="Footer">
      <style:text-properties officeooo:paragraph-rsid="009abf56"/>
    </style:style>
    <style:style style:name="MP3" style:family="paragraph" style:parent-style-name="Footer">
      <style:text-properties style:font-name="Noto Sans5" fo:language="ca" fo:country="ES" officeooo:paragraph-rsid="00cb5200" style:font-name-complex="Noto Sans6"/>
    </style:style>
    <style:style style:name="MP4" style:family="paragraph" style:parent-style-name="Footer">
      <style:paragraph-properties fo:text-align="end" style:justify-single-word="false"/>
    </style:style>
    <style:style style:name="MT1" style:family="text"/>
    <style:style style:name="MT2" style:family="text">
      <style:text-properties officeooo:rsid="00b738cd"/>
    </style:style>
    <style:style style:name="MT3" style:family="text">
      <style:text-properties officeooo:rsid="00cb52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0.9cm" fo:background-color="transparent" style:dynamic-spacing="true" draw:fill="none" draw:fill-color="#729fcf"/>
      </style:header-style>
      <style:footer-style>
        <style:header-footer-properties svg:height="2.2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296cm" svg:width="1.558cm" svg:height="2.201cm" draw:z-index="5"><draw:image xlink:href="Pictures/1000020100000DB4000013617094390B76C24EE1.png" xlink:type="simple" xlink:show="embed" xlink:actuate="onLoad" draw:mime-type="image/png"/></draw:frame></text:p>
      </style:header>
      <style:footer>
        <table:table table:name="Peudepàgina" table:style-name="Peudepàgina">
          <table:table-column table:style-name="Peudepàgina.A"/>
          <table:table-column table:style-name="Peudepàgina.B"/>
          <table:table-row table:style-name="Peudepàgina.1">
            <table:table-cell table:style-name="TableBox374221000" office:value-type="string">
              <text:p text:style-name="MP1">C/ de Sant Pere, 7</text:p>
              <text:p text:style-name="MP2">070<text:span text:style-name="MT2">1</text:span><text:span text:style-name="MT3">2</text:span> <text:span text:style-name="MT2">Palma </text:span></text:p>
              <text:p text:style-name="MP3">Tel. 971 17 66 00</text:p>
            </table:table-cell>
            <table:table-cell table:style-name="Peudepàgina.B1" office:value-type="string">
              <text:p text:style-name="MP4"><text:page-number text:select-page="current">6</text:page-number></text:p>
            </table:table-cell>
          </table:table-row>
        </table:table>
        <text:p text:style-name="Footer"/>
      </style:footer>
    </style:master-page>
    <style:master-page style:name="First_20_Page" style:display-name="First Page" style:page-layout-name="Mpm2" style:next-style-name="Standard">
      <style:footer>
        <text:p text:style-name="Datat_20_del_20_document"><draw:frame draw:style-name="Mfr2" draw:name="Imatge1" text:anchor-type="char" svg:x="-0.968cm" svg:y="-4.636cm" svg:width="10.594cm" svg:height="2.843cm" draw:z-index="0"><draw:image xlink:href="Pictures/100002010000088E0000024C2D2C9E6DDD942913.png" xlink:type="simple" xlink:show="embed" xlink:actuate="onLoad" draw:mime-type="image/png"/></draw:frame><text:span text:style-name="A_20_emplena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6T12:57:40.676000000</meta:creation-date>
    <meta:editing-duration>P0D</meta:editing-duration>
    <meta:generator>LibreOffice/7.0.6.2$Windows_x86 LibreOffice_project/144abb84a525d8e30c9dbbefa69cbbf2d8d4ae3b</meta:generator>
    <dc:title>Document genèric accessible - OAE</dc:title>
    <meta:document-statistic meta:table-count="1" meta:image-count="2" meta:object-count="0" meta:page-count="6" meta:paragraph-count="57" meta:word-count="1043" meta:character-count="7279" meta:non-whitespace-character-count="6274"/>
    <meta:user-defined meta:name="Company">Govern de les Illes Balears</meta:user-defined>
    <meta:user-defined meta:name="DocSecurity" meta:value-type="float">0</meta:user-defined>
    <meta:user-defined meta:name="HyperlinksChanged" meta:value-type="boolean">false</meta:user-defined>
    <meta:user-defined meta:name="Idioma">Català</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èric accessible - OAE" xlink:href="../../Users/u82066/AppData/Roaming/LibreOffice/4/user/template/CAIB/Document%20genèric%20accessible%20-%20OAE.ott" meta:date="2020-06-16T12:57:40.377000000"/>
  </office:meta>
</office:document-meta>
</file>