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fo:background-color="#ffff00"/>
    </style:style>
    <style:style style:name="P7" style:family="paragraph" style:parent-style-name="Standard">
      <style:text-properties fo:language="es" fo:country="ES" fo:font-weight="bold" fo:background-color="transparent" style:font-weight-asian="bold" style:font-weight-complex="bold"/>
    </style:style>
    <style:style style:name="P8" style:family="paragraph" style:parent-style-name="Standard">
      <style:text-properties fo:language="es" fo:country="ES" fo:background-color="transparent"/>
    </style:style>
    <style:style style:name="P9" style:family="paragraph" style:parent-style-name="Standard" style:master-page-name="First_20_Page">
      <style:paragraph-properties style:page-number="auto"/>
      <style:text-properties fo:language="es" fo:country="ES" fo:font-weight="bold" fo:background-color="transparent" style:font-weight-asian="bold" style:font-weight-complex="bold"/>
    </style:style>
    <style:style style:name="P10" style:family="paragraph" style:parent-style-name="Standard" style:list-style-name="Numbering_20_123">
      <style:text-properties fo:language="es" fo:country="ES" fo:background-color="transparent"/>
    </style:style>
    <style:style style:name="P11" style:family="paragraph" style:parent-style-name="Standard" style:list-style-name="Numbering_20_123">
      <style:text-properties fo:language="es" fo:country="ES" officeooo:paragraph-rsid="002906b6" fo:background-color="transparent"/>
    </style:style>
    <style:style style:name="P12" style:family="paragraph" style:parent-style-name="Standard" style:list-style-name="Numbering_20_123">
      <style:text-properties fo:language="es" fo:country="ES" officeooo:paragraph-rsid="00324547" fo:background-color="transparent"/>
    </style:style>
    <style:style style:name="P13" style:family="paragraph" style:parent-style-name="Standard" style:list-style-name="Numbering_20_123">
      <style:paragraph-properties>
        <style:tab-stops/>
      </style:paragraph-properties>
      <style:text-properties fo:language="es" fo:country="ES" officeooo:rsid="00d97875" officeooo:paragraph-rsid="002e8731" fo:background-color="transparent" style:language-complex="ar" style:country-complex="SA"/>
    </style:style>
    <style:style style:name="P14" style:family="paragraph" style:parent-style-name="Standard" style:list-style-name="Numbering_20_123">
      <style:paragraph-properties>
        <style:tab-stops/>
      </style:paragraph-properties>
      <style:text-properties fo:language="es" fo:country="ES" officeooo:paragraph-rsid="002906b6" fo:background-color="transparent"/>
    </style:style>
    <style:style style:name="P15" style:family="paragraph" style:parent-style-name="Standard" style:list-style-name="Numbering_20_123">
      <style:text-properties fo:language="es" fo:country="ES" officeooo:rsid="002906b6" officeooo:paragraph-rsid="002906b6" fo:background-color="transparent"/>
    </style:style>
    <style:style style:name="P16" style:family="paragraph" style:parent-style-name="Standard" style:list-style-name="Numbering_20_123">
      <style:text-properties fo:language="es" fo:country="ES" officeooo:rsid="002906b6" officeooo:paragraph-rsid="00324547" fo:background-color="transparent"/>
    </style:style>
    <style:style style:name="P17" style:family="paragraph" style:parent-style-name="Standard" style:list-style-name="Numbering_20_123">
      <style:text-properties fo:language="es" fo:country="ES" officeooo:paragraph-rsid="002906b6" fo:background-color="#ffff00"/>
    </style:style>
    <style:style style:name="P18" style:family="paragraph" style:parent-style-name="Standard" style:list-style-name="Numbering_20_123">
      <style:text-properties fo:language="es" fo:country="ES" officeooo:paragraph-rsid="002e8731" style:language-complex="ar" style:country-complex="SA"/>
    </style:style>
    <style:style style:name="P19" style:family="paragraph" style:parent-style-name="Standard" style:list-style-name="Numbering_20_123">
      <style:text-properties fo:language="es" fo:country="ES" style:text-underline-style="solid" style:text-underline-width="auto" style:text-underline-color="font-color" officeooo:paragraph-rsid="00324547" fo:background-color="transparent"/>
    </style:style>
    <style:style style:name="T1" style:family="text">
      <style:text-properties officeooo:rsid="0019335e"/>
    </style:style>
    <style:style style:name="T2" style:family="text">
      <style:text-properties style:font-name="Noto Sans" fo:font-size="11pt" style:font-size-asian="11pt" style:language-asian="en" style:country-asian="US" style:font-size-complex="11pt"/>
    </style:style>
    <style:style style:name="T3" style:family="text">
      <style:text-properties style:font-name="Noto Sans" fo:font-size="11pt" officeooo:rsid="00241941" style:font-size-asian="11pt" style:language-asian="en" style:country-asian="US" style:font-size-complex="11pt"/>
    </style:style>
    <style:style style:name="T4" style:family="text">
      <style:text-properties style:font-name="Noto Sans" fo:font-size="11pt" officeooo:rsid="002cd5f4" style:font-size-asian="11pt" style:language-asian="en" style:country-asian="US" style:font-size-complex="11pt"/>
    </style:style>
    <style:style style:name="T5" style:family="text">
      <style:text-properties style:font-name="Noto Sans" fo:font-size="11pt" officeooo:rsid="00e0f156" style:font-size-asian="11pt" style:language-asian="en" style:country-asian="US" style:font-size-complex="11pt"/>
    </style:style>
    <style:style style:name="T6" style:family="text">
      <style:text-properties style:font-name="Noto Sans" fo:font-size="11pt" officeooo:rsid="00d94011" style:font-size-asian="11pt" style:language-asian="en" style:country-asian="US" style:font-size-complex="11pt"/>
    </style:style>
    <style:style style:name="T7" style:family="text">
      <style:text-properties style:font-name="Noto Sans" fo:font-size="11pt" officeooo:rsid="002e8731" style:font-size-asian="11pt" style:language-asian="en" style:country-asian="US" style:font-size-complex="11pt"/>
    </style:style>
    <style:style style:name="T8" style:family="text">
      <style:text-properties style:font-name="Noto Sans" fo:font-size="11pt" officeooo:rsid="003030bb" style:font-size-asian="11pt" style:language-asian="en" style:country-asian="US" style:font-size-complex="11pt"/>
    </style:style>
    <style:style style:name="T9" style:family="text">
      <style:text-properties style:font-name="Noto Sans" fo:font-size="11pt" officeooo:rsid="00324547" style:font-size-asian="11pt" style:language-asian="en" style:country-asian="US" style:font-size-complex="11pt"/>
    </style:style>
    <style:style style:name="T10" style:family="text">
      <style:text-properties style:font-name="Noto Sans" fo:font-size="11pt" officeooo:rsid="0034c15e" style:font-size-asian="11pt" style:language-asian="en" style:country-asian="US" style:font-size-complex="11pt"/>
    </style:style>
    <style:style style:name="T11" style:family="text">
      <style:text-properties style:font-name="Noto Sans" fo:font-size="11pt" officeooo:rsid="00351d6c" fo:background-color="transparent" loext:char-shading-value="0" style:font-size-asian="11pt" style:language-asian="en" style:country-asian="US" style:font-size-complex="11pt"/>
    </style:style>
    <style:style style:name="T12" style:family="text">
      <style:text-properties style:font-name="Noto Sans" fo:font-size="11pt" officeooo:rsid="002e8731" fo:background-color="transparent" loext:char-shading-value="0" style:font-size-asian="11pt" style:language-asian="en" style:country-asian="US" style:font-size-complex="11pt"/>
    </style:style>
    <style:style style:name="T13" style:family="text">
      <style:text-properties officeooo:rsid="00241941"/>
    </style:style>
    <style:style style:name="T14" style:family="text">
      <style:text-properties officeooo:rsid="00288616"/>
    </style:style>
    <style:style style:name="T15" style:family="text">
      <style:text-properties officeooo:rsid="002ba1a8"/>
    </style:style>
    <style:style style:name="T16" style:family="text">
      <style:text-properties fo:background-color="transparent" loext:char-shading-value="0"/>
    </style:style>
    <style:style style:name="T17" style:family="text">
      <style:text-properties officeooo:rsid="00351d6c" fo:background-color="transparent" loext:char-shading-value="0"/>
    </style:style>
    <style:style style:name="T18" style:family="text">
      <style:text-properties officeooo:rsid="0056d7c8"/>
    </style:style>
    <style:style style:name="T19" style:family="text">
      <style:text-properties officeooo:rsid="00362e7b"/>
    </style:style>
    <style:style style:name="T20" style:family="text">
      <style:text-properties officeooo:rsid="00351d6c"/>
    </style:style>
    <style:style style:name="T21" style:family="text">
      <style:text-properties officeooo:rsid="002906b6"/>
    </style:style>
    <style:style style:name="T22" style:family="text">
      <style:text-properties officeooo:rsid="0029daee"/>
    </style:style>
    <style:style style:name="T23" style:family="text">
      <style:text-properties officeooo:rsid="002bc618"/>
    </style:style>
    <style:style style:name="T24" style:family="text">
      <style:text-properties officeooo:rsid="002e8731"/>
    </style:style>
    <style:style style:name="T25" style:family="text">
      <style:text-properties officeooo:rsid="00d97875"/>
    </style:style>
    <style:style style:name="T26" style:family="text">
      <style:text-properties officeooo:rsid="00d94011"/>
    </style:style>
    <style:style style:name="T27" style:family="text">
      <style:text-properties officeooo:rsid="00e0f156"/>
    </style:style>
    <style:style style:name="T28" style:family="text">
      <style:text-properties officeooo:rsid="003030bb"/>
    </style:style>
    <style:style style:name="T29" style:family="text">
      <style:text-properties officeooo:rsid="00324547"/>
    </style:style>
    <style:style style:name="T30" style:family="text">
      <style:text-properties officeooo:rsid="00337797"/>
    </style:style>
    <style:style style:name="T31" style:family="text">
      <style:text-properties officeooo:rsid="0034c15e"/>
    </style:style>
    <style:style style:name="T32" style:family="text">
      <style:text-properties officeooo:rsid="003688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UÍA PARA LA CORRECTA JUSTIFICACIÓN DE LAS SUBVENCIONES DE LOS PROYECTOS <text:span text:style-name="T14">PARA PALIAR LA</text:span> POBREZA ENERGÉTICA</text:p>
      <text:p text:style-name="P8"/>
      <text:p text:style-name="P8">La justificación del proyecto ejecutado del 1 de enero de 2025 al 31 de diciembre de 2026, se tiene que presentar como máximo el 31 de marzo del 2027. </text:p>
      <text:p text:style-name="P8"/>
      <text:p text:style-name="P8">Si por alguna razón debidamente justificada, se prevé que no se podrá presentar dentro de los plazos mencionados anteriormente, podrá solicitar una ampliación de la misma con una duración máxima de un mes y medio. Dicha solicitud tendrá que presentarse como máximo el 28 de febrero de 2027.</text:p>
      <text:p text:style-name="P8"/>
      <text:p text:style-name="P7">PROCEDIMIENTO</text:p>
      <text:p text:style-name="P8"/>
      <text:p text:style-name="P8">Las subvenciones de proyectos o actividades se tienen que justificar necesariamente mediante la modalidad de cuenta justificativa con un informe de auditoría, siguiendo el manual de auditoría.</text:p>
      <text:p text:style-name="P8"/>
      <text:p text:style-name="P7">ASPECTOS IMPORTANTES A TENER <text:span text:style-name="T3">EN</text:span> CUENTA A LA HORA DE JUSTIFICAR</text:p>
      <text:p text:style-name="P6"/>
      <text:list xml:id="list878313218" text:style-name="Numbering_20_123">
        <text:list-item>
          <text:p text:style-name="P11">La aplicación de los fondos percibidos no se entenderá del todo justificada hasta que no se haya acreditado, como mínimo, el importe del proyecto aprobado, con independencia del importe de la subvención concedida. La entidad beneficiaria tiene que justificar el 100 % del proyecto aprobado, que resulta de la justificación final de las acciones. En el supuesto de que, una vez revisada la justificación final del proyecto, el importe justificado sea inferior al del proyecto aprobado, el tercer pago se reducirá proporcionalmente al importe justificado y, si procede, tendrá que iniciarse el reintegro, en conformidad con lo que prevé el apartado 19 de <text:span text:style-name="T4">la</text:span> convocatoria.</text:p>
          <text:p text:style-name="P11"/>
        </text:list-item>
        <text:list-item>
          <text:p text:style-name="P11">La justificación del presupuesto se tiene que ajustar a la distribución de las partidas presupuestarías presentado en su momento o, a la solicitud de reformulación o la modificación que en su momento presentó la entidad.</text:p>
          <text:p text:style-name="P11"/>
        </text:list-item>
        <text:list-item>
          <text:p text:style-name="P11">Las facturas y los otros documentos acreditativos de la actividad llevada a cabo tienen que tener una fecha comprendida entre el 1 de enero de 2025 y el 31 de diciembre de 2026. Los periodos de las facturas pagadas a las personas <text:soft-page-break/>usuarias también tienen que tener una fecha comprendida entre el 1 de enero de 2025 y el 31 de diciembre de 2026. Las facturas del informe de auditoría pueden tener como fecha límite el 31 de marzo de 2027.</text:p>
          <text:p text:style-name="P11"/>
        </text:list-item>
        <text:list-item>
          <text:p text:style-name="P11">Los justificantes de pago de las facturas y los otros documentos acreditativos de la actividad llevada a cabo tienen que tener una fecha anterior al 31 de marzo de 2027.</text:p>
          <text:p text:style-name="P11"/>
        </text:list-item>
        <text:list-item>
          <text:p text:style-name="P11">Solo se aceptan como comprobantes factur<text:span text:style-name="T24">a</text:span>s de curso legal con número de factura; fecha; nombre, dirección y <text:span text:style-name="T15">N</text:span>IF del proveedor ; nombre, dirección y <text:span text:style-name="T15">N</text:span>IF de la entidad subvencionada; IVA desglosado y, en caso de que se trate de una persona física, descuento del IRPF.</text:p>
          <text:p text:style-name="P11"/>
        </text:list-item>
        <text:list-item>
          <text:p text:style-name="P17"><text:span text:style-name="T11">P</text:span><text:span text:style-name="T12">a</text:span><text:span text:style-name="T11">r</text:span><text:span text:style-name="T12">a</text:span><text:span text:style-name="T11"> la justificación de los ayudas económicas puntuales para personas en situación de necesidad para cubrir gastos básicos vinculados al suministro y al consumo de energía (gas y electricidad)</text:span><text:span text:style-name="T16"> </text:span><text:span text:style-name="T17">son necesarios los documentos siguientes:</text:span></text:p>
          <text:list>
            <text:list-header>
              <text:p text:style-name="P11"/>
            </text:list-header>
            <text:list-item>
              <text:p text:style-name="P18">Facturas originales o copias digitalizadas acreditativas del gasto.</text:p>
            </text:list-item>
            <text:list-item>
              <text:p text:style-name="P18">Recibos firmados por la persona beneficiaria de la ayuda en <text:span text:style-name="T5">los</text:span> cuales tienen que constar las iniciales de <text:span text:style-name="T26">su</text:span> nombre y de los <text:span text:style-name="T6">apellidos</text:span> y los 4 primeros números del DNI o NI<text:span text:style-name="T26">E</text:span>, la fecha de entrega, la finalidad, el periodo de facturación y el importe. Si el recibo incluye varias facturas, <text:span text:style-name="T26">se tiene que </text:span>desglosar cada factura, por periodo de facturación e importe.</text:p>
            </text:list-item>
            <text:list-item>
              <text:p text:style-name="P18">Un certificado firmado por una persona profesional del trabajo social colegiad<text:span text:style-name="T25">a</text:span> de acuerdo con el modelo aportado por la Dirección General de Bienestar Social,que certifique:</text:p>
              <text:list>
                <text:list-item>
                  <text:p text:style-name="P18">Que la persona beneficiaria de la ayuda se encuentra en situación de vulnerabilidad social y precariedad económica para asumir los costes derivados del gasto energético del hogar habitual.</text:p>
                </text:list-item>
                <text:list-item>
                  <text:p text:style-name="P18">Que la ayuda forma parte de un plan de intervención individual, familiar o formativo de carácter global.</text:p>
                </text:list-item>
                <text:list-item>
                  <text:p text:style-name="P13">Que se ha comprobado que la factura está <text:span text:style-name="T2">a</text:span> nombre de la persona beneficiaria de la ayuda o que se ha comprobado <text:span text:style-name="T27">que </text:span>la persona beneficiaria de la ayuda reside en el domicilio que aparece como dirección del suministro de la factura y que se hace cargo del gasto.</text:p>
                </text:list-item>
              </text:list>
            </text:list-item>
          </text:list>
          <text:p text:style-name="P11"/>
        </text:list-item>
        <text:list-item>
          <text:p text:style-name="P14"><text:span text:style-name="T7">Los</text:span> logoti<text:span text:style-name="T20">p</text:span><text:span text:style-name="T24">o</text:span>s de la Conse<text:span text:style-name="T24">j</text:span>ería de <text:span text:style-name="T18">Familias, Bienestar Social y Atención a la Dependencia</text:span> y el 0,7% <text:span text:style-name="T19">que tienen que constar en </text:span><text:span text:style-name="T7">los</text:span> elementos publicitarios (carteles, folletos, etc.) en que se tienen que hacer constar ha<text:span text:style-name="T19">n</text:span> de ser proporciona<text:span text:style-name="T30">le</text:span><text:span text:style-name="T19">s</text:span> a la financiación recibida.</text:p>
        </text:list-item>
      </text:list>
      <text:p text:style-name="P8"/>
      <text:p text:style-name="P7">CONTENIDO DE LA JUSTIFICACIÓN</text:p>
      <text:p text:style-name="P8"/>
      <text:p text:style-name="P8"><text:soft-page-break/>La documentación de la justificación consta de <text:span text:style-name="T3">los</text:span> apartados <text:span text:style-name="T13">sigu</text:span><text:span text:style-name="T28">i</text:span><text:span text:style-name="T13">entes</text:span>:</text:p>
      <text:p text:style-name="P8"/>
      <text:list xml:id="list120861291977182" text:continue-list="list878313218" text:style-name="Numbering_20_123">
        <text:list-item text:start-value="1">
          <text:p text:style-name="P10"><text:span text:style-name="T10">U</text:span>n informe de auditoría y de acuerdo con los requisitos que establece el artículo 21 de la Orden de la consejera de Asuntos Sociales y Deportes de 5 de marzo de 2021 <text:span text:style-name="T31">y con </text:span><text:span text:style-name="T32">el manual de auditoría disponible en la Sede electrónica de este procedimiento.</text:span></text:p>
          <text:p text:style-name="P10"/>
        </text:list-item>
        <text:list-item>
          <text:p text:style-name="P10">Una memoria técnica justificativa, que debe incluir, según el modelo:</text:p>
          <text:list>
            <text:list-item>
              <text:p text:style-name="P10">Una memoria explicativa del cumplimiento de la finalidad de la acción, actividad o proyecto subvencionado, con indicación de las actividades llevadas a cabo y los resultados obtenidos. En cualquier caso, la entidad deberá presentar la información relativa al proyecto desagregada por género. La memoria incluirá el listado de personas beneficiarias con especificación de las características del suministro objeto de la ayuda (período y tipos de suministro: gas o electricidad).</text:p>
            </text:list-item>
            <text:list-item>
              <text:p text:style-name="P10">Un certificado del representante legal de la entidad que acredite la realización efectiva de la actividad de acuerdo con la solicitud presentada y la aplicación de los fondos percibidos a la finalidad que haya servido de fundamento en la concesión de la subvención.</text:p>
            </text:list-item>
          </text:list>
          <text:p text:style-name="P10"/>
        </text:list-item>
        <text:list-item>
          <text:p text:style-name="P10">Una memoria económica, en la que deben constar:</text:p>
          <text:list>
            <text:list-item>
              <text:p text:style-name="P10">Una cuenta justificativa, debidamente cumplimentada y firmada por el representante de la entidad, que debe incluir la relación de los justificantes imputados al proyecto (con una lista numerada de los documentos justificativos), con la fecha de emisión y de pago y el porcentaje de imputación al proyecto subvencionado teniendo en cuenta las demás ayudas de las que dispone la entidad para llevar a cabo la actividad subvencionada.</text:p>
            </text:list-item>
            <text:list-item>
              <text:p text:style-name="P10">Un balance final del presupuesto real de gastos e ingresos del proyecto aprobado, que debe especificar los gastos que ha financiado el Gobierno de las Illes Balears, los que han financiado otras entidades o administraciones públicas y los que se han financiado con fondos propios.</text:p>
            </text:list-item>
          </text:list>
          <text:p text:style-name="P10"/>
        </text:list-item>
        <text:list-item>
          <text:p text:style-name="P10">Una declaración responsable, actualizada en la fecha de presentación de la justificación final, de no haber solicitado ni recibido ninguna otra ayuda para la misma finalidad de cualquier administración pública o ente privado o público, tanto nacional como extranjero, o bien, en caso contrario, una relación de las entidades a las que se ha solicitado una subvención para la misma finalidad o de las que se ha obtenido alguna, con indicación de la cuantía solicitada o concedida, <text:span text:style-name="T28">de acuerdo </text:span>con el modelo <text:span text:style-name="T8">de la Sede electrónica.</text:span></text:p>
        </text:list-item>
      </text:list>
      <text:p text:style-name="P8"/>
      <text:p text:style-name="P7">INSTRUCCIONES PARA CUMPLIMENTAR CORRECTAMENTE LOS IMPRESOS</text:p>
      <text:p text:style-name="P8"/>
      <text:list xml:id="list120861027704617" text:continue-list="list120861291977182" text:style-name="Numbering_20_123">
        <text:list-item text:start-value="1">
          <text:p text:style-name="P15"><text:soft-page-break/>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15"/>
        </text:list-item>
        <text:list-item>
          <text:p text:style-name="P15">La fecha de ejecución corresponde al periodo de realización del proyecto, desde el 1 de enero de 2025 al 31 de diciembre de 2026, con las excepciones explicadas anteriormente.</text:p>
          <text:p text:style-name="P15"/>
        </text:list-item>
        <text:list-item>
          <text:p text:style-name="P15">En cuanto a la relación de justificantes imputados:</text:p>
          <text:list>
            <text:list-item>
              <text:p text:style-name="P15"><text:span text:style-name="T9">Debe</text:span> haber un justificante por cada línea y <text:span text:style-name="T29">en</text:span> cada línea tiene que haber un justificante. No se pueden duplicar ni dejar espacios en blanco. </text:p>
            </text:list-item>
            <text:list-item>
              <text:p text:style-name="P15">Hay que tener en cuenta que la fecha de la factura no tiene que coincidir necesariamente con la fecha de pag<text:span text:style-name="T9">o</text:span> y que esta se tiene que efectuar siempre antes de la fecha de justificación.</text:p>
            </text:list-item>
            <text:list-item>
              <text:p text:style-name="P15">La casilla del proveedor se tiene que rellenar con el nombre de la persona o entidad a la <text:span text:style-name="T9">que</text:span> se tiene que efectuar el pago; en caso de nómina, tiene que ser el nombre del trabajador; en caso de Seguridad Social, tiene que ser la Tesorería de la Seguridad Social, y en caso de IRPF, tiene que ser la Agencia Tributaria.</text:p>
            </text:list-item>
            <text:list-item>
              <text:p text:style-name="P15"><text:span text:style-name="T29">En</text:span> la casilla del concepto no se admite la palabra “varios”, sino que se tiene que especificar claramente el concepto del justificante.</text:p>
            </text:list-item>
            <text:list-item>
              <text:p text:style-name="P15">El importe tiene que ser el total del justificante; e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15"><text:span text:style-name="T29">En</text:span> la casilla del coste justificado se tiene que poner el tanto por ciento del total del justificante que se dedica al proyecto, así como el importe resultante del mismo. </text:p>
            </text:list-item>
            <text:list-item>
              <text:p text:style-name="P15">En relación a las nóminas, no se admitirá ningún tipo de recibo, y a la misma se hará constar el IRPF desglosado y se tendrá que presentar el comprobante de pago del mismo a la Agencia Tributaria y en el caso de ayudas se tendrán que acompañar de sus respectivas facturas.</text:p>
            </text:list-item>
          </text:list>
          <text:p text:style-name="P15"/>
        </text:list-item>
        <text:list-item>
          <text:p text:style-name="P15">Todos los documentos justificativos tendrán que incluir la forma de pago de acuerdo con las indicaciones siguientes:</text:p>
          <text:list>
            <text:list-item>
              <text:p text:style-name="P19">Pago con efectivo</text:p>
              <text:p text:style-name="P12">Las facturas pagadas en efectivo deben hacerlo constar en la propia factura mediante una nota hecha a mano o mediante una indicación mecánica, no se admitirá un sello que sólo ponga “PAGADO”.</text:p>
            </text:list-item>
            <text:list-item>
              <text:p text:style-name="P19">Pago mediante domiciliación o transferencia bancaria</text:p>
              <text:p text:style-name="P12"><text:soft-page-break/>En este caso se debe aportar el recibo de la entidad bancaria como comprobante de pago, o bien un extracto de la misma entidad donde figure el cargo correspondiente.</text:p>
            </text:list-item>
            <text:list-item>
              <text:p text:style-name="P19">Pago mediante talón o cheque</text:p>
              <text:p text:style-name="P12">En este caso debe aportarse el recibo de la entidad bancaria como comprobante de que se ha hecho efectivo el talón, o bien un extracto de la misma entidad donde figure el número de talón y el cargo correspondiente.</text:p>
            </text:list-item>
            <text:list-item>
              <text:p text:style-name="P19">Pago mediante tarjeta de crédito o débito a nombre de la asociación</text:p>
              <text:p text:style-name="P12">En este caso se debe aportar COPIA de la tarjeta y recibo o extracto de la entidad bancaria con el cargo correspondiente.</text:p>
            </text:list-item>
            <text:list-item>
              <text:p text:style-name="P19">Pago mediante tarjeta de crédito o débito a nombre de un particular</text:p>
              <text:p text:style-name="P16">En este caso se debe aportar el recibo del pago de la factura, así como el recibo de la persona que realizó el pago indicando que recibió el dinero, además del extracto bancario donde figure el cargo correspondiente.</text:p>
            </text:list-item>
          </text:list>
          <text:p text:style-name="P11"/>
        </text:list-item>
      </text:list>
      <text:p text:style-name="P7"><text:span text:style-name="T3">RESPECTO</text:span> <text:span text:style-name="T21">A </text:span>LAS JUSTIFICACIONES DE LAS NÓMINAS</text:p>
      <text:p text:style-name="P8"/>
      <text:p text:style-name="P8">Hay dos formas correctas de justificar las nóminas:</text:p>
      <text:p text:style-name="P8"/>
      <text:list xml:id="list120861930683899" text:continue-list="list120861027704617" text:style-name="Numbering_20_123">
        <text:list-item text:start-value="1">
          <text:p text:style-name="P10">Reflejar en la cuenta justificativa las cantidades netas o líquidas de las nóminas de todos los trabajadores incluidos en el proyecto y aparte reflejar los justificantes de las cotizaciones de la Seguridad Social y los justificantes de los modelos 111 de ingreso de IRPF trimestrales.</text:p>
          <text:p text:style-name="P10"/>
        </text:list-item>
        <text:list-item>
          <text:p text:style-name="P10">Reflejar las cantidades brutas de las nóminas de los trabajadores incluidos en el proyecto y aparte reflejar los justificantes de las cotizaciones de la Seguridad Social (imputando sólo la parte correspondiente al coste de la empresa).</text:p>
        </text:list-item>
      </text:list>
      <text:p text:style-name="P8"/>
      <text:p text:style-name="P8">En cualquier caso, se adjuntará en <text:span text:style-name="T22">una </text:span>hoja aparte una relación desglosada de los trabajadores que han participado en el proyecto especificando el importe <text:span text:style-name="T23">de SS y IRPF que se imputa </text:span>de cada uno de ellos y agrupados por meses. Igualmente se presentarán los documentos acreditativos del pago de la seguridad social y del IRPF.</text:p>
      <text:p text:style-name="P8"/>
      <text:p text:style-name="P8">Si el justificante de la Seguridad Social o del IRPF están imputados a diferentes partidas, solo se tiene que poner el justificante una vez a la cuenta justificativa con el importe imputado total (suma de la imputación a las dos partidas) que corresponda. </text:p>
      <text:p text:style-name="P8"/>
      <text:p text:style-name="P8">Si la nómina de un trabajador está imputada a diferentes partidas, solo se tiene que poner el justificante una vez a la cuenta justificativa con el importe imputado total (suma de la imputación a las dos partidas) que corresponda. Además, se adjuntará una explicación de este hecho con indicación de los desglose por partida de cada nómi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2" text:anchor-type="char" svg:x="-2.932cm" svg:y="-0.286cm" svg:width="8.327cm" svg:height="1.96cm" draw:z-index="4"><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5</meta:editing-cycles>
    <meta:creation-date>2024-12-19T14:00:32.379000000</meta:creation-date>
    <meta:editing-duration>PT1H25M48S</meta:editing-duration>
    <meta:generator>LibreOffice/7.0.6.2$Windows_x86 LibreOffice_project/144abb84a525d8e30c9dbbefa69cbbf2d8d4ae3b</meta:generator>
    <dc:date>2025-10-17T12:08:59.534000000</dc:date>
    <meta:document-statistic meta:table-count="2" meta:image-count="2" meta:object-count="0" meta:page-count="5" meta:paragraph-count="68" meta:word-count="1990" meta:character-count="11768" meta:non-whitespace-character-count="988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