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background-color="#ffff00"/>
    </style:style>
    <style:style style:name="P7" style:family="paragraph" style:parent-style-name="Standard">
      <style:text-properties fo:background-color="transparent"/>
    </style:style>
    <style:style style:name="P8" style:family="paragraph" style:parent-style-name="Standard">
      <style:text-properties officeooo:paragraph-rsid="00284229" fo:background-color="transparent"/>
    </style:style>
    <style:style style:name="P9" style:family="paragraph" style:parent-style-name="Standard">
      <style:text-properties officeooo:paragraph-rsid="0028f4a9" fo:background-color="transparent"/>
    </style:style>
    <style:style style:name="P10" style:family="paragraph" style:parent-style-name="Standard">
      <style:text-properties officeooo:paragraph-rsid="002c789f" fo:background-color="transparent"/>
    </style:style>
    <style:style style:name="P11" style:family="paragraph" style:parent-style-name="Standard">
      <style:text-properties officeooo:rsid="002bbc4a" officeooo:paragraph-rsid="002bbc4a" fo:background-color="transparent"/>
    </style:style>
    <style:style style:name="P12" style:family="paragraph" style:parent-style-name="Standard">
      <style:text-properties fo:font-weight="bold" fo:background-color="transparent" style:font-weight-asian="bold" style:font-weight-complex="bold"/>
    </style:style>
    <style:style style:name="P13" style:family="paragraph" style:parent-style-name="Standard" style:master-page-name="First_20_Page">
      <style:paragraph-properties style:page-number="auto"/>
      <style:text-properties fo:font-weight="bold" fo:background-color="transparent" style:font-weight-asian="bold" style:font-weight-complex="bold"/>
    </style:style>
    <style:style style:name="P14" style:family="paragraph" style:parent-style-name="Standard" style:list-style-name="Numbering_20_123">
      <style:text-properties fo:background-color="transparent"/>
    </style:style>
    <style:style style:name="P15" style:family="paragraph" style:parent-style-name="Standard" style:list-style-name="Numbering_20_123">
      <style:text-properties officeooo:paragraph-rsid="00351d6c" fo:background-color="transparent"/>
    </style:style>
    <style:style style:name="P16" style:family="paragraph" style:parent-style-name="Standard" style:list-style-name="Numbering_20_123">
      <style:text-properties officeooo:paragraph-rsid="0028f4a9" fo:background-color="transparent"/>
    </style:style>
    <style:style style:name="P17" style:family="paragraph" style:parent-style-name="Standard" style:list-style-name="Numbering_20_123">
      <style:text-properties officeooo:paragraph-rsid="0030ccf2" fo:background-color="transparent"/>
    </style:style>
    <style:style style:name="P18" style:family="paragraph" style:parent-style-name="Standard" style:list-style-name="Numbering_20_123">
      <style:paragraph-properties>
        <style:tab-stops/>
      </style:paragraph-properties>
      <style:text-properties officeooo:paragraph-rsid="00351d6c" fo:background-color="transparent"/>
    </style:style>
    <style:style style:name="P19" style:family="paragraph" style:parent-style-name="Standard">
      <style:text-properties fo:background-color="transparent"/>
    </style:style>
    <style:style style:name="P20" style:family="paragraph" style:parent-style-name="Standard" style:list-style-name="Numbering_20_123">
      <style:text-properties fo:background-color="transparent"/>
    </style:style>
    <style:style style:name="P21" style:family="paragraph" style:parent-style-name="Standard" style:list-style-name="Numbering_20_123">
      <style:text-properties officeooo:paragraph-rsid="00351d6c" fo:background-color="transparent"/>
    </style:style>
    <style:style style:name="P22" style:family="paragraph" style:parent-style-name="Standard" style:list-style-name="Numbering_20_123">
      <style:text-properties fo:background-color="#ffff00"/>
    </style:style>
    <style:style style:name="P23" style:family="paragraph" style:parent-style-name="Standard" style:list-style-name="Numbering_20_123">
      <style:text-properties officeooo:paragraph-rsid="00351d6c" fo:background-color="#ffff00"/>
    </style:style>
    <style:style style:name="P24" style:family="paragraph" style:parent-style-name="Standard" style:list-style-name="Numbering_20_123">
      <style:text-properties style:use-window-font-color="true" loext:opacity="0%" fo:background-color="transparent"/>
    </style:style>
    <style:style style:name="P25" style:family="paragraph" style:parent-style-name="Standard" style:list-style-name="Numbering_20_123">
      <style:text-properties style:text-underline-style="solid" style:text-underline-width="auto" style:text-underline-color="font-color" fo:background-color="transparent"/>
    </style:style>
    <style:style style:name="T1" style:family="text">
      <style:text-properties officeooo:rsid="0019335e"/>
    </style:style>
    <style:style style:name="T2" style:family="text">
      <style:text-properties style:font-name="Noto Sans" fo:font-size="11pt" fo:language="ca" fo:country="ES" officeooo:rsid="00284229" style:font-size-asian="11pt" style:language-asian="en" style:country-asian="US" style:font-size-complex="11pt"/>
    </style:style>
    <style:style style:name="T3" style:family="text">
      <style:text-properties style:font-name="Noto Sans" fo:font-size="11pt" fo:language="ca" fo:country="ES" officeooo:rsid="0028f4a9" style:font-size-asian="11pt" style:language-asian="en" style:country-asian="US" style:font-size-complex="11pt"/>
    </style:style>
    <style:style style:name="T4" style:family="text">
      <style:text-properties style:font-name="Noto Sans" fo:font-size="11pt" fo:language="ca" fo:country="ES" officeooo:rsid="002988e9" style:font-size-asian="11pt" style:language-asian="en" style:country-asian="US" style:font-size-complex="11pt"/>
    </style:style>
    <style:style style:name="T5" style:family="text">
      <style:text-properties style:font-name="Noto Sans" fo:font-size="11pt" fo:language="ca" fo:country="ES" officeooo:rsid="002bbc4a" style:font-size-asian="11pt" style:language-asian="en" style:country-asian="US" style:font-size-complex="11pt"/>
    </style:style>
    <style:style style:name="T6" style:family="text">
      <style:text-properties style:font-name="Noto Sans" fo:font-size="11pt" fo:language="ca" fo:country="ES" officeooo:rsid="002fb7f1" style:font-size-asian="11pt" style:language-asian="en" style:country-asian="US" style:font-size-complex="11pt"/>
    </style:style>
    <style:style style:name="T7" style:family="text">
      <style:text-properties style:font-name="Noto Sans" fo:font-size="11pt" fo:language="ca" fo:country="ES" officeooo:rsid="003282af" style:font-size-asian="11pt" style:language-asian="en" style:country-asian="US" style:font-size-complex="11pt"/>
    </style:style>
    <style:style style:name="T8" style:family="text">
      <style:text-properties style:font-name="Noto Sans" fo:font-size="11pt" fo:language="ca" fo:country="ES" officeooo:rsid="0070c5ea" style:font-size-asian="11pt" style:language-asian="en" style:country-asian="US" style:font-size-complex="11pt"/>
    </style:style>
    <style:style style:name="T9" style:family="text">
      <style:text-properties style:font-name="Noto Sans" fo:font-size="11pt" fo:language="ca" fo:country="ES" officeooo:rsid="00c5fe58" style:font-size-asian="11pt" style:language-asian="en" style:country-asian="US" style:font-size-complex="11pt"/>
    </style:style>
    <style:style style:name="T10" style:family="text">
      <style:text-properties style:font-name="Noto Sans" fo:font-size="11pt" fo:language="ca" fo:country="ES" officeooo:rsid="003731bb" style:font-size-asian="11pt" style:language-asian="en" style:country-asian="US" style:font-size-complex="11pt"/>
    </style:style>
    <style:style style:name="T11" style:family="text">
      <style:text-properties style:font-name="Noto Sans" fo:font-size="11pt" fo:language="ca" fo:country="ES" officeooo:rsid="002bbc4a" fo:background-color="transparent" loext:char-shading-value="0" style:font-size-asian="11pt" style:language-asian="en" style:country-asian="US" style:font-size-complex="11pt"/>
    </style:style>
    <style:style style:name="T12" style:family="text">
      <style:text-properties style:font-name="Noto Sans" fo:font-size="11pt" fo:language="ca" fo:country="ES" officeooo:rsid="00351d6c" fo:background-color="transparent" loext:char-shading-value="0" style:font-size-asian="11pt" style:language-asian="en" style:country-asian="US" style:font-size-complex="11pt"/>
    </style:style>
    <style:style style:name="T13" style:family="text">
      <style:text-properties officeooo:rsid="0028f4a9"/>
    </style:style>
    <style:style style:name="T14" style:family="text">
      <style:text-properties officeooo:rsid="002ba1a8"/>
    </style:style>
    <style:style style:name="T15" style:family="text">
      <style:text-properties officeooo:rsid="002bbc4a"/>
    </style:style>
    <style:style style:name="T16" style:family="text">
      <style:text-properties fo:background-color="transparent" loext:char-shading-value="0"/>
    </style:style>
    <style:style style:name="T17" style:family="text">
      <style:text-properties officeooo:rsid="002bbc4a" fo:background-color="transparent" loext:char-shading-value="0"/>
    </style:style>
    <style:style style:name="T18" style:family="text">
      <style:text-properties officeooo:rsid="00351d6c" fo:background-color="transparent" loext:char-shading-value="0"/>
    </style:style>
    <style:style style:name="T19" style:family="text">
      <style:text-properties officeooo:rsid="002c789f"/>
    </style:style>
    <style:style style:name="T20" style:family="text">
      <style:text-properties officeooo:rsid="002fb7f1"/>
    </style:style>
    <style:style style:name="T21" style:family="text">
      <style:text-properties style:use-window-font-color="true" loext:opacity="0%"/>
    </style:style>
    <style:style style:name="T22" style:family="text">
      <style:text-properties style:use-window-font-color="true" loext:opacity="0%" fo:background-color="transparent" loext:char-shading-value="0"/>
    </style:style>
    <style:style style:name="T23" style:family="text">
      <style:text-properties style:use-window-font-color="true" loext:opacity="0%" style:text-line-through-style="none" style:text-line-through-type="none"/>
    </style:style>
    <style:style style:name="T24" style:family="text">
      <style:text-properties officeooo:rsid="0030ccf2"/>
    </style:style>
    <style:style style:name="T25" style:family="text">
      <style:text-properties officeooo:rsid="0070c5ea"/>
    </style:style>
    <style:style style:name="T26" style:family="text">
      <style:text-properties officeooo:rsid="00bb4dc7"/>
    </style:style>
    <style:style style:name="T27" style:family="text">
      <style:text-properties officeooo:rsid="00723d54"/>
    </style:style>
    <style:style style:name="T28" style:family="text">
      <style:text-properties officeooo:rsid="003dee05"/>
    </style:style>
    <style:style style:name="T29" style:family="text">
      <style:text-properties officeooo:rsid="009f8218"/>
    </style:style>
    <style:style style:name="T30" style:family="text">
      <style:text-properties officeooo:rsid="0056d7c8"/>
    </style:style>
    <style:style style:name="T31" style:family="text">
      <style:text-properties officeooo:rsid="00351d6c"/>
    </style:style>
    <style:style style:name="T32" style:family="text">
      <style:text-properties officeooo:rsid="009e05bb"/>
    </style:style>
    <style:style style:name="T33" style:family="text">
      <style:text-properties officeooo:rsid="009e05bb"/>
    </style:style>
    <style:style style:name="T34" style:family="text">
      <style:text-properties officeooo:rsid="00362e7b"/>
    </style:style>
    <style:style style:name="T35" style:family="text">
      <style:text-properties officeooo:rsid="0038da1f"/>
    </style:style>
    <style:style style:name="T36" style:family="text">
      <style:text-properties officeooo:rsid="003bf0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GUIA PER LA CORRECTA JUSTIFICACIÓ DE LES SUBVENCIONS DELS PROJECTES PER PAL·LIAR LA POBRESA ENERGÈTICA</text:p>
      <text:p text:style-name="P7"/>
      <text:p text:style-name="P7">La justificació del projecte executat de l’1 <text:span text:style-name="T14">de gener</text:span> de 202<text:span text:style-name="T14">5</text:span> al 31 de desembre de 202<text:span text:style-name="T14">6</text:span>, s’ha de presentar <text:span text:style-name="T2">com a màxim </text:span>el 31 de març del 202<text:span text:style-name="T14">7</text:span>. </text:p>
      <text:p text:style-name="P7"/>
      <text:p text:style-name="P8">Si per <text:span text:style-name="T10">alguna</text:span> raó degudament justificada, es preveu que no es podrà presentar dins els terminis esmentats anteriorment, podrà sol·licitar una ampliació de la mateixa amb una duració màxima d’un mes i mig. L’esmentada sol·licitud haurà de presentar-se <text:span text:style-name="T2">com a màxim </text:span>el 28 de febrer de 202<text:span text:style-name="T14">7</text:span>.</text:p>
      <text:p text:style-name="P7"/>
      <text:p text:style-name="P12">PROCEDIMENT</text:p>
      <text:p text:style-name="P7"/>
      <text:p text:style-name="P9">Les subvencions de projectes o activitats s’han de justificar necessàriament mitjançant la modalitat de compte justificatiu amb un informe d’auditoria, seguint <text:span text:style-name="T3">e</text:span><text:span text:style-name="T13">l manual d’auditoria</text:span>.</text:p>
      <text:p text:style-name="P7"/>
      <text:p text:style-name="P12">ASPECTES IMPORTANTS A TENIR <text:span text:style-name="T3">EN</text:span> COMPTE A L’HORA DE JUSTIFICAR</text:p>
      <text:p text:style-name="P6"/>
      <text:list xml:id="list1686300058" text:style-name="Numbering_20_123">
        <text:list-item>
          <text:p text:style-name="P14">L’aplicació dels fons percebuts no s’entendrà del tot justificada fins que no s’hagi acreditat, com a mínim, l’import del projecte aprovat, amb independència de l’import de la subvenció concedida. L’entitat beneficiària ha de justificar el 100 % del projecte aprovat, que resulta de la justificació final de les accions. En el cas que, una vegada revisada la justificació final del projecte, l’import justificat sigui inferior al del projecte aprovat, el tercer pagament es reduirà proporcionalment a l’import justificat i, si escau, haurà d’iniciar-se’n el reintegrament, de conformitat amb el que preveu l’apartat 19 <text:span text:style-name="T7">de la</text:span> convocatòria.</text:p>
          <text:p text:style-name="P14"/>
        </text:list-item>
        <text:list-item>
          <text:p text:style-name="P14">La justificació del pressupost s’ha d’ajustar a la distribució de les partides pressupostaries presentat en el seu moment o, a la sol·licitud de reformulació o la modificació que en el seu moment va presentar la entitat.</text:p>
          <text:p text:style-name="P14"/>
        </text:list-item>
        <text:list-item>
          <text:p text:style-name="P14">Les factures i els altres documents acreditatius de l’activitat duita a terme han de tenir una data compresa entre l’1 de gener de 2025 i el 31 de desembre de 2026. Els períodes de les factures pagades a les persones usuàries també han <text:soft-page-break/>de tenir una data compresa entre l’1 de gener de 2025 i el 31 de desembre de 2026. Les factures de l’informe d’auditoria poden tenir com a data límit el 31 de març de 2027.</text:p>
          <text:p text:style-name="P14"/>
        </text:list-item>
        <text:list-item>
          <text:p text:style-name="P14">Els justificants de pagament de les factures i els altres documents acreditatius de l’activitat duita a terme han de tenir una data anterior al 31 de març de 2027.</text:p>
          <text:p text:style-name="P14"/>
        </text:list-item>
        <text:list-item>
          <text:p text:style-name="P14">Només s’accepten com a comprovants factures de curs legal amb número de factura; data; nom, adreça i <text:span text:style-name="T14">N</text:span>IF del proveïdor; nom, adreça i <text:span text:style-name="T14">N</text:span>IF de l’entitat subvencionada; IVA desglossat i, en cas que es tracti d’una persona física, descompte de l’IRPF.</text:p>
          <text:p text:style-name="P14"/>
        </text:list-item>
        <text:list-item>
          <text:p text:style-name="P23"><text:span text:style-name="T12">Per la justificació dels a</text:span><text:span text:style-name="T16">juts econòmics puntuals per a persones en situació de necessitat per cobrir despeses bàsiques vinculades al subministrament i al consum d’energia (gas i electricitat) </text:span><text:span text:style-name="T18">són necessaris els documents següents:</text:span></text:p>
          <text:list>
            <text:list-header>
              <text:p text:style-name="P15"/>
            </text:list-header>
            <text:list-item>
              <text:p text:style-name="P18">Factures originals o còpies digitalitzades acreditatives de la despesa.</text:p>
            </text:list-item>
            <text:list-item>
              <text:p text:style-name="P18">Rebuts signats pe<text:span text:style-name="T8">r la persona beneficiària</text:span> de l'ajuda en el quals han de constar les inicials dels seu nom i dels llinatges i els 4 primers números del DNI o NI<text:span text:style-name="T26">E</text:span>, la data de lliurament, la finalitat, <text:span text:style-name="T27">el període de facturació i</text:span> l’import. <text:span text:style-name="T27">Si el rebut inclou diverses factures, </text:span><text:span text:style-name="T26">s’ha de </text:span><text:span text:style-name="T27">desglossar cada factura, per període de facturació i import.</text:span></text:p>
            </text:list-item>
            <text:list-item>
              <text:p text:style-name="P18">Un certificat <text:span text:style-name="T28">signat per </text:span>un<text:span text:style-name="T29">a persona</text:span> <text:span text:style-name="T29">professional del treball</text:span> social col·legi<text:span text:style-name="T29">a</text:span><text:span text:style-name="T26">da</text:span><text:span text:style-name="T28"> d’acord amb el model aportat per la Direcció General </text:span><text:span text:style-name="T9">de Benestar</text:span><text:span text:style-name="T30"> Social</text:span><text:span text:style-name="T28">,que</text:span> <text:span text:style-name="T28">certifiqui</text:span>:</text:p>
              <text:list>
                <text:list-item>
                  <text:p text:style-name="P18"><text:span text:style-name="T28">Q</text:span>ue la persona <text:span text:style-name="T25">beneficiària de l’ajut</text:span> es troba en situació de vulnerabilitat social <text:span text:style-name="T28">i precarietat econòmica per assumir els costs derivats de la despesa energètica de la llar habitual.</text:span></text:p>
                </text:list-item>
                <text:list-item>
                  <text:p text:style-name="P18"><text:span text:style-name="T28">Q</text:span>ue l'ajuda forma part d'un pla d’intervenció individual, familiar o formatiu de caràcter global.</text:p>
                </text:list-item>
                <text:list-item>
                  <text:p text:style-name="P18"><text:span text:style-name="T32">Que s’ha comprovat que la factura està a nom de </text:span><text:span text:style-name="T25">la persona beneficiària de l’ajut </text:span><text:span text:style-name="T32">o que s’ha comprovat l</text:span><text:span text:style-name="T25">a persona beneficiària de l’ajut </text:span><text:span text:style-name="T32">resideix en </text:span><text:span text:style-name="T33">el domicili que apareix com a adreça del subministrament de la factura i que es fa càrrec de la despesa.</text:span></text:p>
                </text:list-item>
              </text:list>
            </text:list-item>
          </text:list>
          <text:p text:style-name="P20"/>
        </text:list-item>
        <text:list-item>
          <text:p text:style-name="P21"><text:span text:style-name="T34">E</text:span>l<text:span text:style-name="T31">s</text:span> logoti<text:span text:style-name="T31">p</text:span>s de la Conselleria de <text:span text:style-name="T30">Famílies, Benestar Social i Atenció a la Dependència</text:span> i el 0,7 % <text:span text:style-name="T34">que han de constar en e</text:span>ls elements publicitaris (cartells, fullets, etc.) en què s’han de fer constar ha<text:span text:style-name="T34">n</text:span> d’esser proporcionat<text:span text:style-name="T34">s</text:span> al finançament rebut.</text:p>
        </text:list-item>
      </text:list>
      <text:p text:style-name="P19"/>
      <text:p text:style-name="P12">CONTINGUT DE LA JUSTIFICACIÓ</text:p>
      <text:p text:style-name="P7"/>
      <text:p text:style-name="P7">La documentació de la justificació consta de<text:span text:style-name="T3">ls</text:span> apartats <text:span text:style-name="T13">següents</text:span>:</text:p>
      <text:p text:style-name="P7"><text:soft-page-break/></text:p>
      <text:list xml:id="list83333791253342" text:continue-list="list1686300058" text:style-name="Numbering_20_123">
        <text:list-item text:start-value="1">
          <text:p text:style-name="P14"><text:span text:style-name="T36">U</text:span>n informe d’auditoria i d’acord amb els requisits que estableix l’article 21 de l’Ordre de la consellera d'Afers Socials i Esports de 5 de març de 2021 <text:span text:style-name="T36">i amb el manual d’auditoria disponible a la Seu electrònica d’aquest procediment.</text:span></text:p>
          <text:p text:style-name="P14"/>
        </text:list-item>
        <text:list-item>
          <text:p text:style-name="P14">Una memòria tècnica justificativa, que ha d’incloure, segons el model:</text:p>
          <text:list>
            <text:list-item>
              <text:p text:style-name="P16">Una memòria explicativa del compliment de la finalitat de l'acció, l'activitat o el projecte subvencionat, amb indicació de les activitats duites a terme i dels resultats obtinguts. En qualsevol cas, l’entitat haurà de presentar la informació relativa al projecte desagregada per gènere. La memòria inclourà la llista anonimitzada de persones beneficiàries amb especificació de les característiques del subministrament objecte de l’ajut (període de cada factura i tipus de subministrament: gas o electricitat).</text:p>
            </text:list-item>
            <text:list-item>
              <text:p text:style-name="P16">Un certificat final de la persona representant de l’entitat beneficiària que acre<text:span text:style-name="T21">diti la realització efectiva i completa de l’activitat d’acord amb la sol·licitud presentada, així com l’aplicació dels fons percebuts a la finalitat que ha servit de fonament a la concessió de la subvenció.</text:span></text:p>
            </text:list-item>
          </text:list>
          <text:p text:style-name="P24"/>
        </text:list-item>
        <text:list-item>
          <text:p text:style-name="P24">Una memòria econòmica justificativa de les despeses subvencionables, que ha de contenir, com a mínim, un estat representatiu de les despeses efectuades en la realització de les activitats subvencionades, agrupades degudament, i, si escau, de les quanties inicialment pressupostades i les desviacions esdevingudes, <text:span text:style-name="T6">que ha</text:span> de constar:</text:p>
          <text:list>
            <text:list-item>
              <text:p text:style-name="P24">Un compte justificatiu, degudament emplenat i signat pel representant de l’entitat, que ha d’incloure la relació dels justificants imputats al projecte (amb una llista numerada dels documents justificatius), amb la data d’emissió i de pagament i el percentatge d’imputació al projecte subvencionat tenint en compte els altres ajuts de què disposa l’entitat per dur a terme l’activitat subvencionada.</text:p>
            </text:list-item>
            <text:list-item>
              <text:p text:style-name="P24">Un balanç final del pressupost real de despeses i ingressos del projecte aprovat, que ha d’especificar les despeses que ha finançat el Govern de les Illes Balears, les que han finançat altres entitats o administracions públiques i les que s’han finançat amb fons propis.</text:p>
            </text:list-item>
          </text:list>
          <text:p text:style-name="P24"/>
        </text:list-item>
        <text:list-item>
          <text:p text:style-name="P22"><text:span text:style-name="T22">Una declaració expressa, actualitzada en la d</text:span><text:span text:style-name="T16">ata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questa finalitat o de les quals se n’ha obtingut alguna, amb indicació de la quantia sol·licitada o concedida, </text:span><text:span text:style-name="T17">d’acord</text:span><text:span text:style-name="T16"> amb el model </text:span><text:span text:style-name="T11">de la Seu electrònica</text:span><text:span text:style-name="T16">.</text:span></text:p>
        </text:list-item>
      </text:list>
      <text:p text:style-name="P7"/>
      <text:p text:style-name="P12">INSTRUCCIONS PER A EMPLENAR CORRECTAMENT ELS IMPRESOS</text:p>
      <text:p text:style-name="P7"/>
      <text:list xml:id="list83334995023583" text:continue-list="list83333791253342" text:style-name="Numbering_20_123">
        <text:list-item text:start-value="1">
          <text:p text:style-name="P14"><text:soft-page-break/>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14"/>
        </text:list-item>
        <text:list-item>
          <text:p text:style-name="P14">La data d’execució correspon al període de realització del projecte, des de l’1 <text:span text:style-name="T5">de gener</text:span> de 202<text:span text:style-name="T15">5</text:span> al 31 de desembre de 202<text:span text:style-name="T15">6</text:span>, amb les excepcions explicades anteriorment.</text:p>
          <text:p text:style-name="P14"/>
        </text:list-item>
        <text:list-item>
          <text:p text:style-name="P14">Quant a la relació de justificants imputats:</text:p>
          <text:list>
            <text:list-item>
              <text:p text:style-name="P14">Hi ha d’haver un justificant per cada línia i a cada línia ha d’haver un justificant. No es poden duplicar <text:span text:style-name="T20">ni deixar espais en blanc</text:span>. </text:p>
            </text:list-item>
            <text:list-item>
              <text:p text:style-name="P14">Cal tenir en compte que la data de la factura no ha de coincidir necessàriament amb la data de pagamen<text:span text:style-name="T23">t i que aquesta s’ha d’efectuar sempre abans de la data de justificació.</text:span></text:p>
            </text:list-item>
            <text:list-item>
              <text:p text:style-name="P14">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14">A la casella del concepte no s’admet la paraula “varis”, sinó que s’ha d’especificar clarament el concepte del justificant.</text:p>
            </text:list-item>
            <text:list-item>
              <text:p text:style-name="P14">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14">A la casella del cost justificat s’ha de posar el tant per cent del total del justificant que es dedica al projecte, així com l’import resultant del mateix. </text:p>
            </text:list-item>
            <text:list-item>
              <text:p text:style-name="P17">En relació a les nòmines, no s’admetrà cap tipus de rebut, i a la mateixa es farà constar el IRPF desglossat i s’haurà de presentar el comprovant de pagament del mateix a l'Agència Tributària i en el cas d’ajudes s’hauran d’acompanyar de les seves respectives factures.</text:p>
              <text:p text:style-name="P14"/>
            </text:list-item>
          </text:list>
        </text:list-item>
        <text:list-item>
          <text:p text:style-name="P14">Tot<text:span text:style-name="T24">s</text:span> <text:span text:style-name="T24">els documents justificatius</text:span> hauran d’incloure la forma de pagament d’acord amb les indicacions següents:</text:p>
          <text:list>
            <text:list-item>
              <text:p text:style-name="P25">Pagament amb efectiu</text:p>
              <text:p text:style-name="P14">Les factures pagades en efectiu ho han de fer constar a la pròpia factura mitjançant una nota feta a mà o mitjançant una indicació mecànica, no s’admetrà un segell que tan sols posi “PAGAT”.</text:p>
            </text:list-item>
            <text:list-item>
              <text:p text:style-name="P25">Pagament mitjançant domiciliació o transferència bancària</text:p>
              <text:p text:style-name="P14">En aquest cas s’ha d’aportar el rebut de l’entitat bancària com a comprovant de pagament , o bé un extracte de la mateixa entitat a on figuri el càrrec corresponent.</text:p>
            </text:list-item>
            <text:list-item>
              <text:p text:style-name="P25">Pagament mitjançant taló o xec</text:p>
              <text:p text:style-name="P14"><text:soft-page-break/>En aquest cas s’ha d’aportar el rebut de l’entitat bancària com a comprovant de que s’ha fet efectiu el taló , o bé un extracte de la mateixa entitat a on figuri el número de taló i el càrrec corresponent.</text:p>
            </text:list-item>
            <text:list-item>
              <text:p text:style-name="P25">Pagament mitjançant targeta de crèdit o dèbit a nom de l’associació</text:p>
              <text:p text:style-name="P14">En aquest cas s’ha d’aportar CÒPIA de la targeta i rebut o extracte de l’entitat bancària amb el càrrec corresponent.</text:p>
            </text:list-item>
            <text:list-item>
              <text:p text:style-name="P25">Pagament mitjançant targeta de crèdit o dèbit a nom d’un particular</text:p>
              <text:p text:style-name="P14">En aquest cas s’ha d’aportar el rebut del pagament de la factura, així com el rebut de la persona que va fer el pagament indicant que va rebre els diners, a més de l’extracte bancari on figuri el càrrec corresponent.</text:p>
            </text:list-item>
          </text:list>
        </text:list-item>
      </text:list>
      <text:p text:style-name="P6"/>
      <text:p text:style-name="P12"><text:span text:style-name="T4">RESPECTE</text:span> LES JUSTIFICACIONS DE LES NÒMINES</text:p>
      <text:p text:style-name="P7"/>
      <text:p text:style-name="P7">Hi ha dues formes correctes de justificar les nòmines: </text:p>
      <text:p text:style-name="P7"/>
      <text:list xml:id="list83334849083033" text:continue-list="list83334995023583" text:style-name="Numbering_20_123">
        <text:list-item text:start-value="1">
          <text:p text:style-name="P14">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14"/>
        </text:list-item>
        <text:list-item>
          <text:p text:style-name="P14">Reflectir les quantitats brutes de les nòmines dels treballadors inclosos en el projecte i a part reflectir els justificants de les cotitzacions de la Seguretat Social (imputant només la part corresponent al cost de l'empresa).</text:p>
        </text:list-item>
      </text:list>
      <text:p text:style-name="P7"/>
      <text:p text:style-name="P7">En qualsevol cas s’adjuntarà en <text:span text:style-name="T35">un</text:span> full apart una relació desglossada dels treballadors que han participat en el projecte especificant l’import <text:span text:style-name="T35">SS i IRPF que s’imputa </text:span>de cada un d’ells i agrupats per mesos. Igualment es presentaran els documents acreditatius del pagament de la seguretat social i de l’IRPF.</text:p>
      <text:p text:style-name="P7"/>
      <text:p text:style-name="P10"><text:span text:style-name="T15">Si el </text:span><text:span text:style-name="T5">justificant</text:span><text:span text:style-name="T15"> de la Seguretat Social o de l’IRPF estan imputats a diferents partides, només s’ha de posar el justificant una vegada al compte justificatiu amb l’import </text:span><text:span text:style-name="T19">imputat </text:span><text:span text:style-name="T15">total (suma de la imputació a les dues partides) que correspongui. </text:span></text:p>
      <text:p text:style-name="P11"/>
      <text:p text:style-name="P10"><text:span text:style-name="T15">Si </text:span><text:span text:style-name="T5">la</text:span><text:span text:style-name="T15"> nòmina d’un treballador està imputa</text:span><text:span text:style-name="T19">da</text:span><text:span text:style-name="T15"> a diferents partides, només s’ha de posar el justificant una vegada al compte justificatiu amb l’import </text:span><text:span text:style-name="T19">imputat </text:span><text:span text:style-name="T15">total (suma de la imputació a les dues partides) que correspongui. </text:span><text:span text:style-name="T19">A més, s’adjuntarà una explicació d’aquest fet amb indicació dels desglossament per partida de cada nòm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2" text:anchor-type="char" svg:x="-2.932cm" svg:y="-0.286cm" svg:width="8.327cm" svg:height="1.96cm" draw:z-index="4"><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0</meta:editing-cycles>
    <meta:creation-date>2024-12-19T14:00:32.379000000</meta:creation-date>
    <meta:editing-duration>PT2H13M4S</meta:editing-duration>
    <meta:generator>LibreOffice/7.0.6.2$Windows_x86 LibreOffice_project/144abb84a525d8e30c9dbbefa69cbbf2d8d4ae3b</meta:generator>
    <dc:date>2025-09-01T08:33:32.965000000</dc:date>
    <meta:document-statistic meta:table-count="2" meta:image-count="2" meta:object-count="0" meta:page-count="5" meta:paragraph-count="69" meta:word-count="1933" meta:character-count="11621" meta:non-whitespace-character-count="979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