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609cm" fo:keep-together="always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5" style:family="table-row">
      <style:table-row-properties style:min-row-height="0.626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4.917cm" fo:margin-left="0.072cm" table:align="left" style:writing-mode="lr-tb"/>
    </style:style>
    <style:style style:name="Taula4.A" style:family="table-column">
      <style:table-column-properties style:column-width="4.006cm"/>
    </style:style>
    <style:style style:name="Taula4.B" style:family="table-column">
      <style:table-column-properties style:column-width="4.14cm"/>
    </style:style>
    <style:style style:name="Taula4.C" style:family="table-column">
      <style:table-column-properties style:column-width="4.233cm"/>
    </style:style>
    <style:style style:name="Taula4.D" style:family="table-column">
      <style:table-column-properties style:column-width="2.53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4.933cm" fo:margin-left="-0.004cm" table:align="left" style:writing-mode="lr-tb"/>
    </style:style>
    <style:style style:name="Taula5.A" style:family="table-column">
      <style:table-column-properties style:column-width="3.799cm"/>
    </style:style>
    <style:style style:name="Taula5.B" style:family="table-column">
      <style:table-column-properties style:column-width="2.91cm"/>
    </style:style>
    <style:style style:name="Taula5.C" style:family="table-column">
      <style:table-column-properties style:column-width="3.685cm"/>
    </style:style>
    <style:style style:name="Taula5.D" style:family="table-column">
      <style:table-column-properties style:column-width="4.538cm"/>
    </style:style>
    <style:style style:name="Taula5.1" style:family="table-row">
      <style:table-row-properties style:min-row-height="0.593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3" style:family="table-row">
      <style:table-row-properties fo:keep-together="auto"/>
    </style:style>
    <style:style style:name="Taula5.4" style:family="table-row">
      <style:table-row-properties fo:keep-together="auto"/>
    </style:style>
    <style:style style:name="Taula5.5" style:family="table-row">
      <style:table-row-properties fo:keep-together="auto"/>
    </style:style>
    <style:style style:name="Taula6" style:family="table">
      <style:table-properties style:width="14.503cm" fo:margin-left="0.215cm" table:align="left" style:writing-mode="lr-tb"/>
    </style:style>
    <style:style style:name="Taula6.A" style:family="table-column">
      <style:table-column-properties style:column-width="14.50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2.494cm" style:rel-column-width="10898*"/>
    </style:style>
    <style:style style:name="Tabla3.B" style:family="table-column">
      <style:table-column-properties style:column-width="3.912cm" style:rel-column-width="17094*"/>
    </style:style>
    <style:style style:name="Tabla3.C" style:family="table-column">
      <style:table-column-properties style:column-width="3.988cm" style:rel-column-width="17426*"/>
    </style:style>
    <style:style style:name="Tabla3.D" style:family="table-column">
      <style:table-column-properties style:column-width="1.909cm" style:rel-column-width="8339*"/>
    </style:style>
    <style:style style:name="Tabla3.E" style:family="table-column">
      <style:table-column-properties style:column-width="2.695cm" style:rel-column-width="11778*"/>
    </style:style>
    <style:style style:name="Tabla3.1" style:family="table-row">
      <style:table-row-properties style:min-row-height="0.295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212cm" fo:keep-together="always"/>
    </style:style>
    <style:style style:name="Tabla3.3" style:family="table-row">
      <style:table-row-properties style:min-row-height="0.416cm"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4.893cm" fo:margin-left="0.046cm" table:align="left" style:writing-mode="lr-tb"/>
    </style:style>
    <style:style style:name="Taula8.A" style:family="table-column">
      <style:table-column-properties style:column-width="4.8cm"/>
    </style:style>
    <style:style style:name="Taula8.B" style:family="table-column">
      <style:table-column-properties style:column-width="6.726cm"/>
    </style:style>
    <style:style style:name="Taula8.C" style:family="table-column">
      <style:table-column-properties style:column-width="3.367cm"/>
    </style:style>
    <style:style style:name="Taula8.1" style:family="table-row">
      <style:table-row-properties style:min-row-height="0.982cm" fo:keep-together="always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4.519cm" fo:margin-left="0.072cm" table:align="left" style:writing-mode="lr-tb"/>
    </style:style>
    <style:style style:name="Taula9.A" style:family="table-column">
      <style:table-column-properties style:column-width="8.493cm"/>
    </style:style>
    <style:style style:name="Taula9.B" style:family="table-column">
      <style:table-column-properties style:column-width="6.02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4.797cm" fo:margin-left="0.088cm" table:align="left" style:writing-mode="lr-tb"/>
    </style:style>
    <style:style style:name="Taula10.A" style:family="table-column">
      <style:table-column-properties style:column-width="14.79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4.797cm" fo:margin-left="0.088cm" table:align="left" style:writing-mode="lr-tb"/>
    </style:style>
    <style:style style:name="Taula11.A" style:family="table-column">
      <style:table-column-properties style:column-width="14.79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4.998cm" table:align="margins" style:writing-mode="lr-tb"/>
    </style:style>
    <style:style style:name="Tabla10.A" style:family="table-column">
      <style:table-column-properties style:column-width="0.504cm" style:rel-column-width="2204*"/>
    </style:style>
    <style:style style:name="Tabla10.B" style:family="table-column">
      <style:table-column-properties style:column-width="5.196cm" style:rel-column-width="22705*"/>
    </style:style>
    <style:style style:name="Tabla10.C" style:family="table-column">
      <style:table-column-properties style:column-width="5.292cm" style:rel-column-width="23121*"/>
    </style:style>
    <style:style style:name="Tabla10.D" style:family="table-column">
      <style:table-column-properties style:column-width="4.006cm" style:rel-column-width="17505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0.D1" style:family="table-cell">
      <style:table-cell-properties fo:padding="0.097cm" fo:border="0.5pt solid #000000" style:writing-mode="page"/>
    </style:style>
    <style:style style:name="Tab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rsid="00397678" officeooo:paragraph-rsid="00168b2c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rsid="00397678" officeooo:paragraph-rsid="00168b2c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italic" officeooo:paragraph-rsid="00226709" style:font-name-asian="Symbol" style:font-size-asian="11pt" style:font-style-asian="italic" style:font-name-complex="Noto Sans1" style:font-size-complex="11pt"/>
    </style:style>
    <style:style style:name="P17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solid" style:text-underline-width="auto" style:text-underline-color="font-color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4131a3" officeooo:paragraph-rsid="00168b2c" fo:background-color="transparent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2004c9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2004c9" officeooo:paragraph-rsid="002004c9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2004c9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officeooo:rsid="0040904d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fo:font-weight="bold" officeooo:paragraph-rsid="00168b2c" style:font-name-asian="Symbol" style:font-size-asian="11pt" style:font-style-asian="italic" style:font-weight-asian="bold" style:font-name-complex="Noto Sans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style="italic" style:text-underline-style="none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none" fo:font-weight="bold" officeooo:paragraph-rsid="00168b2c" fo:background-color="#ffff00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none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8pt" fo:language="ca" fo:country="ES" officeooo:rsid="003cd31e" officeooo:paragraph-rsid="00168b2c" style:font-size-asian="8pt" style:font-name-complex="Noto Sans1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8pt" fo:language="ca" fo:country="ES" fo:font-style="italic" officeooo:paragraph-rsid="00168b2c" style:font-name-asian="Symbol" style:font-size-asian="8pt" style:font-style-asian="italic" style:font-name-complex="Noto Sans1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2004c9" style:font-size-asian="9pt" style:font-name-complex="Noto Sans1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rsid="003cd31e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rsid="004131a3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2004c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2004c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2004c9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fo:font-style="italic" officeooo:paragraph-rsid="002004c9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style="normal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ca" fo:country="ES" officeooo:rsid="003d1dbd" officeooo:paragraph-rsid="00168b2c" style:letter-kerning="false" style:font-name-asian="Symbol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226709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0pt" fo:language="ca" fo:country="ES" fo:font-style="normal" fo:font-weight="normal" officeooo:rsid="004131a3" officeooo:paragraph-rsid="00168b2c" style:font-name-asian="Symbol" style:font-size-asian="10pt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hyphenation-ladder-count="no-limit" fo:text-indent="-0.025cm" style:auto-text-indent="false" style:snap-to-layout-grid="false"/>
      <style:text-properties fo:font-variant="normal" fo:text-transform="none" style:font-name="Noto Sans1" fo:font-size="9pt" fo:language="ca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61" style:family="paragraph" style:parent-style-name="Table_20_Contents">
      <style:text-properties style:font-name="Noto Sans1" fo:language="ca" fo:country="ES" officeooo:rsid="00379fae" officeooo:paragraph-rsid="00226709" style:font-name-asian="Symbol1" style:font-name-complex="Noto Sans3"/>
    </style:style>
    <style:style style:name="P62" style:family="paragraph" style:parent-style-name="Table_20_Contents">
      <style:text-properties style:font-name="Noto Sans1" fo:language="ca" fo:country="ES" officeooo:paragraph-rsid="00226709" style:font-name-asian="Symbol1" style:font-name-complex="Noto Sans3"/>
    </style:style>
    <style:style style:name="P63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64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9335e"/>
    </style:style>
    <style:style style:name="T2" style:family="text">
      <style:text-properties officeooo:rsid="0042c898"/>
    </style:style>
    <style:style style:name="T3" style:family="text">
      <style:text-properties officeooo:rsid="004262db"/>
    </style:style>
    <style:style style:name="T4" style:family="text">
      <style:text-properties officeooo:rsid="00430a88"/>
    </style:style>
    <style:style style:name="T5" style:family="text">
      <style:text-properties style:use-window-font-color="true" loext:opacity="0%" officeooo:rsid="004083e2" style:letter-kerning="false" style:language-asian="en" style:country-asian="US" style:language-complex="ar" style:country-complex="SA"/>
    </style:style>
    <style:style style:name="T6" style:family="text">
      <style:text-properties style:use-window-font-color="true" loext:opacity="0%" officeooo:rsid="00430a88" style:letter-kerning="false" style:language-asian="en" style:country-asian="US" style:language-complex="ar" style:country-complex="SA"/>
    </style:style>
    <style:style style:name="T7" style:family="text">
      <style:text-properties style:use-window-font-color="true" loext:opacity="0%" officeooo:rsid="0046488e" style:letter-kerning="false" style:language-asian="en" style:country-asian="US" style:language-complex="ar" style:country-complex="SA"/>
    </style:style>
    <style:style style:name="T8" style:family="text">
      <style:text-properties officeooo:rsid="0046488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46488e" style:font-weight-asian="bold"/>
    </style:style>
    <style:style style:name="T11" style:family="text">
      <style:text-properties officeooo:rsid="004083e2"/>
    </style:style>
    <style:style style:name="T12" style:family="text">
      <style:text-properties officeooo:rsid="0040904d"/>
    </style:style>
    <style:style style:name="T13" style:family="text">
      <style:text-properties style:font-name-asian="Symbol"/>
    </style:style>
    <style:style style:name="T14" style:family="text">
      <style:text-properties officeooo:rsid="003d1dbd" style:font-name-asian="Symbol"/>
    </style:style>
    <style:style style:name="T15" style:family="text">
      <style:text-properties officeooo:rsid="003fe936"/>
    </style:style>
    <style:style style:name="T16" style:family="text">
      <style:text-properties officeooo:rsid="003d1dbd"/>
    </style:style>
    <style:style style:name="T17" style:family="text">
      <style:text-properties officeooo:rsid="003ee452"/>
    </style:style>
    <style:style style:name="T18" style:family="text">
      <style:text-properties officeooo:rsid="001fddf1"/>
    </style:style>
    <style:style style:name="T19" style:family="text">
      <style:text-properties style:language-asian="en" style:country-asian="US"/>
    </style:style>
    <style:style style:name="T20" style:family="text">
      <style:text-properties officeooo:rsid="00379fae" style:font-name-asian="Noto Sans2" style:font-name-complex="Not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MEMÒRIA TÈCNICA </text:p>
      <text:p text:style-name="P8">CONVOCATÒRIA DE POBRESA ENERGÈTICA 202<text:span text:style-name="T18">5</text:span>-202<text:span text:style-name="T18">6</text:span></text:p>
      <text:p text:style-name="P9"/>
      <text:p text:style-name="P9">IDENTIFICACIÓ DE L’ENTITAT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Entitat titular:</text:p>
          </table:table-cell>
          <table:covered-table-cell/>
          <table:table-cell table:style-name="Tabla1.C1" office:value-type="string">
            <text:p text:style-name="P12"><text:span text:style-name="T10">N</text:span><text:span text:style-name="T9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Domicili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0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0">Telèfon:</text:p>
          </table:table-cell>
          <table:table-cell table:style-name="Tabla1.C1" table:number-columns-spanned="2" office:value-type="string">
            <text:p text:style-name="P10">Adreça electrònica:</text:p>
          </table:table-cell>
          <table:covered-table-cell/>
        </table:table-row>
      </table:table>
      <text:p text:style-name="P6"/>
      <text:p text:style-name="P7">DADES DEL PROJECTE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Persona responsable de l’execució del projecte (nom, llinatges i càrrec):</text:p>
            <text:p text:style-name="P13"/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0">Telèfon:</text:p>
          </table:table-cell>
          <table:table-cell table:style-name="Tabla2.A1" table:number-columns-spanned="2" office:value-type="string">
            <text:p text:style-name="P10">Adreça electrònic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0">Data d’inici:</text:p>
          </table:table-cell>
          <table:covered-table-cell/>
          <table:table-cell table:style-name="Tabla2.A1" office:value-type="string">
            <text:p text:style-name="P10">Data d’acabament:</text:p>
          </table:table-cell>
        </table:table-row>
      </table:table>
      <text:p text:style-name="P15"/>
      <text:p text:style-name="P14">Jo, .......................……………………………, en condició de ……………….............…… i en </text:p>
      <text:p text:style-name="P14">representació de l’entitat …………….........................…………………, declar, sota la </text:p>
      <text:p text:style-name="P14">meva responsabilitat, que les dades d’aquest projecte tècnic són certes i </text:p>
      <text:p text:style-name="P14">comprovables.</text:p>
      <text:p text:style-name="P14"/>
      <text:p text:style-name="P14">____________, ____ d __________________ de 202__</text:p>
      <text:p text:style-name="P14"/>
      <text:p text:style-name="P14">(Signatura electrònica)</text:p>
      <text:p text:style-name="P9"/>
      <text:p text:style-name="P17">Declaració responsable</text:p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9">Nom i llinatges:</text:p>
            <text:p text:style-name="P14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9">Càrrec:</text:p>
            <text:p text:style-name="P14"/>
          </table:table-cell>
          <table:table-cell table:style-name="Taula3.A1" table:number-columns-spanned="2" office:value-type="string">
            <text:p text:style-name="P9">DNI/NIE/Passaport:</text:p>
            <text:p text:style-name="P14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9">En representació de l’entitat: </text:p>
            <text:p text:style-name="P14"/>
          </table:table-cell>
          <table:covered-table-cell/>
          <table:table-cell table:style-name="Taula3.A1" office:value-type="string">
            <text:p text:style-name="P9">NIF:</text:p>
            <text:p text:style-name="P14"/>
          </table:table-cell>
        </table:table-row>
      </table:table>
      <text:p text:style-name="P14"/>
      <text:p text:style-name="P14"/>
      <text:p text:style-name="P14">DECLAR:</text:p>
      <text:p text:style-name="P14"/>
      <text:p text:style-name="P14">Que s’ha realitzat efectiva i completament l’activitat d'acord amb la sol·licitud </text:p>
      <text:p text:style-name="P14">presentada, així com s’han aplicat els fons percebuts a la finalitat que ha servit de fonament a la concessió de la subvenció.</text:p>
      <text:p text:style-name="P14"/>
      <text:p text:style-name="P14"/>
      <text:p text:style-name="P14">____________, ____ d __________________ de 202__</text:p>
      <text:p text:style-name="P14"/>
      <text:p text:style-name="P14">(Signatura electrònica)</text:p>
      <text:p text:style-name="P14"/>
      <text:p text:style-name="P19">BLOC 1. IMPLANTACIÓ TERRITORIAL </text:p>
      <text:p text:style-name="P20"/>
      <text:list xml:id="list3093743213" text:style-name="WW8Num4">
        <text:list-item>
          <text:list>
            <text:list-header>
              <text:p text:style-name="P64"><text:span text:style-name="T8">1.1. </text:span>PUNTS D'ATENCIÓ<text:span text:style-name="T5"> ON </text:span>S’HAN TRAMITAT ELS AJUTS</text:p>
            </text:list-header>
          </text:list>
        </text:list-item>
      </text:list>
      <text:p text:style-name="P1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39">PUNT D’ATENCIÓ</text:p>
          </table:table-cell>
          <table:table-cell table:style-name="Taula4.A1" office:value-type="string">
            <text:p text:style-name="P39">ADREÇA</text:p>
          </table:table-cell>
          <table:table-cell table:style-name="Taula4.A1" office:value-type="string">
            <text:p text:style-name="P39">MUNICIPI</text:p>
          </table:table-cell>
          <table:table-cell table:style-name="Taula4.D1" office:value-type="string">
            <text:p text:style-name="P39">ILLA</text:p>
          </table:table-cell>
        </table:table-row>
        <table:table-row table:style-name="Taula4.1">
          <table:table-cell table:style-name="Taula4.A1" office:value-type="string">
            <text:p text:style-name="P43">1-</text:p>
          </table:table-cell>
          <table:table-cell table:style-name="Taula4.A1" office:value-type="string">
            <text:p text:style-name="P40"/>
          </table:table-cell>
          <table:table-cell table:style-name="Taula4.A1" office:value-type="string">
            <text:p text:style-name="P40"/>
          </table:table-cell>
          <table:table-cell table:style-name="Taula4.D1" office:value-type="string">
            <text:p text:style-name="P40"/>
          </table:table-cell>
        </table:table-row>
        <table:table-row table:style-name="Taula4.1">
          <table:table-cell table:style-name="Taula4.A1" office:value-type="string">
            <text:p text:style-name="P43">2-</text:p>
          </table:table-cell>
          <table:table-cell table:style-name="Taula4.A1" office:value-type="string">
            <text:p text:style-name="P40"/>
          </table:table-cell>
          <table:table-cell table:style-name="Taula4.A1" office:value-type="string">
            <text:p text:style-name="P40"/>
          </table:table-cell>
          <table:table-cell table:style-name="Taula4.D1" office:value-type="string">
            <text:p text:style-name="P40"/>
          </table:table-cell>
        </table:table-row>
        <table:table-row table:style-name="Taula4.1">
          <table:table-cell table:style-name="Taula4.A1" office:value-type="string">
            <text:p text:style-name="P43">3-</text:p>
          </table:table-cell>
          <table:table-cell table:style-name="Taula4.A1" office:value-type="string">
            <text:p text:style-name="P40"/>
          </table:table-cell>
          <table:table-cell table:style-name="Taula4.A1" office:value-type="string">
            <text:p text:style-name="P40"/>
          </table:table-cell>
          <table:table-cell table:style-name="Taula4.D1" office:value-type="string">
            <text:p text:style-name="P40"/>
          </table:table-cell>
        </table:table-row>
        <table:table-row table:style-name="Taula4.1">
          <table:table-cell table:style-name="Taula4.A1" office:value-type="string">
            <text:p text:style-name="P43">4-</text:p>
          </table:table-cell>
          <table:table-cell table:style-name="Taula4.A1" office:value-type="string">
            <text:p text:style-name="P40"/>
          </table:table-cell>
          <table:table-cell table:style-name="Taula4.A1" office:value-type="string">
            <text:p text:style-name="P40"/>
          </table:table-cell>
          <table:table-cell table:style-name="Taula4.D1" office:value-type="string">
            <text:p text:style-name="P40"/>
          </table:table-cell>
        </table:table-row>
      </table:table>
      <text:p text:style-name="P37">Nota: incloure tantes columnes com a punts d’atenció/oficines del projecte</text:p>
      <text:p text:style-name="P21"/>
      <text:p text:style-name="P22">1.2. NOMBRE D’AJUTS GESTIONATS EN EL PERÍODE JUSTIFICAT</text:p>
      <text:p text:style-name="P2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45"/>
          </table:table-cell>
          <table:table-cell table:style-name="Taula5.A1" office:value-type="string">
            <text:p text:style-name="P44">Persones ateses</text:p>
          </table:table-cell>
          <table:table-cell table:style-name="Taula5.A1" office:value-type="string">
            <text:p text:style-name="P44">Ajuts econòmics <text:span text:style-name="T8">g</text:span><text:span text:style-name="T2">as</text:span></text:p>
          </table:table-cell>
          <table:table-cell table:style-name="Taula5.D1" office:value-type="string">
            <text:p text:style-name="P44">Ajuts econòmics <text:span text:style-name="T2">electricitat</text:span></text:p>
          </table:table-cell>
        </table:table-row>
        <table:table-row table:style-name="Taula5.1">
          <table:table-cell table:style-name="Taula5.A2" office:value-type="string">
            <text:p text:style-name="P45">HOME</text:p>
          </table:table-cell>
          <table:table-cell table:style-name="Taula5.A2" office:value-type="string">
            <text:p text:style-name="P40"/>
          </table:table-cell>
          <table:table-cell table:style-name="Taula5.A2" office:value-type="string">
            <text:p text:style-name="P40"/>
          </table:table-cell>
          <table:table-cell table:style-name="Taula5.D2" office:value-type="string">
            <text:p text:style-name="P40"/>
          </table:table-cell>
        </table:table-row>
        <table:table-row table:style-name="Taula5.3">
          <table:table-cell table:style-name="Taula5.A2" office:value-type="string">
            <text:p text:style-name="P45">DONA</text:p>
          </table:table-cell>
          <table:table-cell table:style-name="Taula5.A2" office:value-type="string">
            <text:p text:style-name="P40"/>
          </table:table-cell>
          <table:table-cell table:style-name="Taula5.A2" office:value-type="string">
            <text:p text:style-name="P40"/>
          </table:table-cell>
          <table:table-cell table:style-name="Taula5.D2" office:value-type="string">
            <text:p text:style-name="P40"/>
          </table:table-cell>
        </table:table-row>
        <table:table-row table:style-name="Taula5.4">
          <table:table-cell table:style-name="Taula5.A2" office:value-type="string">
            <text:p text:style-name="P45"><text:span text:style-name="T11">PERSONA NO BIN</text:span><text:span text:style-name="T12">À</text:span><text:span text:style-name="T11">RIA</text:span></text:p>
          </table:table-cell>
          <table:table-cell table:style-name="Taula5.A2" office:value-type="string">
            <text:p text:style-name="P45"/>
          </table:table-cell>
          <table:table-cell table:style-name="Taula5.A2" office:value-type="string">
            <text:p text:style-name="P45"/>
          </table:table-cell>
          <table:table-cell table:style-name="Taula5.D2" office:value-type="string">
            <text:p text:style-name="P45"/>
          </table:table-cell>
        </table:table-row>
        <table:table-row table:style-name="Taula5.5">
          <table:table-cell table:style-name="Taula5.A1" office:value-type="string">
            <text:p text:style-name="P51">TOTAL</text:p>
          </table:table-cell>
          <table:table-cell table:style-name="Taula5.A1" office:value-type="string">
            <text:p text:style-name="P60"/>
          </table:table-cell>
          <table:table-cell table:style-name="Taula5.A1" office:value-type="string">
            <text:p text:style-name="P60"/>
          </table:table-cell>
          <table:table-cell table:style-name="Taula5.D1" office:value-type="string">
            <text:p text:style-name="P60"/>
          </table:table-cell>
        </table:table-row>
      </table:table>
      <text:p text:style-name="P25"/>
      <text:p text:style-name="P28">BLOC 2. CAPACITAT OPERATIVA I TÈCNICA</text:p>
      <text:p text:style-name="P35"/>
      <text:p text:style-name="P36">2.1. <text:span text:style-name="T6">ESTRUCTURA DE L’ORGANITZACIÓ I FUNCIONAMENT. DESCRIPCIÓ DE L’ENTITAT I EL SERVEI </text:span></text:p>
      <text:p text:style-name="P3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4"/>
            <text:p text:style-name="P25"/>
          </table:table-cell>
        </table:table-row>
      </table:table>
      <text:p text:style-name="P25"/>
      <text:p text:style-name="P22">2.2. RECURSOS HUMANS IMPUTATS AL PROJECTE</text:p>
      <text:p text:style-name="P25"/>
      <text:p text:style-name="P27">2.2.1. Personal tècnic contractat per l’entitat i destinat a l’atenció directa de les persones beneficiàries dels ajuts econòmics (partida B):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46">Titulació / categoria professional</text:p>
          </table:table-cell>
          <table:table-cell table:style-name="Tabla3.A1" table:number-rows-spanned="2" office:value-type="string">
            <text:p text:style-name="P46">Funcions</text:p>
          </table:table-cell>
          <table:table-cell table:style-name="Tabla3.A1" table:number-rows-spanned="2" office:value-type="string">
            <text:p text:style-name="P46">Tipus de contracte</text:p>
            <text:p text:style-name="P46">(Especifiqueu si és de dedicació exclusiva <text:span text:style-name="T12">o</text:span> completa al servei)</text:p>
          </table:table-cell>
          <table:table-cell table:style-name="Tabla3.D1" table:number-columns-spanned="2" office:value-type="string">
            <text:p text:style-name="P46">Dedicació al servei/<text:span text:style-name="T15">projecte</text:span></text:p>
          </table:table-cell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A1" office:value-type="string">
            <text:p text:style-name="P48">Mesos <text:span text:style-name="T15">imputats</text:span></text:p>
          </table:table-cell>
          <table:table-cell table:style-name="Tabla3.D1" office:value-type="string">
            <text:p text:style-name="P48">Hores setmanals <text:span text:style-name="T15">imputades</text:span></text:p>
          </table:table-cell>
        </table:table-row>
        <table:table-row table:style-name="Tabla3.3"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0"/>
          </table:table-cell>
          <table:table-cell table:style-name="Tabla3.A1" office:value-type="string">
            <text:p text:style-name="P42"/>
          </table:table-cell>
          <table:table-cell table:style-name="Tabla3.D1" office:value-type="string">
            <text:p text:style-name="P42"/>
          </table:table-cell>
        </table:table-row>
        <table:table-row table:style-name="Tabla3.3"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E4" office:value-type="string">
            <text:p text:style-name="P42"/>
          </table:table-cell>
        </table:table-row>
        <table:table-row table:style-name="Tabla3.3"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E4" office:value-type="string">
            <text:p text:style-name="P42"/>
          </table:table-cell>
        </table:table-row>
        <table:table-row table:style-name="Tabla3.3"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A4" office:value-type="string">
            <text:p text:style-name="P42"/>
          </table:table-cell>
          <table:table-cell table:style-name="Tabla3.E4" office:value-type="string">
            <text:p text:style-name="P42"/>
          </table:table-cell>
        </table:table-row>
      </table:table>
      <text:p text:style-name="P30"/>
      <text:p text:style-name="P27">2.2.2. <text:span text:style-name="T19">P</text:span>ersonal de suport administratiu contractat per l’entitat derivades de la gestió administrativa i comptable directament relacionades amb la tramitació dels ajuts econòmics (partida C):</text:p>
      <text:p text:style-name="P2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45"><text:soft-page-break/>Titulació / categoria professional</text:p>
          </table:table-cell>
          <table:table-cell table:style-name="Taula7.A1" table:number-rows-spanned="2" office:value-type="string">
            <text:p text:style-name="P45">Funcions</text:p>
          </table:table-cell>
          <table:table-cell table:style-name="Taula7.A1" table:number-rows-spanned="2" office:value-type="string">
            <text:p text:style-name="P45">Tipus de contracte</text:p>
            <text:p text:style-name="P45"><text:soft-page-break/>(Especifiqueu si és de dedicació exclusiva <text:span text:style-name="T12">o</text:span> completa al servei)</text:p>
          </table:table-cell>
          <table:table-cell table:style-name="Taula7.D1" table:number-columns-spanned="2" office:value-type="string">
            <text:p text:style-name="P45">Dedicació al servei/<text:span text:style-name="T15">projecte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47">Mesos <text:span text:style-name="T15">imputats</text:span></text:p>
          </table:table-cell>
          <table:table-cell table:style-name="Taula7.D1" office:value-type="string">
            <text:p text:style-name="P47">Hores setmanals <text:span text:style-name="T15">imputades</text:span></text:p>
          </table:table-cell>
        </table:table-row>
        <table:table-row table:style-name="Taula7.3">
          <table:table-cell table:style-name="Taula7.A1" office:value-type="string">
            <text:p text:style-name="P52"/>
          </table:table-cell>
          <table:table-cell table:style-name="Taula7.A1" office:value-type="string">
            <text:p text:style-name="P52"/>
          </table:table-cell>
          <table:table-cell table:style-name="Taula7.A1" office:value-type="string">
            <text:p text:style-name="P49"/>
          </table:table-cell>
          <table:table-cell table:style-name="Taula7.A1" office:value-type="string">
            <text:p text:style-name="P41"/>
          </table:table-cell>
          <table:table-cell table:style-name="Taula7.D1" office:value-type="string">
            <text:p text:style-name="P41"/>
          </table:table-cell>
        </table:table-row>
        <table:table-row table:style-name="Taula7.3"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E4" office:value-type="string">
            <text:p text:style-name="P41"/>
          </table:table-cell>
        </table:table-row>
        <table:table-row table:style-name="Taula7.3"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E4" office:value-type="string">
            <text:p text:style-name="P41"/>
          </table:table-cell>
        </table:table-row>
        <table:table-row table:style-name="Taula7.3"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A4" office:value-type="string">
            <text:p text:style-name="P41"/>
          </table:table-cell>
          <table:table-cell table:style-name="Taula7.E4" office:value-type="string">
            <text:p text:style-name="P41"/>
          </table:table-cell>
        </table:table-row>
      </table:table>
      <text:p text:style-name="P29"/>
      <text:p text:style-name="P22">2.3. COORDINACIÓ AMB ELS SERVEIS SOCIALS COMUNITARIS BÀSICS O ESPECIALITZATS</text:p>
      <text:p text:style-name="P25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45"><text:span text:style-name="T15">Descriure el tipus de </text:span>Recurs <text:span text:style-name="T15">Social</text:span></text:p>
            <text:p text:style-name="P38">(Serveis socials comunitaris bàsics, específics o especialitzats...)</text:p>
          </table:table-cell>
          <table:table-cell table:style-name="Taula8.A1" office:value-type="string">
            <text:p text:style-name="P56">Nom del recurs, descripció </text:p>
          </table:table-cell>
          <table:table-cell table:style-name="Taula8.C1" office:value-type="string">
            <text:p text:style-name="P40"><text:span text:style-name="T13">Periodicitat </text:span><text:span text:style-name="T14">coordinació</text:span></text:p>
          </table:table-cell>
        </table:table-row>
        <table:table-row table:style-name="Taula8.1">
          <table:table-cell table:style-name="Taula8.A2" office:value-type="string">
            <text:p text:style-name="P45"/>
          </table:table-cell>
          <table:table-cell table:style-name="Taula8.A2" office:value-type="string">
            <text:p text:style-name="P56"/>
          </table:table-cell>
          <table:table-cell table:style-name="Taula8.C2" office:value-type="string">
            <text:p text:style-name="P40"/>
          </table:table-cell>
        </table:table-row>
      </table:table>
      <text:p text:style-name="P21"/>
      <text:p text:style-name="P28">BLOC 3. QUALITAT TÈCNICA DE L'ACTIVITAT </text:p>
      <text:p text:style-name="P28"/>
      <text:p text:style-name="P22">3.1. <text:span text:style-name="T4">D</text:span>ESCRIPCIÓ DE LES CARACTERÍSTIQUES SOCIOFAMILIARS DE LES PERSONES USUÀRIES<text:span text:style-name="T16">:</text:span> <text:span text:style-name="T16">E</text:span>DAT, SEXE, DISCAPACITAT, DEPENDÈNCIA, I/<text:span text:style-name="T16">O</text:span> ALTRES; <text:span text:style-name="T4">I</text:span> <text:span text:style-name="T4">F</text:span>ACTORS DE VULNERABILITAT <text:span text:style-name="T4">SOBRE LES QUE S’HA ACTUAT</text:span></text:p>
      <text:p text:style-name="P25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55">Descripció característiques sociofamiliars dels usuaris</text:p>
          </table:table-cell>
          <table:table-cell table:style-name="Taula9.B1" office:value-type="string">
            <text:p text:style-name="P55">Factors de vulnerabilitat</text:p>
          </table:table-cell>
        </table:table-row>
        <table:table-row table:style-name="Taula9.1">
          <table:table-cell table:style-name="Taula9.A2" office:value-type="string">
            <text:p text:style-name="P54"/>
          </table:table-cell>
          <table:table-cell table:style-name="Taula9.B2" office:value-type="string">
            <text:p text:style-name="P54"/>
          </table:table-cell>
        </table:table-row>
      </table:table>
      <text:p text:style-name="P29"/>
      <text:p text:style-name="P22">3.2. <text:span text:style-name="T4">D</text:span>ESCRIPCIÓ DE LES SITUACIONS DE NECESSITAT SOBRE LES QUALS <text:span text:style-name="T17">S’HA</text:span> ACTUA<text:span text:style-name="T17">T</text:span></text:p>
      <text:p text:style-name="P3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1"/>
            <text:p text:style-name="P31"/>
          </table:table-cell>
        </table:table-row>
      </table:table>
      <text:p text:style-name="P33"/>
      <text:p text:style-name="P22"><text:span text:style-name="T11">3.3.</text:span> DESENVOLUPAMENT DE L’ACTIVITAT </text:p>
      <text:p text:style-name="P3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2"/>
            <text:p text:style-name="P31"/>
          </table:table-cell>
        </table:table-row>
      </table:table>
      <text:p text:style-name="P33"/>
      <text:p text:style-name="P22">3.4. GRAU DE CONSECUCIÓ DELS OBJECTIUS <text:span text:style-name="T17">I </text:span>INCIDÈNCIES <text:span text:style-name="T17">DETECTADES </text:span></text:p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325763624">
          <table:table-cell table:style-name="Tabla10.A1" office:value-type="string">
            <text:p text:style-name="P61"/>
          </table:table-cell>
          <table:table-cell table:style-name="Tabla10.A1" office:value-type="string">
            <text:p text:style-name="P16">Objectiu general de referència</text:p>
          </table:table-cell>
          <table:table-cell table:style-name="Tabla10.A1" office:value-type="string">
            <text:p text:style-name="P16">Objectius específics de l'activitat</text:p>
          </table:table-cell>
          <table:table-cell table:style-name="Tabla10.D1" office:value-type="string">
            <text:p text:style-name="P16">Grau de consecució / resultats obtinguts</text:p>
          </table:table-cell>
        </table:table-row>
        <table:table-row table:style-name="TableLine325757720">
          <table:table-cell table:style-name="Tabla10.A2" office:value-type="string">
            <text:p text:style-name="P61">1</text:p>
          </table:table-cell>
          <table:table-cell table:style-name="Tabla10.A2" office:value-type="string">
            <text:p text:style-name="P62"/>
          </table:table-cell>
          <table:table-cell table:style-name="Tabla10.A2" office:value-type="string">
            <text:p text:style-name="P62"><text:span text:style-name="T20">─</text:span> </text:p>
            <text:p text:style-name="P62"><text:span text:style-name="T20">─</text:span> </text:p>
            <text:p text:style-name="P62"><text:span text:style-name="T20">─</text:span> </text:p>
          </table:table-cell>
          <table:table-cell table:style-name="Tabla10.D2" office:value-type="string">
            <text:p text:style-name="P62"/>
          </table:table-cell>
        </table:table-row>
        <text:soft-page-break/>
        <table:table-row table:style-name="TableLine325760168">
          <table:table-cell table:style-name="Tabla10.A2" office:value-type="string">
            <text:p text:style-name="P61">2</text:p>
          </table:table-cell>
          <table:table-cell table:style-name="Tabla10.A2" office:value-type="string">
            <text:p text:style-name="P62"/>
          </table:table-cell>
          <table:table-cell table:style-name="Tabla10.A2" office:value-type="string">
            <text:p text:style-name="P62"><text:span text:style-name="T20">─</text:span> </text:p>
            <text:p text:style-name="P62"><text:span text:style-name="T20">─</text:span> </text:p>
            <text:p text:style-name="P62"><text:span text:style-name="T20">─</text:span> </text:p>
          </table:table-cell>
          <table:table-cell table:style-name="Tabla10.D2" office:value-type="string">
            <text:p text:style-name="P62"/>
          </table:table-cell>
        </table:table-row>
        <table:table-row table:style-name="TableLine325759880">
          <table:table-cell table:style-name="Tabla10.A2" office:value-type="string">
            <text:p text:style-name="P61">3</text:p>
          </table:table-cell>
          <table:table-cell table:style-name="Tabla10.A2" office:value-type="string">
            <text:p text:style-name="P62"/>
          </table:table-cell>
          <table:table-cell table:style-name="Tabla10.A2" office:value-type="string">
            <text:p text:style-name="P62"><text:span text:style-name="T20">─</text:span> </text:p>
            <text:p text:style-name="P62"><text:span text:style-name="T20">─</text:span> </text:p>
            <text:p text:style-name="P62"><text:span text:style-name="T20">─</text:span> </text:p>
          </table:table-cell>
          <table:table-cell table:style-name="Tabla10.D2" office:value-type="string">
            <text:p text:style-name="P62"/>
          </table:table-cell>
        </table:table-row>
        <table:table-row table:style-name="TableLine325760312">
          <table:table-cell table:style-name="Tabla10.A2" office:value-type="string">
            <text:p text:style-name="P61">4</text:p>
          </table:table-cell>
          <table:table-cell table:style-name="Tabla10.A2" office:value-type="string">
            <text:p text:style-name="P62"/>
          </table:table-cell>
          <table:table-cell table:style-name="Tabla10.A2" office:value-type="string">
            <text:p text:style-name="P62"><text:span text:style-name="T20">─</text:span> </text:p>
            <text:p text:style-name="P62"><text:span text:style-name="T20">─</text:span> </text:p>
            <text:p text:style-name="P62"><text:span text:style-name="T20">─</text:span> </text:p>
          </table:table-cell>
          <table:table-cell table:style-name="Tabla10.D2" office:value-type="string">
            <text:p text:style-name="P62"/>
          </table:table-cell>
        </table:table-row>
      </table:table>
      <text:p text:style-name="P58"/>
      <text:p text:style-name="P58">BLOC 4. ANNEXES <text:span text:style-name="T2">(ELS QUE ES TROBIN NECESSARIS)</text:span></text:p>
      <text:p text:style-name="P57"/>
      <text:p text:style-name="P57"/>
      <text:p text:style-name="P57"/>
      <text:p text:style-name="P59"><text:span text:style-name="T2">Nota: recordar que el </text:span>Llistat de persones beneficiàries <text:span text:style-name="T2">anonimitzat </text:span><text:span text:style-name="T3">(</text:span><text:span text:style-name="T4">per </text:span><text:span text:style-name="T3">període) </text:span>i tipus subministrament (gas o electricitat) <text:span text:style-name="T2">s’ha de </text:span><text:span text:style-name="T7">reflectir en e</text:span><text:span text:style-name="T2">l com</text:span><text:span text:style-name="T8">p</text:span><text:span text:style-name="T2">te justificat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5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2" text:anchor-type="char" svg:x="-2.932cm" svg:y="-0.286cm" svg:width="8.327cm" svg:height="1.96cm" draw:z-index="4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4-12-19T10:27:31.094000000</meta:creation-date>
    <meta:editing-duration>PT2H12M37S</meta:editing-duration>
    <meta:generator>LibreOffice/7.0.6.2$Windows_x86 LibreOffice_project/144abb84a525d8e30c9dbbefa69cbbf2d8d4ae3b</meta:generator>
    <dc:date>2025-08-11T09:53:59.533000000</dc:date>
    <meta:document-statistic meta:table-count="15" meta:image-count="2" meta:object-count="0" meta:page-count="5" meta:paragraph-count="114" meta:word-count="488" meta:character-count="3450" meta:non-whitespace-character-count="305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