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54648B77F931C7312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9.076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10.481cm" style:rel-column-width="27257*"/>
    </style:style>
    <style:style style:name="Tabla2.B" style:family="table-column">
      <style:table-column-properties style:column-width="6.668cm" style:rel-column-width="17339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4*"/>
    </style:style>
    <style:style style:name="Tabla2.A1" style:family="table-cell">
      <style:table-cell-properties fo:background-color="#fff5ce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3.17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fo:font-weight="normal" officeooo:rsid="007b5b35" officeooo:paragraph-rsid="000306c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6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8" style:family="paragraph" style:parent-style-name="Standard">
      <style:text-properties style:text-line-through-style="solid" style:text-line-through-type="single" style:font-name="Calibri1" fo:font-size="10pt" fo:font-weight="bold" officeooo:rsid="00775a18" officeooo:paragraph-rsid="000306c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3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5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cf181e" style:font-name="Calibri1" fo:font-size="8pt" officeooo:rsid="001c79cc" officeooo:paragraph-rsid="001ed776" style:font-size-asian="8pt" style:font-size-complex="8pt"/>
    </style:style>
    <style:style style:name="P18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1ed303a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1f0a898"/>
    </style:style>
    <style:style style:name="T5" style:family="text">
      <style:text-properties style:text-line-through-style="none" style:text-line-through-type="none" officeooo:rsid="000b200a"/>
    </style:style>
    <style:style style:name="T6" style:family="text">
      <style:text-properties style:text-line-through-style="none" style:text-line-through-type="none" officeooo:rsid="0018988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988a" style:font-weight-asian="bold" style:font-weight-complex="bold"/>
    </style:style>
    <style:style style:name="T9" style:family="text">
      <style:text-properties officeooo:rsid="00b80c72"/>
    </style:style>
    <style:style style:name="T10" style:family="text">
      <style:text-properties officeooo:rsid="0015f089"/>
    </style:style>
    <style:style style:name="T11" style:family="text">
      <style:text-properties officeooo:rsid="0018988a"/>
    </style:style>
    <style:style style:name="T12" style:family="text">
      <style:text-properties officeooo:rsid="001a78ab"/>
    </style:style>
    <style:style style:name="T13" style:family="text">
      <style:text-properties officeooo:rsid="001ed776"/>
    </style:style>
    <style:style style:name="T14" style:family="text">
      <style:text-properties officeooo:rsid="001c8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<text:span text:style-name="T9">CONVOCATORIA</text:span> DE <text:span text:style-name="T10">COOPERACIÓN PARA LA TRANSFORMACIÓN GLOBAL</text:span> <text:span text:style-name="T1">202</text:span><text:span text:style-name="T2">4</text:span></text:p>
          </table:table-cell>
          <table:covered-table-cell/>
        </table:table-row>
        <table:table-row>
          <table:table-cell table:style-name="Tabla1.A2" office:value-type="string">
            <text:p text:style-name="P10">ENTI<text:span text:style-name="T11">DAD</text:span>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0">T<text:span text:style-name="T13">Í</text:span>T<text:span text:style-name="T11">ULO</text:span> DEL PRO<text:span text:style-name="T11">YECTO</text:span>:</text:p>
          </table:table-cell>
          <table:table-cell table:style-name="Tabla1.B3" office:value-type="string">
            <text:p text:style-name="P14"/>
          </table:table-cell>
        </table:table-row>
      </table:table>
      <text:p text:style-name="P11"/>
      <text:p text:style-name="P9"><text:span text:style-name="T4">M</text:span><text:span text:style-name="T3">ATRI</text:span><text:span text:style-name="T6">Z</text:span><text:span text:style-name="T3"> </text:span><text:span text:style-name="T5">DE PLANIFICACIÓ</text:span><text:span text:style-name="T6">N</text:span><text:span text:style-name="T5"> (</text:span><text:span text:style-name="T6">Lóg</text:span><text:span text:style-name="T5">ica de la intervenció</text:span><text:span text:style-name="T6">n</text:span><text:span text:style-name="T5">)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3"><text:span text:style-name="T7">Objeti</text:span><text:span text:style-name="T8">vo</text:span><text:span text:style-name="T7">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5">Objeti<text:span text:style-name="T11">vo</text:span> específic<text:span text:style-name="T11">o</text:span>:</text:p>
          </table:table-cell>
          <table:table-cell table:style-name="Tabla2.A2" office:value-type="string">
            <text:p text:style-name="P15">Indicador<text:span text:style-name="T11">e</text:span>s</text:p>
          </table:table-cell>
          <table:table-cell table:style-name="Tabla2.A2" office:value-type="string">
            <text:p text:style-name="P15">F<text:span text:style-name="T11">ue</text:span>nt<text:span text:style-name="T11">e</text:span>s de verificació<text:span text:style-name="T11">n</text:span></text:p>
          </table:table-cell>
          <table:table-cell table:style-name="Tabla2.D2" office:value-type="string">
            <text:p text:style-name="P15">Factor<text:span text:style-name="T11">e</text:span>s extern<text:span text:style-name="T11">o</text:span>s</text:p>
          </table:table-cell>
        </table:table-row>
        <table:table-row>
          <table:table-cell table:style-name="Tab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>
          <table:table-cell table:style-name="Tabla2.A2" office:value-type="string">
            <text:p text:style-name="P15">Resulta<text:span text:style-name="T11">dos</text:span></text:p>
          </table:table-cell>
          <table:table-cell table:style-name="Tabla2.A2" office:value-type="string">
            <text:p text:style-name="P15">Indicador<text:span text:style-name="T11">e</text:span>s</text:p>
          </table:table-cell>
          <table:table-cell table:style-name="Tabla2.A2" office:value-type="string">
            <text:p text:style-name="P15">F<text:span text:style-name="T12">uentes</text:span> de verificació<text:span text:style-name="T12">n</text:span></text:p>
          </table:table-cell>
          <table:table-cell table:style-name="Tabla2.D2" office:value-type="string">
            <text:p text:style-name="P15">Factor<text:span text:style-name="T12">e</text:span>s extern<text:span text:style-name="T12">o</text:span>s</text:p>
          </table:table-cell>
        </table:table-row>
        <table:table-row table:style-name="Tabla2.5">
          <table:table-cell table:style-name="Tabla2.A3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2" office:value-type="string">
            <text:p text:style-name="P16">Activi<text:span text:style-name="T12">dad</text:span> (d<text:span text:style-name="T12">e </text:span>ac<text:span text:style-name="T12">uerdo con los resultados</text:span>)</text:p>
          </table:table-cell>
          <table:table-cell table:style-name="Tabla2.A2" table:number-columns-spanned="2" office:value-type="string">
            <text:p text:style-name="P16">Aportacion<text:span text:style-name="T12">e</text:span>s (recursos necesari<text:span text:style-name="T12">o</text:span>s p<text:span text:style-name="T12">ara realizar</text:span> l<text:span text:style-name="T12">a</text:span>s activi<text:span text:style-name="T12">dades)</text:span></text:p>
          </table:table-cell>
          <table:covered-table-cell/>
          <table:table-cell table:style-name="Tabla2.D2" office:value-type="string">
            <text:p text:style-name="P15">Factor<text:span text:style-name="T12">e</text:span>s extern<text:span text:style-name="T12">o</text:span>s</text:p>
          </table:table-cell>
        </table:table-row>
        <table:table-row table:style-name="Tabla2.7">
          <table:table-cell table:style-name="Tabla2.A3" office:value-type="string">
            <text:p text:style-name="P5"/>
            <text:p text:style-name="P5"/>
          </table:table-cell>
          <table:table-cell table:style-name="Tabla2.B7" table:number-columns-spanned="2" office:value-type="string">
            <text:p text:style-name="P5"/>
          </table:table-cell>
          <table:covered-table-cell/>
          <table:table-cell table:style-name="Tabla2.D7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1ed776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officeooo:rsid="001ed776"/>
    </style:style>
    <style:style style:name="MT3" style:family="text">
      <style:text-properties officeooo:rsid="001c821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1.067cm" svg:height="3.101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1.856cm" svg:y="-0.318cm" svg:width="3.618cm" svg:height="3.253cm" draw:z-index="0"><draw:image xlink:href="Pictures/10000201000005DE0000054648B77F931C7312E6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4 00</text:p>
        <text:p text:style-name="MP3">aferssocialsiesports.caib.es<text:tab/><text:tab/><text:tab/><text:tab/><text:tab/><text:tab/><text:tab/><text:tab/><text:tab/><text:tab/><text:span text:style-name="MT1"><text:page-number text:select-page="current">0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4"><text:span text:style-name="MT3">dgcooper</text:span>.caib.es<text:tab/><text:tab/><text:tab/><text:tab/><text:tab/><text:tab/><text:tab/><text:tab/>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4-02-27T13:55:05.245000000</dc:date>
    <meta:editing-duration>PT2H4M9S</meta:editing-duration>
    <meta:editing-cycles>19</meta:editing-cycles>
    <dc:creator>Angeles Villalobos</dc:creator>
    <meta:document-statistic meta:table-count="2" meta:image-count="2" meta:object-count="0" meta:page-count="1" meta:paragraph-count="25" meta:word-count="79" meta:character-count="579" meta:non-whitespace-character-count="503"/>
  </office:meta>
</office:document-meta>
</file>