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fo:break-before="page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4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0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11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12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13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Noto Sans" fo:font-size="10pt" style:font-size-asian="10pt" style:font-size-complex="10pt"/>
    </style:style>
    <style:style style:name="P16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Noto Sans" fo:font-size="10pt" fo:font-weight="bold" officeooo:rsid="001a5f73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Noto Sans" fo:font-size="10pt" fo:font-weight="bold" officeooo:rsid="00085076" officeooo:paragraph-rsid="001a5f73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Noto Sans" fo:font-size="10pt" fo:font-weight="bold" officeooo:paragraph-rsid="001b0e73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Noto Sans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29" style:family="paragraph" style:parent-style-name="Standard"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a5f7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Noto Sans" fo:font-size="10pt" style:font-size-asian="10pt" style:font-size-complex="10pt"/>
    </style:style>
    <style:style style:name="P36" style:family="paragraph" style:parent-style-name="Text_20_body">
      <style:text-properties style:font-name="Noto Sans" fo:font-size="10pt" officeooo:rsid="00079b2f" officeooo:paragraph-rsid="001c4437" style:font-size-asian="10pt" style:font-size-complex="10pt"/>
    </style:style>
    <style:style style:name="T1" style:family="text">
      <style:text-properties officeooo:rsid="00085076"/>
    </style:style>
    <style:style style:name="T2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3" style:family="text">
      <style:text-properties fo:font-style="normal" style:text-underline-style="none" officeooo:rsid="000aa380" style:font-style-asian="normal" style:font-style-complex="normal"/>
    </style:style>
    <style:style style:name="T4" style:family="text">
      <style:text-properties fo:font-style="normal" style:text-underline-style="none" officeooo:rsid="001a5f73" style:font-style-asian="normal" style:font-style-complex="normal"/>
    </style:style>
    <style:style style:name="T5" style:family="text">
      <style:text-properties officeooo:rsid="000b38be"/>
    </style:style>
    <style:style style:name="T6" style:family="text">
      <style:text-properties officeooo:rsid="000bccad"/>
    </style:style>
    <style:style style:name="T7" style:family="text">
      <style:text-properties officeooo:rsid="001349cb"/>
    </style:style>
    <style:style style:name="T8" style:family="text">
      <style:text-properties officeooo:rsid="001a5f73"/>
    </style:style>
    <style:style style:name="T9" style:family="text">
      <style:text-properties fo:font-weight="normal" officeooo:rsid="001a5f73" style:font-weight-asian="normal" style:font-weight-complex="normal"/>
    </style:style>
    <style:style style:name="T10" style:family="text">
      <style:text-properties fo:font-weight="normal" officeooo:rsid="001b0e73" style:font-weight-asian="normal" style:font-weight-complex="normal"/>
    </style:style>
    <style:style style:name="T11" style:family="text">
      <style:text-properties officeooo:rsid="001b0e73"/>
    </style:style>
    <style:style style:name="T12" style:family="text">
      <style:text-properties style:use-window-font-color="true" fo:font-weight="normal" officeooo:rsid="001b0e73" style:font-weight-asian="normal" style:font-weight-complex="normal"/>
    </style:style>
    <style:style style:name="T13" style:family="text">
      <style:text-properties style:use-window-font-color="true" officeooo:rsid="001b0e73"/>
    </style:style>
    <style:style style:name="T14" style:family="text">
      <style:text-properties officeooo:rsid="001c4437"/>
    </style:style>
    <style:style style:name="T15" style:family="text">
      <style:text-properties style:font-name="CIDFont+F2" fo:font-size="9.5pt" style:font-size-asian="9.5pt"/>
    </style:style>
    <style:style style:name="T16" style:family="text">
      <style:text-properties style:font-name="CIDFont+F2" fo:font-size="9.5pt" fo:font-weight="bold" style:font-size-asian="9.5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emòria <text:span text:style-name="T14">d’actuació justificativa*</text:span><text:span text:style-name="T14"><text:note text:id="ftn0" text:note-class="footnote"><text:note-citation>1</text:note-citation><text:note-body><text:p text:style-name="P36">*<text:span text:style-name="T8">En aquesta memòria justificativa, heu d’aportar informació de la realització de l’esdeveniment i del compliment (o no) de les activitats que s’havien especificat a la memòria inicial que va ser avaluada per la Comissió i va servir de base per a atorgar la puntuació al projecte.</text:span></text:p></text:note-body></text:note></text:span></text:p>
      <text:p text:style-name="P12">Esdeveniment:</text:p>
      <text:p text:style-name="P11">Disciplina: </text:p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7">ACREDITACIÓ DELS REQUISITS EXIGITS <text:span text:style-name="T6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4"><text:span text:style-name="T8">L’esdeveniment havia de complir, com a mínim, </text:span><text:span text:style-name="T2">dos d'aquests requisits</text:span><text:span text:style-name="T3">, </text:span><text:span text:style-name="T4">especificau si finalment s’han complit i com.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  <text:p text:style-name="P1"/>
          </table:table-cell>
          <table:table-cell table:style-name="Taula2.A2" office:value-type="string">
            <text:p text:style-name="P15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  <text:p text:style-name="P2"/>
          </table:table-cell>
          <table:table-cell table:style-name="Taula2.A2" office:value-type="string">
            <text:p text:style-name="P15"/>
          </table:table-cell>
        </table:table-row>
        <table:table-row>
          <table:table-cell table:style-name="Taula2.A3" office:value-type="string">
            <text:p text:style-name="P28">— Organització, dins el programa de l'esdeveniment, de jornades (presencials o virtuals) orientades al públic professional amb l'objectiu de servir de font d'intercanvi de coneixements o de propostes culturals.</text:p>
            <text:p text:style-name="P28"/>
          </table:table-cell>
          <table:table-cell table:style-name="Taula2.A2" office:value-type="string">
            <text:p text:style-name="P15"/>
          </table:table-cell>
        </table:table-row>
        <text:soft-page-break/>
        <table:table-row>
          <table:table-cell table:style-name="Taula2.A2" table:number-columns-spanned="2" office:value-type="string">
            <text:p text:style-name="P21"><text:span text:style-name="T8">E</text:span>ls esdeveniments <text:span text:style-name="T8">havien de programar</text:span>, com a mínim, un 30 % d'artistes i agents culturals de les Illes Balears, que aquests professionals <text:span text:style-name="T8">fossin</text:span> remunerats <text:span text:style-name="T7">i que tenguessin presència la comunicació de l’esdeveniment i al cartell principal. </text:span></text:p>
            <text:p text:style-name="P21"/>
            <text:p text:style-name="P21">En el cas d’esdeveniments de l’àmbit audiovisual, ha<text:span text:style-name="T14">vien</text:span> de tenir programada almenys dues obres de les Illes Balears o bé garantir la presència de professionals balears del sector audiovisual dins el marc de les activitats professionals.</text:p>
          </table:table-cell>
          <table:covered-table-cell/>
        </table:table-row>
        <table:table-row>
          <table:table-cell table:style-name="Taula2.A3" office:value-type="string">
            <text:p text:style-name="P3">Programació completa de l'esdeveniment <text:span text:style-name="T5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3">(Especificar si s’han complit els objectius que s’havien establert a la memòria descriptiva de l’esdeveniment)</text:p>
            <text:p text:style-name="P17"/>
            <text:p text:style-name="P17"/>
            <text:p text:style-name="P17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17">PROGRAMACIÓ GENERAL</text:p>
          </table:table-cell>
          <table:covered-table-cell/>
        </table:table-row>
        <table:table-row>
          <table:table-cell table:style-name="Taula1.A4" office:value-type="string">
            <text:p text:style-name="P29"><text:span text:style-name="T8">Indicau la p</text:span>rogramació completa de l'esdeveniment, <text:span text:style-name="T11">o afegiu un enllaç on es pugui consultar.</text:span></text:p>
          </table:table-cell>
          <table:table-cell table:style-name="Taula1.B4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ula1.3">
          <table:table-cell table:style-name="Taula1.A5" table:number-columns-spanned="2" office:value-type="string">
            <text:p text:style-name="P17">PROGRAMA <text:span text:style-name="T1">PROFESSIONAL</text:span></text:p>
          </table:table-cell>
          <table:covered-table-cell/>
        </table:table-row>
        <table:table-row>
          <table:table-cell table:style-name="Taula1.A22" office:value-type="string">
            <text:p text:style-name="P5">Llista d<text:span text:style-name="T11">efinitiva d</text:span>els professionals acreditats assistents (programadors, distribuïdors, productors, gestors i mediadors culturals, comissaris, crítics, etc.).</text:p>
          </table:table-cell>
          <table:table-cell table:style-name="Taula1.B2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ula1.A22" office:value-type="string">
            <text:p text:style-name="P25"><text:span text:style-name="T11">Adjuntau el programa definitiu de les jornades professionals </text:span><text:span text:style-name="T13">o afegiu un enllaç on es pugui consultar.</text:span></text:p>
          </table:table-cell>
          <table:table-cell table:style-name="Taula1.B2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ula1.3">
          <table:table-cell table:style-name="Taula1.A8" table:number-columns-spanned="2" office:value-type="string">
            <text:p text:style-name="P18">POTENCIAL DE PROJECCIÓ EXTERIOR</text:p>
          </table:table-cell>
          <table:covered-table-cell/>
        </table:table-row>
        <table:table-row>
          <table:table-cell table:style-name="Taula1.A9" office:value-type="string">
            <text:p text:style-name="P30"><text:span text:style-name="T8">Indicau si s’ha aconseguit la projecció exterior que s’havia establert a la memòria: </text:span></text:p>
            <text:p text:style-name="P31"/>
            <text:p text:style-name="P31">Com ha funcionat el pla de difusió, si s’han aconseguit crear xarxes de relació, si s’han aconseguit intercanvis amb altres esdeveniments, etc.</text:p>
            <text:p text:style-name="P31"><text:soft-page-break/></text:p>
          </table:table-cell>
          <table:table-cell table:style-name="Taula1.B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ula1.3">
          <table:table-cell table:style-name="Taula1.A10" table:number-columns-spanned="2" office:value-type="string">
            <text:p text:style-name="P18">IGUALTAT DE GÈNERE</text:p>
          </table:table-cell>
          <table:covered-table-cell/>
        </table:table-row>
        <table:table-row>
          <table:table-cell table:style-name="Taula1.A22" office:value-type="string">
            <text:p text:style-name="P20"><text:span text:style-name="T8">Indicau si s’ha aconseguit finalment el percentatge de participació femenina que s’havia detallat a la memòria, tant en l’equip del festival com a la programació definitiva.</text:span></text:p>
            <text:p text:style-name="P32"/>
          </table:table-cell>
          <table:table-cell table:style-name="Taula1.B22" office:value-type="string">
            <text:p text:style-name="P16"/>
            <text:p text:style-name="P16"/>
          </table:table-cell>
        </table:table-row>
        <table:table-row>
          <table:table-cell table:style-name="Taula1.A12" office:value-type="string">
            <text:p text:style-name="P4"><text:span text:style-name="T8">Indicau si s’hi han inclòs </text:span>d'aspectes o temàtiques relacionades amb la perspectiva de gènere.</text:p>
            <text:p text:style-name="P22"/>
          </table:table-cell>
          <table:table-cell table:style-name="Taula1.B12" office:value-type="string">
            <text:p text:style-name="P15"/>
          </table:table-cell>
        </table:table-row>
        <table:table-row table:style-name="Taula1.3">
          <table:table-cell table:style-name="Taula1.A13" table:number-columns-spanned="2" office:value-type="string">
            <text:p text:style-name="P18">CATALÀ</text:p>
          </table:table-cell>
          <table:covered-table-cell/>
        </table:table-row>
        <table:table-row>
          <table:table-cell table:style-name="Taula1.A22" office:value-type="string">
            <text:p text:style-name="P20"><text:span text:style-name="T8">Indicau les a</text:span>ccions que <text:span text:style-name="T8">han contribuït </text:span>a la difusió del patrimoni cultural de les Illes Balears, especialment la llengua catalana. </text:p>
            <text:p text:style-name="P5"/>
            <text:p text:style-name="P5"/>
          </table:table-cell>
          <table:table-cell table:style-name="Taula1.B22" office:value-type="string">
            <text:p text:style-name="P15"/>
          </table:table-cell>
        </table:table-row>
        <table:table-row>
          <table:table-cell table:style-name="Taula1.A22" office:value-type="string">
            <text:p text:style-name="P23"><text:span text:style-name="T8">Indicau si s’ha usat</text:span> la llengua catalana en tots els canals de difusió i comunicació de l'esdeveniment: notes de premsa, anuncis, xarxes socials.</text:p>
            <text:p text:style-name="P23"/>
          </table:table-cell>
          <table:table-cell table:style-name="Taula1.B22" office:value-type="string">
            <text:p text:style-name="P15"/>
          </table:table-cell>
        </table:table-row>
        <table:table-row table:style-name="Taula1.3">
          <table:table-cell table:style-name="Taula1.A16" table:number-columns-spanned="2" office:value-type="string">
            <text:p text:style-name="P18">SOSTENIBILITAT</text:p>
          </table:table-cell>
          <table:covered-table-cell/>
        </table:table-row>
        <table:table-row>
          <table:table-cell table:style-name="Taula1.A22" office:value-type="string">
            <text:p text:style-name="P5"><text:span text:style-name="T8">Indicau si finalment s’han realitzat les a</text:span>ctivitats de conscienciació ambiental <text:span text:style-name="T8">detallades a la memòria</text:span></text:p>
            <text:p text:style-name="P5"/>
          </table:table-cell>
          <table:table-cell table:style-name="Taula1.B22" office:value-type="string">
            <text:p text:style-name="P15"/>
          </table:table-cell>
        </table:table-row>
        <table:table-row>
          <table:table-cell table:style-name="Taula1.A22" office:value-type="string">
            <text:p text:style-name="P6"><text:span text:style-name="T8">Indicau quines a</text:span>ccions <text:span text:style-name="T8">s’han fet </text:span><text:soft-page-break/><text:span text:style-name="T8">finalment que hagin afavorit </text:span>la reducció de la petjada ecològica del festival.</text:p>
            <text:p text:style-name="P6"/>
          </table:table-cell>
          <table:table-cell table:style-name="Taula1.B22" office:value-type="string">
            <text:p text:style-name="P15"/>
          </table:table-cell>
        </table:table-row>
        <table:table-row table:style-name="Taula1.3">
          <table:table-cell table:style-name="Taula1.A19" table:number-columns-spanned="2" office:value-type="string">
            <text:p text:style-name="P18">RETORN SOCIAL</text:p>
          </table:table-cell>
          <table:covered-table-cell/>
        </table:table-row>
        <table:table-row>
          <table:table-cell table:style-name="Taula1.A20" office:value-type="string">
            <text:p text:style-name="P5"><text:span text:style-name="T8">Indicau si s’han fet les a</text:span>ccions destinades a la mediació sociocultural i/o la millora, dinamització o revitalització d'un col·lectiu, una comunitat o una</text:p>
            <text:p text:style-name="P20">àrea determinada. <text:span text:style-name="T8">I les accions fomentin la diversitat/interculturalitat dins l'esdeveniment.</text:span></text:p>
            <text:p text:style-name="P5"/>
          </table:table-cell>
          <table:table-cell table:style-name="Taula1.B20" office:value-type="string">
            <text:p text:style-name="P15"/>
          </table:table-cell>
        </table:table-row>
        <table:table-row table:style-name="Taula1.3">
          <table:table-cell table:style-name="Taula1.A21" table:number-columns-spanned="2" office:value-type="string">
            <text:p text:style-name="P18">CREACIÓ</text:p>
          </table:table-cell>
          <table:covered-table-cell/>
        </table:table-row>
        <table:table-row>
          <table:table-cell table:style-name="Taula1.A22" office:value-type="string">
            <text:p text:style-name="P24"><text:span text:style-name="T8">Indicau si finalment l’</text:span>esdeveniment <text:span text:style-name="T8">ha inclòs </text:span>alguna obra beneficiària de les convocatòries d'ajudes de l'Institut d'Estudis Baleàrics per donar suport a la creació.</text:p>
            <text:p text:style-name="P9"/>
          </table:table-cell>
          <table:table-cell table:style-name="Taula1.B22" office:value-type="string">
            <text:p text:style-name="P15"/>
          </table:table-cell>
        </table:table-row>
        <table:table-row table:style-name="Taula1.3">
          <table:table-cell table:style-name="Taula1.A23" table:number-columns-spanned="2" office:value-type="string">
            <text:p text:style-name="P18">FORMENTERA</text:p>
          </table:table-cell>
          <table:covered-table-cell/>
        </table:table-row>
        <table:table-row>
          <table:table-cell table:style-name="Taula1.A24" office:value-type="string">
            <text:p text:style-name="P24"><text:span text:style-name="T8">Indicau si finalment l’esdeveniment ha fet a</text:span>ccions amb origen, localització o destí a Formentera o realitzades per creadors, empreses, entitats o col·lectius d'aquest territori.</text:p>
          </table:table-cell>
          <table:table-cell table:style-name="Taula1.B24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12-05T10:34:14.031000000</dc:date>
    <meta:editing-duration>PT5H21M7S</meta:editing-duration>
    <meta:editing-cycles>16</meta:editing-cycles>
    <meta:generator>LibreOffice/6.1.5.2$Windows_x86 LibreOffice_project/90f8dcf33c87b3705e78202e3df5142b201bd805</meta:generator>
    <meta:document-statistic meta:table-count="2" meta:image-count="0" meta:object-count="0" meta:page-count="5" meta:paragraph-count="38" meta:word-count="580" meta:character-count="4064" meta:non-whitespace-character-count="3515"/>
  </office:meta>
</office:document-meta>
</file>