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-0.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2" style:family="paragraph" style:parent-style-name="normal">
      <loext:graphic-properties draw:fill="none" draw:fill-color="#ffffff"/>
      <style:paragraph-properties fo:margin-left="-1.5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3" style:family="paragraph" style:parent-style-name="normal">
      <style:paragraph-properties fo:margin-left="1cm" fo:margin-right="0cm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36pt" fo:font-style="normal" style:text-underline-style="none" fo:font-weight="bold" fo:background-color="transparent" style:font-name-asian="Bariol Regular" style:font-size-asian="36pt" style:font-style-asian="normal" style:font-weight-asian="bold" style:font-name-complex="Bariol Regular" style:font-size-complex="36pt"/>
    </style:style>
    <style:style style:name="P4" style:family="paragraph" style:parent-style-name="normal">
      <style:paragraph-properties fo:margin-left="1cm" fo:margin-right="0cm" fo:text-indent="0cm" style:auto-text-indent="false"/>
      <style:text-properties style:font-name="Noto Sans"/>
    </style:style>
    <style:style style:name="P5" style:family="paragraph" style:parent-style-name="normal">
      <style:paragraph-properties fo:margin-left="1cm" fo:margin-right="0cm" fo:text-indent="0cm" style:auto-text-indent="false">
        <style:tab-stops>
          <style:tab-stop style:position="6.209cm"/>
        </style:tab-stops>
      </style:paragraph-properties>
      <style:text-properties style:font-name="Noto Sans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494cm" fo:margin-bottom="0.423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Noto Sans" fo:font-size="36pt" fo:font-style="normal" style:text-underline-style="none" fo:font-weight="normal" fo:background-color="transparent" style:font-name-asian="Bariol Regular" style:font-size-asian="36pt" style:font-style-asian="normal" style:font-weight-asian="normal" style:font-name-complex="Bariol Regular" style:font-size-complex="36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494cm" fo:margin-bottom="0.349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style:font-name="Noto Sans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494cm" fo:margin-bottom="0.349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Noto Sans" fo:font-size="36pt" fo:font-style="normal" style:text-underline-style="none" fo:font-weight="normal" fo:background-color="transparent" style:font-name-asian="Bariol Regular" style:font-size-asian="36pt" style:font-style-asian="normal" style:font-weight-asian="normal" style:font-name-complex="Bariol Regular" style:font-size-complex="36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494cm" fo:margin-bottom="0.349cm" loext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style:text-line-through-style="none" style:text-line-through-type="none" style:text-position="0% 100%" style:font-name="Noto Sans" fo:font-size="36pt" fo:font-style="normal" style:text-underline-style="none" fo:font-weight="bold" fo:background-color="transparent" style:font-name-asian="Bariol Regular" style:font-size-asian="36pt" style:font-style-asian="normal" style:font-weight-asian="bold" style:font-name-complex="Bariol Regular" style:font-size-complex="36pt"/>
    </style:style>
    <style:style style:name="P10" style:family="paragraph" style:parent-style-name="normal">
      <style:paragraph-properties fo:margin-left="14.988cm" fo:margin-right="0cm" fo:text-indent="1.247cm" style:auto-text-indent="false"/>
      <style:text-properties style:font-name="Noto Sans" fo:font-size="28pt" style:font-name-asian="Bariol Regular" style:font-size-asian="28pt" style:font-name-complex="Bariol Regular" style:font-size-complex="28pt"/>
    </style:style>
    <style:style style:name="P11" style:family="paragraph" style:parent-style-name="normal" style:master-page-name="Standard">
      <style:paragraph-properties fo:margin-left="1cm" fo:margin-right="0cm" fo:text-align="center" style:justify-single-word="false" fo:text-indent="0cm" style:auto-text-indent="false" style:page-number="1"/>
      <style:text-properties style:font-name="Noto Sans" style:font-name-asian="Bariol Regular" style:font-name-complex="Bariol Regular"/>
    </style:style>
    <style:style style:name="P12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36pt" fo:font-style="normal" style:text-underline-style="none" fo:font-weight="bold" fo:background-color="transparent" loext:char-shading-value="0" style:font-name-asian="Bariol Regular" style:font-size-asian="36pt" style:font-style-asian="normal" style:font-weight-asian="bold" style:font-name-complex="Bariol Regular" style:font-size-complex="36pt"/>
    </style:style>
    <style:style style:name="T2" style:family="text">
      <style:text-properties fo:font-size="36pt" fo:font-weight="bold" style:font-name-asian="Bariol Regular" style:font-size-asian="36pt" style:font-weight-asian="bold" style:font-name-complex="Bariol Regular" style:font-size-complex="36pt"/>
    </style:style>
    <style:style style:name="T3" style:family="text">
      <style:text-properties officeooo:rsid="0012c20c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/>
      <text:p text:style-name="P4"/>
      <text:p text:style-name="P4"/>
      <text:p text:style-name="P3"/>
      <text:p text:style-name="P7"><text:span text:style-name="T1">SOIB </text:span><text:span text:style-name="T2">SERVEI D’ORIENTACIÓ PROFESSIONAL</text:span><text:span text:style-name="T1"> </text:span></text:p>
      <text:p text:style-name="P8">[Nom del Projecte]</text:p>
      <text:p text:style-name="P6"/>
      <text:p text:style-name="P9">Promogut pel SOIB amb el finançament del Fons Social Europeu <text:span text:style-name="T3">Plus (FSE+)</text:span></text:p>
      <text:p text:style-name="P10"/>
      <text:p text:style-name="P10">LOGO ENTITAT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mbria" fo:font-family="Cambria" style:font-family-generic="roman" style:font-pitch="variable" fo:font-size="12pt" style:rfc-language-tag="es-ES-u-co-trad" fo:language="es" fo:country="ES" style:letter-kerning="false" style:font-name-asian="MS Mincho" style:font-family-asian="'MS Mincho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western" style:family="paragraph" style:parent-style-name="normal" style:default-outline-level="">
      <style:paragraph-properties fo:margin-top="0.494cm" fo:margin-bottom="0.25cm" loext:contextual-spacing="false" fo:line-height="115%"/>
      <style:text-properties fo:color="#000000"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-0.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1" style:font-size-complex="12pt"/>
    </style:style>
    <style:style style:name="MP2" style:family="paragraph">
      <loext:graphic-properties draw:fill="none"/>
    </style:style>
    <style:style style:name="MP3" style:family="paragraph" style:parent-style-name="normal">
      <loext:graphic-properties draw:fill="none" draw:fill-color="#ffffff"/>
      <style:paragraph-properties fo:margin-left="-1.50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1" style:font-size-complex="12pt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style:mirror="none" style:run-through="background"/>
    </style:style>
    <style:page-layout style:name="Mpm1">
      <style:page-layout-properties fo:page-width="42cm" fo:page-height="29.7cm" style:num-format="1" style:print-orientation="landscape" fo:margin-top="1.499cm" fo:margin-bottom="1.487cm" fo:margin-left="1.499cm" fo:margin-right="1.499cm" style:writing-mode="lr-tb" style:layout-grid-color="#c0c0c0" style:layout-grid-lines="22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left="0cm" fo:margin-right="0cm" fo:margin-bottom="0.669cm" style:dynamic-spacing="true"/>
      </style:header-style>
      <style:footer-style>
        <style:header-footer-properties svg:height="1.226cm" fo:margin-left="0cm" fo:margin-right="0cm" fo:margin-top="5.3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Grupo 7" draw:style-name="Mgr1"><draw:frame draw:name="Imatge1" draw:style-name="Mgr2" draw:text-style-name="MP2" svg:width="10.526cm" svg:height="2.366cm" svg:x="19.135cm" svg:y="0.148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4.079cm" svg:height="3.996cm" svg:x="9.155cm" svg:y="-0.73cm"><draw:image xlink:href="Pictures/10000201000002C50000028AC6205BBADE5FFF28.png" xlink:type="simple" xlink:show="embed" xlink:actuate="onLoad" loext:mime-type="image/png"><text:p/></draw:image></draw:frame></draw:g><text:bookmark text:name="_heading=h.gjdgxs"/></text:p>
      </style:header>
      <style:footer>
        <text:p text:style-name="MP3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07:48:00</meta:creation-date>
    <meta:initial-creator>Isabel</meta:initial-creator>
    <dc:date>2023-06-21T08:14:32.809000000</dc:date>
    <meta:editing-duration>PT19M58S</meta:editing-duration>
    <meta:editing-cycles>3</meta:editing-cycles>
    <meta:generator>LibreOffice/6.1.5.2$Windows_x86 LibreOffice_project/90f8dcf33c87b3705e78202e3df5142b201bd805</meta:generator>
    <meta:print-date>2023-03-23T08:42:40.269000000</meta:print-date>
    <meta:document-statistic meta:table-count="0" meta:image-count="0" meta:object-count="0" meta:page-count="1" meta:paragraph-count="5" meta:word-count="21" meta:character-count="141" meta:non-whitespace-character-count="12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