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40.53mm"/>
    </style:style>
    <style:style style:name="co11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32.1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41.0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7" style:family="table-cell" style:parent-style-name="Default" style:data-style-name="N120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115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9" style:family="table-cell" style:parent-style-name="Default" style:data-style-name="N115">
      <style:table-cell-properties fo:border-bottom="2.01pt solid #000000" fo:background-color="#969696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6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70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45mm" svg:y="0mm">
              <text:p text:style-name="P1"><text:span text:style-name="T1">Convocatòria <text:s/>EPTS 2022 - Pressupost detallat</text:span></text:p>
              <text:p text:style-name="P1"><text:span text:style-name="T1">Convocatoria EPTS 2022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47"/>
          <table:table-cell table:style-name="ce48"/>
          <table:table-cell table:style-name="ce49" table:formula="of:=[.E47]+[.E41]+[.E29]+[.E23]+[.E17]+[.E11]+[.E35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11" office:value-type="string" calcext:value-type="string">
            <text:p>DESPESES INDIRECTES (1)</text:p>
            <text:p>GASTOS INDIRECTOS (1)</text:p>
          </table:table-cell>
          <table:table-cell table:style-name="ce12"/>
          <table:table-cell table:style-name="ce50"/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51]*[.D5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52]*[.D5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53]*[.D5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54]&gt;ROUND([.$E$55]*0.08;2);[.$E$55]*0.08;&quot;OK&quot;)" office:value-type="string" office:string-value="OK" calcext:value-type="string">
            <text:p><text:s/>OK </text:p>
          </table:table-cell>
          <table:table-cell table:style-name="ce53" table:formula="of:=SUM([.E50:.E5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48]+[.E5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0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1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es despeses directes</text:p>
            <text:p>(1) Los gastos indirectos no pueden sobrepasar el 8% de los gastos directos 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F34">
        <table:table-column table:style-name="co9" table:default-cell-style-name="ce80"/>
        <table:table-column table:style-name="co10" table:default-cell-style-name="ce161"/>
        <table:table-column table:style-name="co11" table:number-columns-repeated="3" table:default-cell-style-name="ce161"/>
        <table:table-column table:style-name="co11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2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2 - Pressupost <text:s/>per partides i cofinançadors</text:span></text:p>
              <text:p text:style-name="P1"><text:span text:style-name="T2">Convocatoria EPTS 2022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3">
          <table:covered-table-cell table:style-name="ce151"/>
          <table:covered-table-cell table:number-columns-repeated="2"/>
          <table:table-cell table:number-columns-repeated="1021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AGRUPADA SOL·LICITANT (1)</text:p>
            <text:p> </text:p>
            <text:p>ENTIDAD AGRUPADA SOLICITANTE (2)</text:p>
          </table:table-cell>
          <table:table-cell table:style-name="ce70" office:value-type="string" calcext:value-type="string">
            <text:p>ENTITAT AGRUPADA SOL·LICITANT (2)</text:p>
            <text:p/>
            <text:p>ENTIDAD AGRUPADA SOLICITANTE (2)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G4:.G31])&gt;0;&quot;Errors en els sumatoris&quot;;&quot;&quot;)">
            <text:p/>
          </table:table-cell>
          <table:table-cell table:style-name="ce72" table:number-columns-repeated="1017"/>
        </table:table-row>
        <table:table-row table:style-name="ro2">
          <table:table-cell table:number-columns-repeated="3"/>
          <table:table-cell table:style-name="ce170"/>
          <table:table-cell table:number-columns-repeated="1020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2"/>
          <table:table-cell table:style-name="ce171"/>
          <table:table-cell table:style-name="ce74"/>
          <table:table-cell table:style-name="ce7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3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formula="of:=IF(SUM([.B7:.E7])&lt;&gt;[.F7];SUM([.B7:.E7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3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formula="of:=IF(SUM([.B9:.E9])&lt;&gt;[.F9];SUM([.B9:.E9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3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formula="of:=IF(SUM([.B11:.E11])&lt;&gt;[.F11];SUM([.B11:.E11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3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formula="of:=IF(SUM([.B13:.E13])&lt;&gt;[.F13];SUM([.B13:.E13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3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formula="of:=IF(SUM([.B15:.E15])&lt;&gt;[.F15];SUM([.B15:.E15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3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formula="of:=IF(SUM([.B17:.E17])&lt;&gt;[.F17];SUM([.B17:.E17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3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formula="of:=IF(SUM([.B19:.E19])&lt;&gt;[.F19];SUM([.B19:.E19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number-columns-repeated="1018"/>
        </table:table-row>
        <table:table-row table:style-name="ro2">
          <table:table-cell table:number-columns-repeated="6"/>
          <table:table-cell table:style-name="ce81" table:formula="of:=IF(SUM([.B23:.E23])&lt;&gt;[.F23];SUM([.B23:.E23]);&quot;&quot;)">
            <text:p/>
          </table:table-cell>
          <table:table-cell table:style-name="ce82" table:number-columns-repeated="1017"/>
        </table:table-row>
        <table:table-row table:style-name="ro15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1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1]" office:value-type="currency" office:currency="EUR" office:value="0" calcext:value-type="currency">
            <text:p>-00 € </text:p>
          </table:table-cell>
          <table:table-cell table:style-name="ce85" table:formula="of:=SUM([.D7]+[.D9]+[.D11]+[.D13]+[.D15]+[.D17]+[.D19])" office:value-type="currency" office:currency="EUR" office:value="0" calcext:value-type="currency">
            <text:p>-00 € </text:p>
          </table:table-cell>
          <table:table-cell table:style-name="ce86" table:formula="of:=[.E7]+[.E9]+[.E11]+[.E13]+[.E15]+[.E17]+[.E19]+[.E21]" office:value-type="currency" office:currency="EUR" office:value="0" calcext:value-type="currency">
            <text:p>-00 € </text:p>
          </table:table-cell>
          <table:table-cell table:style-name="ce87" table:formula="of:=[$Pressupost_detallat.E48]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4"/>
          <table:table-cell table:style-name="ce89"/>
          <table:table-cell table:number-columns-repeated="1018"/>
        </table:table-row>
        <table:table-row table:style-name="ro2">
          <table:table-cell table:number-columns-repeated="6"/>
          <table:table-cell table:formula="of:=IF(SUM([.B27:.E27])&lt;&gt;[.F27];SUM([.B27:.E27]);&quot;&quot;)">
            <text:p/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Despeses administratives (1) // Gastos administrativos (1)</text:p>
          </table:table-cell>
          <table:table-cell table:style-name="ce77" table:number-columns-repeated="3"/>
          <table:table-cell table:style-name="ce78"/>
          <table:table-cell table:style-name="ce79" table:formula="of:=[$Pressupost_detallat.E54]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81" table:formula="of:=IF(SUM([.B29:.E29])&lt;&gt;[.F29];SUM([.B29:.E29]);&quot;&quot;)">
            <text:p/>
          </table:table-cell>
          <table:table-cell table:style-name="ce82" table:number-columns-repeated="1017"/>
        </table:table-row>
        <table:table-row table:style-name="ro15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27]" office:value-type="currency" office:currency="EUR" office:value="0" calcext:value-type="currency">
            <text:p>-00 € </text:p>
          </table:table-cell>
          <table:table-cell table:style-name="ce85" table:formula="of:=[.C27]" office:value-type="currency" office:currency="EUR" office:value="0" calcext:value-type="currency">
            <text:p>-00 € </text:p>
          </table:table-cell>
          <table:table-cell table:style-name="ce85" table:formula="of:=[.D27]" office:value-type="currency" office:currency="EUR" office:value="0" calcext:value-type="currency">
            <text:p>-00 € </text:p>
          </table:table-cell>
          <table:table-cell table:style-name="ce86" table:formula="of:=[.E27]" office:value-type="currency" office:currency="EUR" office:value="0" calcext:value-type="currency">
            <text:p>-00 € </text:p>
          </table:table-cell>
          <table:table-cell table:style-name="ce87" table:formula="of:=[$Pressupost_detallat.E54]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81" table:formula="of:=IF(SUM([.B31:.E31])&lt;&gt;[.F31];SUM([.B31:.E31]);&quot;&quot;)">
            <text:p/>
          </table:table-cell>
          <table:table-cell table:style-name="ce82" table:number-columns-repeated="1017"/>
        </table:table-row>
        <table:table-row table:style-name="ro15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3]+[.B29]" office:value-type="currency" office:currency="EUR" office:value="0" calcext:value-type="currency">
            <text:p>-00 € </text:p>
          </table:table-cell>
          <table:table-cell table:style-name="ce92" table:formula="of:=[.C23]+[.C29]" office:value-type="currency" office:currency="EUR" office:value="0" calcext:value-type="currency">
            <text:p>-00 € </text:p>
          </table:table-cell>
          <table:table-cell table:style-name="ce92" table:formula="of:=[.D23]+[.D29]" office:value-type="currency" office:currency="EUR" office:value="0" calcext:value-type="currency">
            <text:p>-00 € </text:p>
          </table:table-cell>
          <table:table-cell table:style-name="ce86" table:formula="of:=[.E23]+[.E29]" office:value-type="currency" office:currency="EUR" office:value="0" calcext:value-type="currency">
            <text:p>-00 € </text:p>
          </table:table-cell>
          <table:table-cell table:style-name="ce87" table:formula="of:=[.F23]+[.F29]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16">
          <table:table-cell table:style-name="ce95" office:value-type="string" calcext:value-type="string" table:number-columns-spanned="3" table:number-rows-spanned="2">
            <text:p>(1) Les despeses indirectes no poden sobrepasar el 8% de les despeses directes.                                                            </text:p>
            <text:p>(1) Los gastos indirectos no pueden sobrepasar el 8% de los gastos directos.</text:p>
          </table:table-cell>
          <table:covered-table-cell table:number-columns-repeated="2"/>
          <table:table-cell table:number-columns-repeated="1021"/>
        </table:table-row>
        <table:table-row table:style-name="ro17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 table:number-columns-repeated="2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27:33.1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2-06-02T09:30:24.176000000</dc:date>
    <meta:editing-duration>PT37M57S</meta:editing-duration>
    <meta:editing-cycles>15</meta:editing-cycles>
    <meta:document-statistic meta:table-count="2" meta:cell-count="139" meta:object-count="2"/>
  </office:meta>
</office:document-meta>
</file>