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EF0000025D23E32822FF03CB9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Noto Sans" svg:font-family="'Noto Sans'" style:font-family-generic="swiss"/>
    <style:font-face style:name="Calibri" svg:font-family="Calibri" style:font-family-generic="swiss" style:font-pitch="variable"/>
    <style:font-face style:name="Noto Sans1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-2.6cm" fo:margin-right="0cm" fo:text-indent="0cm" style:auto-text-indent="false" style:page-number="auto" fo:background-color="transparent"/>
      <style:text-properties fo:color="#000000" style:font-name="Calibri" fo:font-size="8pt" officeooo:rsid="001c79cc" officeooo:paragraph-rsid="001e8956" style:font-size-asian="8pt" style:font-size-complex="8pt"/>
    </style:style>
    <style:style style:name="P2" style:family="paragraph" style:parent-style-name="Standard">
      <loext:graphic-properties draw:fill="none"/>
      <style:paragraph-properties fo:margin-left="-2.6cm" fo:margin-right="0cm" fo:text-align="start" style:justify-single-word="false" fo:text-indent="0cm" style:auto-text-indent="false" fo:background-color="transparent"/>
      <style:text-properties fo:color="#000000" style:font-name="Calibri" fo:font-size="8pt" officeooo:paragraph-rsid="001e8956" style:font-size-asian="8pt" style:font-size-complex="8pt"/>
    </style:style>
    <style:style style:name="P3" style:family="paragraph" style:parent-style-name="Standard">
      <loext:graphic-properties draw:fill="none"/>
      <style:paragraph-properties fo:margin-left="-2.6cm" fo:margin-right="0cm" fo:text-indent="0cm" style:auto-text-indent="false" fo:background-color="transparent"/>
      <style:text-properties fo:color="#cf181e" style:font-name="Calibri" fo:font-size="8pt" officeooo:rsid="001c79cc" officeooo:paragraph-rsid="001e8956" style:font-size-asian="8pt" style:font-size-complex="8pt"/>
    </style:style>
    <style:style style:name="P4" style:family="paragraph" style:parent-style-name="Standard">
      <style:text-properties style:font-name="Noto Sans1" officeooo:rsid="0008a7bd" officeooo:paragraph-rsid="000eba95"/>
    </style:style>
    <style:style style:name="P5" style:family="paragraph" style:parent-style-name="Standard">
      <style:text-properties style:font-name="Noto Sans1" officeooo:rsid="0008a7bd" officeooo:paragraph-rsid="0008a7bd"/>
    </style:style>
    <style:style style:name="P6" style:family="paragraph" style:parent-style-name="Standard">
      <style:text-properties style:font-name="Noto Sans1" officeooo:rsid="000ba878" officeooo:paragraph-rsid="001bba3b"/>
    </style:style>
    <style:style style:name="P7" style:family="paragraph" style:parent-style-name="Standard">
      <style:text-properties fo:color="#729fcf" style:font-name="Noto Sans1" officeooo:rsid="0008a7bd" officeooo:paragraph-rsid="0008a7bd"/>
    </style:style>
    <style:style style:name="P8" style:family="paragraph" style:parent-style-name="Standard">
      <style:text-properties fo:color="#cf181e" style:font-name="Calibri" fo:font-size="8pt" officeooo:rsid="001c79cc" officeooo:paragraph-rsid="0008a7bd" style:font-size-asian="8pt" style:font-size-complex="8pt"/>
    </style:style>
    <style:style style:name="P9" style:family="paragraph" style:parent-style-name="Standard" style:list-style-name="L1">
      <style:text-properties style:font-name="Noto Sans1" officeooo:rsid="0008a7bd" officeooo:paragraph-rsid="00192f19"/>
    </style:style>
    <style:style style:name="P10" style:family="paragraph" style:parent-style-name="Standard" style:list-style-name="L1">
      <style:text-properties style:font-name="Noto Sans1" officeooo:rsid="0008a7bd" officeooo:paragraph-rsid="001bba3b"/>
    </style:style>
    <style:style style:name="P11" style:family="paragraph" style:parent-style-name="Standard" style:list-style-name="L1">
      <style:text-properties style:font-name="Noto Sans1" officeooo:rsid="0008a7bd" officeooo:paragraph-rsid="0008a7bd"/>
    </style:style>
    <style:style style:name="P12" style:family="paragraph" style:parent-style-name="Standard" style:list-style-name="L1">
      <style:text-properties style:font-name="Noto Sans1" officeooo:rsid="000ba878" officeooo:paragraph-rsid="001bba3b"/>
    </style:style>
    <style:style style:name="P13" style:family="paragraph" style:parent-style-name="Standard" style:list-style-name="L1">
      <style:text-properties style:font-name="Noto Sans1" officeooo:rsid="000ba878" officeooo:paragraph-rsid="000ba878"/>
    </style:style>
    <style:style style:name="P14" style:family="paragraph" style:parent-style-name="Standard" style:list-style-name="L1">
      <style:text-properties style:use-window-font-color="true" style:font-name="Noto Sans1" officeooo:rsid="0008a7bd" officeooo:paragraph-rsid="00192f19"/>
    </style:style>
    <style:style style:name="P15" style:family="paragraph" style:parent-style-name="Standard" style:list-style-name="L1">
      <style:text-properties style:use-window-font-color="true" style:font-name="Noto Sans1" officeooo:rsid="0021327d" officeooo:paragraph-rsid="0021327d"/>
    </style:style>
    <style:style style:name="P16" style:family="paragraph" style:parent-style-name="Standard">
      <style:paragraph-properties fo:text-align="center" style:justify-single-word="false"/>
      <style:text-properties fo:color="#ce181e" style:font-name="Noto Sans1" fo:font-weight="bold" officeooo:rsid="000eba95" officeooo:paragraph-rsid="000eba95" style:font-weight-asian="bold" style:font-weight-complex="bold"/>
    </style:style>
    <style:style style:name="T1" style:family="text">
      <style:text-properties officeooo:rsid="000dbad7"/>
    </style:style>
    <style:style style:name="T2" style:family="text">
      <style:text-properties officeooo:rsid="000eba95"/>
    </style:style>
    <style:style style:name="T3" style:family="text">
      <style:text-properties officeooo:rsid="00118081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officeooo:rsid="00192f19"/>
    </style:style>
    <style:style style:name="T6" style:family="text">
      <style:text-properties officeooo:rsid="00192f19"/>
    </style:style>
    <style:style style:name="T7" style:family="text">
      <style:text-properties officeooo:rsid="001d5999"/>
    </style:style>
    <style:style style:name="T8" style:family="text">
      <style:text-properties officeooo:rsid="002108e4"/>
    </style:style>
    <style:style style:name="T9" style:family="text">
      <style:text-properties officeooo:rsid="0023374f"/>
    </style:style>
    <style:style style:name="T10" style:family="text">
      <style:text-properties officeooo:rsid="0023b52d"/>
    </style:style>
    <style:style style:name="T11" style:family="text">
      <style:text-properties officeooo:rsid="002afaf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INSTRUCCIONS PER EMPLENAR ELS FORMULARIS</text:p>
      <text:p text:style-name="P4"/>
      <text:p text:style-name="P7"/>
      <text:list xml:id="list1875848965" text:style-name="L1">
        <text:list-item>
          <text:p text:style-name="P9"><text:span text:style-name="T5">S’ha de respectar</text:span><text:span text:style-name="T4"> la mida dels camps del formulari.</text:span></text:p>
          <text:p text:style-name="P14"/>
          <text:list>
            <text:list-item>
              <text:p text:style-name="P10">Situant el ratolí damunt del camp es mostra una etiqueta amb la quantitat de línies <text:span text:style-name="T7">o caràcters</text:span> permeses.</text:p>
              <text:p text:style-name="P10"/>
            </text:list-item>
            <text:list-item>
              <text:p text:style-name="P12">Si us apareix una barra de desplaçament lateral, <text:span text:style-name="T11">é</text:span>s indicador d’<text:span text:style-name="T11">haver</text:span> sobrepassat la quantitat de caràcters/línies màxima permesa.</text:p>
            </text:list-item>
          </text:list>
        </text:list-item>
      </text:list>
      <text:p text:style-name="P6"/>
      <text:list xml:id="list132939466018510" text:continue-numbering="true" text:style-name="L1">
        <text:list-item>
          <text:list>
            <text:list-item>
              <text:p text:style-name="P15">Si el <text:span text:style-name="T9">text </text:span>a<text:span text:style-name="T9">basta</text:span> mes de una pàgina, <text:span text:style-name="T10">el propi formulari disposa d’un altre camp a la pàgina següent i/o successives.</text:span></text:p>
            </text:list-item>
          </text:list>
        </text:list-item>
      </text:list>
      <text:p text:style-name="P5"/>
      <text:p text:style-name="P5"/>
      <text:list xml:id="list132938918695865" text:continue-numbering="true" text:style-name="L1">
        <text:list-item>
          <text:p text:style-name="P11">El document es pot editar tantes vegades com es vulgui mentre no estigui signat electrònicament.</text:p>
        </text:list-item>
      </text:list>
      <text:p text:style-name="P5"/>
      <text:p text:style-name="P5"/>
      <text:list xml:id="list132939273392513" text:continue-numbering="true" text:style-name="L1">
        <text:list-item>
          <text:p text:style-name="P11">El document <text:span text:style-name="T6">s’ha de signar</text:span> electrònicament un cop <text:span text:style-name="T6">s’hagi emplenat </text:span>totalment.</text:p>
          <text:p text:style-name="P11"/>
          <text:list>
            <text:list-item>
              <text:p text:style-name="P11">Si emprau «Autofirma» per signar el document, teniu en compte que es podrà modificar <text:span text:style-name="T2">a posteriori</text:span>, però <text:span text:style-name="T8">mostrarà</text:span> un avis de «alteració» del document, per tant <text:span text:style-name="T1">se n’ha</text:span> <text:span text:style-name="T3">de </text:span>fer un de nou.</text:p>
            </text:list-item>
          </text:list>
          <text:p text:style-name="P11"/>
          <text:list text:continue-numbering="true">
            <text:list-item>
              <text:p text:style-name="P13">Si emprau codificació i signatura «CSV» no es podrà modificar.</text:p>
              <text:p text:style-name="P13"/>
            </text:list-item>
          </text:list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Noto Sans" svg:font-family="'Noto Sans'" style:font-family-generic="swiss"/>
    <style:font-face style:name="Calibri" svg:font-family="Calibri" style:font-family-generic="swiss" style:font-pitch="variable"/>
    <style:font-face style:name="Noto Sans1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oto Sans" fo:font-size="11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oto Sans" fo:font-size="11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oto Sans" fo:font-family="'Noto Sans'" style:font-family-generic="swiss" fo:font-size="11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Noto Sans" fo:font-family="'Noto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Noto Sans" fo:font-family="'Noto Sans'" style:font-family-generic="swiss"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oto Sans" fo:font-family="'Noto Sans'" style:font-family-generic="swiss"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04cm" style:type="center"/>
          <style:tab-stop style:position="14.60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04cm" style:type="center"/>
          <style:tab-stop style:position="14.60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loext:graphic-properties draw:fill="none"/>
      <style:paragraph-properties fo:margin-left="-2.6cm" fo:margin-right="0cm" fo:text-indent="0cm" style:auto-text-indent="false" style:page-number="auto" fo:background-color="transparent"/>
      <style:text-properties fo:color="#000000" style:font-name="Calibri" fo:font-size="8pt" officeooo:rsid="001c79cc" officeooo:paragraph-rsid="001e8956" style:font-size-asian="8pt" style:font-size-complex="8pt"/>
    </style:style>
    <style:style style:name="MP2" style:family="paragraph" style:parent-style-name="Standard">
      <loext:graphic-properties draw:fill="none"/>
      <style:paragraph-properties fo:margin-left="-2.6cm" fo:margin-right="0cm" fo:text-align="start" style:justify-single-word="false" fo:text-indent="0cm" style:auto-text-indent="false" fo:background-color="transparent"/>
      <style:text-properties fo:color="#000000" style:font-name="Calibri" fo:font-size="8pt" officeooo:paragraph-rsid="001e8956" style:font-size-asian="8pt" style:font-size-complex="8pt"/>
    </style:style>
    <style:style style:name="MP3" style:family="paragraph" style:parent-style-name="Standard">
      <loext:graphic-properties draw:fill="none"/>
      <style:paragraph-properties fo:margin-left="-2.6cm" fo:margin-right="0cm" fo:text-indent="0cm" style:auto-text-indent="false" fo:background-color="transparent"/>
      <style:text-properties fo:color="#cf181e" style:font-name="Calibri" fo:font-size="8pt" officeooo:rsid="001c79cc" officeooo:paragraph-rsid="001e8956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988cm" fo:margin-left="3.44cm" fo:margin-right="2.5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207cm" fo:margin-left="0cm" fo:margin-right="0cm" fo:margin-bottom="0.499cm"/>
      </style:header-style>
      <style:footer-style>
        <style:header-footer-properties svg:height="2.237cm" fo:margin-left="0cm" fo:margin-right="0.002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paragraph" svg:x="-2.496cm" svg:y="0.529cm" svg:width="3.348cm" svg:height="2.932cm" draw:z-index="0"><draw:image xlink:href="Pictures/10000201000002EF0000025D23E32822FF03CB9E.png" xlink:type="simple" xlink:show="embed" xlink:actuate="onLoad" loext:mime-type="image/png"/></draw:frame></text:p>
      </style:header>
      <style:footer>
        <text:p text:style-name="MP1">Pl. de la Drassana, 4</text:p>
        <text:p text:style-name="MP2">07012 Palma</text:p>
        <text:p text:style-name="MP2">Tel. 971 17 74 00</text:p>
        <text:p text:style-name="MP3">aferssocialsiesports.caib.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09:57:35.700000000</meta:creation-date>
    <dc:date>2022-04-27T13:29:37.807000000</dc:date>
    <meta:editing-duration>PT4H17M13S</meta:editing-duration>
    <meta:editing-cycles>27</meta:editing-cycles>
    <meta:generator>LibreOffice/6.1.5.2$Windows_x86 LibreOffice_project/90f8dcf33c87b3705e78202e3df5142b201bd805</meta:generator>
    <meta:print-date>2021-12-15T12:01:52.009000000</meta:print-date>
    <meta:document-statistic meta:table-count="0" meta:image-count="1" meta:object-count="0" meta:page-count="1" meta:paragraph-count="18" meta:word-count="166" meta:character-count="950" meta:non-whitespace-character-count="810"/>
  </office:meta>
</office:document-meta>
</file>