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95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CONVOCATÒRIA:</text:p>
          </table:table-cell>
          <table:table-cell table:style-name="ce14" office:value-type="string" calcext:value-type="string">
            <text:p>CONVOCATÒRIA D’AJUTS PER A PROJECTES CULTURALS 2021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BOIB:</text:p>
          </table:table-cell>
          <table:table-cell table:style-name="ce14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Sol·licitant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Projecte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inicial amb IVA inclòs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sense IVA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Justifica l'exclusió de l'IVA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Aporta el poder de representació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5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7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2" office:value-type="string" calcext:value-type="string">
            <text:p>(Localitat), (dat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2:09:46.14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1-07-02T12:12:41.169000000</dc:date>
    <meta:editing-cycles>11</meta:editing-cycles>
    <meta:editing-duration>PT23M16S</meta:editing-duration>
    <meta:document-statistic meta:table-count="1" meta:cell-count="56" meta:object-count="0"/>
  </office:meta>
</office:document-meta>
</file>