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6" style:family="table">
      <style:table-properties style:width="15.099cm" fo:margin-left="-0.109cm" table:align="left" style:writing-mode="lr-tb"/>
    </style:style>
    <style:style style:name="Taula26.A" style:family="table-column">
      <style:table-column-properties style:column-width="15.099cm"/>
    </style:style>
    <style:style style:name="Taula26.A1" style:family="table-cell">
      <style:table-cell-properties fo:padding="0.097cm" fo:border="0.05pt solid #000000"/>
    </style:style>
    <style:style style:name="Taula20" style:family="table">
      <style:table-properties style:width="15.134cm" fo:margin-left="-0.145cm" table:align="left" fo:background-color="transparent" style:writing-mode="lr-tb">
        <style:background-image/>
      </style:table-properties>
    </style:style>
    <style:style style:name="Taula20.A" style:family="table-column">
      <style:table-column-properties style:column-width="4.992cm"/>
    </style:style>
    <style:style style:name="Taula20.B" style:family="table-column">
      <style:table-column-properties style:column-width="10.142cm"/>
    </style:style>
    <style:style style:name="Taula20.1" style:family="table-row">
      <style:table-row-properties fo:background-color="transparent">
        <style:background-image/>
      </style:table-row-properties>
    </style:style>
    <style:style style:name="Taula2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20.B1" style:family="table-cell">
      <style:table-cell-properties fo:background-color="#dddddd" fo:padding="0.097cm" fo:border="0.5pt solid #000000">
        <style:background-image/>
      </style:table-cell-properties>
    </style:style>
    <style:style style:name="Taula20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ula20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20.A4" style:family="table-cell">
      <style:table-cell-properties fo:padding="0.097cm" fo:border-left="0.5pt solid #000000" fo:border-right="0.5pt solid #000000" fo:border-top="none" fo:border-bottom="0.5pt solid #000000"/>
    </style:style>
    <style:style style:name="Taula20.A5" style:family="table-cell">
      <style:table-cell-properties fo:padding="0.097cm" fo:border-left="0.5pt solid #000000" fo:border-right="none" fo:border-top="none" fo:border-bottom="0.5pt solid #000000"/>
    </style:style>
    <style:style style:name="Taula20.B5" style:family="table-cell">
      <style:table-cell-properties fo:padding="0.097cm" fo:border-left="0.5pt solid #000000" fo:border-right="0.5pt solid #000000" fo:border-top="none" fo:border-bottom="0.5pt solid #000000"/>
    </style:style>
    <style:style style:name="Taula20.A6" style:family="table-cell">
      <style:table-cell-properties fo:padding="0.097cm" fo:border-left="0.5pt solid #000000" fo:border-right="none" fo:border-top="none" fo:border-bottom="0.5pt solid #000000"/>
    </style:style>
    <style:style style:name="Taula20.B6" style:family="table-cell">
      <style:table-cell-properties fo:padding="0.097cm" fo:border-left="0.5pt solid #000000" fo:border-right="0.5pt solid #000000" fo:border-top="none" fo:border-bottom="0.5pt solid #000000"/>
    </style:style>
    <style:style style:name="Taula20.A7" style:family="table-cell">
      <style:table-cell-properties fo:padding="0.097cm" fo:border-left="0.5pt solid #000000" fo:border-right="none" fo:border-top="none" fo:border-bottom="0.5pt solid #000000"/>
    </style:style>
    <style:style style:name="Taula20.B7" style:family="table-cell">
      <style:table-cell-properties fo:padding="0.097cm" fo:border-left="0.5pt solid #000000" fo:border-right="0.5pt solid #000000" fo:border-top="none" fo:border-bottom="0.5pt solid #000000"/>
    </style:style>
    <style:style style:name="Taula20.A8" style:family="table-cell">
      <style:table-cell-properties fo:padding="0.097cm" fo:border-left="0.5pt solid #000000" fo:border-right="0.5pt solid #000000" fo:border-top="none" fo:border-bottom="0.5pt solid #000000"/>
    </style:style>
    <style:style style:name="Taula20.A9" style:family="table-cell">
      <style:table-cell-properties fo:padding="0.097cm" fo:border-left="0.5pt solid #000000" fo:border-right="none" fo:border-top="none" fo:border-bottom="0.5pt solid #000000"/>
    </style:style>
    <style:style style:name="Taula20.B9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0" style:family="table-cell">
      <style:table-cell-properties fo:padding="0.097cm" fo:border-left="0.5pt solid #000000" fo:border-right="none" fo:border-top="none" fo:border-bottom="0.5pt solid #000000"/>
    </style:style>
    <style:style style:name="Taula20.B10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1" style:family="table-cell">
      <style:table-cell-properties fo:padding="0.097cm" fo:border-left="0.5pt solid #000000" fo:border-right="none" fo:border-top="none" fo:border-bottom="0.5pt solid #000000"/>
    </style:style>
    <style:style style:name="Taula20.B11" style:family="table-cell">
      <style:table-cell-properties fo:padding="0.097cm" fo:border-left="0.5pt solid #000000" fo:border-right="0.5pt solid #000000" fo:border-top="none" fo:border-bottom="0.5pt solid #000000"/>
    </style:style>
    <style:style style:name="Taula20.A12" style:family="table-cell">
      <style:table-cell-properties fo:padding="0.097cm" fo:border-left="0.5pt solid #000000" fo:border-right="none" fo:border-top="none" fo:border-bottom="0.5pt solid #000000"/>
    </style:style>
    <style:style style:name="Taula20.B12" style:family="table-cell">
      <style:table-cell-properties fo:padding="0.097cm" fo:border-left="0.5pt solid #000000" fo:border-right="0.5pt solid #000000" fo:border-top="none" fo:border-bottom="0.5pt solid #000000"/>
    </style:style>
    <style:style style:name="Taula22" style:family="table" style:master-page-name="Landscape">
      <style:table-properties style:width="25.7cm" style:page-number="auto" table:align="margins" fo:background-color="transparent" style:writing-mode="lr-tb">
        <style:background-image/>
      </style:table-properties>
    </style:style>
    <style:style style:name="Taula22.A" style:family="table-column">
      <style:table-column-properties style:column-width="0.6cm" style:rel-column-width="1529*"/>
    </style:style>
    <style:style style:name="Taula22.B" style:family="table-column">
      <style:table-column-properties style:column-width="4.992cm" style:rel-column-width="12729*"/>
    </style:style>
    <style:style style:name="Taula22.C" style:family="table-column">
      <style:table-column-properties style:column-width="6.509cm" style:rel-column-width="16597*"/>
    </style:style>
    <style:style style:name="Taula22.D" style:family="table-column">
      <style:table-column-properties style:column-width="2.205cm" style:rel-column-width="5622*"/>
    </style:style>
    <style:style style:name="Taula22.E" style:family="table-column">
      <style:table-column-properties style:column-width="3.298cm" style:rel-column-width="8411*"/>
    </style:style>
    <style:style style:name="Taula22.F" style:family="table-column">
      <style:table-column-properties style:column-width="8.096cm" style:rel-column-width="20647*"/>
    </style:style>
    <style:style style:name="Taula22.1" style:family="table-row">
      <style:table-row-properties fo:background-color="transparent">
        <style:background-image/>
      </style:table-row-properties>
    </style:style>
    <style:style style:name="Taula22.A1" style:family="table-cell">
      <style:table-cell-properties fo:background-color="#dddddd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22.C1" style:family="table-cell">
      <style:table-cell-properties fo:background-color="#dddddd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22.D1" style:family="table-cell">
      <style:table-cell-properties fo:padding="0.097cm" fo:border-left="0.05pt solid #000000" fo:border-right="none" fo:border-top="none" fo:border-bottom="none"/>
    </style:style>
    <style:style style:name="Taula22.E1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1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A2" style:family="table-cell">
      <style:table-cell-properties fo:background-color="#dddddd" fo:padding="0.097cm" fo:border-left="0.75pt solid #000000" fo:border-right="none" fo:border-top="none" fo:border-bottom="0.05pt solid #000000">
        <style:background-image/>
      </style:table-cell-properties>
    </style:style>
    <style:style style:name="Taula22.C2" style:family="table-cell">
      <style:table-cell-properties fo:background-color="#dddddd" fo:padding="0.097cm" fo:border-left="0.05pt solid #000000" fo:border-right="0.75pt solid #000000" fo:border-top="none" fo:border-bottom="0.05pt solid #000000">
        <style:background-image/>
      </style:table-cell-properties>
    </style:style>
    <style:style style:name="Taula22.D2" style:family="table-cell">
      <style:table-cell-properties fo:padding="0.097cm" fo:border-left="0.05pt solid #000000" fo:border-right="none" fo:border-top="none" fo:border-bottom="none"/>
    </style:style>
    <style:style style:name="Taula22.E2" style:family="table-cell">
      <style:table-cell-properties fo:padding="0.097cm" fo:border-left="0.75pt solid #000000" fo:border-right="none" fo:border-top="none" fo:border-bottom="0.05pt solid #000000"/>
    </style:style>
    <style:style style:name="Taula22.F2" style:family="table-cell">
      <style:table-cell-properties fo:padding="0.097cm" fo:border-left="0.05pt solid #000000" fo:border-right="0.75pt solid #000000" fo:border-top="none" fo:border-bottom="0.05pt solid #000000"/>
    </style:style>
    <style:style style:name="Taula22.A3" style:family="table-cell">
      <style:table-cell-properties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ula22.C3" style:family="table-cell">
      <style:table-cell-properties fo:background-color="#dddddd" fo:padding="0.097cm" fo:border-left="0.05pt solid #000000" fo:border-right="0.75pt solid #000000" fo:border-top="none" fo:border-bottom="0.75pt solid #000000">
        <style:background-image/>
      </style:table-cell-properties>
    </style:style>
    <style:style style:name="Taula22.D3" style:family="table-cell">
      <style:table-cell-properties fo:padding="0.097cm" fo:border-left="0.05pt solid #000000" fo:border-right="none" fo:border-top="none" fo:border-bottom="none"/>
    </style:style>
    <style:style style:name="Taula22.E3" style:family="table-cell">
      <style:table-cell-properties fo:padding="0.097cm" fo:border-left="0.75pt solid #000000" fo:border-right="none" fo:border-top="none" fo:border-bottom="0.75pt solid #000000"/>
    </style:style>
    <style:style style:name="Taula22.F3" style:family="table-cell">
      <style:table-cell-properties fo:padding="0.097cm" fo:border-left="0.05pt solid #000000" fo:border-right="0.75pt solid #000000" fo:border-top="none" fo:border-bottom="0.75pt solid #000000"/>
    </style:style>
    <style:style style:name="Taula22.A4" style:family="table-cell">
      <style:table-cell-properties fo:padding="0.097cm" fo:border-left="0.05pt solid #ffffff" fo:border-right="none" fo:border-top="none" fo:border-bottom="none"/>
    </style:style>
    <style:style style:name="Taula22.C4" style:family="table-cell">
      <style:table-cell-properties fo:padding="0.097cm" fo:border-left="none" fo:border-right="0.05pt solid #ffffff" fo:border-top="none" fo:border-bottom="none"/>
    </style:style>
    <style:style style:name="Taula22.D4" style:family="table-cell">
      <style:table-cell-properties fo:padding="0.097cm" fo:border-left="0.05pt solid #000000" fo:border-right="none" fo:border-top="none" fo:border-bottom="none"/>
    </style:style>
    <style:style style:name="Taula22.E4" style:family="table-cell">
      <style:table-cell-properties fo:padding="0.097cm" fo:border="none"/>
    </style:style>
    <style:style style:name="Taula22.A5" style:family="table-cell">
      <style:table-cell-properties fo:padding="0.097cm" fo:border-left="0.05pt solid #ffffff" fo:border-right="none" fo:border-top="none" fo:border-bottom="0.05pt solid #000000"/>
    </style:style>
    <style:style style:name="Taula22.C5" style:family="table-cell">
      <style:table-cell-properties fo:padding="0.097cm" fo:border-left="none" fo:border-right="0.05pt solid #ffffff" fo:border-top="none" fo:border-bottom="0.05pt solid #000000"/>
    </style:style>
    <style:style style:name="Taula22.D5" style:family="table-cell">
      <style:table-cell-properties fo:padding="0.097cm" fo:border-left="0.05pt solid #000000" fo:border-right="none" fo:border-top="none" fo:border-bottom="none"/>
    </style:style>
    <style:style style:name="Taula22.E5" style:family="table-cell">
      <style:table-cell-properties fo:padding="0.097cm" fo:border-left="none" fo:border-right="none" fo:border-top="none" fo:border-bottom="0.05pt solid #000000"/>
    </style:style>
    <style:style style:name="Taula22.A6" style:family="table-cell">
      <style:table-cell-properties fo:background-color="#ffffff" fo:padding="0.097cm" fo:border-left="none" fo:border-right="none" fo:border-top="0.05pt solid #ffffff" fo:border-bottom="none">
        <style:background-image/>
      </style:table-cell-properties>
    </style:style>
    <style:style style:name="Taula22.B6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C6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D6" style:family="table-cell">
      <style:table-cell-properties fo:padding="0.097cm" fo:border-left="0.05pt solid #000000" fo:border-right="none" fo:border-top="none" fo:border-bottom="none"/>
    </style:style>
    <style:style style:name="Taula22.E6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6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B7" style:family="table-cell">
      <style:table-cell-properties fo:padding="0.097cm" fo:border-left="0.75pt solid #000000" fo:border-right="none" fo:border-top="none" fo:border-bottom="0.05pt solid #000000"/>
    </style:style>
    <style:style style:name="Taula22.C7" style:family="table-cell">
      <style:table-cell-properties fo:padding="0.097cm" fo:border-left="0.05pt solid #000000" fo:border-right="0.75pt solid #000000" fo:border-top="none" fo:border-bottom="0.05pt solid #000000"/>
    </style:style>
    <style:style style:name="Taula22.D7" style:family="table-cell">
      <style:table-cell-properties fo:padding="0.097cm" fo:border-left="0.05pt solid #000000" fo:border-right="none" fo:border-top="none" fo:border-bottom="none"/>
    </style:style>
    <style:style style:name="Taula22.E7" style:family="table-cell">
      <style:table-cell-properties fo:padding="0.097cm" fo:border-left="0.75pt solid #000000" fo:border-right="none" fo:border-top="0.75pt solid #000000" fo:border-bottom="0.05pt solid #000000"/>
    </style:style>
    <style:style style:name="Taula22.F7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ula22.B8" style:family="table-cell">
      <style:table-cell-properties fo:padding="0.097cm" fo:border-left="0.75pt solid #000000" fo:border-right="none" fo:border-top="none" fo:border-bottom="0.75pt solid #000000"/>
    </style:style>
    <style:style style:name="Taula22.C8" style:family="table-cell">
      <style:table-cell-properties fo:padding="0.097cm" fo:border-left="0.05pt solid #000000" fo:border-right="0.75pt solid #000000" fo:border-top="none" fo:border-bottom="0.75pt solid #000000"/>
    </style:style>
    <style:style style:name="Taula22.D8" style:family="table-cell">
      <style:table-cell-properties fo:padding="0.097cm" fo:border-left="0.05pt solid #000000" fo:border-right="none" fo:border-top="none" fo:border-bottom="none"/>
    </style:style>
    <style:style style:name="Taula22.E8" style:family="table-cell">
      <style:table-cell-properties fo:padding="0.097cm" fo:border-left="0.75pt solid #000000" fo:border-right="none" fo:border-top="none" fo:border-bottom="0.75pt solid #000000"/>
    </style:style>
    <style:style style:name="Taula22.F8" style:family="table-cell">
      <style:table-cell-properties fo:padding="0.097cm" fo:border-left="0.05pt solid #000000" fo:border-right="0.75pt solid #000000" fo:border-top="none" fo:border-bottom="0.75pt solid #000000"/>
    </style:style>
    <style:style style:name="Taula23" style:family="table">
      <style:table-properties style:width="25.7cm" table:align="margins" fo:background-color="transparent" style:writing-mode="lr-tb">
        <style:background-image/>
      </style:table-properties>
    </style:style>
    <style:style style:name="Taula23.A" style:family="table-column">
      <style:table-column-properties style:column-width="1.499cm" style:rel-column-width="3823*"/>
    </style:style>
    <style:style style:name="Taula23.B" style:family="table-column">
      <style:table-column-properties style:column-width="3.193cm" style:rel-column-width="8141*"/>
    </style:style>
    <style:style style:name="Taula23.C" style:family="table-column">
      <style:table-column-properties style:column-width="7.814cm" style:rel-column-width="19925*"/>
    </style:style>
    <style:style style:name="Taula23.D" style:family="table-column">
      <style:table-column-properties style:column-width="6.491cm" style:rel-column-width="16552*"/>
    </style:style>
    <style:style style:name="Taula23.E" style:family="table-column">
      <style:table-column-properties style:column-width="3.104cm" style:rel-column-width="7916*"/>
    </style:style>
    <style:style style:name="Taula23.F" style:family="table-column">
      <style:table-column-properties style:column-width="3.598cm" style:rel-column-width="9178*"/>
    </style:style>
    <style:style style:name="Taula23.A1" style:family="table-cell">
      <style:table-cell-properties fo:padding="0.049cm" fo:border="none" style:writing-mode="page"/>
    </style:style>
    <style:style style:name="Taula23.A2" style:family="table-cell">
      <style:table-cell-properties fo:padding="0.049cm" fo:border-left="0.5pt solid #000000" fo:border-right="none" fo:border-top="0.5pt solid #000000" fo:border-bottom="0.05pt solid #000000" style:writing-mode="page"/>
    </style:style>
    <style:style style:name="Taula23.B2" style:family="table-cell">
      <style:table-cell-properties fo:padding="0.049cm" fo:border-left="0.05pt solid #000000" fo:border-right="none" fo:border-top="0.5pt solid #000000" fo:border-bottom="0.05pt solid #000000" style:writing-mode="page"/>
    </style:style>
    <style:style style:name="Taula23.F2" style:family="table-cell">
      <style:table-cell-properties fo:padding="0.049cm" fo:border-left="0.05pt solid #000000" fo:border-right="0.5pt solid #000000" fo:border-top="0.5pt solid #000000" fo:border-bottom="0.05pt solid #000000" style:writing-mode="page"/>
    </style:style>
    <style:style style:name="Taula23.A3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ula2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23.F3" style:family="table-cell">
      <style:table-cell-properties fo:padding="0.049cm" fo:border-left="0.05pt solid #000000" fo:border-right="0.5pt solid #000000" fo:border-top="none" fo:border-bottom="0.05pt solid #000000" style:writing-mode="page"/>
    </style:style>
    <style:style style:name="Taula23.F17" style:family="table-cell">
      <style:table-cell-properties fo:padding="0.049cm" fo:border-left="0.05pt solid #000000" fo:border-right="none" fo:border-top="none" fo:border-bottom="none" style:writing-mode="page"/>
    </style:style>
    <style:style style:name="Taula23.A18" style:family="table-cell">
      <style:table-cell-properties fo:padding="0.049cm" fo:border-left="none" fo:border-right="none" fo:border-top="none" fo:border-bottom="0.05pt solid #000000" style:writing-mode="page"/>
    </style:style>
    <style:style style:name="Taula23.20" style:family="table-row">
      <style:table-row-properties fo:background-color="transparent">
        <style:background-image/>
      </style:table-row-properties>
    </style:style>
    <style:style style:name="Taula23.A20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ula23.C20" style:family="table-cell">
      <style:table-cell-properties fo:background-color="#dddddd" fo:padding="0.049cm" fo:border-left="0.0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2.506cm" table:align="left" fo:background-color="transparent" style:writing-mode="lr-tb">
        <style:background-image/>
      </style:table-properties>
    </style:style>
    <style:style style:name="Taula17.A" style:family="table-column">
      <style:table-column-properties style:column-width="3.298cm"/>
    </style:style>
    <style:style style:name="Taula17.B" style:family="table-column">
      <style:table-column-properties style:column-width="9.208cm"/>
    </style:style>
    <style:style style:name="Taula17.1" style:family="table-row">
      <style:table-row-properties fo:background-color="transparent">
        <style:background-image/>
      </style:table-row-properties>
    </style:style>
    <style:style style:name="Taula17.A1" style:family="table-cell">
      <style:table-cell-properties fo:padding="0.097cm" fo:border="0.75pt solid #000000"/>
    </style:style>
    <style:style style:name="Taula17.A2" style:family="table-cell">
      <style:table-cell-properties fo:padding="0.097cm" fo:border-left="0.75pt solid #000000" fo:border-right="none" fo:border-top="none" fo:border-bottom="0.75pt solid #000000"/>
    </style:style>
    <style:style style:name="Taula17.B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use-window-font-color="true" fo:font-size="11pt" fo:language="ca" fo:country="ES" officeooo:rsid="0073471e" officeooo:paragraph-rsid="00009a0b" style:font-size-asian="9.60000038146973pt" style:font-size-complex="11pt"/>
    </style:style>
    <style:style style:name="P2" style:family="paragraph" style:parent-style-name="Standard">
      <style:text-properties style:use-window-font-color="true" style:font-name="Noto Sans1" fo:font-size="10pt" fo:language="ca" fo:country="ES" fo:font-weight="bold" officeooo:rsid="0073471e" officeooo:paragraph-rsid="00009a0b" style:font-size-asian="10pt" style:font-weight-asian="bold" style:font-size-complex="10pt" style:font-weight-complex="bold"/>
    </style:style>
    <style:style style:name="P3" style:family="paragraph" style:parent-style-name="Standard">
      <style:text-properties style:use-window-font-color="true" style:font-name="Noto Sans1" fo:font-size="10pt" fo:language="ca" fo:country="ES" fo:font-weight="bold" officeooo:rsid="008ad4e1" officeooo:paragraph-rsid="00009a0b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Noto Sans1" fo:font-size="10pt" fo:language="ca" fo:country="ES" officeooo:rsid="0073471e" officeooo:paragraph-rsid="00009a0b" style:font-size-asian="10pt" style:font-size-complex="10pt"/>
    </style:style>
    <style:style style:name="P5" style:family="paragraph" style:parent-style-name="Standard">
      <style:text-properties fo:font-variant="small-caps" style:use-window-font-color="true" style:font-name="Noto Sans1" fo:font-size="10pt" fo:language="ca" fo:country="ES" fo:font-weight="bold" officeooo:rsid="008ad4e1" officeooo:paragraph-rsid="00009a0b" style:font-size-asian="10pt" style:font-weight-asian="bold" style:font-size-complex="10pt" style:font-weight-complex="bold"/>
    </style:style>
    <style:style style:name="P6" style:family="paragraph" style:parent-style-name="Standard">
      <style:text-properties fo:font-variant="small-caps" style:font-name="Noto Sans1" fo:font-size="10pt" fo:language="ca" fo:country="ES" officeooo:paragraph-rsid="00009a0b" style:font-size-asian="10pt" style:font-size-complex="10pt"/>
    </style:style>
    <style:style style:name="P7" style:family="paragraph" style:parent-style-name="Standard">
      <style:text-properties fo:color="#808080" style:font-name="Noto Sans1" fo:font-size="10pt" fo:language="ca" fo:country="ES" officeooo:rsid="0073471e" officeooo:paragraph-rsid="00009a0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808080" style:font-name="Noto Sans1" fo:font-size="10pt" fo:language="ca" fo:country="ES" fo:font-style="normal" officeooo:rsid="007f3d2e" officeooo:paragraph-rsid="00009a0b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09a0b"/>
    </style:style>
    <style:style style:name="P10" style:family="paragraph" style:parent-style-name="Standard">
      <style:paragraph-properties fo:line-height="115%"/>
      <style:text-properties style:font-name="Noto Sans1" fo:font-size="10pt" fo:language="ca" fo:country="ES" fo:font-weight="bold" officeooo:rsid="002ede2a" officeooo:paragraph-rsid="00009a0b" style:font-size-asian="10pt" style:language-asian="en" style:country-asian="US" style:font-weight-asian="bold" style:font-size-complex="10pt" style:font-weight-complex="bold"/>
    </style:style>
    <style:style style:name="P11" style:family="paragraph" style:parent-style-name="Standard">
      <style:text-properties style:font-name="Noto Sans1" fo:font-size="10pt" fo:language="ca" fo:country="ES" officeooo:paragraph-rsid="00009a0b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0pt" fo:language="ca" fo:country="ES" officeooo:rsid="007f3d2e" officeooo:paragraph-rsid="00009a0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0pt" fo:language="ca" fo:country="ES" officeooo:paragraph-rsid="00009a0b" style:font-size-asian="10pt" style:font-size-complex="10pt"/>
    </style:style>
    <style:style style:name="P14" style:family="paragraph" style:parent-style-name="Standard">
      <style:text-properties style:font-name="Noto Sans1" fo:font-size="10pt" officeooo:paragraph-rsid="00009a0b" style:font-size-asian="10pt" style:font-size-complex="10pt"/>
    </style:style>
    <style:style style:name="P15" style:family="paragraph" style:parent-style-name="Standard">
      <style:paragraph-properties fo:break-before="page"/>
      <style:text-properties style:use-window-font-color="true" style:font-name="Noto Sans1" fo:font-size="10pt" fo:language="ca" fo:country="ES" fo:font-weight="bold" officeooo:rsid="0073471e" officeooo:paragraph-rsid="00009a0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009a0b"/>
    </style:style>
    <style:style style:name="P17" style:family="paragraph" style:parent-style-name="Table_20_Contents">
      <style:text-properties style:font-name="Noto Sans1" fo:font-size="10pt" fo:language="ca" fo:country="ES" fo:font-weight="bold" officeooo:rsid="007676df" officeooo:paragraph-rsid="00009a0b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Noto Sans1" fo:font-size="10pt" fo:language="ca" fo:country="ES" fo:font-weight="bold" officeooo:paragraph-rsid="00009a0b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Noto Sans1" fo:font-size="10pt" fo:language="ca" fo:country="ES" fo:font-weight="bold" officeooo:rsid="007759ab" officeooo:paragraph-rsid="00009a0b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Noto Sans1" fo:font-size="10pt" fo:language="ca" fo:country="ES" fo:font-weight="bold" officeooo:rsid="00776315" officeooo:paragraph-rsid="00009a0b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Noto Sans1" fo:font-size="10pt" fo:language="ca" fo:country="ES" fo:font-weight="bold" officeooo:rsid="007d53e9" officeooo:paragraph-rsid="00009a0b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Noto Sans1" fo:font-size="10pt" fo:language="ca" fo:country="ES" fo:font-weight="bold" officeooo:rsid="007676df" officeooo:paragraph-rsid="00009a0b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Noto Sans1" fo:font-size="10pt" fo:language="ca" fo:country="ES" officeooo:paragraph-rsid="00009a0b" style:font-size-asian="10pt" style:font-size-complex="10pt"/>
    </style:style>
    <style:style style:name="P24" style:family="paragraph" style:parent-style-name="Table_20_Contents">
      <style:text-properties style:font-name="Noto Sans1" fo:font-size="10pt" fo:language="ca" fo:country="ES" officeooo:rsid="0079efa2" officeooo:paragraph-rsid="00009a0b" style:font-size-asian="10pt" style:font-size-complex="10pt"/>
    </style:style>
    <style:style style:name="P25" style:family="paragraph" style:parent-style-name="Table_20_Contents">
      <style:paragraph-properties fo:margin-top="0cm" fo:margin-bottom="0.101cm" loext:contextual-spacing="false"/>
      <style:text-properties style:font-name="Noto Sans1" fo:font-size="10pt" fo:language="ca" fo:country="ES" fo:font-weight="bold" officeooo:rsid="0079efa2" officeooo:paragraph-rsid="00009a0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Noto Sans1" fo:font-size="10pt" fo:language="ca" fo:country="ES" fo:font-weight="bold" officeooo:rsid="0079efa2" officeooo:paragraph-rsid="00009a0b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Noto Sans1" fo:font-size="10pt" fo:language="ca" fo:country="ES" fo:font-weight="bold" officeooo:rsid="007ba0e6" officeooo:paragraph-rsid="00009a0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101cm" loext:contextual-spacing="false"/>
      <style:text-properties style:font-name="Noto Sans1" fo:font-size="10pt" fo:language="ca" fo:country="ES" fo:font-weight="bold" officeooo:rsid="007d53e9" officeooo:paragraph-rsid="00009a0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101cm" loext:contextual-spacing="false"/>
      <style:text-properties style:font-name="Noto Sans1" fo:font-size="10pt" fo:language="ca" fo:country="ES" officeooo:paragraph-rsid="00009a0b" style:font-size-asian="10pt" style:font-size-complex="10pt"/>
    </style:style>
    <style:style style:name="P30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31" style:family="paragraph">
      <style:paragraph-properties fo:text-align="center"/>
      <style:text-properties fo:font-family="'Noto Sans'" style:font-style-name="Normal" style:font-family-generic="swiss"/>
    </style:style>
    <style:style style:name="P32" style:family="paragraph">
      <style:paragraph-properties fo:text-align="end"/>
      <style:text-properties fo:font-family="'Noto Sans'" style:font-style-name="Normal" style:font-family-generic="swis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fo:font-size="11pt" fo:font-weight="bold" officeooo:rsid="008ad4e1" style:font-size-asian="9.60000038146973pt" style:font-weight-asian="bold" style:font-size-complex="11pt" style:font-weight-complex="bold"/>
    </style:style>
    <style:style style:name="T4" style:family="text">
      <style:text-properties style:use-window-font-color="true" fo:font-size="11pt" fo:font-weight="bold" officeooo:rsid="008ad4e1" style:font-size-asian="9.60000038146973pt" style:language-asian="en" style:country-asian="US" style:font-weight-asian="bold" style:font-size-complex="11pt" style:font-weight-complex="bold"/>
    </style:style>
    <style:style style:name="T5" style:family="text">
      <style:text-properties style:use-window-font-color="true" style:font-name="Noto Sans" fo:font-size="11pt" fo:font-weight="bold" officeooo:rsid="008ad4e1" style:font-size-asian="9.60000038146973pt" style:language-asian="en" style:country-asian="US" style:font-weight-asian="bold" style:font-size-complex="11pt" style:font-weight-complex="bold"/>
    </style:style>
    <style:style style:name="T6" style:family="text">
      <style:text-properties style:use-window-font-color="true" fo:font-weight="bold" officeooo:rsid="008ad4e1" style:font-weight-asian="bold" style:font-weight-complex="bold"/>
    </style:style>
    <style:style style:name="T7" style:family="text">
      <style:text-properties style:use-window-font-color="true" fo:font-weight="bold" officeooo:rsid="008ad4e1" style:language-asian="en" style:country-asian="US" style:font-weight-asian="bold" style:font-weight-complex="bold"/>
    </style:style>
    <style:style style:name="T8" style:family="text">
      <style:text-properties officeooo:rsid="0038e09a"/>
    </style:style>
    <style:style style:name="T9" style:family="text">
      <style:text-properties officeooo:rsid="0076855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768550" fo:background-color="transparent" loext:char-shading-value="0"/>
    </style:style>
    <style:style style:name="T12" style:family="text">
      <style:text-properties officeooo:rsid="007759ab"/>
    </style:style>
    <style:style style:name="T13" style:family="text">
      <style:text-properties style:font-name="Noto Sans" officeooo:rsid="007759ab" style:language-asian="en" style:country-asian="US"/>
    </style:style>
    <style:style style:name="T14" style:family="text">
      <style:text-properties style:font-name="Noto Sans" officeooo:rsid="00776315" style:language-asian="en" style:country-asian="US"/>
    </style:style>
    <style:style style:name="T15" style:family="text">
      <style:text-properties style:font-name="Noto Sans" fo:font-size="11pt" fo:language="ca" fo:country="ES" fo:background-color="transparent" loext:char-shading-value="0" style:font-name-asian="Noto Sans2" style:font-size-asian="11pt" style:font-name-complex="Noto Sans2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b3eb8" style:font-weight-asian="normal" style:font-weight-complex="normal"/>
    </style:style>
    <style:style style:name="T18" style:family="text">
      <style:text-properties officeooo:rsid="008b3eb8"/>
    </style:style>
    <style:style style:name="T19" style:family="text">
      <style:text-properties fo:color="#7f7f7f" style:text-outline="false" style:font-name="Noto Sans" fo:font-size="11pt" fo:language="ca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0" style:family="text">
      <style:text-properties fo:color="#7f7f7f" style:text-outline="false" fo:font-size="11pt" fo:language="ca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1" style:family="text">
      <style:text-properties fo:color="#7f7f7f" style:text-outline="false" style:font-name="Noto Sans1" fo:font-size="11pt" fo:language="ca" fo:country="ES" style:text-underline-style="none" fo:background-color="transparent" loext:char-shading-value="0" style:font-name-asian="Noto Sans2" style:font-size-asian="11pt" style:font-name-complex="Noto Sans2" style:font-size-complex="11pt"/>
    </style:style>
    <style:style style:name="T22" style:family="text">
      <style:text-properties fo:color="#7f7f7f" style:text-outline="false" style:font-name="Noto Sans1" fo:language="ca" fo:country="ES" style:text-underline-style="none" fo:background-color="transparent" loext:char-shading-value="0" style:font-name-asian="Noto Sans2" style:font-name-complex="Noto Sans2"/>
    </style:style>
    <style:style style:name="T23" style:family="text">
      <style:text-properties fo:color="#7f7f7f" style:text-outline="false" style:font-name="Noto Sans1" fo:font-size="9pt" fo:language="ca" fo:country="ES" style:text-underline-style="none" fo:background-color="transparent" loext:char-shading-value="0" style:font-name-asian="Noto Sans2" style:font-size-asian="9pt" style:font-name-complex="Noto Sans2" style:font-size-complex="9pt"/>
    </style:style>
    <style:style style:name="T24" style:family="text">
      <style:text-properties fo:color="#7f7f7f" style:text-outline="false" style:font-name="Noto Sans1" fo:font-size="10pt" fo:language="ca" fo:country="ES" style:text-underline-style="none" fo:background-color="transparent" loext:char-shading-value="0" style:font-name-asian="Noto Sans2" style:font-size-asian="10pt" style:font-name-complex="Noto Sans2" style:font-size-complex="10pt"/>
    </style:style>
    <style:style style:name="T25" style:family="text">
      <style:text-properties officeooo:rsid="007759ab" style:language-asian="en" style:country-asian="US"/>
    </style:style>
    <style:style style:name="T26" style:family="text">
      <style:text-properties officeooo:rsid="00776315" style:language-asian="en" style:country-asian="US"/>
    </style:style>
    <style:style style:name="T27" style:family="text">
      <style:text-properties fo:font-size="11pt" fo:language="ca" fo:country="ES" fo:background-color="transparent" loext:char-shading-value="0" style:font-name-asian="Noto Sans2" style:font-size-asian="11pt" style:font-name-complex="Noto Sans2" style:font-size-complex="11pt"/>
    </style:style>
    <style:style style:name="T28" style:family="text">
      <style:text-properties style:font-name="Noto Sans1" fo:font-size="11pt" fo:language="ca" fo:country="ES" fo:background-color="transparent" loext:char-shading-value="0" style:font-name-asian="Noto Sans2" style:font-size-asian="11pt" style:font-name-complex="Noto Sans2" style:font-size-complex="11pt"/>
    </style:style>
    <style:style style:name="T29" style:family="text">
      <style:text-properties style:font-name="Noto Sans1" fo:language="ca" fo:country="ES" fo:background-color="transparent" loext:char-shading-value="0" style:font-name-asian="Noto Sans2" style:font-name-complex="Noto Sans2"/>
    </style:style>
    <style:style style:name="T30" style:family="text">
      <style:text-properties style:font-name="Noto Sans1" fo:font-size="9pt" fo:language="ca" fo:country="ES" fo:background-color="transparent" loext:char-shading-value="0" style:font-name-asian="Noto Sans2" style:font-size-asian="9pt" style:font-name-complex="Noto Sans2" style:font-size-complex="9pt"/>
    </style:style>
    <style:style style:name="T31" style:family="text">
      <style:text-properties style:font-name="Noto Sans1" fo:font-size="10pt" fo:language="ca" fo:country="ES" fo:background-color="transparent" loext:char-shading-value="0" style:font-name-asian="Noto Sans2" style:font-size-asian="10pt" style:font-name-complex="Noto Sans2" style:font-size-complex="10pt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dddddd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3" form:id="control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36" form:id="control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7" form:id="control3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8" form:id="control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39" form:id="control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0" form:id="control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1" form:id="control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2" form:id="control4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3" form:id="control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4" form:id="control4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5" form:id="control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46" form:id="control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80" form:id="control8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1" form:id="control8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2" form:id="control8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3" form:id="control8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4" form:id="control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5" form:id="control8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6" form:id="control8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7" form:id="control8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8" form:id="control8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89" form:id="control8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90" form:id="control9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04" form:id="control10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05" form:id="control10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06" form:id="control10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1" form:control-implementation="ooo:com.sun.star.form.component.NumericField" xml:id="control113" form:id="control11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1" form:control-implementation="ooo:com.sun.star.form.component.NumericField" xml:id="control114" form:id="control11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 7</text:p>
      <text:p text:style-name="P2">Certificat de despeses</text:p>
      <text:p text:style-name="P3"/>
      <table:table table:name="Taula26" table:style-name="Taula26">
        <table:table-column table:style-name="Taula26.A"/>
        <table:table-row>
          <table:table-cell table:style-name="Taula26.A1" office:value-type="string">
            <text:p text:style-name="P10">Atenció! <text:span text:style-name="T16">Les zones ombrejades les ha d’emplenar l’Administració.</text:span></text:p>
          </table:table-cell>
        </table:table-row>
      </table:table>
      <text:p text:style-name="P5"/>
      <text:p text:style-name="P6"><text:span text:style-name="T6">Dades </text:span><text:span text:style-name="T7">generals</text:span></text:p>
      <table:table table:name="Taula20" table:style-name="Taula20">
        <table:table-column table:style-name="Taula20.A"/>
        <table:table-column table:style-name="Taula20.B"/>
        <table:table-row table:style-name="Taula20.1">
          <table:table-cell table:style-name="Taula20.A1" office:value-type="string">
            <text:p text:style-name="P17">Número d’expedient</text:p>
          </table:table-cell>
          <table:table-cell table:style-name="Taula20.B1" office:value-type="string">
            <text:p text:style-name="P23"><draw:control text:anchor-type="paragraph" draw:z-index="2" draw:name="Forma3" draw:style-name="gr2" draw:text-style-name="P30" svg:width="8.164cm" svg:height="0.477cm" svg:x="0.12cm" svg:y="0.025cm" draw:control="control3"/></text:p>
          </table:table-cell>
        </table:table-row>
        <table:table-row table:style-name="Taula20.1">
          <table:table-cell table:style-name="Taula20.A2" office:value-type="string">
            <text:p text:style-name="P17">Exercici pressupostari</text:p>
          </table:table-cell>
          <table:table-cell table:style-name="Taula20.B2" office:value-type="string">
            <text:p text:style-name="P23"><draw:control text:anchor-type="paragraph" draw:z-index="23" draw:name="Forma3_1" draw:style-name="gr2" draw:text-style-name="P30" svg:width="8.164cm" svg:height="0.477cm" svg:x="0.12cm" svg:y="0.025cm" draw:control="control24"/></text:p>
          </table:table-cell>
        </table:table-row>
        <table:table-row table:style-name="Taula20.1">
          <table:table-cell table:style-name="Taula20.A2" office:value-type="string">
            <text:p text:style-name="P17">Partida pressupostària</text:p>
          </table:table-cell>
          <table:table-cell table:style-name="Taula20.B2" office:value-type="string">
            <text:p text:style-name="P23"><draw:control text:anchor-type="paragraph" draw:z-index="24" draw:name="Forma3_22" draw:style-name="gr2" draw:text-style-name="P30" svg:width="8.164cm" svg:height="0.477cm" svg:x="0.12cm" svg:y="0.025cm" draw:control="control25"/></text:p>
          </table:table-cell>
        </table:table-row>
        <table:table-row>
          <table:table-cell table:style-name="Taula20.A4" table:number-columns-spanned="2" office:value-type="string">
            <text:p text:style-name="P23"/>
          </table:table-cell>
          <table:covered-table-cell/>
        </table:table-row>
        <table:table-row>
          <table:table-cell table:style-name="Taula20.A11" office:value-type="string">
            <text:p text:style-name="P22">Beneficiari</text:p>
          </table:table-cell>
          <table:table-cell table:style-name="Taula20.B5" office:value-type="string">
            <text:p text:style-name="P23"><draw:control text:anchor-type="paragraph" draw:z-index="3" draw:name="Forma3_2" draw:style-name="gr3" draw:text-style-name="P30" svg:width="9.716cm" svg:height="0.477cm" svg:x="0.102cm" svg:y="0.007cm" draw:control="control4"/></text:p>
          </table:table-cell>
        </table:table-row>
        <table:table-row>
          <table:table-cell table:style-name="Taula20.A11" office:value-type="string">
            <text:p text:style-name="P17">NIF</text:p>
          </table:table-cell>
          <table:table-cell table:style-name="Taula20.B6" office:value-type="string">
            <text:p text:style-name="P23"><draw:control text:anchor-type="paragraph" draw:z-index="25" draw:name="Forma3_3" draw:style-name="gr3" draw:text-style-name="P30" svg:width="9.716cm" svg:height="0.477cm" svg:x="0.102cm" svg:y="0.007cm" draw:control="control26"/></text:p>
          </table:table-cell>
        </table:table-row>
        <table:table-row>
          <table:table-cell table:style-name="Taula20.A11" office:value-type="string">
            <text:p text:style-name="P17">Concepte</text:p>
          </table:table-cell>
          <table:table-cell table:style-name="Taula20.B7" office:value-type="string">
            <text:p text:style-name="P23"><draw:control text:anchor-type="paragraph" draw:z-index="26" draw:name="Forma3_4" draw:style-name="gr3" draw:text-style-name="P30" svg:width="9.716cm" svg:height="0.477cm" svg:x="0.102cm" svg:y="0.007cm" draw:control="control27"/></text:p>
          </table:table-cell>
        </table:table-row>
        <table:table-row>
          <table:table-cell table:style-name="Taula20.A8" table:number-columns-spanned="2" office:value-type="string">
            <text:p text:style-name="P18"/>
          </table:table-cell>
          <table:covered-table-cell/>
        </table:table-row>
        <table:table-row>
          <table:table-cell table:style-name="Taula20.A11" office:value-type="string">
            <text:p text:style-name="P17">Referència del BOIB i data de la convocatòria</text:p>
          </table:table-cell>
          <table:table-cell table:style-name="Taula20.B9" office:value-type="string">
            <text:p text:style-name="P23"><draw:control text:anchor-type="paragraph" draw:z-index="27" draw:name="Forma3_5" draw:style-name="gr3" draw:text-style-name="P30" svg:width="9.716cm" svg:height="0.477cm" svg:x="0.102cm" svg:y="0.007cm" draw:control="control28"/></text:p>
          </table:table-cell>
        </table:table-row>
        <table:table-row>
          <table:table-cell table:style-name="Taula20.A11" office:value-type="string">
            <text:p text:style-name="P17">Data de concessió</text:p>
          </table:table-cell>
          <table:table-cell table:style-name="Taula20.B10" office:value-type="string">
            <text:p text:style-name="P23"><draw:control text:anchor-type="paragraph" draw:z-index="28" draw:name="Forma3_6" draw:style-name="gr3" draw:text-style-name="P30" svg:width="9.716cm" svg:height="0.477cm" svg:x="0.102cm" svg:y="0.007cm" draw:control="control29"/></text:p>
          </table:table-cell>
        </table:table-row>
        <table:table-row>
          <table:table-cell table:style-name="Taula20.A11" office:value-type="string">
            <text:p text:style-name="P17">Data d’execució</text:p>
          </table:table-cell>
          <table:table-cell table:style-name="Taula20.B11" office:value-type="string">
            <text:p text:style-name="P23"><draw:control text:anchor-type="paragraph" draw:z-index="29" draw:name="Forma3_7" draw:style-name="gr3" draw:text-style-name="P30" svg:width="9.716cm" svg:height="0.477cm" svg:x="0.102cm" svg:y="0.007cm" draw:control="control30"/></text:p>
          </table:table-cell>
        </table:table-row>
        <table:table-row>
          <table:table-cell table:style-name="Taula20.A12" office:value-type="string">
            <text:p text:style-name="P17">Data de justificació</text:p>
          </table:table-cell>
          <table:table-cell table:style-name="Taula20.B12" office:value-type="string">
            <text:p text:style-name="P23"><draw:control text:anchor-type="paragraph" draw:z-index="30" draw:name="Forma3_8" draw:style-name="gr3" draw:text-style-name="P30" svg:width="9.716cm" svg:height="0.477cm" svg:x="0.102cm" svg:y="0.007cm" draw:control="control31"/></text:p>
          </table:table-cell>
        </table:table-row>
      </table:table>
      <text:p text:style-name="P2"/>
      <text:p text:style-name="P11"/>
      <text:p text:style-name="P11"><draw:control text:anchor-type="paragraph" draw:z-index="0" draw:name="Forma8_3" draw:style-name="gr1" draw:text-style-name="P30" svg:width="4.851cm" svg:height="0.576cm" svg:x="0.072cm" svg:y="0.25cm" draw:control="control1"/><draw:control text:anchor-type="paragraph" draw:z-index="1" draw:name="Forma8_5" draw:style-name="gr1" draw:text-style-name="P30" svg:width="3.534cm" svg:height="0.576cm" svg:x="6.858cm" svg:y="0.302cm" draw:control="control2"/><draw:control text:anchor-type="paragraph" draw:z-index="17" draw:name="Forma8_11" draw:style-name="gr1" draw:text-style-name="P30" svg:width="1.029cm" svg:height="0.576cm" svg:x="5.306cm" svg:y="0.275cm" draw:control="control18"/><draw:control text:anchor-type="paragraph" draw:z-index="20" draw:name="Forma8_4" draw:style-name="gr1" draw:text-style-name="P30" svg:width="0.518cm" svg:height="0.576cm" svg:x="11.568cm" svg:y="0.319cm" draw:control="control21"/></text:p>
      <text:p text:style-name="P11">..……………………………………….., ……….. <text:span text:style-name="T8">d…………………………….. de 20......</text:span></text:p>
      <text:p text:style-name="P11"/>
      <text:p text:style-name="P7">[rúbrica <text:span text:style-name="T9">del </text:span><text:span text:style-name="T11">beneficiari</text:span>]</text:p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row table:style-name="Taula22.1">
          <table:table-cell table:style-name="Taula22.A1" table:number-columns-spanned="2" office:value-type="string">
            <text:p text:style-name="P19"><draw:control text:anchor-type="paragraph" draw:z-index="7" draw:name="Forma3_16" draw:style-name="gr3" draw:text-style-name="P30" svg:width="7.868cm" svg:height="0.477cm" svg:x="17.581cm" svg:y="0.06cm" draw:control="control8"/><draw:control text:anchor-type="paragraph" draw:z-index="34" draw:name="Forma3_235" draw:style-name="gr3" draw:text-style-name="P30" svg:width="7.868cm" svg:height="0.477cm" svg:x="17.591cm" svg:y="1.388cm" draw:control="control35"/>Número d’expedient</text:p>
          </table:table-cell>
          <table:covered-table-cell/>
          <table:table-cell table:style-name="Taula22.C1" office:value-type="string">
            <text:p text:style-name="P23"><draw:control text:anchor-type="paragraph" draw:z-index="21" draw:name="Forma3_13" draw:style-name="gr2" draw:text-style-name="P30" svg:width="5.839cm" svg:height="0.477cm" svg:x="0.153cm" svg:y="0.06cm" draw:control="control22"/></text:p>
          </table:table-cell>
          <table:table-cell table:style-name="Taula22.D8" table:number-rows-spanned="8" office:value-type="string">
            <text:p text:style-name="P23"/>
          </table:table-cell>
          <table:table-cell table:style-name="Taula22.E1" office:value-type="string">
            <text:p text:style-name="P19">Beneficiari</text:p>
          </table:table-cell>
          <table:table-cell table:style-name="Taula22.F1" office:value-type="string">
            <text:p text:style-name="P23"/>
          </table:table-cell>
        </table:table-row>
        <table:table-row table:style-name="Taula22.1">
          <table:table-cell table:style-name="Taula22.A2" table:number-columns-spanned="2" office:value-type="string">
            <text:p text:style-name="P19"><draw:control text:anchor-type="paragraph" draw:z-index="33" draw:name="Forma3_17" draw:style-name="gr3" draw:text-style-name="P30" svg:width="7.868cm" svg:height="0.477cm" svg:x="17.584cm" svg:y="0.06cm" draw:control="control34"/>Exercici pressupostari</text:p>
          </table:table-cell>
          <table:covered-table-cell/>
          <table:table-cell table:style-name="Taula22.C2" office:value-type="string">
            <text:p text:style-name="P23"><draw:control text:anchor-type="paragraph" draw:z-index="31" draw:name="Forma3_14" draw:style-name="gr2" draw:text-style-name="P30" svg:width="5.839cm" svg:height="0.477cm" svg:x="0.153cm" svg:y="0.06cm" draw:control="control32"/></text:p>
          </table:table-cell>
          <table:covered-table-cell/>
          <table:table-cell table:style-name="Taula22.E2" office:value-type="string">
            <text:p text:style-name="P19">NIF</text:p>
          </table:table-cell>
          <table:table-cell table:style-name="Taula22.F2" office:value-type="string">
            <text:p text:style-name="P23"/>
          </table:table-cell>
        </table:table-row>
        <table:table-row table:style-name="Taula22.1">
          <table:table-cell table:style-name="Taula22.A3" table:number-columns-spanned="2" office:value-type="string">
            <text:p text:style-name="P19">Partida pressupostària</text:p>
          </table:table-cell>
          <table:covered-table-cell/>
          <table:table-cell table:style-name="Taula22.C3" office:value-type="string">
            <text:p text:style-name="P23"><draw:control text:anchor-type="paragraph" draw:z-index="32" draw:name="Forma3_15" draw:style-name="gr2" draw:text-style-name="P30" svg:width="5.839cm" svg:height="0.477cm" svg:x="0.153cm" svg:y="0.06cm" draw:control="control33"/></text:p>
          </table:table-cell>
          <table:covered-table-cell/>
          <table:table-cell table:style-name="Taula22.E3" office:value-type="string">
            <text:p text:style-name="P19">Concepte</text:p>
          </table:table-cell>
          <table:table-cell table:style-name="Taula22.F3" office:value-type="string">
            <text:p text:style-name="P23"/>
          </table:table-cell>
        </table:table-row>
        <table:table-row>
          <table:table-cell table:style-name="Taula22.A4" table:number-columns-spanned="2" office:value-type="string">
            <text:p text:style-name="P23"/>
          </table:table-cell>
          <table:covered-table-cell/>
          <table:table-cell table:style-name="Taula22.C4" office:value-type="string">
            <text:p text:style-name="P23"/>
          </table:table-cell>
          <table:covered-table-cell/>
          <table:table-cell table:style-name="Taula22.E4" table:number-columns-spanned="2" office:value-type="string">
            <text:p text:style-name="P23"/>
          </table:table-cell>
          <table:covered-table-cell/>
        </table:table-row>
        <table:table-row>
          <table:table-cell table:style-name="Taula22.A5" table:number-columns-spanned="2" office:value-type="string">
            <text:p text:style-name="P23"/>
          </table:table-cell>
          <table:covered-table-cell/>
          <table:table-cell table:style-name="Taula22.C5" office:value-type="string">
            <text:p text:style-name="P23"/>
          </table:table-cell>
          <table:covered-table-cell/>
          <table:table-cell table:style-name="Taula22.E5" table:number-columns-spanned="2" office:value-type="string">
            <text:p text:style-name="P19">Investigador contractat</text:p>
          </table:table-cell>
          <table:covered-table-cell/>
        </table:table-row>
        <table:table-row table:style-name="Taula22.1">
          <table:table-cell table:style-name="Taula22.A6" table:number-rows-spanned="3" office:value-type="string">
            <text:p text:style-name="P20"/>
          </table:table-cell>
          <table:table-cell table:style-name="Taula22.B6" office:value-type="string">
            <text:p text:style-name="P19">Data de la concessió</text:p>
          </table:table-cell>
          <table:table-cell table:style-name="Taula22.C6" office:value-type="string">
            <text:p text:style-name="P23"><draw:control text:anchor-type="paragraph" draw:z-index="9" draw:name="Forma3_20" draw:style-name="gr4" draw:text-style-name="P30" svg:width="5.98cm" svg:height="0.477cm" svg:x="0.065cm" svg:y="0.06cm" draw:control="control10"/></text:p>
          </table:table-cell>
          <table:covered-table-cell/>
          <table:table-cell table:style-name="Taula22.E7" table:number-rows-spanned="2" office:value-type="string">
            <text:p text:style-name="P19">Nom i llinatges</text:p>
          </table:table-cell>
          <table:table-cell table:style-name="Taula22.F7" table:number-rows-spanned="2" office:value-type="string">
            <text:p text:style-name="P23"><draw:control text:anchor-type="paragraph" draw:z-index="8" draw:name="Forma3_19" draw:style-name="gr4" draw:text-style-name="P30" svg:width="7.868cm" svg:height="1.534cm" svg:x="0.03cm" svg:y="0.078cm" draw:control="control9"/></text:p>
          </table:table-cell>
        </table:table-row>
        <table:table-row>
          <table:covered-table-cell/>
          <table:table-cell table:style-name="Taula22.B7" office:value-type="string">
            <text:p text:style-name="P18"><text:span text:style-name="T12">Data de </text:span><text:span text:style-name="T25">l’execució d’aquesta justific</text:span><text:span text:style-name="T26">ació</text:span></text:p>
          </table:table-cell>
          <table:table-cell table:style-name="Taula22.C7" office:value-type="string">
            <text:p text:style-name="P23"><draw:control text:anchor-type="paragraph" draw:z-index="10" draw:name="Forma3_20" draw:style-name="gr4" draw:text-style-name="P30" svg:width="5.98cm" svg:height="0.477cm" svg:x="0.118cm" svg:y="0.06cm" draw:control="control11"/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22.B8" office:value-type="string">
            <text:p text:style-name="P19">Data de la justificació <text:span text:style-name="T17">(T)</text:span></text:p>
          </table:table-cell>
          <table:table-cell table:style-name="Taula22.C8" office:value-type="string">
            <text:p text:style-name="P24"><draw:control text:anchor-type="paragraph" draw:z-index="18" draw:name="Forma3_0" draw:style-name="gr4" draw:text-style-name="P30" svg:width="5.98cm" svg:height="0.477cm" svg:x="0.065cm" svg:y="0.06cm" draw:control="control19"/></text:p>
          </table:table-cell>
          <table:covered-table-cell/>
          <table:table-cell table:style-name="Taula22.E8" office:value-type="string">
            <text:p text:style-name="P19">DNI/<text:span text:style-name="T18">NIE</text:span></text:p>
          </table:table-cell>
          <table:table-cell table:style-name="Taula22.F8" office:value-type="string">
            <text:p text:style-name="P23"><draw:control text:anchor-type="paragraph" draw:z-index="19" draw:name="Forma3_21" draw:style-name="gr4" draw:text-style-name="P30" svg:width="7.797cm" svg:height="0.477cm" svg:x="0.065cm" svg:y="0.06cm" draw:control="control20"/></text:p>
          </table:table-cell>
        </table:table-row>
      </table:table>
      <text:p text:style-name="P4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row>
          <table:table-cell table:style-name="Taula23.A1" table:number-columns-spanned="6" office:value-type="string">
            <text:p text:style-name="P25">Identificació dels justific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2" office:value-type="string">
            <text:p text:style-name="P26">Núm.</text:p>
          </table:table-cell>
          <table:table-cell table:style-name="Taula23.B2" office:value-type="string">
            <text:p text:style-name="P26">Data</text:p>
          </table:table-cell>
          <table:table-cell table:style-name="Taula23.B2" office:value-type="string">
            <text:p text:style-name="P26">Nom de l’investigador contractat</text:p>
          </table:table-cell>
          <table:table-cell table:style-name="Taula23.B2" office:value-type="string">
            <text:p text:style-name="P27">Concepte (sou / Seguretat Social)</text:p>
          </table:table-cell>
          <table:table-cell table:style-name="Taula23.B2" office:value-type="string">
            <text:p text:style-name="P27">Import</text:p>
          </table:table-cell>
          <table:table-cell table:style-name="Taula23.F2" office:value-type="string">
            <text:p text:style-name="P27">Data de pagament</text:p>
          </table:table-cell>
        </table:table-row>
        <table:table-row>
          <table:table-cell table:style-name="Taula23.A3" office:value-type="string">
            <text:p text:style-name="P29"><draw:control text:anchor-type="paragraph" draw:z-index="11" draw:name="Forma4" draw:style-name="gr1" draw:text-style-name="P31" svg:width="1.2cm" svg:height="0.459cm" svg:x="0cm" svg:y="0.021cm" draw:control="control12"/></text:p>
          </table:table-cell>
          <table:table-cell table:style-name="Taula23.B3" office:value-type="string">
            <text:p text:style-name="P29"><draw:control text:anchor-type="paragraph" draw:z-index="13" draw:name="Forma3_23" draw:style-name="gr4" draw:text-style-name="P30" svg:width="2.911cm" svg:height="0.477cm" svg:x="0.095cm" svg:y="0.06cm" draw:control="control14"/></text:p>
          </table:table-cell>
          <table:table-cell table:style-name="Taula23.B3" office:value-type="string">
            <text:p text:style-name="P29"><draw:control text:anchor-type="paragraph" draw:z-index="15" draw:name="Forma3_51" draw:style-name="gr4" draw:text-style-name="P30" svg:width="7.545cm" svg:height="0.477cm" svg:x="0.136cm" svg:y="0.078cm" draw:control="control16"/></text:p>
          </table:table-cell>
          <table:table-cell table:style-name="Taula23.B3" office:value-type="string">
            <text:p text:style-name="P29"><draw:control text:anchor-type="paragraph" draw:z-index="16" draw:name="Forma3_65" draw:style-name="gr4" draw:text-style-name="P30" svg:width="6.01cm" svg:height="0.477cm" svg:x="0.136cm" svg:y="0.078cm" draw:control="control17"/></text:p>
          </table:table-cell>
          <table:table-cell table:style-name="Taula23.B3" office:value-type="string">
            <text:p text:style-name="P29"><draw:control text:anchor-type="paragraph" draw:z-index="12" draw:name="Forma4_13" draw:style-name="gr1" draw:text-style-name="P32" svg:width="2.918cm" svg:height="0.459cm" svg:x="0cm" svg:y="0.021cm" draw:control="control13"/></text:p>
          </table:table-cell>
          <table:table-cell table:style-name="Taula23.F3" office:value-type="string">
            <text:p text:style-name="P29"><draw:control text:anchor-type="paragraph" draw:z-index="14" draw:name="Forma3_37" draw:style-name="gr4" draw:text-style-name="P30" svg:width="2.911cm" svg:height="0.477cm" svg:x="0.395cm" svg:y="0.06cm" draw:control="control15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35" draw:name="Forma4_0" draw:style-name="gr1" draw:text-style-name="P31" svg:width="1.2cm" svg:height="0.459cm" svg:x="0cm" svg:y="0.021cm" draw:control="control36"/></text:p>
          </table:table-cell>
          <table:table-cell table:style-name="Taula23.B3" office:value-type="string">
            <text:p text:style-name="P29"><draw:control text:anchor-type="paragraph" draw:z-index="46" draw:name="Forma3_24" draw:style-name="gr4" draw:text-style-name="P30" svg:width="2.911cm" svg:height="0.477cm" svg:x="0.095cm" svg:y="0.06cm" draw:control="control47"/></text:p>
          </table:table-cell>
          <table:table-cell table:style-name="Taula23.B3" office:value-type="string">
            <text:p text:style-name="P29"><draw:control text:anchor-type="paragraph" draw:z-index="57" draw:name="Forma3_52" draw:style-name="gr4" draw:text-style-name="P30" svg:width="7.545cm" svg:height="0.477cm" svg:x="0.136cm" svg:y="0.078cm" draw:control="control58"/></text:p>
          </table:table-cell>
          <table:table-cell table:style-name="Taula23.B3" office:value-type="string">
            <text:p text:style-name="P29"><draw:control text:anchor-type="paragraph" draw:z-index="68" draw:name="Forma3_66" draw:style-name="gr4" draw:text-style-name="P30" svg:width="6.01cm" svg:height="0.477cm" svg:x="0.136cm" svg:y="0.078cm" draw:control="control69"/></text:p>
          </table:table-cell>
          <table:table-cell table:style-name="Taula23.B3" office:value-type="string">
            <text:p text:style-name="P29"><draw:control text:anchor-type="paragraph" draw:z-index="79" draw:name="Forma4_14" draw:style-name="gr1" draw:text-style-name="P32" svg:width="2.918cm" svg:height="0.459cm" svg:x="0cm" svg:y="0.021cm" draw:control="control80"/></text:p>
          </table:table-cell>
          <table:table-cell table:style-name="Taula23.F3" office:value-type="string">
            <text:p text:style-name="P29"><draw:control text:anchor-type="paragraph" draw:z-index="90" draw:name="Forma3_38" draw:style-name="gr4" draw:text-style-name="P30" svg:width="2.911cm" svg:height="0.477cm" svg:x="0.395cm" svg:y="0.06cm" draw:control="control91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36" draw:name="Forma4_1" draw:style-name="gr1" draw:text-style-name="P31" svg:width="1.2cm" svg:height="0.459cm" svg:x="0cm" svg:y="0.021cm" draw:control="control37"/></text:p>
          </table:table-cell>
          <table:table-cell table:style-name="Taula23.B3" office:value-type="string">
            <text:p text:style-name="P29"><draw:control text:anchor-type="paragraph" draw:z-index="47" draw:name="Forma3_25" draw:style-name="gr4" draw:text-style-name="P30" svg:width="2.911cm" svg:height="0.477cm" svg:x="0.095cm" svg:y="0.06cm" draw:control="control48"/></text:p>
          </table:table-cell>
          <table:table-cell table:style-name="Taula23.B3" office:value-type="string">
            <text:p text:style-name="P29"><draw:control text:anchor-type="paragraph" draw:z-index="58" draw:name="Forma3_53" draw:style-name="gr4" draw:text-style-name="P30" svg:width="7.545cm" svg:height="0.477cm" svg:x="0.136cm" svg:y="0.078cm" draw:control="control59"/></text:p>
          </table:table-cell>
          <table:table-cell table:style-name="Taula23.B3" office:value-type="string">
            <text:p text:style-name="P29"><draw:control text:anchor-type="paragraph" draw:z-index="69" draw:name="Forma3_67" draw:style-name="gr4" draw:text-style-name="P30" svg:width="6.01cm" svg:height="0.477cm" svg:x="0.136cm" svg:y="0.078cm" draw:control="control70"/></text:p>
          </table:table-cell>
          <table:table-cell table:style-name="Taula23.B3" office:value-type="string">
            <text:p text:style-name="P29"><draw:control text:anchor-type="paragraph" draw:z-index="80" draw:name="Forma4_15" draw:style-name="gr1" draw:text-style-name="P32" svg:width="2.918cm" svg:height="0.459cm" svg:x="0cm" svg:y="0.021cm" draw:control="control81"/></text:p>
          </table:table-cell>
          <table:table-cell table:style-name="Taula23.F3" office:value-type="string">
            <text:p text:style-name="P29"><draw:control text:anchor-type="paragraph" draw:z-index="91" draw:name="Forma3_39" draw:style-name="gr4" draw:text-style-name="P30" svg:width="2.911cm" svg:height="0.477cm" svg:x="0.395cm" svg:y="0.06cm" draw:control="control92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37" draw:name="Forma4_2" draw:style-name="gr1" draw:text-style-name="P31" svg:width="1.2cm" svg:height="0.459cm" svg:x="0cm" svg:y="0.021cm" draw:control="control38"/></text:p>
          </table:table-cell>
          <table:table-cell table:style-name="Taula23.B3" office:value-type="string">
            <text:p text:style-name="P29"><draw:control text:anchor-type="paragraph" draw:z-index="48" draw:name="Forma3_26" draw:style-name="gr4" draw:text-style-name="P30" svg:width="2.911cm" svg:height="0.477cm" svg:x="0.095cm" svg:y="0.06cm" draw:control="control49"/></text:p>
          </table:table-cell>
          <table:table-cell table:style-name="Taula23.B3" office:value-type="string">
            <text:p text:style-name="P29"><draw:control text:anchor-type="paragraph" draw:z-index="59" draw:name="Forma3_54" draw:style-name="gr4" draw:text-style-name="P30" svg:width="7.545cm" svg:height="0.477cm" svg:x="0.136cm" svg:y="0.078cm" draw:control="control60"/></text:p>
          </table:table-cell>
          <table:table-cell table:style-name="Taula23.B3" office:value-type="string">
            <text:p text:style-name="P29"><draw:control text:anchor-type="paragraph" draw:z-index="70" draw:name="Forma3_68" draw:style-name="gr4" draw:text-style-name="P30" svg:width="6.01cm" svg:height="0.477cm" svg:x="0.136cm" svg:y="0.078cm" draw:control="control71"/></text:p>
          </table:table-cell>
          <table:table-cell table:style-name="Taula23.B3" office:value-type="string">
            <text:p text:style-name="P29"><draw:control text:anchor-type="paragraph" draw:z-index="81" draw:name="Forma4_16" draw:style-name="gr1" draw:text-style-name="P32" svg:width="2.918cm" svg:height="0.459cm" svg:x="0cm" svg:y="0.021cm" draw:control="control82"/></text:p>
          </table:table-cell>
          <table:table-cell table:style-name="Taula23.F3" office:value-type="string">
            <text:p text:style-name="P29"><draw:control text:anchor-type="paragraph" draw:z-index="92" draw:name="Forma3_40" draw:style-name="gr4" draw:text-style-name="P30" svg:width="2.911cm" svg:height="0.477cm" svg:x="0.395cm" svg:y="0.06cm" draw:control="control93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38" draw:name="Forma4_3" draw:style-name="gr1" draw:text-style-name="P31" svg:width="1.2cm" svg:height="0.459cm" svg:x="0cm" svg:y="0.021cm" draw:control="control39"/></text:p>
          </table:table-cell>
          <table:table-cell table:style-name="Taula23.B3" office:value-type="string">
            <text:p text:style-name="P29"><draw:control text:anchor-type="paragraph" draw:z-index="49" draw:name="Forma3_27" draw:style-name="gr4" draw:text-style-name="P30" svg:width="2.911cm" svg:height="0.477cm" svg:x="0.095cm" svg:y="0.06cm" draw:control="control50"/></text:p>
          </table:table-cell>
          <table:table-cell table:style-name="Taula23.B3" office:value-type="string">
            <text:p text:style-name="P29"><draw:control text:anchor-type="paragraph" draw:z-index="60" draw:name="Forma3_55" draw:style-name="gr4" draw:text-style-name="P30" svg:width="7.545cm" svg:height="0.477cm" svg:x="0.136cm" svg:y="0.078cm" draw:control="control61"/></text:p>
          </table:table-cell>
          <table:table-cell table:style-name="Taula23.B3" office:value-type="string">
            <text:p text:style-name="P29"><draw:control text:anchor-type="paragraph" draw:z-index="71" draw:name="Forma3_69" draw:style-name="gr4" draw:text-style-name="P30" svg:width="6.01cm" svg:height="0.477cm" svg:x="0.136cm" svg:y="0.078cm" draw:control="control72"/></text:p>
          </table:table-cell>
          <table:table-cell table:style-name="Taula23.B3" office:value-type="string">
            <text:p text:style-name="P29"><draw:control text:anchor-type="paragraph" draw:z-index="82" draw:name="Forma4_17" draw:style-name="gr1" draw:text-style-name="P32" svg:width="2.918cm" svg:height="0.459cm" svg:x="0cm" svg:y="0.021cm" draw:control="control83"/></text:p>
          </table:table-cell>
          <table:table-cell table:style-name="Taula23.F3" office:value-type="string">
            <text:p text:style-name="P29"><draw:control text:anchor-type="paragraph" draw:z-index="93" draw:name="Forma3_41" draw:style-name="gr4" draw:text-style-name="P30" svg:width="2.911cm" svg:height="0.477cm" svg:x="0.395cm" svg:y="0.06cm" draw:control="control94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39" draw:name="Forma4_4" draw:style-name="gr1" draw:text-style-name="P31" svg:width="1.2cm" svg:height="0.459cm" svg:x="0cm" svg:y="0.021cm" draw:control="control40"/></text:p>
          </table:table-cell>
          <table:table-cell table:style-name="Taula23.B3" office:value-type="string">
            <text:p text:style-name="P29"><draw:control text:anchor-type="paragraph" draw:z-index="50" draw:name="Forma3_28" draw:style-name="gr4" draw:text-style-name="P30" svg:width="2.911cm" svg:height="0.477cm" svg:x="0.095cm" svg:y="0.06cm" draw:control="control51"/></text:p>
          </table:table-cell>
          <table:table-cell table:style-name="Taula23.B3" office:value-type="string">
            <text:p text:style-name="P29"><draw:control text:anchor-type="paragraph" draw:z-index="61" draw:name="Forma3_56" draw:style-name="gr4" draw:text-style-name="P30" svg:width="7.545cm" svg:height="0.477cm" svg:x="0.136cm" svg:y="0.078cm" draw:control="control62"/></text:p>
          </table:table-cell>
          <table:table-cell table:style-name="Taula23.B3" office:value-type="string">
            <text:p text:style-name="P29"><draw:control text:anchor-type="paragraph" draw:z-index="72" draw:name="Forma3_70" draw:style-name="gr4" draw:text-style-name="P30" svg:width="6.01cm" svg:height="0.477cm" svg:x="0.136cm" svg:y="0.078cm" draw:control="control73"/></text:p>
          </table:table-cell>
          <table:table-cell table:style-name="Taula23.B3" office:value-type="string">
            <text:p text:style-name="P29"><draw:control text:anchor-type="paragraph" draw:z-index="83" draw:name="Forma4_18" draw:style-name="gr1" draw:text-style-name="P32" svg:width="2.918cm" svg:height="0.459cm" svg:x="0cm" svg:y="0.021cm" draw:control="control84"/></text:p>
          </table:table-cell>
          <table:table-cell table:style-name="Taula23.F3" office:value-type="string">
            <text:p text:style-name="P29"><draw:control text:anchor-type="paragraph" draw:z-index="94" draw:name="Forma3_42" draw:style-name="gr4" draw:text-style-name="P30" svg:width="2.911cm" svg:height="0.477cm" svg:x="0.395cm" svg:y="0.06cm" draw:control="control95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0" draw:name="Forma4_5" draw:style-name="gr1" draw:text-style-name="P31" svg:width="1.2cm" svg:height="0.459cm" svg:x="0cm" svg:y="0.021cm" draw:control="control41"/></text:p>
          </table:table-cell>
          <table:table-cell table:style-name="Taula23.B3" office:value-type="string">
            <text:p text:style-name="P29"><draw:control text:anchor-type="paragraph" draw:z-index="51" draw:name="Forma3_29" draw:style-name="gr4" draw:text-style-name="P30" svg:width="2.911cm" svg:height="0.477cm" svg:x="0.095cm" svg:y="0.06cm" draw:control="control52"/></text:p>
          </table:table-cell>
          <table:table-cell table:style-name="Taula23.B3" office:value-type="string">
            <text:p text:style-name="P29"><draw:control text:anchor-type="paragraph" draw:z-index="62" draw:name="Forma3_57" draw:style-name="gr4" draw:text-style-name="P30" svg:width="7.545cm" svg:height="0.477cm" svg:x="0.136cm" svg:y="0.078cm" draw:control="control63"/></text:p>
          </table:table-cell>
          <table:table-cell table:style-name="Taula23.B3" office:value-type="string">
            <text:p text:style-name="P29"><draw:control text:anchor-type="paragraph" draw:z-index="73" draw:name="Forma3_71" draw:style-name="gr4" draw:text-style-name="P30" svg:width="6.01cm" svg:height="0.477cm" svg:x="0.136cm" svg:y="0.078cm" draw:control="control74"/></text:p>
          </table:table-cell>
          <table:table-cell table:style-name="Taula23.B3" office:value-type="string">
            <text:p text:style-name="P29"><draw:control text:anchor-type="paragraph" draw:z-index="84" draw:name="Forma4_19" draw:style-name="gr1" draw:text-style-name="P32" svg:width="2.918cm" svg:height="0.459cm" svg:x="0cm" svg:y="0.021cm" draw:control="control85"/></text:p>
          </table:table-cell>
          <table:table-cell table:style-name="Taula23.F3" office:value-type="string">
            <text:p text:style-name="P29"><draw:control text:anchor-type="paragraph" draw:z-index="95" draw:name="Forma3_43" draw:style-name="gr4" draw:text-style-name="P30" svg:width="2.911cm" svg:height="0.477cm" svg:x="0.395cm" svg:y="0.06cm" draw:control="control96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1" draw:name="Forma4_6" draw:style-name="gr1" draw:text-style-name="P31" svg:width="1.2cm" svg:height="0.459cm" svg:x="0cm" svg:y="0.021cm" draw:control="control42"/></text:p>
          </table:table-cell>
          <table:table-cell table:style-name="Taula23.B3" office:value-type="string">
            <text:p text:style-name="P29"><draw:control text:anchor-type="paragraph" draw:z-index="52" draw:name="Forma3_30" draw:style-name="gr4" draw:text-style-name="P30" svg:width="2.911cm" svg:height="0.477cm" svg:x="0.095cm" svg:y="0.06cm" draw:control="control53"/></text:p>
          </table:table-cell>
          <table:table-cell table:style-name="Taula23.B3" office:value-type="string">
            <text:p text:style-name="P29"><draw:control text:anchor-type="paragraph" draw:z-index="63" draw:name="Forma3_58" draw:style-name="gr4" draw:text-style-name="P30" svg:width="7.545cm" svg:height="0.477cm" svg:x="0.136cm" svg:y="0.078cm" draw:control="control64"/></text:p>
          </table:table-cell>
          <table:table-cell table:style-name="Taula23.B3" office:value-type="string">
            <text:p text:style-name="P29"><draw:control text:anchor-type="paragraph" draw:z-index="74" draw:name="Forma3_72" draw:style-name="gr4" draw:text-style-name="P30" svg:width="6.01cm" svg:height="0.477cm" svg:x="0.136cm" svg:y="0.078cm" draw:control="control75"/></text:p>
          </table:table-cell>
          <table:table-cell table:style-name="Taula23.B3" office:value-type="string">
            <text:p text:style-name="P29"><draw:control text:anchor-type="paragraph" draw:z-index="85" draw:name="Forma4_20" draw:style-name="gr1" draw:text-style-name="P32" svg:width="2.918cm" svg:height="0.459cm" svg:x="0cm" svg:y="0.021cm" draw:control="control86"/></text:p>
          </table:table-cell>
          <table:table-cell table:style-name="Taula23.F3" office:value-type="string">
            <text:p text:style-name="P29"><draw:control text:anchor-type="paragraph" draw:z-index="96" draw:name="Forma3_44" draw:style-name="gr4" draw:text-style-name="P30" svg:width="2.911cm" svg:height="0.477cm" svg:x="0.395cm" svg:y="0.06cm" draw:control="control97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2" draw:name="Forma4_7" draw:style-name="gr1" draw:text-style-name="P31" svg:width="1.2cm" svg:height="0.459cm" svg:x="0cm" svg:y="0.021cm" draw:control="control43"/></text:p>
          </table:table-cell>
          <table:table-cell table:style-name="Taula23.B3" office:value-type="string">
            <text:p text:style-name="P29"><draw:control text:anchor-type="paragraph" draw:z-index="53" draw:name="Forma3_31" draw:style-name="gr4" draw:text-style-name="P30" svg:width="2.911cm" svg:height="0.477cm" svg:x="0.095cm" svg:y="0.06cm" draw:control="control54"/></text:p>
          </table:table-cell>
          <table:table-cell table:style-name="Taula23.B3" office:value-type="string">
            <text:p text:style-name="P29"><draw:control text:anchor-type="paragraph" draw:z-index="64" draw:name="Forma3_59" draw:style-name="gr4" draw:text-style-name="P30" svg:width="7.545cm" svg:height="0.477cm" svg:x="0.136cm" svg:y="0.078cm" draw:control="control65"/></text:p>
          </table:table-cell>
          <table:table-cell table:style-name="Taula23.B3" office:value-type="string">
            <text:p text:style-name="P29"><draw:control text:anchor-type="paragraph" draw:z-index="75" draw:name="Forma3_73" draw:style-name="gr4" draw:text-style-name="P30" svg:width="6.01cm" svg:height="0.477cm" svg:x="0.136cm" svg:y="0.078cm" draw:control="control76"/></text:p>
          </table:table-cell>
          <table:table-cell table:style-name="Taula23.B3" office:value-type="string">
            <text:p text:style-name="P29"><draw:control text:anchor-type="paragraph" draw:z-index="86" draw:name="Forma4_21" draw:style-name="gr1" draw:text-style-name="P32" svg:width="2.918cm" svg:height="0.459cm" svg:x="0cm" svg:y="0.021cm" draw:control="control87"/></text:p>
          </table:table-cell>
          <table:table-cell table:style-name="Taula23.F3" office:value-type="string">
            <text:p text:style-name="P29"><draw:control text:anchor-type="paragraph" draw:z-index="97" draw:name="Forma3_45" draw:style-name="gr4" draw:text-style-name="P30" svg:width="2.911cm" svg:height="0.477cm" svg:x="0.395cm" svg:y="0.06cm" draw:control="control98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3" draw:name="Forma4_8" draw:style-name="gr1" draw:text-style-name="P31" svg:width="1.2cm" svg:height="0.459cm" svg:x="0cm" svg:y="0.021cm" draw:control="control44"/></text:p>
          </table:table-cell>
          <table:table-cell table:style-name="Taula23.B3" office:value-type="string">
            <text:p text:style-name="P29"><draw:control text:anchor-type="paragraph" draw:z-index="54" draw:name="Forma3_32" draw:style-name="gr4" draw:text-style-name="P30" svg:width="2.911cm" svg:height="0.477cm" svg:x="0.095cm" svg:y="0.06cm" draw:control="control55"/></text:p>
          </table:table-cell>
          <table:table-cell table:style-name="Taula23.B3" office:value-type="string">
            <text:p text:style-name="P29"><draw:control text:anchor-type="paragraph" draw:z-index="65" draw:name="Forma3_60" draw:style-name="gr4" draw:text-style-name="P30" svg:width="7.545cm" svg:height="0.477cm" svg:x="0.136cm" svg:y="0.078cm" draw:control="control66"/></text:p>
          </table:table-cell>
          <table:table-cell table:style-name="Taula23.B3" office:value-type="string">
            <text:p text:style-name="P29"><draw:control text:anchor-type="paragraph" draw:z-index="76" draw:name="Forma3_74" draw:style-name="gr4" draw:text-style-name="P30" svg:width="6.01cm" svg:height="0.477cm" svg:x="0.136cm" svg:y="0.078cm" draw:control="control77"/></text:p>
          </table:table-cell>
          <table:table-cell table:style-name="Taula23.B3" office:value-type="string">
            <text:p text:style-name="P29"><draw:control text:anchor-type="paragraph" draw:z-index="87" draw:name="Forma4_22" draw:style-name="gr1" draw:text-style-name="P32" svg:width="2.918cm" svg:height="0.459cm" svg:x="0cm" svg:y="0.021cm" draw:control="control88"/></text:p>
          </table:table-cell>
          <table:table-cell table:style-name="Taula23.F3" office:value-type="string">
            <text:p text:style-name="P29"><draw:control text:anchor-type="paragraph" draw:z-index="98" draw:name="Forma3_46" draw:style-name="gr4" draw:text-style-name="P30" svg:width="2.911cm" svg:height="0.477cm" svg:x="0.395cm" svg:y="0.06cm" draw:control="control99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4" draw:name="Forma4_9" draw:style-name="gr1" draw:text-style-name="P31" svg:width="1.2cm" svg:height="0.459cm" svg:x="0cm" svg:y="0.021cm" draw:control="control45"/></text:p>
          </table:table-cell>
          <table:table-cell table:style-name="Taula23.B3" office:value-type="string">
            <text:p text:style-name="P29"><draw:control text:anchor-type="paragraph" draw:z-index="55" draw:name="Forma3_33" draw:style-name="gr4" draw:text-style-name="P30" svg:width="2.911cm" svg:height="0.477cm" svg:x="0.095cm" svg:y="0.06cm" draw:control="control56"/></text:p>
          </table:table-cell>
          <table:table-cell table:style-name="Taula23.B3" office:value-type="string">
            <text:p text:style-name="P29"><draw:control text:anchor-type="paragraph" draw:z-index="66" draw:name="Forma3_61" draw:style-name="gr4" draw:text-style-name="P30" svg:width="7.545cm" svg:height="0.477cm" svg:x="0.136cm" svg:y="0.078cm" draw:control="control67"/></text:p>
          </table:table-cell>
          <table:table-cell table:style-name="Taula23.B3" office:value-type="string">
            <text:p text:style-name="P29"><draw:control text:anchor-type="paragraph" draw:z-index="77" draw:name="Forma3_75" draw:style-name="gr4" draw:text-style-name="P30" svg:width="6.01cm" svg:height="0.477cm" svg:x="0.136cm" svg:y="0.078cm" draw:control="control78"/></text:p>
          </table:table-cell>
          <table:table-cell table:style-name="Taula23.B3" office:value-type="string">
            <text:p text:style-name="P29"><draw:control text:anchor-type="paragraph" draw:z-index="88" draw:name="Forma4_23" draw:style-name="gr1" draw:text-style-name="P32" svg:width="2.918cm" svg:height="0.459cm" svg:x="0cm" svg:y="0.021cm" draw:control="control89"/></text:p>
          </table:table-cell>
          <table:table-cell table:style-name="Taula23.F3" office:value-type="string">
            <text:p text:style-name="P29"><draw:control text:anchor-type="paragraph" draw:z-index="99" draw:name="Forma3_47" draw:style-name="gr4" draw:text-style-name="P30" svg:width="2.911cm" svg:height="0.477cm" svg:x="0.395cm" svg:y="0.06cm" draw:control="control100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45" draw:name="Forma4_10" draw:style-name="gr1" draw:text-style-name="P31" svg:width="1.2cm" svg:height="0.459cm" svg:x="0cm" svg:y="0.021cm" draw:control="control46"/></text:p>
          </table:table-cell>
          <table:table-cell table:style-name="Taula23.B3" office:value-type="string">
            <text:p text:style-name="P29"><draw:control text:anchor-type="paragraph" draw:z-index="56" draw:name="Forma3_34" draw:style-name="gr4" draw:text-style-name="P30" svg:width="2.911cm" svg:height="0.477cm" svg:x="0.095cm" svg:y="0.06cm" draw:control="control57"/></text:p>
          </table:table-cell>
          <table:table-cell table:style-name="Taula23.B3" office:value-type="string">
            <text:p text:style-name="P29"><draw:control text:anchor-type="paragraph" draw:z-index="67" draw:name="Forma3_62" draw:style-name="gr4" draw:text-style-name="P30" svg:width="7.545cm" svg:height="0.477cm" svg:x="0.136cm" svg:y="0.078cm" draw:control="control68"/></text:p>
          </table:table-cell>
          <table:table-cell table:style-name="Taula23.B3" office:value-type="string">
            <text:p text:style-name="P29"><draw:control text:anchor-type="paragraph" draw:z-index="78" draw:name="Forma3_76" draw:style-name="gr4" draw:text-style-name="P30" svg:width="6.01cm" svg:height="0.477cm" svg:x="0.136cm" svg:y="0.078cm" draw:control="control79"/></text:p>
          </table:table-cell>
          <table:table-cell table:style-name="Taula23.B3" office:value-type="string">
            <text:p text:style-name="P29"><draw:control text:anchor-type="paragraph" draw:z-index="89" draw:name="Forma4_24" draw:style-name="gr1" draw:text-style-name="P32" svg:width="2.918cm" svg:height="0.459cm" svg:x="0cm" svg:y="0.021cm" draw:control="control90"/></text:p>
          </table:table-cell>
          <table:table-cell table:style-name="Taula23.F3" office:value-type="string">
            <text:p text:style-name="P29"><draw:control text:anchor-type="paragraph" draw:z-index="100" draw:name="Forma3_48" draw:style-name="gr4" draw:text-style-name="P30" svg:width="2.911cm" svg:height="0.477cm" svg:x="0.395cm" svg:y="0.06cm" draw:control="control101"/></text:p>
          </table:table-cell>
        </table:table-row>
        <table:table-row>
          <table:table-cell table:style-name="Taula23.A3" office:value-type="string">
            <text:p text:style-name="P29"><draw:control text:anchor-type="paragraph" draw:z-index="112" draw:name="Forma4_11" draw:style-name="gr1" draw:text-style-name="P31" svg:width="1.2cm" svg:height="0.459cm" svg:x="0cm" svg:y="0.021cm" draw:control="control113"/></text:p>
          </table:table-cell>
          <table:table-cell table:style-name="Taula23.B3" office:value-type="string">
            <text:p text:style-name="P29"><draw:control text:anchor-type="paragraph" draw:z-index="110" draw:name="Forma3_35" draw:style-name="gr4" draw:text-style-name="P30" svg:width="2.911cm" svg:height="0.477cm" svg:x="0.095cm" svg:y="0.06cm" draw:control="control111"/></text:p>
          </table:table-cell>
          <table:table-cell table:style-name="Taula23.B3" office:value-type="string">
            <text:p text:style-name="P29"><draw:control text:anchor-type="paragraph" draw:z-index="108" draw:name="Forma3_63" draw:style-name="gr4" draw:text-style-name="P30" svg:width="7.545cm" svg:height="0.477cm" svg:x="0.136cm" svg:y="0.078cm" draw:control="control109"/></text:p>
          </table:table-cell>
          <table:table-cell table:style-name="Taula23.B3" office:value-type="string">
            <text:p text:style-name="P29"><draw:control text:anchor-type="paragraph" draw:z-index="106" draw:name="Forma3_77" draw:style-name="gr4" draw:text-style-name="P30" svg:width="6.01cm" svg:height="0.477cm" svg:x="0.136cm" svg:y="0.078cm" draw:control="control107"/></text:p>
          </table:table-cell>
          <table:table-cell table:style-name="Taula23.B3" office:value-type="string">
            <text:p text:style-name="P29"><draw:control text:anchor-type="paragraph" draw:z-index="103" draw:name="Forma4_25" draw:style-name="gr1" draw:text-style-name="P32" svg:width="2.918cm" svg:height="0.459cm" svg:x="0cm" svg:y="0.021cm" draw:control="control104"/></text:p>
          </table:table-cell>
          <table:table-cell table:style-name="Taula23.F3" office:value-type="string">
            <text:p text:style-name="P29"><draw:control text:anchor-type="paragraph" draw:z-index="101" draw:name="Forma3_50" draw:style-name="gr4" draw:text-style-name="P30" svg:width="2.911cm" svg:height="0.477cm" svg:x="0.395cm" svg:y="0.06cm" draw:control="control102"/></text:p>
          </table:table-cell>
        </table:table-row>
        <text:soft-page-break/>
        <table:table-row>
          <table:table-cell table:style-name="Taula23.A3" office:value-type="string">
            <text:p text:style-name="P29"><draw:control text:anchor-type="paragraph" draw:z-index="113" draw:name="Forma4_12" draw:style-name="gr1" draw:text-style-name="P31" svg:width="1.2cm" svg:height="0.459cm" svg:x="0cm" svg:y="0.021cm" draw:control="control114"/></text:p>
          </table:table-cell>
          <table:table-cell table:style-name="Taula23.B3" office:value-type="string">
            <text:p text:style-name="P29"><draw:control text:anchor-type="paragraph" draw:z-index="111" draw:name="Forma3_36" draw:style-name="gr4" draw:text-style-name="P30" svg:width="2.911cm" svg:height="0.477cm" svg:x="0.095cm" svg:y="0.06cm" draw:control="control112"/></text:p>
          </table:table-cell>
          <table:table-cell table:style-name="Taula23.B3" office:value-type="string">
            <text:p text:style-name="P29"><draw:control text:anchor-type="paragraph" draw:z-index="109" draw:name="Forma3_64" draw:style-name="gr4" draw:text-style-name="P30" svg:width="7.545cm" svg:height="0.477cm" svg:x="0.136cm" svg:y="0.078cm" draw:control="control110"/></text:p>
          </table:table-cell>
          <table:table-cell table:style-name="Taula23.B3" office:value-type="string">
            <text:p text:style-name="P29"><draw:control text:anchor-type="paragraph" draw:z-index="107" draw:name="Forma3_78" draw:style-name="gr4" draw:text-style-name="P30" svg:width="6.01cm" svg:height="0.477cm" svg:x="0.136cm" svg:y="0.078cm" draw:control="control108"/></text:p>
          </table:table-cell>
          <table:table-cell table:style-name="Taula23.B3" office:value-type="string">
            <text:p text:style-name="P29"><draw:control text:anchor-type="paragraph" draw:z-index="104" draw:name="Forma4_26" draw:style-name="gr1" draw:text-style-name="P32" svg:width="2.918cm" svg:height="0.459cm" svg:x="0cm" svg:y="0.021cm" draw:control="control105"/></text:p>
          </table:table-cell>
          <table:table-cell table:style-name="Taula23.F3" office:value-type="string">
            <text:p text:style-name="P29"><draw:control text:anchor-type="paragraph" draw:z-index="102" draw:name="Forma3_49" draw:style-name="gr4" draw:text-style-name="P30" svg:width="2.911cm" svg:height="0.477cm" svg:x="0.395cm" svg:y="0.06cm" draw:control="control103"/></text:p>
          </table:table-cell>
        </table:table-row>
        <table:table-row>
          <table:table-cell table:style-name="Taula23.A1" office:value-type="string">
            <text:p text:style-name="P29"/>
          </table:table-cell>
          <table:table-cell table:style-name="Taula23.A1" office:value-type="string">
            <text:p text:style-name="P29"/>
          </table:table-cell>
          <table:table-cell table:style-name="Taula23.A1" office:value-type="string">
            <text:p text:style-name="P29"/>
          </table:table-cell>
          <table:table-cell table:style-name="Taula23.B3" office:value-type="string">
            <text:p text:style-name="P28">TOTAL</text:p>
          </table:table-cell>
          <table:table-cell table:style-name="Taula23.B3" office:value-type="string">
            <text:p text:style-name="P29"><draw:control text:anchor-type="paragraph" draw:z-index="105" draw:name="Forma4_27" draw:style-name="gr1" draw:text-style-name="P32" svg:width="2.918cm" svg:height="0.459cm" svg:x="0cm" svg:y="0.021cm" draw:control="control106"/></text:p>
          </table:table-cell>
          <table:table-cell table:style-name="Taula23.F17" office:value-type="string">
            <text:p text:style-name="P29"/>
          </table:table-cell>
        </table:table-row>
        <table:table-row>
          <table:table-cell table:style-name="Taula23.A1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3" table:number-columns-spanned="2" office:value-type="string">
            <text:p text:style-name="P28">Observacions</text:p>
          </table:table-cell>
          <table:covered-table-cell/>
          <table:table-cell table:style-name="Taula23.F3" table:number-columns-spanned="4" office:value-type="string">
            <text:p text:style-name="P23"><draw:control text:anchor-type="paragraph" draw:z-index="6" draw:name="Forma3_11" draw:style-name="gr4" draw:text-style-name="P30" svg:width="20.721cm" svg:height="2.341cm" svg:x="0.153cm" svg:y="0.06cm" draw:control="control7"/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ula23.20">
          <table:table-cell table:style-name="Taula23.A20" table:number-columns-spanned="2" office:value-type="string">
            <text:p text:style-name="P28">Observacions</text:p>
          </table:table-cell>
          <table:covered-table-cell/>
          <table:table-cell table:style-name="Taula23.C20" table:number-columns-spanned="4" office:value-type="string">
            <text:p text:style-name="P23"><draw:control text:anchor-type="paragraph" draw:z-index="22" draw:name="Forma3_12" draw:style-name="gr5" draw:text-style-name="P30" svg:width="20.721cm" svg:height="2.341cm" svg:x="0.153cm" svg:y="0.06cm" draw:control="control23"/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4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table:number-columns-spanned="2" office:value-type="string">
            <text:p text:style-name="P16"><draw:control text:anchor-type="paragraph" draw:z-index="4" draw:name="Forma3_9" draw:style-name="gr4" draw:text-style-name="P30" svg:width="2.382cm" svg:height="0.477cm" svg:x="7.315cm" svg:y="0.025cm" draw:control="control5"/><text:span text:style-name="Cap"><text:span text:style-name="T31">Aquest certificat correspon al cost de la ....................... anualitat de l’ajut indicat, els justificants del qual s’adjunten com a annexos a aquesta relació.</text:span></text:span></text:p>
            <text:p text:style-name="P9"><text:span text:style-name="Cap"><text:span text:style-name="T24"/></text:span></text:p>
          </table:table-cell>
          <table:covered-table-cell/>
        </table:table-row>
        <table:table-row table:style-name="Taula17.1">
          <table:table-cell table:style-name="Taula17.A2" office:value-type="string">
            <text:p text:style-name="P12">Data</text:p>
          </table:table-cell>
          <table:table-cell table:style-name="Taula17.B2" office:value-type="string">
            <text:p text:style-name="P13"><draw:control text:anchor-type="paragraph" draw:z-index="5" draw:name="Forma3_10" draw:style-name="gr4" draw:text-style-name="P30" svg:width="8.697cm" svg:height="0.477cm" svg:x="0.153cm" svg:y="0.06cm" draw:control="control6"/></text:p>
          </table:table-cell>
        </table:table-row>
        <table:table-row table:style-name="Taula17.1">
          <table:table-cell table:style-name="Taula17.B2" table:number-columns-spanned="2" office:value-type="string">
            <text:p text:style-name="P12">El <text:span text:style-name="T10">beneficiari</text:span></text:p>
            <text:p text:style-name="P8"/>
            <text:p text:style-name="P8">[rúbrica]</text:p>
            <text:p text:style-name="P8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31:02.351000000</dc:date>
    <meta:editing-duration>PT1M11S</meta:editing-duration>
    <meta:editing-cycles>1</meta:editing-cycles>
    <meta:document-statistic meta:table-count="5" meta:image-count="0" meta:object-count="0" meta:page-count="3" meta:paragraph-count="42" meta:word-count="125" meta:character-count="929" meta:non-whitespace-character-count="846"/>
  </office:meta>
</office:document-meta>
</file>