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 svg:font-family="Calibri" style:font-pitch="variable"/>
    <style:font-face style:name="Noto Sans2"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ula34" style:family="table">
      <style:table-properties style:width="15.346cm" fo:margin-left="-0.356cm" table:align="left" fo:background-color="transparent" style:writing-mode="lr-tb">
        <style:background-image/>
      </style:table-properties>
    </style:style>
    <style:style style:name="Taula34.A" style:family="table-column">
      <style:table-column-properties style:column-width="2.91cm"/>
    </style:style>
    <style:style style:name="Taula34.B" style:family="table-column">
      <style:table-column-properties style:column-width="12.435cm"/>
    </style:style>
    <style:style style:name="Taula34.1" style:family="table-row">
      <style:table-row-properties fo:background-color="transparent" fo:keep-together="auto">
        <style:background-image/>
      </style:table-row-properties>
    </style:style>
    <style:style style:name="Taula34.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34.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34.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34.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57" style:family="table">
      <style:table-properties style:width="15.386cm" fo:margin-left="-0.386cm" fo:margin-top="0cm" fo:margin-bottom="0cm" table:align="left" style:writing-mode="lr-tb"/>
    </style:style>
    <style:style style:name="Taula57.A" style:family="table-column">
      <style:table-column-properties style:column-width="3.605cm"/>
    </style:style>
    <style:style style:name="Taula57.B" style:family="table-column">
      <style:table-column-properties style:column-width="1.686cm"/>
    </style:style>
    <style:style style:name="Taula57.C" style:family="table-column">
      <style:table-column-properties style:column-width="1.803cm"/>
    </style:style>
    <style:style style:name="Taula57.D" style:family="table-column">
      <style:table-column-properties style:column-width="0.413cm"/>
    </style:style>
    <style:style style:name="Taula57.E" style:family="table-column">
      <style:table-column-properties style:column-width="1.998cm"/>
    </style:style>
    <style:style style:name="Taula57.F" style:family="table-column">
      <style:table-column-properties style:column-width="0.295cm"/>
    </style:style>
    <style:style style:name="Taula57.H" style:family="table-column">
      <style:table-column-properties style:column-width="0.196cm"/>
    </style:style>
    <style:style style:name="Taula57.I" style:family="table-column">
      <style:table-column-properties style:column-width="1.078cm"/>
    </style:style>
    <style:style style:name="Taula57.J" style:family="table-column">
      <style:table-column-properties style:column-width="2.51cm"/>
    </style:style>
    <style:style style:name="Taula57.1" style:family="table-row">
      <style:table-row-properties fo:keep-together="auto"/>
    </style:style>
    <style:style style:name="Taula57.A1" style:family="table-cell">
      <style:table-cell-properties fo:padding-left="0.191cm" fo:padding-right="0.191cm" fo:padding-top="0cm" fo:padding-bottom="0cm" fo:border-left="none" fo:border-right="none" fo:border-top="none" fo:border-bottom="2.25pt solid #000000"/>
    </style:style>
    <style:style style:name="Taula57.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57.A3" style:family="table-cell">
      <style:table-cell-properties fo:padding-left="0.191cm" fo:padding-right="0.191cm" fo:padding-top="0cm" fo:padding-bottom="0cm" fo:border-left="2.25pt solid #000000" fo:border-right="none" fo:border-top="none" fo:border-bottom="0.05pt solid #000000"/>
    </style:style>
    <style:style style:name="Taula57.B3" style:family="table-cell">
      <style:table-cell-properties fo:padding-left="0.191cm" fo:padding-right="0.191cm" fo:padding-top="0cm" fo:padding-bottom="0cm" fo:border-left="0.05pt solid #000000" fo:border-right="none" fo:border-top="none" fo:border-bottom="0.05pt solid #000000"/>
    </style:style>
    <style:style style:name="Taula57.F3" style:family="table-cell">
      <style:table-cell-properties fo:padding-left="0.191cm" fo:padding-right="0.191cm" fo:padding-top="0cm" fo:padding-bottom="0cm" fo:border-left="0.05pt solid #000000" fo:border-right="2.25pt solid #000000" fo:border-top="none" fo:border-bottom="0.05pt solid #000000"/>
    </style:style>
    <style:style style:name="Taula57.A4" style:family="table-cell">
      <style:table-cell-properties fo:padding-left="0.191cm" fo:padding-right="0.191cm" fo:padding-top="0cm" fo:padding-bottom="0cm" fo:border-left="2.25pt solid #000000" fo:border-right="none" fo:border-top="none" fo:border-bottom="0.75pt solid #000000"/>
    </style:style>
    <style:style style:name="Taula57.B4" style:family="table-cell">
      <style:table-cell-properties fo:padding-left="0.191cm" fo:padding-right="0.191cm" fo:padding-top="0cm" fo:padding-bottom="0cm" fo:border-left="0.05pt solid #000000" fo:border-right="none" fo:border-top="none" fo:border-bottom="0.75pt solid #000000"/>
    </style:style>
    <style:style style:name="Taula57.F4" style:family="table-cell">
      <style:table-cell-properties fo:padding-left="0.191cm" fo:padding-right="0.191cm" fo:padding-top="0cm" fo:padding-bottom="0cm" fo:border-left="0.05pt solid #000000" fo:border-right="2.25pt solid #000000" fo:border-top="none" fo:border-bottom="0.75pt solid #000000"/>
    </style:style>
    <style:style style:name="Taula57.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57.B7" style:family="table-cell">
      <style:table-cell-properties fo:padding-left="0.191cm" fo:padding-right="0.191cm" fo:padding-top="0cm" fo:padding-bottom="0cm" fo:border-left="0.05pt solid #000000" fo:border-right="none" fo:border-top="none" fo:border-bottom="0.5pt solid #000000"/>
    </style:style>
    <style:style style:name="Taula57.A9" style:family="table-cell">
      <style:table-cell-properties fo:padding-left="0.191cm" fo:padding-right="0.191cm" fo:padding-top="0cm" fo:padding-bottom="0cm" fo:border-left="2.25pt solid #000000" fo:border-right="none" fo:border-top="none" fo:border-bottom="0.5pt solid #000000"/>
    </style:style>
    <style:style style:name="Taula57.F9" style:family="table-cell">
      <style:table-cell-properties fo:padding-left="0.191cm" fo:padding-right="0.191cm" fo:padding-top="0cm" fo:padding-bottom="0cm" fo:border-left="0.05pt solid #000000" fo:border-right="2.25pt solid #000000" fo:border-top="none" fo:border-bottom="0.5pt solid #000000"/>
    </style:style>
    <style:style style:name="Taula57.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57.A11" style:family="table-cell">
      <style:table-cell-properties fo:padding-left="0.191cm" fo:padding-right="0.191cm" fo:padding-top="0cm" fo:padding-bottom="0cm" fo:border-left="2.25pt solid #000000" fo:border-right="none" fo:border-top="0.5pt solid #000000" fo:border-bottom="2pt solid #000000"/>
    </style:style>
    <style:style style:name="Taula57.B11" style:family="table-cell">
      <style:table-cell-properties fo:padding-left="0.191cm" fo:padding-right="0.191cm" fo:padding-top="0cm" fo:padding-bottom="0cm" fo:border-left="0.05pt solid #000000" fo:border-right="none" fo:border-top="0.5pt solid #000000" fo:border-bottom="2pt solid #000000"/>
    </style:style>
    <style:style style:name="Taula57.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9" style:family="table">
      <style:table-properties style:width="15.434cm" fo:margin-left="-0.445cm" fo:margin-top="0cm" fo:margin-bottom="0cm" table:align="left" style:writing-mode="lr-tb"/>
    </style:style>
    <style:style style:name="Taula39.A" style:family="table-column">
      <style:table-column-properties style:column-width="15.434cm"/>
    </style:style>
    <style:style style:name="Taula39.1" style:family="table-row">
      <style:table-row-properties fo:keep-together="auto"/>
    </style:style>
    <style:style style:name="Taula39.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9.2" style:family="table-row">
      <style:table-row-properties style:min-row-height="7.537cm" fo:keep-together="auto"/>
    </style:style>
    <style:style style:name="Taula39.A2" style:family="table-cell">
      <style:table-cell-properties fo:padding-left="0.191cm" fo:padding-right="0.191cm" fo:padding-top="0cm" fo:padding-bottom="0cm" fo:border-left="1.5pt solid #000000" fo:border-right="1.5pt solid #000000" fo:border-top="none" fo:border-bottom="1.5pt solid #000000"/>
    </style:style>
    <style:style style:name="Taula40" style:family="table">
      <style:table-properties style:width="15.505cm" fo:margin-left="-0.427cm" fo:break-before="page" table:align="left" style:writing-mode="lr-tb"/>
    </style:style>
    <style:style style:name="Taula40.A" style:family="table-column">
      <style:table-column-properties style:column-width="15.505cm"/>
    </style:style>
    <style:style style:name="Taula40.1" style:family="table-row">
      <style:table-row-properties fo:keep-together="auto"/>
    </style:style>
    <style:style style:name="Taula40.A1" style:family="table-cell">
      <style:table-cell-properties style:vertical-align="top" fo:padding-left="0.199cm" fo:padding-right="0.191cm" fo:padding-top="0cm" fo:padding-bottom="0cm" fo:border="1.5pt solid #00000a" style:writing-mode="lr-tb"/>
    </style:style>
    <style:style style:name="Taula40.2" style:family="table-row">
      <style:table-row-properties style:min-row-height="15.358cm" fo:keep-together="auto"/>
    </style:style>
    <style:style style:name="Taula40.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Text_20_body">
      <style:paragraph-properties fo:margin-top="0cm" fo:margin-bottom="0cm" loext:contextual-spacing="false" fo:line-height="100%" fo:text-align="start" style:justify-single-word="false" fo:orphans="0" fo:widows="0"/>
      <style:text-properties officeooo:paragraph-rsid="0000a40f"/>
    </style:style>
    <style:style style:name="P2" style:family="paragraph" style:parent-style-name="Standard" style:list-style-name="Numbering_20_123">
      <style:paragraph-properties fo:text-align="start" style:justify-single-word="false">
        <style:tab-stops>
          <style:tab-stop style:position="0.751cm"/>
        </style:tab-stops>
      </style:paragraph-properties>
      <style:text-properties officeooo:paragraph-rsid="0000a40f"/>
    </style:style>
    <style:style style:name="P3" style:family="paragraph" style:parent-style-name="Standard">
      <style:paragraph-properties fo:text-align="start" style:justify-single-word="false"/>
      <style:text-properties officeooo:paragraph-rsid="0000a40f"/>
    </style:style>
    <style:style style:name="P4" style:family="paragraph" style:parent-style-name="Standard">
      <style:text-properties style:font-name="Noto Sans" fo:language="ca" fo:country="ES" officeooo:paragraph-rsid="0000a40f"/>
    </style:style>
    <style:style style:name="P5" style:family="paragraph" style:parent-style-name="Standard">
      <style:text-properties style:font-name="Noto Sans" fo:font-size="10.5pt" fo:language="ca" fo:country="ES" officeooo:paragraph-rsid="0000a40f" style:font-size-asian="10.5pt" style:font-size-complex="10.5pt"/>
    </style:style>
    <style:style style:name="P6" style:family="paragraph" style:parent-style-name="Standard">
      <style:text-properties style:font-name="Noto Sans" fo:font-size="10pt" fo:language="ca" fo:country="ES" officeooo:paragraph-rsid="0000a40f" style:font-size-asian="10pt" style:font-name-complex="Noto sans" style:font-size-complex="10pt"/>
    </style:style>
    <style:style style:name="P7" style:family="paragraph" style:parent-style-name="Standard">
      <style:text-properties style:font-name="Noto Sans" fo:font-size="10pt" fo:language="ca" fo:country="ES" officeooo:paragraph-rsid="0000a40f" style:font-size-asian="10pt" style:font-size-complex="10pt"/>
    </style:style>
    <style:style style:name="P8" style:family="paragraph" style:parent-style-name="Standard">
      <style:text-properties style:font-name="Noto Sans" fo:font-size="10pt" fo:language="ca" fo:country="ES" fo:font-weight="normal" officeooo:rsid="006dac5c" officeooo:paragraph-rsid="0000a40f" style:font-size-asian="10pt" style:language-asian="en" style:country-asian="US" style:font-weight-asian="normal" style:font-name-complex="Noto sans" style:font-size-complex="10pt" style:font-weight-complex="normal"/>
    </style:style>
    <style:style style:name="P9" style:family="paragraph" style:parent-style-name="Standard">
      <style:text-properties style:font-name="Noto Sans" fo:font-size="10pt" fo:language="ca" fo:country="ES" fo:font-weight="normal" officeooo:rsid="00308503" officeooo:paragraph-rsid="0000a40f" style:font-size-asian="10pt" style:font-weight-asian="normal" style:font-name-complex="Noto sans" style:font-size-complex="10pt" style:font-weight-complex="normal"/>
    </style:style>
    <style:style style:name="P10" style:family="paragraph" style:parent-style-name="Standard">
      <style:text-properties style:font-name="Noto Sans" officeooo:paragraph-rsid="0000a40f"/>
    </style:style>
    <style:style style:name="P11" style:family="paragraph" style:parent-style-name="Standard">
      <style:text-properties fo:font-variant="small-caps" fo:color="#c30045" style:font-name="Noto Sans" fo:font-size="10pt" fo:language="ca" fo:country="ES" fo:font-weight="bold" officeooo:rsid="000c86f7" officeooo:paragraph-rsid="0000a40f" style:font-size-asian="10pt" style:language-asian="en" style:country-asian="US" style:font-weight-asian="bold" style:font-name-complex="Noto Sans1" style:font-size-complex="10pt"/>
    </style:style>
    <style:style style:name="P12" style:family="paragraph" style:parent-style-name="Standard">
      <style:text-properties fo:font-variant="small-caps" fo:color="#c30045" style:font-name="Noto Sans" fo:font-size="10pt" fo:language="ca" fo:country="ES" fo:font-weight="bold" officeooo:paragraph-rsid="0000a40f" style:font-size-asian="10pt" style:font-weight-asian="bold" style:font-name-complex="Noto sans" style:font-size-complex="10pt"/>
    </style:style>
    <style:style style:name="P13" style:family="paragraph" style:parent-style-name="Standard">
      <style:text-properties fo:font-size="11pt" officeooo:rsid="006a7b74" officeooo:paragraph-rsid="0000a40f" style:font-size-asian="9.60000038146973pt" style:font-size-complex="11pt"/>
    </style:style>
    <style:style style:name="P14" style:family="paragraph" style:parent-style-name="Standard">
      <style:text-properties style:use-window-font-color="true" style:font-name="Noto Sans" fo:font-size="10.5pt" fo:language="ca" fo:country="ES" officeooo:paragraph-rsid="0000a40f" style:font-size-asian="10.5pt" style:font-size-complex="10.5pt"/>
    </style:style>
    <style:style style:name="P15"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0a40f" style:font-size-asian="10pt" style:font-size-complex="10pt"/>
    </style:style>
    <style:style style:name="P16" style:family="paragraph" style:parent-style-name="Standard">
      <style:text-properties officeooo:paragraph-rsid="0000a40f"/>
    </style:style>
    <style:style style:name="P17" style:family="paragraph" style:parent-style-name="Standard">
      <style:paragraph-properties fo:text-align="start" style:justify-single-word="false" fo:break-before="page"/>
      <style:text-properties officeooo:rsid="00a6de0f" officeooo:paragraph-rsid="0000a40f"/>
    </style:style>
    <style:style style:name="P18"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a40f" style:font-size-asian="10pt" style:font-weight-asian="bold" style:font-name-complex="Noto Sans2" style:font-size-complex="10pt"/>
    </style:style>
    <style:style style:name="P19"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a40f"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0" style:family="paragraph" style:parent-style-name="Standard">
      <style:paragraph-properties fo:margin-top="0.106cm" fo:margin-bottom="0.106cm" loext:contextual-spacing="false"/>
      <style:text-properties style:font-name="Noto Sans" fo:language="ca" fo:country="ES" officeooo:paragraph-rsid="0000a40f"/>
    </style:style>
    <style:style style:name="P21" style:family="paragraph" style:parent-style-name="Standard">
      <style:paragraph-properties fo:margin-top="0.106cm" fo:margin-bottom="0.106cm" loext:contextual-spacing="false"/>
      <style:text-properties style:font-name="Noto Sans" fo:font-size="10pt" officeooo:rsid="000e11f9" officeooo:paragraph-rsid="0000a40f" style:font-size-asian="10pt" style:font-size-complex="10pt"/>
    </style:style>
    <style:style style:name="P22" style:family="paragraph" style:parent-style-name="Standard">
      <style:paragraph-properties fo:margin-top="0.106cm" fo:margin-bottom="0.106cm" loext:contextual-spacing="false"/>
      <style:text-properties style:font-name="Noto Sans" fo:font-size="10pt" officeooo:rsid="00235369" officeooo:paragraph-rsid="0000a40f" style:font-size-asian="10pt" style:font-size-complex="10pt"/>
    </style:style>
    <style:style style:name="P23" style:family="paragraph" style:parent-style-name="Standard">
      <style:paragraph-properties fo:margin-top="0.106cm" fo:margin-bottom="0.106cm" loext:contextual-spacing="false"/>
      <style:text-properties style:font-name="Noto Sans" fo:font-size="10pt" officeooo:rsid="000faa74" officeooo:paragraph-rsid="0000a40f" style:font-size-asian="10pt" style:font-size-complex="10pt"/>
    </style:style>
    <style:style style:name="P24" style:family="paragraph" style:parent-style-name="Standard">
      <style:paragraph-properties fo:margin-top="0.106cm" fo:margin-bottom="0.106cm" loext:contextual-spacing="false"/>
      <style:text-properties style:font-name="Noto Sans" fo:font-size="10pt" officeooo:rsid="002a5b88" officeooo:paragraph-rsid="0000a40f"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officeooo:paragraph-rsid="0000a40f" style:font-size-asian="10pt" style:font-size-complex="10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a40f" fo:background-color="transparent" style:font-size-asian="10pt" style:font-style-asian="normal" style:font-weight-asian="normal" style:font-name-complex="Noto Sans" style:font-size-complex="10pt" style:text-emphasize="none"/>
    </style:style>
    <style:style style:name="P27" style:family="paragraph" style:parent-style-name="Standard">
      <style:paragraph-properties fo:keep-together="always" fo:keep-with-next="always"/>
      <style:text-properties style:font-name="Noto Sans" fo:font-size="10.5pt" fo:language="ca" fo:country="ES" officeooo:paragraph-rsid="0000a40f" style:font-size-asian="10.5pt" style:font-size-complex="10.5pt"/>
    </style:style>
    <style:style style:name="P28" style:family="paragraph" style:parent-style-name="Standard" style:list-style-name="Numbering_20_123">
      <style:paragraph-properties fo:margin-top="0.199cm" fo:margin-bottom="0cm" loext:contextual-spacing="false" fo:text-align="start" style:justify-single-word="false">
        <style:tab-stops>
          <style:tab-stop style:position="0.751cm"/>
        </style:tab-stops>
      </style:paragraph-properties>
      <style:text-properties officeooo:paragraph-rsid="0000a40f"/>
    </style:style>
    <style:style style:name="P29" style:family="paragraph" style:parent-style-name="Standard">
      <style:paragraph-properties fo:margin-top="0.101cm" fo:margin-bottom="0cm" loext:contextual-spacing="false"/>
      <style:text-properties style:font-name="Noto Sans" fo:language="ca" fo:country="ES" officeooo:paragraph-rsid="0000a40f"/>
    </style:style>
    <style:style style:name="P30"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T1" style:family="text">
      <style:text-properties fo:color="#000000" style:text-outline="false" style:font-name="Noto Sans" fo:font-size="11pt" fo:language="ca" fo:country="ES" style:text-underline-style="none" style:font-name-asian="Noto Sans1" style:font-size-asian="11pt" style:font-name-complex="Noto Sans1" style:font-size-complex="11pt"/>
    </style:style>
    <style:style style:name="T2" style:family="text">
      <style:text-properties fo:color="#000000" style:text-outline="false" style:font-name="Noto Sans" fo:font-size="10.5pt" fo:language="ca" fo:country="ES" style:text-underline-style="none" style:font-name-asian="Noto Sans1" style:font-size-asian="10.5pt" style:font-name-complex="Noto Sans1" style:font-size-complex="10.5pt"/>
    </style:style>
    <style:style style:name="T3" style:family="text">
      <style:text-properties fo:color="#000000" style:text-outline="false" style:font-name="Noto Sans" fo:font-size="10.5pt" fo:language="ca" fo:country="ES" style:text-underline-style="none" officeooo:rsid="006a7b74" style:font-name-asian="Noto Sans1" style:font-size-asian="10.5pt" style:font-name-complex="Noto Sans1" style:font-size-complex="10.5pt" style:font-style-complex="italic" style:font-weight-complex="bold"/>
    </style:style>
    <style:style style:name="T4" style:family="text">
      <style:text-properties fo:color="#000000" style:text-outline="false" style:font-name="Noto Sans" fo:font-size="10.5pt" fo:language="ca" fo:country="ES" style:text-underline-style="none" officeooo:rsid="006a7b74" fo:background-color="transparent" loext:char-shading-value="0" style:font-name-asian="Noto Sans1" style:font-size-asian="10.5pt" style:font-name-complex="Noto Sans1" style:font-size-complex="10.5pt" style:font-style-complex="italic" style:font-weight-complex="bold"/>
    </style:style>
    <style:style style:name="T5" style:family="text">
      <style:text-properties fo:color="#000000" style:text-outline="false" style:font-name="Noto Sans" fo:font-size="10.5pt" fo:language="ca" fo:country="ES" style:text-underline-style="none" officeooo:rsid="013309c0" fo:background-color="transparent" loext:char-shading-value="0" style:font-name-asian="Noto Sans1" style:font-size-asian="10.5pt" style:font-name-complex="Noto Sans1" style:font-size-complex="10.5pt" style:font-style-complex="italic" style:font-weight-complex="bold"/>
    </style:style>
    <style:style style:name="T6" style:family="text">
      <style:text-properties style:font-name="Noto Sans" fo:font-size="11pt" fo:language="ca" fo:country="ES" fo:font-weight="bold" officeooo:rsid="00b240fa" style:font-name-asian="Noto Sans1" style:font-size-asian="11pt" style:font-weight-asian="bold" style:font-name-complex="Noto Sans1" style:font-size-complex="11pt" style:font-weight-complex="bold"/>
    </style:style>
    <style:style style:name="T7" style:family="text">
      <style:text-properties style:font-name="Noto Sans" fo:font-size="11pt" fo:language="ca" fo:country="ES" fo:font-weight="bold" officeooo:rsid="00cf77f0" style:font-name-asian="Noto Sans1" style:font-size-asian="11pt" style:font-weight-asian="bold" style:font-name-complex="Noto Sans1" style:font-size-complex="11pt" style:font-weight-complex="bold"/>
    </style:style>
    <style:style style:name="T8" style:family="text">
      <style:text-properties style:font-name="Noto Sans" fo:font-size="11pt" fo:language="ca" fo:country="ES" fo:font-weight="bold" officeooo:rsid="00b6d099" style:font-name-asian="Noto Sans1" style:font-size-asian="11pt" style:font-weight-asian="bold" style:font-name-complex="Noto Sans1" style:font-size-complex="11pt" style:font-weight-complex="bold"/>
    </style:style>
    <style:style style:name="T9" style:family="text">
      <style:text-properties style:font-name="Noto Sans" fo:font-size="11pt" fo:language="ca" fo:country="ES" officeooo:rsid="006a7b74" style:font-name-asian="Noto Sans1" style:font-size-asian="11pt" style:font-name-complex="Noto Sans1" style:font-size-complex="11pt"/>
    </style:style>
    <style:style style:name="T10" style:family="text">
      <style:text-properties style:font-name="Noto Sans" fo:font-size="10.5pt" fo:language="ca" fo:country="ES" fo:font-style="normal" officeooo:rsid="00b6d099" style:font-name-asian="Noto Sans1" style:font-size-asian="10.5pt" style:font-style-asian="normal" style:font-name-complex="Noto Sans1" style:font-size-complex="10.5pt" style:font-style-complex="normal"/>
    </style:style>
    <style:style style:name="T11" style:family="text">
      <style:text-properties style:font-name="Noto Sans" fo:font-size="10.5pt" fo:language="ca" fo:country="ES" style:font-name-asian="Noto Sans1" style:font-size-asian="10.5pt" style:font-name-complex="Noto Sans1" style:font-size-complex="10.5pt"/>
    </style:style>
    <style:style style:name="T12" style:family="text">
      <style:text-properties style:font-name="Noto Sans" fo:font-size="10.5pt" fo:language="ca" fo:country="ES" officeooo:rsid="013bc296" style:font-name-asian="Noto Sans1" style:font-size-asian="10.5pt" style:font-name-complex="Noto Sans1" style:font-size-complex="10.5pt"/>
    </style:style>
    <style:style style:name="T13" style:family="text">
      <style:text-properties style:font-name="Noto Sans" fo:font-size="10.5pt" fo:language="ca" fo:country="ES" officeooo:rsid="00ba02f7" style:font-name-asian="Noto Sans1" style:font-size-asian="10.5pt" style:font-name-complex="Noto Sans1" style:font-size-complex="10.5pt"/>
    </style:style>
    <style:style style:name="T14" style:family="text">
      <style:text-properties style:font-name="Noto Sans" fo:font-size="10.5pt" fo:language="ca" fo:country="ES" officeooo:rsid="00ba02f7" style:font-name-asian="Noto Sans1" style:font-size-asian="10.5pt" style:language-asian="en" style:country-asian="US" style:font-name-complex="Noto Sans1" style:font-size-complex="10.5pt"/>
    </style:style>
    <style:style style:name="T15" style:family="text">
      <style:text-properties style:font-name="Noto Sans" fo:font-size="10.5pt" fo:language="ca" fo:country="ES" fo:background-color="transparent" loext:char-shading-value="0" style:font-name-asian="Noto Sans1" style:font-size-asian="10.5pt" style:font-name-complex="Noto Sans1" style:font-size-complex="10.5pt"/>
    </style:style>
    <style:style style:name="T16" style:family="text">
      <style:text-properties style:font-name="Noto Sans" fo:font-size="10.5pt" fo:language="ca" fo:country="ES" officeooo:rsid="013bc296" fo:background-color="transparent" loext:char-shading-value="0" style:font-name-asian="Noto Sans1" style:font-size-asian="10.5pt" style:font-name-complex="Noto Sans1" style:font-size-complex="10.5pt"/>
    </style:style>
    <style:style style:name="T17" style:family="text">
      <style:text-properties style:font-name="Noto Sans" fo:font-size="10.5pt" fo:language="ca" fo:country="ES" officeooo:rsid="00b53c2b" fo:background-color="transparent" loext:char-shading-value="0" style:font-name-asian="Noto Sans1" style:font-size-asian="10.5pt" style:font-name-complex="Noto Sans1" style:font-size-complex="10.5pt"/>
    </style:style>
    <style:style style:name="T18" style:family="text">
      <style:text-properties style:font-name="Noto Sans" fo:font-size="10pt" fo:language="ca" fo:country="ES" fo:font-weight="bold" style:font-size-asian="10pt" style:font-weight-asian="bold" style:font-name-complex="Noto sans" style:font-size-complex="10pt"/>
    </style:style>
    <style:style style:name="T19" style:family="text">
      <style:text-properties style:font-name="Noto Sans" fo:font-size="10pt" fo:language="ca" fo:country="ES" style:font-size-asian="10pt" style:font-name-complex="Noto sans" style:font-size-complex="10pt"/>
    </style:style>
    <style:style style:name="T20" style:family="text">
      <style:text-properties fo:font-variant="small-caps" fo:color="#c30045" style:text-outline="false" style:font-name="Noto Sans" fo:font-size="16pt" fo:language="ca" fo:country="ES" style:text-underline-style="none" fo:font-weight="bold" officeooo:rsid="00b31da5" style:font-name-asian="Noto Sans1" style:font-size-asian="16pt" style:language-asian="en" style:country-asian="US" style:font-weight-asian="bold" style:font-name-complex="Noto Sans1" style:font-size-complex="16pt" style:font-weight-complex="bold"/>
    </style:style>
    <style:style style:name="T21" style:family="text">
      <style:text-properties fo:font-variant="small-caps" fo:color="#c30045" style:text-outline="false" style:font-name="Noto Sans" fo:font-size="16pt" fo:language="ca" fo:country="ES" style:text-underline-style="none" fo:font-weight="bold" officeooo:rsid="00b6d099" style:font-name-asian="Noto Sans1" style:font-size-asian="16pt" style:language-asian="en" style:country-asian="US" style:font-weight-asian="bold" style:font-name-complex="Noto Sans1" style:font-size-complex="16pt" style:font-weight-complex="bold"/>
    </style:style>
    <style:style style:name="T22" style:family="text">
      <style:text-properties fo:font-variant="small-caps" fo:color="#c30045" style:text-outline="false" style:font-name="Noto Sans" fo:font-size="10pt" fo:language="ca" fo:country="ES" style:text-underline-style="none" fo:font-weight="bold" officeooo:rsid="00e9007f" style:font-name-asian="Noto Sans1" style:font-size-asian="8.75pt" style:language-asian="en" style:country-asian="US" style:font-weight-asian="bold" style:font-name-complex="Noto Sans1" style:font-size-complex="10pt" style:font-weight-complex="bold"/>
    </style:style>
    <style:style style:name="T23" style:family="text">
      <style:text-properties fo:font-variant="small-caps" fo:color="#c30045" fo:font-size="10pt" fo:font-weight="bold" style:font-size-asian="10pt" style:font-weight-asian="bold" style:font-name-complex="Noto Sans2" style:font-size-complex="10pt"/>
    </style:style>
    <style:style style:name="T24" style:family="text">
      <style:text-properties fo:color="#c30045" fo:font-size="10pt" fo:font-weight="bold" style:font-size-asian="10pt" style:font-weight-asian="bold" style:font-name-complex="Noto Sans2" style:font-size-complex="10pt" style:font-weight-complex="bold"/>
    </style:style>
    <style:style style:name="T25" style:family="text">
      <style:text-properties fo:color="#c30045" fo:font-size="10pt" fo:font-weight="bold" style:font-size-asian="10pt" style:font-weight-asian="bold" style:font-name-complex="Noto Sans1" style:font-size-complex="10pt" style:font-weight-complex="bold"/>
    </style:style>
    <style:style style:name="T26" style:family="text">
      <style:text-properties fo:color="#c30045" fo:font-size="10pt" fo:language="ca" fo:country="ES" fo:font-weight="bold" officeooo:rsid="000c86f7" style:font-size-asian="10pt" style:language-asian="en" style:country-asian="US" style:font-weight-asian="bold" style:font-name-complex="Noto Sans1" style:font-size-complex="10pt" style:font-weight-complex="bold"/>
    </style:style>
    <style:style style:name="T27" style:family="text">
      <style:text-properties fo:color="#c30045" fo:font-size="10pt" fo:language="ca" fo:country="ES" fo:font-weight="bold" officeooo:rsid="00374624" style:font-size-asian="10pt" style:language-asian="en" style:country-asian="US" style:font-weight-asian="bold" style:font-name-complex="Noto Sans1" style:font-size-complex="10pt" style:font-weight-complex="bold"/>
    </style:style>
    <style:style style:name="T28" style:family="text">
      <style:text-properties fo:color="#c30045" fo:font-size="10pt" fo:language="ca" fo:country="ES" fo:font-weight="bold" officeooo:rsid="003c9ee3" style:font-size-asian="10pt" style:language-asian="en" style:country-asian="US" style:font-weight-asian="bold" style:font-name-complex="Noto Sans1" style:font-size-complex="10pt" style:font-weight-complex="bold"/>
    </style:style>
    <style:style style:name="T29" style:family="text">
      <style:text-properties fo:color="#c30045" fo:font-size="10pt" fo:language="ca" fo:country="ES" fo:font-weight="bold" officeooo:rsid="002a5b88" style:font-size-asian="10pt" style:language-asian="en" style:country-asian="US" style:font-weight-asian="bold" style:font-name-complex="Noto Sans1" style:font-size-complex="10pt" style:font-weight-complex="bold"/>
    </style:style>
    <style:style style:name="T30" style:family="text">
      <style:text-properties fo:color="#c30045" fo:font-size="10pt" fo:language="ca" fo:country="ES" fo:font-weight="bold" officeooo:rsid="003c5c59" style:font-size-asian="10pt" style:language-asian="en" style:country-asian="US" style:font-weight-asian="bold" style:font-name-complex="Noto Sans1" style:font-size-complex="10pt" style:font-weight-complex="bold"/>
    </style:style>
    <style:style style:name="T31" style:family="text">
      <style:text-properties fo:font-weight="bold" officeooo:rsid="002928cc" style:language-asian="en" style:country-asian="US" style:font-weight-asian="bold"/>
    </style:style>
    <style:style style:name="T32" style:family="text">
      <style:text-properties fo:font-weight="bold" officeooo:rsid="006dac5c" style:language-asian="en" style:country-asian="US" style:font-weight-asian="bold" style:font-name-complex="Noto sans" style:font-weight-complex="normal"/>
    </style:style>
    <style:style style:name="T33" style:family="text">
      <style:text-properties fo:font-weight="bold" style:font-weight-asian="bold"/>
    </style:style>
    <style:style style:name="T34" style:family="text">
      <style:text-properties fo:font-size="10pt" style:font-size-asian="10pt" style:font-name-complex="Noto sans" style:font-size-complex="10pt"/>
    </style:style>
    <style:style style:name="T35" style:family="text">
      <style:text-properties fo:font-size="10pt" officeooo:rsid="0047a66e" style:font-size-asian="10pt" style:font-name-complex="Noto sans" style:font-size-complex="10pt"/>
    </style:style>
    <style:style style:name="T36" style:family="text">
      <style:text-properties fo:font-size="10pt" officeooo:rsid="00565c27" style:font-size-asian="10pt" style:font-name-complex="Noto sans" style:font-size-complex="10pt"/>
    </style:style>
    <style:style style:name="T37" style:family="text">
      <style:text-properties fo:font-size="10pt" officeooo:rsid="006dac5c" style:font-size-asian="10pt" style:language-asian="en" style:country-asian="US" style:font-name-complex="Noto sans" style:font-size-complex="10pt"/>
    </style:style>
    <style:style style:name="T38" style:family="text">
      <style:text-properties fo:font-size="10pt" officeooo:rsid="006dac5c" style:font-size-asian="10pt" style:language-asian="en" style:country-asian="US" style:font-size-complex="10pt"/>
    </style:style>
    <style:style style:name="T39" style:family="text">
      <style:text-properties fo:font-size="10pt" style:font-size-asian="10pt" style:font-size-complex="10pt"/>
    </style:style>
    <style:style style:name="T40" style:family="text">
      <style:text-properties fo:font-size="10pt" officeooo:rsid="00493365" style:font-size-asian="10pt" style:font-size-complex="10pt"/>
    </style:style>
    <style:style style:name="T41" style:family="text">
      <style:text-properties fo:font-size="10pt" fo:font-weight="bold" officeooo:rsid="001c8289" style:font-size-asian="10pt" style:font-weight-asian="bold" style:font-name-complex="Noto sans" style:font-size-complex="10pt" style:font-weight-complex="bold"/>
    </style:style>
    <style:style style:name="T42" style:family="text">
      <style:text-properties fo:font-size="10pt" fo:font-weight="bold" officeooo:rsid="00308503" style:font-size-asian="10pt" style:font-weight-asian="bold" style:font-name-complex="Noto sans" style:font-size-complex="10pt" style:font-weight-complex="bold"/>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weight="normal" officeooo:rsid="00308503" style:font-size-asian="10pt" style:font-weight-asian="normal" style:font-name-complex="Noto sans" style:font-size-complex="10pt" style:font-weight-complex="normal"/>
    </style:style>
    <style:style style:name="T45" style:family="text">
      <style:text-properties fo:font-size="10pt" fo:font-weight="normal" officeooo:rsid="00187ffc" style:font-size-asian="10pt" style:font-weight-asian="normal" style:font-name-complex="Noto sans" style:font-size-complex="10pt" style:font-weight-complex="normal"/>
    </style:style>
    <style:style style:name="T46" style:family="text">
      <style:text-properties fo:font-size="10pt" fo:font-weight="normal" officeooo:rsid="006dac5c" style:font-size-asian="10pt" style:font-weight-asian="normal" style:font-name-complex="Noto sans" style:font-size-complex="10pt" style:font-weight-complex="normal"/>
    </style:style>
    <style:style style:name="T47"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48" style:family="text">
      <style:text-properties fo:font-size="10pt" fo:font-style="italic" style:font-size-asian="10pt" style:font-style-asian="italic" style:font-size-complex="10pt"/>
    </style:style>
    <style:style style:name="T49"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50"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51"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52"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53"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54"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55"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56" style:family="text">
      <style:text-properties style:use-window-font-color="true" style:text-outline="false" style:font-name="Noto Sans" fo:font-size="10.5pt" style:text-underline-style="none" officeooo:rsid="00b240fa" style:font-name-asian="Noto Sans1" style:font-size-asian="10.5pt" style:font-name-complex="Noto Sans1" style:font-size-complex="10.5pt"/>
    </style:style>
    <style:style style:name="T57" style:family="text">
      <style:text-properties style:use-window-font-color="true" style:text-outline="false" style:font-name="Noto Sans" fo:font-size="10.5pt" style:text-underline-style="none" officeooo:rsid="0038e09a" style:font-name-asian="Noto Sans1" style:font-size-asian="10.5pt" style:font-name-complex="Noto Sans1" style:font-size-complex="10.5pt"/>
    </style:style>
    <style:style style:name="T58" style:family="text">
      <style:text-properties style:use-window-font-color="true" style:text-outline="false" style:font-name="Noto Sans" fo:font-size="10.5pt" style:text-underline-style="none" officeooo:rsid="0023dca0" style:font-name-asian="Noto Sans1" style:font-size-asian="10.5pt" style:font-name-complex="Noto Sans1" style:font-size-complex="10.5pt"/>
    </style:style>
    <style:style style:name="T59" style:family="text">
      <style:text-properties style:use-window-font-color="true" style:text-outline="false" style:font-name="Noto Sans" fo:font-size="10.5pt" style:text-underline-style="none" officeooo:rsid="0073471e" style:font-name-asian="Noto Sans1" style:font-size-asian="10.5pt" style:font-name-complex="Noto Sans1" style:font-size-complex="10.5pt"/>
    </style:style>
    <style:style style:name="T60" style:family="text">
      <style:text-properties style:use-window-font-color="true" style:text-outline="false" style:font-name="Noto Sans" fo:font-size="10.5pt" style:text-underline-style="none" officeooo:rsid="0133317a" style:font-name-asian="Noto Sans1" style:font-size-asian="10.5pt" style:font-name-complex="Noto Sans1" style:font-size-complex="10.5pt"/>
    </style:style>
    <style:style style:name="T61" style:family="text">
      <style:text-properties fo:font-weight="normal" officeooo:rsid="006dac5c" style:language-asian="en" style:country-asian="US" style:font-weight-asian="normal" style:font-name-complex="Noto sans" style:font-weight-complex="normal"/>
    </style:style>
    <style:style style:name="T62" style:family="text">
      <style:text-properties fo:font-weight="normal" officeooo:rsid="0137b9bf" style:language-asian="en" style:country-asian="US" style:font-weight-asian="normal" style:font-name-complex="Noto sans" style:font-weight-complex="normal"/>
    </style:style>
    <style:style style:name="T63" style:family="text">
      <style:text-properties fo:color="#666666" style:text-outline="false" style:font-name="Noto Sans" fo:font-size="9.5pt" fo:language="ca" fo:country="ES" style:text-underline-style="none" fo:font-weight="normal" officeooo:rsid="00b46c0d" style:font-name-asian="Noto Sans1" style:font-size-asian="9.5pt" style:font-weight-asian="normal" style:font-name-complex="Noto Sans1" style:font-size-complex="9.5pt"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4822*" fo:start-indent="0cm" fo:end-indent="0cm"/>
          <style:column style:rel-width="3681*"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Cap"><text:span text:style-name="T6">A</text:span></text:span><text:span text:style-name="Cap"><text:span text:style-name="T7">NNEX</text:span></text:span><text:span text:style-name="Cap"><text:span text:style-name="T6"> </text:span></text:span><text:span text:style-name="Cap"><text:span text:style-name="T8">10</text:span></text:span></text:p>
      <text:section text:style-name="Sect1" text:name="Secció4">
        <text:section text:style-name="Sect2" text:name="Secció8">
          <text:p text:style-name="P1"><text:span text:style-name="Cap"><text:span text:style-name="T20">Declaració </text:span></text:span><text:span text:style-name="Cap"><text:span text:style-name="T21">responsable sobre el</text:span></text:span><text:span text:style-name="Cap"><text:span text:style-name="T20"> compliment d’obligacions </text:span></text:span></text:p>
          <text:p text:style-name="P1"><text:span text:style-name="Cap"><text:span text:style-name="T20">(entitat sol·licitant)</text:span></text:span></text:p>
          <text:p text:style-name="P1"><text:span text:style-name="Cap"><text:span text:style-name="T20"/></text:span></text:p>
          <text:p text:style-name="P1"><text:span text:style-name="Cap"><text:span text:style-name="T20"/></text:span></text:p>
          <text:p text:style-name="P1"><text:span text:style-name="Cap"><text:span text:style-name="T20"/></text:span></text:p>
          <text:p text:style-name="P1"><text:span text:style-name="Cap"><text:span text:style-name="T20"/></text:span></text:p>
        </text:section>
        <text:p text:style-name="P1"><text:span text:style-name="Cap"><text:span text:style-name="T22"/></text:span></text:p>
      </text:section>
      <table:table table:name="Taula34" table:style-name="Taula34">
        <table:table-column table:style-name="Taula34.A"/>
        <table:table-column table:style-name="Taula34.B"/>
        <table:table-row table:style-name="Taula34.1">
          <table:table-cell table:style-name="Taula34.A1" office:value-type="string">
            <text:p text:style-name="P18">Destinació</text:p>
          </table:table-cell>
          <table:table-cell table:style-name="Taula34.B1" office:value-type="string">
            <text:p text:style-name="P19">Direcció General de Política Universitària i Recerca</text:p>
          </table:table-cell>
        </table:table-row>
        <table:table-row table:style-name="Taula34.1">
          <table:table-cell table:style-name="Taula34.A2" office:value-type="string">
            <text:p text:style-name="P20"><text:span text:style-name="T23">Codi D</text:span><text:span text:style-name="T24">IR</text:span><text:span text:style-name="T23">3</text:span></text:p>
          </table:table-cell>
          <table:table-cell table:style-name="Taula34.B2" office:value-type="string">
            <text:p text:style-name="P26">A04035966</text:p>
          </table:table-cell>
        </table:table-row>
      </table:table>
      <text:p text:style-name="P4"/>
      <table:table table:name="Taula57" table:style-name="Taula57">
        <table:table-column table:style-name="Taula57.A"/>
        <table:table-column table:style-name="Taula57.B"/>
        <table:table-column table:style-name="Taula57.C"/>
        <table:table-column table:style-name="Taula57.D"/>
        <table:table-column table:style-name="Taula57.E"/>
        <table:table-column table:style-name="Taula57.F"/>
        <table:table-column table:style-name="Taula57.C"/>
        <table:table-column table:style-name="Taula57.H"/>
        <table:table-column table:style-name="Taula57.I"/>
        <table:table-column table:style-name="Taula57.J"/>
        <table:table-row table:style-name="Taula57.1">
          <table:table-cell table:style-name="Taula57.A1" table:number-columns-spanned="10" office:value-type="string">
            <text:p text:style-name="P11">Dades de l’entitat sol·licitant<draw:frame draw:style-name="fr1" draw:name="Imatge7" text:anchor-type="char" svg:x="3.914cm" svg:y="0.064cm" svg:width="7.777cm" svg:height="12.012cm" draw:z-index="17"><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2" table:number-columns-spanned="10" office:value-type="string">
            <text:p text:style-name="P10"><text:span text:style-name="T25">Per</text:span><text:span text:style-name="T26">son</text:span><text:span text:style-name="T27">a </text:span><text:span text:style-name="T28">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5">DNI/NIE</text:p>
          </table:table-cell>
          <table:table-cell table:style-name="Taula57.B3" table:number-columns-spanned="3" office:value-type="string">
            <text:p text:style-name="P25"><draw:control text:anchor-type="as-char" draw:z-index="0" draw:name="Forma6_70" draw:style-name="gr1" draw:text-style-name="P30" svg:width="2.491cm" svg:height="0.433cm" draw:control="control1"/></text:p>
          </table:table-cell>
          <table:covered-table-cell/>
          <table:covered-table-cell/>
          <table:table-cell table:style-name="Taula57.B3" office:value-type="string">
            <text:p text:style-name="P25">Nom</text:p>
          </table:table-cell>
          <table:table-cell table:style-name="Taula57.F3" table:number-columns-spanned="5" office:value-type="string">
            <text:p text:style-name="P25"><draw:control text:anchor-type="as-char" draw:z-index="1" draw:name="Forma6_71" draw:style-name="gr1" draw:text-style-name="P30" svg:width="5.499cm" svg:height="0.433cm" draw:control="control2"/></text:p>
          </table:table-cell>
          <table:covered-table-cell/>
          <table:covered-table-cell/>
          <table:covered-table-cell/>
          <table:covered-table-cell/>
        </table:table-row>
        <table:table-row table:style-name="Taula57.1">
          <table:table-cell table:style-name="Taula57.A4" office:value-type="string">
            <text:p text:style-name="P25">Llinatge 1</text:p>
          </table:table-cell>
          <table:table-cell table:style-name="Taula57.B4" table:number-columns-spanned="3" office:value-type="string">
            <text:p text:style-name="P25"><draw:control text:anchor-type="as-char" draw:z-index="2" draw:name="Forma6_72" draw:style-name="gr1" draw:text-style-name="P30" svg:width="3.52cm" svg:height="0.433cm" draw:control="control3"/></text:p>
          </table:table-cell>
          <table:covered-table-cell/>
          <table:covered-table-cell/>
          <table:table-cell table:style-name="Taula57.B4" office:value-type="string">
            <text:p text:style-name="P25">Llinatge 2</text:p>
          </table:table-cell>
          <table:table-cell table:style-name="Taula57.F4" table:number-columns-spanned="5" office:value-type="string">
            <text:p text:style-name="P25"><draw:control text:anchor-type="as-char" draw:z-index="3" draw:name="Forma6_73" draw:style-name="gr1" draw:text-style-name="P30" svg:width="5.499cm" svg:height="0.433cm" draw:control="control4"/></text:p>
          </table:table-cell>
          <table:covered-table-cell/>
          <table:covered-table-cell/>
          <table:covered-table-cell/>
          <table:covered-table-cell/>
        </table:table-row>
        <table:table-row table:style-name="Taula57.1">
          <table:table-cell table:style-name="Taula57.A3" office:value-type="string">
            <text:p text:style-name="P21">Adreça electrònica</text:p>
          </table:table-cell>
          <table:table-cell table:style-name="Taula57.B5" table:number-columns-spanned="9" office:value-type="string">
            <text:p text:style-name="P21"><draw:control text:anchor-type="as-char" draw:z-index="4" draw:name="Forma6_74" draw:style-name="gr1" draw:text-style-name="P30"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1">Adreça postal</text:p>
          </table:table-cell>
          <table:table-cell table:style-name="Taula57.F3" table:number-columns-spanned="9" office:value-type="string">
            <text:p text:style-name="P25"><draw:control text:anchor-type="as-char" draw:z-index="5" draw:name="Forma6_75" draw:style-name="gr1" draw:text-style-name="P30"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1">Codi postal</text:p>
          </table:table-cell>
          <table:table-cell table:style-name="Taula57.B7" office:value-type="string">
            <text:p text:style-name="P25"><draw:control text:anchor-type="as-char" draw:z-index="6" draw:name="Forma6_76" draw:style-name="gr1" draw:text-style-name="P30" svg:width="1.431cm" svg:height="0.433cm" draw:control="control7"/></text:p>
          </table:table-cell>
          <table:table-cell table:style-name="Taula57.B7" office:value-type="string">
            <text:p text:style-name="P21">Localitat</text:p>
          </table:table-cell>
          <table:table-cell table:style-name="Taula57.B7" table:number-columns-spanned="3" office:value-type="string">
            <text:p text:style-name="P21"><draw:control text:anchor-type="as-char" draw:z-index="7" draw:name="Forma7_37" draw:style-name="gr1" draw:text-style-name="P30" svg:width="2.324cm" svg:height="0.394cm" draw:control="control8"/></text:p>
          </table:table-cell>
          <table:covered-table-cell/>
          <table:covered-table-cell/>
          <table:table-cell table:style-name="Taula57.B3" table:number-columns-spanned="2" office:value-type="string">
            <text:p text:style-name="P22">Municipi</text:p>
          </table:table-cell>
          <table:covered-table-cell/>
          <table:table-cell table:style-name="Taula57.F3" table:number-columns-spanned="2" office:value-type="string">
            <text:p text:style-name="P22"><draw:control text:anchor-type="as-char" draw:z-index="8" draw:name="Forma7_38" draw:style-name="gr1" draw:text-style-name="P30" svg:width="3.206cm" svg:height="0.394cm" draw:control="control9"/></text:p>
          </table:table-cell>
          <table:covered-table-cell/>
        </table:table-row>
        <table:table-row table:style-name="Taula57.1">
          <table:table-cell table:style-name="Taula57.A3" office:value-type="string">
            <text:p text:style-name="P21">Província</text:p>
          </table:table-cell>
          <table:table-cell table:style-name="Taula57.B3" table:number-columns-spanned="3" office:value-type="string">
            <text:p text:style-name="P25"><draw:control text:anchor-type="as-char" draw:z-index="9" draw:name="Forma7_39" draw:style-name="gr1" draw:text-style-name="P30" svg:width="3.52cm" svg:height="0.394cm" draw:control="control10"/></text:p>
          </table:table-cell>
          <table:covered-table-cell/>
          <table:covered-table-cell/>
          <table:table-cell table:style-name="Taula57.B3" office:value-type="string">
            <text:p text:style-name="P21">País</text:p>
          </table:table-cell>
          <table:table-cell table:style-name="Taula57.F3" table:number-columns-spanned="5" office:value-type="string">
            <text:p text:style-name="P25"><draw:control text:anchor-type="as-char" draw:z-index="10" draw:name="Forma7_40" draw:style-name="gr1" draw:text-style-name="P30" svg:width="5.499cm" svg:height="0.394cm" draw:control="control11"/></text:p>
          </table:table-cell>
          <table:covered-table-cell/>
          <table:covered-table-cell/>
          <table:covered-table-cell/>
          <table:covered-table-cell/>
        </table:table-row>
        <table:table-row table:style-name="Taula57.1">
          <table:table-cell table:style-name="Taula57.A9" office:value-type="string">
            <text:p text:style-name="P21">Telèfon</text:p>
          </table:table-cell>
          <table:table-cell table:style-name="Taula57.B7" table:number-columns-spanned="3" office:value-type="string">
            <text:p text:style-name="P25"><draw:control text:anchor-type="as-char" draw:z-index="11" draw:name="Forma7_41" draw:style-name="gr1" draw:text-style-name="P30" svg:width="3.52cm" svg:height="0.394cm" draw:control="control12"/></text:p>
          </table:table-cell>
          <table:covered-table-cell/>
          <table:covered-table-cell/>
          <table:table-cell table:style-name="Taula57.B7" office:value-type="string">
            <text:p text:style-name="P21">Fax</text:p>
          </table:table-cell>
          <table:table-cell table:style-name="Taula57.F9" table:number-columns-spanned="5" office:value-type="string">
            <text:p text:style-name="P25"><draw:control text:anchor-type="as-char" draw:z-index="12" draw:name="Forma7_42" draw:style-name="gr1" draw:text-style-name="P30" svg:width="5.49cm" svg:height="0.394cm" draw:control="control13"/></text:p>
          </table:table-cell>
          <table:covered-table-cell/>
          <table:covered-table-cell/>
          <table:covered-table-cell/>
          <table:covered-table-cell/>
        </table:table-row>
        <table:table-row table:style-name="Taula57.1">
          <table:table-cell table:style-name="Taula57.A10" table:number-columns-spanned="10" office:value-type="string">
            <text:p text:style-name="P10"><text:span text:style-name="T29">E</text:span><text:span text:style-name="T30">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11" office:value-type="string">
            <text:p text:style-name="P23"><draw:control text:anchor-type="paragraph" draw:z-index="18" draw:name="Forma7_43" draw:style-name="gr2" draw:text-style-name="P30" svg:width="7.633cm" svg:height="0.537cm" svg:x="3.501cm" svg:y="0.132cm" draw:control="control18"/>Denominació social</text:p>
          </table:table-cell>
          <table:table-cell table:style-name="Taula57.B11" table:number-columns-spanned="6" office:value-type="string">
            <text:p text:style-name="P23"/>
          </table:table-cell>
          <table:covered-table-cell/>
          <table:covered-table-cell/>
          <table:covered-table-cell/>
          <table:covered-table-cell/>
          <table:covered-table-cell/>
          <table:table-cell table:style-name="Taula57.B11" table:number-columns-spanned="2" office:value-type="string">
            <text:p text:style-name="P24">NIF</text:p>
          </table:table-cell>
          <table:covered-table-cell/>
          <table:table-cell table:style-name="Taula57.J11" office:value-type="string">
            <text:p text:style-name="P10"><draw:control text:anchor-type="as-char" draw:z-index="13" draw:name="Forma6_77" draw:style-name="gr1" draw:text-style-name="P30" svg:width="2.128cm" svg:height="0.433cm" draw:control="control14"/></text:p>
          </table:table-cell>
        </table:table-row>
      </table:table>
      <text:p text:style-name="P16"><text:span text:style-name="Cap"><text:span text:style-name="T9"/></text:span></text:p>
      <text:p text:style-name="P13"><text:span text:style-name="Cap"><text:span text:style-name="T10">Com a responsable de l’entitat sol·licitant,</text:span></text:span></text:p>
      <text:p text:style-name="P13"><text:span text:style-name="Cap"><text:span text:style-name="T10"/></text:span></text:p>
      <table:table table:name="Taula39" table:style-name="Taula39">
        <table:table-column table:style-name="Taula39.A"/>
        <table:table-row table:style-name="Taula39.1">
          <table:table-cell table:style-name="Taula39.A1" office:value-type="string">
            <text:p text:style-name="P27"><text:span text:style-name="T31">DECLAR</text:span><text:span text:style-name="T33">:</text:span></text:p>
          </table:table-cell>
        </table:table-row>
        <table:table-row table:style-name="Taula39.2">
          <table:table-cell table:style-name="Taula39.A2" office:value-type="string">
            <text:list xml:id="list2435757128" text:style-name="Numbering_20_123">
              <text:list-item text:start-value="1">
                <text:p text:style-name="P2"><text:span text:style-name="Cap"><text:span text:style-name="T2">Que aquesta entitat es compromet a complir les obligacions de l’article 15 de l’Ordre de la consellera d’Innovació, Interior i Justícia de 26 de gener de 2010 per la qual s’estableixen les bases reguladores per a la concessió de subvencions en matèria de recerca, desenvolupament tecnològic i innovació (BOIB núm. 25, de 13 de febrer), com també les que s’estableixen en la </text:span></text:span><text:span text:style-name="Cap"><text:span text:style-name="T11">Resolució del conseller d</text:span></text:span><text:span text:style-name="Cap"><text:span text:style-name="T12">e Fons Europeus, U</text:span></text:span><text:span text:style-name="Cap"><text:span text:style-name="T11">niversitat i </text:span></text:span><text:span text:style-name="Cap"><text:span text:style-name="T12">Cultura</text:span></text:span><text:span text:style-name="Cap"><text:span text:style-name="T11"> de</text:span></text:span><text:span text:style-name="Cap"><text:span text:style-name="T15"> </text:span></text:span><text:span text:style-name="Cap"><text:span text:style-name="T16">xx</text:span></text:span><text:span text:style-name="Cap"><text:span text:style-name="T15"> de </text:span></text:span><text:span text:style-name="Cap"><text:span text:style-name="T16">xxxxx</text:span></text:span><text:span text:style-name="Cap"><text:span text:style-name="T15"> de 20</text:span></text:span><text:span text:style-name="Cap"><text:span text:style-name="T17">2</text:span></text:span><text:span text:style-name="Cap"><text:span text:style-name="T16">1</text:span></text:span><text:span text:style-name="Cap"><text:span text:style-name="T11"> per la qual s’</text:span></text:span><text:span text:style-name="Cap"><text:span text:style-name="T14">aprova la convocatòria d’</text:span></text:span><text:span text:style-name="Cap"><text:span text:style-name="T11">ajuts per incorporar personal investigador al sistema de ciència de les Illes Balears </text:span></text:span><text:span text:style-name="Cap"><text:span text:style-name="T13">(contractes postdoctorals 202</text:span></text:span><text:span text:style-name="Cap"><text:span text:style-name="T12">1)</text:span></text:span><text:span text:style-name="Cap"><text:span text:style-name="T11">.</text:span></text:span></text:p>
              </text:list-item>
              <text:list-item>
                <text:p text:style-name="P28"><text:span text:style-name="Cap"><text:span text:style-name="T3">Que autoritz el Govern de les Illes Balears a consultar les dades referides a l’entitat de la qual som responsable que constin a la Tresorer</text:span></text:span><text:span text:style-name="Cap"><text:span text:style-name="T4">ia General de la Seguretat Social i a la hisenda pública estatal a l’efecte de controlar </text:span></text:span><text:span text:style-name="Cap"><text:span text:style-name="T5">els ajuts </text:span></text:span><text:span text:style-name="Cap"><text:span text:style-name="T4">i fer-</text:span></text:span><text:span text:style-name="Cap"><text:span text:style-name="T5">ne</text:span></text:span><text:span text:style-name="Cap"><text:span text:style-name="T4"> el seguiment.</text:span></text:span></text:p>
              </text:list-item>
            </text:list>
          </table:table-cell>
        </table:table-row>
      </table:table>
      <table:table table:name="Taula40" table:style-name="Taula40">
        <table:table-column table:style-name="Taula40.A"/>
        <table:table-row table:style-name="Taula40.1">
          <table:table-cell table:style-name="Taula40.A1" office:value-type="string">
            <text:p text:style-name="P12">Informació sobre protecció de dades personals</text:p>
          </table:table-cell>
        </table:table-row>
        <table:table-row table:style-name="Taula40.2">
          <table:table-cell table:style-name="Taula40.A2" office:value-type="string">
            <text:p text:style-name="P29"><text:span text:style-name="T3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49">normativa vigent en</text:span><text:span text:style-name="T34"> matèria de protecció de dades, </text:span><text:span text:style-name="T50">s’informa</text:span><text:span text:style-name="T34"> </text:span><text:span text:style-name="T49">sobre el</text:span><text:span text:style-name="T34"> tractament </text:span><text:span text:style-name="T35">que </text:span><text:span text:style-name="T37">es donarà</text:span><text:span text:style-name="T35"> a </text:span><text:span text:style-name="T49">les</text:span><text:span text:style-name="T34"> dades personals </text:span><text:span text:style-name="T36">que conté</text:span><text:span text:style-name="T35"> aquesta sol·licitud.</text:span></text:p>
            <text:p text:style-name="P6"/>
            <text:p text:style-name="P10"><text:span text:style-name="T51">Finalitat del tractam</text:span><text:span text:style-name="T52">ent</text:span><text:span text:style-name="T51">. </text:span><text:span text:style-name="T53">La finalitat del tractament és </text:span><text:span text:style-name="T54">tramitar la sol·licitud objecte de la declaració responsable.</text:span></text:p>
            <text:p text:style-name="P6"/>
            <text:p text:style-name="P4"><text:span text:style-name="T41">Responsable del tractament. </text:span><text:span text:style-name="T44">Direcció General de </text:span><text:span text:style-name="T47">Política Universitària i Recerca.</text:span></text:p>
            <text:p text:style-name="P8"/>
            <text:p text:style-name="P7"><text:span text:style-name="T32">Destinataris de les dades personals</text:span><text:span text:style-name="T61">. </text:span><text:span text:style-name="T62">Només es cediran les dades per tasques d’avaluació de les sol·licituds i quan</text:span><text:span text:style-name="T61"> hi hagi obligació legal o interès legítim d’acord amb el Reglament general de protecció de dades.</text:span></text:p>
            <text:p text:style-name="P9"/>
            <text:p text:style-name="P4"><text:span text:style-name="T42">Termini de conservació de les dades.</text:span><text:span text:style-name="T44"> </text:span><text:span text:style-name="T45">L</text:span><text:span text:style-name="T44">es dades es conservaran durant el temps necessari per complir amb </text:span><text:span text:style-name="T46">el fi per al</text:span><text:span text:style-name="T44"> qual </text:span><text:span text:style-name="T47">s’han recollit</text:span><text:span text:style-name="T44"> i per determinar les possibles responsabilitats que </text:span><text:span text:style-name="T46">puguin derivar</text:span><text:span text:style-name="T44"> d’aquesta finalitat i del tractament de dades. </text:span></text:p>
            <text:p text:style-name="P9"/>
            <text:p text:style-name="P4"><text:span text:style-name="T43">Exercici de drets i reclamacions.</text:span><text:span text:style-name="T3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40">la Direcció General de </text:span><text:span text:style-name="T38">Política Universitària i Recerca</text:span><text:span text:style-name="T40">, </text:span><text:span text:style-name="T39">mitjançant el procediment «Sol·licitud d’exercici de drets en matèria de protecció de dades personals», previst a la Seu Electrònica de la CAIB (</text:span><text:span text:style-name="T48">seuelectronica.caib.es</text:span><text:span text:style-name="T39">).</text:span></text:p>
            <text:p text:style-name="P6"/>
            <text:p text:style-name="P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6"/>
            <text:p text:style-name="P16"><text:span text:style-name="T18">Delegació de Protecció de Dades</text:span><text:span text:style-name="T19">.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55">protecciodades@dpd.caib.es</text:span></text:a><text:span text:style-name="T19">).</text:span></text:p>
          </table:table-cell>
        </table:table-row>
      </table:table>
      <text:p text:style-name="P14"/>
      <text:p text:style-name="P14"><draw:control text:anchor-type="paragraph" draw:z-index="14" draw:name="Forma8_17" draw:style-name="gr2" draw:text-style-name="P30" svg:width="4.753cm" svg:height="0.576cm" svg:x="0.012cm" svg:y="0.145cm" draw:control="control15"/><draw:control text:anchor-type="paragraph" draw:z-index="15" draw:name="Forma8_18" draw:style-name="gr2" draw:text-style-name="P30" svg:width="0.899cm" svg:height="0.576cm" svg:x="4.955cm" svg:y="0.198cm" draw:control="control16"/><draw:control text:anchor-type="paragraph" draw:z-index="16" draw:name="Forma8_19" draw:style-name="gr2" draw:text-style-name="P30" svg:width="3.137cm" svg:height="0.576cm" svg:x="6.454cm" svg:y="0.213cm" draw:control="control17"/></text:p>
      <text:p text:style-name="P15"><text:span text:style-name="Cap"><text:span text:style-name="T56">.……………………………………….., ……….. </text:span></text:span><text:span text:style-name="Cap"><text:span text:style-name="T57">d…………………………….. </text:span></text:span><text:span text:style-name="Cap"><text:span text:style-name="T58">de 20</text:span></text:span><text:span text:style-name="Cap"><text:span text:style-name="T59">2</text:span></text:span><text:span text:style-name="Cap"><text:span text:style-name="T60">1</text:span></text:span></text:p>
      <text:p text:style-name="P15"><text:span text:style-name="Cap"><text:span text:style-name="T59"/></text:span></text:p>
      <text:p text:style-name="P3"><text:span text:style-name="Cap"><text:span text:style-name="T63">[rúbrica]</text:span></text:span></text:p>
      <text:p text:style-name="P3"><text:span text:style-name="Cap"><text:span text:style-name="T1"/></text:span></text:p>
      <text:p text:style-name="P3"><text:span text:style-name="Cap"><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 svg:font-family="Calibri" style:font-pitch="variable"/>
    <style:font-face style:name="Noto Sans2"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2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4:14.257000000</dc:date>
    <meta:editing-duration>PT16S</meta:editing-duration>
    <meta:editing-cycles>1</meta:editing-cycles>
    <meta:document-statistic meta:table-count="4" meta:image-count="1" meta:object-count="0" meta:page-count="2" meta:paragraph-count="54" meta:word-count="568" meta:character-count="3656" meta:non-whitespace-character-count="3128"/>
  </office:meta>
</office:document-meta>
</file>