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12.88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4.31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9900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000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0000" style:text-align-source="value-type" style:repeat-content="false" fo:wrap-option="wrap" style:direction="ltr" fo:padding="0.071cm" style:rotation-angle="9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4" table:number-columns-repeated="28" table:default-cell-style-name="ce5"/>
        <table:table-column table:style-name="co4" table:number-columns-repeated="22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Convocatòria</text:p>
          </table:table-cell>
          <table:table-cell table:style-name="ce1" office:value-type="string" calcext:value-type="string">
            <text:p>Cos</text:p>
          </table:table-cell>
          <table:table-cell table:style-name="ce3" office:value-type="string" calcext:value-type="string">
            <text:p>Places convocades</text:p>
          </table:table-cell>
          <table:table-cell table:style-name="ce3" office:value-type="string" calcext:value-type="string">
            <text:p>Ratio places convocades /</text:p>
            <text:p>sol·licituds presentades</text:p>
          </table:table-cell>
          <table:table-cell table:style-name="ce3" office:value-type="string" calcext:value-type="string">
            <text:p>Sol·licituds homes</text:p>
          </table:table-cell>
          <table:table-cell table:style-name="ce3" office:value-type="string" calcext:value-type="string">
            <text:p>Sol·licituds dones</text:p>
          </table:table-cell>
          <table:table-cell table:style-name="ce3" office:value-type="string" calcext:value-type="string">
            <text:p>Homes amb discapacitat</text:p>
          </table:table-cell>
          <table:table-cell table:style-name="ce3" office:value-type="string" calcext:value-type="string">
            <text:p>Dones amb </text:p>
            <text:p>Discapacitat</text:p>
          </table:table-cell>
          <table:table-cell table:style-name="ce3" office:value-type="string" calcext:value-type="string">
            <text:p>Homes </text:p>
            <text:p><text:span text:style-name="T1">menys 20 anys o igual</text:span></text:p>
          </table:table-cell>
          <table:table-cell table:style-name="ce3" office:value-type="string" calcext:value-type="string">
            <text:p>Dones</text:p>
            <text:p><text:span text:style-name="T1">Menys 20 anys o igual</text:span></text:p>
          </table:table-cell>
          <table:table-cell table:style-name="ce3" office:value-type="string" calcext:value-type="string">
            <text:p>Homes</text:p>
            <text:p>de 21 a 30 anys</text:p>
          </table:table-cell>
          <table:table-cell table:style-name="ce3" office:value-type="string" calcext:value-type="string">
            <text:p>Dones</text:p>
            <text:p>de 21 a 30 anys</text:p>
          </table:table-cell>
          <table:table-cell table:style-name="ce3" office:value-type="string" calcext:value-type="string">
            <text:p>Homes</text:p>
            <text:p>de 31 a 40 anys</text:p>
          </table:table-cell>
          <table:table-cell table:style-name="ce3" office:value-type="string" calcext:value-type="string">
            <text:p>Dones</text:p>
            <text:p>de 31 a 40 anys</text:p>
          </table:table-cell>
          <table:table-cell table:style-name="ce3" office:value-type="string" calcext:value-type="string">
            <text:p>Homes</text:p>
            <text:p>de 41 a 50 anys</text:p>
          </table:table-cell>
          <table:table-cell table:style-name="ce3" office:value-type="string" calcext:value-type="string">
            <text:p>Dones</text:p>
            <text:p>de 41 a 50 anys</text:p>
          </table:table-cell>
          <table:table-cell table:style-name="ce3" office:value-type="string" calcext:value-type="string">
            <text:p>Homes</text:p>
            <text:p>de 51 a 60 anys</text:p>
          </table:table-cell>
          <table:table-cell table:style-name="ce3" office:value-type="string" calcext:value-type="string">
            <text:p>Dones</text:p>
            <text:p>de 51 a 60 anys</text:p>
          </table:table-cell>
          <table:table-cell table:style-name="ce3" office:value-type="string" calcext:value-type="string">
            <text:p>Homes</text:p>
            <text:p>més de 60 anys</text:p>
          </table:table-cell>
          <table:table-cell table:style-name="ce3" office:value-type="string" calcext:value-type="string">
            <text:p>Dones</text:p>
            <text:p>més de 60 anys</text:p>
          </table:table-cell>
          <table:table-cell table:style-name="ce3" office:value-type="string" calcext:value-type="string">
            <text:p>Sol·licituds homes</text:p>
            <text:p>Mallorca</text:p>
          </table:table-cell>
          <table:table-cell table:style-name="ce3" office:value-type="string" calcext:value-type="string">
            <text:p>Sol·licituds dones</text:p>
            <text:p>Mallorca</text:p>
          </table:table-cell>
          <table:table-cell table:style-name="ce3" office:value-type="string" calcext:value-type="string">
            <text:p>Sol·licituds homes</text:p>
            <text:p>Menorca</text:p>
          </table:table-cell>
          <table:table-cell table:style-name="ce3" office:value-type="string" calcext:value-type="string">
            <text:p>Sol·licituds dones</text:p>
            <text:p>Menorca</text:p>
          </table:table-cell>
          <table:table-cell table:style-name="ce3" office:value-type="string" calcext:value-type="string">
            <text:p>Sol·licituds homes</text:p>
            <text:p>Eivissa</text:p>
          </table:table-cell>
          <table:table-cell table:style-name="ce3" office:value-type="string" calcext:value-type="string">
            <text:p>Sol·licituds dones</text:p>
            <text:p>Eivissa</text:p>
          </table:table-cell>
          <table:table-cell table:style-name="ce3" office:value-type="string" calcext:value-type="string">
            <text:p>Sol·licituds homes </text:p>
            <text:p>Formentera</text:p>
          </table:table-cell>
          <table:table-cell table:style-name="ce3" office:value-type="string" calcext:value-type="string">
            <text:p>Sol·licituds dones</text:p>
            <text:p>Formentera</text:p>
          </table:table-cell>
          <table:table-cell table:style-name="ce3" office:value-type="string" calcext:value-type="string">
            <text:p>Sol·licituds homes</text:p>
            <text:p>Sense illa</text:p>
          </table:table-cell>
          <table:table-cell table:style-name="ce3" office:value-type="string" calcext:value-type="string">
            <text:p>Sol·licituds dones</text:p>
            <text:p>Sense illa</text:p>
          </table:table-cell>
          <table:table-cell table:style-name="ce3" office:value-type="string" calcext:value-type="string">
            <text:p>Homes exclosos</text:p>
          </table:table-cell>
          <table:table-cell table:style-name="ce3" office:value-type="string" calcext:value-type="string">
            <text:p>Dones excloses</text:p>
          </table:table-cell>
          <table:table-cell table:style-name="ce7"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dvocacia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4.8" calcext:value-type="float">
            <text:p>4,8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perior Mallorca torn lliure</text:p>
          </table:table-cell>
          <table:table-cell table:style-name="ce4" office:value-type="float" office:value="51" calcext:value-type="float">
            <text:p>51</text:p>
          </table:table-cell>
          <table:table-cell office:value-type="float" office:value="19.2" calcext:value-type="float">
            <text:p>19,20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perior Mallorca reserva de persones amb discapacitat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1" calcext:value-type="float">
            <text:p>11,0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perior Mallorca promoció interna vertical</text:p>
          </table:table-cell>
          <table:table-cell table:style-name="ce4" office:value-type="float" office:value="19" calcext:value-type="float">
            <text:p>19</text:p>
          </table:table-cell>
          <table:table-cell office:value-type="float" office:value="0.42" calcext:value-type="float">
            <text:p>0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perior Mallorca promoció interna creuada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1.17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perior escala intervenció Mall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8" calcext:value-type="float">
            <text:p>18,0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perior Men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5" calcext:value-type="float">
            <text:p>35,0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perior Eivissa torn lliure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3" calcext:value-type="float">
            <text:p>13,0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de gestió Mallorca torn lliure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279.33" calcext:value-type="float">
            <text:p>279,33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de gestió Mallorca promoció interna vertical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8" calcext:value-type="float">
            <text:p>18,0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dministratiu Mallorca torn lliure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189" calcext:value-type="float">
            <text:p>189,00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dministratiu Mallorca reserva de persones amb discapacita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43" calcext:value-type="float">
            <text:p>43,0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dministratiu Mallorca promoció interna vertical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3" calcext:value-type="float">
            <text:p>23,0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dministratiu Mallorca promoció interna vertical persones amb discapacita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9" calcext:value-type="float">
            <text:p>9,0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dministratiu Eiviss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1" calcext:value-type="float">
            <text:p>51,0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uxiliar Mallorca torn lliure</text:p>
          </table:table-cell>
          <table:table-cell table:style-name="ce4" office:value-type="float" office:value="87" calcext:value-type="float">
            <text:p>87</text:p>
          </table:table-cell>
          <table:table-cell office:value-type="float" office:value="35.52" calcext:value-type="float">
            <text:p>35,52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394" calcext:value-type="float">
            <text:p>2.3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359" calcext:value-type="float">
            <text:p>2.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uxiliar Mallorca reserva persones amb discapacitat</text:p>
          </table:table-cell>
          <table:table-cell table:style-name="ce4" office:value-type="float" office:value="11" calcext:value-type="float">
            <text:p>11</text:p>
          </table:table-cell>
          <table:table-cell office:value-type="float" office:value="13.27" calcext:value-type="float">
            <text:p>13,27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uxiliar Mallorca promoció interna vertical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1.41" calcext:value-type="float">
            <text:p>1,4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uxiliar Mallorca promoció interna creuada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uxiliar Menorca torn lliure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19.67" calcext:value-type="float">
            <text:p>19,6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uxiliar Menorca promoció interna vertical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5" calcext:value-type="float">
            <text:p>3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uxiliar Eivissa torn lliure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16" calcext:value-type="float">
            <text:p>16,0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uxiliar Eivissa promoció interna vertical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auxiliar Formenter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" calcext:value-type="float">
            <text:p>5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baltern Mallorca torn lliure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61.76" calcext:value-type="float">
            <text:p>61,760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93" calcext:value-type="float">
            <text:p>1.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080" calcext:value-type="float">
            <text:p>1.0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baltern Mallorca reserva de persones amb discapacitat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9.25" calcext:value-type="float">
            <text:p>29,2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baltern Mallorca promocio interna personal laboral fix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4.67" calcext:value-type="float">
            <text:p>4,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baltern Menorca torn lliure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19.8" calcext:value-type="float">
            <text:p>19,8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baltern Menorca reserva per a persones discapacitades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2" calcext:value-type="float">
            <text:p>32,0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baltern Eivissa torn lliure</text:p>
          </table:table-cell>
          <table:table-cell table:style-name="ce4" office:value-type="float" office:value="12" calcext:value-type="float">
            <text:p>12</text:p>
          </table:table-cell>
          <table:table-cell office:value-type="float" office:value="11.08" calcext:value-type="float">
            <text:p>11,0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baltern Eivissa reserva per a persones amb discapacitat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7" calcext:value-type="float">
            <text:p>17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baltern 2% (ordenança de suport) Mallorca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9.25" calcext:value-type="float">
            <text:p>9,2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 subaltern 2% (ordenança suport) Eivissa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7" calcext:value-type="float">
            <text:p>7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arquitectura Mall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9" calcext:value-type="float">
            <text:p>59,0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arquitectura Mallorca promocio interna vertical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enginyeria agronoma Mall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30" calcext:value-type="float">
            <text:p>30,00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enginyeria agronoma Mallorca promocio interna vertical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enginyeria industrial Mallorca torn lliure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9.5" calcext:value-type="float">
            <text:p>19,5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enginyeria industrial Mallorca promocio interna vertical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,0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enginyeria de camins Mallorca promocio interna vertical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informatica Mall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2" calcext:value-type="float">
            <text:p>52,0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recerca i desenvolupament Mallorca torn lliure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97.5" calcext:value-type="float">
            <text:p>97,50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estadistica Mallorca torn lliure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25.33" calcext:value-type="float">
            <text:p>25,3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biologia Mallorca torn lliure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23.2" calcext:value-type="float">
            <text:p>23,2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biologia Eiviss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3" calcext:value-type="float">
            <text:p>13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ciencies ambientals Mall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7" calcext:value-type="float">
            <text:p>57,0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geologia Mallorca torn lliure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6.5" calcext:value-type="float">
            <text:p>6,5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quimica Mall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6" calcext:value-type="float">
            <text:p>26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assessorament linguistic Mallorca torn lliure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10" calcext:value-type="float">
            <text:p>10,0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psicologia Mallorca torn lliure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79" calcext:value-type="float">
            <text:p>79,0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veterinaria Mallorca torn lliure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11.33" calcext:value-type="float">
            <text:p>11,3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veterinaria Men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9" calcext:value-type="float">
            <text:p>9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veterinaria Eivissa torn lliure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" calcext:value-type="float">
            <text:p>4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medicina Mallorca torn lliure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.67" calcext:value-type="float">
            <text:p>1,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medicina Men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medicina Eivissa torn lliure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0.67" calcext:value-type="float">
            <text:p>0,6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medicina del treball Mallorca torn lliure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medicina del treball Menorca torn lliure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,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FS farmacia Mallorca torn lliure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5" calcext:value-type="float">
            <text:p>15,0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Oposicions 2019</text:p>
          </table:table-cell>
          <table:table-cell office:value-type="string" calcext:value-type="string">
            <text:p>Cossos o torns no convocats o no indicats</text:p>
          </table:table-cell>
          <table:table-cell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Sheet 1'.$A$1" table:cell-range-address="$'Sheet 1'.$A$1:.$AF$61"/>
        </table:named-expressions>
      </table:table>
      <table:named-expressions/>
      <table:database-ranges>
        <table:database-range table:name="__Anonymous_Sheet_DB__0" table:target-range-address="'Sheet 1'.A1:'Sheet 1'.AF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9T10:36:54.104795100</dc:date>
    <meta:editing-duration>P15824DT17H31M44S</meta:editing-duration>
    <meta:document-statistic meta:table-count="1" meta:cell-count="1944" meta:object-count="0"/>
    <meta:generator>LibreOffice/4.2.8.2$Linux_X86_64 LibreOffice_project/420m0$Build-2</meta:generator>
  </office:meta>
</office:document-meta>
</file>