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8000000DBAB31E29A6F2DEEFC.jpg" manifest:media-type="image/jpe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4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color="#000000" style:font-name="Times New Roman" fo:font-size="10pt" fo:language="ca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justify" style:justify-single-word="false" style:page-number="auto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11" style:family="paragraph" style:parent-style-name="Standard" style:list-style-name="">
      <style:paragraph-properties fo:margin-top="0.494cm" fo:margin-bottom="0.109cm" loext:contextual-spacing="false" fo:text-align="start" style:justify-single-word="false" fo:keep-with-next="always"/>
    </style:style>
    <style:style style:name="T1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2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3" style:family="text">
      <style:text-properties officeooo:rsid="0016fa60"/>
    </style:style>
    <style:style style:name="T4" style:family="text">
      <style:text-properties officeooo:rsid="0019f1c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3"/>
      <text:p text:style-name="P4">ANNEX <text:span text:style-name="T3">3</text:span></text:p>
      <text:p text:style-name="P4">Sol·licitud de guardó</text:p>
      <text:p text:style-name="P5">............................................................................................., director/directora del centre ......................................................................., d....................................………..........</text:p>
      <text:p text:style-name="P7"/>
      <text:p text:style-name="P5">EXPÒS:</text:p>
      <text:p text:style-name="P5">Que el centre educatiu que dirigesc mereix un reconeixement públic de l’Administració pel fet que durant els darrers dos anys s’ha dut a terme una tasca d’ambientalització que ha permès assolir diversos objectius.</text:p>
      <text:p text:style-name="P5">Per això,</text:p>
      <text:p text:style-name="P5">SOL·LICIT:</text:p>
      <text:h text:style-name="P11" text:outline-level="3"><text:span text:style-name="T1">Que se’ns </text:span><text:span text:style-name="T2">(concedeixi/renovi) </text:span><text:span text:style-name="T1">………………………….….…........... el guardó identificatiu de Centre Ecoambiental.</text:span></text:h>
      <text:p text:style-name="P8"/>
      <text:p text:style-name="P7"/>
      <text:p text:style-name="P5">............................., ……. d…..…..……………. de 202<text:span text:style-name="T4">3</text:span></text:p>
      <text:p text:style-name="P7"/>
      <text:p text:style-name="P7"/>
      <text:p text:style-name="P9">[Rúbrica]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09cm" loext:contextual-spacing="false" fo:line-height="100%" fo:keep-with-next="always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11.497cm" svg:y="-0.132cm" svg:width="4.965cm" svg:height="4.382cm" draw:z-index="1"><draw:image xlink:href="Pictures/10000000000000F8000000DBAB31E29A6F2DEEFC.jpg" xlink:type="simple" xlink:show="embed" xlink:actuate="onLoad" loext:mime-type="image/jpeg"/></draw:frame><draw:frame draw:style-name="Mfr1" draw:name="Imatge2" text:anchor-type="char" svg:x="-1.997cm" svg:y="0.03cm" svg:width="5.057cm" svg:height="4.554cm" draw:z-index="0"><draw:image xlink:href="Pictures/10000201000003810000032816874E4AA8609D2E.png" xlink:type="simple" xlink:show="embed" xlink:actuate="onLoad" loext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6088</meta:initial-creator>
    <meta:creation-date>2020-06-09T09:57:00</meta:creation-date>
    <dc:date>2022-04-22T14:05:01.927000000</dc:date>
    <meta:editing-cycles>7</meta:editing-cycles>
    <meta:editing-duration>PT9M37S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1" meta:word-count="64" meta:character-count="683" meta:non-whitespace-character-count="628"/>
  </office:meta>
</office:document-meta>
</file>