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9]-[.C9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0]-[.C10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1]-[.C11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2]-[.C12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Habitatge, Territori i Mobilitat</text:p>
          </table:table-cell>
          <table:table-cell table:style-name="ce6" office:value-type="string" calcext:value-type="string">
            <text:p>Avantprojecte de llei d’urbanisme de les Illes Balears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date" office:date-value="2024-05-06" calcext:value-type="date">
            <text:p>06/05/2024</text:p>
          </table:table-cell>
          <table:table-cell table:style-name="ce46" table:formula="of:=[.D13]-[.C13]+1" office:value-type="float" office:value="63" calcext:value-type="float">
            <text:p>63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4]-[.C14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6]-[.C16]+1" office:value-type="float" office:value="15" calcext:value-type="float">
            <text:p>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en les directius de regulació sobre l’organització i el funcionament del Registre d'Explotacions Ramaderes a l'àmbit de les Illes Balears, l’ordenació de les explotacions ramaderes i la creació del Portal de Ramaderia i d’altres Animals Domèstics de les Illes Balears (PRADIB)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date" office:date-value="2024-05-22" calcext:value-type="date">
            <text:p>22/05/2024</text:p>
          </table:table-cell>
          <table:table-cell table:style-name="ce46" table:formula="of:=[.D17]-[.C17]+1" office:value-type="float" office:value="21" calcext:value-type="float">
            <text:p>21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 table:number-rows-repeated="1048542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8:42:39.3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24T08:44:22.855000000</dc:date>
    <meta:editing-duration>PT1H19M53S</meta:editing-duration>
    <meta:editing-cycles>36</meta:editing-cycles>
    <meta:generator>LibreOffice/6.1.5.2$Windows_x86 LibreOffice_project/90f8dcf33c87b3705e78202e3df5142b201bd805</meta:generator>
    <dc:creator>Natàlia Ferrando</dc:creator>
    <meta:document-statistic meta:table-count="1" meta:cell-count="145" meta:object-count="0"/>
  </office:meta>
</office:document-meta>
</file>