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tge 1" text:anchor-type="char" svg:x="2.783cm" svg:y="4.923cm" svg:width="13.314cm" svg:height="18.828cm" draw:z-index="0"><draw:image xlink:href="Pictures/1000020000000DB400001361853F205FABF7F9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an Pizà Oliver</dc:creator>
    <meta:editing-cycles>1</meta:editing-cycles>
    <meta:print-date>2024-02-27T13:46:00</meta:print-date>
    <meta:creation-date>2024-03-08T12:35:34.911000000</meta:creation-date>
    <dc:date>2024-02-27T13:47:00</dc:date>
    <meta:editing-duration>PT6M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_Plantilla_base_impresos(1)" xlink:href=""/>
  </office:meta>
</office:document-meta>
</file>