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4270000019E8F67402BE37EB2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4" style:family="table">
      <style:table-properties style:width="14.981cm" fo:margin-left="0cm" fo:margin-top="0cm" fo:margin-bottom="0cm" table:align="left" style:writing-mode="lr-tb"/>
    </style:style>
    <style:style style:name="Taula4.A" style:family="table-column">
      <style:table-column-properties style:column-width="7.489cm"/>
    </style:style>
    <style:style style:name="Taula4.B" style:family="table-column">
      <style:table-column-properties style:column-width="7.49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="none"/>
    </style:style>
    <style:style style:name="Taula5" style:family="table">
      <style:table-properties style:width="14.981cm" fo:margin-left="0cm" fo:margin-top="0cm" fo:margin-bottom="0cm" table:align="left" style:writing-mode="lr-tb"/>
    </style:style>
    <style:style style:name="Taula5.A" style:family="table-column">
      <style:table-column-properties style:column-width="7.489cm"/>
    </style:style>
    <style:style style:name="Taula5.B" style:family="table-column">
      <style:table-column-properties style:column-width="7.49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fo:color="#004b99" fo:font-size="7.5pt" style:font-size-asian="7.5pt" style:font-size-complex="7.5pt"/>
    </style:style>
    <style:style style:name="P2" style:family="paragraph" style:parent-style-name="Footer">
      <style:text-properties fo:color="#004b99" fo:font-size="7.5pt" officeooo:paragraph-rsid="000e10ff" style:font-size-asian="7.5pt" style:font-size-complex="7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.5pt" style:font-size-asian="7.5pt" style:font-size-complex="7.5pt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Header">
      <style:paragraph-properties fo:margin-top="0cm" fo:margin-bottom="4.763cm" loext:contextual-spacing="false"/>
    </style:style>
    <style:style style:name="P8" style:family="paragraph" style:parent-style-name="Standard">
      <style:text-properties officeooo:paragraph-rsid="00133d3d" style:font-name-complex="Noto Sans2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33d3d"/>
    </style:style>
    <style:style style:name="P10" style:family="paragraph" style:parent-style-name="Standard">
      <style:paragraph-properties fo:line-height="115%" fo:text-align="justify" style:justify-single-word="false" fo:break-before="page"/>
      <style:text-properties officeooo:paragraph-rsid="00133d3d"/>
    </style:style>
    <style:style style:name="P11" style:family="paragraph" style:parent-style-name="Standard" style:master-page-name="First_20_Page">
      <style:paragraph-properties style:page-number="auto"/>
      <style:text-properties officeooo:paragraph-rsid="00133d3d"/>
    </style:style>
    <style:style style:name="P12" style:family="paragraph" style:parent-style-name="Standard">
      <style:text-properties officeooo:paragraph-rsid="0016a556"/>
    </style:style>
    <style:style style:name="P13" style:family="paragraph" style:parent-style-name="Standard">
      <style:text-properties officeooo:paragraph-rsid="0016a556" style:font-name-complex="Noto Sans2"/>
    </style:style>
    <style:style style:name="P14" style:family="paragraph">
      <loext:graphic-properties draw:fill="none"/>
      <style:paragraph-properties fo:text-align="start"/>
    </style:style>
    <style:style style:name="T1" style:family="text">
      <style:text-properties style:font-name-complex="Noto Sans2"/>
    </style:style>
    <style:style style:name="T2" style:family="text">
      <style:text-properties fo:color="#808080"/>
    </style:style>
    <style:style style:name="T3" style:family="text">
      <style:text-properties fo:color="#808080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Estil8">Introduïu aquí el titular (màxim 2 línies)</text:span></text:p>
      <text:p text:style-name="P8"/>
      <text:p text:style-name="P8"/>
      <text:p text:style-name="P12"><text:span text:style-name="Estilo10"><text:span text:style-name="T3"/>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2"><text:span text:style-name="Estilo10">Introduïu aquí l’entradeta (màxim, 4 línies)</text:span></text:p>
          </table:table-cell>
          <table:table-cell table:style-name="Taula4.A1" office:value-type="string">
            <text:p text:style-name="P12"><text:span text:style-name="Estilo10">Introduïu aquí l’entradeta (màxim, 4 línies)</text:span></text:p>
          </table:table-cell>
        </table:table-row>
      </table:table>
      <text:p text:style-name="P13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2"><text:span text:style-name="Estilo10">Introduïu aquí l’entradeta (màxim, 4 línies)</text:span></text:p>
          </table:table-cell>
          <table:table-cell table:style-name="Taula5.A1" office:value-type="string">
            <text:p text:style-name="P12"><text:span text:style-name="Estilo10">Introduïu aquí l’entradeta (màxim, 4 línies)</text:span></text:p>
          </table:table-cell>
        </table:table-row>
      </table:table>
      <text:p text:style-name="P13"/>
      <text:p text:style-name="P13"/>
      <text:p text:style-name="P9"><text:span text:style-name="Placeholder_20_Text"><text:span text:style-name="T1">Introduïu aquí el text de la nota de premsa</text:span></text:span></text:p>
      <text:p text:style-name="P10"><text:span text:style-name="Placeholder_20_Tex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stil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stil8" style:family="text" style:parent-style-name="Default_20_Paragraph_20_Font">
      <style:text-properties fo:font-variant="normal" fo:text-transform="none" style:text-line-through-style="none" style:text-line-through-type="none" style:text-position="0% 100%" style:font-name="Noto Sans" fo:font-family="'Noto Sans'" style:font-family-generic="roman" style:font-pitch="variable" fo:font-size="14pt" fo:font-weight="bold" style:font-size-asian="14pt" style:font-weight-asian="bold" text:display="true"/>
    </style:style>
    <style:style style:name="Estilo10" style:family="text" style:parent-style-name="Default_20_Paragraph_20_Font">
      <style:text-properties style:font-name="Noto Sans" fo:font-family="'Noto Sans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3" style:family="table">
      <style:table-properties style:width="7.673cm" fo:margin-left="7.317cm" table:align="left" style:writing-mode="lr-tb"/>
    </style:style>
    <style:style style:name="Taula3.A" style:family="table-column">
      <style:table-column-properties style:column-width="7.673cm"/>
    </style:style>
    <style:style style:name="Taula3.A1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color="#004b99" fo:font-size="7.5pt" officeooo:paragraph-rsid="000e10ff" style:font-size-asian="7.5pt" style:font-size-complex="7.5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officeooo:rsid="0014f773" officeooo:paragraph-rsid="0014f773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14f773" officeooo:paragraph-rsid="0014f77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6" style:family="paragraph" style:parent-style-name="Header">
      <style:paragraph-properties fo:margin-top="0cm" fo:margin-bottom="4.763cm" loext:contextual-spacing="false"/>
    </style:style>
    <style:style style:name="MP7" style:family="paragraph">
      <loext:graphic-properties draw:fill="none"/>
      <style:paragraph-properties fo:text-align="start"/>
    </style:style>
    <style:style style:name="MP8" style:family="paragraph" style:parent-style-name="Footer">
      <style:text-properties fo:color="#004b99" fo:font-size="7.5pt" style:font-size-asian="7.5pt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row>
            <table:table-cell table:style-name="Taula3.A1" office:value-type="string">
              <text:p text:style-name="MP4">NOTA DE PREMSA</text:p>
            </table:table-cell>
          </table:table-row>
          <table:table-row>
            <table:table-cell table:style-name="Taula3.A2" office:value-type="string">
              <text:p text:style-name="MP5">Introduïu aquí la data</text:p>
            </table:table-cell>
          </table:table-row>
        </table:table>
        <text:p text:style-name="MP6"><draw:frame draw:style-name="Mfr2" draw:name="Imatge1" text:anchor-type="paragraph" svg:x="-2.886cm" svg:y="-1.487cm" svg:width="4.149cm" svg:height="1.617cm" draw:z-index="2"><draw:image xlink:href="Pictures/10000201000004270000019E8F67402BE37EB2BC.png" xlink:type="simple" xlink:show="embed" xlink:actuate="onLoad" loext:mime-type="image/png"/></draw:frame><draw:g text:anchor-type="paragraph" draw:z-index="1" draw:name="Agrupa 1" draw:style-name="Mgr1"><draw:line draw:name="Connector recte 2" draw:style-name="Mgr2" draw:text-style-name="MP7" svg:x1="-4.654cm" svg:y1="30.757cm" svg:x2="-4.728cm" svg:y2="36.717cm"><text:p/></draw:line><draw:line draw:name="Connector recte 4" draw:style-name="Mgr2" draw:text-style-name="MP7" svg:x1="-5.707cm" svg:y1="31.732cm" svg:x2="4.233cm" svg:y2="31.704cm"><text:p/></draw:line><draw:line draw:name="Connector recte 4" draw:style-name="Mgr2" draw:text-style-name="MP7" svg:x1="-5.734cm" svg:y1="33.061cm" svg:x2="4.206cm" svg:y2="33.033cm"><text:p/></draw:line></draw:g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/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4-03-08T13:16:48.393000000</meta:creation-date>
    <meta:editing-duration>PT41S</meta:editing-duration>
    <meta:generator>LibreOffice/6.1.5.2$Windows_x86 LibreOffice_project/90f8dcf33c87b3705e78202e3df5142b201bd805</meta:generator>
    <dc:date>2024-03-08T13:17:29.206000000</dc:date>
    <meta:document-statistic meta:table-count="5" meta:image-count="2" meta:object-count="0" meta:page-count="2" meta:paragraph-count="9" meta:word-count="48" meta:character-count="298" meta:non-whitespace-character-count="25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