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style:font-name="Noto Sans" fo:language="ca" fo:country="ES" officeooo:paragraph-rsid="000e10ff" style:font-name-complex="Noto Sans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7.5pt" style:font-size-asian="7.5pt" style:font-size-complex="7.5pt"/>
    </style:style>
    <style:style style:name="P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6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0e10ff" style:font-name-complex="Noto Sans2"/>
    </style:style>
    <style:style style:name="P7" style:family="paragraph" style:parent-style-name="Standard">
      <style:text-properties fo:color="#004b99" fo:font-size="7.5pt" style:font-size-asian="7.5pt" style:font-size-complex="7.5pt"/>
    </style:style>
    <style:style style:name="P8" style:family="paragraph" style:parent-style-name="Standard">
      <style:paragraph-properties fo:text-align="justify" style:justify-single-word="false"/>
      <style:text-properties fo:color="#004b99" fo:font-size="7.5pt" officeooo:paragraph-rsid="000e10ff" style:font-size-asian="7.5pt" style:font-size-complex="7.5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33d3d"/>
    </style:style>
    <style:style style:name="P10" style:family="paragraph" style:parent-style-name="Standard">
      <style:text-properties officeooo:paragraph-rsid="00133d3d" style:font-name-complex="Noto Sans2"/>
    </style:style>
    <style:style style:name="P11" style:family="paragraph" style:parent-style-name="Standard">
      <style:text-properties officeooo:paragraph-rsid="00133d3d"/>
    </style:style>
    <style:style style:name="P12" style:family="paragraph" style:parent-style-name="Header">
      <style:paragraph-properties fo:margin-top="0cm" fo:margin-bottom="4.763cm" loext:contextual-spacing="false"/>
    </style:style>
    <style:style style:name="P13" style:family="paragraph" style:parent-style-name="Standard" style:master-page-name="First_20_Page">
      <style:paragraph-properties style:page-number="auto"/>
      <style:text-properties officeooo:paragraph-rsid="00133d3d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4f773" officeooo:paragraph-rsid="0014f77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14f773" officeooo:paragraph-rsid="0014f7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Noto Sans2"/>
    </style:style>
    <style:style style:name="T2" style:family="text">
      <style:text-properties fo:color="#80808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Estil8">Introduïu aquí el titular (màxim 2 línies)</text:span></text:p>
      <text:p text:style-name="P10"/>
      <text:p text:style-name="P10"/>
      <text:p text:style-name="P11"><text:span text:style-name="Estilo10"><text:span text:style-name="T2">Introduïu aquí l’entradeta (màxim, 2 línies)</text:span></text:span></text:p>
      <text:p text:style-name="P10"/>
      <text:p text:style-name="P11"><text:span text:style-name="Estilo10"><text:span text:style-name="T2">Introduïu aquí l’entradeta (màxim, 2 línies)</text:span></text:span></text:p>
      <text:p text:style-name="P10"/>
      <text:p text:style-name="P10"/>
      <text:p text:style-name="P9"><text:span text:style-name="Placeholder_20_Text"><text:span text:style-name="T1">Introduïu aquí el text de la nota de prem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stil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Estil8" style:family="text" style:parent-style-name="Default_20_Paragraph_20_Font">
      <style:text-properties fo:font-variant="normal" fo:text-transform="none" style:text-line-through-style="none" style:text-line-through-type="none" style:text-position="0% 100%" style:font-name="Noto Sans" fo:font-family="'Noto Sans'" style:font-family-generic="roman" style:font-pitch="variable" fo:font-size="14pt" fo:font-weight="bold" style:font-size-asian="14pt" style:font-weight-asian="bold" text:display="true"/>
    </style:style>
    <style:style style:name="Estilo10" style:family="text" style:parent-style-name="Default_20_Paragraph_20_Font">
      <style:text-properties style:font-name="Noto Sans" fo:font-family="'Noto Sans'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3" style:family="table">
      <style:table-properties style:width="7.673cm" fo:margin-left="7.317cm" table:align="left" style:writing-mode="lr-tb"/>
    </style:style>
    <style:style style:name="Taula3.A" style:family="table-column">
      <style:table-column-properties style:column-width="7.673cm"/>
    </style:style>
    <style:style style:name="Taula3.A1" style:family="table-cell">
      <style:table-cell-properties fo:background-color="#dddddd" fo:padding="0.097cm" fo:border="none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paragraph-rsid="000e10ff" style:font-name-complex="Noto Sans2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0e10ff" style:font-name-complex="Noto Sans2"/>
    </style:style>
    <style:style style:name="MP3" style:family="paragraph" style:parent-style-name="Standard">
      <style:paragraph-properties fo:text-align="justify" style:justify-single-word="false"/>
      <style:text-properties fo:color="#004b99" fo:font-size="7.5pt" officeooo:paragraph-rsid="000e10ff" style:font-size-asian="7.5pt" style:font-size-complex="7.5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7.5pt" style:font-size-asian="7.5pt" style:font-size-complex="7.5pt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4f773" officeooo:paragraph-rsid="0014f77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14f773" officeooo:paragraph-rsid="0014f7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>
      <loext:graphic-properties draw:fill="none"/>
      <style:paragraph-properties fo:text-align="star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 style:parent-style-name="Footer">
      <style:text-properties style:font-name="Noto Sans" fo:language="ca" fo:country="ES" style:font-name-complex="Noto Sans2"/>
    </style:style>
    <style:style style:name="MP1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3" style:family="paragraph" style:parent-style-name="Standard">
      <style:text-properties fo:color="#004b99" fo:font-size="7.5pt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2">07000 Localitat </text:p>
              <text:p text:style-name="MP2">Tel. 971 00 00 00</text:p>
              <text:p text:style-name="MP2">Adreça electrònica [si escau]</text:p>
              <text:p text:style-name="MP3">Lloc web</text:p>
            </table:table-cell>
            <table:table-cell table:style-name="Taula1.A1" office:value-type="string">
              <text:p text:style-name="MP4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able:table table:name="Taula3" table:style-name="Taula3">
          <table:table-column table:style-name="Taula3.A"/>
          <table:table-row>
            <table:table-cell table:style-name="Taula3.A1" office:value-type="string">
              <text:p text:style-name="MP6">NOTA DE PREMSA</text:p>
            </table:table-cell>
          </table:table-row>
          <table:table-row>
            <table:table-cell table:style-name="Taula3.A2" office:value-type="string">
              <text:p text:style-name="MP7">Introduïu aquí la data</text:p>
            </table:table-cell>
          </table:table-row>
        </table:table>
        <text:p text:style-name="MP8"><draw:g text:anchor-type="paragraph" draw:z-index="0" draw:name="Agrupa 1" draw:style-name="Mgr1"><draw:line draw:name="Connector recte 2" draw:style-name="Mgr2" draw:text-style-name="MP9" svg:x1="-4.654cm" svg:y1="30.757cm" svg:x2="-4.728cm" svg:y2="36.717cm"><text:p/></draw:line><draw:line draw:name="Connector recte 4" draw:style-name="Mgr2" draw:text-style-name="MP9" svg:x1="-5.707cm" svg:y1="31.732cm" svg:x2="4.233cm" svg:y2="31.704cm"><text:p/></draw:line><draw:line draw:name="Connector recte 4" draw:style-name="Mgr2" draw:text-style-name="MP9" svg:x1="-5.734cm" svg:y1="33.061cm" svg:x2="4.206cm" svg:y2="33.033cm"><text:p/></draw:line></draw:g><draw:g text:anchor-type="char" draw:z-index="1" draw:name="Grupo 8" draw:style-name="Mgr3"><draw:line draw:name="Conector recto 1" draw:style-name="Mgr4" draw:text-style-name="MP10" svg:x1="0.005cm" svg:y1="2.417cm" svg:x2="5.914cm" svg:y2="2.417cm"><text:p/></draw:line><draw:line draw:name="Conector recto 2" draw:style-name="Mgr4" draw:text-style-name="MP10" svg:x1="0.005cm" svg:y1="1.113cm" svg:x2="5.875cm" svg:y2="1.113cm"><text:p/></draw:line><draw:line draw:name="Conector recto 3" draw:style-name="Mgr4" draw:text-style-name="MP10" svg:x1="1.748cm" svg:y1="0.676cm" svg:x2="1.748cm" svg:y2="3.071cm"><text:p/></draw:line></draw:g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Nom de la via pública, núm.</text:p>
              <text:p text:style-name="MP12">07000 Localitat </text:p>
              <text:p text:style-name="MP12">Tel. 971 00 00 00</text:p>
              <text:p text:style-name="MP12">Adreça electrònica [si escau]</text:p>
              <text:p text:style-name="MP13">Lloc web</text:p>
            </table:table-cell>
            <table:table-cell table:style-name="Taula2.A1" office:value-type="string">
              <text:p text:style-name="MP4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3-08T13:04:30.850000000</meta:creation-date>
    <meta:editing-duration>PT8M39S</meta:editing-duration>
    <meta:generator>LibreOffice/6.1.5.2$Windows_x86 LibreOffice_project/90f8dcf33c87b3705e78202e3df5142b201bd805</meta:generator>
    <dc:date>2024-03-08T13:13:08.718000000</dc:date>
    <meta:document-statistic meta:table-count="3" meta:image-count="1" meta:object-count="0" meta:page-count="1" meta:paragraph-count="17" meta:word-count="74" meta:character-count="404" meta:non-whitespace-character-count="34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