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1"/>
    </style:style>
    <style:style style:name="P2" style:family="paragraph" style:parent-style-name="Footer">
      <style:text-properties style:font-name="Noto Sans" fo:language="ca" fo:country="ES" officeooo:paragraph-rsid="000e10ff" style:font-name-complex="Noto Sans1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font-size="7.5pt" style:font-size-asian="7.5pt" style:font-size-complex="7.5pt"/>
    </style:style>
    <style:style style:name="P5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1"/>
    </style:style>
    <style:style style:name="P6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0e10ff" style:font-name-complex="Noto Sans1"/>
    </style:style>
    <style:style style:name="P7" style:family="paragraph" style:parent-style-name="Standard">
      <style:text-properties fo:color="#004b99" fo:font-size="7.5pt" style:font-size-asian="7.5pt" style:font-size-complex="7.5pt"/>
    </style:style>
    <style:style style:name="P8" style:family="paragraph" style:parent-style-name="Standard">
      <style:paragraph-properties fo:text-align="justify" style:justify-single-word="false"/>
      <style:text-properties fo:color="#004b99" fo:font-size="7.5pt" officeooo:paragraph-rsid="000e10ff" style:font-size-asian="7.5pt" style:font-size-complex="7.5pt"/>
    </style:style>
    <style:style style:name="P9" style:family="paragraph" style:parent-style-name="Header">
      <style:paragraph-properties fo:margin-top="0cm" fo:margin-bottom="4.763cm" loext:contextual-spacing="false"/>
    </style:style>
    <style:style style:name="P10" style:family="paragraph" style:parent-style-name="Frame_20_contents">
      <style:paragraph-properties fo:margin-left="5.001cm" fo:margin-right="0cm" fo:text-indent="0cm" style:auto-text-indent="false"/>
      <style:text-properties style:use-window-font-color="true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>
      <loext:graphic-properties draw:fill="none"/>
      <style:paragraph-properties fo:text-align="start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cm" svg:stroke-color="#f68c36" draw:stroke-linejoin="round" draw:fill="solid" draw:fill-color="#ffffff" draw:textarea-horizontal-align="center" draw:textarea-vertical-align="top" style:run-through="background"/>
    </style:style>
    <style:style style:name="gr5" style:family="graphic" style:parent-style-name="Graphics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officeooo:paragraph-rsid="000e10ff" style:font-name-complex="Noto Sans1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0e10ff" style:font-name-complex="Noto Sans1"/>
    </style:style>
    <style:style style:name="MP3" style:family="paragraph" style:parent-style-name="Standard">
      <style:paragraph-properties fo:text-align="justify" style:justify-single-word="false"/>
      <style:text-properties fo:color="#004b99" fo:font-size="7.5pt" officeooo:paragraph-rsid="000e10ff" style:font-size-asian="7.5pt" style:font-size-complex="7.5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fo:font-size="7.5pt" style:font-size-asian="7.5pt" style:font-size-complex="7.5pt"/>
    </style:style>
    <style:style style:name="MP6" style:family="paragraph" style:parent-style-name="Header">
      <style:paragraph-properties fo:margin-top="0cm" fo:margin-bottom="4.763cm" loext:contextual-spacing="false"/>
    </style:style>
    <style:style style:name="MP7" style:family="paragraph">
      <loext:graphic-properties draw:fill="none"/>
      <style:paragraph-properties fo:text-align="start"/>
    </style:style>
    <style:style style:name="MP8" style:family="paragraph" style:parent-style-name="Frame_20_contents">
      <style:paragraph-properties fo:margin-left="5.001cm" fo:margin-right="0cm" fo:text-indent="0cm" style:auto-text-indent="false"/>
      <style:text-properties style:use-window-font-color="true"/>
    </style:style>
    <style:style style:name="MP9" style:family="paragraph">
      <loext:graphic-properties draw:fill="solid" draw:fill-color="#ffffff"/>
      <style:paragraph-properties fo:text-align="start"/>
      <style:text-properties fo:font-size="18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 style:parent-style-name="Footer">
      <style:text-properties style:font-name="Noto Sans" fo:language="ca" fo:country="ES" style:font-name-complex="Noto Sans1"/>
    </style:style>
    <style:style style:name="MP1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1"/>
    </style:style>
    <style:style style:name="MP13" style:family="paragraph" style:parent-style-name="Standard">
      <style:text-properties fo:color="#004b99" fo:font-size="7.5pt" style:font-size-asian="7.5pt" style:font-size-complex="7.5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 style:parent-style-name="Graphics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style:flow-with-text="false"/>
    </style:style>
    <style:style style:name="M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" style:family="graphic">
      <style:graphic-properties draw:stroke="solid" svg:stroke-width="0cm" svg:stroke-color="#f68c36" draw:stroke-linejoin="round" draw:fill="solid" draw:fill-color="#ffffff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9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Nom de la via pública, núm.</text:p>
              <text:p text:style-name="MP2">07000 Localitat </text:p>
              <text:p text:style-name="MP2">Tel. 971 00 00 00</text:p>
              <text:p text:style-name="MP2">Adreça electrònica [si escau]</text:p>
              <text:p text:style-name="MP3">Lloc web</text:p>
            </table:table-cell>
            <table:table-cell table:style-name="Taula1.A1" office:value-type="string">
              <text:p text:style-name="MP4"/>
            </table:table-cell>
            <table:table-cell table:style-name="Taula1.C1" office:value-type="string">
              <text:p text:style-name="Número_20_de_20_pàgina1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g text:anchor-type="paragraph" draw:z-index="0" draw:name="Agrupa 1" draw:style-name="Mgr1"><draw:line draw:name="Connector recte 2" draw:style-name="Mgr2" draw:text-style-name="MP7" svg:x1="-4.654cm" svg:y1="30.757cm" svg:x2="-4.728cm" svg:y2="36.717cm"><text:p/></draw:line><draw:line draw:name="Connector recte 4" draw:style-name="Mgr2" draw:text-style-name="MP7" svg:x1="-5.707cm" svg:y1="31.732cm" svg:x2="4.233cm" svg:y2="31.704cm"><text:p/></draw:line><draw:line draw:name="Connector recte 4" draw:style-name="Mgr2" draw:text-style-name="MP7" svg:x1="-5.734cm" svg:y1="33.061cm" svg:x2="4.206cm" svg:y2="33.033cm"><text:p/></draw:line></draw:g><draw:custom-shape text:anchor-type="paragraph" draw:z-index="2" draw:name="Cuadro de texto 9" draw:style-name="Mgr3" draw:text-style-name="MP9" svg:width="11.18cm" svg:height="5.1cm" svg:x="3.493cm" svg:y="3.851cm"><text:p text:style-name="MP8"><text:span text:style-name="MT1">Espai reservat per a les dades del document: número d’expedient, identificació del document, emissor, sol·licitant, codi d’identificació de la unitat, codi d’interoperabilitat, metadades, etc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" draw:name="Grupo 8" draw:style-name="Mgr4"><draw:line draw:name="Conector recto 1" draw:style-name="Mgr5" draw:text-style-name="MP10" svg:x1="0.005cm" svg:y1="2.417cm" svg:x2="5.914cm" svg:y2="2.417cm"><text:p/></draw:line><draw:line draw:name="Conector recto 2" draw:style-name="Mgr5" draw:text-style-name="MP10" svg:x1="0.005cm" svg:y1="1.112cm" svg:x2="5.875cm" svg:y2="1.112cm"><text:p/></draw:line><draw:line draw:name="Conector recto 3" draw:style-name="Mgr5" draw:text-style-name="MP10" svg:x1="1.748cm" svg:y1="0.676cm" svg:x2="1.748cm" svg:y2="3.071cm"><text:p/></draw:line></draw:g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1">Nom de la via pública, núm.</text:p>
              <text:p text:style-name="MP12">07000 Localitat </text:p>
              <text:p text:style-name="MP12">Tel. 971 00 00 00</text:p>
              <text:p text:style-name="MP12">Adreça electrònica [si escau]</text:p>
              <text:p text:style-name="MP13">Lloc web</text:p>
            </table:table-cell>
            <table:table-cell table:style-name="Taula2.A1" office:value-type="string">
              <text:p text:style-name="MP4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4-03-08T11:06:19.187000000</meta:creation-date>
    <meta:editing-duration>PT44S</meta:editing-duration>
    <meta:generator>LibreOffice/6.1.5.2$Windows_x86 LibreOffice_project/90f8dcf33c87b3705e78202e3df5142b201bd805</meta:generator>
    <dc:date>2024-03-08T11:07:02.580000000</dc:date>
    <meta:document-statistic meta:table-count="2" meta:image-count="1" meta:object-count="0" meta:page-count="1" meta:paragraph-count="12" meta:word-count="63" meta:character-count="387" meta:non-whitespace-character-count="334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