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Bookman Old Style" fo:font-size="9pt" fo:font-weight="bold" style:font-size-asian="9pt" style:font-weight-asian="bold" style:font-name-complex="Bookman Old Style" style:font-size-complex="13pt"/>
    </style:style>
    <style:style style:name="P2" style:family="paragraph" style:parent-style-name="Standard">
      <style:text-properties style:font-name="Noto Sans" fo:font-size="11pt" fo:font-weight="bold" style:font-size-asian="11pt" style:font-weight-asian="bold" style:font-name-complex="Noto Sans" style:font-size-complex="11pt"/>
    </style:style>
    <style:style style:name="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4"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5" style:family="paragraph" style:parent-style-name="Standard">
      <style:text-properties style:font-name="Noto Sans" fo:font-size="11pt" style:font-size-asian="11pt" style:font-name-complex="Noto Sans" style:font-size-complex="11pt"/>
    </style:style>
    <style:style style:name="P6"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7" style:family="paragraph" style:parent-style-name="Standard">
      <style:paragraph-properties fo:text-align="justify" style:justify-single-word="false"/>
      <style:text-properties style:font-name="Noto Sans" fo:font-size="11pt" officeooo:rsid="000e699f" officeooo:paragraph-rsid="000e699f" style:font-size-asian="11pt" style:font-name-complex="Noto Sans" style:font-size-complex="11pt"/>
    </style:style>
    <style:style style:name="P8" style:family="paragraph" style:parent-style-name="Standard">
      <style:paragraph-properties fo:text-align="start" style:justify-single-word="false"/>
      <style:text-properties style:font-name="Noto Sans" fo:font-size="9pt" fo:font-weight="normal" style:font-size-asian="9pt" style:font-weight-asian="normal" style:font-name-complex="Noto Sans" style:font-size-complex="9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9bbdf"/>
    </style:style>
    <style:style style:name="P11" style:family="paragraph" style:parent-style-name="Standard">
      <style:text-properties officeooo:paragraph-rsid="0007dd0b"/>
    </style:style>
    <style:style style:name="P12" style:family="paragraph" style:parent-style-name="Footer">
      <style:paragraph-properties fo:text-align="start" style:justify-single-word="false" fo:orphans="2" fo:widows="2" fo:hyphenation-ladder-count="no-limit" style:writing-mode="lr-tb"/>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fo:hyphenate="false" fo:hyphenation-remain-char-count="2" fo:hyphenation-push-char-count="2"/>
    </style:style>
    <style:style style:name="P13" style:family="paragraph" style:parent-style-name="Footer">
      <style:paragraph-properties fo:margin-left="-1.401cm" fo:margin-right="0cm"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P14" style:family="paragraph" style:parent-style-name="Footer">
      <style:paragraph-properties fo:margin-left="0cm" fo:margin-right="0.635cm" fo:text-align="center" style:justify-single-word="false"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P15" style:family="paragraph" style:parent-style-name="Footer">
      <style:text-properties style:font-name="Noto Sans" fo:font-size="9pt" style:font-size-asian="9pt" style:font-name-complex="Noto Sans" style:font-size-complex="9pt"/>
    </style:style>
    <style:style style:name="P16" style:family="paragraph" style:parent-style-name="Footer">
      <style:paragraph-properties fo:text-align="start" style:justify-single-word="false"/>
      <style:text-properties style:font-name="Noto Sans" fo:font-size="9pt" style:font-size-asian="9pt" style:font-name-complex="Noto Sans" style:font-size-complex="9pt"/>
    </style:style>
    <style:style style:name="P17" style:family="paragraph" style:parent-style-name="Standard">
      <style:paragraph-properties fo:margin-left="0cm" fo:margin-right="-1cm" fo:text-indent="0cm" style:auto-text-indent="false"/>
      <style:text-properties style:font-name="Noto Sans" fo:font-size="11pt" fo:font-weight="bold" style:font-size-asian="11pt" style:font-weight-asian="bold" style:font-name-complex="Noto Sans" style:font-size-complex="11pt"/>
    </style:style>
    <style:style style:name="P18" style:family="paragraph" style:parent-style-name="Standard">
      <style:paragraph-properties fo:margin-left="0cm" fo:margin-right="0cm" fo:text-align="justify" style:justify-single-word="false" fo:text-indent="0cm" style:auto-text-indent="false"/>
      <style:text-properties style:font-name="Noto Sans" fo:font-size="11pt" style:font-size-asian="11pt" style:font-name-complex="Noto Sans" style:font-size-complex="11pt"/>
    </style:style>
    <style:style style:name="P19" style:family="paragraph" style:parent-style-name="Standard" style:list-style-name="WW8Num2">
      <style:paragraph-properties fo:text-align="justify" style:justify-single-word="false"/>
      <style:text-properties style:font-name="Noto Sans" fo:font-size="11pt" officeooo:rsid="0009bbdf" officeooo:paragraph-rsid="0009bbdf" style:font-size-asian="11pt" style:font-name-complex="Noto Sans" style:font-size-complex="11pt"/>
    </style:style>
    <style:style style:name="P20"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21" style:family="paragraph" style:parent-style-name="Standard" style:list-style-name="WW8Num2">
      <style:paragraph-properties fo:text-align="justify" style:justify-single-word="false"/>
      <style:text-properties style:font-name="Noto Sans" fo:font-size="11pt" style:font-size-asian="11pt" style:font-name-complex="Noto Sans" style:font-size-complex="11pt"/>
    </style:style>
    <style:style style:name="P22" style:family="paragraph" style:parent-style-name="Standard">
      <style:paragraph-properties fo:text-align="start" style:justify-single-word="false"/>
      <style:text-properties style:font-name="Noto Sans" fo:font-size="11pt" style:font-size-asian="11pt" style:font-name-complex="Noto Sans" style:font-size-complex="11pt"/>
    </style:style>
    <style:style style:name="P23" style:family="paragraph" style:parent-style-name="Standard">
      <style:paragraph-properties fo:text-align="justify" style:justify-single-word="false"/>
      <style:text-properties style:font-name="Noto Sans" fo:font-size="11pt" fo:language="ca" fo:country="ES" officeooo:paragraph-rsid="0016896d" style:font-size-asian="11pt" style:font-name-complex="Noto Sans" style:font-size-complex="11pt"/>
    </style:style>
    <style:style style:name="P24" style:family="paragraph" style:parent-style-name="Standard">
      <style:paragraph-properties fo:text-align="start" style:justify-single-word="false"/>
      <style:text-properties style:font-name="Noto Sans" fo:font-size="9pt" fo:language="ca" fo:country="ES" officeooo:rsid="000c1ecd" officeooo:paragraph-rsid="0016896d" fo:background-color="transparent" style:font-size-asian="9pt" style:font-name-complex="Noto Sans" style:font-size-complex="9pt"/>
    </style:style>
    <style:style style:name="P25" style:family="paragraph" style:parent-style-name="Standard" style:list-style-name="WW8Num2">
      <style:paragraph-properties fo:text-align="justify" style:justify-single-word="false"/>
    </style:style>
    <style:style style:name="P26" style:family="paragraph" style:parent-style-name="Standard">
      <style:paragraph-properties fo:text-align="justify" style:justify-single-word="false"/>
      <style:text-properties officeooo:paragraph-rsid="0016896d"/>
    </style:style>
    <style:style style:name="P27" style:family="paragraph" style:parent-style-name="Standard" style:list-style-name="WW8Num2">
      <style:paragraph-properties fo:text-align="justify" style:justify-single-word="false"/>
      <style:text-properties officeooo:rsid="000a3e5b" officeooo:paragraph-rsid="000a3e5b"/>
    </style:style>
    <style:style style:name="P28" style:family="paragraph" style:parent-style-name="Standard">
      <style:paragraph-properties fo:text-align="justify" style:justify-single-word="false"/>
      <style:text-properties fo:language="ca" fo:country="ES" officeooo:paragraph-rsid="0016896d"/>
    </style:style>
    <style:style style:name="P29" style:family="paragraph" style:parent-style-name="Standard" style:master-page-name="Standard">
      <style:paragraph-properties fo:text-align="center" style:justify-single-word="false" style:page-number="auto"/>
      <style:text-properties style:font-name="Noto Sans" fo:font-size="11pt" fo:font-weight="bold" style:font-size-asian="11pt" style:font-weight-asian="bold" style:font-name-complex="Noto Sans" style:font-size-complex="11pt"/>
    </style:style>
    <style:style style:name="P30" style:family="paragraph" style:parent-style-name="Standard">
      <style:paragraph-properties fo:margin-left="1.501cm" fo:margin-right="0cm" fo:text-align="justify" style:justify-single-word="false" fo:text-indent="0cm" style:auto-text-indent="false"/>
      <style:text-properties style:font-name="Noto Sans" fo:font-size="9pt" style:font-size-asian="9pt" style:font-name-complex="Noto Sans" style:font-size-complex="9pt"/>
    </style:style>
    <style:style style:name="P31" style:family="paragraph" style:parent-style-name="Standard">
      <style:paragraph-properties fo:margin-left="0cm" fo:margin-right="0cm" fo:text-align="start" style:justify-single-word="false" fo:text-indent="0cm" style:auto-text-indent="false"/>
      <style:text-properties style:font-name="Noto Sans" fo:font-size="9pt" fo:language="ca" fo:country="ES" officeooo:rsid="000c1ecd" officeooo:paragraph-rsid="0016896d" fo:background-color="transparent" style:font-size-asian="9pt" style:font-name-complex="Noto Sans" style:font-size-complex="9pt"/>
    </style:style>
    <style:style style:name="T1" style:family="text">
      <style:text-properties style:font-name="Noto Sans" fo:font-size="11pt" fo:font-weight="bold" style:font-size-asian="11pt" style:font-weight-asian="bold" style:font-name-complex="Noto Sans" style:font-size-complex="11pt"/>
    </style:style>
    <style:style style:name="T2" style:family="text">
      <style:text-properties style:font-name="Noto Sans" fo:font-size="11pt" fo:font-weight="bold" officeooo:rsid="0007dd0b" style:font-size-asian="11pt" style:font-weight-asian="bold" style:font-name-complex="Noto Sans" style:font-size-complex="11pt"/>
    </style:style>
    <style:style style:name="T3" style:family="text">
      <style:text-properties style:font-name="Noto Sans" fo:font-size="11pt" fo:font-weight="bold" officeooo:rsid="001221d8" style:font-size-asian="11pt" style:font-weight-asian="bold" style:font-name-complex="Noto Sans" style:font-size-complex="11pt"/>
    </style:style>
    <style:style style:name="T4" style:family="text">
      <style:text-properties style:font-name="Noto Sans" fo:font-size="11pt" fo:font-weight="bold" officeooo:rsid="0016896d" style:font-size-asian="11pt" style:font-weight-asian="bold" style:font-name-complex="Noto Sans" style:font-size-complex="11pt"/>
    </style:style>
    <style:style style:name="T5" style:family="text">
      <style:text-properties style:font-name="Noto Sans" fo:font-size="11pt" style:font-size-asian="11pt" style:font-name-complex="Noto Sans" style:font-size-complex="11pt"/>
    </style:style>
    <style:style style:name="T6" style:family="text">
      <style:text-properties style:font-name="Noto Sans" fo:font-size="11pt" officeooo:rsid="0009bbdf" style:font-size-asian="11pt" style:font-name-complex="Noto Sans" style:font-size-complex="11pt"/>
    </style:style>
    <style:style style:name="T7" style:family="text">
      <style:text-properties style:font-name="Noto Sans" fo:font-size="11pt" officeooo:rsid="000a3e5b" style:font-size-asian="11pt" style:font-name-complex="Noto Sans" style:font-size-complex="11pt"/>
    </style:style>
    <style:style style:name="T8" style:family="text">
      <style:text-properties style:font-name="Noto Sans" fo:font-size="11pt" officeooo:rsid="000ccdf6" style:font-size-asian="11pt" style:font-name-complex="Noto Sans" style:font-size-complex="11pt"/>
    </style:style>
    <style:style style:name="T9" style:family="text">
      <style:text-properties style:font-name="Noto Sans" fo:font-size="11pt" officeooo:rsid="001229cd" style:font-size-asian="11pt" style:font-name-complex="Noto Sans" style:font-size-complex="11pt"/>
    </style:style>
    <style:style style:name="T10" style:family="text">
      <style:text-properties style:font-name="Noto Sans" fo:font-size="11pt" officeooo:rsid="0013a632" style:font-size-asian="11pt" style:font-name-complex="Noto Sans" style:font-size-complex="11pt"/>
    </style:style>
    <style:style style:name="T11" style:family="text">
      <style:text-properties style:font-name="Noto Sans" fo:font-size="11pt" officeooo:rsid="0016896d" style:font-size-asian="11pt" style:font-name-complex="Noto Sans" style:font-size-complex="11pt"/>
    </style:style>
    <style:style style:name="T12" style:family="text">
      <style:text-properties style:font-name="Noto Sans" fo:font-size="11pt" officeooo:rsid="001585e0" style:font-size-asian="11pt" style:font-name-complex="Noto Sans" style:font-size-complex="11pt"/>
    </style:style>
    <style:style style:name="T13" style:family="text">
      <style:text-properties style:font-name="Noto Sans" fo:font-size="11pt" fo:font-weight="normal" style:font-size-asian="11pt" style:font-weight-asian="normal" style:font-name-complex="Noto Sans" style:font-size-complex="11pt" style:font-weight-complex="normal"/>
    </style:style>
    <style:style style:name="T14" style:family="text">
      <style:text-properties style:font-name="Noto Sans" fo:font-size="11pt" fo:font-weight="normal" officeooo:rsid="000ccdf6" style:font-size-asian="11pt" style:font-weight-asian="normal" style:font-name-complex="Noto Sans" style:font-size-complex="11pt" style:font-weight-complex="normal"/>
    </style:style>
    <style:style style:name="T15" style:family="text">
      <style:text-properties style:font-name="Noto Sans" fo:font-size="11pt" fo:font-weight="normal" officeooo:rsid="0016896d" style:font-size-asian="11pt" style:font-weight-asian="normal" style:font-name-complex="Noto Sans" style:font-size-complex="11pt" style:font-weight-complex="normal"/>
    </style:style>
    <style:style style:name="T16" style:family="text">
      <style:text-properties style:font-name="Noto Sans" fo:font-size="11pt" fo:background-color="transparent" loext:char-shading-value="0" style:font-size-asian="11pt" style:font-name-complex="Noto Sans" style:font-size-complex="11pt"/>
    </style:style>
    <style:style style:name="T17" style:family="text">
      <style:text-properties style:font-name="Noto Sans" fo:font-size="11pt" officeooo:rsid="000ccdf6" fo:background-color="transparent" loext:char-shading-value="0" style:font-size-asian="11pt" style:font-name-complex="Noto Sans" style:font-size-complex="11pt"/>
    </style:style>
    <style:style style:name="T18" style:family="text">
      <style:text-properties style:font-name="Noto Sans" fo:font-size="11pt" officeooo:rsid="0016896d" fo:background-color="transparent" loext:char-shading-value="0" style:font-size-asian="11pt" style:font-name-complex="Noto Sans" style:font-size-complex="11pt"/>
    </style:style>
    <style:style style:name="T19" style:family="text">
      <style:text-properties style:font-name="Noto Sans" fo:font-size="11pt" fo:language="ca" fo:country="ES" style:font-size-asian="11pt" style:font-name-complex="Noto Sans" style:font-size-complex="11pt"/>
    </style:style>
    <style:style style:name="T20" style:family="text">
      <style:text-properties style:font-name="Noto Sans" fo:font-size="11pt" fo:language="ca" fo:country="ES" officeooo:rsid="0009bbdf" style:font-size-asian="11pt" style:font-name-complex="Noto Sans" style:font-size-complex="11pt"/>
    </style:style>
    <style:style style:name="T21" style:family="text">
      <style:text-properties style:font-name="Noto Sans" fo:font-size="11pt" fo:language="ca" fo:country="ES" officeooo:rsid="001585e0" style:font-size-asian="11pt" style:font-name-complex="Noto Sans" style:font-size-complex="11pt"/>
    </style:style>
    <style:style style:name="T22" style:family="text">
      <style:text-properties fo:font-weight="normal" style:font-weight-asian="normal" style:font-weight-complex="normal"/>
    </style:style>
    <style:style style:name="T23" style:family="text">
      <style:text-properties fo:font-weight="normal" officeooo:rsid="0016896d" style:font-weight-asian="normal" style:font-weight-complex="normal"/>
    </style:style>
    <style:style style:name="T24" style:family="text">
      <style:text-properties officeooo:rsid="0009bbdf"/>
    </style:style>
    <style:style style:name="T25" style:family="text">
      <style:text-properties officeooo:rsid="001063d5"/>
    </style:style>
    <style:style style:name="T26" style:family="text">
      <style:text-properties officeooo:rsid="0016896d"/>
    </style:style>
    <style:style style:name="T27" style:family="text">
      <style:text-properties officeooo:rsid="001585e0"/>
    </style:style>
    <style:style style:name="T28"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
      <text:p text:style-name="P11"><text:span text:style-name="T1">Informe </text:span><text:span text:style-name="T3">definitiu</text:span><text:span text:style-name="T1"> de la Comissió Permanent del Consell de la Joventut sobre la sol·licitud d’admissió de </text:span><text:span text:style-name="T4">l’associació Joves per les Illes </text:span><text:span text:style-name="T2">com a membre de ple dret</text:span></text:p>
      <text:p text:style-name="P2"/>
      <text:p text:style-name="P17">Fets </text:p>
      <text:p text:style-name="P17"/>
      <text:p text:style-name="Standard"><text:span text:style-name="T5">1. En data d</text:span><text:span text:style-name="T16">e </text:span><text:span text:style-name="T18">29 d’octubre</text:span><text:span text:style-name="T17"> de 2021 </text:span><text:span text:style-name="T16">va</text:span><text:span text:style-name="T5"> tenir entrada en el Registre de la Conselleria </text:span><text:span text:style-name="T11">d’Afers Socials i Esports <text:s/></text:span><text:span text:style-name="T5">(</text:span><text:span text:style-name="T11">GOIBE51738/2021</text:span><text:span text:style-name="T5">) la sol·licitud d’admissió presentada per </text:span><text:span text:style-name="T13">l’</text:span><text:span text:style-name="T15">a</text:span><text:span text:style-name="T13">ssociació </text:span><text:span text:style-name="T15">Joves per les Illes</text:span><text:span text:style-name="T13">, </text:span><text:span text:style-name="T14">amb CIF G</text:span><text:span text:style-name="T15">16638389</text:span><text:span text:style-name="T14">,</text:span><text:span text:style-name="T5"> com a membre de ple dret del Consell de la Joventut de les Illes Balears (en endavant, CJIB), com a </text:span><text:span text:style-name="T11">associació de joves</text:span><text:span text:style-name="T5">.</text:span></text:p>
      <text:p text:style-name="P5"/>
      <text:p text:style-name="Standard"><text:span text:style-name="T9">2</text:span><text:span text:style-name="T5">. En data d’</text:span><text:span text:style-name="T11">1 de desembre</text:span><text:span text:style-name="T9"> de 2021, </text:span><text:span text:style-name="T5">la Comissió Permanent va emetre informe preliminar favorable a aquesta sol·licitud d'admissió, el qual va ser </text:span><text:span text:style-name="T9">remès</text:span><text:span text:style-name="T5"> e</text:span><text:span text:style-name="T9">l mateix dia, via correu electrònic, </text:span><text:span text:style-name="T5">a la resta d'entitats membres del CJIB perquè hi fessin, si s'escau, les al·legacions oportunes.</text:span></text:p>
      <text:p text:style-name="P5"/>
      <text:p text:style-name="Standard"><text:span text:style-name="T9">3</text:span><text:span text:style-name="T5">. No s'han presentat esmenes ni al·legacions a aquesta sol·licitud d'incorporació. </text:span></text:p>
      <text:p text:style-name="P2"/>
      <text:p text:style-name="P2">Fonaments de Dret</text:p>
      <text:p text:style-name="P2"/>
      <text:p text:style-name="P5">1. El CJIB és el màxim òrgan de canalització de la participació de la joventut en el desenvolupament social, polític, econòmic i cultural de les Illes Balears, segons l’article 1 del Decret 63/2016, de 21 d’octubre, pel qual es crea el Consell de la Joventut de les Illes Balears, se n’estableixen les normes bàsiques d’organització i funcionament i s’aproven els principis generals que regulen els consells de la joventut d’àmbit insular i local. </text:p>
      <text:p text:style-name="P5"/>
      <text:p text:style-name="P5">Segons l’article 2 d’aquesta norma, el CJIB es configura com un òrgan col·legiat de l’Administració de la Comunitat Autònoma de les Illes Balears, adscrit a la Conselleria de Transparència, Cultura i Esports —o a aquella competent en matèria de joventut—, però sense integrar-se en l’estructura orgànica ni jeràrquica d’aquesta, d’acord amb l’article 7 de la Llei 40/2015, d’1 d’octubre, de règim jurídic del sector públic. </text:p>
      <text:p text:style-name="P5"/>
      <text:p text:style-name="P5">2. El Reglament de funcionament intern del CJIB, aprovat pel Ple en la sessió de dia 8 de juliol de 2017 <text:span text:style-name="T24">i modificat el dia 19 de desembre de 2019</text:span>, estableix, en el Capítol II, Secció primera, la documentació que han de presentar les entitats per sol·licitar formar part del CJIB. En el cas concret de les <text:span text:style-name="T26">associacions juvenils, l’article 6 </text:span>disposa que s’han de presentar els documents següents: </text:p>
      <text:p text:style-name="P5"><text:soft-page-break/></text:p>
      <text:p text:style-name="P30"/>
      <text:p text:style-name="P30"/>
      <text:p text:style-name="P30"/>
      <text:p text:style-name="P30"/>
      <text:p text:style-name="P24"><text:tab/>a) La sol·licitud d’admissió, subscrita per la persona que actua com a representant legal de l’entitat, <text:tab/>dirigida a la Comissió Permanent del CJIB, en la qual s’ha de fer constar la voluntat de formar part del <text:tab/>CJIB; l’acatament a la Constitució, a l’Estatut d’autonomia de les Illes Balears i a la convenció Europea <text:tab/>dels Drets Humans, així com a la normativa d’aplicació al CJIB i a aquest Reglament i a la declaració <text:tab/>expressa que l’estructura i el funcionament de l’entitat són democràtics.</text:p>
      <text:p text:style-name="P24"><text:tab/>b) Una còpia dels estatuts pels quals es regeix l’associació o federació.</text:p>
      <text:p text:style-name="P24"><text:tab/>c) Un certificat, expedit per l’organisme competent, que acrediti la inscripció de l’associació o federació <text:tab/>en el registre que correspongui.</text:p>
      <text:p text:style-name="P31"><text:tab/>d) En el cas de federacions, un certificat emès per la Secretaria, amb el vistiplau de la Presidència, en el <text:tab/>qual figuri el llistat de les associacions que en formen.</text:p>
      <text:p text:style-name="P22"/>
      <text:p text:style-name="P5">3. El procediment que regula aquesta admissió es preveu al Capítol II, <text:s/>Secció tercera, del Reglament esmentat. D’acord amb això, la Comissió Permanent ha d’emetre un informe preliminar sobre el compliment dels requisits per part de l’entitat sol·licitant, el qual, posteriorment, s’ha de donar a conèixer a la resta d’entitats del CJIB perquè en faci les al·legacions oportunes.</text:p>
      <text:p text:style-name="P5"/>
      <text:p text:style-name="P5">L'apartat 5 de l'article 16 del reglament estableix que l'informe definitiu sobre aquesta admissió pot ser: </text:p>
      <text:p text:style-name="P5"/>
      <text:p text:style-name="P5"><text:s text:c="4"/>• Informe positiu de la Comissió Permanent: si no hi cap moció presentada, es farà efectiu l'ingrés a partir del dia següent en què el Ple aprovi l’admissió.</text:p>
      <text:p text:style-name="P5"><text:s text:c="4"/>• Informe positiu de la Comissió Permanent si s'hagués presentat alguna moció en contra de l'admissió: la sol·licitud d'ingrés se sotmetrà a votació en el Ple. <text:s/>Prosperarà la moció si obté 2/3 dels vots emesos.</text:p>
      <text:p text:style-name="P5"><text:s text:c="4"/>• Informe negatiu de la Comissió Permanent: ha d'estar motivat per l'incompliment dels requisits taxats en aquest reglament, en aquest cas no serà procedent l'ingrés de l'entitat sol·licitant. En cas d'haver estat denegada la sol·licitud d'ingrés, l'entitat sol·licitant podrà cursar novament aquesta sol·licitud esmenant els requisits incomplerts per ser presentada a la següent sessió del Ple. Si persisteix la denegació, i a petició expressa de l'entitat sol·licitant, podrà cursar la sol·licitud davant del Ple, la qual prosperarà amb el vot favorable dels 2/3 dels vots emesos.</text:p>
      <text:p text:style-name="P5"/>
      <text:p text:style-name="P4">Conclusió</text:p>
      <text:p text:style-name="P4"/>
      <text:p text:style-name="P10"><text:span text:style-name="T5">Atès tot aix</text:span><text:span text:style-name="T6">ò</text:span><text:span text:style-name="T9">, s'emet </text:span><text:span text:style-name="T5">informe </text:span><text:span text:style-name="T9">POSITIU</text:span><text:span text:style-name="T5"> a l’admissió de </text:span><text:span text:style-name="T15">l’associació de joves Joves per les Illes</text:span><text:span text:style-name="T5"> com a membre de ple dret del CJIB, atès que en compleix els requisits.</text:span></text:p>
      <text:p text:style-name="P6"/>
      <text:p text:style-name="P6"/>
      <text:p text:style-name="P6"><text:soft-page-break/></text:p>
      <text:p text:style-name="P6"/>
      <text:p text:style-name="P6"/>
      <text:p text:style-name="P6"/>
      <text:p text:style-name="P6"/>
      <text:p text:style-name="P6">De la documentació aportada, se n'extreuen les dades següents: </text:p>
      <text:p text:style-name="P6"/>
      <text:list xml:id="list3718435595" text:style-name="WW8Num2">
        <text:list-item>
          <text:p text:style-name="P19">Denominació: <text:s/><text:span text:style-name="T23">Joves per les Illes</text:span></text:p>
        </text:list-item>
        <text:list-item>
          <text:p text:style-name="P19">CIF: G<text:span text:style-name="T26">16638389</text:span></text:p>
        </text:list-item>
        <text:list-item>
          <text:p text:style-name="P21">Òrgans de govern de l'entitat: </text:p>
        </text:list-item>
      </text:list>
      <text:p text:style-name="P18"/>
      <text:p text:style-name="P26"><text:span text:style-name="T5"><text:tab/><text:tab/></text:span><text:span text:style-name="T19">Presid</text:span><text:span text:style-name="T20">ència</text:span><text:span text:style-name="T19">: </text:span><text:span text:style-name="T21">Sebastià Salas Serra</text:span></text:p>
      <text:p text:style-name="P28"><text:span text:style-name="T5"><text:tab/><text:tab/>Vicepresid</text:span><text:span text:style-name="T6">ència</text:span><text:span text:style-name="T5">: </text:span><text:span text:style-name="T12">Guillem Caballero Aycart</text:span></text:p>
      <text:p text:style-name="P28"><text:span text:style-name="T5"><text:tab/><text:tab/>Secret</text:span><text:span text:style-name="T6">a</text:span><text:span text:style-name="T5">ria: </text:span><text:span text:style-name="T12">Gabriel Mayol Carrio</text:span></text:p>
      <text:p text:style-name="P23"><text:span text:style-name="T5"><text:tab/><text:tab/>Tresorer</text:span><text:span text:style-name="T24">ia</text:span><text:span text:style-name="T5">: </text:span><text:span text:style-name="T27">Marc Prieto Gornals</text:span></text:p>
      <text:p text:style-name="P6"/>
      <text:list xml:id="list114635407872737" text:continue-numbering="true" text:style-name="WW8Num2">
        <text:list-item>
          <text:p text:style-name="P25"><text:span text:style-name="T5">Delegacions: </text:span><text:span text:style-name="T8">Una,</text:span><text:span text:style-name="T5"> a </text:span><text:span text:style-name="T7">Mallorca</text:span></text:p>
        </text:list-item>
        <text:list-item>
          <text:p text:style-name="P27"><text:span text:style-name="T7">N</text:span><text:span text:style-name="T5">ombre de persones associades: </text:span><text:span text:style-name="T11">60</text:span><text:span text:style-name="T5"> a Mallorca, </text:span><text:span text:style-name="T11">3 a Eivissa i 5</text:span><text:span text:style-name="T5"> a Menorca</text:span></text:p>
          <text:p text:style-name="P25"><text:span text:style-name="T7"/></text:p>
        </text:list-item>
      </text:list>
      <text:p text:style-name="P6"/>
      <text:p text:style-name="P6">Palma, <text:span text:style-name="T26">2 de febrer de 2022</text:span></text:p>
      <text:p text:style-name="P6"/>
      <text:p text:style-name="P7">La Comissió Permanent del CJI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a"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Sin_20_espaciado" style:display-name="Sin espaciado" style:family="paragraph">
      <style:paragraph-properties fo:orphans="2" fo:widows="2" fo:hyphenation-ladder-count="no-limit"/>
      <style:text-properties style:use-window-font-color="true" style:font-name="Times New Roman" fo:font-family="'Times New Roman'" style:font-family-generic="roman" style:font-pitch="variable" fo:font-size="13pt" fo:language="ca" fo:country="ES" style:font-name-asian="Arial" style:font-family-asian="Arial" style:font-family-generic-asian="swiss"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1pt" style:font-size-asian="11pt" style:font-name-complex="OpenSymbol" style:font-family-complex="OpenSymbol, 'Arial Unicode MS'" style:font-size-complex="11pt"/>
    </style:style>
    <style:style style:name="Absatz-Standardschriftart" style:family="text"/>
    <style:style style:name="WW-Absatz-Standardschriftart" style:family="text"/>
    <style:style style:name="WW-Absatz-Standardschriftart1" style:family="text"/>
    <style:style style:name="WW8Num3z0" style:family="text">
      <style:text-properties fo:font-style="italic" fo:font-weight="normal" style:font-style-asian="italic" style:font-weight-asian="norma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fo:font-style="italic" fo:font-weight="normal" style:font-style-asian="italic" style:font-weight-asian="normal"/>
    </style:style>
    <style:style style:name="WW8Num12z0" style:family="text">
      <style:text-properties fo:font-style="italic" style:font-style-asian="italic"/>
    </style:style>
    <style:style style:name="WW8Num1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fo:font-style="italic" style:font-style-asian="italic"/>
    </style:style>
    <style:style style:name="WW8Num19z0" style:family="text">
      <style:text-properties fo:font-style="italic" style:font-style-asian="italic"/>
    </style:style>
    <style:style style:name="WW8Num23z0" style:family="text">
      <style:text-properties fo:font-style="italic" style:font-style-asian="italic"/>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Pie_20_de_20_página_20_Car" style:display-name="Pie de página Car" style:family="text" style:parent-style-name="Fuente_20_de_20_párrafo_20_predeter.">
      <style:text-properties fo:font-size="13pt" fo:language="ca" fo:country="ES" style:font-size-asian="13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3pt" fo:language="ca" fo:country="ES" style:font-size-asian="13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Símbols_20_de_20_pic" style:display-name="Símbols de pic"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Bookman Old Style" fo:font-size="9pt" fo:font-weight="bold" style:font-size-asian="9pt" style:font-weight-asian="bold" style:font-name-complex="Bookman Old Style" style:font-size-complex="13pt"/>
    </style:style>
    <style:style style:name="MP2"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MP3" style:family="paragraph" style:parent-style-name="Footer">
      <style:paragraph-properties fo:text-align="start" style:justify-single-word="false" fo:orphans="2" fo:widows="2" fo:hyphenation-ladder-count="no-limit" style:writing-mode="lr-tb"/>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fo:hyphenate="false" fo:hyphenation-remain-char-count="2" fo:hyphenation-push-char-count="2"/>
    </style:style>
    <style:style style:name="MP4" style:family="paragraph" style:parent-style-name="Footer">
      <style:paragraph-properties fo:margin-left="-1.401cm" fo:margin-right="0cm"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MP6" style:family="paragraph" style:parent-style-name="Standard">
      <style:paragraph-properties fo:text-align="start" style:justify-single-word="false"/>
      <style:text-properties style:font-name="Noto Sans" fo:font-size="9pt" fo:font-weight="normal" style:font-size-asian="9pt" style:font-weight-asian="normal" style:font-name-complex="Noto Sans" style:font-size-complex="9pt" style:font-weight-complex="normal"/>
    </style:style>
    <style:style style:name="MP7" style:family="paragraph" style:parent-style-name="Footer">
      <style:paragraph-properties fo:text-align="start" style:justify-single-word="false"/>
      <style:text-properties style:font-name="Noto Sans" fo:font-size="9pt" style:font-size-asian="9pt" style:font-name-complex="Noto Sans" style:font-size-complex="9pt"/>
    </style:style>
    <style:style style:name="MP8" style:family="paragraph" style:parent-style-name="Footer">
      <style:text-properties style:font-name="Noto Sans" fo:font-size="9pt" style:font-size-asian="9pt" style:font-name-complex="Noto Sans" style:font-size-complex="9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59cm" fo:page-height="27.94cm" style:num-format="1" style:print-orientation="portrait" fo:margin-top="2cm" fo:margin-bottom="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draw:frame draw:style-name="Mfr1" draw:name="Imatge2" text:anchor-type="paragraph" svg:x="-0.714cm" svg:y="-1.386cm" svg:width="3.401cm" svg:height="3.401cm" draw:z-index="3"><draw:image xlink:href="Pictures/10000000000005EC000004C9F3F80124EA03A274.jpg" xlink:type="simple" xlink:show="embed" xlink:actuate="onLoad" loext:mime-type="image/jpeg"/></draw:frame></text:p>
      </style:header>
      <loext:header-first>
        <text:p text:style-name="Header"><draw:frame draw:style-name="Mfr1" draw:name="Imatge1" text:anchor-type="paragraph" svg:x="-0.714cm" svg:y="-1.386cm" svg:width="3.401cm" svg:height="3.401cm" draw:z-index="4"><draw:image xlink:href="Pictures/10000000000005EC000004C9F3F80124EA03A274.jpg" xlink:type="simple" xlink:show="embed" xlink:actuate="onLoad" loext:mime-type="image/jpeg"/></draw:frame></text:p>
        <text:p text:style-name="Header"/>
        <text:p text:style-name="Header"/>
        <text:p text:style-name="Header"/>
        <text:p text:style-name="Header"/>
      </loext:header-first>
      <style:footer>
        <text:p text:style-name="MP2"><draw:frame draw:style-name="Mfr2" draw:name="Marc1" text:anchor-type="char" svg:x="19.359cm" svg:y="0.002cm" svg:width="0.22cm" svg:height="0.517cm" draw:z-index="1"><draw:text-box><text:p text:style-name="Footer"><text:span text:style-name="Page_20_Number"><text:page-number text:select-page="current">3</text:page-number></text:span></text:p></draw:text-box></draw:frame></text:p>
        <text:p text:style-name="MP3">Comissió Permanent del Consell de la Joventut de les Illes Balears</text:p>
        <text:p text:style-name="MP3">Carrer d’Uruguai, s/n, edifici Palma Arena, 07010 Palma</text:p>
        <text:p text:style-name="MP4"/>
        <text:p text:style-name="MP5"/>
      </style:footer>
      <loext:footer-first>
        <text:p text:style-name="MP6">Comissió Permanent del Consell de la Joventut de les Illes Balears </text:p>
        <text:p text:style-name="MP7">Carrer d’Uruguai, s/n, edifici Palma Arena, 07010 Palma</text:p>
        <text:p text:style-name="MP8"/>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efª</dc:title>
    <meta:initial-creator>SDIVINO</meta:initial-creator>
    <meta:creation-date>2018-02-14T14:17:00</meta:creation-date>
    <dc:date>2022-02-02T11:46:33.034000000</dc:date>
    <meta:print-date>2021-05-27T08:34:58.014000000</meta:print-date>
    <meta:editing-cycles>25</meta:editing-cycles>
    <meta:editing-duration>PT2H18M46S</meta:editing-duration>
    <meta:generator>LibreOffice/6.1.5.2$Windows_x86 LibreOffice_project/90f8dcf33c87b3705e78202e3df5142b201bd805</meta:generator>
    <meta:document-statistic meta:table-count="0" meta:image-count="2" meta:object-count="0" meta:page-count="3" meta:paragraph-count="38" meta:word-count="863" meta:character-count="5359" meta:non-whitespace-character-count="4497"/>
  </office:meta>
</office:document-meta>
</file>