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87000002516F3DE15F1DF59F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Bariol" svg:font-family="Bariol"/>
    <style:font-face style:name="Mangal1" svg:font-family="Mangal"/>
    <style:font-face style:name="Noto Sans5" svg:font-family="'Noto Sans'"/>
    <style:font-face style:name="Noto Sans2" svg:font-family="'Noto Sans', sans-serif"/>
    <style:font-face style:name="TimesNewRomanPSMT" svg:font-family="TimesNewRomanPSMT"/>
    <style:font-face style:name="TimesNewRomanPSMT-Identity-H" svg:font-family="TimesNewRomanPSMT-Identity-H, 'MS Mincho'"/>
    <style:font-face style:name="Noto Sans6" svg:font-family="'Noto Sans'" style:font-family-generic="swiss"/>
    <style:font-face style:name="Noto sans" svg:font-family="'Noto sans'" style:font-family-generic="swiss"/>
    <style:font-face style:name="Courier New1" svg:font-family="'Courier New'" style:font-adornments="Normal"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egacySanITCBoo1"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3" svg:font-family="'Noto Sans'" style:font-adornments="Bold"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ourier New2" svg:font-family="'Courier New'" style:font-family-generic="system" style:font-pitch="variable"/>
    <style:font-face style:name="LegacySanITCBoo2" svg:font-family="LegacySanITCBo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4" svg:font-family="'Noto Sans'" style:font-family-generic="system" style:font-pitch="variable"/>
    <style:font-face style:name="OpenSans-Light" svg:font-family="OpenSans-Light"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color="#000000" style:font-name="Noto Sans1" fo:font-size="8pt" officeooo:paragraph-rsid="0019c1be" style:font-size-asian="8pt" style:font-size-complex="8pt"/>
    </style:style>
    <style:style style:name="P2" style:family="paragraph" style:parent-style-name="Footer">
      <style:text-properties style:font-name="Noto Sans1" fo:font-size="8pt" fo:language="ca" fo:country="ES" officeooo:paragraph-rsid="0019c1be" style:font-size-asian="8pt" style:font-name-complex="Noto Sans4" style:font-size-complex="8pt"/>
    </style:style>
    <style:style style:name="P3" style:family="paragraph" style:parent-style-name="Footer">
      <style:text-properties style:font-name="Noto Sans1" fo:font-size="8pt" style:font-size-asian="8pt" style:font-size-complex="8pt"/>
    </style:style>
    <style:style style:name="P4" style:family="paragraph" style:parent-style-name="Footer">
      <style:paragraph-properties fo:text-align="center" style:justify-single-word="false"/>
      <style:text-properties style:font-name="Noto Sans1" fo:font-size="8pt" style:font-size-asian="8pt" style:font-size-complex="8pt"/>
    </style:style>
    <style:style style:name="P5" style:family="paragraph" style:parent-style-name="Footer">
      <style:text-properties fo:color="#c30045" style:font-name="Noto Sans1" fo:font-size="8pt" fo:language="ca" fo:country="ES" officeooo:rsid="001c60d3" officeooo:paragraph-rsid="0019c1be" style:font-size-asian="8pt" style:font-name-complex="Noto Sans4" style:font-size-complex="8pt"/>
    </style:style>
    <style:style style:name="P6" style:family="paragraph" style:parent-style-name="Footer">
      <style:text-properties fo:color="#c30045" style:font-name="Bariol" fo:language="ca" fo:country="ES" officeooo:rsid="001c60d3" officeooo:paragraph-rsid="0019c1be" style:font-name-complex="Noto Sans4"/>
    </style:style>
    <style:style style:name="P7" style:family="paragraph" style:parent-style-name="Footer">
      <style:text-properties fo:font-size="7.5pt" style:font-size-asian="7.5pt" style:font-size-complex="7.5pt"/>
    </style:style>
    <style:style style:name="P8" style:family="paragraph" style:parent-style-name="Footer">
      <style:text-properties style:font-name="Bariol" fo:language="ca" fo:country="ES" officeooo:paragraph-rsid="0019c1be" style:font-name-complex="Noto Sans4"/>
    </style:style>
    <style:style style:name="P9" style:family="paragraph" style:parent-style-name="Footer">
      <style:paragraph-properties fo:text-align="center" style:justify-single-word="false"/>
    </style:style>
    <style:style style:name="P10" style:family="paragraph" style:parent-style-name="Header">
      <style:paragraph-properties fo:margin-top="0cm" fo:margin-bottom="8.184cm" loext:contextual-spacing="false"/>
      <style:text-properties officeooo:paragraph-rsid="01a03f9f"/>
    </style:style>
    <style:style style:name="P11"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officeooo:paragraph-rsid="006f21da" style:font-size-asian="11pt" style:font-size-complex="11pt"/>
    </style:style>
    <style:style style:name="P12"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officeooo:paragraph-rsid="001bd9e0" style:font-size-asian="11pt" style:font-size-complex="11pt"/>
    </style:style>
    <style:style style:name="P13"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fo:font-weight="normal" officeooo:paragraph-rsid="006f21da" fo:background-color="#ffffff" style:font-name-asian="Times New Roman" style:font-size-asian="11pt" style:language-asian="es" style:country-asian="ES" style:font-weight-asian="normal" style:font-name-complex="Noto Sans4" style:font-size-complex="11pt" style:font-weight-complex="normal"/>
    </style:style>
    <style:style style:name="P14" style:family="paragraph" style:parent-style-name="Standard_20__28_user_29_">
      <loext:graphic-properties draw:fill="none"/>
      <style:paragraph-properties fo:margin-top="0cm" fo:margin-bottom="0cm" loext:contextual-spacing="false" fo:line-height="100%" fo:text-align="start" style:justify-single-word="false" fo:background-color="transparent">
        <style:tab-stops/>
      </style:paragraph-properties>
      <style:text-properties fo:color="#000000" style:font-name="Noto Sans1" fo:font-size="11pt" fo:language="ca" fo:country="ES" fo:font-weight="normal" officeooo:paragraph-rsid="004d9cfe" fo:background-color="transparent" style:font-size-asian="11pt" style:font-weight-asian="normal" style:font-size-complex="11pt" style:font-weight-complex="normal"/>
    </style:style>
    <style:style style:name="P15"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fo:font-weight="bold" officeooo:paragraph-rsid="001bd9e0" style:font-size-asian="11pt" style:font-weight-asian="bold" style:font-size-complex="11pt" style:font-weight-complex="bold"/>
    </style:style>
    <style:style style:name="P16"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fo:font-weight="bold" officeooo:paragraph-rsid="001bd9e0" style:font-name-asian="Noto Sans4" style:font-size-asian="11pt" style:font-weight-asian="bold" style:font-name-complex="Noto Sans4" style:font-size-complex="11pt" style:font-weight-complex="bold"/>
    </style:style>
    <style:style style:name="P17"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fo:font-weight="bold" officeooo:paragraph-rsid="001bd9e0" fo:background-color="#3faf46" style:font-name-asian="Times New Roman" style:font-size-asian="11pt" style:language-asian="es" style:country-asian="ES" style:font-weight-asian="bold" style:font-name-complex="Noto Sans4" style:font-size-complex="11pt" style:font-weight-complex="bold"/>
    </style:style>
    <style:style style:name="P18"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fo:font-weight="bold" officeooo:rsid="002eae6e" officeooo:paragraph-rsid="001bd9e0" fo:background-color="transparent" style:font-name-asian="Noto Sans4" style:font-size-asian="11pt" style:language-asian="es" style:country-asian="ES" style:font-weight-asian="bold" style:font-name-complex="Noto Sans4" style:font-size-complex="11pt" style:font-weight-complex="bold"/>
    </style:style>
    <style:style style:name="P19"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officeooo:paragraph-rsid="001bd9e0" fo:background-color="#00cc00" style:font-size-asian="11pt" style:font-name-complex="Noto Sans4" style:font-size-complex="11pt"/>
    </style:style>
    <style:style style:name="P20" style:family="paragraph" style:parent-style-name="Standard_20__28_user_29_">
      <style:paragraph-properties fo:margin-top="0cm" fo:margin-bottom="0cm" loext:contextual-spacing="false" fo:line-height="100%" fo:text-align="start" style:justify-single-word="false"/>
      <style:text-properties fo:color="#000000" style:font-name="Noto Sans" fo:font-size="11pt" fo:language="ca" fo:country="ES" fo:font-weight="normal" officeooo:rsid="002f7f8b" officeooo:paragraph-rsid="006f21da" fo:background-color="#ffffff" style:font-name-asian="Noto Sans4" style:font-size-asian="11pt" style:language-asian="es" style:country-asian="ES" style:font-weight-asian="normal" style:font-name-complex="Noto Sans4" style:font-size-complex="11pt" style:font-weight-complex="normal"/>
    </style:style>
    <style:style style:name="P21"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06f21da" style:font-size-asian="11pt" style:font-size-complex="11pt"/>
    </style:style>
    <style:style style:name="P22"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0710ab0" style:font-size-asian="11pt" style:font-size-complex="11pt"/>
    </style:style>
    <style:style style:name="P23"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0391177" style:font-size-asian="11pt" style:font-size-complex="11pt"/>
    </style:style>
    <style:style style:name="P24"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01bd9e0" style:font-size-asian="11pt" style:font-size-complex="11pt"/>
    </style:style>
    <style:style style:name="P25"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0299adf" style:font-size-asian="11pt" style:font-size-complex="11pt"/>
    </style:style>
    <style:style style:name="P26" style:family="paragraph" style:parent-style-name="Standard_20__28_user_29_">
      <loext:graphic-properties draw:fill="none"/>
      <style:paragraph-properties fo:margin-top="0cm" fo:margin-bottom="0cm" loext:contextual-spacing="false" fo:line-height="100%" fo:text-align="start" style:justify-single-word="false" fo:background-color="transparent">
        <style:tab-stops/>
      </style:paragraph-properties>
      <style:text-properties style:font-name="Noto Sans1" fo:font-size="11pt" fo:font-weight="normal" officeooo:paragraph-rsid="004d9cfe" style:font-size-asian="11pt" style:font-weight-asian="normal" style:font-size-complex="11pt" style:font-weight-complex="normal"/>
    </style:style>
    <style:style style:name="P27" style:family="paragraph" style:parent-style-name="Standard_20__28_user_29_">
      <loext:graphic-properties draw:fill="none"/>
      <style:paragraph-properties fo:margin-top="0cm" fo:margin-bottom="0cm" loext:contextual-spacing="false" fo:line-height="100%" fo:text-align="start" style:justify-single-word="false" fo:background-color="transparent">
        <style:tab-stops/>
      </style:paragraph-properties>
      <style:text-properties style:font-name="Noto Sans1" fo:font-size="11pt" fo:font-weight="normal" officeooo:paragraph-rsid="006f21da" style:font-size-asian="11pt" style:font-weight-asian="normal" style:font-size-complex="11pt" style:font-weight-complex="normal"/>
    </style:style>
    <style:style style:name="P28" style:family="paragraph" style:parent-style-name="Standard_20__28_user_29_">
      <style:paragraph-properties fo:margin-top="0cm" fo:margin-bottom="0cm" loext:contextual-spacing="false" fo:line-height="100%" fo:text-align="start" style:justify-single-word="false"/>
      <style:text-properties style:font-name="Noto Sans1" fo:font-size="11pt" fo:font-weight="normal" officeooo:paragraph-rsid="001bd9e0" style:font-size-asian="11pt" style:font-weight-asian="normal" style:font-size-complex="11pt" style:font-weight-complex="normal"/>
    </style:style>
    <style:style style:name="P29" style:family="paragraph" style:parent-style-name="Standard_20__28_user_29_">
      <style:paragraph-properties fo:margin-top="0cm" fo:margin-bottom="0cm" loext:contextual-spacing="false" fo:line-height="100%" fo:text-align="start" style:justify-single-word="false"/>
      <style:text-properties style:font-name="Noto Sans1" fo:font-size="11pt" fo:language="ca" fo:country="ES" officeooo:paragraph-rsid="001bd9e0" style:font-size-asian="11pt" style:font-size-complex="11pt"/>
    </style:style>
    <style:style style:name="P30" style:family="paragraph" style:parent-style-name="Standard_20__28_user_29_">
      <style:paragraph-properties fo:margin-top="0cm" fo:margin-bottom="0cm" loext:contextual-spacing="false" fo:line-height="100%" fo:text-align="start" style:justify-single-word="false"/>
      <style:text-properties style:font-name="Noto Sans1" fo:font-size="11pt" fo:language="ca" fo:country="ES" officeooo:paragraph-rsid="006f21da" style:font-size-asian="11pt" style:font-size-complex="11pt"/>
    </style:style>
    <style:style style:name="P31"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20507a7" fo:background-color="transparent" style:font-size-asian="11pt" style:font-size-complex="11pt"/>
    </style:style>
    <style:style style:name="P32" style:family="paragraph" style:parent-style-name="Standard_20__28_user_29_">
      <style:paragraph-properties fo:margin-top="0cm" fo:margin-bottom="0cm" loext:contextual-spacing="false" fo:line-height="100%" fo:text-align="start" style:justify-single-word="false"/>
      <style:text-properties fo:color="#ce181e" style:font-name="Noto Sans1" fo:font-size="11pt" fo:language="ca" fo:country="ES" officeooo:paragraph-rsid="001bd9e0" style:font-size-asian="11pt" style:font-size-complex="11pt"/>
    </style:style>
    <style:style style:name="P3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1bd9e0" style:font-size-asian="11pt" style:font-style-asian="normal" style:font-size-complex="11pt" style:font-style-complex="normal"/>
    </style:style>
    <style:style style:name="P34"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641ea0" style:font-size-asian="11pt" style:font-style-asian="normal" style:font-size-complex="11pt" style:font-style-complex="normal"/>
    </style:style>
    <style:style style:name="P3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de93fc" style:font-size-asian="11pt" style:font-style-asian="normal" style:font-size-complex="11pt" style:font-style-complex="normal"/>
    </style:style>
    <style:style style:name="P3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4404d0" style:font-size-asian="11pt" style:font-style-asian="normal" style:font-size-complex="11pt" style:font-style-complex="normal"/>
    </style:style>
    <style:style style:name="P3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4c7023" style:font-size-asian="11pt" style:font-style-asian="normal" style:font-size-complex="11pt" style:font-style-complex="normal"/>
    </style:style>
    <style:style style:name="P38"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167358d" style:font-size-asian="11pt" style:font-style-asian="normal" style:font-size-complex="11pt" style:font-style-complex="normal"/>
    </style:style>
    <style:style style:name="P39"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2070caf" style:font-size-asian="11pt" style:font-style-asian="normal" style:font-size-complex="11pt" style:font-style-complex="normal"/>
    </style:style>
    <style:style style:name="P40"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2242978" style:font-size-asian="11pt" style:font-style-asian="normal" style:font-size-complex="11pt" style:font-style-complex="normal"/>
    </style:style>
    <style:style style:name="P41"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22af74d" style:font-size-asian="11pt" style:font-style-asian="normal" style:font-size-complex="11pt" style:font-style-complex="normal"/>
    </style:style>
    <style:style style:name="P42"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22cc307" style:font-size-asian="11pt" style:font-style-asian="normal" style:font-size-complex="11pt" style:font-style-complex="normal"/>
    </style:style>
    <style:style style:name="P4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09c8a5" officeooo:paragraph-rsid="022cc307" style:font-size-asian="11pt" style:font-style-asian="normal" style:font-size-complex="11pt" style:font-style-complex="normal"/>
    </style:style>
    <style:style style:name="P44"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04ef20" officeooo:paragraph-rsid="0171ce82" fo:background-color="transparent" style:font-size-asian="11pt" style:font-style-asian="normal" style:font-size-complex="11pt" style:font-style-complex="normal"/>
    </style:style>
    <style:style style:name="P4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09c8a5" officeooo:paragraph-rsid="0089b034" fo:background-color="transparent" style:font-size-asian="11pt" style:font-style-asian="normal" style:font-size-complex="11pt" style:font-style-complex="normal"/>
    </style:style>
    <style:style style:name="P4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1bd9e0" fo:background-color="transparent" style:font-size-asian="11pt" style:font-style-asian="normal" style:font-size-complex="11pt" style:font-style-complex="normal"/>
    </style:style>
    <style:style style:name="P4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74be5c" fo:background-color="transparent" style:font-size-asian="11pt" style:font-style-asian="normal" style:font-size-complex="11pt" style:font-style-complex="normal"/>
    </style:style>
    <style:style style:name="P48"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dc9e3f" fo:background-color="transparent" style:font-size-asian="11pt" style:font-style-asian="normal" style:font-size-complex="11pt" style:font-style-complex="normal"/>
    </style:style>
    <style:style style:name="P49"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fffe2f" fo:background-color="transparent" style:font-size-asian="11pt" style:font-style-asian="normal" style:font-size-complex="11pt" style:font-style-complex="normal"/>
    </style:style>
    <style:style style:name="P50"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171ce82" fo:background-color="transparent" style:font-size-asian="11pt" style:font-style-asian="normal" style:font-size-complex="11pt" style:font-style-complex="normal"/>
    </style:style>
    <style:style style:name="P51"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fd5723" fo:background-color="transparent" style:font-size-asian="11pt" style:font-style-asian="normal" style:font-size-complex="11pt" style:font-style-complex="normal"/>
    </style:style>
    <style:style style:name="P52"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1dc901c" fo:background-color="transparent" style:font-size-asian="11pt" style:font-style-asian="normal" style:font-size-complex="11pt" style:font-style-complex="normal"/>
    </style:style>
    <style:style style:name="P5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167358d" fo:background-color="transparent" style:font-size-asian="11pt" style:font-style-asian="normal" style:font-size-complex="11pt" style:font-style-complex="normal"/>
    </style:style>
    <style:style style:name="P54"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1465aca" fo:background-color="transparent" style:font-size-asian="11pt" style:font-style-asian="normal" style:font-size-complex="11pt" style:font-style-complex="normal"/>
    </style:style>
    <style:style style:name="P5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20c7463" fo:background-color="transparent" style:font-size-asian="11pt" style:font-style-asian="normal" style:font-size-complex="11pt" style:font-style-complex="normal"/>
    </style:style>
    <style:style style:name="P5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331b4c" officeooo:paragraph-rsid="01465aca" fo:background-color="transparent" style:font-size-asian="11pt" style:font-style-asian="normal" style:font-size-complex="11pt" style:font-style-complex="normal"/>
    </style:style>
    <style:style style:name="P5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331b4c" officeooo:paragraph-rsid="001bd9e0" fo:background-color="transparent" style:font-size-asian="11pt" style:font-style-asian="normal" style:font-size-complex="11pt" style:font-style-complex="normal"/>
    </style:style>
    <style:style style:name="P58"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331b4c" officeooo:paragraph-rsid="01465aca" fo:background-color="transparent" style:font-size-asian="11pt" style:font-style-asian="normal" style:font-size-complex="11pt" style:font-style-complex="normal" style:font-weight-complex="bold"/>
    </style:style>
    <style:style style:name="P59"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1468485" officeooo:paragraph-rsid="0217452b" fo:background-color="transparent" style:font-size-asian="11pt" style:font-style-asian="normal" style:font-size-complex="11pt" style:font-style-complex="normal"/>
    </style:style>
    <style:style style:name="P60"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0b49d6" officeooo:paragraph-rsid="022cc307" style:font-size-asian="11pt" style:font-style-asian="normal" style:font-weight-asian="normal" style:font-size-complex="11pt" style:font-style-complex="normal" style:font-weight-complex="normal"/>
    </style:style>
    <style:style style:name="P61"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ba22a5" officeooo:paragraph-rsid="00ba22a5" fo:background-color="#ffffff" style:font-size-asian="11pt" style:font-style-asian="normal" style:font-weight-asian="normal" style:font-size-complex="11pt" style:font-style-complex="normal" style:font-weight-complex="normal"/>
    </style:style>
    <style:style style:name="P62"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5dde19" officeooo:paragraph-rsid="00641ea0" fo:background-color="#ffffff" style:font-size-asian="11pt" style:font-style-asian="normal" style:font-weight-asian="normal" style:font-size-complex="11pt" style:font-style-complex="normal" style:font-weight-complex="normal"/>
    </style:style>
    <style:style style:name="P6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09c8a5" officeooo:paragraph-rsid="0089b034" fo:background-color="#ffffff" style:font-size-asian="11pt" style:font-style-asian="normal" style:font-weight-asian="normal" style:font-size-complex="11pt" style:font-style-complex="normal" style:font-weight-complex="normal"/>
    </style:style>
    <style:style style:name="P64"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0b49d6" officeooo:paragraph-rsid="001bd9e0" fo:background-color="transparent" style:font-size-asian="11pt" style:font-style-asian="normal" style:font-weight-asian="normal" style:font-size-complex="11pt" style:font-style-complex="normal" style:font-weight-complex="normal"/>
    </style:style>
    <style:style style:name="P6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1bd9e0" fo:background-color="#ffffff" style:font-size-asian="11pt" style:font-style-asian="normal" style:font-size-complex="11pt" style:font-style-complex="normal"/>
    </style:style>
    <style:style style:name="P6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ba22a5" fo:background-color="#ffffff" style:font-size-asian="11pt" style:font-style-asian="normal" style:font-size-complex="11pt" style:font-style-complex="normal"/>
    </style:style>
    <style:style style:name="P6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8af10d" fo:background-color="#ffffff" style:font-size-asian="11pt" style:font-style-asian="normal" style:font-size-complex="11pt" style:font-style-complex="normal"/>
    </style:style>
    <style:style style:name="P68"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74be5c" fo:background-color="#ffffff" style:font-size-asian="11pt" style:font-style-asian="normal" style:font-size-complex="11pt" style:font-style-complex="normal"/>
    </style:style>
    <style:style style:name="P69"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dc9e3f" fo:background-color="#ffffff" style:font-size-asian="11pt" style:font-style-asian="normal" style:font-size-complex="11pt" style:font-style-complex="normal"/>
    </style:style>
    <style:style style:name="P70"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7c65cc" fo:background-color="#ffffff" style:font-size-asian="11pt" style:font-style-asian="normal" style:font-size-complex="11pt" style:font-style-complex="normal"/>
    </style:style>
    <style:style style:name="P71"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7595a7" fo:background-color="#ffffff" style:font-size-asian="11pt" style:font-style-asian="normal" style:font-size-complex="11pt" style:font-style-complex="normal"/>
    </style:style>
    <style:style style:name="P72"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806559" fo:background-color="#ffffff" style:font-size-asian="11pt" style:font-style-asian="normal" style:font-size-complex="11pt" style:font-style-complex="normal"/>
    </style:style>
    <style:style style:name="P7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9adc46" fo:background-color="#ffffff" style:font-size-asian="11pt" style:font-style-asian="normal" style:font-size-complex="11pt" style:font-style-complex="normal"/>
    </style:style>
    <style:style style:name="P74"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4542c9" fo:background-color="#ffffff" style:font-size-asian="11pt" style:font-style-asian="normal" style:font-size-complex="11pt" style:font-style-complex="normal"/>
    </style:style>
    <style:style style:name="P7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4404d0" fo:background-color="#ffffff" style:font-size-asian="11pt" style:font-style-asian="normal" style:font-size-complex="11pt" style:font-style-complex="normal"/>
    </style:style>
    <style:style style:name="P7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1667cce" fo:background-color="#ffffff" style:font-size-asian="11pt" style:font-style-asian="normal" style:font-size-complex="11pt" style:font-style-complex="normal"/>
    </style:style>
    <style:style style:name="P7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217452b" fo:background-color="#ffffff" style:font-size-asian="11pt" style:font-style-asian="normal" style:font-size-complex="11pt" style:font-style-complex="normal"/>
    </style:style>
    <style:style style:name="P78"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2242978" fo:background-color="#ffffff" style:font-size-asian="11pt" style:font-style-asian="normal" style:font-size-complex="11pt" style:font-style-complex="normal"/>
    </style:style>
    <style:style style:name="P79"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ba22a5" officeooo:paragraph-rsid="00ba22a5" fo:background-color="#ffffff" style:font-size-asian="11pt" style:font-style-asian="normal" style:font-size-complex="11pt" style:font-style-complex="normal"/>
    </style:style>
    <style:style style:name="P80"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ba22a5" officeooo:paragraph-rsid="02070caf" fo:background-color="#ffffff" style:font-size-asian="11pt" style:font-style-asian="normal" style:font-size-complex="11pt" style:font-style-complex="normal"/>
    </style:style>
    <style:style style:name="P81"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7c65cc" officeooo:paragraph-rsid="007c65cc" fo:background-color="#ffffff" style:font-size-asian="11pt" style:font-style-asian="normal" style:font-size-complex="11pt" style:font-style-complex="normal"/>
    </style:style>
    <style:style style:name="P82"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806559" officeooo:paragraph-rsid="00806559" fo:background-color="#ffffff" style:font-size-asian="11pt" style:font-style-asian="normal" style:font-size-complex="11pt" style:font-style-complex="normal"/>
    </style:style>
    <style:style style:name="P8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34517b" officeooo:paragraph-rsid="001bd9e0" fo:background-color="#ffffff" style:font-size-asian="11pt" style:font-style-asian="normal" style:font-size-complex="11pt" style:font-style-complex="normal"/>
    </style:style>
    <style:style style:name="P84"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331b4c" officeooo:paragraph-rsid="001bd9e0" fo:background-color="#ffffff" style:font-size-asian="11pt" style:font-style-asian="normal" style:font-size-complex="11pt" style:font-style-complex="normal"/>
    </style:style>
    <style:style style:name="P8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4404d0" officeooo:paragraph-rsid="004404d0" fo:background-color="#ffffff" style:font-size-asian="11pt" style:font-style-asian="normal" style:font-size-complex="11pt" style:font-style-complex="normal"/>
    </style:style>
    <style:style style:name="P8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5dde19" officeooo:paragraph-rsid="0089b034" fo:background-color="transparent" style:font-size-asian="11pt" style:font-style-asian="normal" style:font-weight-asian="bold" style:font-size-complex="11pt" style:font-style-complex="normal" style:font-weight-complex="bold"/>
    </style:style>
    <style:style style:name="P8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5f675d" officeooo:paragraph-rsid="00dc132f" fo:background-color="transparent" style:font-size-asian="11pt" style:font-style-asian="normal" style:font-weight-asian="bold" style:font-size-complex="11pt" style:font-style-complex="normal" style:font-weight-complex="bold"/>
    </style:style>
    <style:style style:name="P88"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59c549" officeooo:paragraph-rsid="007c65cc" fo:background-color="transparent" style:font-size-asian="11pt" style:font-style-asian="normal" style:font-weight-asian="bold" style:font-size-complex="11pt" style:font-style-complex="normal" style:font-weight-complex="bold"/>
    </style:style>
    <style:style style:name="P89"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5dde19" officeooo:paragraph-rsid="008fdf53" fo:background-color="#fff200" style:font-size-asian="11pt" style:font-style-asian="normal" style:font-weight-asian="bold" style:font-size-complex="11pt" style:font-style-complex="normal" style:font-weight-complex="bold"/>
    </style:style>
    <style:style style:name="P90"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5dde19" officeooo:paragraph-rsid="00ba22a5" fo:background-color="#fff200" style:font-size-asian="11pt" style:font-style-asian="normal" style:font-weight-asian="bold" style:font-size-complex="11pt" style:font-style-complex="normal" style:font-weight-complex="bold"/>
    </style:style>
    <style:style style:name="P91"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59c549" officeooo:paragraph-rsid="007c65cc" fo:background-color="#ffff00" style:font-size-asian="11pt" style:font-style-asian="normal" style:font-weight-asian="bold" style:font-size-complex="11pt" style:font-style-complex="normal" style:font-weight-complex="bold"/>
    </style:style>
    <style:style style:name="P92"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331b4c" officeooo:paragraph-rsid="001bd9e0" fo:background-color="#ffffff" style:font-size-asian="11pt" style:font-style-asian="normal" style:font-weight-asian="bold" style:font-size-complex="11pt" style:font-style-complex="normal" style:font-weight-complex="bold"/>
    </style:style>
    <style:style style:name="P9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paragraph-rsid="001bd9e0" fo:background-color="#ffffff" style:font-size-asian="11pt" style:font-style-asian="normal" style:font-weight-asian="bold" style:font-size-complex="11pt" style:font-style-complex="normal" style:font-weight-complex="bold"/>
    </style:style>
    <style:style style:name="P94"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34f025" officeooo:paragraph-rsid="001bd9e0" fo:background-color="#ffffff" style:font-size-asian="11pt" style:font-style-asian="normal" style:font-weight-asian="bold" style:font-size-complex="11pt" style:font-style-complex="normal" style:font-weight-complex="bold"/>
    </style:style>
    <style:style style:name="P9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0fe679" officeooo:paragraph-rsid="02070caf" style:font-size-asian="11pt" style:font-style-asian="normal" style:font-weight-asian="bold" style:font-size-complex="11pt" style:font-style-complex="normal" style:font-weight-complex="bold"/>
    </style:style>
    <style:style style:name="P9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09c8a5" officeooo:paragraph-rsid="0226b4f1" style:font-size-asian="11pt" style:font-style-asian="normal" style:font-weight-asian="bold" style:font-size-complex="11pt" style:font-style-complex="normal" style:font-weight-complex="bold"/>
    </style:style>
    <style:style style:name="P9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1bd9e0" fo:background-color="#fff200" style:font-size-asian="11pt" style:font-style-asian="normal" style:font-size-complex="11pt" style:font-style-complex="normal"/>
    </style:style>
    <style:style style:name="P98"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officeooo:paragraph-rsid="0171ce82" style:font-size-asian="11pt" style:font-size-complex="11pt"/>
    </style:style>
    <style:style style:name="P99"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officeooo:paragraph-rsid="0217452b" style:font-size-asian="11pt" style:language-asian="en" style:country-asian="US" style:font-size-complex="11pt"/>
    </style:style>
    <style:style style:name="P100"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officeooo:paragraph-rsid="0171ce82" fo:background-color="transparent" style:font-size-asian="11pt" style:font-size-complex="11pt"/>
    </style:style>
    <style:style style:name="P101"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officeooo:paragraph-rsid="001bd9e0" fo:background-color="transparent" style:font-size-asian="11pt" style:font-size-complex="11pt"/>
    </style:style>
    <style:style style:name="P102"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officeooo:rsid="0187494d" officeooo:paragraph-rsid="0187494d" fo:background-color="transparent" style:font-size-asian="11pt" style:font-size-complex="11pt"/>
    </style:style>
    <style:style style:name="P10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officeooo:rsid="0187494d" officeooo:paragraph-rsid="0187494d" fo:background-color="#ffffff" style:font-size-asian="11pt" style:font-size-complex="11pt"/>
    </style:style>
    <style:style style:name="P104"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1bd9e0" style:font-size-asian="11pt" style:font-size-complex="11pt"/>
    </style:style>
    <style:style style:name="P105"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e60379" style:font-size-asian="11pt" style:font-size-complex="11pt"/>
    </style:style>
    <style:style style:name="P106"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8fdf53" style:font-size-asian="11pt" style:font-size-complex="11pt"/>
    </style:style>
    <style:style style:name="P107"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ba22a5" style:font-size-asian="11pt" style:font-size-complex="11pt"/>
    </style:style>
    <style:style style:name="P108"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dc132f" style:font-size-asian="11pt" style:font-size-complex="11pt"/>
    </style:style>
    <style:style style:name="P109"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609662" style:font-size-asian="11pt" style:font-size-complex="11pt"/>
    </style:style>
    <style:style style:name="P110"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806559" style:font-size-asian="11pt" style:font-size-complex="11pt"/>
    </style:style>
    <style:style style:name="P111"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9adc46" style:font-size-asian="11pt" style:font-size-complex="11pt"/>
    </style:style>
    <style:style style:name="P112"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2070caf" style:font-size-asian="11pt" style:font-size-complex="11pt"/>
    </style:style>
    <style:style style:name="P113"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217452b" style:font-size-asian="11pt" style:font-size-complex="11pt"/>
    </style:style>
    <style:style style:name="P114"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226b4f1" style:font-size-asian="11pt" style:font-size-complex="11pt"/>
    </style:style>
    <style:style style:name="P115"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89b034" style:font-size-asian="11pt" style:font-size-complex="11pt"/>
    </style:style>
    <style:style style:name="P116" style:family="paragraph" style:parent-style-name="Text_20_body">
      <style:paragraph-properties fo:margin-top="0cm" fo:margin-bottom="0cm" loext:contextual-spacing="false" fo:line-height="100%" fo:text-align="start" style:justify-single-word="false"/>
      <style:text-properties style:font-name="Noto Sans1" fo:font-size="11pt" officeooo:rsid="0009c8a5" officeooo:paragraph-rsid="001bd9e0" style:font-size-asian="11pt" style:font-size-complex="11pt"/>
    </style:style>
    <style:style style:name="P117"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paragraph-rsid="001bd9e0" style:font-size-asian="11pt" style:font-weight-asian="normal" style:font-size-complex="11pt" style:font-weight-complex="normal"/>
    </style:style>
    <style:style style:name="P118"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paragraph-rsid="00641ea0" style:font-size-asian="11pt" style:font-weight-asian="normal" style:font-size-complex="11pt" style:font-weight-complex="normal"/>
    </style:style>
    <style:style style:name="P119"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paragraph-rsid="0089b034" style:font-size-asian="11pt" style:font-weight-asian="normal" style:font-size-complex="11pt" style:font-weight-complex="normal"/>
    </style:style>
    <style:style style:name="P120"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rsid="000ee237" officeooo:paragraph-rsid="006a34fb" style:font-size-asian="11pt" style:font-weight-asian="normal" style:font-size-complex="11pt" style:font-weight-complex="normal"/>
    </style:style>
    <style:style style:name="P121"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rsid="000ee237" officeooo:paragraph-rsid="00609662" style:font-size-asian="11pt" style:font-weight-asian="normal" style:font-size-complex="11pt" style:font-weight-complex="normal"/>
    </style:style>
    <style:style style:name="P122"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rsid="000fe679" officeooo:paragraph-rsid="00e60379" style:font-size-asian="11pt" style:font-weight-asian="normal" style:font-size-complex="11pt" style:font-weight-complex="normal"/>
    </style:style>
    <style:style style:name="P123"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rsid="00d986a4" officeooo:paragraph-rsid="00609662" style:font-size-asian="11pt" style:font-weight-asian="normal" style:font-size-complex="11pt" style:font-weight-complex="normal"/>
    </style:style>
    <style:style style:name="P124"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rsid="000ee237" officeooo:paragraph-rsid="00609662" fo:background-color="transparent" style:font-size-asian="11pt" style:font-weight-asian="normal" style:font-size-complex="11pt" style:font-weight-complex="normal"/>
    </style:style>
    <style:style style:name="P125" style:family="paragraph" style:parent-style-name="Text_20_body">
      <style:paragraph-properties fo:margin-top="0cm" fo:margin-bottom="0cm" loext:contextual-spacing="false" fo:line-height="100%" fo:text-align="start" style:justify-single-word="false"/>
      <style:text-properties style:font-name="Noto Sans1" fo:font-size="11pt" fo:font-weight="bold" officeooo:rsid="0009c8a5" officeooo:paragraph-rsid="008fdf53" style:font-size-asian="11pt" style:font-weight-asian="bold" style:font-size-complex="11pt" style:font-weight-complex="bold"/>
    </style:style>
    <style:style style:name="P126" style:family="paragraph" style:parent-style-name="Text_20_body">
      <style:paragraph-properties fo:margin-top="0cm" fo:margin-bottom="0cm" loext:contextual-spacing="false" fo:line-height="100%" fo:text-align="start" style:justify-single-word="false"/>
      <style:text-properties style:font-name="Noto Sans1" fo:font-size="11pt" fo:font-weight="bold" officeooo:paragraph-rsid="022cc307" style:font-size-asian="11pt" style:font-weight-asian="bold" style:font-size-complex="11pt" style:font-weight-complex="bold"/>
    </style:style>
    <style:style style:name="P127" style:family="paragraph" style:parent-style-name="Text_20_body">
      <style:paragraph-properties fo:margin-top="0cm" fo:margin-bottom="0cm" loext:contextual-spacing="false" fo:line-height="100%" fo:text-align="start" style:justify-single-word="false"/>
      <style:text-properties style:font-name="Noto Sans1" fo:font-size="11pt" fo:font-weight="bold" officeooo:rsid="0226b4f1" officeooo:paragraph-rsid="0226b4f1" fo:background-color="transparent" style:font-size-asian="11pt" style:font-weight-asian="bold" style:font-size-complex="11pt" style:font-weight-complex="bold"/>
    </style:style>
    <style:style style:name="P128" style:family="paragraph" style:parent-style-name="Text_20_body">
      <style:paragraph-properties fo:margin-top="0cm" fo:margin-bottom="0cm" loext:contextual-spacing="false" fo:line-height="100%" fo:text-align="start" style:justify-single-word="false"/>
      <style:text-properties style:font-name="Noto Sans1" fo:font-size="11pt" fo:font-style="normal" officeooo:paragraph-rsid="001bd9e0" fo:background-color="#ffffff" style:font-size-asian="11pt" style:font-style-asian="normal" style:font-size-complex="11pt" style:font-style-complex="normal"/>
    </style:style>
    <style:style style:name="P129" style:family="paragraph" style:parent-style-name="Text_20_body">
      <style:paragraph-properties fo:margin-top="0cm" fo:margin-bottom="0cm" loext:contextual-spacing="false" fo:line-height="100%" fo:text-align="start" style:justify-single-word="false"/>
      <style:text-properties style:font-name="Noto Sans1" fo:font-size="11pt" fo:font-style="normal" officeooo:paragraph-rsid="007c65cc" fo:background-color="#ffffff" style:font-size-asian="11pt" style:font-style-asian="normal" style:font-size-complex="11pt" style:font-style-complex="normal"/>
    </style:style>
    <style:style style:name="P130" style:family="paragraph" style:parent-style-name="Text_20_body">
      <style:paragraph-properties fo:margin-top="0cm" fo:margin-bottom="0cm" loext:contextual-spacing="false" fo:line-height="100%" fo:text-align="start" style:justify-single-word="false"/>
      <style:text-properties style:font-name="Noto Sans1" fo:font-size="11pt" fo:font-style="normal" officeooo:paragraph-rsid="001bd9e0" style:font-size-asian="11pt" style:font-style-asian="normal" style:font-size-complex="11pt" style:font-style-complex="normal"/>
    </style:style>
    <style:style style:name="P131" style:family="paragraph" style:parent-style-name="Text_20_body">
      <style:paragraph-properties fo:margin-top="0cm" fo:margin-bottom="0cm" loext:contextual-spacing="false" fo:line-height="100%" fo:text-align="start" style:justify-single-word="false"/>
      <style:text-properties style:font-name="Noto Sans1" fo:font-size="11pt" fo:font-style="normal" officeooo:paragraph-rsid="006ae3fc" style:font-size-asian="11pt" style:font-style-asian="normal" style:font-size-complex="11pt" style:font-style-complex="normal" style:font-weight-complex="bold"/>
    </style:style>
    <style:style style:name="P132" style:family="paragraph" style:parent-style-name="Text_20_body">
      <style:paragraph-properties fo:margin-top="0cm" fo:margin-bottom="0cm" loext:contextual-spacing="false" fo:line-height="100%" fo:text-align="start" style:justify-single-word="false"/>
      <style:text-properties style:font-name="Noto Sans1" fo:font-size="11pt" fo:font-style="normal" style:text-underline-style="none" officeooo:paragraph-rsid="001bd9e0" style:font-size-asian="11pt" style:font-style-asian="normal" style:font-size-complex="11pt" style:font-style-complex="normal"/>
    </style:style>
    <style:style style:name="P133" style:family="paragraph" style:parent-style-name="Text_20_body">
      <style:paragraph-properties fo:margin-top="0cm" fo:margin-bottom="0cm" loext:contextual-spacing="false" fo:line-height="100%" fo:text-align="start" style:justify-single-word="false"/>
      <style:text-properties style:font-name="Noto Sans1" fo:font-size="11pt" fo:font-style="normal" style:text-underline-style="none" officeooo:paragraph-rsid="006ae3fc" fo:background-color="#ffff00" style:font-size-asian="11pt" style:font-style-asian="normal" style:font-size-complex="11pt" style:font-style-complex="normal"/>
    </style:style>
    <style:style style:name="P134" style:family="paragraph" style:parent-style-name="Text_20_body">
      <style:paragraph-properties fo:margin-top="0cm" fo:margin-bottom="0cm" loext:contextual-spacing="false" fo:line-height="100%" fo:text-align="start" style:justify-single-word="false"/>
      <style:text-properties style:font-name="Noto Sans1" fo:font-size="11pt" fo:font-style="normal" style:text-underline-style="none" officeooo:paragraph-rsid="001bd9e0" fo:background-color="transparent" style:font-size-asian="11pt" style:font-style-asian="normal" style:font-size-complex="11pt" style:font-style-complex="normal"/>
    </style:style>
    <style:style style:name="P135" style:family="paragraph" style:parent-style-name="Text_20_body">
      <style:paragraph-properties fo:margin-top="0cm" fo:margin-bottom="0cm" loext:contextual-spacing="false" fo:line-height="100%" fo:text-align="start" style:justify-single-word="false"/>
      <style:text-properties style:font-name="Noto Sans1" fo:font-size="11pt" fo:font-style="normal" officeooo:paragraph-rsid="001bd9e0" fo:background-color="transparent" style:font-size-asian="11pt" style:font-style-asian="normal" style:font-size-complex="11pt" style:font-style-complex="normal"/>
    </style:style>
    <style:style style:name="P136" style:family="paragraph" style:parent-style-name="Text_20_body">
      <style:paragraph-properties fo:margin-top="0cm" fo:margin-bottom="0cm" loext:contextual-spacing="false" fo:line-height="100%" fo:text-align="start" style:justify-single-word="false"/>
      <style:text-properties style:font-name="Noto Sans1" fo:font-size="11pt" officeooo:rsid="0006ed1d" officeooo:paragraph-rsid="001bd9e0" fo:background-color="#81d41a" style:font-size-asian="11pt" style:font-size-complex="11pt"/>
    </style:style>
    <style:style style:name="P137" style:family="paragraph" style:parent-style-name="Text_20_body">
      <style:paragraph-properties fo:margin-top="0cm" fo:margin-bottom="0cm" loext:contextual-spacing="false" fo:line-height="100%" fo:text-align="start" style:justify-single-word="false"/>
      <style:text-properties style:font-name="Noto Sans1" fo:font-size="11pt" officeooo:rsid="0006ed1d" officeooo:paragraph-rsid="001bd9e0" fo:background-color="transparent" style:font-size-asian="11pt" style:font-size-complex="11pt"/>
    </style:style>
    <style:style style:name="P138"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6ae3fc" fo:background-color="transparent" style:font-size-asian="11pt" style:font-size-complex="11pt"/>
    </style:style>
    <style:style style:name="P139" style:family="paragraph" style:parent-style-name="Text_20_body">
      <style:paragraph-properties fo:margin-top="0cm" fo:margin-bottom="0cm" loext:contextual-spacing="false" fo:line-height="100%" fo:text-align="start" style:justify-single-word="false"/>
      <style:text-properties officeooo:paragraph-rsid="006ae3fc"/>
    </style:style>
    <style:style style:name="P140" style:family="paragraph" style:parent-style-name="Text_20_body">
      <style:paragraph-properties fo:margin-top="0cm" fo:margin-bottom="0cm" loext:contextual-spacing="false" fo:line-height="100%" fo:text-align="start" style:justify-single-word="false"/>
      <style:text-properties officeooo:paragraph-rsid="001bd9e0"/>
    </style:style>
    <style:style style:name="P141" style:family="paragraph" style:parent-style-name="Text_20_body">
      <style:paragraph-properties fo:margin-top="0cm" fo:margin-bottom="0cm" loext:contextual-spacing="false" fo:line-height="100%" fo:text-align="start" style:justify-single-word="false"/>
      <style:text-properties officeooo:paragraph-rsid="01dc5aed"/>
    </style:style>
    <style:style style:name="P142" style:family="paragraph" style:parent-style-name="Text_20_body">
      <style:paragraph-properties fo:margin-top="0cm" fo:margin-bottom="0cm" loext:contextual-spacing="false" fo:line-height="100%" fo:text-align="start" style:justify-single-word="false"/>
      <style:text-properties officeooo:paragraph-rsid="004542c9"/>
    </style:style>
    <style:style style:name="P143" style:family="paragraph" style:parent-style-name="Text_20_body">
      <style:paragraph-properties fo:margin-top="0cm" fo:margin-bottom="0cm" loext:contextual-spacing="false" fo:line-height="100%" fo:text-align="start" style:justify-single-word="false"/>
      <style:text-properties officeooo:paragraph-rsid="02070caf"/>
    </style:style>
    <style:style style:name="P144" style:family="paragraph" style:parent-style-name="Text_20_body">
      <style:paragraph-properties fo:margin-top="0cm" fo:margin-bottom="0cm" loext:contextual-spacing="false" fo:line-height="100%" fo:text-align="start" style:justify-single-word="false"/>
      <style:text-properties officeooo:paragraph-rsid="022539d1"/>
    </style:style>
    <style:style style:name="P145" style:family="paragraph" style:parent-style-name="Text_20_body">
      <style:paragraph-properties fo:margin-top="0cm" fo:margin-bottom="0cm" loext:contextual-spacing="false" fo:line-height="100%" fo:text-align="start" style:justify-single-word="false"/>
      <style:text-properties officeooo:paragraph-rsid="02281898"/>
    </style:style>
    <style:style style:name="P146"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style="normal" officeooo:paragraph-rsid="001bd9e0" fo:background-color="#ffffff" style:font-size-asian="11pt" style:font-style-asian="normal" style:font-size-complex="11pt" style:font-style-complex="normal"/>
    </style:style>
    <style:style style:name="P147"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style="normal" officeooo:paragraph-rsid="0209a20e" fo:background-color="#ffffff" style:font-size-asian="11pt" style:font-style-asian="normal" style:font-size-complex="11pt" style:font-style-complex="normal"/>
    </style:style>
    <style:style style:name="P148"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style="normal" officeooo:rsid="02299fa6" officeooo:paragraph-rsid="02299fa6" fo:background-color="#ffffff" style:font-size-asian="11pt" style:font-style-asian="normal" style:font-size-complex="11pt" style:font-style-complex="normal"/>
    </style:style>
    <style:style style:name="P149"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style="normal" officeooo:paragraph-rsid="0217452b" fo:background-color="transparent" style:font-name-asian="Times New Roman" style:font-size-asian="11pt" style:language-asian="es" style:country-asian="ES" style:font-style-asian="normal" style:font-name-complex="Noto Sans4" style:font-size-complex="11pt" style:font-style-complex="normal"/>
    </style:style>
    <style:style style:name="P150"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style="normal" officeooo:paragraph-rsid="0209a20e" fo:background-color="transparent" style:font-size-asian="11pt" style:font-style-asian="normal" style:font-size-complex="11pt" style:font-style-complex="normal"/>
    </style:style>
    <style:style style:name="P151"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style="normal" fo:font-weight="normal" officeooo:rsid="01a5641d" officeooo:paragraph-rsid="023e86b1" fo:background-color="transparent" style:font-size-asian="11pt" style:font-style-asian="normal" style:font-weight-asian="normal" style:font-size-complex="11pt" style:font-style-complex="normal" style:font-weight-complex="normal"/>
    </style:style>
    <style:style style:name="P152"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style="normal" fo:font-weight="normal" officeooo:rsid="023854d8" officeooo:paragraph-rsid="023e86b1" fo:background-color="transparent" style:font-size-asian="11pt" style:font-style-asian="normal" style:font-weight-asian="normal" style:font-size-complex="11pt" style:font-style-complex="normal" style:font-weight-complex="normal"/>
    </style:style>
    <style:style style:name="P153"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style="normal" fo:font-weight="normal" officeooo:rsid="022539d1" officeooo:paragraph-rsid="022539d1" fo:background-color="transparent" style:font-size-asian="11pt" style:font-style-asian="normal" style:font-weight-asian="normal" style:font-size-complex="11pt" style:font-style-complex="normal" style:font-weight-complex="normal"/>
    </style:style>
    <style:style style:name="P154"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officeooo:paragraph-rsid="01b57c77" fo:background-color="transparent" style:font-size-asian="11pt" style:font-size-complex="11pt"/>
    </style:style>
    <style:style style:name="P155"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officeooo:rsid="018beed9" officeooo:paragraph-rsid="01b9c217" fo:background-color="transparent" style:font-size-asian="11pt" style:font-size-complex="11pt"/>
    </style:style>
    <style:style style:name="P156"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weight="normal" officeooo:rsid="01bb6e03" officeooo:paragraph-rsid="01bd6bca" fo:background-color="transparent" style:font-size-asian="11pt" style:font-weight-asian="normal" style:font-size-complex="11pt" style:font-weight-complex="normal"/>
    </style:style>
    <style:style style:name="P157" style:family="paragraph" style:parent-style-name="Text_20_body">
      <style:paragraph-properties fo:margin-top="0cm" fo:margin-bottom="0cm" loext:contextual-spacing="false" fo:line-height="100%" fo:text-align="center" style:justify-single-word="false"/>
      <style:text-properties fo:color="#000000" style:font-name="Noto Sans1" fo:font-size="11pt" fo:language="ca" fo:country="ES" fo:font-weight="normal" officeooo:paragraph-rsid="01a7762f" fo:background-color="transparent" style:font-size-asian="11pt" style:font-weight-asian="normal" style:font-size-complex="11pt" style:font-weight-complex="normal"/>
    </style:style>
    <style:style style:name="P158"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weight="bold" officeooo:rsid="01a7762f" officeooo:paragraph-rsid="01a7762f" fo:background-color="transparent" style:font-size-asian="11pt" style:font-weight-asian="bold" style:font-size-complex="11pt" style:font-weight-complex="bold"/>
    </style:style>
    <style:style style:name="P159"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weight="bold" officeooo:rsid="01b0e176" officeooo:paragraph-rsid="01bd6bca" fo:background-color="transparent" style:font-size-asian="11pt" style:language-asian="es" style:country-asian="ES" style:font-weight-asian="bold" style:font-name-complex="LegacySanITCBoo1" style:font-size-complex="11pt" style:font-weight-complex="bold"/>
    </style:style>
    <style:style style:name="P160" style:family="paragraph" style:parent-style-name="Text_20_body">
      <style:paragraph-properties fo:margin-top="0cm" fo:margin-bottom="0cm" loext:contextual-spacing="false" fo:line-height="100%" fo:text-align="start" style:justify-single-word="false"/>
      <style:text-properties fo:color="#000000" style:font-name="Noto Sans1" fo:font-size="11pt" officeooo:paragraph-rsid="01c917a4" style:font-size-asian="11pt" style:font-size-complex="11pt"/>
    </style:style>
    <style:style style:name="P161" style:family="paragraph" style:parent-style-name="Text_20_body">
      <style:paragraph-properties fo:margin-top="0cm" fo:margin-bottom="0cm" loext:contextual-spacing="false" fo:line-height="100%" fo:text-align="start" style:justify-single-word="false"/>
      <style:text-properties fo:color="#000000" style:font-name="Noto Sans1" fo:font-size="11pt" officeooo:paragraph-rsid="01e4e622" style:font-size-asian="11pt" style:font-size-complex="11pt"/>
    </style:style>
    <style:style style:name="P162" style:family="paragraph" style:parent-style-name="Text_20_body">
      <style:paragraph-properties fo:margin-top="0cm" fo:margin-bottom="0cm" loext:contextual-spacing="false" fo:line-height="100%" fo:text-align="start" style:justify-single-word="false"/>
      <style:text-properties fo:color="#000000" style:font-name="Noto Sans1" fo:font-size="11pt" fo:font-style="normal" officeooo:paragraph-rsid="001bd9e0" fo:background-color="transparent" style:font-size-asian="11pt" style:font-style-asian="normal" style:font-size-complex="11pt" style:font-style-complex="normal"/>
    </style:style>
    <style:style style:name="P163" style:family="paragraph" style:parent-style-name="Text_20_body">
      <style:paragraph-properties fo:margin-top="0cm" fo:margin-bottom="0cm" loext:contextual-spacing="false" fo:line-height="100%" fo:text-align="start" style:justify-single-word="false"/>
      <style:text-properties fo:color="#000000" style:font-name="Noto Sans3" fo:font-size="11pt" fo:language="ca" fo:country="ES" fo:font-style="normal" fo:font-weight="normal" officeooo:rsid="01b9c217" officeooo:paragraph-rsid="01b9c217" fo:background-color="transparent" style:font-size-asian="11pt" style:font-style-asian="normal" style:font-weight-asian="normal" style:font-size-complex="11pt" style:font-style-complex="normal" style:font-weight-complex="normal"/>
    </style:style>
    <style:style style:name="P164" style:family="paragraph" style:parent-style-name="Text_20_body">
      <style:paragraph-properties fo:margin-top="0cm" fo:margin-bottom="0cm" loext:contextual-spacing="false" fo:line-height="100%" fo:text-align="start" style:justify-single-word="false"/>
      <style:text-properties fo:color="#000000" style:font-name="Noto Sans3" fo:font-size="11pt" fo:language="ca" fo:country="ES" fo:font-style="normal" fo:font-weight="normal" officeooo:rsid="01b62600" officeooo:paragraph-rsid="022539d1" fo:background-color="transparent" style:font-size-asian="11pt" style:font-style-asian="normal" style:font-weight-asian="normal" style:font-size-complex="11pt" style:font-style-complex="normal" style:font-weight-complex="normal"/>
    </style:style>
    <style:style style:name="P165" style:family="paragraph" style:parent-style-name="Text_20_body">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fo:font-weight="normal" officeooo:paragraph-rsid="0209a20e" fo:background-color="#ffffff" style:font-size-asian="11pt" style:language-asian="en" style:country-asian="US" style:font-style-asian="normal" style:font-weight-asian="normal" style:font-size-complex="11pt" style:font-style-complex="normal" style:font-weight-complex="normal"/>
    </style:style>
    <style:style style:name="P166"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paragraph-rsid="001bd9e0" fo:background-color="#ffffff" style:font-size-asian="11pt" style:font-style-asian="normal" style:font-name-complex="LegacySanITCBoo1" style:font-size-complex="11pt" style:font-style-complex="normal"/>
    </style:style>
    <style:style style:name="P167"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paragraph-rsid="007c65cc" fo:background-color="#ffffff" style:font-size-asian="11pt" style:font-style-asian="normal" style:font-name-complex="LegacySanITCBoo1" style:font-size-complex="11pt" style:font-style-complex="normal"/>
    </style:style>
    <style:style style:name="P168"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ca" fo:country="ES" fo:font-style="normal" fo:font-weight="normal" officeooo:rsid="000b49d6" officeooo:paragraph-rsid="001bd9e0" fo:background-color="#ffffff" style:font-name-asian="Calibri1" style:font-size-asian="11pt" style:font-style-asian="normal" style:font-weight-asian="normal" style:font-name-complex="LegacySanITCBoo1" style:font-size-complex="11pt" style:language-complex="ar" style:country-complex="SA" style:font-style-complex="normal" style:font-weight-complex="normal"/>
    </style:style>
    <style:style style:name="P169"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rsid="0057238f" officeooo:paragraph-rsid="01465aca" fo:background-color="#ffff00" style:font-name-asian="Calibri1" style:font-size-asian="11pt" style:font-style-asian="normal" style:font-name-complex="LegacySanITCBoo1" style:font-size-complex="11pt" style:language-complex="ar" style:country-complex="SA" style:font-style-complex="normal" style:font-weight-complex="bold"/>
    </style:style>
    <style:style style:name="P170"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rsid="0057238f" officeooo:paragraph-rsid="01465aca" fo:background-color="transparent" style:font-name-asian="Calibri1" style:font-size-asian="11pt" style:font-style-asian="normal" style:font-name-complex="LegacySanITCBoo1" style:font-size-complex="11pt" style:language-complex="ar" style:country-complex="SA" style:font-style-complex="normal" style:font-weight-complex="bold"/>
    </style:style>
    <style:style style:name="P171"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rsid="01465aca" officeooo:paragraph-rsid="014674ab" fo:background-color="transparent" style:font-name-asian="Calibri1" style:font-size-asian="11pt" style:font-style-asian="normal" style:font-name-complex="LegacySanITCBoo1" style:font-size-complex="11pt" style:language-complex="ar" style:country-complex="SA" style:font-style-complex="normal" style:font-weight-complex="bold"/>
    </style:style>
    <style:style style:name="P172"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rsid="01465aca" officeooo:paragraph-rsid="0217452b" fo:background-color="transparent" style:font-name-asian="Calibri1" style:font-size-asian="11pt" style:font-style-asian="normal" style:font-name-complex="LegacySanITCBoo1" style:font-size-complex="11pt" style:language-complex="ar" style:country-complex="SA" style:font-style-complex="normal" style:font-weight-complex="bold"/>
    </style:style>
    <style:style style:name="P173"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rsid="003d29eb" officeooo:paragraph-rsid="01dc901c" fo:background-color="transparent" style:font-size-asian="11pt" style:font-style-asian="normal" style:font-name-complex="LegacySanITCBoo1" style:font-size-complex="11pt" style:font-style-complex="normal"/>
    </style:style>
    <style:style style:name="P174"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font-style="normal" style:text-underline-style="none" fo:font-weight="normal" officeooo:rsid="000f1974" officeooo:paragraph-rsid="001bd9e0" fo:background-color="transparent" style:font-name-asian="Calibri1" style:font-size-asian="11pt" style:font-style-asian="normal" style:font-weight-asian="normal" style:font-name-complex="Times New Roman" style:font-size-complex="11pt" style:language-complex="ar" style:country-complex="SA" style:font-style-complex="normal" style:font-weight-complex="normal"/>
    </style:style>
    <style:style style:name="P175"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font-style="normal" style:text-underline-style="none" fo:font-weight="normal" officeooo:rsid="000f1974" officeooo:paragraph-rsid="001bd9e0" fo:background-color="transparent" style:font-name-asian="Calibri1" style:font-size-asian="11pt" style:font-style-asian="normal" style:font-weight-asian="normal" style:font-name-complex="OpenSans-Light" style:font-size-complex="11pt" style:language-complex="ar" style:country-complex="SA" style:font-style-complex="normal" style:font-weight-complex="normal"/>
    </style:style>
    <style:style style:name="P176" style:family="paragraph" style:parent-style-name="Text_20_body">
      <style:paragraph-properties fo:margin-top="0cm" fo:margin-bottom="0cm" loext:contextual-spacing="false" fo:line-height="100%" fo:text-align="start" style:justify-single-word="false"/>
      <style:text-properties officeooo:paragraph-rsid="0171ce82" fo:background-color="transparent"/>
    </style:style>
    <style:style style:name="P177" style:family="paragraph" style:parent-style-name="Text_20_body">
      <style:paragraph-properties fo:margin-top="0cm" fo:margin-bottom="0cm" loext:contextual-spacing="false" fo:line-height="100%" fo:text-align="start" style:justify-single-word="false"/>
      <style:text-properties officeooo:paragraph-rsid="0167358d" fo:background-color="transparent"/>
    </style:style>
    <style:style style:name="P178" style:family="paragraph" style:parent-style-name="Text_20_body">
      <style:paragraph-properties fo:margin-top="0cm" fo:margin-bottom="0cm" loext:contextual-spacing="false" fo:line-height="100%" fo:text-align="start" style:justify-single-word="false"/>
      <style:text-properties officeooo:paragraph-rsid="020c7463" fo:background-color="transparent"/>
    </style:style>
    <style:style style:name="P179" style:family="paragraph" style:parent-style-name="Text_20_body">
      <style:paragraph-properties fo:margin-top="0cm" fo:margin-bottom="0cm" loext:contextual-spacing="false" fo:line-height="100%" fo:text-align="start" style:justify-single-word="false"/>
      <style:text-properties officeooo:paragraph-rsid="023e86b1" fo:background-color="transparent"/>
    </style:style>
    <style:style style:name="P180" style:family="paragraph" style:parent-style-name="Text_20_body">
      <style:paragraph-properties fo:margin-top="0cm" fo:margin-bottom="0cm" loext:contextual-spacing="false" fo:line-height="100%"/>
      <style:text-properties style:text-line-through-style="none" style:text-line-through-type="none" style:font-name="Noto Sans1" fo:font-size="11pt" fo:font-weight="normal" officeooo:paragraph-rsid="019dda22" style:font-size-asian="11pt" style:font-size-complex="11pt"/>
    </style:style>
    <style:style style:name="P181" style:family="paragraph" style:parent-style-name="Text_20_body">
      <style:paragraph-properties fo:margin-top="0cm" fo:margin-bottom="0cm" loext:contextual-spacing="false" fo:line-height="100%"/>
      <style:text-properties style:text-line-through-style="solid" style:text-line-through-type="single" style:font-name="Noto Sans1" fo:font-size="11pt" style:text-underline-style="solid" style:text-underline-width="auto" style:text-underline-color="font-color" fo:font-weight="normal" officeooo:paragraph-rsid="019dda22" style:font-size-asian="11pt" style:font-size-complex="11pt"/>
    </style:style>
    <style:style style:name="P182" style:family="paragraph" style:parent-style-name="Default">
      <style:paragraph-properties fo:margin-top="0cm" fo:margin-bottom="0cm" loext:contextual-spacing="false" fo:line-height="100%" fo:text-align="start" style:justify-single-word="false"/>
      <style:text-properties style:font-name="Noto Sans1" fo:font-size="11pt" fo:language="ca" fo:country="ES" fo:font-style="normal" officeooo:paragraph-rsid="001bd9e0" style:font-size-asian="11pt" style:font-style-asian="normal" style:font-size-complex="11pt" style:font-style-complex="normal"/>
    </style:style>
    <style:style style:name="P183" style:family="paragraph" style:parent-style-name="Default">
      <style:paragraph-properties fo:margin-top="0cm" fo:margin-bottom="0cm" loext:contextual-spacing="false" fo:line-height="100%" fo:text-align="start" style:justify-single-word="false"/>
      <style:text-properties style:font-name="Noto Sans1" fo:font-size="11pt" officeooo:rsid="01420104" officeooo:paragraph-rsid="0171ce82" fo:background-color="transparent" style:font-size-asian="11pt" style:font-size-complex="11pt"/>
    </style:style>
    <style:style style:name="P184"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paragraph-rsid="001bd9e0" fo:background-color="#ffffff" style:font-size-asian="11pt" style:font-style-asian="normal" style:font-name-complex="LegacySanITCBoo1" style:font-size-complex="11pt" style:font-style-complex="normal"/>
    </style:style>
    <style:style style:name="P185"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paragraph-rsid="007c65cc" fo:background-color="#ffffff" style:font-size-asian="11pt" style:font-style-asian="normal" style:font-name-complex="LegacySanITCBoo1" style:font-size-complex="11pt" style:font-style-complex="normal"/>
    </style:style>
    <style:style style:name="P186"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paragraph-rsid="001bd9e0" fo:background-color="transparent" style:font-size-asian="11pt" style:font-style-asian="normal" style:font-name-complex="LegacySanITCBoo1" style:font-size-complex="11pt" style:font-style-complex="normal"/>
    </style:style>
    <style:style style:name="P187"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ca" fo:country="ES" fo:font-style="normal" style:text-underline-style="none" officeooo:paragraph-rsid="001bd9e0" fo:background-color="transparent" style:font-size-asian="11pt" style:font-style-asian="normal" style:font-name-complex="LegacySanITCBoo1" style:font-size-complex="11pt" style:font-style-complex="normal"/>
    </style:style>
    <style:style style:name="P188"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ca" fo:country="ES" fo:font-style="normal" fo:font-weight="normal" officeooo:rsid="001a4dfb" officeooo:paragraph-rsid="001bd9e0" fo:background-color="#ffffff" style:font-name-asian="Calibri1" style:font-size-asian="11pt" style:font-style-asian="normal" style:font-weight-asian="normal" style:font-name-complex="LegacySanITCBoo1" style:font-size-complex="11pt" style:language-complex="ar" style:country-complex="SA" style:font-style-complex="normal" style:font-weight-complex="normal"/>
    </style:style>
    <style:style style:name="P189"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ca" fo:country="ES" fo:font-style="italic" officeooo:paragraph-rsid="001bd9e0" fo:background-color="#ffff00" style:font-size-asian="11pt" style:font-style-asian="italic" style:font-name-complex="LegacySanITCBoo1" style:font-size-complex="11pt" style:font-style-complex="italic"/>
    </style:style>
    <style:style style:name="P190"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ca" fo:country="ES" fo:font-style="italic" fo:font-weight="normal" officeooo:rsid="001a4dfb" officeooo:paragraph-rsid="001bd9e0" fo:background-color="#ffffff" style:font-name-asian="Calibri1" style:font-size-asian="11pt" style:font-style-asian="italic" style:font-weight-asian="normal" style:font-name-complex="LegacySanITCBoo1" style:font-size-complex="11pt" style:language-complex="ar" style:country-complex="SA" style:font-style-complex="italic" style:font-weight-complex="normal"/>
    </style:style>
    <style:style style:name="P191"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font-style="normal" officeooo:paragraph-rsid="007c65cc" fo:background-color="#ffffff" style:font-size-asian="11pt" style:font-style-asian="normal" style:font-size-complex="11pt" style:font-style-complex="normal"/>
    </style:style>
    <style:style style:name="P192" style:family="paragraph" style:parent-style-name="Default">
      <style:paragraph-properties fo:margin-top="0cm" fo:margin-bottom="0cm" loext:contextual-spacing="false" fo:line-height="100%" fo:text-align="start" style:justify-single-word="false"/>
      <style:text-properties fo:color="#000000" style:font-name="Noto Sans1" fo:font-size="11pt" fo:language="ca" fo:country="ES" fo:font-style="normal" officeooo:paragraph-rsid="0209a20e" fo:background-color="transparent" style:font-size-asian="11pt" style:font-style-asian="normal" style:font-name-complex="LegacySanITCBoo1" style:font-size-complex="11pt" style:font-style-complex="normal"/>
    </style:style>
    <style:style style:name="P193"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weight="bold" officeooo:paragraph-rsid="00efa9ce" style:font-size-asian="11pt" style:font-weight-asian="bold" style:font-size-complex="11pt" style:font-weight-complex="bold"/>
    </style:style>
    <style:style style:name="P194"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weight="bold" officeooo:paragraph-rsid="01b05c21" style:font-size-asian="11pt" style:font-weight-asian="bold" style:font-size-complex="11pt" style:font-weight-complex="bold"/>
    </style:style>
    <style:style style:name="P195"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bold" officeooo:paragraph-rsid="001bd9e0" style:font-size-asian="11pt" style:font-style-asian="normal" style:font-weight-asian="bold" style:font-size-complex="11pt" style:font-style-complex="normal" style:font-weight-complex="bold"/>
    </style:style>
    <style:style style:name="P196"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63f408" officeooo:paragraph-rsid="00421044" fo:background-color="#ffffff" style:font-size-asian="11pt" style:font-style-asian="normal" style:font-weight-asian="bold" style:font-size-complex="11pt" style:font-style-complex="normal"/>
    </style:style>
    <style:style style:name="P197"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officeooo:paragraph-rsid="001bd9e0" style:font-size-asian="11pt" style:font-style-asian="normal" style:font-size-complex="11pt" style:font-style-complex="normal"/>
    </style:style>
    <style:style style:name="P198"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officeooo:paragraph-rsid="01468485" fo:background-color="transparent" style:font-size-asian="11pt" style:font-style-asian="normal" style:font-size-complex="11pt" style:font-style-complex="normal"/>
    </style:style>
    <style:style style:name="P199"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officeooo:paragraph-rsid="0208af08" fo:background-color="transparent" style:font-size-asian="11pt" style:font-style-asian="normal" style:font-size-complex="11pt" style:font-style-complex="normal"/>
    </style:style>
    <style:style style:name="P200"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officeooo:paragraph-rsid="0171ce82" fo:background-color="transparent" style:font-size-asian="11pt" style:font-size-complex="11pt"/>
    </style:style>
    <style:style style:name="P201" style:family="paragraph" style:parent-style-name="Standard">
      <style:paragraph-properties fo:margin-top="0cm" fo:margin-bottom="0cm" loext:contextual-spacing="false" fo:line-height="100%" fo:text-align="start" style:justify-single-word="false"/>
      <style:text-properties style:font-name="Noto Sans1" fo:font-size="11pt" fo:font-style="normal" officeooo:paragraph-rsid="00421044" fo:background-color="#ffffff" style:font-size-asian="11pt" style:font-style-asian="normal" style:font-size-complex="11pt" style:font-style-complex="normal"/>
    </style:style>
    <style:style style:name="P202" style:family="paragraph" style:parent-style-name="Standard">
      <style:paragraph-properties fo:margin-top="0cm" fo:margin-bottom="0cm" loext:contextual-spacing="false" fo:line-height="100%" fo:text-align="start" style:justify-single-word="false"/>
      <style:text-properties style:font-name="Noto Sans1" fo:font-size="11pt" fo:font-style="normal" officeooo:paragraph-rsid="007649c3" style:font-size-asian="11pt" style:font-style-asian="normal" style:font-size-complex="11pt" style:font-style-complex="normal"/>
    </style:style>
    <style:style style:name="P203" style:family="paragraph" style:parent-style-name="Standard">
      <style:paragraph-properties fo:margin-top="0cm" fo:margin-bottom="0cm" loext:contextual-spacing="false" fo:line-height="100%" fo:text-align="start" style:justify-single-word="false"/>
      <style:text-properties style:font-name="Noto Sans1" fo:font-size="11pt" fo:font-style="normal" officeooo:paragraph-rsid="001bd9e0" style:font-size-asian="11pt" style:font-style-asian="normal" style:font-size-complex="11pt" style:font-style-complex="normal"/>
    </style:style>
    <style:style style:name="P204" style:family="paragraph" style:parent-style-name="Standard">
      <style:paragraph-properties fo:margin-top="0cm" fo:margin-bottom="0cm" loext:contextual-spacing="false" fo:text-align="start" style:justify-single-word="false"/>
      <style:text-properties style:font-name="Noto Sans1" fo:font-size="11pt" fo:font-weight="bold" officeooo:rsid="00034c66" officeooo:paragraph-rsid="00efa9ce" style:font-size-asian="11pt" style:font-weight-asian="bold" style:font-size-complex="11pt" style:font-weight-complex="bold"/>
    </style:style>
    <style:style style:name="P205" style:family="paragraph" style:parent-style-name="Standard">
      <style:paragraph-properties fo:margin-top="0cm" fo:margin-bottom="0cm" loext:contextual-spacing="false" fo:line-height="100%" fo:text-align="start" style:justify-single-word="false"/>
      <style:text-properties style:font-name="Noto Sans1" fo:font-size="11pt" officeooo:paragraph-rsid="001bd9e0" style:font-size-asian="11pt" style:font-size-complex="11pt"/>
    </style:style>
    <style:style style:name="P206" style:family="paragraph" style:parent-style-name="Standard">
      <style:paragraph-properties fo:margin-top="0cm" fo:margin-bottom="0cm" loext:contextual-spacing="false" fo:line-height="100%" fo:text-align="start" style:justify-single-word="false"/>
      <style:text-properties style:font-name="Noto Sans1" fo:font-size="11pt" officeooo:paragraph-rsid="01b05c21" style:font-size-asian="11pt" style:font-size-complex="11pt"/>
    </style:style>
    <style:style style:name="P207" style:family="paragraph" style:parent-style-name="Standard">
      <style:paragraph-properties fo:margin-top="0cm" fo:margin-bottom="0cm" loext:contextual-spacing="false" fo:line-height="100%" fo:text-align="start" style:justify-single-word="false"/>
      <style:text-properties style:font-name="Noto Sans1" fo:font-size="11pt" officeooo:paragraph-rsid="00ff1cca" style:font-size-asian="11pt" style:font-size-complex="11pt"/>
    </style:style>
    <style:style style:name="P208" style:family="paragraph" style:parent-style-name="Standard">
      <style:paragraph-properties fo:margin-top="0cm" fo:margin-bottom="0cm" loext:contextual-spacing="false" fo:line-height="100%" fo:text-align="start" style:justify-single-word="false"/>
      <style:text-properties style:font-name="Noto Sans1" fo:font-size="11pt" officeooo:paragraph-rsid="01c51889" style:font-size-asian="11pt" style:font-size-complex="11pt"/>
    </style:style>
    <style:style style:name="P209" style:family="paragraph" style:parent-style-name="Standard">
      <style:paragraph-properties fo:margin-top="0cm" fo:margin-bottom="0cm" loext:contextual-spacing="false" fo:line-height="100%" fo:text-align="start" style:justify-single-word="false"/>
      <style:text-properties style:font-name="Noto Sans1" fo:font-size="11pt" officeooo:rsid="00806559" officeooo:paragraph-rsid="0208af08" style:font-size-asian="11pt" style:font-size-complex="11pt"/>
    </style:style>
    <style:style style:name="P210" style:family="paragraph" style:parent-style-name="Standard">
      <style:paragraph-properties fo:margin-top="0cm" fo:margin-bottom="0cm" loext:contextual-spacing="false" fo:line-height="100%" fo:text-align="start" style:justify-single-word="false"/>
      <style:text-properties style:font-name="Noto Sans1" fo:font-size="11pt" officeooo:paragraph-rsid="001bd9e0" fo:background-color="transparent" style:font-size-asian="11pt" style:font-size-complex="11pt"/>
    </style:style>
    <style:style style:name="P211"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officeooo:paragraph-rsid="007c65cc" style:font-size-asian="11pt" style:language-asian="en" style:country-asian="US" style:font-style-asian="normal" style:font-size-complex="11pt" style:font-style-complex="normal"/>
    </style:style>
    <style:style style:name="P212"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fo:font-weight="normal" officeooo:paragraph-rsid="007c997d" fo:background-color="#ffffff" style:font-size-asian="11pt" style:language-asian="en" style:country-asian="US" style:font-style-asian="normal" style:font-weight-asian="normal" style:font-size-complex="11pt" style:font-style-complex="normal" style:font-weight-complex="normal"/>
    </style:style>
    <style:style style:name="P213"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officeooo:paragraph-rsid="007649c3" fo:background-color="#ffffff" style:font-size-asian="11pt" style:language-asian="en" style:country-asian="US" style:font-style-asian="normal" style:font-size-complex="11pt" style:font-style-complex="normal"/>
    </style:style>
    <style:style style:name="P214"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officeooo:paragraph-rsid="0209a20e" fo:background-color="#ffffff" style:font-size-asian="11pt" style:language-asian="en" style:country-asian="US" style:font-style-asian="normal" style:font-size-complex="11pt" style:font-style-complex="normal"/>
    </style:style>
    <style:style style:name="P215"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officeooo:paragraph-rsid="02129c39" fo:background-color="#ffffff" style:font-size-asian="11pt" style:language-asian="en" style:country-asian="US" style:font-style-asian="normal" style:font-size-complex="11pt" style:font-style-complex="normal"/>
    </style:style>
    <style:style style:name="P216"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officeooo:paragraph-rsid="007649c3" fo:background-color="transparent" style:font-size-asian="11pt" style:language-asian="en" style:country-asian="US" style:font-style-asian="normal" style:font-size-complex="11pt" style:font-style-complex="normal"/>
    </style:style>
    <style:style style:name="P217"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ca" fo:country="ES" fo:font-weight="normal" officeooo:rsid="00830130" officeooo:paragraph-rsid="01d5928c" fo:background-color="transparent" style:font-name-asian="Times New Roman" style:font-size-asian="11pt" style:language-asian="es" style:country-asian="ES" style:font-weight-asian="normal" style:font-name-complex="Noto Sans4" style:font-size-complex="11pt" style:font-weight-complex="normal"/>
    </style:style>
    <style:style style:name="P218"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ca" fo:country="ES" fo:font-weight="bold" officeooo:rsid="00830130" officeooo:paragraph-rsid="01a3d5ba" fo:background-color="#dee6ef" style:font-name-asian="Times New Roman" style:font-size-asian="11pt" style:language-asian="es" style:country-asian="ES" style:font-weight-asian="normal" style:font-name-complex="Noto Sans4" style:font-size-complex="11pt" style:font-weight-complex="normal"/>
    </style:style>
    <style:style style:name="P219" style:family="paragraph" style:parent-style-name="Standard">
      <style:paragraph-properties fo:margin-top="0cm" fo:margin-bottom="0cm" loext:contextual-spacing="false" fo:line-height="100%" fo:text-align="start" style:justify-single-word="false"/>
      <style:text-properties fo:color="#000000" style:font-name="Noto Sans3" fo:font-size="11pt" fo:language="ca" fo:country="ES" fo:font-style="normal" fo:font-weight="normal" officeooo:rsid="01c4dfdc" officeooo:paragraph-rsid="01c4dfdc" fo:background-color="transparent" style:font-size-asian="11pt" style:font-style-asian="normal" style:font-weight-asian="normal" style:font-name-complex="Calibri1" style:font-size-complex="11pt" style:font-style-complex="normal" style:font-weight-complex="normal"/>
    </style:style>
    <style:style style:name="P220"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rsid="00439757" officeooo:paragraph-rsid="007c997d" fo:background-color="#ffffff" style:font-size-asian="11pt" style:font-style-asian="normal" style:font-name-complex="LegacySanITCBoo1" style:font-size-complex="11pt" style:font-style-complex="normal"/>
    </style:style>
    <style:style style:name="P221"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ca" fo:country="ES" fo:font-style="normal" fo:font-weight="bold" officeooo:rsid="00293e33" officeooo:paragraph-rsid="00421044" fo:background-color="#ffffff" style:font-size-asian="11pt" style:font-style-asian="normal" style:font-weight-asian="bold" style:font-name-complex="LegacySanITCBoo1" style:font-size-complex="11pt" style:font-style-complex="normal" style:font-weight-complex="bold"/>
    </style:style>
    <style:style style:name="P222"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paragraph-rsid="001bd9e0" style:font-name-asian="Calibri1" style:font-size-asian="11pt" style:font-style-asian="normal" style:font-name-complex="LegacySanITCBoo1" style:font-size-complex="11pt" style:language-complex="ar" style:country-complex="SA" style:font-style-complex="normal"/>
    </style:style>
    <style:style style:name="P223"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paragraph-rsid="001bd9e0" fo:background-color="transparent" style:font-name-asian="Calibri1" style:font-size-asian="11pt" style:font-style-asian="normal" style:font-name-complex="LegacySanITCBoo1" style:font-size-complex="11pt" style:language-complex="ar" style:country-complex="SA" style:font-style-complex="normal"/>
    </style:style>
    <style:style style:name="P224"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ca" fo:country="ES" officeooo:paragraph-rsid="001bd9e0" style:font-name-asian="Calibri1" style:font-size-asian="11pt" style:font-name-complex="LegacySanITCBoo1" style:font-size-complex="11pt" style:language-complex="ar" style:country-complex="SA"/>
    </style:style>
    <style:style style:name="P225" style:family="paragraph" style:parent-style-name="Standard">
      <style:paragraph-properties fo:margin-top="0cm" fo:margin-bottom="0cm" loext:contextual-spacing="false" fo:line-height="100%" fo:text-align="start" style:justify-single-word="false"/>
      <style:text-properties style:font-name="Noto Sans3" fo:font-size="11pt" fo:font-style="italic" officeooo:rsid="00137e8d" officeooo:paragraph-rsid="019ee5bf" style:font-size-asian="11pt" style:font-style-asian="italic" style:font-size-complex="11pt" style:font-style-complex="italic"/>
    </style:style>
    <style:style style:name="P226" style:family="paragraph" style:parent-style-name="Standard" style:master-page-name="">
      <style:paragraph-properties fo:margin-top="0cm" fo:margin-bottom="0cm" loext:contextual-spacing="false" fo:line-height="100%" fo:text-align="start" style:justify-single-word="false" style:page-number="auto"/>
      <style:text-properties style:font-name="Noto Sans1" fo:font-size="11pt" fo:language="ca" fo:country="ES" officeooo:paragraph-rsid="01942d29" fo:background-color="#fff200" style:font-size-asian="11pt" style:font-size-complex="11pt"/>
    </style:style>
    <style:style style:name="P227" style:family="paragraph" style:parent-style-name="DISPOSICIONS" style:master-page-name="">
      <style:paragraph-properties fo:margin-top="0cm" fo:margin-bottom="0cm" loext:contextual-spacing="false" fo:line-height="100%" style:page-number="auto"/>
      <style:text-properties fo:color="#000000" officeooo:paragraph-rsid="020507a7" style:font-name-asian="Times New Roman" style:language-asian="es" style:country-asian="ES"/>
    </style:style>
    <style:style style:name="P228" style:family="paragraph" style:parent-style-name="Standard_20__28_user_29_" style:master-page-name="">
      <loext:graphic-properties draw:fill="none"/>
      <style:paragraph-properties fo:margin-top="0cm" fo:margin-bottom="0cm" loext:contextual-spacing="false" fo:line-height="100%" fo:text-align="start" style:justify-single-word="false" style:page-number="auto" fo:background-color="transparent">
        <style:tab-stops/>
      </style:paragraph-properties>
      <style:text-properties style:font-name="Noto Sans1" fo:font-size="11pt" fo:font-weight="normal" officeooo:paragraph-rsid="0208d6e9" style:font-size-asian="11pt" style:font-weight-asian="normal" style:font-size-complex="11pt" style:font-weight-complex="normal"/>
    </style:style>
    <style:style style:name="P229" style:family="paragraph" style:parent-style-name="DISPOSICIONS">
      <style:paragraph-properties fo:margin-top="0cm" fo:margin-bottom="0cm" loext:contextual-spacing="false" fo:line-height="100%" fo:text-align="start" style:justify-single-word="false"/>
      <style:text-properties style:font-name="Noto Sans1" fo:font-size="11pt" officeooo:rsid="0155c55b" officeooo:paragraph-rsid="0171ce82" fo:background-color="transparent" style:font-size-asian="11pt" style:font-size-complex="11pt"/>
    </style:style>
    <style:style style:name="P230" style:family="paragraph" style:parent-style-name="DISPOSICIONS">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8eacae" officeooo:paragraph-rsid="0089b034" fo:background-color="transparent" style:font-size-asian="11pt" style:font-style-asian="normal" style:font-weight-asian="bold" style:font-size-complex="11pt" style:font-style-complex="normal" style:font-weight-complex="bold"/>
    </style:style>
    <style:style style:name="P231" style:family="paragraph" style:parent-style-name="DISPOSICIONS">
      <style:paragraph-properties fo:margin-top="0cm" fo:margin-bottom="0cm" loext:contextual-spacing="false" fo:line-height="100%" fo:text-align="start" style:justify-single-word="false"/>
      <style:text-properties fo:color="#000000" style:font-name="Noto Sans1" fo:font-size="11pt" fo:language="ca" fo:country="ES" fo:font-weight="normal" officeooo:rsid="00830130" officeooo:paragraph-rsid="0171ce82" fo:background-color="transparent" style:font-name-asian="Times New Roman" style:font-size-asian="11pt" style:language-asian="es" style:country-asian="ES" style:font-weight-asian="normal" style:font-name-complex="Noto Sans4" style:font-size-complex="11pt" style:font-weight-complex="normal"/>
    </style:style>
    <style:style style:name="P232" style:family="paragraph" style:parent-style-name="DISPOSICIONS">
      <style:paragraph-properties fo:margin-top="0cm" fo:margin-bottom="0cm" loext:contextual-spacing="false" fo:line-height="100%" fo:text-align="start" style:justify-single-word="false"/>
      <style:text-properties fo:color="#000000" style:font-name="Noto Sans1" fo:font-size="11pt" officeooo:paragraph-rsid="0089b034" fo:background-color="transparent" style:font-size-asian="11pt" style:font-size-complex="11pt"/>
    </style:style>
    <style:style style:name="P233" style:family="paragraph" style:parent-style-name="DISPOSICIONS">
      <style:paragraph-properties fo:margin-top="0cm" fo:margin-bottom="0cm" loext:contextual-spacing="false" fo:line-height="100%"/>
      <style:text-properties fo:color="#000000" officeooo:paragraph-rsid="020507a7" style:font-name-asian="Times New Roman" style:language-asian="es" style:country-asian="ES"/>
    </style:style>
    <style:style style:name="P234" style:family="paragraph" style:parent-style-name="ARTICLE">
      <style:paragraph-properties fo:margin-top="0cm" fo:margin-bottom="0cm" loext:contextual-spacing="false" fo:line-height="100%" fo:text-align="start" style:justify-single-word="false" fo:break-before="page"/>
      <style:text-properties style:font-name="Noto Sans1" fo:font-size="11pt" officeooo:paragraph-rsid="001bd9e0" style:font-size-asian="11pt" style:font-size-complex="11pt"/>
    </style:style>
    <style:style style:name="P235" style:family="paragraph" style:parent-style-name="DISPOSICIONS">
      <style:paragraph-properties fo:margin-top="0cm" fo:margin-bottom="0cm" loext:contextual-spacing="false" fo:line-height="100%" fo:text-align="start" style:justify-single-word="false" fo:break-before="page"/>
      <style:text-properties fo:color="#000000" style:font-name="Noto Sans1" fo:font-size="11pt" officeooo:paragraph-rsid="0089b034" fo:background-color="transparent" style:font-size-asian="11pt" style:font-size-complex="11pt"/>
    </style:style>
    <style:style style:name="P236"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299adf" style:font-size-asian="11pt" style:font-size-complex="11pt"/>
    </style:style>
    <style:style style:name="P237"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1bd9e0" style:font-size-asian="11pt" style:font-size-complex="11pt"/>
    </style:style>
    <style:style style:name="P238"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7d6926" style:font-size-asian="11pt" style:font-size-complex="11pt"/>
    </style:style>
    <style:style style:name="P239" style:family="paragraph" style:parent-style-name="ARTICLE">
      <style:paragraph-properties fo:margin-top="0cm" fo:margin-bottom="0cm" loext:contextual-spacing="false" fo:text-align="start" style:justify-single-word="false"/>
      <style:text-properties style:font-name="Noto Sans1" fo:font-size="11pt" officeooo:paragraph-rsid="001bd9e0" style:font-size-asian="11pt" style:font-size-complex="11pt"/>
    </style:style>
    <style:style style:name="P240" style:family="paragraph" style:parent-style-name="ARTICLE">
      <style:paragraph-properties fo:margin-top="0cm" fo:margin-bottom="0cm" loext:contextual-spacing="false" fo:line-height="100%" fo:text-align="start" style:justify-single-word="false"/>
      <style:text-properties style:font-name="Noto Sans1" fo:font-size="11pt" officeooo:rsid="00806559" officeooo:paragraph-rsid="00806559" style:font-size-asian="11pt" style:font-size-complex="11pt"/>
    </style:style>
    <style:style style:name="P241"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paragraph-rsid="001bd9e0" style:font-size-asian="11pt" style:font-weight-asian="normal" style:font-size-complex="11pt" style:font-weight-complex="normal"/>
    </style:style>
    <style:style style:name="P242"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paragraph-rsid="022cc307" style:font-size-asian="11pt" style:font-weight-asian="normal" style:font-size-complex="11pt" style:font-weight-complex="normal"/>
    </style:style>
    <style:style style:name="P243"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paragraph-rsid="001bd9e0" fo:background-color="transparent" style:font-size-asian="11pt" style:font-weight-asian="normal" style:font-size-complex="11pt" style:font-weight-complex="normal"/>
    </style:style>
    <style:style style:name="P244"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paragraph-rsid="0171ce82" fo:background-color="transparent" style:font-size-asian="11pt" style:font-weight-asian="normal" style:font-size-complex="11pt" style:font-weight-complex="normal"/>
    </style:style>
    <style:style style:name="P245"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rsid="0004c314" officeooo:paragraph-rsid="0171ce82" fo:background-color="transparent" style:font-size-asian="11pt" style:font-weight-asian="normal" style:font-size-complex="11pt" style:font-weight-complex="normal"/>
    </style:style>
    <style:style style:name="P246"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paragraph-rsid="001bd9e0" fo:background-color="#ffffff" style:font-size-asian="11pt" style:font-weight-asian="normal" style:font-size-complex="11pt" style:font-weight-complex="normal"/>
    </style:style>
    <style:style style:name="P247"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rsid="003d7a27" officeooo:paragraph-rsid="003d29eb" fo:background-color="#ffffff" style:font-size-asian="11pt" style:font-weight-asian="normal" style:font-size-complex="11pt" style:font-weight-complex="normal"/>
    </style:style>
    <style:style style:name="P248"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rsid="003d7a27" officeooo:paragraph-rsid="009969f2" fo:background-color="#ffffff" style:font-size-asian="11pt" style:font-weight-asian="normal" style:font-size-complex="11pt" style:font-weight-complex="normal"/>
    </style:style>
    <style:style style:name="P249"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rsid="003d7a27" officeooo:paragraph-rsid="023d6d2e" fo:background-color="#ffffff" style:font-size-asian="11pt" style:font-weight-asian="normal" style:font-size-complex="11pt" style:font-weight-complex="normal"/>
    </style:style>
    <style:style style:name="P250" style:family="paragraph" style:parent-style-name="ARTICLE">
      <style:paragraph-properties fo:margin-top="0cm" fo:margin-bottom="0cm" loext:contextual-spacing="false" fo:line-height="100%" fo:text-align="start" style:justify-single-word="false"/>
      <style:text-properties style:font-name="Noto Sans1" fo:font-size="11pt" fo:font-weight="bold" officeooo:rsid="0004c314" officeooo:paragraph-rsid="0171ce82" fo:background-color="transparent" style:font-size-asian="11pt" style:font-weight-asian="bold" style:font-size-complex="11pt" style:font-weight-complex="bold"/>
    </style:style>
    <style:style style:name="P251" style:family="paragraph" style:parent-style-name="ARTICLE">
      <style:paragraph-properties fo:margin-top="0cm" fo:margin-bottom="0cm" loext:contextual-spacing="false" fo:line-height="100%" fo:text-align="start" style:justify-single-word="false"/>
      <style:text-properties style:font-name="Noto Sans1" fo:font-size="11pt" fo:font-style="normal" fo:font-weight="normal" officeooo:paragraph-rsid="0098d1c2" style:font-size-asian="11pt" style:font-style-asian="normal" style:font-weight-asian="normal" style:font-size-complex="11pt" style:font-style-complex="normal" style:font-weight-complex="normal"/>
    </style:style>
    <style:style style:name="P252" style:family="paragraph" style:parent-style-name="ARTICLE">
      <style:paragraph-properties fo:margin-top="0cm" fo:margin-bottom="0cm" loext:contextual-spacing="false" fo:line-height="100%" fo:text-align="start" style:justify-single-word="false"/>
      <style:text-properties style:font-name="Noto Sans1" fo:font-size="11pt" fo:font-style="normal" fo:font-weight="normal" officeooo:rsid="003bd306" officeooo:paragraph-rsid="001bd9e0" style:font-size-asian="11pt" style:font-style-asian="normal" style:font-weight-asian="normal" style:font-size-complex="11pt" style:font-style-complex="normal" style:font-weight-complex="normal"/>
    </style:style>
    <style:style style:name="P253" style:family="paragraph" style:parent-style-name="ARTICLE">
      <style:paragraph-properties fo:margin-top="0cm" fo:margin-bottom="0cm" loext:contextual-spacing="false" fo:line-height="100%" fo:text-align="start" style:justify-single-word="false"/>
      <style:text-properties style:font-name="Noto Sans1" fo:font-size="11pt" fo:font-style="normal" fo:font-weight="normal" officeooo:paragraph-rsid="001bd9e0" fo:background-color="transparent" style:font-size-asian="11pt" style:font-style-asian="normal" style:font-weight-asian="normal" style:font-size-complex="11pt" style:font-style-complex="normal" style:font-weight-complex="normal"/>
    </style:style>
    <style:style style:name="P254" style:family="paragraph" style:parent-style-name="ARTICLE">
      <style:paragraph-properties fo:margin-top="0cm" fo:margin-bottom="0cm" loext:contextual-spacing="false" fo:line-height="100%" fo:text-align="start" style:justify-single-word="false"/>
      <style:text-properties style:font-name="Noto Sans1" fo:font-size="11pt" fo:font-style="normal" fo:font-weight="normal" officeooo:rsid="000f1974" officeooo:paragraph-rsid="001bd9e0" fo:background-color="transparent" style:font-size-asian="11pt" style:font-style-asian="normal" style:font-weight-asian="normal" style:font-name-complex="OpenSans-Light" style:font-size-complex="11pt" style:font-style-complex="normal" style:font-weight-complex="normal"/>
    </style:style>
    <style:style style:name="P255"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rsid="00439757" officeooo:paragraph-rsid="001bd9e0" fo:background-color="#ffffff" style:font-size-asian="11pt" style:font-style-asian="normal" style:font-size-complex="11pt" style:font-style-complex="normal"/>
    </style:style>
    <style:style style:name="P256"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rsid="00439757" officeooo:paragraph-rsid="007c65cc" fo:background-color="#ffffff" style:font-size-asian="11pt" style:font-style-asian="normal" style:font-size-complex="11pt" style:font-style-complex="normal"/>
    </style:style>
    <style:style style:name="P257"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01bd9e0" fo:background-color="#ffffff" style:font-size-asian="11pt" style:font-style-asian="normal" style:font-size-complex="11pt" style:font-style-complex="normal"/>
    </style:style>
    <style:style style:name="P258"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07c997d" fo:background-color="#ffffff" style:font-size-asian="11pt" style:font-style-asian="normal" style:font-size-complex="11pt" style:font-style-complex="normal"/>
    </style:style>
    <style:style style:name="P259"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0806559" fo:background-color="#ffffff" style:font-size-asian="11pt" style:font-style-asian="normal" style:font-size-complex="11pt" style:font-style-complex="normal"/>
    </style:style>
    <style:style style:name="P260"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01bd9e0" style:font-size-asian="11pt" style:font-style-asian="normal" style:font-size-complex="11pt" style:font-style-complex="normal"/>
    </style:style>
    <style:style style:name="P261"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0299adf" style:font-size-asian="11pt" style:font-style-asian="normal" style:font-size-complex="11pt" style:font-style-complex="normal"/>
    </style:style>
    <style:style style:name="P262"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098d1c2" style:font-size-asian="11pt" style:font-style-asian="normal" style:font-size-complex="11pt" style:font-style-complex="normal"/>
    </style:style>
    <style:style style:name="P263"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2242978" style:font-size-asian="11pt" style:font-style-asian="normal" style:font-size-complex="11pt" style:font-style-complex="normal"/>
    </style:style>
    <style:style style:name="P264"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rsid="0052d902" officeooo:paragraph-rsid="0217452b" style:font-size-asian="11pt" style:font-style-asian="normal" style:font-size-complex="11pt" style:font-style-complex="normal"/>
    </style:style>
    <style:style style:name="P265"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1465aca" fo:background-color="transparent" style:font-size-asian="11pt" style:font-style-asian="normal" style:font-size-complex="11pt" style:font-style-complex="normal"/>
    </style:style>
    <style:style style:name="P266"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0299adf" fo:background-color="transparent" style:font-size-asian="11pt" style:font-style-asian="normal" style:font-size-complex="11pt" style:font-style-complex="normal"/>
    </style:style>
    <style:style style:name="P267" style:family="paragraph" style:parent-style-name="ARTICLE">
      <style:paragraph-properties fo:margin-top="0cm" fo:margin-bottom="0cm" loext:contextual-spacing="false" fo:text-align="start" style:justify-single-word="false"/>
      <style:text-properties style:font-name="Noto Sans1" fo:font-size="11pt" fo:language="ca" fo:country="ES" fo:font-style="normal" fo:font-weight="bold" officeooo:paragraph-rsid="001bd9e0" style:font-size-asian="11pt" style:font-style-asian="normal" style:font-weight-asian="bold" style:font-size-complex="11pt" style:font-style-complex="normal" style:font-weight-complex="bold"/>
    </style:style>
    <style:style style:name="P268"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1bd9e0" fo:background-color="#ffffff" style:font-size-asian="11pt" style:font-size-complex="11pt"/>
    </style:style>
    <style:style style:name="P269"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299adf" fo:background-color="#ffffff" style:font-size-asian="11pt" style:font-size-complex="11pt"/>
    </style:style>
    <style:style style:name="P270"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7c65cc" fo:background-color="#ffffff" style:font-size-asian="11pt" style:font-size-complex="11pt"/>
    </style:style>
    <style:style style:name="P271"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7d6926" fo:background-color="#ffffff" style:font-size-asian="11pt" style:font-size-complex="11pt"/>
    </style:style>
    <style:style style:name="P272"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806559" fo:background-color="#ffffff" style:font-size-asian="11pt" style:font-size-complex="11pt"/>
    </style:style>
    <style:style style:name="P273" style:family="paragraph" style:parent-style-name="ARTICLE">
      <style:paragraph-properties fo:margin-top="0cm" fo:margin-bottom="0cm" loext:contextual-spacing="false" fo:line-height="100%" fo:text-align="start" style:justify-single-word="false"/>
      <style:text-properties style:font-name="Noto Sans1" fo:font-size="11pt" officeooo:rsid="003d29eb" officeooo:paragraph-rsid="003d29eb" fo:background-color="#ffffff" style:font-size-asian="11pt" style:font-size-complex="11pt"/>
    </style:style>
    <style:style style:name="P274" style:family="paragraph" style:parent-style-name="ARTICLE">
      <style:paragraph-properties fo:margin-top="0cm" fo:margin-bottom="0cm" loext:contextual-spacing="false" fo:line-height="100%" fo:text-align="start" style:justify-single-word="false"/>
      <style:text-properties style:font-name="Noto Sans1" fo:font-size="11pt" officeooo:rsid="003d7a27" officeooo:paragraph-rsid="001bd9e0" fo:background-color="#ffffff" style:font-size-asian="11pt" style:font-size-complex="11pt"/>
    </style:style>
    <style:style style:name="P275" style:family="paragraph" style:parent-style-name="ARTICLE">
      <style:paragraph-properties fo:margin-top="0cm" fo:margin-bottom="0cm" loext:contextual-spacing="false" fo:line-height="100%" fo:text-align="start" style:justify-single-word="false"/>
      <style:text-properties style:font-name="Noto Sans1" fo:font-size="11pt" officeooo:rsid="003d7a27" officeooo:paragraph-rsid="009969f2" fo:background-color="#ffffff" style:font-size-asian="11pt" style:font-size-complex="11pt"/>
    </style:style>
    <style:style style:name="P276" style:family="paragraph" style:parent-style-name="ARTICLE">
      <style:paragraph-properties fo:margin-top="0cm" fo:margin-bottom="0cm" loext:contextual-spacing="false" fo:line-height="100%" fo:text-align="start" style:justify-single-word="false"/>
      <style:text-properties style:font-name="Noto Sans1" fo:font-size="11pt" officeooo:rsid="007c65cc" officeooo:paragraph-rsid="007c65cc" fo:background-color="#ffffff" style:font-size-asian="11pt" style:font-size-complex="11pt"/>
    </style:style>
    <style:style style:name="P277"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1bd9e0" fo:background-color="transparent" style:font-size-asian="11pt" style:font-size-complex="11pt"/>
    </style:style>
    <style:style style:name="P278"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7c65cc" fo:background-color="transparent" style:font-size-asian="11pt" style:font-size-complex="11pt"/>
    </style:style>
    <style:style style:name="P279" style:family="paragraph" style:parent-style-name="ARTICLE">
      <style:paragraph-properties fo:margin-top="0cm" fo:margin-bottom="0cm" loext:contextual-spacing="false" fo:line-height="100%" fo:text-align="start" style:justify-single-word="false"/>
      <style:text-properties style:font-name="Noto Sans1" fo:font-size="11pt" officeooo:paragraph-rsid="0171ce82" fo:background-color="transparent" style:font-size-asian="11pt" style:font-size-complex="11pt"/>
    </style:style>
    <style:style style:name="P280" style:family="paragraph" style:parent-style-name="ARTICLE">
      <style:paragraph-properties fo:margin-top="0cm" fo:margin-bottom="0cm" loext:contextual-spacing="false" fo:line-height="100%" fo:text-align="start" style:justify-single-word="false"/>
      <style:text-properties style:font-name="Noto Sans1" fo:font-size="11pt" officeooo:rsid="0004c314" officeooo:paragraph-rsid="0171ce82" fo:background-color="transparent" style:font-size-asian="11pt" style:font-size-complex="11pt"/>
    </style:style>
    <style:style style:name="P281" style:family="paragraph" style:parent-style-name="ARTICLE">
      <style:paragraph-properties fo:margin-top="0cm" fo:margin-bottom="0cm" loext:contextual-spacing="false" fo:line-height="100%" fo:text-align="start" style:justify-single-word="false"/>
      <style:text-properties style:font-name="Noto Sans1" fo:font-size="11pt" officeooo:rsid="00252f8b" officeooo:paragraph-rsid="0171ce82" fo:background-color="transparent" style:font-size-asian="11pt" style:font-size-complex="11pt"/>
    </style:style>
    <style:style style:name="P282" style:family="paragraph" style:parent-style-name="ARTICLE">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rsid="001a4dfb" officeooo:paragraph-rsid="001bd9e0" fo:background-color="#ffffff" style:font-size-asian="11pt" style:font-style-asian="normal" style:font-name-complex="LegacySanITCBoo1" style:font-size-complex="11pt" style:font-style-complex="normal"/>
    </style:style>
    <style:style style:name="P283" style:family="paragraph" style:parent-style-name="ARTICLE">
      <style:paragraph-properties fo:margin-top="0cm" fo:margin-bottom="0cm" loext:contextual-spacing="false" fo:line-height="100%" fo:text-align="start" style:justify-single-word="false"/>
      <style:text-properties style:use-window-font-color="true" style:text-line-through-style="none" style:text-line-through-type="none" style:font-name="Noto Sans1" fo:font-size="11pt" fo:language="ca" fo:country="ES" fo:font-style="normal" fo:font-weight="bold" officeooo:rsid="0059c549" officeooo:paragraph-rsid="007d6926" fo:background-color="#ffffff" style:font-size-asian="11pt" style:language-asian="en" style:country-asian="US" style:font-style-asian="normal" style:font-weight-asian="bold" style:font-name-complex="LegacySanITCBoo1" style:font-size-complex="11pt" style:font-style-complex="normal" style:font-weight-complex="bold"/>
    </style:style>
    <style:style style:name="P284" style:family="paragraph" style:parent-style-name="ARTICLE">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fo:font-weight="bold" officeooo:paragraph-rsid="007c65cc" fo:background-color="#ffffff" style:font-size-asian="11pt" style:language-asian="en" style:country-asian="US" style:font-style-asian="normal" style:font-weight-asian="bold" style:font-size-complex="11pt" style:font-style-complex="normal" style:font-weight-complex="bold"/>
    </style:style>
    <style:style style:name="P285" style:family="paragraph" style:parent-style-name="ARTICLE">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fo:font-weight="bold" officeooo:rsid="0059c549" officeooo:paragraph-rsid="007c997d" fo:background-color="#ffffff" style:font-size-asian="11pt" style:language-asian="en" style:country-asian="US" style:font-style-asian="normal" style:font-weight-asian="bold" style:font-size-complex="11pt" style:font-style-complex="normal" style:font-weight-complex="bold"/>
    </style:style>
    <style:style style:name="P286" style:family="paragraph" style:parent-style-name="ARTICLE">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fo:font-weight="normal" officeooo:paragraph-rsid="007c65cc" fo:background-color="#ffffff" style:font-size-asian="11pt" style:language-asian="en" style:country-asian="US" style:font-style-asian="normal" style:font-weight-asian="normal" style:font-size-complex="11pt" style:font-style-complex="normal" style:font-weight-complex="normal"/>
    </style:style>
    <style:style style:name="P287" style:family="paragraph" style:parent-style-name="ARTICLE">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fo:font-weight="normal" officeooo:rsid="00293e33" officeooo:paragraph-rsid="007c997d" fo:background-color="#ffffff" style:font-size-asian="11pt" style:language-asian="en" style:country-asian="US" style:font-style-asian="normal" style:font-weight-asian="normal" style:font-name-complex="LegacySanITCBoo1" style:font-size-complex="11pt" style:font-style-complex="normal" style:font-weight-complex="normal"/>
    </style:style>
    <style:style style:name="P288" style:family="paragraph" style:parent-style-name="ARTICLE">
      <style:paragraph-properties fo:margin-top="0cm" fo:margin-bottom="0cm" loext:contextual-spacing="false" fo:line-height="100%"/>
      <style:text-properties officeooo:paragraph-rsid="0208af08"/>
    </style:style>
    <style:style style:name="P289" style:family="paragraph" style:parent-style-name="ARTICLE">
      <style:paragraph-properties fo:margin-top="0cm" fo:margin-bottom="0cm" loext:contextual-spacing="false" fo:line-height="100%"/>
      <style:text-properties officeooo:paragraph-rsid="0208af08" fo:background-color="transparent"/>
    </style:style>
    <style:style style:name="P290" style:family="paragraph" style:parent-style-name="Text_20_body_20__28_user_29_">
      <style:paragraph-properties fo:margin-top="0cm" fo:margin-bottom="0cm" loext:contextual-spacing="false" fo:line-height="100%"/>
      <style:text-properties officeooo:paragraph-rsid="0208af08"/>
    </style:style>
    <style:style style:name="P291" style:family="paragraph" style:parent-style-name="Text_20_body_20__28_user_29_">
      <style:paragraph-properties fo:margin-top="0cm" fo:margin-bottom="0cm" loext:contextual-spacing="false" fo:line-height="100%"/>
      <style:text-properties fo:font-size="9pt" officeooo:paragraph-rsid="0208af08" style:font-size-asian="9pt" style:font-size-complex="9pt"/>
    </style:style>
    <style:style style:name="P292" style:family="paragraph" style:parent-style-name="Text_20_body_20__28_user_29_">
      <style:paragraph-properties fo:margin-top="0cm" fo:margin-bottom="0cm" loext:contextual-spacing="false" fo:line-height="100%"/>
      <style:text-properties officeooo:paragraph-rsid="0208af08" fo:background-color="#ffffff"/>
    </style:style>
    <style:style style:name="P293" style:family="paragraph" style:parent-style-name="Text_20_body_20__28_user_29_">
      <style:paragraph-properties fo:margin-top="0cm" fo:margin-bottom="0cm" loext:contextual-spacing="false" fo:line-height="100%"/>
      <style:text-properties officeooo:paragraph-rsid="0208af08" style:font-name-complex="LegacySanITCBoo2"/>
    </style:style>
    <style:style style:name="P294" style:family="paragraph" style:parent-style-name="Text_20_body_20__28_user_29_">
      <style:paragraph-properties fo:margin-top="0cm" fo:margin-bottom="0cm" loext:contextual-spacing="false" fo:line-height="100%"/>
      <style:text-properties fo:color="#000000" officeooo:paragraph-rsid="0208af08"/>
    </style:style>
    <style:style style:name="P295" style:family="paragraph" style:parent-style-name="Text_20_body_20__28_user_29_">
      <style:paragraph-properties fo:margin-top="0cm" fo:margin-bottom="0cm" loext:contextual-spacing="false" fo:line-height="100%"/>
      <style:text-properties fo:color="#000000" officeooo:paragraph-rsid="0208af08" fo:background-color="transparent" style:font-name-complex="LegacySanITCBoo2"/>
    </style:style>
    <style:style style:name="P296" style:family="paragraph" style:parent-style-name="Text_20_body_20__28_user_29_">
      <style:paragraph-properties fo:margin-top="0cm" fo:margin-bottom="0cm" loext:contextual-spacing="false" fo:line-height="100%"/>
      <style:text-properties fo:color="#000000" officeooo:paragraph-rsid="0208af08" fo:background-color="transparent"/>
    </style:style>
    <style:style style:name="P297" style:family="paragraph" style:parent-style-name="Text_20_body_20__28_user_29_">
      <style:paragraph-properties fo:margin-top="0cm" fo:margin-bottom="0cm" loext:contextual-spacing="false" fo:line-height="100%"/>
      <style:text-properties officeooo:paragraph-rsid="0208af08" fo:background-color="transparent"/>
    </style:style>
    <style:style style:name="P298" style:family="paragraph" style:parent-style-name="Text_20_body_20__28_user_29_">
      <style:paragraph-properties fo:margin-top="0cm" fo:margin-bottom="0cm" loext:contextual-spacing="false" fo:line-height="100%"/>
      <style:text-properties fo:font-style="normal" officeooo:paragraph-rsid="0208af08" style:font-style-asian="normal" style:font-name-complex="LegacySanITCBoo2" style:font-style-complex="normal"/>
    </style:style>
    <style:style style:name="P299" style:family="paragraph" style:parent-style-name="Standard">
      <style:paragraph-properties fo:line-height="115%" fo:text-align="start" style:justify-single-word="false"/>
      <style:text-properties style:font-name="Noto Sans1" fo:font-size="11pt" fo:language="ca" fo:country="ES" fo:font-style="italic" fo:font-weight="normal" officeooo:rsid="0001851a" officeooo:paragraph-rsid="017fa68d" style:font-size-asian="11pt" style:font-style-asian="italic" style:font-weight-asian="normal" style:font-size-complex="11pt" style:font-style-complex="italic" style:font-weight-complex="normal"/>
    </style:style>
    <style:style style:name="P300" style:family="paragraph" style:parent-style-name="Standard">
      <style:paragraph-properties fo:text-align="start" style:justify-single-word="false"/>
      <style:text-properties style:font-name="Noto Sans1" fo:font-size="11pt" fo:language="ca" fo:country="ES" fo:font-style="italic" fo:font-weight="normal" officeooo:rsid="017fa68d" officeooo:paragraph-rsid="017fa68d" style:font-size-asian="11pt" style:font-style-asian="italic" style:font-weight-asian="normal" style:font-size-complex="11pt" style:font-style-complex="italic" style:font-weight-complex="normal"/>
    </style:style>
    <style:style style:name="P301" style:family="paragraph" style:parent-style-name="Standard">
      <style:paragraph-properties fo:text-align="start" style:justify-single-word="false"/>
      <style:text-properties style:font-name="Noto Sans1" fo:font-size="11pt" fo:language="ca" fo:country="ES" fo:font-style="normal" fo:font-weight="normal" officeooo:rsid="0001851a" officeooo:paragraph-rsid="017fa68d" style:font-size-asian="11pt" style:font-style-asian="normal" style:font-weight-asian="normal" style:font-size-complex="11pt" style:font-style-complex="normal" style:font-weight-complex="normal"/>
    </style:style>
    <style:style style:name="P302" style:family="paragraph" style:parent-style-name="Standard">
      <style:paragraph-properties fo:text-align="start" style:justify-single-word="false"/>
      <style:text-properties style:font-name="Noto Sans1" fo:font-size="11pt" fo:language="ca" fo:country="ES" fo:font-style="normal" fo:font-weight="normal" officeooo:rsid="00045801" officeooo:paragraph-rsid="017fa68d" style:font-size-asian="11pt" style:font-style-asian="normal" style:font-weight-asian="normal" style:font-size-complex="11pt" style:font-style-complex="normal" style:font-weight-complex="normal"/>
    </style:style>
    <style:style style:name="P303" style:family="paragraph" style:parent-style-name="Standard">
      <style:paragraph-properties fo:line-height="115%" fo:text-align="start" style:justify-single-word="false"/>
      <style:text-properties style:font-name="Noto Sans1" fo:font-size="11pt" fo:language="ca" fo:country="ES" fo:font-style="normal" fo:font-weight="normal" officeooo:rsid="0004eadb" officeooo:paragraph-rsid="017fa68d" style:font-size-asian="11pt" style:font-style-asian="normal" style:font-weight-asian="normal" style:font-size-complex="11pt" style:font-style-complex="normal" style:font-weight-complex="normal"/>
    </style:style>
    <style:style style:name="P304" style:family="paragraph" style:parent-style-name="Standard">
      <style:paragraph-properties fo:line-height="100%" fo:text-align="start" style:justify-single-word="false"/>
      <style:text-properties style:font-name="Noto Sans1" fo:font-size="11pt" fo:language="ca" fo:country="ES" fo:font-style="normal" fo:font-weight="normal" officeooo:rsid="0004eadb" officeooo:paragraph-rsid="017fa68d" style:font-size-asian="11pt" style:font-style-asian="normal" style:font-weight-asian="normal" style:font-size-complex="11pt" style:font-style-complex="normal" style:font-weight-complex="normal"/>
    </style:style>
    <style:style style:name="P305" style:family="paragraph" style:parent-style-name="Standard">
      <style:paragraph-properties fo:line-height="100%" fo:text-align="start" style:justify-single-word="false"/>
      <style:text-properties style:font-name="Noto Sans1" fo:font-size="11pt" fo:language="ca" fo:country="ES" fo:font-style="normal" fo:font-weight="normal" officeooo:rsid="0005b417" officeooo:paragraph-rsid="0180c769" style:font-size-asian="11pt" style:font-style-asian="normal" style:font-weight-asian="normal" style:font-size-complex="11pt" style:font-style-complex="normal" style:font-weight-complex="normal"/>
    </style:style>
    <style:style style:name="P306" style:family="paragraph" style:parent-style-name="Standard">
      <style:text-properties style:font-name="Noto Sans1" fo:font-size="11pt" fo:language="ca" fo:country="ES" fo:font-style="normal" fo:font-weight="normal" officeooo:paragraph-rsid="02070caf" style:font-size-asian="11pt" style:font-style-asian="normal" style:font-weight-asian="normal" style:font-size-complex="11pt" style:font-style-complex="normal" style:font-weight-complex="normal"/>
    </style:style>
    <style:style style:name="P307" style:family="paragraph" style:parent-style-name="Standard">
      <style:paragraph-properties fo:line-height="100%" fo:text-align="start" style:justify-single-word="false"/>
      <style:text-properties style:font-name="Noto Sans1" fo:font-size="11pt" fo:language="ca" fo:country="ES" fo:font-style="normal" fo:font-weight="bold" officeooo:rsid="0004eadb" officeooo:paragraph-rsid="01815380" style:font-size-asian="11pt" style:font-style-asian="normal" style:font-weight-asian="bold" style:font-size-complex="11pt" style:font-style-complex="normal" style:font-weight-complex="bold"/>
    </style:style>
    <style:style style:name="P308" style:family="paragraph" style:parent-style-name="Standard">
      <style:text-properties style:font-name="Noto Sans1" fo:font-size="11pt" fo:language="ca" fo:country="ES" fo:font-style="normal" officeooo:paragraph-rsid="02070caf" style:font-size-asian="11pt" style:font-style-asian="normal" style:font-size-complex="11pt" style:font-style-complex="normal"/>
    </style:style>
    <style:style style:name="P309" style:family="paragraph" style:parent-style-name="Standard">
      <style:paragraph-properties fo:line-height="100%" fo:text-align="start" style:justify-single-word="false"/>
      <style:text-properties style:font-name="Noto Sans1" fo:font-size="11pt" fo:font-style="normal" fo:font-weight="normal" officeooo:rsid="0180c769" officeooo:paragraph-rsid="01815380" style:font-size-asian="11pt" style:font-size-complex="11pt"/>
    </style:style>
    <style:style style:name="P310" style:family="paragraph" style:parent-style-name="Standard">
      <style:paragraph-properties fo:text-align="start" style:justify-single-word="false"/>
      <style:text-properties style:font-name="Noto Sans1" fo:font-size="11pt" fo:font-style="normal" fo:font-weight="normal" officeooo:rsid="017fa68d" officeooo:paragraph-rsid="01815380" style:font-size-asian="11pt" style:font-style-asian="normal" style:font-size-complex="11pt" style:font-style-complex="normal"/>
    </style:style>
    <style:style style:name="P311" style:family="paragraph" style:parent-style-name="Standard">
      <style:text-properties style:font-name="Noto Sans1" fo:font-size="11pt" officeooo:paragraph-rsid="017cf7de" fo:background-color="transparent" style:font-size-asian="11pt" style:font-size-complex="11pt"/>
    </style:style>
    <style:style style:name="P312" style:family="paragraph" style:parent-style-name="Standard">
      <style:text-properties style:font-name="Noto Sans1" fo:font-size="11pt" fo:font-weight="bold" officeooo:paragraph-rsid="017cf7de" fo:background-color="transparent" style:font-size-asian="11pt" style:font-size-complex="11pt"/>
    </style:style>
    <style:style style:name="P313" style:family="paragraph" style:parent-style-name="Standard">
      <style:paragraph-properties fo:text-align="start" style:justify-single-word="false"/>
      <style:text-properties style:font-name="Noto Sans3" fo:font-size="11pt" fo:font-style="italic" officeooo:paragraph-rsid="019ee5bf" style:font-size-asian="11pt" style:font-style-asian="italic" style:font-size-complex="11pt" style:font-style-complex="italic"/>
    </style:style>
    <style:style style:name="P314" style:family="paragraph" style:parent-style-name="Standard">
      <style:paragraph-properties fo:text-align="start" style:justify-single-word="false"/>
      <style:text-properties style:font-name="Noto Sans3" fo:font-size="11pt" fo:font-style="normal" style:font-size-asian="11pt" style:font-style-asian="normal" style:font-size-complex="11pt" style:font-style-complex="normal"/>
    </style:style>
    <style:style style:name="P315" style:family="paragraph" style:parent-style-name="Standard">
      <style:paragraph-properties fo:line-height="100%" fo:text-align="start" style:justify-single-word="false"/>
      <style:text-properties fo:color="#000000" style:font-name="Noto Sans1" fo:font-size="11pt" fo:language="ca" fo:country="ES" fo:font-style="normal" fo:font-weight="normal" officeooo:rsid="000900cc" officeooo:paragraph-rsid="0180c769" style:font-size-asian="11pt" style:font-style-asian="normal" style:font-weight-asian="normal" style:font-size-complex="11pt" style:font-style-complex="normal" style:font-weight-complex="normal"/>
    </style:style>
    <style:style style:name="P316" style:family="paragraph" style:parent-style-name="Standard">
      <style:paragraph-properties fo:text-align="start" style:justify-single-word="false" style:text-autospace="none"/>
      <style:text-properties fo:color="#000000" style:font-name="Noto Sans1" fo:font-size="11pt" fo:language="ca" fo:country="ES" officeooo:rsid="00036213" officeooo:paragraph-rsid="01b05c21" fo:background-color="transparent" style:font-size-asian="11pt" style:language-asian="es" style:country-asian="ES" style:font-name-complex="LegacySanITCBoo1" style:font-size-complex="11pt"/>
    </style:style>
    <style:style style:name="P317" style:family="paragraph" style:parent-style-name="Standard">
      <style:paragraph-properties fo:text-align="start" style:justify-single-word="false" style:text-autospace="none"/>
      <style:text-properties fo:color="#000000" style:font-name="Noto Sans1" fo:font-size="11pt" fo:language="ca" fo:country="ES" officeooo:rsid="01b05c21" officeooo:paragraph-rsid="01b05c21" fo:background-color="transparent" style:font-size-asian="11pt" style:language-asian="es" style:country-asian="ES" style:font-name-complex="LegacySanITCBoo1" style:font-size-complex="11pt"/>
    </style:style>
    <style:style style:name="P318" style:family="paragraph" style:parent-style-name="Standard">
      <style:paragraph-properties fo:text-align="start" style:justify-single-word="false" style:text-autospace="none"/>
      <style:text-properties fo:color="#000000" style:font-name="Noto Sans1" fo:font-size="11pt" fo:language="ca" fo:country="ES" officeooo:paragraph-rsid="01b1a20b" fo:background-color="transparent" style:font-size-asian="11pt" style:language-asian="es" style:country-asian="ES" style:font-name-complex="LegacySanITCBoo1" style:font-size-complex="11pt"/>
    </style:style>
    <style:style style:name="P319" style:family="paragraph" style:parent-style-name="Standard">
      <style:paragraph-properties fo:text-align="start" style:justify-single-word="false"/>
      <style:text-properties fo:color="#000000" style:font-name="Noto Sans1" fo:font-size="11pt" officeooo:paragraph-rsid="01b57c77" fo:background-color="transparent" style:font-size-asian="11pt" style:font-name-complex="LegacySanITCBoo1" style:font-size-complex="11pt"/>
    </style:style>
    <style:style style:name="P320" style:family="paragraph" style:parent-style-name="Standard">
      <style:paragraph-properties>
        <style:tab-stops>
          <style:tab-stop style:position="4.509cm"/>
        </style:tab-stops>
      </style:paragraph-properties>
      <style:text-properties fo:color="#000000" fo:font-weight="normal" officeooo:rsid="01b62600" officeooo:paragraph-rsid="01b62600" fo:background-color="#81d41a" style:font-weight-asian="normal" style:font-name-complex="Noto Sans4" style:font-weight-complex="normal"/>
    </style:style>
    <style:style style:name="P321" style:family="paragraph" style:parent-style-name="Standard">
      <style:paragraph-properties>
        <style:tab-stops>
          <style:tab-stop style:position="4.509cm"/>
        </style:tab-stops>
      </style:paragraph-properties>
      <style:text-properties fo:color="#000000" fo:font-weight="normal" officeooo:rsid="01b62600" officeooo:paragraph-rsid="01b62600" fo:background-color="transparent" style:font-weight-asian="normal" style:font-name-complex="Noto Sans4" style:font-weight-complex="normal"/>
    </style:style>
    <style:style style:name="P322" style:family="paragraph" style:parent-style-name="Standard">
      <style:text-properties officeooo:paragraph-rsid="017cf7de" fo:background-color="transparent"/>
    </style:style>
    <style:style style:name="P323" style:family="paragraph" style:parent-style-name="Standard">
      <style:text-properties fo:language="ca" fo:country="ES" officeooo:paragraph-rsid="0208af08"/>
    </style:style>
    <style:style style:name="P324" style:family="paragraph" style:parent-style-name="Standard">
      <style:text-properties style:font-name="Noto Sans" fo:font-size="11pt" fo:language="ca" fo:country="ES" fo:font-weight="bold" officeooo:paragraph-rsid="0208af08" style:font-size-asian="11pt" style:font-weight-asian="bold" style:font-size-complex="11pt" style:font-weight-complex="bold"/>
    </style:style>
    <style:style style:name="P325" style:family="paragraph" style:parent-style-name="Standard">
      <style:text-properties style:font-name="Noto Sans" fo:font-size="11pt" officeooo:paragraph-rsid="0208af08" style:font-size-asian="11pt" style:font-size-complex="11pt"/>
    </style:style>
    <style:style style:name="P326" style:family="paragraph" style:parent-style-name="Standard">
      <style:text-properties officeooo:paragraph-rsid="0208af08"/>
    </style:style>
    <style:style style:name="P327" style:family="paragraph" style:parent-style-name="Standard">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ca" fo:country="ES" fo:font-style="normal" fo:font-weight="normal" officeooo:rsid="003bd306" officeooo:paragraph-rsid="001bd9e0" fo:background-color="#ffffff" style:font-size-asian="11pt" style:font-style-asian="normal" style:font-weight-asian="normal" style:font-size-complex="11pt" style:font-style-complex="normal" style:font-weight-complex="normal"/>
    </style:style>
    <style:style style:name="P328" style:family="paragraph" style:parent-style-name="Standard">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ca" fo:country="ES" fo:font-style="normal" officeooo:paragraph-rsid="00312e89" fo:background-color="transparent" style:font-size-asian="11pt" style:font-style-asian="normal" style:font-size-complex="11pt" style:font-style-complex="normal"/>
    </style:style>
    <style:style style:name="P329"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1bd9e0" style:font-size-asian="11pt" style:font-weight-asian="normal" style:font-size-complex="11pt" style:font-weight-complex="normal"/>
    </style:style>
    <style:style style:name="P330"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7f0730" style:font-size-asian="11pt" style:font-weight-asian="normal" style:font-size-complex="11pt" style:font-weight-complex="normal"/>
    </style:style>
    <style:style style:name="P331"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271859" style:font-size-asian="11pt" style:font-weight-asian="normal" style:font-size-complex="11pt" style:font-weight-complex="normal"/>
    </style:style>
    <style:style style:name="P332"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1bd9e0" fo:background-color="#ffffff" style:font-size-asian="11pt" style:font-weight-asian="normal" style:font-size-complex="11pt" style:font-weight-complex="normal"/>
    </style:style>
    <style:style style:name="P333"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rsid="003bd306" officeooo:paragraph-rsid="001bd9e0" fo:background-color="#ffffff" style:font-size-asian="11pt" style:font-weight-asian="normal" style:font-size-complex="11pt" style:font-weight-complex="normal"/>
    </style:style>
    <style:style style:name="P334"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1bd9e0" fo:background-color="transparent" style:font-size-asian="11pt" style:font-weight-asian="normal" style:font-size-complex="11pt" style:font-weight-complex="normal"/>
    </style:style>
    <style:style style:name="P335"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14573b5" fo:background-color="transparent" style:font-size-asian="11pt" style:font-weight-asian="normal" style:font-size-complex="11pt" style:font-weight-complex="normal"/>
    </style:style>
    <style:style style:name="P336"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style="normal" fo:font-weight="normal" officeooo:paragraph-rsid="001bd9e0" style:font-size-asian="11pt" style:font-style-asian="normal" style:font-weight-asian="normal" style:font-size-complex="11pt" style:font-style-complex="normal" style:font-weight-complex="normal"/>
    </style:style>
    <style:style style:name="P337"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style="normal" fo:font-weight="normal" officeooo:paragraph-rsid="00271859" style:font-size-asian="11pt" style:font-style-asian="normal" style:font-weight-asian="normal" style:font-size-complex="11pt" style:font-style-complex="normal" style:font-weight-complex="normal"/>
    </style:style>
    <style:style style:name="P338"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style="normal" fo:font-weight="normal" officeooo:rsid="002c5acb" officeooo:paragraph-rsid="001bd9e0" style:font-size-asian="11pt" style:font-style-asian="normal" style:font-weight-asian="normal" style:font-size-complex="11pt" style:font-style-complex="normal" style:font-weight-complex="normal"/>
    </style:style>
    <style:style style:name="P339"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style="normal" fo:font-weight="normal" officeooo:rsid="007f0730" officeooo:paragraph-rsid="007f0730" style:font-size-asian="11pt" style:font-style-asian="normal" style:font-weight-asian="normal" style:font-size-complex="11pt" style:font-style-complex="normal" style:font-weight-complex="normal"/>
    </style:style>
    <style:style style:name="P340"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style="normal" fo:font-weight="normal" officeooo:rsid="003bd306" officeooo:paragraph-rsid="007ad538" fo:background-color="transparent" style:font-size-asian="11pt" style:font-style-asian="normal" style:font-weight-asian="normal" style:font-size-complex="11pt" style:font-style-complex="normal" style:font-weight-complex="normal"/>
    </style:style>
    <style:style style:name="P341"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fo:font-weight="normal" officeooo:rsid="001a4dfb" officeooo:paragraph-rsid="003d29eb" fo:background-color="#ffffff" style:font-name-asian="Calibri1" style:font-size-asian="11pt" style:font-style-asian="normal" style:font-weight-asian="normal" style:font-name-complex="LegacySanITCBoo1" style:font-size-complex="11pt" style:language-complex="ar" style:country-complex="SA" style:font-style-complex="normal" style:font-weight-complex="normal"/>
    </style:style>
    <style:style style:name="P342"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1bd9e0" style:font-size-asian="11pt" style:font-weight-asian="normal" style:font-size-complex="11pt" style:font-weight-complex="normal"/>
    </style:style>
    <style:style style:name="P343"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65b2ee" style:font-size-asian="11pt" style:font-weight-asian="normal" style:font-size-complex="11pt" style:font-weight-complex="normal"/>
    </style:style>
    <style:style style:name="P344"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rsid="000ee237" officeooo:paragraph-rsid="0065b2ee" style:font-size-asian="11pt" style:font-weight-asian="normal" style:font-size-complex="11pt" style:font-weight-complex="normal"/>
    </style:style>
    <style:style style:name="P345"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rsid="000fe679" officeooo:paragraph-rsid="001bd9e0" style:font-size-asian="11pt" style:font-weight-asian="normal" style:font-size-complex="11pt" style:font-weight-complex="normal"/>
    </style:style>
    <style:style style:name="P346"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1bd9e0" fo:background-color="#ffffff" style:font-size-asian="11pt" style:font-weight-asian="normal" style:font-size-complex="11pt" style:font-weight-complex="normal"/>
    </style:style>
    <style:style style:name="P347"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ca" fo:country="ES" fo:font-style="normal" fo:font-weight="normal" officeooo:rsid="00331b4c" officeooo:paragraph-rsid="001bd9e0" fo:background-color="#ffffff" style:font-size-asian="11pt" style:font-style-asian="normal" style:font-weight-asian="normal" style:font-size-complex="11pt" style:font-style-complex="normal" style:font-weight-complex="normal"/>
    </style:style>
    <style:style style:name="P348"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ca" fo:country="ES" fo:font-style="normal" fo:font-weight="normal" officeooo:paragraph-rsid="001bd9e0" fo:background-color="#ffffff" style:font-size-asian="11pt" style:font-style-asian="normal" style:font-weight-asian="normal" style:font-size-complex="11pt" style:font-style-complex="normal" style:font-weight-complex="normal"/>
    </style:style>
    <style:style style:name="P349"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ca" fo:country="ES" fo:font-style="normal" fo:font-weight="normal" officeooo:rsid="00271859" officeooo:paragraph-rsid="00271859" fo:background-color="transparent" style:font-size-asian="11pt" style:font-style-asian="normal" style:font-weight-asian="normal" style:font-size-complex="11pt" style:font-style-complex="normal" style:font-weight-complex="normal"/>
    </style:style>
    <style:style style:name="P350"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ca" fo:country="ES" fo:font-style="normal" fo:font-weight="normal" officeooo:paragraph-rsid="001bd9e0" fo:background-color="transparent" style:font-size-asian="11pt" style:font-style-asian="normal" style:font-weight-asian="normal" style:font-size-complex="11pt" style:font-style-complex="normal" style:font-weight-complex="normal"/>
    </style:style>
    <style:style style:name="P351" style:family="paragraph" style:parent-style-name="Standard">
      <style:paragraph-properties fo:margin-left="1.27cm" fo:margin-right="0cm" fo:text-indent="0cm" style:auto-text-indent="false"/>
      <style:text-properties fo:color="#000000" style:font-name="Noto Sans3" fo:font-size="11pt" fo:font-style="italic" officeooo:paragraph-rsid="019ee5bf" style:font-size-asian="11pt" style:font-style-asian="italic" style:font-size-complex="11pt"/>
    </style:style>
    <style:style style:name="P35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officeooo:paragraph-rsid="007c997d" fo:background-color="#ffffff" style:font-size-asian="11pt" style:font-style-asian="normal" style:font-name-complex="LegacySanITCBoo1" style:font-size-complex="11pt" style:font-style-complex="normal"/>
    </style:style>
    <style:style style:name="P35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officeooo:paragraph-rsid="00dc132f" fo:background-color="#ffffff" style:font-size-asian="11pt" style:font-style-asian="normal" style:font-name-complex="LegacySanITCBoo1" style:font-size-complex="11pt" style:font-style-complex="normal"/>
    </style:style>
    <style:style style:name="P35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officeooo:paragraph-rsid="007c997d" fo:background-color="#ffffff" style:font-size-asian="11pt" style:language-asian="en" style:country-asian="US" style:font-style-asian="normal" style:font-name-complex="LegacySanITCBoo1" style:font-size-complex="11pt" style:font-style-complex="normal"/>
    </style:style>
    <style:style style:name="P35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officeooo:rsid="00439757" officeooo:paragraph-rsid="007c997d" fo:background-color="#ffffff" style:font-size-asian="11pt" style:language-asian="en" style:country-asian="US" style:font-style-asian="normal" style:font-name-complex="LegacySanITCBoo1" style:font-size-complex="11pt" style:font-style-complex="normal"/>
    </style:style>
    <style:style style:name="P356"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use-window-font-color="true" style:font-name="Noto Sans1" fo:font-size="11pt" fo:language="ca" fo:country="ES" fo:font-style="normal" officeooo:rsid="002330ed" officeooo:paragraph-rsid="01a747f2" fo:background-color="transparent" style:font-size-asian="11pt" style:font-style-asian="normal" style:font-size-complex="11pt" style:font-style-complex="normal"/>
    </style:style>
    <style:style style:name="P357"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officeooo:paragraph-rsid="01a747f2" fo:background-color="transparent" style:font-size-asian="11pt" style:font-size-complex="11pt"/>
    </style:style>
    <style:style style:name="P358"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officeooo:paragraph-rsid="01a7762f" fo:background-color="transparent" style:font-size-asian="11pt" style:font-size-complex="11pt"/>
    </style:style>
    <style:style style:name="P359"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officeooo:rsid="01a747f2" officeooo:paragraph-rsid="01a7762f" fo:background-color="transparent" style:font-size-asian="11pt" style:font-size-complex="11pt"/>
    </style:style>
    <style:style style:name="P360"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officeooo:rsid="01a747f2" officeooo:paragraph-rsid="01a8d082" fo:background-color="transparent" style:font-size-asian="11pt" style:font-size-complex="11pt"/>
    </style:style>
    <style:style style:name="P361"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text-line-through-style="solid" style:text-line-through-type="single" style:font-name="Noto Sans1" fo:font-size="11pt" fo:language="ca" fo:country="ES" officeooo:rsid="012ad41f" officeooo:paragraph-rsid="01a747f2" fo:background-color="transparent" style:font-size-asian="11pt" style:language-asian="es" style:country-asian="ES" style:font-name-complex="Calibri1" style:font-size-complex="11pt" style:language-complex="ar" style:country-complex="SA"/>
    </style:style>
    <style:style style:name="P362" style:family="paragraph" style:parent-style-name="ARTICLE">
      <style:paragraph-properties fo:margin-left="0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1bd9e0" fo:background-color="#ffffff" style:font-size-asian="11pt" style:font-weight-asian="normal" style:font-size-complex="11pt" style:font-weight-complex="normal"/>
    </style:style>
    <style:style style:name="P363" style:family="paragraph" style:parent-style-name="ARTICLE">
      <style:paragraph-properties fo:margin-left="0cm" fo:margin-right="0cm" fo:margin-top="0cm" fo:margin-bottom="0cm" loext:contextual-spacing="false" fo:line-height="100%" fo:text-align="start" style:justify-single-word="false" fo:text-indent="0cm" style:auto-text-indent="false"/>
      <style:text-properties style:font-name="Noto Sans1" fo:font-size="11pt" fo:font-weight="normal" officeooo:rsid="003bd306" officeooo:paragraph-rsid="001bd9e0" fo:background-color="#ffffff" style:font-size-asian="11pt" style:font-weight-asian="normal" style:font-size-complex="11pt" style:font-weight-complex="normal"/>
    </style:style>
    <style:style style:name="P364" style:family="paragraph" style:parent-style-name="ARTICLE">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font-weight="normal" officeooo:rsid="01420104" officeooo:paragraph-rsid="01882e8d" fo:background-color="transparent" style:font-size-asian="11pt" style:font-weight-asian="normal" style:font-size-complex="11pt" style:font-weight-complex="normal"/>
    </style:style>
    <style:style style:name="P365" style:family="paragraph" style:parent-style-name="ARTICLE">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font-weight="normal" officeooo:rsid="0004c314" officeooo:paragraph-rsid="0171ce82" fo:background-color="transparent" style:font-size-asian="11pt" style:font-weight-asian="normal" style:font-size-complex="11pt" style:font-weight-complex="normal"/>
    </style:style>
    <style:style style:name="P366" style:family="paragraph" style:parent-style-name="ARTICLE">
      <style:paragraph-properties fo:margin-left="0cm" fo:margin-right="0cm" fo:margin-top="0cm" fo:margin-bottom="0cm" loext:contextual-spacing="false" fo:line-height="100%" fo:text-align="start" style:justify-single-word="false" fo:text-indent="0cm" style:auto-text-indent="false"/>
      <style:text-properties style:font-name="Noto Sans1" fo:font-size="11pt" fo:font-weight="normal" officeooo:rsid="007ad538" officeooo:paragraph-rsid="001bd9e0" style:font-size-asian="11pt" style:font-weight-asian="normal" style:font-size-complex="11pt" style:font-weight-complex="normal"/>
    </style:style>
    <style:style style:name="P367" style:family="paragraph" style:parent-style-name="ARTICLE">
      <style:paragraph-properties fo:margin-left="0cm" fo:margin-right="0cm" fo:margin-top="0cm" fo:margin-bottom="0cm" loext:contextual-spacing="false" fo:line-height="100%" fo:text-align="start" style:justify-single-word="false" fo:text-indent="0cm" style:auto-text-indent="false"/>
      <style:text-properties style:font-name="Noto Sans1" fo:font-size="11pt" fo:font-style="normal" fo:font-weight="normal" officeooo:rsid="007f0730" officeooo:paragraph-rsid="007f0730" style:font-size-asian="11pt" style:font-style-asian="normal" style:font-weight-asian="normal" style:font-size-complex="11pt" style:font-style-complex="normal" style:font-weight-complex="normal"/>
    </style:style>
    <style:style style:name="P368"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ca" fo:country="ES" officeooo:paragraph-rsid="0171ce82" fo:background-color="transparent" style:font-size-asian="11pt" style:font-size-complex="11pt"/>
    </style:style>
    <style:style style:name="P369"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language="ca" fo:country="ES" officeooo:paragraph-rsid="0171ce82" fo:background-color="transparent"/>
    </style:style>
    <style:style style:name="P370"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ca" fo:country="ES" officeooo:paragraph-rsid="0171ce82" fo:background-color="transparent" style:font-size-asian="11pt" style:font-size-complex="11pt"/>
    </style:style>
    <style:style style:name="P371"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ca" fo:country="ES" fo:font-style="normal" officeooo:paragraph-rsid="0171ce82" fo:background-color="transparent" style:font-size-asian="11pt" style:font-style-asian="normal" style:font-size-complex="11pt" style:font-style-complex="normal"/>
    </style:style>
    <style:style style:name="P372"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paragraph-rsid="0171ce82" fo:background-color="transparent" style:font-size-asian="11pt" style:font-size-complex="11pt"/>
    </style:style>
    <style:style style:name="P373"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paragraph-rsid="0218e9be" fo:background-color="transparent" style:font-size-asian="11pt" style:font-size-complex="11pt"/>
    </style:style>
    <style:style style:name="P374"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officeooo:paragraph-rsid="01a5e27d" fo:background-color="transparent"/>
    </style:style>
    <style:style style:name="P375"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officeooo:rsid="001215b5" officeooo:paragraph-rsid="0171ce82" fo:background-color="transparent" style:font-size-asian="11pt" style:font-size-complex="11pt"/>
    </style:style>
    <style:style style:name="P376"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ca" fo:country="ES" officeooo:paragraph-rsid="01b0e176" fo:background-color="transparent" style:font-size-asian="11pt" style:font-size-complex="11pt"/>
    </style:style>
    <style:style style:name="P377"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officeooo:paragraph-rsid="0199f287"/>
    </style:style>
    <style:style style:name="P378"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text-line-through-style="none" style:text-line-through-type="none" style:font-name="Noto Sans1" fo:font-size="11pt" fo:font-weight="bold" officeooo:rsid="001215b5" officeooo:paragraph-rsid="019dda22" fo:background-color="transparent" style:font-size-asian="11pt" style:font-weight-asian="bold" style:font-size-complex="11pt" style:font-weight-complex="bold"/>
    </style:style>
    <style:style style:name="P379"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officeooo:paragraph-rsid="01b62600" fo:background-color="transparent"/>
    </style:style>
    <style:style style:name="P380"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font-variant="normal" fo:text-transform="none" fo:color="#000000" style:font-name="Noto Sans1" fo:font-size="11pt" fo:letter-spacing="normal" fo:font-style="normal" fo:font-weight="bold" officeooo:rsid="001215b5" officeooo:paragraph-rsid="0171ce82" fo:background-color="transparent" style:font-size-asian="11pt" style:font-style-asian="normal" style:font-weight-asian="bold" style:font-size-complex="11pt" style:font-style-complex="normal" style:font-weight-complex="bold"/>
    </style:style>
    <style:style style:name="P381"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font-variant="normal" fo:text-transform="none" fo:color="#000000" style:font-name="Noto Sans1" fo:font-size="11pt" fo:letter-spacing="normal" fo:font-style="normal" fo:font-weight="bold" officeooo:rsid="01420104" officeooo:paragraph-rsid="01787fe3" fo:background-color="transparent" style:font-size-asian="11pt" style:font-size-complex="11pt"/>
    </style:style>
    <style:style style:name="P382"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paragraph-rsid="0171ce82" fo:background-color="transparent" style:font-size-asian="11pt" style:font-size-complex="11pt"/>
    </style:style>
    <style:style style:name="P383"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rsid="0004c314" officeooo:paragraph-rsid="0171ce82" fo:background-color="transparent" style:font-size-asian="11pt" style:font-size-complex="11pt"/>
    </style:style>
    <style:style style:name="P384"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rsid="00252f8b" officeooo:paragraph-rsid="0171ce82" fo:background-color="transparent" style:font-size-asian="11pt" style:font-size-complex="11pt"/>
    </style:style>
    <style:style style:name="P385"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font-weight="bold" officeooo:paragraph-rsid="0171ce82" fo:background-color="transparent" style:font-size-asian="11pt" style:font-weight-asian="bold" style:font-size-complex="11pt" style:font-weight-complex="bold"/>
    </style:style>
    <style:style style:name="P386"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font-weight="normal" officeooo:rsid="0004c314" officeooo:paragraph-rsid="0171ce82" fo:background-color="transparent" style:font-size-asian="11pt" style:font-weight-asian="normal" style:font-size-complex="11pt" style:font-weight-complex="normal"/>
    </style:style>
    <style:style style:name="P387"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font-weight="normal" officeooo:paragraph-rsid="01897ecd" fo:background-color="transparent" style:font-weight-asian="normal" style:font-weight-complex="normal"/>
    </style:style>
    <style:style style:name="P388" style:family="paragraph" style:parent-style-name="Default" style:master-page-name="">
      <loext:graphic-properties draw:fill="none"/>
      <style:paragraph-properties fo:margin-left="0cm" fo:margin-right="0cm" fo:margin-top="0cm" fo:margin-bottom="0cm" loext:contextual-spacing="false" fo:text-align="start" style:justify-single-word="false" fo:text-indent="0cm" style:auto-text-indent="false" style:page-number="auto" fo:background-color="transparent"/>
      <style:text-properties fo:color="#000000" style:font-name="Noto Sans1" fo:font-size="11pt" fo:language="ca" fo:country="ES" officeooo:paragraph-rsid="0171ce82" fo:background-color="transparent" style:font-size-asian="11pt" style:font-size-complex="11pt"/>
    </style:style>
    <style:style style:name="P389" style:family="paragraph" style:parent-style-name="Default"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ca" fo:country="ES" officeooo:paragraph-rsid="0171ce82" fo:background-color="transparent" style:font-size-asian="11pt" style:font-size-complex="11pt"/>
    </style:style>
    <style:style style:name="P390" style:family="paragraph" style:parent-style-name="Default"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ca" fo:country="ES" officeooo:rsid="01420104" officeooo:paragraph-rsid="0171ce82" fo:background-color="transparent" style:font-size-asian="11pt" style:font-size-complex="11pt"/>
    </style:style>
    <style:style style:name="P391"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rsid="00f6732e" officeooo:paragraph-rsid="0171ce82" fo:background-color="transparent" style:font-size-asian="11pt" style:font-size-complex="11pt"/>
    </style:style>
    <style:style style:name="P392"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rsid="0155c55b" officeooo:paragraph-rsid="0171ce82" fo:background-color="transparent" style:font-size-asian="11pt" style:font-size-complex="11pt"/>
    </style:style>
    <style:style style:name="P393"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rsid="01420104" officeooo:paragraph-rsid="0171ce82" fo:background-color="transparent" style:font-size-asian="11pt" style:font-size-complex="11pt"/>
    </style:style>
    <style:style style:name="P394"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rsid="01420717" officeooo:paragraph-rsid="0171ce82" fo:background-color="transparent" style:font-size-asian="11pt" style:font-size-complex="11pt"/>
    </style:style>
    <style:style style:name="P395"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ca" fo:country="ES" fo:font-weight="normal" officeooo:rsid="00830130" officeooo:paragraph-rsid="0171ce82" fo:background-color="transparent" style:font-name-asian="Times New Roman" style:font-size-asian="11pt" style:language-asian="es" style:country-asian="ES" style:font-weight-asian="normal" style:font-name-complex="Noto Sans4" style:font-size-complex="11pt" style:font-weight-complex="normal"/>
    </style:style>
    <style:style style:name="P396"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ca" fo:country="ES" fo:font-weight="bold" officeooo:rsid="003bb859" officeooo:paragraph-rsid="0171ce82" fo:background-color="transparent" style:font-name-asian="Times New Roman" style:font-size-asian="11pt" style:language-asian="es" style:country-asian="ES" style:font-weight-asian="bold" style:font-name-complex="Noto Sans4" style:font-size-complex="11pt" style:font-weight-complex="bold"/>
    </style:style>
    <style:style style:name="P397" style:family="paragraph" style:parent-style-name="List_20_Paragraph"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ca" fo:country="ES" officeooo:paragraph-rsid="01a5e27d" fo:background-color="transparent" style:font-size-asian="11pt" style:font-size-complex="11pt" style:language-complex="ar" style:country-complex="SA"/>
    </style:style>
    <style:style style:name="P398"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font-name="Noto Sans1" fo:font-size="11pt" fo:letter-spacing="normal" fo:font-style="normal" fo:font-weight="bold" officeooo:rsid="017cf7de" officeooo:paragraph-rsid="017cf7de" fo:background-color="#fff200" style:font-size-asian="11pt" style:font-size-complex="11pt"/>
    </style:style>
    <style:style style:name="P399"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font-name="Noto Sans1" fo:font-size="11pt" fo:letter-spacing="normal" fo:font-style="normal" fo:font-weight="bold" officeooo:rsid="017cf7de" officeooo:paragraph-rsid="0180c769" fo:background-color="transparent" style:font-size-asian="11pt" style:font-size-complex="11pt"/>
    </style:style>
    <style:style style:name="P400"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font-name="Noto Sans1" fo:font-size="11pt" fo:letter-spacing="normal" fo:font-style="normal" fo:font-weight="bold" officeooo:rsid="017cf7de" officeooo:paragraph-rsid="017cf7de" fo:background-color="transparent" style:font-size-asian="11pt" style:font-size-complex="11pt"/>
    </style:style>
    <style:style style:name="P401"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font-name="Noto Sans1" fo:font-size="11pt" fo:letter-spacing="normal" fo:font-style="normal" fo:font-weight="normal" officeooo:rsid="019ee5bf" officeooo:paragraph-rsid="019ee5bf" fo:background-color="transparent" style:font-size-asian="11pt" style:font-weight-asian="normal" style:font-size-complex="11pt" style:font-weight-complex="normal"/>
    </style:style>
    <style:style style:name="P402"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text-line-through-style="solid" style:text-line-through-type="single" style:font-name="Noto Sans1" fo:font-size="11pt" fo:letter-spacing="normal" fo:font-style="normal" fo:font-weight="bold" officeooo:rsid="017cf7de" officeooo:paragraph-rsid="019dda22" fo:background-color="transparent" style:font-size-asian="11pt" style:font-size-complex="11pt"/>
    </style:style>
    <style:style style:name="P403"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text-line-through-style="none" style:text-line-through-type="none" style:font-name="Noto Sans1" fo:font-size="11pt" fo:letter-spacing="normal" fo:font-style="normal" style:text-underline-style="none" fo:font-weight="normal" officeooo:rsid="01a03f9f" officeooo:paragraph-rsid="01a03f9f" fo:background-color="transparent" style:font-size-asian="11pt" style:font-weight-asian="normal" style:font-size-complex="11pt" style:font-weight-complex="normal"/>
    </style:style>
    <style:style style:name="P404"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font-style="normal" fo:font-weight="bold" officeooo:rsid="019ee5bf" officeooo:paragraph-rsid="019ee5bf" fo:background-color="transparent" style:font-size-asian="11pt" style:font-size-complex="11pt"/>
    </style:style>
    <style:style style:name="P405"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font-style="normal" fo:font-weight="bold" officeooo:rsid="017cf7de" officeooo:paragraph-rsid="017cf7de" fo:background-color="transparent" style:font-size-asian="11pt" style:font-size-complex="11pt"/>
    </style:style>
    <style:style style:name="P406"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font-style="normal" fo:font-weight="bold" officeooo:rsid="01a03f9f" officeooo:paragraph-rsid="01a03f9f" fo:background-color="transparent" style:font-size-asian="11pt" style:font-size-complex="11pt"/>
    </style:style>
    <style:style style:name="P407"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font-style="normal" fo:font-weight="bold" officeooo:rsid="017fa68d" officeooo:paragraph-rsid="017cf7de" fo:background-color="transparent" style:font-size-asian="11pt" style:font-size-complex="11pt"/>
    </style:style>
    <style:style style:name="P408"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font-style="normal" fo:font-weight="bold" officeooo:rsid="01420104" officeooo:paragraph-rsid="01787fe3" fo:background-color="transparent" style:font-size-asian="11pt" style:font-size-complex="11pt"/>
    </style:style>
    <style:style style:name="P409"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text-line-through-style="none" style:text-line-through-type="none" style:font-name="Noto Sans1" fo:font-size="11pt" fo:letter-spacing="normal" fo:font-style="normal" style:text-underline-style="none" fo:font-weight="normal" officeooo:rsid="01815380" officeooo:paragraph-rsid="019ee5bf" fo:background-color="transparent" style:font-size-asian="11pt" style:font-weight-asian="normal" style:font-size-complex="11pt" style:font-weight-complex="normal"/>
    </style:style>
    <style:style style:name="P410"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officeooo:paragraph-rsid="0180c769" fo:background-color="transparent"/>
    </style:style>
    <style:style style:name="P411"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officeooo:paragraph-rsid="01b62600" fo:background-color="transparent"/>
    </style:style>
    <style:style style:name="P412"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officeooo:paragraph-rsid="0171ce82" style:font-size-asian="11pt" style:font-size-complex="11pt"/>
    </style:style>
    <style:style style:name="P413"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fo:font-style="normal" officeooo:paragraph-rsid="0171ce82" fo:background-color="transparent" style:font-size-asian="11pt" style:font-style-asian="normal" style:font-size-complex="11pt" style:font-style-complex="normal"/>
    </style:style>
    <style:style style:name="P414"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officeooo:paragraph-rsid="0171ce82" fo:background-color="transparent" style:font-size-asian="11pt" style:font-size-complex="11pt"/>
    </style:style>
    <style:style style:name="P415"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officeooo:paragraph-rsid="01b57c77" fo:background-color="transparent" style:font-size-asian="11pt" style:font-size-complex="11pt"/>
    </style:style>
    <style:style style:name="P416"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officeooo:rsid="001215b5" officeooo:paragraph-rsid="017cf7de" fo:background-color="transparent" style:font-size-asian="11pt" style:font-size-complex="11pt"/>
    </style:style>
    <style:style style:name="P417"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officeooo:rsid="001215b5" officeooo:paragraph-rsid="0180c769" fo:background-color="transparent" style:font-size-asian="11pt" style:font-size-complex="11pt"/>
    </style:style>
    <style:style style:name="P418"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officeooo:rsid="001215b5" officeooo:paragraph-rsid="01787fe3" fo:background-color="transparent" style:font-size-asian="11pt" style:font-size-complex="11pt"/>
    </style:style>
    <style:style style:name="P419"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officeooo:rsid="02298a99" officeooo:paragraph-rsid="02298a99" fo:background-color="transparent" style:font-size-asian="11pt" style:font-size-complex="11pt"/>
    </style:style>
    <style:style style:name="P420"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fo:font-style="normal" officeooo:rsid="0197aaec" officeooo:paragraph-rsid="0199f287" fo:background-color="transparent" style:font-size-asian="11pt" style:font-style-asian="normal" style:font-size-complex="11pt" style:font-style-complex="normal"/>
    </style:style>
    <style:style style:name="P421"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fo:font-style="normal" fo:font-weight="normal" officeooo:rsid="014a1f74" officeooo:paragraph-rsid="01b57c77" fo:background-color="transparent" style:font-size-asian="11pt" style:font-style-asian="normal" style:font-weight-asian="normal" style:font-size-complex="11pt" style:font-style-complex="normal" style:font-weight-complex="normal"/>
    </style:style>
    <style:style style:name="P422"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officeooo:paragraph-rsid="01b57c77" fo:background-color="transparent" style:font-size-asian="11pt" style:font-size-complex="11pt"/>
    </style:style>
    <style:style style:name="P423"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officeooo:rsid="002467f4" officeooo:paragraph-rsid="01b0e176" fo:background-color="transparent" style:font-size-asian="11pt" style:font-size-complex="11pt"/>
    </style:style>
    <style:style style:name="P424"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officeooo:rsid="00036213" officeooo:paragraph-rsid="01b9c217" fo:background-color="transparent" style:font-size-asian="11pt" style:language-asian="es" style:country-asian="ES" style:font-name-complex="LegacySanITCBoo1" style:font-size-complex="11pt"/>
    </style:style>
    <style:style style:name="P425"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officeooo:rsid="01b57c77" officeooo:paragraph-rsid="01b62600" fo:background-color="transparent" style:font-size-asian="11pt" style:language-asian="es" style:country-asian="ES" style:font-name-complex="LegacySanITCBoo1" style:font-size-complex="11pt"/>
    </style:style>
    <style:style style:name="P426"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fo:font-weight="normal" officeooo:rsid="0187494d" officeooo:paragraph-rsid="01bb6e03" fo:background-color="transparent" style:font-name-asian="Times New Roman" style:font-size-asian="11pt" style:language-asian="es" style:country-asian="ES" style:font-weight-asian="normal" style:font-name-complex="Noto Sans4" style:font-size-complex="11pt" style:font-weight-complex="normal"/>
    </style:style>
    <style:style style:name="P427"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weight="normal" officeooo:rsid="01c3b5b6" officeooo:paragraph-rsid="01c51889" fo:background-color="transparent" style:font-weight-asian="normal" style:font-weight-complex="normal"/>
    </style:style>
    <style:style style:name="P428"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officeooo:paragraph-rsid="017cf7de"/>
    </style:style>
    <style:style style:name="P429"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officeooo:paragraph-rsid="0199f287"/>
    </style:style>
    <style:style style:name="P430"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line-through-style="none" style:text-line-through-type="none" style:font-name="Noto Sans1" style:text-underline-style="none" fo:font-weight="normal" officeooo:rsid="01c3b5b6" officeooo:paragraph-rsid="01c3b5b6" fo:background-color="transparent" style:font-weight-asian="normal" style:font-weight-complex="normal"/>
    </style:style>
    <style:style style:name="P431"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line-through-style="none" style:text-line-through-type="none" style:font-name="Noto Sans1" style:text-underline-style="none" fo:font-weight="normal" officeooo:rsid="01c51889" officeooo:paragraph-rsid="01c51889" fo:background-color="transparent" style:font-weight-asian="normal" style:font-weight-complex="normal"/>
    </style:style>
    <style:style style:name="P432"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3" fo:font-size="11pt" fo:font-style="normal" officeooo:rsid="017cf7de" officeooo:paragraph-rsid="01c3b5b6" fo:background-color="transparent" style:font-size-asian="11pt" style:font-style-asian="normal" style:font-size-complex="11pt" style:font-style-complex="normal"/>
    </style:style>
    <style:style style:name="P433"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text-line-through-style="none" style:text-line-through-type="none" fo:font-weight="bold" officeooo:paragraph-rsid="019dda22" fo:background-color="transparent" style:font-weight-asian="bold" style:font-weight-complex="bold"/>
    </style:style>
    <style:style style:name="P434" style:family="paragraph" style:parent-style-name="Default">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fo:color="#000000" style:font-name="Noto Sans1" fo:font-size="11pt" officeooo:rsid="01420104" officeooo:paragraph-rsid="0171ce82" fo:background-color="transparent" style:font-size-asian="11pt" style:font-size-complex="11pt"/>
    </style:style>
    <style:style style:name="P435" style:family="paragraph" style:parent-style-name="Default">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officeooo:rsid="01420104" officeooo:paragraph-rsid="0171ce82" fo:background-color="transparent" style:font-size-asian="11pt" style:font-size-complex="11pt"/>
    </style:style>
    <style:style style:name="P436" style:family="paragraph" style:parent-style-name="DISPOSICIONS">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officeooo:paragraph-rsid="0171ce82" fo:background-color="transparent" style:font-size-asian="11pt" style:font-size-complex="11pt"/>
    </style:style>
    <style:style style:name="P437" style:family="paragraph" style:parent-style-name="DISPOSICIONS">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officeooo:rsid="0155c55b" officeooo:paragraph-rsid="0171ce82" fo:background-color="#ffffff" style:font-size-asian="11pt" style:font-size-complex="11pt"/>
    </style:style>
    <style:style style:name="P438"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Noto Sans3" fo:font-size="11pt" fo:letter-spacing="normal" fo:font-style="normal" fo:font-weight="bold" officeooo:rsid="01a03f9f" officeooo:paragraph-rsid="01a03f9f" fo:background-color="transparent" style:font-size-asian="11pt" style:font-size-complex="11pt"/>
    </style:style>
    <style:style style:name="P439"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oto Sans3" fo:font-size="11pt" fo:letter-spacing="normal" fo:font-style="italic" style:text-underline-style="none" fo:font-weight="normal" officeooo:rsid="0014d144" officeooo:paragraph-rsid="019ee5bf" fo:background-color="transparent" style:font-size-asian="11pt" style:font-style-asian="italic" style:font-weight-asian="normal" style:font-size-complex="11pt" style:font-weight-complex="normal"/>
    </style:style>
    <style:style style:name="P440"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oto Sans3" fo:font-size="11pt" fo:letter-spacing="normal" fo:font-style="normal" style:text-underline-style="none" fo:font-weight="normal" officeooo:rsid="01a03f9f" officeooo:paragraph-rsid="01a03f9f" fo:background-color="transparent" style:font-size-asian="11pt" style:font-style-asian="normal" style:font-weight-asian="normal" style:font-size-complex="11pt" style:font-style-complex="normal" style:font-weight-complex="normal"/>
    </style:style>
    <style:style style:name="P441" style:family="paragraph" style:parent-style-name="Standard_20__28_user_29_">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vertical-align="baseline" style:writing-mode="lr-tb">
        <style:tab-stops>
          <style:tab-stop style:position="0.529cm"/>
        </style:tab-stops>
      </style:paragraph-properties>
      <style:text-properties officeooo:paragraph-rsid="020507a7" fo:hyphenate="false" fo:hyphenation-remain-char-count="2" fo:hyphenation-push-char-count="2"/>
    </style:style>
    <style:style style:name="P442" style:family="paragraph" style:parent-style-name="Preformatted_20_Text">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lr-tb"/>
      <style:text-properties style:font-name="Noto Sans1" fo:font-size="11pt" officeooo:paragraph-rsid="0171ce82" fo:background-color="transparent" style:font-size-asian="11pt" style:font-size-complex="11pt"/>
    </style:style>
    <style:style style:name="P443"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Noto Sans1" fo:font-size="11pt" fo:letter-spacing="normal" fo:font-style="normal" fo:font-weight="bold" officeooo:rsid="01a03f9f" officeooo:paragraph-rsid="01c51889" fo:background-color="transparent" style:font-size-asian="11pt" style:font-style-asian="italic" style:font-size-complex="11pt" style:font-style-complex="italic"/>
    </style:style>
    <style:style style:name="P444"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1" fo:language="ca" fo:country="ES" fo:font-style="italic" officeooo:paragraph-rsid="01c3b5b6" style:font-style-asian="italic" style:font-name-complex="Calibri1" style:font-style-complex="italic"/>
    </style:style>
    <style:style style:name="P445" style:family="paragraph" style:parent-style-name="Standard_20__28_user_29_">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fo:font-style="normal" fo:font-weight="normal" officeooo:rsid="000b49d6" officeooo:paragraph-rsid="020507a7" fo:background-color="transparent" style:font-size-asian="11pt" style:language-asian="es" style:country-asian="ES" style:font-style-asian="normal" style:font-weight-asian="normal" style:font-size-complex="11pt" style:font-style-complex="normal" style:font-weight-complex="normal"/>
    </style:style>
    <style:style style:name="P446" style:family="paragraph" style:parent-style-name="Default">
      <style:paragraph-properties fo:margin-left="0cm" fo:margin-right="0cm" fo:margin-top="0cm" fo:margin-bottom="0.041cm" loext:contextual-spacing="false" fo:text-align="start" style:justify-single-word="false" fo:text-indent="0cm" style:auto-text-indent="false"/>
      <style:text-properties fo:color="#ff0000" style:font-name="Noto Sans1" fo:font-size="11pt" fo:language="ca" fo:country="ES" officeooo:paragraph-rsid="0171ce82" fo:background-color="transparent" style:font-size-asian="11pt" style:font-size-complex="11pt"/>
    </style:style>
    <style:style style:name="P447" style:family="paragraph" style:parent-style-name="Default" style:master-page-name="">
      <loext:graphic-properties draw:fill="none"/>
      <style:paragraph-properties fo:margin-left="0cm" fo:margin-right="0cm" fo:margin-top="0cm" fo:margin-bottom="0.041cm" loext:contextual-spacing="false" fo:text-align="start" style:justify-single-word="false" fo:text-indent="0cm" style:auto-text-indent="false" style:page-number="auto" fo:background-color="transparent"/>
      <style:text-properties fo:color="#000000" style:font-name="Noto Sans1" fo:font-size="11pt" fo:language="ca" fo:country="ES" officeooo:paragraph-rsid="0171ce82" fo:background-color="transparent" style:font-size-asian="11pt" style:font-size-complex="11pt"/>
    </style:style>
    <style:style style:name="P448" style:family="paragraph" style:parent-style-name="Standard">
      <style:paragraph-properties fo:margin-left="0cm" fo:margin-right="0cm" fo:text-indent="0cm" style:auto-text-indent="false"/>
      <style:text-properties fo:color="#000000" style:font-name="Noto Sans3" fo:font-size="11pt" fo:font-style="italic" style:text-underline-style="none" officeooo:paragraph-rsid="019ee5bf" style:font-size-asian="11pt" style:font-style-asian="italic" style:font-size-complex="11pt"/>
    </style:style>
    <style:style style:name="P449" style:family="paragraph" style:parent-style-name="Standard">
      <style:paragraph-properties fo:margin-left="0cm" fo:margin-right="0cm" fo:text-indent="0cm" style:auto-text-indent="false"/>
      <style:text-properties fo:color="#000000" style:font-name="Noto Sans3" fo:font-size="11pt" fo:font-style="italic" officeooo:paragraph-rsid="019ee5bf" style:font-size-asian="11pt" style:font-style-asian="italic" style:font-size-complex="11pt"/>
    </style:style>
    <style:style style:name="P450"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fo:font-weight="normal" officeooo:paragraph-rsid="01b31ac2"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451"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fo:font-weight="normal" officeooo:rsid="01b31ac2" officeooo:paragraph-rsid="01b31ac2"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452"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fo:font-weight="normal" officeooo:rsid="01b31ac2" officeooo:paragraph-rsid="01d0d207"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453"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fo:font-weight="normal" officeooo:rsid="00efa9ce" officeooo:paragraph-rsid="01b31ac2"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454"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officeooo:rsid="00efa9ce" officeooo:paragraph-rsid="01b1a20b" fo:background-color="transparent" style:font-size-asian="11pt" style:language-asian="es" style:country-asian="ES" style:font-name-complex="LegacySanITCBoo1" style:font-size-complex="11pt"/>
    </style:style>
    <style:style style:name="P455"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officeooo:rsid="00036213" officeooo:paragraph-rsid="01b8e05a" fo:background-color="transparent" style:font-size-asian="11pt" style:language-asian="es" style:country-asian="ES" style:font-name-complex="LegacySanITCBoo1" style:font-size-complex="11pt"/>
    </style:style>
    <style:style style:name="P456"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officeooo:paragraph-rsid="01b57c77" fo:background-color="transparent" style:font-size-asian="11pt" style:font-name-complex="Calibri1" style:font-size-complex="11pt"/>
    </style:style>
    <style:style style:name="P457"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ff0000" style:font-name="Noto Sans1" fo:font-size="11pt" fo:language="ca" fo:country="ES" officeooo:rsid="00036213" officeooo:paragraph-rsid="01b1a20b" fo:background-color="transparent" style:font-size-asian="11pt" style:language-asian="es" style:country-asian="ES" style:font-name-complex="LegacySanITCBoo1" style:font-size-complex="11pt"/>
    </style:style>
    <style:style style:name="P458" style:family="paragraph" style:parent-style-name="Standard">
      <style:paragraph-properties fo:margin-left="0cm" fo:margin-right="0cm" fo:text-indent="0cm" style:auto-text-indent="false"/>
      <style:text-properties style:font-name="Noto Sans1" fo:font-size="11pt" fo:language="ca" fo:country="ES" fo:font-style="normal" fo:font-weight="normal" officeooo:paragraph-rsid="02070caf" style:font-size-asian="11pt" style:font-style-asian="normal" style:font-weight-asian="normal" style:font-size-complex="11pt" style:font-style-complex="normal" style:font-weight-complex="normal"/>
    </style:style>
    <style:style style:name="P459" style:family="paragraph" style:parent-style-name="Standard">
      <style:paragraph-properties fo:margin-left="0cm" fo:margin-right="0cm" fo:text-indent="0cm" style:auto-text-indent="false"/>
      <style:text-properties style:text-line-through-style="none" style:text-line-through-type="none" style:font-name="Noto Sans1" fo:font-size="11pt" fo:language="ca" fo:country="ES" fo:font-style="normal" fo:font-weight="normal" officeooo:paragraph-rsid="02070caf" fo:background-color="transparent" style:font-size-asian="11pt" style:font-style-asian="normal" style:font-weight-asian="normal" style:font-size-complex="11pt" style:font-style-complex="normal" style:font-weight-complex="normal"/>
    </style:style>
    <style:style style:name="P460" style:family="paragraph" style:parent-style-name="Default">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fo:font-weight="normal" officeooo:rsid="01b31ac2" officeooo:paragraph-rsid="01b31ac2"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461"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1" fo:font-size="11pt" fo:language="ca" fo:country="ES" fo:font-style="italic" officeooo:rsid="01b4feef" officeooo:paragraph-rsid="01b57c77" fo:background-color="#ffff00" style:font-size-asian="11pt" style:language-asian="es" style:country-asian="ES" style:font-style-asian="italic" style:font-name-complex="LegacySanITCBoo1" style:font-size-complex="11pt" style:font-style-complex="italic"/>
    </style:style>
    <style:style style:name="P462"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1" fo:font-size="11pt" fo:language="ca" fo:country="ES" fo:font-style="italic" officeooo:paragraph-rsid="01b4feef" fo:background-color="transparent" style:font-size-asian="11pt" style:font-style-asian="italic" style:font-name-complex="LegacySanITCBoo1" style:font-size-complex="11pt" style:font-style-complex="italic"/>
    </style:style>
    <style:style style:name="P463"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1" fo:font-size="11pt" fo:language="ca" fo:country="ES" officeooo:paragraph-rsid="01b4feef" fo:background-color="transparent" style:font-size-asian="11pt" style:font-name-complex="LegacySanITCBoo1" style:font-size-complex="11pt"/>
    </style:style>
    <style:style style:name="P464"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1" fo:font-size="11pt" fo:font-style="normal" officeooo:paragraph-rsid="01b57c77" fo:background-color="transparent" style:font-size-asian="11pt" style:font-style-asian="normal" style:font-size-complex="11pt" style:font-style-complex="normal"/>
    </style:style>
    <style:style style:name="P465"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3" fo:font-size="11pt" fo:language="ca" fo:country="ES" fo:font-style="italic" fo:font-weight="normal" officeooo:paragraph-rsid="01b4feef" fo:background-color="transparent" style:font-size-asian="11pt" style:font-style-asian="italic" style:font-weight-asian="normal" style:font-name-complex="LegacySanITCBoo1" style:font-size-complex="11pt" style:font-style-complex="italic" style:font-weight-complex="normal"/>
    </style:style>
    <style:style style:name="P466"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style:font-name="Noto Sans1" fo:font-size="11pt" officeooo:paragraph-rsid="01b4feef" fo:background-color="transparent" style:font-size-asian="11pt" style:font-size-complex="11pt"/>
    </style:style>
    <style:style style:name="P467"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style:font-name="Noto Sans1" fo:font-size="11pt" officeooo:paragraph-rsid="01b57c77" fo:background-color="transparent" style:font-size-asian="11pt" style:font-size-complex="11pt"/>
    </style:style>
    <style:style style:name="P468"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officeooo:paragraph-rsid="01b62600" fo:background-color="transparent"/>
    </style:style>
    <style:style style:name="P469"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autospace="none"/>
      <style:text-properties fo:color="#000000" style:font-name="Noto Sans1" fo:font-size="11pt" officeooo:paragraph-rsid="01b1a20b" fo:background-color="transparent" style:font-size-asian="11pt" style:language-asian="es" style:country-asian="ES" style:font-name-complex="LegacySanITCBoo1" style:font-size-complex="11pt"/>
    </style:style>
    <style:style style:name="P470"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autospace="none"/>
      <style:text-properties fo:color="#000000" style:font-name="Noto Sans1" fo:font-size="11pt" officeooo:paragraph-rsid="01b1a20b" fo:background-color="transparent" style:font-size-asian="11pt" style:font-size-complex="11pt"/>
    </style:style>
    <style:style style:name="P471"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style:font-name="Noto Sans1" fo:font-size="11pt" officeooo:paragraph-rsid="01b57c77" fo:background-color="transparent" style:font-size-asian="11pt" style:font-size-complex="11pt"/>
    </style:style>
    <style:style style:name="P472"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autospace="none"/>
      <style:text-properties fo:color="#000000" style:font-name="Noto Sans1" fo:font-size="11pt" fo:language="ca" fo:country="ES" officeooo:paragraph-rsid="01e48730" fo:background-color="transparent" style:font-size-asian="11pt" style:font-size-complex="11pt" style:language-complex="ar" style:country-complex="SA"/>
    </style:style>
    <style:style style:name="P473" style:family="paragraph" style:parent-style-name="Table_20_Contents"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color="#000000" style:font-name="Noto Sans1" fo:font-size="11pt" fo:language="ca" fo:country="ES" fo:font-style="normal" fo:font-weight="normal" officeooo:rsid="023ea361" officeooo:paragraph-rsid="023ea361" fo:background-color="transparent" style:font-name-asian="Noto Sans4" style:font-size-asian="11pt" style:font-style-asian="normal" style:font-weight-asian="normal" style:font-name-complex="Noto Sans4" style:font-size-complex="11pt" style:font-style-complex="normal" style:font-weight-complex="normal"/>
    </style:style>
    <style:style style:name="P474"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3" fo:font-size="11pt" fo:font-style="italic" officeooo:paragraph-rsid="019ee5bf" style:font-size-asian="11pt" style:font-style-asian="italic" style:font-size-complex="11pt" style:font-style-complex="italic"/>
    </style:style>
    <style:style style:name="P475" style:family="paragraph" style:parent-style-name="Standard">
      <style:paragraph-properties fo:margin-left="0cm" fo:margin-right="0.988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officeooo:paragraph-rsid="001bd9e0" style:font-name-asian="Calibri1" style:font-size-asian="11pt" style:font-style-asian="normal" style:font-name-complex="LegacySanITCBoo1" style:font-size-complex="11pt" style:language-complex="ar" style:country-complex="SA" style:font-style-complex="normal"/>
    </style:style>
    <style:style style:name="P476" style:family="paragraph" style:parent-style-name="Standard" style:master-page-name="">
      <loext:graphic-properties draw:fill="none"/>
      <style:paragraph-properties fo:margin-left="0cm" fo:margin-right="-0.101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style:use-window-font-color="true" style:font-name="Noto Sans1" fo:font-size="11pt" fo:language="ca" fo:country="ES" fo:font-style="normal" officeooo:paragraph-rsid="001bd9e0" style:font-name-asian="Calibri1" style:font-size-asian="11pt" style:font-style-asian="normal" style:font-name-complex="LegacySanITCBoo1" style:font-size-complex="11pt" style:language-complex="ar" style:country-complex="SA" style:font-style-complex="normal" fo:hyphenate="false" fo:hyphenation-remain-char-count="2" fo:hyphenation-push-char-count="2"/>
    </style:style>
    <style:style style:name="P477" style:family="paragraph" style:parent-style-name="Standard">
      <style:paragraph-properties fo:margin-left="0cm" fo:margin-right="6.456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officeooo:paragraph-rsid="001bd9e0" style:font-name-asian="Calibri1" style:font-size-asian="11pt" style:font-style-asian="normal" style:font-name-complex="LegacySanITCBoo1" style:font-size-complex="11pt" style:language-complex="ar" style:country-complex="SA" style:font-style-complex="normal"/>
    </style:style>
    <style:style style:name="P478" style:family="paragraph" style:parent-style-name="Standard">
      <style:paragraph-properties fo:margin-left="0cm" fo:margin-right="6.456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officeooo:paragraph-rsid="001bd9e0" fo:background-color="transparent" style:font-name-asian="Calibri1" style:font-size-asian="11pt" style:font-style-asian="normal" style:font-name-complex="LegacySanITCBoo1" style:font-size-complex="11pt" style:language-complex="ar" style:country-complex="SA" style:font-style-complex="normal"/>
    </style:style>
    <style:style style:name="P479" style:family="paragraph" style:parent-style-name="Standard" style:master-page-name="">
      <loext:graphic-properties draw:fill="none"/>
      <style:paragraph-properties fo:margin-left="0cm" fo:margin-right="0.101cm" fo:margin-top="0cm" fo:margin-bottom="0cm" loext:contextual-spacing="false" fo:line-height="100%" fo:text-align="start" style:justify-single-word="false" fo:text-indent="0cm" style:auto-text-indent="false" style:page-number="auto" fo:background-color="transparent"/>
      <style:text-properties style:use-window-font-color="true" style:font-name="Noto Sans1" fo:font-size="11pt" fo:language="ca" fo:country="ES" fo:font-style="normal" officeooo:paragraph-rsid="001bd9e0" style:font-name-asian="Calibri1" style:font-size-asian="11pt" style:font-style-asian="normal" style:font-name-complex="LegacySanITCBoo1" style:font-size-complex="11pt" style:language-complex="ar" style:country-complex="SA" style:font-style-complex="normal"/>
    </style:style>
    <style:style style:name="P480" style:family="paragraph" style:parent-style-name="Preformatted_20_Text" style:master-page-name="">
      <loext:graphic-properties draw:fill="none"/>
      <style:paragraph-properties fo:margin-left="0cm" fo:margin-right="0.101cm" fo:margin-top="0cm" fo:margin-bottom="0cm" loext:contextual-spacing="false" fo:line-height="100%" fo:text-align="start" style:justify-single-word="false" fo:orphans="2" fo:widows="2" fo:text-indent="0cm" style:auto-text-indent="false" style:page-number="auto" fo:background-color="transparent" fo:padding="0cm" fo:border="none"/>
      <style:text-properties fo:font-variant="normal" fo:text-transform="none" fo:color="#000000" style:font-name="Noto Sans1" fo:font-size="11pt" fo:letter-spacing="normal" fo:language="ca" fo:country="ES" fo:font-style="normal" fo:font-weight="normal" officeooo:rsid="01420104" officeooo:paragraph-rsid="0171ce82" fo:background-color="transparent" style:font-size-asian="11pt" style:font-size-complex="11pt"/>
    </style:style>
    <style:style style:name="P481" style:family="paragraph" style:parent-style-name="ARTICLE">
      <style:paragraph-properties fo:margin-left="1.251cm" fo:margin-right="0cm" fo:margin-top="0cm" fo:margin-bottom="0cm" loext:contextual-spacing="false" fo:line-height="100%" fo:text-align="start" style:justify-single-word="false" fo:text-indent="0cm" style:auto-text-indent="false"/>
      <style:text-properties style:font-name="Noto Sans1" fo:font-size="11pt" fo:font-weight="normal" officeooo:rsid="007ad538" officeooo:paragraph-rsid="007ad538" style:font-size-asian="11pt" style:font-weight-asian="normal" style:font-size-complex="11pt" style:font-weight-complex="normal"/>
    </style:style>
    <style:style style:name="P482" style:family="paragraph" style:parent-style-name="ARTICLE">
      <style:paragraph-properties fo:margin-left="1.251cm" fo:margin-right="0cm" fo:margin-top="0cm" fo:margin-bottom="0cm" loext:contextual-spacing="false" fo:line-height="100%" fo:text-align="start" style:justify-single-word="false" fo:text-indent="0cm" style:auto-text-indent="false"/>
      <style:text-properties style:font-name="Noto Sans1" fo:font-size="11pt" fo:font-weight="normal" officeooo:rsid="007ad538" officeooo:paragraph-rsid="007ad538" fo:background-color="transparent" style:font-size-asian="11pt" style:font-weight-asian="normal" style:font-size-complex="11pt" style:font-weight-complex="normal"/>
    </style:style>
    <style:style style:name="P483" style:family="paragraph" style:parent-style-name="Standard" style:master-page-name="">
      <loext:graphic-properties draw:fill="none"/>
      <style:paragraph-properties fo:margin-left="1cm" fo:margin-right="0cm" fo:line-height="100%" fo:text-align="start" style:justify-single-word="false" fo:orphans="2" fo:widows="2" fo:text-indent="0cm" style:auto-text-indent="false" style:page-number="auto" fo:background-color="transparent" style:writing-mode="lr-tb"/>
      <style:text-properties style:font-name="Noto Sans1" fo:font-size="11pt" fo:language="ca" fo:country="ES" fo:font-style="normal" fo:font-weight="normal" officeooo:rsid="0001851a" officeooo:paragraph-rsid="017fa68d" style:font-size-asian="11pt" style:font-style-asian="normal" style:font-weight-asian="normal" style:font-size-complex="11pt" style:font-style-complex="normal" style:font-weight-complex="normal"/>
    </style:style>
    <style:style style:name="P484" style:family="paragraph" style:parent-style-name="Standard" style:master-page-name="">
      <loext:graphic-properties draw:fill="none"/>
      <style:paragraph-properties fo:margin-left="1cm" fo:margin-right="0cm" fo:line-height="100%" fo:text-align="start" style:justify-single-word="false" fo:orphans="2" fo:widows="2" fo:text-indent="0cm" style:auto-text-indent="false" style:page-number="auto" fo:background-color="transparent" style:writing-mode="lr-tb"/>
      <style:text-properties style:font-name="Noto Sans1" fo:font-size="11pt" fo:language="ca" fo:country="ES" fo:font-style="italic" fo:font-weight="normal" officeooo:rsid="00071c58" officeooo:paragraph-rsid="0180c769" style:font-size-asian="11pt" style:font-style-asian="italic" style:font-weight-asian="normal" style:font-size-complex="11pt" style:font-style-complex="italic" style:font-weight-complex="normal"/>
    </style:style>
    <style:style style:name="P485" style:family="paragraph" style:parent-style-name="Standard" style:master-page-name="">
      <loext:graphic-properties draw:fill="none"/>
      <style:paragraph-properties fo:margin-left="1cm" fo:margin-right="0cm" fo:line-height="100%" fo:text-align="start" style:justify-single-word="false" fo:orphans="2" fo:widows="2" fo:text-indent="0cm" style:auto-text-indent="false" style:page-number="auto" fo:background-color="transparent" style:writing-mode="lr-tb"/>
      <style:text-properties fo:color="#000000" style:font-name="Noto Sans1" fo:font-size="11pt" fo:language="ca" fo:country="ES" fo:font-style="italic" fo:font-weight="bold" officeooo:rsid="0004eadb" officeooo:paragraph-rsid="017fa68d" fo:background-color="transparent" style:font-size-asian="11pt" style:font-style-asian="italic" style:font-weight-asian="bold" style:font-size-complex="11pt" style:font-style-complex="italic" style:font-weight-complex="bold"/>
    </style:style>
    <style:style style:name="P486" style:family="paragraph" style:parent-style-name="Standard" style:master-page-name="">
      <loext:graphic-properties draw:fill="none"/>
      <style:paragraph-properties fo:margin-left="1cm" fo:margin-right="0cm" fo:line-height="100%" fo:text-align="start" style:justify-single-word="false" fo:orphans="2" fo:widows="2" fo:text-indent="0cm" style:auto-text-indent="false" style:page-number="auto" fo:background-color="transparent" style:writing-mode="lr-tb"/>
      <style:text-properties fo:color="#000000" style:font-name="Noto Sans1" fo:font-size="11pt" fo:language="ca" fo:country="ES" fo:font-style="italic" fo:font-weight="normal" officeooo:rsid="0004eadb" officeooo:paragraph-rsid="017fa68d" fo:background-color="transparent" style:font-size-asian="11pt" style:font-style-asian="italic" style:font-weight-asian="normal" style:font-size-complex="11pt" style:font-style-complex="italic" style:font-weight-complex="normal"/>
    </style:style>
    <style:style style:name="P487"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000000" style:font-name="Noto Sans3" fo:font-size="11pt" style:text-underline-style="none" officeooo:paragraph-rsid="019ee5bf" style:font-size-asian="11pt" style:font-size-complex="11pt"/>
    </style:style>
    <style:style style:name="P488"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style:font-name="Noto Sans3" fo:font-size="11pt" fo:font-style="italic" officeooo:paragraph-rsid="019ee5bf" style:font-size-asian="11pt" style:font-style-asian="italic" style:font-size-complex="11pt" style:font-style-complex="italic"/>
    </style:style>
    <style:style style:name="P489" style:family="paragraph" style:parent-style-name="Table_20_Contents"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style:font-name="Noto Sans1" fo:font-weight="normal" officeooo:paragraph-rsid="023e86b1" style:font-weight-asian="normal" style:font-weight-complex="normal"/>
    </style:style>
    <style:style style:name="P490" style:family="paragraph" style:parent-style-name="Table_20_Contents"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000000" style:font-name="Noto Sans1" fo:font-size="11pt" fo:language="ca" fo:country="ES" fo:font-style="italic" fo:font-weight="normal" officeooo:rsid="002e041d" officeooo:paragraph-rsid="02372ca0" fo:background-color="transparent" style:font-name-asian="Noto Sans4" style:font-size-asian="11pt" style:font-style-asian="italic" style:font-weight-asian="normal" style:font-name-complex="Noto Sans4" style:font-size-complex="11pt" style:font-style-complex="italic" style:font-weight-complex="normal"/>
    </style:style>
    <style:style style:name="P491"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fo:color="#000000" style:font-name="Noto Sans1" fo:font-size="11pt" fo:language="ca" fo:country="ES" fo:font-style="italic" fo:font-weight="normal" officeooo:rsid="0004eadb" officeooo:paragraph-rsid="017fa68d" fo:background-color="transparent" style:font-size-asian="11pt" style:font-style-asian="italic" style:font-weight-asian="normal" style:font-size-complex="11pt" style:font-style-complex="italic" style:font-weight-complex="normal"/>
    </style:style>
    <style:style style:name="P492"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fo:color="#000000" style:font-name="Noto Sans1" fo:font-size="11pt" fo:language="ca" fo:country="ES" fo:font-style="italic" fo:font-weight="normal" officeooo:rsid="0004cc78" officeooo:paragraph-rsid="017fa68d" fo:background-color="transparent" style:font-size-asian="11pt" style:font-style-asian="italic" style:font-weight-asian="normal" style:font-size-complex="11pt" style:font-style-complex="italic" style:font-weight-complex="normal"/>
    </style:style>
    <style:style style:name="P493"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fo:color="#000000" style:font-name="Noto Sans1" fo:font-size="11pt" fo:language="ca" fo:country="ES" fo:font-style="italic" fo:font-weight="normal" officeooo:rsid="0001851a" officeooo:paragraph-rsid="017fa68d" fo:background-color="transparent" style:font-size-asian="11pt" style:font-style-asian="italic" style:font-weight-asian="normal" style:font-size-complex="11pt" style:font-style-complex="italic" style:font-weight-complex="normal"/>
    </style:style>
    <style:style style:name="P494"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fo:color="#000000" style:font-name="Noto Sans1" fo:font-size="11pt" fo:language="ca" fo:country="ES" fo:font-style="italic" fo:font-weight="bold" officeooo:rsid="0004cc78" officeooo:paragraph-rsid="017fa68d" fo:background-color="transparent" style:font-size-asian="11pt" style:font-style-asian="italic" style:font-weight-asian="bold" style:font-size-complex="11pt" style:font-style-complex="italic" style:font-weight-complex="bold"/>
    </style:style>
    <style:style style:name="P495"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fo:font-variant="normal" fo:text-transform="none" fo:color="#000000" style:font-name="Noto Sans1" fo:font-size="11pt" fo:letter-spacing="normal" fo:language="ca" fo:country="ES" fo:font-style="italic" fo:font-weight="normal" officeooo:rsid="0005b417" officeooo:paragraph-rsid="017fa68d" fo:background-color="transparent" style:font-size-asian="11pt" style:font-style-asian="italic" style:font-weight-asian="normal" style:font-size-complex="11pt" style:font-style-complex="italic" style:font-weight-complex="normal"/>
    </style:style>
    <style:style style:name="P496" style:family="paragraph" style:parent-style-name="Table_20_Contents">
      <loext:graphic-properties draw:fill="none"/>
      <style:paragraph-properties fo:margin-left="1cm" fo:margin-right="0cm" fo:text-align="start" style:justify-single-word="false" fo:orphans="2" fo:widows="2" fo:text-indent="0cm" style:auto-text-indent="false" fo:background-color="transparent" style:writing-mode="lr-tb"/>
      <style:text-properties style:font-name="Noto Sans1" fo:font-weight="normal" officeooo:paragraph-rsid="02372ca0" style:font-weight-asian="normal" style:font-weight-complex="normal"/>
    </style:style>
    <style:style style:name="P497" style:family="paragraph" style:parent-style-name="Table_20_Contents">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style:font-name="Noto Sans1" fo:font-size="11pt" fo:language="ca" fo:country="ES" fo:font-style="italic" fo:font-weight="normal" officeooo:rsid="002e041d" officeooo:paragraph-rsid="02372ca0" fo:background-color="transparent" style:font-name-asian="Noto Sans4" style:font-size-asian="11pt" style:font-style-asian="italic" style:font-weight-asian="normal" style:font-name-complex="Noto Sans4" style:font-size-complex="11pt" style:font-style-complex="italic" style:font-weight-complex="normal"/>
    </style:style>
    <style:style style:name="P498" style:family="paragraph" style:parent-style-name="Table_20_Contents">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style:font-name="Noto Sans1" fo:font-size="11pt" fo:language="ca" fo:country="ES" fo:font-style="italic" fo:font-weight="normal" officeooo:rsid="023e86b1" officeooo:paragraph-rsid="023ea361" fo:background-color="transparent" style:font-name-asian="Noto Sans4" style:font-size-asian="11pt" style:font-style-asian="italic" style:font-weight-asian="normal" style:font-name-complex="Noto Sans4" style:font-size-complex="11pt" style:font-style-complex="italic" style:font-weight-complex="normal"/>
    </style:style>
    <style:style style:name="P499" style:family="paragraph" style:parent-style-name="Table_20_Contents">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style:font-name="Noto Sans1" fo:font-size="11pt" fo:language="ca" fo:country="ES" fo:font-style="italic" officeooo:rsid="00383d7d" officeooo:paragraph-rsid="023ea361" fo:background-color="transparent" style:font-name-asian="Noto Sans4" style:font-size-asian="11pt" style:font-style-asian="italic" style:font-name-complex="Noto Sans4" style:font-size-complex="11pt" style:font-style-complex="italic"/>
    </style:style>
    <style:style style:name="P500" style:family="paragraph" style:parent-style-name="Standard"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Noto Sans3" fo:font-size="11pt" fo:font-style="italic" officeooo:rsid="00137e8d" officeooo:paragraph-rsid="019ee5bf" style:font-size-asian="11pt" style:font-style-asian="italic" style:font-size-complex="11pt" style:font-style-complex="italic"/>
    </style:style>
    <style:style style:name="P501" style:family="paragraph" style:parent-style-name="Standard"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font-variant="normal" fo:text-transform="none" fo:color="#000000" style:font-name="Noto Sans3" fo:font-size="11pt" fo:letter-spacing="normal" fo:font-style="normal" fo:font-weight="bold" officeooo:rsid="019ee5bf" officeooo:paragraph-rsid="019ee5bf" fo:background-color="transparent" style:font-size-asian="11pt" style:font-size-complex="11pt"/>
    </style:style>
    <style:style style:name="P502" style:family="paragraph" style:parent-style-name="Standard"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font-variant="normal" fo:text-transform="none" fo:color="#000000" style:text-line-through-style="none" style:text-line-through-type="none" style:font-name="Noto Sans3" fo:font-size="11pt" fo:letter-spacing="normal" fo:font-style="italic" style:text-underline-style="none" fo:font-weight="bold" officeooo:rsid="01a03f9f" officeooo:paragraph-rsid="01a03f9f" fo:background-color="transparent" style:font-size-asian="11pt" style:font-style-asian="italic" style:font-weight-asian="bold" style:font-size-complex="11pt" style:font-style-complex="italic" style:font-weight-complex="bold"/>
    </style:style>
    <style:style style:name="P503" style:family="paragraph" style:parent-style-name="DISPOSICIONS"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font-variant="normal" fo:text-transform="none" fo:color="#000000" style:font-name="Noto Sans3" fo:font-size="11pt" fo:letter-spacing="normal" fo:font-style="italic" style:text-underline-style="none" fo:font-weight="normal" officeooo:rsid="017cf7de" officeooo:paragraph-rsid="019ee5bf" fo:background-color="transparent" style:font-size-asian="11pt" style:font-style-asian="italic" style:font-weight-asian="normal" style:font-size-complex="11pt" style:font-style-complex="italic" style:font-weight-complex="normal"/>
    </style:style>
    <style:style style:name="P504" style:family="paragraph" style:parent-style-name="Text_20_body"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color="#000000" style:text-line-through-style="none" style:text-line-through-type="none" style:font-name="Noto Sans1" fo:font-style="italic" style:text-underline-style="none" fo:font-weight="bold" officeooo:rsid="01c3b5b6" officeooo:paragraph-rsid="01c3b5b6" fo:background-color="transparent" style:font-style-asian="italic" style:font-weight-asian="bold" style:font-style-complex="italic" style:font-weight-complex="bold"/>
    </style:style>
    <style:style style:name="P505"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oto Sans3" fo:font-size="11pt" fo:letter-spacing="normal" fo:language="ca" fo:country="ES" fo:font-style="normal" style:text-underline-style="none" fo:font-weight="normal" officeooo:rsid="01a03f9f" officeooo:paragraph-rsid="01a03f9f" fo:background-color="#fff200" style:font-size-asian="11pt" style:font-style-asian="normal" style:font-weight-asian="normal" style:font-size-complex="11pt" style:font-style-complex="normal" style:font-weight-complex="normal"/>
    </style:style>
    <style:style style:name="P506"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oto Sans3" fo:font-size="11pt" fo:letter-spacing="normal" fo:font-style="italic" style:text-underline-style="none" fo:font-weight="bold" officeooo:rsid="01a03f9f" officeooo:paragraph-rsid="01a03f9f" fo:background-color="transparent" style:font-size-asian="11pt" style:font-style-asian="italic" style:font-weight-asian="bold" style:font-size-complex="11pt" style:font-style-complex="italic" style:font-weight-complex="bold"/>
    </style:style>
    <style:style style:name="P507"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Noto Sans3" fo:font-size="11pt" fo:letter-spacing="normal" fo:font-style="italic" fo:font-weight="normal" officeooo:rsid="01a03f9f" officeooo:paragraph-rsid="01a03f9f" fo:background-color="transparent" style:font-size-asian="11pt" style:font-style-asian="italic" style:font-weight-asian="normal" style:font-size-complex="11pt" style:font-style-complex="italic" style:font-weight-complex="normal"/>
    </style:style>
    <style:style style:name="P508"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Noto Sans3" fo:font-size="11pt" fo:letter-spacing="normal" fo:font-style="italic" fo:font-weight="bold" officeooo:rsid="01a03f9f" officeooo:paragraph-rsid="01a03f9f" fo:background-color="transparent" style:font-size-asian="11pt" style:font-style-asian="italic" style:font-weight-asian="bold" style:font-size-complex="11pt" style:font-style-complex="italic" style:font-weight-complex="bold"/>
    </style:style>
    <style:style style:name="P509"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1" fo:font-style="italic" officeooo:paragraph-rsid="01c3b5b6" style:font-style-asian="italic" style:font-style-complex="italic"/>
    </style:style>
    <style:style style:name="P510"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1" fo:language="ca" fo:country="ES" fo:font-style="italic" officeooo:paragraph-rsid="01c3b5b6" style:font-style-asian="italic" style:font-name-complex="Calibri1" style:font-style-complex="italic"/>
    </style:style>
    <style:style style:name="P511"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text-line-through-style="none" style:text-line-through-type="none" style:font-name="Noto Sans1" fo:font-style="italic" style:text-underline-style="none" fo:font-weight="bold" officeooo:rsid="01c3b5b6" officeooo:paragraph-rsid="01c3b5b6" fo:background-color="transparent" style:font-style-asian="italic" style:font-weight-asian="bold" style:font-style-complex="italic" style:font-weight-complex="bold"/>
    </style:style>
    <style:style style:name="P512"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text-line-through-style="none" style:text-line-through-type="none" style:font-name="Noto Sans1" fo:language="ca" fo:country="ES" fo:font-style="italic" style:text-underline-style="none" fo:font-weight="bold" officeooo:rsid="01c3b5b6" officeooo:paragraph-rsid="01c3b5b6" fo:background-color="transparent" style:font-style-asian="italic" style:font-weight-asian="bold" style:font-name-complex="Calibri1" style:font-style-complex="italic" style:font-weight-complex="bold"/>
    </style:style>
    <style:style style:name="P513"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333333" style:text-line-through-style="none" style:text-line-through-type="none" style:font-name="Noto Sans1" fo:font-size="11pt" style:text-underline-style="none" fo:font-weight="normal" officeooo:rsid="0179d7e5" officeooo:paragraph-rsid="01c3b5b6" fo:background-color="#fff200" style:font-size-asian="11pt" style:font-weight-asian="normal" style:font-size-complex="11pt" style:font-weight-complex="normal"/>
    </style:style>
    <style:style style:name="P514" style:family="paragraph" style:parent-style-name="Heading_20_1">
      <loext:graphic-properties draw:fill="none"/>
      <style:paragraph-properties fo:margin-left="1cm" fo:margin-right="0cm" fo:margin-top="0.423cm" fo:margin-bottom="0.212cm" loext:contextual-spacing="false" fo:text-align="start" style:justify-single-word="false" fo:orphans="2" fo:widows="2" fo:text-indent="0cm" style:auto-text-indent="false" fo:background-color="transparent" fo:keep-with-next="always" style:writing-mode="lr-tb">
        <style:tab-stops>
          <style:tab-stop style:position="4.509cm"/>
        </style:tab-stops>
      </style:paragraph-properties>
      <style:text-properties fo:color="#000000" fo:language="ca" fo:country="ES" fo:font-weight="bold" officeooo:rsid="01b62600" officeooo:paragraph-rsid="01b62600" fo:background-color="transparent" style:language-asian="en" style:country-asian="US" style:font-weight-asian="bold" style:font-name-complex="Noto Sans4" style:font-weight-complex="bold"/>
    </style:style>
    <style:style style:name="P515" style:family="paragraph" style:parent-style-name="DISPOSICIONS" style:master-page-name="">
      <loext:graphic-properties draw:fill="none"/>
      <style:paragraph-properties fo:margin-left="0.9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ca" fo:country="ES" fo:font-weight="normal" officeooo:rsid="00830130" officeooo:paragraph-rsid="0171ce82" fo:background-color="transparent" style:font-name-asian="Times New Roman" style:font-size-asian="11pt" style:language-asian="es" style:country-asian="ES" style:font-weight-asian="normal" style:font-name-complex="Noto Sans4" style:font-size-complex="11pt" style:font-weight-complex="normal"/>
    </style:style>
    <style:style style:name="P516" style:family="paragraph" style:parent-style-name="Text_20_body">
      <loext:graphic-properties draw:fill="none"/>
      <style:paragraph-properties fo:margin-left="0.9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font-name="Noto Sans1" fo:font-size="11pt" fo:letter-spacing="normal" fo:font-style="normal" fo:font-weight="bold" officeooo:rsid="001215b5" officeooo:paragraph-rsid="0171ce82" fo:background-color="transparent" style:font-size-asian="11pt" style:font-style-asian="normal" style:font-weight-asian="bold" style:font-size-complex="11pt" style:font-style-complex="normal" style:font-weight-complex="bold"/>
    </style:style>
    <style:style style:name="P517" style:family="paragraph" style:parent-style-name="Table_20_Contents" style:master-page-name="">
      <loext:graphic-properties draw:fill="none"/>
      <style:paragraph-properties fo:margin-left="0.9cm" fo:margin-right="0cm" fo:text-align="start" style:justify-single-word="false" fo:orphans="2" fo:widows="2" fo:text-indent="0cm" style:auto-text-indent="false" style:page-number="auto" fo:background-color="transparent" style:writing-mode="lr-tb"/>
      <style:text-properties style:font-name="Noto Sans1" fo:font-weight="normal" officeooo:paragraph-rsid="02372ca0" style:font-weight-asian="normal" style:font-weight-complex="normal"/>
    </style:style>
    <style:style style:name="P518" style:family="paragraph" style:parent-style-name="Text_20_body">
      <style:paragraph-properties fo:margin-left="0.353cm" fo:margin-right="0.088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333333" style:font-name="Noto Sans1" fo:font-size="11pt" fo:letter-spacing="normal" fo:language="ca" fo:country="ES" fo:font-style="normal" fo:font-weight="normal" officeooo:rsid="01420104" officeooo:paragraph-rsid="0171ce82" fo:background-color="transparent" style:font-size-asian="11pt" style:font-size-complex="11pt"/>
    </style:style>
    <style:style style:name="P519" style:family="paragraph" style:parent-style-name="Text_20_body">
      <style:paragraph-properties fo:margin-left="0.353cm" fo:margin-right="0.088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Noto Sans1" fo:font-size="11pt" fo:letter-spacing="normal" fo:font-style="normal" fo:font-weight="normal" officeooo:rsid="01420104" officeooo:paragraph-rsid="01572cc0" style:font-size-asian="11pt" style:font-size-complex="11pt"/>
    </style:style>
    <style:style style:name="P520" style:family="paragraph" style:parent-style-name="Standard">
      <loext:graphic-properties draw:fill="none"/>
      <style:paragraph-properties fo:margin-left="1.101cm" fo:margin-right="0cm" fo:text-align="start" style:justify-single-word="false" fo:orphans="2" fo:widows="2" fo:text-indent="0cm" style:auto-text-indent="false" fo:background-color="transparent" style:writing-mode="lr-tb"/>
      <style:text-properties style:font-name="Noto Sans3" fo:font-size="11pt" fo:font-style="italic" officeooo:paragraph-rsid="019ee5bf" style:font-size-asian="11pt" style:font-style-asian="italic" style:font-size-complex="11pt" style:font-style-complex="italic"/>
    </style:style>
    <style:style style:name="P521" style:family="paragraph" style:parent-style-name="Standard">
      <loext:graphic-properties draw:fill="none"/>
      <style:paragraph-properties fo:margin-left="1.101cm" fo:margin-right="0cm" fo:text-align="start" style:justify-single-word="false" fo:orphans="2" fo:widows="2" fo:text-indent="0cm" style:auto-text-indent="false" fo:background-color="transparent" style:writing-mode="lr-tb"/>
      <style:text-properties style:font-name="Noto Sans3" fo:font-size="11pt" fo:font-style="italic" officeooo:rsid="00137e8d" officeooo:paragraph-rsid="019ee5bf" style:font-size-asian="11pt" style:font-style-asian="italic" style:font-size-complex="11pt" style:font-style-complex="italic"/>
    </style:style>
    <style:style style:name="P522" style:family="paragraph" style:parent-style-name="Standard" style:master-page-name="">
      <loext:graphic-properties draw:fill="none"/>
      <style:paragraph-properties fo:margin-left="1.101cm" fo:margin-right="0cm" fo:text-align="start" style:justify-single-word="false" fo:orphans="2" fo:widows="2" fo:text-indent="0cm" style:auto-text-indent="false" style:page-number="auto" fo:background-color="transparent" style:writing-mode="lr-tb"/>
      <style:text-properties style:font-name="Noto Sans3" fo:font-size="11pt" fo:font-style="italic" officeooo:paragraph-rsid="019ee5bf" style:font-size-asian="11pt" style:font-style-asian="italic" style:font-size-complex="11pt" style:font-style-complex="italic"/>
    </style:style>
    <style:style style:name="P523" style:family="paragraph" style:parent-style-name="Default">
      <style:paragraph-properties fo:text-align="start" style:justify-single-word="false"/>
      <style:text-properties fo:color="#ff0000" style:font-name="Noto Sans1" fo:font-size="11pt" fo:language="ca" fo:country="ES" officeooo:rsid="01b05c21" officeooo:paragraph-rsid="01b05c21" fo:background-color="#ffffff" style:font-size-asian="11pt" style:font-size-complex="11pt"/>
    </style:style>
    <style:style style:name="P524" style:family="paragraph" style:parent-style-name="Default">
      <style:paragraph-properties fo:text-align="start" style:justify-single-word="false"/>
      <style:text-properties fo:color="#ff0000" style:font-name="Noto Sans1" fo:font-size="11pt" fo:language="ca" fo:country="ES" officeooo:rsid="00036213" officeooo:paragraph-rsid="0171ce82" fo:background-color="#ffffff" style:font-size-asian="11pt" style:language-asian="es" style:country-asian="ES" style:font-name-complex="LegacySanITCBoo1" style:font-size-complex="11pt"/>
    </style:style>
    <style:style style:name="P525" style:family="paragraph" style:parent-style-name="Default">
      <style:paragraph-properties fo:text-align="start" style:justify-single-word="false"/>
      <style:text-properties fo:color="#ff0000" style:font-name="Noto Sans1" fo:font-size="11pt" fo:language="ca" fo:country="ES" officeooo:rsid="01b57c77" officeooo:paragraph-rsid="01b57c77" fo:background-color="#ffffff" style:font-size-asian="11pt" style:language-asian="es" style:country-asian="ES" style:font-name-complex="LegacySanITCBoo1" style:font-size-complex="11pt"/>
    </style:style>
    <style:style style:name="P526" style:family="paragraph" style:parent-style-name="Default">
      <style:paragraph-properties fo:text-align="start" style:justify-single-word="false"/>
      <style:text-properties fo:color="#ff0000" style:font-name="Noto Sans1" fo:font-size="11pt" fo:language="ca" fo:country="ES" officeooo:rsid="01b0e176" officeooo:paragraph-rsid="01b0e176" fo:background-color="#ffffff" style:font-size-asian="11pt" style:language-asian="es" style:country-asian="ES" style:font-name-complex="LegacySanITCBoo1" style:font-size-complex="11pt"/>
    </style:style>
    <style:style style:name="P527" style:family="paragraph" style:parent-style-name="Default">
      <style:paragraph-properties fo:text-align="start" style:justify-single-word="false"/>
      <style:text-properties fo:color="#000000" style:font-name="Noto Sans1" fo:font-size="11pt" fo:language="ca" fo:country="ES" officeooo:paragraph-rsid="01b4feef" fo:background-color="transparent" style:font-size-asian="11pt" style:language-asian="es" style:country-asian="ES" style:font-name-complex="LegacySanITCBoo1" style:font-size-complex="11pt"/>
    </style:style>
    <style:style style:name="P528" style:family="paragraph" style:parent-style-name="Default">
      <style:paragraph-properties fo:text-align="start" style:justify-single-word="false"/>
      <style:text-properties fo:color="#000000" style:font-name="Noto Sans1" fo:font-size="11pt" fo:language="ca" fo:country="ES" officeooo:rsid="011b78a1" officeooo:paragraph-rsid="01b4feef" fo:background-color="transparent" style:font-size-asian="11pt" style:language-asian="es" style:country-asian="ES" style:font-name-complex="LegacySanITCBoo1" style:font-size-complex="11pt"/>
    </style:style>
    <style:style style:name="P529" style:family="paragraph" style:parent-style-name="Default">
      <style:paragraph-properties fo:text-align="start" style:justify-single-word="false"/>
      <style:text-properties fo:color="#000000" style:font-name="Noto Sans1" fo:font-size="11pt" fo:language="ca" fo:country="ES" officeooo:rsid="00036213" officeooo:paragraph-rsid="01b05c21" fo:background-color="transparent" style:font-size-asian="11pt" style:language-asian="es" style:country-asian="ES" style:font-name-complex="LegacySanITCBoo1" style:font-size-complex="11pt"/>
    </style:style>
    <style:style style:name="P530" style:family="paragraph" style:parent-style-name="Default">
      <style:paragraph-properties fo:text-align="start" style:justify-single-word="false"/>
      <style:text-properties fo:color="#000000" style:font-name="Noto Sans1" fo:font-size="11pt" fo:language="ca" fo:country="ES" officeooo:paragraph-rsid="01b4feef" fo:background-color="transparent" style:font-size-asian="11pt" style:font-name-complex="LegacySanITCBoo1" style:font-size-complex="11pt"/>
    </style:style>
    <style:style style:name="P531" style:family="paragraph" style:parent-style-name="Default">
      <style:paragraph-properties fo:text-align="start" style:justify-single-word="false"/>
      <style:text-properties fo:color="#000000" style:font-name="Noto Sans1" fo:font-size="11pt" fo:language="ca" fo:country="ES" officeooo:rsid="01b0e176" officeooo:paragraph-rsid="01b0e176" fo:background-color="#ffffff" style:font-size-asian="11pt" style:font-size-complex="11pt"/>
    </style:style>
    <style:style style:name="P532" style:family="paragraph" style:parent-style-name="Default">
      <style:paragraph-properties fo:text-align="start" style:justify-single-word="false"/>
      <style:text-properties fo:color="#000000" style:font-name="Noto Sans1" fo:font-size="11pt" fo:language="ca" fo:country="ES" officeooo:rsid="01b1a20b" officeooo:paragraph-rsid="01b0e176" fo:background-color="#ffffff" style:font-size-asian="11pt" style:language-asian="es" style:country-asian="ES" style:font-name-complex="LegacySanITCBoo1" style:font-size-complex="11pt"/>
    </style:style>
    <style:style style:name="P533" style:family="paragraph" style:parent-style-name="Default">
      <style:paragraph-properties fo:text-align="start" style:justify-single-word="false"/>
      <style:text-properties fo:color="#000000" style:font-name="Noto Sans1" fo:font-size="11pt" fo:language="ca" fo:country="ES" fo:font-weight="bold" officeooo:rsid="01b0e176" officeooo:paragraph-rsid="01b0e176" fo:background-color="transparent" style:font-size-asian="11pt" style:font-weight-asian="bold" style:font-size-complex="11pt" style:font-weight-complex="bold"/>
    </style:style>
    <style:style style:name="P534" style:family="paragraph" style:parent-style-name="Default">
      <style:paragraph-properties fo:text-align="start" style:justify-single-word="false"/>
      <style:text-properties fo:color="#000000" style:font-name="Noto Sans1" fo:font-size="11pt" fo:language="ca" fo:country="ES" fo:font-weight="bold" officeooo:rsid="01b57c77" officeooo:paragraph-rsid="01b57c77" fo:background-color="#ffffff" style:font-size-asian="11pt" style:language-asian="es" style:country-asian="ES" style:font-weight-asian="bold" style:font-name-complex="LegacySanITCBoo1" style:font-size-complex="11pt" style:font-weight-complex="bold"/>
    </style:style>
    <style:style style:name="P535" style:family="paragraph" style:parent-style-name="Standard_20__28_user_29_">
      <style:text-properties style:font-name="Noto Sans" fo:font-size="11pt" fo:language="ca" fo:country="ES" officeooo:paragraph-rsid="020507a7" style:font-size-asian="11pt" style:font-size-complex="11pt"/>
    </style:style>
    <style:style style:name="P536" style:family="paragraph" style:parent-style-name="Standard_20__28_user_29_">
      <style:text-properties style:font-name="Noto Sans" fo:font-size="11pt" fo:language="ca" fo:country="ES" officeooo:paragraph-rsid="02236275" style:font-size-asian="11pt" style:font-size-complex="11pt"/>
    </style:style>
    <style:style style:name="P537" style:family="paragraph" style:parent-style-name="Standard_20__28_user_29_">
      <style:text-properties style:font-name="Noto Sans" fo:font-size="11pt" officeooo:paragraph-rsid="020507a7" fo:background-color="transparent" style:font-size-asian="11pt" style:font-size-complex="11pt"/>
    </style:style>
    <style:style style:name="P538" style:family="paragraph" style:parent-style-name="Standard_20__28_user_29_">
      <style:text-properties fo:color="#000000" style:font-name="Noto Sans" fo:font-size="11pt" fo:language="ca" fo:country="ES" officeooo:paragraph-rsid="020507a7" style:font-size-asian="11pt" style:font-size-complex="11pt"/>
    </style:style>
    <style:style style:name="P539" style:family="paragraph" style:parent-style-name="Standard_20__28_user_29_">
      <style:text-properties fo:color="#000000" style:font-name="Noto Sans" fo:font-size="11pt" fo:language="ca" fo:country="ES" officeooo:paragraph-rsid="020507a7" style:font-size-asian="11pt" style:language-asian="es" style:country-asian="ES" style:font-size-complex="11pt"/>
    </style:style>
    <style:style style:name="P540" style:family="paragraph" style:parent-style-name="Standard_20__28_user_29_">
      <style:text-properties fo:color="#000000" style:font-name="Noto Sans" fo:font-size="11pt" fo:language="ca" fo:country="ES" officeooo:paragraph-rsid="020507a7" fo:background-color="#ffffff" style:font-name-asian="Noto Sans4" style:font-size-asian="11pt" style:language-asian="es" style:country-asian="ES" style:font-name-complex="Noto Sans4" style:font-size-complex="11pt"/>
    </style:style>
    <style:style style:name="P541" style:family="paragraph" style:parent-style-name="Standard_20__28_user_29_">
      <style:text-properties fo:color="#000000" style:font-name="Noto Sans" fo:font-size="11pt" fo:language="ca" fo:country="ES" officeooo:paragraph-rsid="020507a7" style:font-name-asian="Times New Roman" style:font-size-asian="11pt" style:language-asian="es" style:country-asian="ES" style:font-name-complex="Noto Sans4" style:font-size-complex="11pt"/>
    </style:style>
    <style:style style:name="P542" style:family="paragraph" style:parent-style-name="Standard_20__28_user_29_">
      <style:text-properties officeooo:paragraph-rsid="020507a7"/>
    </style:style>
    <style:style style:name="P543" style:family="paragraph" style:parent-style-name="Text_20_body_20__28_user_29_">
      <style:paragraph-properties fo:margin-left="0.101cm" fo:margin-right="0cm" fo:margin-top="0cm" fo:margin-bottom="0cm" loext:contextual-spacing="false" fo:line-height="100%" fo:text-indent="-0.7cm" style:auto-text-indent="false"/>
      <style:text-properties officeooo:paragraph-rsid="0208af08"/>
    </style:style>
    <style:style style:name="P544" style:family="paragraph" style:parent-style-name="Standard_20__28_user_29_">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style:font-name="Noto Sans1" fo:font-size="11pt" fo:font-weight="normal" officeooo:paragraph-rsid="0208d6e9" style:font-size-asian="11pt" style:font-weight-asian="normal" style:font-size-complex="11pt" style:font-weight-complex="normal" fo:hyphenate="false" fo:hyphenation-remain-char-count="2" fo:hyphenation-push-char-count="2"/>
    </style:style>
    <style:style style:name="P545" style:family="paragraph" style:parent-style-name="Standard_20__28_user_29_" style:master-page-name="">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paragraph-properties>
      <style:text-properties style:font-name="Noto Sans1" fo:font-size="11pt" fo:font-weight="normal" officeooo:paragraph-rsid="0208d6e9" style:font-size-asian="11pt" style:font-weight-asian="normal" style:font-size-complex="11pt" style:font-weight-complex="normal" fo:hyphenate="false" fo:hyphenation-remain-char-count="2" fo:hyphenation-push-char-count="2"/>
    </style:style>
    <style:style style:name="P546" style:family="paragraph" style:parent-style-name="Table_20_Contents">
      <style:paragraph-properties fo:text-align="start" style:justify-single-word="false"/>
      <style:text-properties style:font-name="Noto Sans1" officeooo:paragraph-rsid="02372ca0"/>
    </style:style>
    <style:style style:name="P547" style:family="paragraph" style:parent-style-name="Table_20_Contents">
      <style:paragraph-properties fo:text-align="start" style:justify-single-word="false"/>
      <style:text-properties style:font-name="Noto Sans1" fo:font-weight="normal" officeooo:paragraph-rsid="023e86b1" style:font-weight-asian="normal" style:font-weight-complex="normal"/>
    </style:style>
    <style:style style:name="P548" style:family="paragraph" style:parent-style-name="Table_20_Contents">
      <style:paragraph-properties fo:text-align="start" style:justify-single-word="false"/>
      <style:text-properties fo:color="#000000" style:font-name="Noto Sans1" fo:font-size="11pt" fo:language="ca" fo:country="ES" fo:font-style="italic" fo:font-weight="normal" officeooo:rsid="002e041d" officeooo:paragraph-rsid="02372ca0" fo:background-color="transparent" style:font-name-asian="Noto Sans4" style:font-size-asian="11pt" style:font-style-asian="italic" style:font-weight-asian="normal" style:font-name-complex="Noto Sans4" style:font-size-complex="11pt" style:font-style-complex="italic" style:font-weight-complex="normal"/>
    </style:style>
    <style:style style:name="P549" style:family="paragraph" style:parent-style-name="Table_20_Contents">
      <style:paragraph-properties fo:text-align="start" style:justify-single-word="false"/>
      <style:text-properties fo:color="#000000" style:font-name="Noto Sans1" fo:font-size="11pt" fo:language="ca" fo:country="ES" fo:font-style="italic" fo:font-weight="normal" officeooo:rsid="002e041d" officeooo:paragraph-rsid="023ea361" fo:background-color="transparent" style:font-name-asian="Noto Sans4" style:font-size-asian="11pt" style:font-style-asian="italic" style:font-weight-asian="normal" style:font-name-complex="Noto Sans4" style:font-size-complex="11pt" style:font-style-complex="italic" style:font-weight-complex="normal"/>
    </style:style>
    <style:style style:name="P550" style:family="paragraph" style:parent-style-name="Table_20_Contents">
      <style:paragraph-properties fo:text-align="start" style:justify-single-word="false"/>
      <style:text-properties fo:color="#000000" style:font-name="Noto Sans1" fo:font-size="11pt" fo:language="ca" fo:country="ES" fo:font-weight="normal" officeooo:rsid="002e041d" officeooo:paragraph-rsid="02372ca0" fo:background-color="transparent" style:font-name-asian="Noto Sans4" style:font-size-asian="11pt" style:font-weight-asian="normal" style:font-name-complex="Noto Sans4" style:font-size-complex="11pt" style:font-weight-complex="normal"/>
    </style:style>
    <style:style style:name="P551" style:family="paragraph" style:parent-style-name="Table_20_Contents">
      <style:paragraph-properties fo:text-align="start" style:justify-single-word="false"/>
      <style:text-properties fo:color="#000000" style:font-name="Noto Sans1" fo:font-size="11pt" fo:language="ca" fo:country="ES" fo:font-weight="normal" officeooo:rsid="023e86b1" officeooo:paragraph-rsid="023e86b1" fo:background-color="transparent" style:font-name-asian="Noto Sans4" style:font-size-asian="11pt" style:font-weight-asian="normal" style:font-name-complex="Noto Sans4" style:font-size-complex="11pt" style:font-weight-complex="normal"/>
    </style:style>
    <style:style style:name="P552" style:family="paragraph" style:parent-style-name="Table_20_Contents">
      <style:paragraph-properties fo:text-align="start" style:justify-single-word="false"/>
      <style:text-properties fo:color="#000000" style:font-name="Noto Sans1" fo:font-size="11pt" fo:language="ca" fo:country="ES" fo:font-style="normal" fo:font-weight="normal" officeooo:rsid="002e041d" officeooo:paragraph-rsid="02372ca0" fo:background-color="transparent" style:font-name-asian="Noto Sans4" style:font-size-asian="11pt" style:font-style-asian="normal" style:font-weight-asian="normal" style:font-name-complex="Noto Sans4" style:font-size-complex="11pt" style:font-style-complex="normal" style:font-weight-complex="normal"/>
    </style:style>
    <style:style style:name="P553" style:family="paragraph" style:parent-style-name="Table_20_Contents">
      <style:paragraph-properties fo:text-align="start" style:justify-single-word="false"/>
      <style:text-properties fo:color="#000000" style:font-name="Noto Sans1" fo:font-size="11pt" fo:language="ca" fo:country="ES" fo:font-style="normal" fo:font-weight="normal" officeooo:rsid="002e041d" officeooo:paragraph-rsid="023e86b1" fo:background-color="transparent" style:font-name-asian="Noto Sans4" style:font-size-asian="11pt" style:font-style-asian="normal" style:font-weight-asian="normal" style:font-name-complex="Noto Sans4" style:font-size-complex="11pt" style:font-style-complex="normal" style:font-weight-complex="normal"/>
    </style:style>
    <style:style style:name="P554" style:family="paragraph" style:parent-style-name="Table_20_Contents">
      <style:paragraph-properties fo:text-align="start" style:justify-single-word="false"/>
      <style:text-properties fo:color="#000000" style:font-name="Noto Sans1" fo:font-size="11pt" fo:language="ca" fo:country="ES" fo:font-style="normal" fo:font-weight="normal" officeooo:rsid="002e041d" officeooo:paragraph-rsid="023ea361" fo:background-color="transparent" style:font-name-asian="Noto Sans4" style:font-size-asian="11pt" style:font-style-asian="normal" style:font-weight-asian="normal" style:font-name-complex="Noto Sans4" style:font-size-complex="11pt" style:font-style-complex="normal" style:font-weight-complex="normal"/>
    </style:style>
    <style:style style:name="P555" style:family="paragraph" style:parent-style-name="Table_20_Contents">
      <style:text-properties fo:color="#000000" style:font-name="Noto Sans1" fo:font-style="normal" officeooo:paragraph-rsid="023ea361" fo:background-color="transparent" style:font-style-asian="normal" style:font-style-complex="normal"/>
    </style:style>
    <style:style style:name="P556" style:family="paragraph" style:parent-style-name="Table_20_Contents">
      <style:text-properties fo:color="#000000" style:font-name="Noto Sans1" fo:font-style="italic" officeooo:paragraph-rsid="02372ca0" fo:background-color="transparent" style:font-style-asian="italic" style:font-style-complex="italic"/>
    </style:style>
    <style:style style:name="P557" style:family="paragraph" style:parent-style-name="Table_20_Contents">
      <style:paragraph-properties fo:text-align="start" style:justify-single-word="false"/>
      <style:text-properties fo:color="#000000" style:font-name="Noto Sans1" fo:font-weight="normal" officeooo:paragraph-rsid="02372ca0" fo:background-color="transparent" style:font-weight-asian="normal" style:font-weight-complex="normal"/>
    </style:style>
    <style:style style:name="P558" style:family="paragraph" style:parent-style-name="Standard" style:master-page-name="First_20_Page">
      <style:paragraph-properties fo:margin-top="0cm" fo:margin-bottom="0cm" loext:contextual-spacing="false" fo:text-align="start" style:justify-single-word="false" style:page-number="auto"/>
      <style:text-properties style:font-name="Noto Sans1" fo:font-size="11pt" fo:font-weight="bold" officeooo:rsid="00034c66" officeooo:paragraph-rsid="001bd9e0" style:font-size-asian="11pt" style:font-weight-asian="bold" style:font-size-complex="11pt" style:font-weight-complex="bold"/>
    </style:style>
    <style:style style:name="P559" style:family="paragraph" style:parent-style-name="Standard" style:list-style-name="WWNum1">
      <style:text-properties fo:color="#000000" style:font-name="Noto Sans3" fo:font-size="11pt" officeooo:paragraph-rsid="019ee5bf" style:font-size-asian="11pt" style:font-size-complex="11pt"/>
    </style:style>
    <style:style style:name="P560" style:family="paragraph" style:parent-style-name="Standard" style:list-style-name="L6"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ab-stops>
          <style:tab-stop style:position="1.455cm"/>
        </style:tab-stops>
      </style:paragraph-properties>
      <style:text-properties fo:color="#000000" style:font-name="Noto Sans1" fo:font-size="11pt" officeooo:paragraph-rsid="0217452b" fo:background-color="transparent" style:font-size-asian="11pt" style:font-size-complex="11pt"/>
    </style:style>
    <style:style style:name="P561" style:family="paragraph" style:parent-style-name="Standard" style:list-style-name="L6">
      <loext:graphic-properties draw:fill="none"/>
      <style:paragraph-properties fo:margin-left="1cm" fo:margin-right="0cm" fo:text-align="start" style:justify-single-word="false" fo:orphans="2" fo:widows="2" fo:text-indent="0cm" style:auto-text-indent="false" fo:background-color="transparent" style:writing-mode="lr-tb">
        <style:tab-stops>
          <style:tab-stop style:position="1.455cm"/>
        </style:tab-stops>
      </style:paragraph-properties>
      <style:text-properties fo:color="#000000" style:font-name="Noto Sans1" fo:font-size="11pt" officeooo:paragraph-rsid="0217452b" fo:background-color="transparent" style:font-size-asian="11pt" style:font-size-complex="11pt"/>
    </style:style>
    <style:style style:name="P562" style:family="paragraph" style:parent-style-name="Standard_20__28_user_29_" style:list-style-name="L5">
      <style:text-properties fo:color="#000000" style:font-name="Noto Sans" fo:font-size="11pt" fo:language="ca" fo:country="ES" officeooo:paragraph-rsid="020507a7" style:font-size-asian="11pt" style:language-asian="es" style:country-asian="ES" style:font-size-complex="11pt"/>
    </style:style>
    <style:style style:name="P563" style:family="paragraph" style:parent-style-name="Standard_20__28_user_29_" style:list-style-name="WWNum1">
      <style:text-properties fo:color="#000000" style:font-name="Noto Sans" fo:font-size="11pt" fo:language="ca" fo:country="ES" officeooo:paragraph-rsid="020507a7" style:font-size-asian="11pt" style:language-asian="es" style:country-asian="ES" style:font-size-complex="11pt"/>
    </style:style>
    <style:style style:name="P564" style:family="paragraph" style:parent-style-name="Standard_20__28_user_29_" style:list-style-name="L4">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vertical-align="baseline" style:writing-mode="lr-tb">
        <style:tab-stops>
          <style:tab-stop style:position="0.529cm"/>
        </style:tab-stops>
      </style:paragraph-properties>
      <style:text-properties fo:color="#000000" style:font-name="Noto Sans" fo:font-size="11pt" fo:language="ca" fo:country="ES" officeooo:paragraph-rsid="020507a7" style:font-name-asian="Times New Roman" style:font-size-asian="11pt" style:language-asian="es" style:country-asian="ES" style:font-name-complex="Noto Sans4" style:font-size-complex="11pt" fo:hyphenate="false" fo:hyphenation-remain-char-count="2" fo:hyphenation-push-char-count="2"/>
    </style:style>
    <style:style style:name="P565" style:family="paragraph" style:parent-style-name="Footer">
      <style:text-properties fo:color="#000000" officeooo:paragraph-rsid="0019c1be"/>
    </style:style>
    <style:style style:name="P566" style:family="paragraph" style:parent-style-name="Table_20_Contents"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000000" style:font-name="Noto Sans1" fo:font-size="11pt" fo:language="ca" fo:country="ES" fo:font-style="italic" fo:font-weight="normal" officeooo:rsid="002e041d" officeooo:paragraph-rsid="02372ca0" fo:background-color="transparent" style:font-name-asian="Noto Sans4" style:font-size-asian="11pt" style:font-style-asian="italic" style:font-weight-asian="normal" style:font-name-complex="Noto Sans4" style:font-size-complex="11pt" style:font-style-complex="italic" style:font-weight-complex="normal"/>
    </style:style>
    <style:style style:name="P567" style:family="paragraph" style:parent-style-name="Text_20_body_20__28_user_29_" style:list-style-name="WWNum1">
      <style:paragraph-properties fo:margin-top="0cm" fo:margin-bottom="0cm" loext:contextual-spacing="false" fo:line-height="100%"/>
      <style:text-properties officeooo:paragraph-rsid="0208af08"/>
    </style:style>
    <style:style style:name="P568" style:family="paragraph" style:parent-style-name="Text_20_body_20__28_user_29_" style:list-style-name="WWNum3">
      <style:paragraph-properties fo:margin-top="0cm" fo:margin-bottom="0cm" loext:contextual-spacing="false" fo:line-height="100%"/>
      <style:text-properties officeooo:paragraph-rsid="0208af08"/>
    </style:style>
    <style:style style:name="P569" style:family="paragraph" style:parent-style-name="Text_20_body_20__28_user_29_" style:list-style-name="WWNum4">
      <style:paragraph-properties fo:margin-top="0cm" fo:margin-bottom="0cm" loext:contextual-spacing="false" fo:line-height="100%"/>
      <style:text-properties officeooo:paragraph-rsid="0208af08"/>
    </style:style>
    <style:style style:name="P570" style:family="paragraph" style:parent-style-name="Text_20_body_20__28_user_29_" style:list-style-name="WWNum5">
      <style:paragraph-properties fo:margin-top="0cm" fo:margin-bottom="0cm" loext:contextual-spacing="false" fo:line-height="100%"/>
      <style:text-properties officeooo:paragraph-rsid="0208af08"/>
    </style:style>
    <style:style style:name="P571" style:family="paragraph" style:parent-style-name="Text_20_body_20__28_user_29_" style:list-style-name="WWNum6">
      <style:paragraph-properties fo:margin-top="0cm" fo:margin-bottom="0cm" loext:contextual-spacing="false" fo:line-height="100%"/>
      <style:text-properties officeooo:paragraph-rsid="0208af08"/>
    </style:style>
    <style:style style:name="P572" style:family="paragraph" style:parent-style-name="Text_20_body_20__28_user_29_" style:list-style-name="WWNum7">
      <style:paragraph-properties fo:margin-top="0cm" fo:margin-bottom="0cm" loext:contextual-spacing="false" fo:line-height="100%"/>
      <style:text-properties officeooo:paragraph-rsid="0208af08"/>
    </style:style>
    <style:style style:name="P573" style:family="paragraph" style:parent-style-name="Text_20_body_20__28_user_29_" style:list-style-name="WWNum1">
      <style:paragraph-properties fo:margin-top="0cm" fo:margin-bottom="0cm" loext:contextual-spacing="false" fo:line-height="100%"/>
      <style:text-properties officeooo:paragraph-rsid="0208af08" fo:background-color="transparent"/>
    </style:style>
    <style:style style:name="P574" style:family="paragraph" style:parent-style-name="Text_20_body_20__28_user_29_" style:list-style-name="WWNum2">
      <style:paragraph-properties fo:margin-top="0cm" fo:margin-bottom="0cm" loext:contextual-spacing="false" fo:line-height="100%"/>
      <style:text-properties officeooo:paragraph-rsid="0208af08" fo:background-color="transparent"/>
    </style:style>
    <style:style style:name="P575" style:family="paragraph" style:parent-style-name="Text_20_body_20__28_user_29_" style:list-style-name="WWNum3">
      <style:paragraph-properties fo:margin-top="0cm" fo:margin-bottom="0cm" loext:contextual-spacing="false" fo:line-height="100%"/>
      <style:text-properties officeooo:paragraph-rsid="0208af08" fo:background-color="transparent"/>
    </style:style>
    <style:style style:name="P576" style:family="paragraph" style:parent-style-name="Text_20_body_20__28_user_29_" style:list-style-name="WWNum4">
      <style:paragraph-properties fo:margin-top="0cm" fo:margin-bottom="0cm" loext:contextual-spacing="false" fo:line-height="100%"/>
      <style:text-properties officeooo:paragraph-rsid="0208af08" fo:background-color="transparent"/>
    </style:style>
    <style:style style:name="P577" style:family="paragraph" style:parent-style-name="Text_20_body_20__28_user_29_" style:list-style-name="WWNum3">
      <style:paragraph-properties fo:margin-top="0cm" fo:margin-bottom="0cm" loext:contextual-spacing="false" fo:line-height="100%"/>
      <style:text-properties officeooo:paragraph-rsid="0208af08" style:font-name-complex="LegacySanITCBoo2"/>
    </style:style>
    <style:style style:name="P578" style:family="paragraph" style:parent-style-name="Text_20_body_20__28_user_29_" style:list-style-name="WWNum3">
      <style:paragraph-properties fo:margin-top="0cm" fo:margin-bottom="0cm" loext:contextual-spacing="false" fo:line-height="100%"/>
      <style:text-properties fo:color="#000000" officeooo:paragraph-rsid="0208af08" fo:background-color="transparent"/>
    </style:style>
    <style:style style:name="P579" style:family="paragraph" style:parent-style-name="Text_20_body_20__28_user_29_" style:list-style-name="WWNum4">
      <style:paragraph-properties fo:margin-top="0cm" fo:margin-bottom="0cm" loext:contextual-spacing="false" fo:line-height="100%"/>
      <style:text-properties fo:color="#000000" officeooo:paragraph-rsid="0208af08" fo:background-color="transparent"/>
    </style:style>
    <style:style style:name="P580" style:family="paragraph" style:parent-style-name="Text_20_body_20__28_user_29_" style:list-style-name="WWNum4">
      <style:paragraph-properties fo:margin-top="0cm" fo:margin-bottom="0cm" loext:contextual-spacing="false" fo:line-height="100%"/>
      <style:text-properties fo:color="#000000" officeooo:paragraph-rsid="0208af08"/>
    </style:style>
    <style:style style:name="P581" style:family="paragraph" style:parent-style-name="Text_20_body" style:list-style-name="L1" style:master-page-name="">
      <style:paragraph-properties fo:margin-top="0cm" fo:margin-bottom="0cm" loext:contextual-spacing="false" fo:line-height="100%" fo:text-align="start" style:justify-single-word="false" style:page-number="auto"/>
      <style:text-properties fo:color="#000000" style:font-name="Noto Sans1" fo:font-size="11pt" fo:language="ca" fo:country="ES" officeooo:paragraph-rsid="01b0e176" fo:background-color="transparent" style:font-size-asian="11pt" style:font-size-complex="11pt"/>
    </style:style>
    <style:style style:name="P582" style:family="paragraph" style:parent-style-name="Text_20_body" style:list-style-name="L2">
      <style:paragraph-properties fo:margin-top="0cm" fo:margin-bottom="0cm" loext:contextual-spacing="false" fo:line-height="100%" fo:text-align="start" style:justify-single-word="false"/>
      <style:text-properties style:font-name="Noto Sans1" fo:font-size="11pt" fo:language="ca" fo:country="ES" fo:font-style="normal" officeooo:rsid="001fc8dd" officeooo:paragraph-rsid="0171ce82" fo:background-color="transparent" style:font-size-asian="11pt" style:font-style-asian="normal" style:font-size-complex="11pt" style:font-style-complex="normal"/>
    </style:style>
    <style:style style:name="P583" style:family="paragraph" style:parent-style-name="Text_20_body" style:list-style-name="L2"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1.482cm"/>
        </style:tab-stops>
      </style:paragraph-properties>
      <style:text-properties officeooo:paragraph-rsid="0171ce82"/>
    </style:style>
    <style:style style:name="P584" style:family="paragraph" style:parent-style-name="Text_20_body" style:list-style-name="L2">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1.482cm"/>
        </style:tab-stops>
      </style:paragraph-properties>
      <style:text-properties style:text-line-through-style="none" style:text-line-through-type="none" style:font-name="Noto Sans1" fo:font-size="11pt" fo:language="ca" fo:country="ES" fo:font-style="normal" officeooo:rsid="0004ef20" officeooo:paragraph-rsid="0171ce82" fo:background-color="transparent" style:font-size-asian="11pt" style:font-style-asian="normal" style:font-size-complex="11pt" style:font-style-complex="normal"/>
    </style:style>
    <style:style style:name="P585" style:family="paragraph" style:parent-style-name="Text_20_body" style:list-style-name="L2">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1.482cm"/>
        </style:tab-stops>
      </style:paragraph-properties>
      <style:text-properties style:font-name="Noto Sans1" fo:font-size="11pt" fo:language="ca" fo:country="ES" fo:font-style="normal" officeooo:rsid="0004ef20" officeooo:paragraph-rsid="0171ce82" fo:background-color="transparent" style:font-size-asian="11pt" style:font-style-asian="normal" style:font-size-complex="11pt" style:font-style-complex="normal"/>
    </style:style>
    <style:style style:name="P586" style:family="paragraph" style:parent-style-name="Text_20_body" style:list-style-name="L2">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1.482cm"/>
        </style:tab-stops>
      </style:paragraph-properties>
      <style:text-properties style:font-name="Noto Sans1" fo:font-size="11pt" fo:language="ca" fo:country="ES" fo:font-style="normal" officeooo:rsid="001fc8dd" officeooo:paragraph-rsid="0171ce82" fo:background-color="transparent" style:font-size-asian="11pt" style:font-style-asian="normal" style:font-size-complex="11pt" style:font-style-complex="normal"/>
    </style:style>
    <style:style style:name="P587" style:family="paragraph" style:parent-style-name="Text_20_body" style:list-style-name="L3">
      <style:paragraph-properties fo:margin-left="0cm" fo:margin-right="0cm" fo:margin-top="0cm" fo:margin-bottom="0cm" loext:contextual-spacing="false" fo:line-height="100%" fo:text-align="start" style:justify-single-word="false" fo:text-indent="0cm" style:auto-text-indent="true"/>
      <style:text-properties style:font-name="Noto Sans1" fo:font-size="11pt" fo:language="ca" fo:country="ES" fo:font-style="normal" fo:font-weight="normal" officeooo:rsid="00200fca" officeooo:paragraph-rsid="0171ce82" fo:background-color="transparent" style:font-size-asian="11pt" style:language-asian="en" style:country-asian="US" style:font-style-asian="normal" style:font-weight-asian="normal" style:font-size-complex="11pt" style:font-style-complex="normal" style:font-weight-complex="normal"/>
    </style:style>
    <style:style style:name="T1" style:family="text">
      <style:text-properties fo:language="ca" fo:country="ES"/>
    </style:style>
    <style:style style:name="T2" style:family="text">
      <style:text-properties fo:language="ca" fo:country="ES" style:font-name-complex="Noto Sans4"/>
    </style:style>
    <style:style style:name="T3" style:family="text">
      <style:text-properties fo:language="ca" fo:country="ES" officeooo:rsid="001c60d3" style:font-name-complex="Noto Sans4"/>
    </style:style>
    <style:style style:name="T4" style:family="text">
      <style:text-properties fo:language="ca" fo:country="ES" fo:font-style="normal" style:font-style-asian="normal" style:font-style-complex="normal"/>
    </style:style>
    <style:style style:name="T5" style:family="text">
      <style:text-properties fo:language="ca" fo:country="ES" fo:font-style="normal" officeooo:rsid="00050620" style:font-style-asian="normal" style:font-style-complex="normal"/>
    </style:style>
    <style:style style:name="T6" style:family="text">
      <style:text-properties fo:language="ca" fo:country="ES" fo:font-style="normal" officeooo:rsid="003bd306" style:font-style-asian="normal" style:font-style-complex="normal"/>
    </style:style>
    <style:style style:name="T7" style:family="text">
      <style:text-properties fo:language="ca" fo:country="ES" fo:font-style="normal" officeooo:rsid="0015dd54" style:font-style-asian="normal" style:font-style-complex="normal"/>
    </style:style>
    <style:style style:name="T8" style:family="text">
      <style:text-properties fo:language="ca" fo:country="ES" fo:font-style="normal" officeooo:rsid="000fe679" style:font-style-asian="normal" style:font-style-complex="normal"/>
    </style:style>
    <style:style style:name="T9" style:family="text">
      <style:text-properties fo:language="ca" fo:country="ES" fo:font-style="normal" officeooo:rsid="001fc8dd" style:font-style-asian="normal" style:font-style-complex="normal"/>
    </style:style>
    <style:style style:name="T10" style:family="text">
      <style:text-properties fo:language="ca" fo:country="ES" fo:font-style="normal" officeooo:rsid="00034c66" style:font-style-asian="normal" style:font-style-complex="normal"/>
    </style:style>
    <style:style style:name="T11" style:family="text">
      <style:text-properties fo:language="ca" fo:country="ES" fo:font-style="normal" officeooo:rsid="00e60379" style:font-style-asian="normal" style:font-style-complex="normal"/>
    </style:style>
    <style:style style:name="T12" style:family="text">
      <style:text-properties fo:language="ca" fo:country="ES" fo:font-style="normal" officeooo:rsid="01897ecd" style:font-style-asian="normal" style:font-style-complex="normal"/>
    </style:style>
    <style:style style:name="T13" style:family="text">
      <style:text-properties fo:language="ca" fo:country="ES" fo:font-style="normal" officeooo:rsid="0009c8a5" style:font-style-asian="normal" style:font-style-complex="normal"/>
    </style:style>
    <style:style style:name="T14" style:family="text">
      <style:text-properties fo:language="ca" fo:country="ES" fo:font-style="normal" style:font-style-asian="normal" style:font-name-complex="Calibri1" style:font-style-complex="normal"/>
    </style:style>
    <style:style style:name="T15" style:family="text">
      <style:text-properties fo:language="ca" fo:country="ES" fo:font-style="normal" style:font-style-asian="normal" style:font-name-complex="LegacySanITCBoo1" style:font-style-complex="normal"/>
    </style:style>
    <style:style style:name="T16" style:family="text">
      <style:text-properties fo:language="ca" fo:country="ES" fo:font-style="normal" fo:font-weight="bold" officeooo:rsid="0006ed1d" style:font-style-asian="normal" style:font-weight-asian="bold" style:font-style-complex="normal" style:font-weight-complex="bold"/>
    </style:style>
    <style:style style:name="T17" style:family="text">
      <style:text-properties fo:language="ca" fo:country="ES" fo:font-style="normal" fo:font-weight="bold" officeooo:rsid="008eacae" style:font-style-asian="normal" style:font-weight-asian="bold" style:font-style-complex="normal" style:font-weight-complex="bold"/>
    </style:style>
    <style:style style:name="T18" style:family="text">
      <style:text-properties fo:language="ca" fo:country="ES" fo:font-style="normal" fo:font-weight="bold" officeooo:rsid="01f4cd05" style:font-style-asian="normal" style:font-weight-asian="bold" style:font-style-complex="normal" style:font-weight-complex="bold"/>
    </style:style>
    <style:style style:name="T19" style:family="text">
      <style:text-properties fo:language="ca" fo:country="ES" fo:font-style="normal" fo:font-weight="bold" style:font-style-asian="normal" style:font-weight-asian="bold" style:font-name-complex="Calibri1" style:font-style-complex="normal" style:font-weight-complex="bold"/>
    </style:style>
    <style:style style:name="T20" style:family="text">
      <style:text-properties fo:language="ca" fo:country="ES" fo:font-style="normal" fo:background-color="#ffffff" loext:char-shading-value="0" style:font-style-asian="normal" style:font-style-complex="normal"/>
    </style:style>
    <style:style style:name="T21" style:family="text">
      <style:text-properties fo:language="ca" fo:country="ES" fo:font-style="normal" officeooo:rsid="0009c8a5" fo:background-color="#ffffff" loext:char-shading-value="0" style:font-style-asian="normal" style:font-style-complex="normal"/>
    </style:style>
    <style:style style:name="T22" style:family="text">
      <style:text-properties fo:language="ca" fo:country="ES" fo:font-style="normal" officeooo:rsid="005dde19" fo:background-color="#ffffff" loext:char-shading-value="0" style:font-style-asian="normal" style:font-style-complex="normal"/>
    </style:style>
    <style:style style:name="T23" style:family="text">
      <style:text-properties fo:language="ca" fo:country="ES" fo:font-style="normal" officeooo:rsid="00ba22a5" fo:background-color="#ffffff" loext:char-shading-value="0" style:font-style-asian="normal" style:font-style-complex="normal"/>
    </style:style>
    <style:style style:name="T24" style:family="text">
      <style:text-properties fo:language="ca" fo:country="ES" fo:font-style="normal" officeooo:rsid="00806559" fo:background-color="#ffffff" loext:char-shading-value="0" style:font-style-asian="normal" style:font-style-complex="normal"/>
    </style:style>
    <style:style style:name="T25" style:family="text">
      <style:text-properties fo:language="ca" fo:country="ES" fo:font-style="normal" officeooo:rsid="022539d1" fo:background-color="#ffffff" loext:char-shading-value="0" style:font-style-asian="normal" style:font-style-complex="normal"/>
    </style:style>
    <style:style style:name="T26" style:family="text">
      <style:text-properties fo:language="ca" fo:country="ES" fo:font-style="normal" officeooo:rsid="005dde19" fo:background-color="transparent" loext:char-shading-value="0" style:font-style-asian="normal" style:font-style-complex="normal"/>
    </style:style>
    <style:style style:name="T27" style:family="text">
      <style:text-properties fo:language="ca" fo:country="ES" fo:font-style="normal" officeooo:rsid="00609662" fo:background-color="transparent" loext:char-shading-value="0" style:font-style-asian="normal" style:font-style-complex="normal"/>
    </style:style>
    <style:style style:name="T28" style:family="text">
      <style:text-properties fo:language="ca" fo:country="ES" fo:font-style="normal" officeooo:rsid="0065b2ee" fo:background-color="transparent" loext:char-shading-value="0" style:font-style-asian="normal" style:font-style-complex="normal"/>
    </style:style>
    <style:style style:name="T29" style:family="text">
      <style:text-properties fo:language="ca" fo:country="ES" fo:font-style="normal" officeooo:rsid="0009c8a5" fo:background-color="transparent" loext:char-shading-value="0" style:font-style-asian="normal" style:font-style-complex="normal"/>
    </style:style>
    <style:style style:name="T30" style:family="text">
      <style:text-properties fo:language="ca" fo:country="ES" fo:font-style="normal" fo:font-weight="normal" officeooo:rsid="00ba22a5" fo:background-color="#ffffff" loext:char-shading-value="0" style:font-style-asian="normal" style:font-weight-asian="normal" style:font-style-complex="normal" style:font-weight-complex="normal"/>
    </style:style>
    <style:style style:name="T31" style:family="text">
      <style:text-properties fo:language="ca" fo:country="ES" fo:font-style="normal" fo:font-weight="normal" officeooo:rsid="005dde19" fo:background-color="#ffffff" loext:char-shading-value="0" style:font-style-asian="normal" style:font-weight-asian="normal" style:font-style-complex="normal" style:font-weight-complex="normal"/>
    </style:style>
    <style:style style:name="T32" style:family="text">
      <style:text-properties fo:language="ca" fo:country="ES" fo:font-style="normal" fo:font-weight="normal" fo:background-color="#ffffff" loext:char-shading-value="0" style:language-asian="es" style:country-asian="ES" style:font-style-asian="normal" style:font-weight-asian="normal" style:font-name-complex="LegacySanITCBoo1" style:font-style-complex="normal" style:font-weight-complex="normal"/>
    </style:style>
    <style:style style:name="T33" style:family="text">
      <style:text-properties fo:language="ca" fo:country="ES" fo:font-style="normal" fo:font-weight="normal" officeooo:rsid="01871835" fo:background-color="#ffffff" loext:char-shading-value="0" style:language-asian="es" style:country-asian="ES" style:font-style-asian="normal" style:font-weight-asian="normal" style:font-name-complex="LegacySanITCBoo1" style:font-style-complex="normal" style:font-weight-complex="normal"/>
    </style:style>
    <style:style style:name="T34" style:family="text">
      <style:text-properties fo:language="ca" fo:country="ES" fo:font-style="normal" fo:font-weight="normal" officeooo:rsid="0022e3fb" fo:background-color="#ffffff" loext:char-shading-value="0" style:language-asian="es" style:country-asian="ES" style:font-style-asian="normal" style:font-weight-asian="normal" style:font-name-complex="LegacySanITCBoo1" style:font-style-complex="normal" style:font-weight-complex="normal"/>
    </style:style>
    <style:style style:name="T35" style:family="text">
      <style:text-properties fo:language="ca" fo:country="ES" fo:font-style="normal" fo:font-weight="normal" officeooo:rsid="00137932" fo:background-color="#ffffff" loext:char-shading-value="0" style:language-asian="es" style:country-asian="ES" style:font-style-asian="normal" style:font-weight-asian="normal" style:font-name-complex="LegacySanITCBoo1" style:font-style-complex="normal" style:font-weight-complex="normal"/>
    </style:style>
    <style:style style:name="T36" style:family="text">
      <style:text-properties fo:language="ca" fo:country="ES" fo:font-style="normal" fo:font-weight="normal" officeooo:rsid="01e8f5bf" fo:background-color="#ffffff" loext:char-shading-value="0" style:language-asian="es" style:country-asian="ES" style:font-style-asian="normal" style:font-weight-asian="normal" style:font-name-complex="LegacySanITCBoo1" style:font-style-complex="normal" style:font-weight-complex="normal"/>
    </style:style>
    <style:style style:name="T37" style:family="text">
      <style:text-properties fo:language="ca" fo:country="ES" fo:font-style="normal" fo:font-weight="normal" officeooo:rsid="00ba22a5" fo:background-color="transparent" loext:char-shading-value="0" style:font-style-asian="normal" style:font-weight-asian="normal" style:font-style-complex="normal" style:font-weight-complex="normal"/>
    </style:style>
    <style:style style:name="T38" style:family="text">
      <style:text-properties fo:language="ca" fo:country="ES" fo:font-style="normal" fo:font-weight="normal" officeooo:rsid="01b62600" fo:background-color="transparent" loext:char-shading-value="0" style:font-style-asian="normal" style:font-weight-asian="normal" style:font-style-complex="normal" style:font-weight-complex="normal"/>
    </style:style>
    <style:style style:name="T39" style:family="text">
      <style:text-properties fo:language="ca" fo:country="ES" fo:font-style="normal" fo:font-weight="normal" officeooo:rsid="01c4dfdc" fo:background-color="transparent" loext:char-shading-value="0" style:font-style-asian="normal" style:font-weight-asian="normal" style:font-style-complex="normal" style:font-weight-complex="normal"/>
    </style:style>
    <style:style style:name="T40" style:family="text">
      <style:text-properties fo:language="ca" fo:country="ES" fo:font-style="normal" fo:font-weight="normal" style:language-asian="es" style:country-asian="ES" style:font-style-asian="normal" style:font-weight-asian="normal" style:font-name-complex="LegacySanITCBoo1" style:font-style-complex="normal" style:font-weight-complex="normal"/>
    </style:style>
    <style:style style:name="T41" style:family="text">
      <style:text-properties fo:language="ca" fo:country="ES" fo:font-style="normal" fo:font-weight="normal" officeooo:rsid="002ef4f7" style:language-asian="es" style:country-asian="ES" style:font-style-asian="normal" style:font-weight-asian="normal" style:font-name-complex="LegacySanITCBoo1" style:font-style-complex="normal" style:font-weight-complex="normal"/>
    </style:style>
    <style:style style:name="T42" style:family="text">
      <style:text-properties fo:language="ca" fo:country="ES" fo:font-style="normal" fo:font-weight="normal" officeooo:rsid="01871835" style:language-asian="es" style:country-asian="ES" style:font-style-asian="normal" style:font-weight-asian="normal" style:font-name-complex="LegacySanITCBoo1" style:font-style-complex="normal" style:font-weight-complex="normal"/>
    </style:style>
    <style:style style:name="T43" style:family="text">
      <style:text-properties fo:language="ca" fo:country="ES" fo:font-style="normal" fo:font-weight="normal" officeooo:rsid="00137932" style:language-asian="es" style:country-asian="ES" style:font-style-asian="normal" style:font-weight-asian="normal" style:font-name-complex="LegacySanITCBoo1" style:font-style-complex="normal" style:font-weight-complex="normal"/>
    </style:style>
    <style:style style:name="T44" style:family="text">
      <style:text-properties fo:language="ca" fo:country="ES" fo:font-style="normal" fo:font-weight="normal" officeooo:rsid="0117d534" style:language-asian="es" style:country-asian="ES" style:font-style-asian="normal" style:font-weight-asian="normal" style:font-name-complex="LegacySanITCBoo1" style:font-style-complex="normal" style:font-weight-complex="normal"/>
    </style:style>
    <style:style style:name="T45" style:family="text">
      <style:text-properties fo:language="ca" fo:country="ES" fo:font-style="normal" fo:font-weight="normal" officeooo:rsid="01b4feef" style:language-asian="es" style:country-asian="ES" style:font-style-asian="normal" style:font-weight-asian="normal" style:font-name-complex="LegacySanITCBoo1" style:font-style-complex="normal" style:font-weight-complex="normal"/>
    </style:style>
    <style:style style:name="T46" style:family="text">
      <style:text-properties fo:language="ca" fo:country="ES" fo:font-style="normal" fo:font-weight="normal" officeooo:rsid="01e8f5bf" style:language-asian="es" style:country-asian="ES" style:font-style-asian="normal" style:font-weight-asian="normal" style:font-name-complex="LegacySanITCBoo1" style:font-style-complex="normal" style:font-weight-complex="normal"/>
    </style:style>
    <style:style style:name="T47" style:family="text">
      <style:text-properties fo:language="ca" fo:country="ES" officeooo:rsid="0006ed1d"/>
    </style:style>
    <style:style style:name="T48" style:family="text">
      <style:text-properties fo:language="ca" fo:country="ES" fo:font-weight="bold" style:font-weight-asian="bold"/>
    </style:style>
    <style:style style:name="T49" style:family="text">
      <style:text-properties fo:language="ca" fo:country="ES" fo:font-weight="bold" style:font-weight-asian="bold" style:font-weight-complex="bold"/>
    </style:style>
    <style:style style:name="T50" style:family="text">
      <style:text-properties fo:language="ca" fo:country="ES" fo:font-weight="bold" officeooo:rsid="0006ed1d" style:font-weight-asian="bold" style:font-weight-complex="bold"/>
    </style:style>
    <style:style style:name="T51" style:family="text">
      <style:text-properties fo:language="ca" fo:country="ES" fo:font-weight="bold" officeooo:rsid="006b3371" style:font-weight-asian="bold" style:font-weight-complex="bold"/>
    </style:style>
    <style:style style:name="T52" style:family="text">
      <style:text-properties fo:language="ca" fo:country="ES" fo:font-weight="bold" officeooo:rsid="0063f408" style:font-weight-asian="bold"/>
    </style:style>
    <style:style style:name="T53" style:family="text">
      <style:text-properties fo:language="ca" fo:country="ES" style:font-name-complex="LegacySanITCBoo1"/>
    </style:style>
    <style:style style:name="T54" style:family="text">
      <style:text-properties fo:language="ca" fo:country="ES" style:font-name-complex="LegacySanITCBoo1" style:font-weight-complex="bold"/>
    </style:style>
    <style:style style:name="T55" style:family="text">
      <style:text-properties fo:language="ca" fo:country="ES" officeooo:rsid="01b4feef" style:font-name-complex="LegacySanITCBoo1"/>
    </style:style>
    <style:style style:name="T56" style:family="text">
      <style:text-properties fo:language="ca" fo:country="ES" officeooo:rsid="01866cf2" style:font-name-complex="LegacySanITCBoo1"/>
    </style:style>
    <style:style style:name="T57" style:family="text">
      <style:text-properties fo:language="ca" fo:country="ES" style:font-name-asian="Times New Roman1" style:font-name-complex="LegacySanITCBoo1"/>
    </style:style>
    <style:style style:name="T58" style:family="text">
      <style:text-properties fo:language="ca" fo:country="ES" officeooo:rsid="00331b4c"/>
    </style:style>
    <style:style style:name="T59" style:family="text">
      <style:text-properties fo:language="ca" fo:country="ES" officeooo:rsid="00680d6b"/>
    </style:style>
    <style:style style:name="T60" style:family="text">
      <style:text-properties fo:language="ca" fo:country="ES" officeooo:rsid="006a4510"/>
    </style:style>
    <style:style style:name="T61" style:family="text">
      <style:text-properties fo:language="ca" fo:country="ES" officeooo:rsid="0067f450"/>
    </style:style>
    <style:style style:name="T62" style:family="text">
      <style:text-properties fo:language="ca" fo:country="ES" officeooo:rsid="009adc46"/>
    </style:style>
    <style:style style:name="T63" style:family="text">
      <style:text-properties fo:language="ca" fo:country="ES" fo:font-style="italic" officeooo:rsid="00806559" fo:background-color="#ffffff" loext:char-shading-value="0" style:font-style-asian="italic" style:font-style-complex="italic"/>
    </style:style>
    <style:style style:name="T64" style:family="text">
      <style:text-properties fo:language="ca" fo:country="ES" style:language-asian="es" style:country-asian="ES" style:font-name-complex="LegacySanITCBoo1"/>
    </style:style>
    <style:style style:name="T65" style:family="text">
      <style:text-properties fo:language="ca" fo:country="ES" style:language-asian="es" style:country-asian="ES" style:font-name-complex="LegacySanITCBoo1" style:language-complex="ar" style:country-complex="SA"/>
    </style:style>
    <style:style style:name="T66" style:family="text">
      <style:text-properties fo:language="ca" fo:country="ES" officeooo:rsid="0013d75a" style:language-asian="es" style:country-asian="ES" style:font-name-complex="LegacySanITCBoo1" style:language-complex="ar" style:country-complex="SA"/>
    </style:style>
    <style:style style:name="T67" style:family="text">
      <style:text-properties fo:language="ca" fo:country="ES" officeooo:rsid="01073f0d" style:language-asian="es" style:country-asian="ES" style:font-name-complex="LegacySanITCBoo1" style:language-complex="ar" style:country-complex="SA"/>
    </style:style>
    <style:style style:name="T68" style:family="text">
      <style:text-properties fo:language="ca" fo:country="ES" officeooo:rsid="01b57c77" style:language-asian="es" style:country-asian="ES" style:font-name-complex="LegacySanITCBoo1" style:language-complex="ar" style:country-complex="SA"/>
    </style:style>
    <style:style style:name="T69" style:family="text">
      <style:text-properties fo:language="ca" fo:country="ES" officeooo:rsid="01b4feef" style:language-asian="es" style:country-asian="ES" style:font-name-complex="LegacySanITCBoo1"/>
    </style:style>
    <style:style style:name="T70" style:family="text">
      <style:text-properties fo:language="ca" fo:country="ES" fo:background-color="#ffffff" loext:char-shading-value="0" style:language-asian="es" style:country-asian="ES" style:font-name-complex="LegacySanITCBoo1"/>
    </style:style>
    <style:style style:name="T71" style:family="text">
      <style:text-properties fo:language="ca" fo:country="ES" officeooo:rsid="0105f3ab" fo:background-color="#ffffff" loext:char-shading-value="0" style:language-asian="es" style:country-asian="ES" style:font-name-complex="LegacySanITCBoo1"/>
    </style:style>
    <style:style style:name="T72" style:family="text">
      <style:text-properties fo:language="ca" fo:country="ES" officeooo:rsid="0184aec6" fo:background-color="#ffffff" loext:char-shading-value="0" style:language-asian="es" style:country-asian="ES" style:font-name-complex="LegacySanITCBoo1"/>
    </style:style>
    <style:style style:name="T73" style:family="text">
      <style:text-properties fo:language="ca" fo:country="ES" officeooo:rsid="01b57c77" fo:background-color="#ffffff" loext:char-shading-value="0" style:language-asian="es" style:country-asian="ES" style:font-name-complex="LegacySanITCBoo1"/>
    </style:style>
    <style:style style:name="T74" style:family="text">
      <style:text-properties fo:language="ca" fo:country="ES" officeooo:rsid="01d3ac3f" fo:background-color="#ffffff" loext:char-shading-value="0" style:language-asian="es" style:country-asian="ES" style:font-name-complex="LegacySanITCBoo1"/>
    </style:style>
    <style:style style:name="T75" style:family="text">
      <style:text-properties fo:language="ca" fo:country="ES" officeooo:rsid="01e8f5bf" fo:background-color="#ffffff" loext:char-shading-value="0" style:language-asian="es" style:country-asian="ES" style:font-name-complex="LegacySanITCBoo1"/>
    </style:style>
    <style:style style:name="T76" style:family="text">
      <style:text-properties fo:language="ca" fo:country="ES" officeooo:rsid="00137e8d" fo:background-color="#ffffff" loext:char-shading-value="0"/>
    </style:style>
    <style:style style:name="T77" style:family="text">
      <style:text-properties fo:language="ca" fo:country="ES" fo:font-weight="normal" style:font-weight-asian="normal" style:font-name-complex="LegacySanITCBoo1" style:language-complex="ar" style:country-complex="SA"/>
    </style:style>
    <style:style style:name="T78" style:family="text">
      <style:text-properties fo:language="ca" fo:country="ES" fo:font-weight="normal" officeooo:rsid="0013d75a" style:font-weight-asian="normal" style:font-name-complex="LegacySanITCBoo1" style:language-complex="ar" style:country-complex="SA"/>
    </style:style>
    <style:style style:name="T79" style:family="text">
      <style:text-properties fo:language="ca" fo:country="ES" fo:font-weight="normal" officeooo:rsid="0014d144" fo:background-color="#ffffff" loext:char-shading-value="0" style:font-weight-asian="normal" style:font-weight-complex="normal"/>
    </style:style>
    <style:style style:name="T80" style:family="text">
      <style:text-properties fo:language="ca" fo:country="ES" fo:font-weight="normal" officeooo:rsid="00127ec5" fo:background-color="#ffffff" loext:char-shading-value="0" style:font-weight-asian="normal" style:font-weight-complex="normal"/>
    </style:style>
    <style:style style:name="T81" style:family="text">
      <style:text-properties fo:language="ca" fo:country="ES" officeooo:rsid="002d6f2b"/>
    </style:style>
    <style:style style:name="T82" style:family="text">
      <style:text-properties fo:language="ca" fo:country="ES" officeooo:rsid="00216547"/>
    </style:style>
    <style:style style:name="T83" style:family="text">
      <style:text-properties fo:language="ca" fo:country="ES" style:font-style-asian="normal" style:font-weight-asian="normal" style:font-style-complex="normal" style:font-weight-complex="normal"/>
    </style:style>
    <style:style style:name="T84" style:family="text">
      <style:text-properties fo:language="ca" fo:country="ES" officeooo:rsid="0005b417" style:font-style-asian="normal" style:font-weight-asian="normal" style:font-style-complex="normal" style:font-weight-complex="normal"/>
    </style:style>
    <style:style style:name="T85" style:family="text">
      <style:text-properties fo:language="ca" fo:country="ES" fo:background-color="transparent" loext:char-shading-value="0" style:font-style-asian="normal" style:font-weight-asian="normal" style:font-style-complex="normal" style:font-weight-complex="normal"/>
    </style:style>
    <style:style style:name="T86" style:family="text">
      <style:text-properties fo:language="ca" fo:country="ES" officeooo:rsid="0005b417" fo:background-color="transparent" loext:char-shading-value="0" style:font-style-asian="normal" style:font-weight-asian="normal" style:font-style-complex="normal" style:font-weight-complex="normal"/>
    </style:style>
    <style:style style:name="T87" style:family="text">
      <style:text-properties fo:language="ca" fo:country="ES" fo:background-color="transparent" loext:char-shading-value="0" style:font-weight-asian="normal" style:font-weight-complex="normal"/>
    </style:style>
    <style:style style:name="T88" style:family="text">
      <style:text-properties fo:language="ca" fo:country="ES" style:font-weight-asian="normal" style:font-weight-complex="normal"/>
    </style:style>
    <style:style style:name="T89" style:family="text">
      <style:text-properties fo:language="ca" fo:country="ES" officeooo:rsid="0180c769" style:font-weight-asian="normal" style:font-weight-complex="normal"/>
    </style:style>
    <style:style style:name="T90" style:family="text">
      <style:text-properties fo:language="ca" fo:country="ES" officeooo:rsid="01ab1fb3" style:font-weight-asian="normal" style:font-weight-complex="normal"/>
    </style:style>
    <style:style style:name="T91" style:family="text">
      <style:text-properties fo:language="ca" fo:country="ES" officeooo:rsid="01b1a20b"/>
    </style:style>
    <style:style style:name="T92" style:family="text">
      <style:text-properties fo:language="ca" fo:country="ES" style:font-name-complex="Calibri1"/>
    </style:style>
    <style:style style:name="T93" style:family="text">
      <style:text-properties fo:language="ca" fo:country="ES" officeooo:rsid="01c3b5b6" style:font-name-complex="Calibri1"/>
    </style:style>
    <style:style style:name="T94" style:family="text">
      <style:text-properties fo:language="ca" fo:country="ES" officeooo:rsid="01c917a4" style:font-name-complex="Calibri1"/>
    </style:style>
    <style:style style:name="T95" style:family="text">
      <style:text-properties fo:language="ca" fo:country="ES" officeooo:rsid="01d5928c" style:font-name-complex="Calibri1"/>
    </style:style>
    <style:style style:name="T96" style:family="text">
      <style:text-properties fo:language="ca" fo:country="ES" officeooo:rsid="02129c39"/>
    </style:style>
    <style:style style:name="T97" style:family="text">
      <style:text-properties fo:language="ca" fo:country="ES" officeooo:rsid="0005647a"/>
    </style:style>
    <style:style style:name="T98" style:family="text">
      <style:text-properties fo:language="ca" fo:country="ES" officeooo:rsid="012fb3d7"/>
    </style:style>
    <style:style style:name="T99" style:family="text">
      <style:text-properties officeooo:rsid="001c60d3"/>
    </style:style>
    <style:style style:name="T100" style:family="text">
      <style:text-properties officeooo:rsid="01a03f9f"/>
    </style:style>
    <style:style style:name="T101" style:family="text">
      <style:text-properties style:font-name="Bariol" fo:language="ca" fo:country="ES" style:font-name-complex="Noto Sans4"/>
    </style:style>
    <style:style style:name="T102" style:family="text">
      <style:text-properties style:font-name="Bariol" fo:language="ca" fo:country="ES" officeooo:rsid="001c60d3" style:font-name-complex="Noto Sans4"/>
    </style:style>
    <style:style style:name="T103" style:family="text">
      <style:text-properties fo:font-style="italic" style:font-style-asian="italic"/>
    </style:style>
    <style:style style:name="T104" style:family="text">
      <style:text-properties fo:font-style="italic" style:font-style-asian="italic" style:font-style-complex="italic"/>
    </style:style>
    <style:style style:name="T105" style:family="text">
      <style:text-properties fo:font-style="italic" officeooo:rsid="00439757" style:font-style-asian="italic" style:font-style-complex="italic"/>
    </style:style>
    <style:style style:name="T106" style:family="text">
      <style:text-properties fo:font-style="italic" officeooo:rsid="01572cc0" style:font-style-asian="italic" style:font-style-complex="italic"/>
    </style:style>
    <style:style style:name="T107" style:family="text">
      <style:text-properties fo:font-style="italic" officeooo:rsid="0004cc78" style:font-style-asian="italic" style:font-style-complex="italic"/>
    </style:style>
    <style:style style:name="T108" style:family="text">
      <style:text-properties fo:font-style="italic" officeooo:rsid="017fa68d" style:font-style-asian="italic" style:font-style-complex="italic"/>
    </style:style>
    <style:style style:name="T109" style:family="text">
      <style:text-properties fo:font-style="italic" officeooo:rsid="0014d144" style:font-style-asian="italic"/>
    </style:style>
    <style:style style:name="T110" style:family="text">
      <style:text-properties fo:font-style="italic" officeooo:rsid="019ee5bf" style:font-style-asian="italic"/>
    </style:style>
    <style:style style:name="T111" style:family="text">
      <style:text-properties fo:font-style="italic" style:font-style-asian="italic" style:font-name-complex="LegacySanITCBoo2" style:font-style-complex="italic"/>
    </style:style>
    <style:style style:name="T112" style:family="text">
      <style:text-properties fo:font-style="italic" style:text-underline-style="none" officeooo:rsid="0004cc78" style:font-style-asian="italic" style:font-style-complex="italic"/>
    </style:style>
    <style:style style:name="T113" style:family="text">
      <style:text-properties officeooo:rsid="00034c66"/>
    </style:style>
    <style:style style:name="T114" style:family="text">
      <style:text-properties fo:font-weight="bold"/>
    </style:style>
    <style:style style:name="T115" style:family="text">
      <style:text-properties fo:font-weight="bold" style:font-weight-asian="bold"/>
    </style:style>
    <style:style style:name="T116" style:family="text">
      <style:text-properties fo:font-weight="bold" style:font-weight-asian="bold" style:font-weight-complex="bold"/>
    </style:style>
    <style:style style:name="T117" style:family="text">
      <style:text-properties fo:font-weight="bold" officeooo:rsid="0004ef20" style:font-weight-asian="bold" style:font-weight-complex="bold"/>
    </style:style>
    <style:style style:name="T118" style:family="text">
      <style:text-properties fo:font-weight="bold" officeooo:rsid="00050620" style:font-weight-asian="bold" style:font-weight-complex="bold"/>
    </style:style>
    <style:style style:name="T119" style:family="text">
      <style:text-properties fo:font-weight="bold" officeooo:rsid="0006ed1d" style:font-weight-asian="bold" style:font-weight-complex="bold"/>
    </style:style>
    <style:style style:name="T120" style:family="text">
      <style:text-properties fo:font-weight="bold" officeooo:rsid="0009c8a5" style:font-weight-asian="bold" style:font-weight-complex="bold"/>
    </style:style>
    <style:style style:name="T121" style:family="text">
      <style:text-properties fo:font-weight="bold" officeooo:rsid="0034f025" style:font-weight-asian="bold" style:font-weight-complex="bold"/>
    </style:style>
    <style:style style:name="T122" style:family="text">
      <style:text-properties fo:font-weight="bold" officeooo:rsid="005a7fdc" style:font-weight-asian="bold" style:font-weight-complex="bold"/>
    </style:style>
    <style:style style:name="T123" style:family="text">
      <style:text-properties fo:font-weight="bold" officeooo:rsid="005dde19" style:font-weight-asian="bold" style:font-weight-complex="bold"/>
    </style:style>
    <style:style style:name="T124" style:family="text">
      <style:text-properties fo:font-weight="bold" officeooo:rsid="0065b2ee" style:font-weight-asian="bold" style:font-weight-complex="bold"/>
    </style:style>
    <style:style style:name="T125" style:family="text">
      <style:text-properties fo:font-weight="bold" officeooo:rsid="009ff6e8" style:font-weight-asian="bold" style:font-weight-complex="bold"/>
    </style:style>
    <style:style style:name="T126" style:family="text">
      <style:text-properties fo:font-weight="bold" officeooo:rsid="002ae82f" style:font-weight-asian="bold" style:font-weight-complex="bold"/>
    </style:style>
    <style:style style:name="T127" style:family="text">
      <style:text-properties fo:font-weight="bold" officeooo:rsid="00efa9ce" style:font-weight-asian="bold" style:font-weight-complex="bold"/>
    </style:style>
    <style:style style:name="T128" style:family="text">
      <style:text-properties fo:font-weight="bold" officeooo:rsid="014c3065" style:font-weight-asian="bold" style:font-weight-complex="bold"/>
    </style:style>
    <style:style style:name="T129" style:family="text">
      <style:text-properties fo:font-weight="bold" officeooo:rsid="01b62600" style:font-weight-asian="bold" style:font-weight-complex="bold"/>
    </style:style>
    <style:style style:name="T130" style:family="text">
      <style:text-properties fo:font-weight="bold" officeooo:rsid="01fffc15" style:font-weight-asian="bold" style:font-weight-complex="bold"/>
    </style:style>
    <style:style style:name="T131" style:family="text">
      <style:text-properties fo:font-weight="bold" officeooo:rsid="0220d513" style:font-weight-asian="bold" style:font-weight-complex="bold"/>
    </style:style>
    <style:style style:name="T132" style:family="text">
      <style:text-properties fo:font-weight="bold" style:font-weight-asian="bold" style:font-name-complex="LegacySanITCBoo2" style:font-weight-complex="bold"/>
    </style:style>
    <style:style style:name="T133" style:family="text">
      <style:text-properties fo:font-weight="bold" fo:background-color="#ffffff" loext:char-shading-value="0" style:font-weight-asian="bold" style:font-weight-complex="bold"/>
    </style:style>
    <style:style style:name="T134" style:family="text">
      <style:text-properties fo:font-weight="bold" officeooo:rsid="0034f025" fo:background-color="#ffffff" loext:char-shading-value="0" style:font-weight-asian="bold" style:font-weight-complex="bold"/>
    </style:style>
    <style:style style:name="T135" style:family="text">
      <style:text-properties fo:font-weight="bold" officeooo:rsid="009ff6e8" fo:background-color="#ffffff" loext:char-shading-value="0" style:font-weight-asian="bold" style:font-weight-complex="bold"/>
    </style:style>
    <style:style style:name="T136" style:family="text">
      <style:text-properties fo:font-weight="bold" officeooo:rsid="014c3065" fo:background-color="#ffffff" loext:char-shading-value="0" style:font-weight-asian="bold" style:font-weight-complex="bold"/>
    </style:style>
    <style:style style:name="T137" style:family="text">
      <style:text-properties fo:font-weight="bold" fo:background-color="transparent" loext:char-shading-value="0" style:font-weight-asian="bold" style:font-weight-complex="bold"/>
    </style:style>
    <style:style style:name="T138" style:family="text">
      <style:text-properties fo:font-weight="bold" officeooo:rsid="000b49d6" fo:background-color="transparent" loext:char-shading-value="0" style:font-weight-asian="bold" style:font-weight-complex="bold"/>
    </style:style>
    <style:style style:name="T139" style:family="text">
      <style:text-properties fo:font-weight="bold" officeooo:rsid="00609662" fo:background-color="transparent" loext:char-shading-value="0" style:font-weight-asian="bold" style:font-weight-complex="bold"/>
    </style:style>
    <style:style style:name="T140" style:family="text">
      <style:text-properties fo:font-weight="bold" officeooo:rsid="005f675d" fo:background-color="transparent" loext:char-shading-value="0" style:font-weight-asian="bold" style:font-weight-complex="bold"/>
    </style:style>
    <style:style style:name="T141" style:family="text">
      <style:text-properties fo:font-weight="bold" officeooo:rsid="0061c086" fo:background-color="transparent" loext:char-shading-value="0" style:font-weight-asian="bold" style:font-weight-complex="bold"/>
    </style:style>
    <style:style style:name="T142" style:family="text">
      <style:text-properties fo:font-weight="bold" officeooo:rsid="0062ed78" fo:background-color="transparent" loext:char-shading-value="0" style:font-weight-asian="bold" style:font-weight-complex="bold"/>
    </style:style>
    <style:style style:name="T143" style:family="text">
      <style:text-properties fo:font-weight="bold" officeooo:rsid="0059ccd9" fo:background-color="transparent" loext:char-shading-value="0" style:font-weight-asian="bold" style:font-weight-complex="bold"/>
    </style:style>
    <style:style style:name="T144" style:family="text">
      <style:text-properties fo:font-weight="bold" officeooo:rsid="006a34fb" fo:background-color="transparent" loext:char-shading-value="0" style:font-weight-asian="bold" style:font-weight-complex="bold"/>
    </style:style>
    <style:style style:name="T145" style:family="text">
      <style:text-properties fo:font-weight="bold" officeooo:rsid="00f24c8f" fo:background-color="transparent" loext:char-shading-value="0" style:font-weight-asian="bold" style:font-weight-complex="bold"/>
    </style:style>
    <style:style style:name="T146" style:family="text">
      <style:text-properties fo:font-weight="bold" officeooo:rsid="0226b4f1" fo:background-color="transparent" loext:char-shading-value="0" style:font-weight-asian="bold" style:font-weight-complex="bold"/>
    </style:style>
    <style:style style:name="T147" style:family="text">
      <style:text-properties fo:font-weight="bold" officeooo:rsid="0009c8a5" fo:background-color="transparent" loext:char-shading-value="0" style:font-weight-asian="bold" style:font-weight-complex="bold"/>
    </style:style>
    <style:style style:name="T148" style:family="text">
      <style:text-properties fo:font-weight="bold" officeooo:rsid="022cc307" fo:background-color="transparent" loext:char-shading-value="0" style:font-weight-asian="bold" style:font-weight-complex="bold"/>
    </style:style>
    <style:style style:name="T149" style:family="text">
      <style:text-properties fo:font-weight="bold" fo:background-color="transparent" loext:char-shading-value="0" style:font-weight-asian="bold" style:font-name-complex="LegacySanITCBoo2" style:font-weight-complex="bold"/>
    </style:style>
    <style:style style:name="T150" style:family="text">
      <style:text-properties fo:font-weight="bold" officeooo:rsid="017cf7de"/>
    </style:style>
    <style:style style:name="T151" style:family="text">
      <style:text-properties officeooo:rsid="00050620"/>
    </style:style>
    <style:style style:name="T152" style:family="text">
      <style:text-properties officeooo:rsid="0006ed1d"/>
    </style:style>
    <style:style style:name="T153" style:family="text">
      <style:text-properties officeooo:rsid="0009c8a5"/>
    </style:style>
    <style:style style:name="T154" style:family="text">
      <style:text-properties officeooo:rsid="000b49d6"/>
    </style:style>
    <style:style style:name="T155" style:family="text">
      <style:text-properties fo:background-color="#ffffff" loext:char-shading-value="0"/>
    </style:style>
    <style:style style:name="T156" style:family="text">
      <style:text-properties officeooo:rsid="00134b5d" fo:background-color="#ffffff" loext:char-shading-value="0"/>
    </style:style>
    <style:style style:name="T157" style:family="text">
      <style:text-properties officeooo:rsid="0039188b" fo:background-color="#ffffff" loext:char-shading-value="0"/>
    </style:style>
    <style:style style:name="T158" style:family="text">
      <style:text-properties officeooo:rsid="0034f025" fo:background-color="#ffffff" loext:char-shading-value="0"/>
    </style:style>
    <style:style style:name="T159" style:family="text">
      <style:text-properties officeooo:rsid="003bd44d" fo:background-color="#ffffff" loext:char-shading-value="0" style:language-asian="en" style:country-asian="US"/>
    </style:style>
    <style:style style:name="T160" style:family="text">
      <style:text-properties officeooo:rsid="0091a24c" fo:background-color="#ffffff" loext:char-shading-value="0" style:language-asian="en" style:country-asian="US"/>
    </style:style>
    <style:style style:name="T161" style:family="text">
      <style:text-properties officeooo:rsid="00299adf" fo:background-color="#ffffff" loext:char-shading-value="0"/>
    </style:style>
    <style:style style:name="T162" style:family="text">
      <style:text-properties officeooo:rsid="002ae82f" fo:background-color="#ffffff" loext:char-shading-value="0"/>
    </style:style>
    <style:style style:name="T163" style:family="text">
      <style:text-properties officeooo:rsid="0031a2c8" fo:background-color="#ffffff" loext:char-shading-value="0"/>
    </style:style>
    <style:style style:name="T164" style:family="text">
      <style:text-properties officeooo:rsid="0032c088" fo:background-color="#ffffff" loext:char-shading-value="0"/>
    </style:style>
    <style:style style:name="T165" style:family="text">
      <style:text-properties officeooo:rsid="003bd44d" fo:background-color="#ffffff" loext:char-shading-value="0"/>
    </style:style>
    <style:style style:name="T166" style:family="text">
      <style:text-properties officeooo:rsid="001a4dfb" fo:background-color="#ffffff" loext:char-shading-value="0"/>
    </style:style>
    <style:style style:name="T167" style:family="text">
      <style:text-properties officeooo:rsid="001a4dfb" fo:background-color="#ffffff" loext:char-shading-value="0" style:font-weight-complex="bold"/>
    </style:style>
    <style:style style:name="T168" style:family="text">
      <style:text-properties officeooo:rsid="004404d0" fo:background-color="#ffffff" loext:char-shading-value="0"/>
    </style:style>
    <style:style style:name="T169" style:family="text">
      <style:text-properties officeooo:rsid="003f6061" fo:background-color="#ffffff" loext:char-shading-value="0"/>
    </style:style>
    <style:style style:name="T170" style:family="text">
      <style:text-properties officeooo:rsid="00680d6b" fo:background-color="#ffffff" loext:char-shading-value="0"/>
    </style:style>
    <style:style style:name="T171" style:family="text">
      <style:text-properties officeooo:rsid="002c5acb" fo:background-color="#ffffff" loext:char-shading-value="0"/>
    </style:style>
    <style:style style:name="T172" style:family="text">
      <style:text-properties officeooo:rsid="009ff6e8" fo:background-color="#ffffff" loext:char-shading-value="0"/>
    </style:style>
    <style:style style:name="T173" style:family="text">
      <style:text-properties officeooo:rsid="01b4feef" fo:background-color="#ffffff" loext:char-shading-value="0"/>
    </style:style>
    <style:style style:name="T174" style:family="text">
      <style:text-properties officeooo:rsid="01d0d207" fo:background-color="#ffffff" loext:char-shading-value="0"/>
    </style:style>
    <style:style style:name="T175" style:family="text">
      <style:text-properties officeooo:rsid="014c3065" fo:background-color="#ffffff" loext:char-shading-value="0"/>
    </style:style>
    <style:style style:name="T176" style:family="text">
      <style:text-properties officeooo:rsid="0002eaef" fo:background-color="#ffffff" loext:char-shading-value="0"/>
    </style:style>
    <style:style style:name="T177" style:family="text">
      <style:text-properties officeooo:rsid="001ad8c0" fo:background-color="#ffffff" loext:char-shading-value="0"/>
    </style:style>
    <style:style style:name="T178" style:family="text">
      <style:text-properties officeooo:rsid="01d3ac3f" fo:background-color="#ffffff" loext:char-shading-value="0"/>
    </style:style>
    <style:style style:name="T179" style:family="text">
      <style:text-properties officeooo:rsid="00015e54" fo:background-color="#ffffff" loext:char-shading-value="0"/>
    </style:style>
    <style:style style:name="T180" style:family="text">
      <style:text-properties officeooo:rsid="01db29fc" fo:background-color="#ffffff" loext:char-shading-value="0"/>
    </style:style>
    <style:style style:name="T181" style:family="text">
      <style:text-properties officeooo:rsid="01e8f5bf" fo:background-color="#ffffff" loext:char-shading-value="0"/>
    </style:style>
    <style:style style:name="T182" style:family="text">
      <style:text-properties officeooo:rsid="01a747f2" fo:background-color="#ffffff" loext:char-shading-value="0"/>
    </style:style>
    <style:style style:name="T183" style:family="text">
      <style:text-properties fo:background-color="#ffffff" loext:char-shading-value="0" style:font-name-asian="TimesNewRomanPSMT-Identity-H" style:language-asian="es" style:country-asian="ES" style:font-name-complex="TimesNewRomanPSMT-Identity-H"/>
    </style:style>
    <style:style style:name="T184" style:family="text">
      <style:text-properties officeooo:rsid="01e4e622" fo:background-color="#ffffff" loext:char-shading-value="0" style:font-name-asian="TimesNewRomanPSMT-Identity-H" style:language-asian="es" style:country-asian="ES" style:font-name-complex="TimesNewRomanPSMT-Identity-H"/>
    </style:style>
    <style:style style:name="T185" style:family="text">
      <style:text-properties officeooo:rsid="02004c0f" fo:background-color="#ffffff" loext:char-shading-value="0"/>
    </style:style>
    <style:style style:name="T186" style:family="text">
      <style:text-properties fo:background-color="#ffffff" loext:char-shading-value="0" style:font-name-complex="LegacySanITCBoo2"/>
    </style:style>
    <style:style style:name="T187" style:family="text">
      <style:text-properties officeooo:rsid="0213e525" fo:background-color="#ffffff" loext:char-shading-value="0"/>
    </style:style>
    <style:style style:name="T188" style:family="text">
      <style:text-properties officeooo:rsid="010d4b78" fo:background-color="#ffffff" loext:char-shading-value="0"/>
    </style:style>
    <style:style style:name="T189" style:family="text">
      <style:text-properties officeooo:rsid="020ad622" fo:background-color="#ffffff" loext:char-shading-value="0"/>
    </style:style>
    <style:style style:name="T190" style:family="text">
      <style:text-properties officeooo:rsid="022f46ac" fo:background-color="#ffffff" loext:char-shading-value="0"/>
    </style:style>
    <style:style style:name="T191" style:family="text">
      <style:text-properties fo:background-color="transparent" loext:char-shading-value="0"/>
    </style:style>
    <style:style style:name="T192" style:family="text">
      <style:text-properties officeooo:rsid="00134b5d" fo:background-color="transparent" loext:char-shading-value="0"/>
    </style:style>
    <style:style style:name="T193" style:family="text">
      <style:text-properties officeooo:rsid="001416fc" fo:background-color="transparent" loext:char-shading-value="0"/>
    </style:style>
    <style:style style:name="T194" style:family="text">
      <style:text-properties officeooo:rsid="005f675d" fo:background-color="transparent" loext:char-shading-value="0"/>
    </style:style>
    <style:style style:name="T195" style:family="text">
      <style:text-properties officeooo:rsid="00609662" fo:background-color="transparent" loext:char-shading-value="0"/>
    </style:style>
    <style:style style:name="T196" style:family="text">
      <style:text-properties officeooo:rsid="0059ccd9" fo:background-color="transparent" loext:char-shading-value="0"/>
    </style:style>
    <style:style style:name="T197" style:family="text">
      <style:text-properties officeooo:rsid="0062ed78" fo:background-color="transparent" loext:char-shading-value="0"/>
    </style:style>
    <style:style style:name="T198" style:family="text">
      <style:text-properties officeooo:rsid="0061c086" fo:background-color="transparent" loext:char-shading-value="0"/>
    </style:style>
    <style:style style:name="T199" style:family="text">
      <style:text-properties officeooo:rsid="0059c549" fo:background-color="transparent" loext:char-shading-value="0"/>
    </style:style>
    <style:style style:name="T200" style:family="text">
      <style:text-properties officeooo:rsid="000b49d6" fo:background-color="transparent" loext:char-shading-value="0"/>
    </style:style>
    <style:style style:name="T201" style:family="text">
      <style:text-properties officeooo:rsid="006a34fb" fo:background-color="transparent" loext:char-shading-value="0"/>
    </style:style>
    <style:style style:name="T202" style:family="text">
      <style:text-properties officeooo:rsid="006a4510" fo:background-color="transparent" loext:char-shading-value="0"/>
    </style:style>
    <style:style style:name="T203" style:family="text">
      <style:text-properties officeooo:rsid="007649c3" fo:background-color="transparent" loext:char-shading-value="0"/>
    </style:style>
    <style:style style:name="T204" style:family="text">
      <style:text-properties officeooo:rsid="0009c8a5" fo:background-color="transparent" loext:char-shading-value="0"/>
    </style:style>
    <style:style style:name="T205" style:family="text">
      <style:text-properties officeooo:rsid="008f67bb" fo:background-color="transparent" loext:char-shading-value="0"/>
    </style:style>
    <style:style style:name="T206" style:family="text">
      <style:text-properties officeooo:rsid="0091f85d" fo:background-color="transparent" loext:char-shading-value="0"/>
    </style:style>
    <style:style style:name="T207" style:family="text">
      <style:text-properties officeooo:rsid="00cf66ea" fo:background-color="transparent" loext:char-shading-value="0"/>
    </style:style>
    <style:style style:name="T208" style:family="text">
      <style:text-properties officeooo:rsid="001b7398" fo:background-color="transparent" loext:char-shading-value="0"/>
    </style:style>
    <style:style style:name="T209" style:family="text">
      <style:text-properties officeooo:rsid="00ff1cca" fo:background-color="transparent" loext:char-shading-value="0"/>
    </style:style>
    <style:style style:name="T210" style:family="text">
      <style:text-properties officeooo:rsid="01465aca" fo:background-color="transparent" loext:char-shading-value="0"/>
    </style:style>
    <style:style style:name="T211" style:family="text">
      <style:text-properties officeooo:rsid="00fffe2f" fo:background-color="transparent" loext:char-shading-value="0"/>
    </style:style>
    <style:style style:name="T212" style:family="text">
      <style:text-properties officeooo:rsid="00271859" fo:background-color="transparent" loext:char-shading-value="0"/>
    </style:style>
    <style:style style:name="T213" style:family="text">
      <style:text-properties officeooo:rsid="00825d46" fo:background-color="transparent" loext:char-shading-value="0"/>
    </style:style>
    <style:style style:name="T214" style:family="text">
      <style:text-properties officeooo:rsid="0016b3ad" fo:background-color="transparent" loext:char-shading-value="0"/>
    </style:style>
    <style:style style:name="T215" style:family="text">
      <style:text-properties officeooo:rsid="003161b5" fo:background-color="transparent" loext:char-shading-value="0"/>
    </style:style>
    <style:style style:name="T216" style:family="text">
      <style:text-properties officeooo:rsid="01dc5aed" fo:background-color="transparent" loext:char-shading-value="0"/>
    </style:style>
    <style:style style:name="T217" style:family="text">
      <style:text-properties officeooo:rsid="017ed449" fo:background-color="transparent" loext:char-shading-value="0"/>
    </style:style>
    <style:style style:name="T218" style:family="text">
      <style:text-properties officeooo:rsid="0097c0be" fo:background-color="transparent" loext:char-shading-value="0"/>
    </style:style>
    <style:style style:name="T219" style:family="text">
      <style:text-properties officeooo:rsid="0208af08" fo:background-color="transparent" loext:char-shading-value="0"/>
    </style:style>
    <style:style style:name="T220" style:family="text">
      <style:text-properties officeooo:rsid="0208d6e9" fo:background-color="transparent" loext:char-shading-value="0"/>
    </style:style>
    <style:style style:name="T221" style:family="text">
      <style:text-properties fo:background-color="transparent" loext:char-shading-value="0" style:font-name-complex="LegacySanITCBoo2"/>
    </style:style>
    <style:style style:name="T222" style:family="text">
      <style:text-properties officeooo:rsid="004542c9" fo:background-color="transparent" loext:char-shading-value="0"/>
    </style:style>
    <style:style style:name="T223" style:family="text">
      <style:text-properties officeooo:rsid="009c9acc" fo:background-color="transparent" loext:char-shading-value="0"/>
    </style:style>
    <style:style style:name="T224" style:family="text">
      <style:text-properties officeooo:rsid="0034f025" fo:background-color="transparent" loext:char-shading-value="0"/>
    </style:style>
    <style:style style:name="T225" style:family="text">
      <style:text-properties officeooo:rsid="0226b4f1" fo:background-color="transparent" loext:char-shading-value="0"/>
    </style:style>
    <style:style style:name="T226" style:family="text">
      <style:text-properties officeooo:rsid="022cc307" fo:background-color="transparent" loext:char-shading-value="0"/>
    </style:style>
    <style:style style:name="T227" style:family="text">
      <style:text-properties officeooo:rsid="00135caf"/>
    </style:style>
    <style:style style:name="T228" style:family="text">
      <style:text-properties officeooo:rsid="001416fc"/>
    </style:style>
    <style:style style:name="T229" style:family="text">
      <style:text-properties officeooo:rsid="003bd306"/>
    </style:style>
    <style:style style:name="T230" style:family="text">
      <style:text-properties style:use-window-font-color="true"/>
    </style:style>
    <style:style style:name="T231" style:family="text">
      <style:text-properties style:use-window-font-color="true" fo:language="ca" fo:country="ES" fo:font-style="normal" officeooo:rsid="00439757" style:font-name-asian="Calibri1" style:font-style-asian="normal" style:font-name-complex="LegacySanITCBoo1" style:language-complex="ar" style:country-complex="SA" style:font-style-complex="normal"/>
    </style:style>
    <style:style style:name="T232" style:family="text">
      <style:text-properties style:use-window-font-color="true" fo:language="ca" fo:country="ES" fo:font-style="normal" officeooo:rsid="003bd306" style:font-name-asian="Calibri1" style:font-style-asian="normal" style:font-name-complex="LegacySanITCBoo1" style:language-complex="ar" style:country-complex="SA" style:font-style-complex="normal"/>
    </style:style>
    <style:style style:name="T233" style:family="text">
      <style:text-properties style:use-window-font-color="true" fo:language="ca" fo:country="ES" fo:font-style="normal" officeooo:rsid="003d7a27" style:font-name-asian="Calibri1" style:font-style-asian="normal" style:font-name-complex="LegacySanITCBoo1" style:language-complex="ar" style:country-complex="SA" style:font-style-complex="normal"/>
    </style:style>
    <style:style style:name="T234" style:family="text">
      <style:text-properties style:use-window-font-color="true" fo:language="ca" fo:country="ES" fo:font-style="normal" officeooo:rsid="001a4dfb" style:font-name-asian="Calibri1" style:font-style-asian="normal" style:font-name-complex="LegacySanITCBoo1" style:language-complex="ar" style:country-complex="SA" style:font-style-complex="normal"/>
    </style:style>
    <style:style style:name="T235" style:family="text">
      <style:text-properties style:use-window-font-color="true" fo:language="ca" fo:country="ES" fo:font-style="normal" officeooo:rsid="00259c99" style:font-name-asian="Calibri1" style:font-style-asian="normal" style:font-name-complex="LegacySanITCBoo1" style:language-complex="ar" style:country-complex="SA" style:font-style-complex="normal"/>
    </style:style>
    <style:style style:name="T236" style:family="text">
      <style:text-properties style:use-window-font-color="true" fo:language="ca" fo:country="ES" fo:font-style="normal" officeooo:rsid="0067f450" style:font-name-asian="Calibri1" style:font-style-asian="normal" style:font-name-complex="LegacySanITCBoo1" style:language-complex="ar" style:country-complex="SA" style:font-style-complex="normal"/>
    </style:style>
    <style:style style:name="T237" style:family="text">
      <style:text-properties style:use-window-font-color="true" fo:language="ca" fo:country="ES" fo:font-style="normal" officeooo:rsid="001a4dfb" style:font-style-asian="normal" style:font-name-complex="LegacySanITCBoo1" style:font-style-complex="normal"/>
    </style:style>
    <style:style style:name="T238" style:family="text">
      <style:text-properties style:use-window-font-color="true" fo:language="ca" fo:country="ES" style:font-name-complex="LegacySanITCBoo1"/>
    </style:style>
    <style:style style:name="T239" style:family="text">
      <style:text-properties style:use-window-font-color="true" fo:language="ca" fo:country="ES" officeooo:rsid="001a4dfb" style:font-name-complex="LegacySanITCBoo1"/>
    </style:style>
    <style:style style:name="T240" style:family="text">
      <style:text-properties style:use-window-font-color="true" fo:language="ca" fo:country="ES" officeooo:rsid="00bc20b6" style:font-name-complex="LegacySanITCBoo1"/>
    </style:style>
    <style:style style:name="T241" style:family="text">
      <style:text-properties style:use-window-font-color="true" fo:language="ca" fo:country="ES" officeooo:rsid="00293e33" style:font-name-complex="LegacySanITCBoo1"/>
    </style:style>
    <style:style style:name="T242" style:family="text">
      <style:text-properties style:use-window-font-color="true" fo:language="ca" fo:country="ES" officeooo:rsid="02228036" style:font-name-complex="LegacySanITCBoo1"/>
    </style:style>
    <style:style style:name="T243" style:family="text">
      <style:text-properties style:use-window-font-color="true" fo:language="ca" fo:country="ES" style:font-name-asian="Calibri1" style:font-name-complex="LegacySanITCBoo1" style:language-complex="ar" style:country-complex="SA"/>
    </style:style>
    <style:style style:name="T244" style:family="text">
      <style:text-properties style:use-window-font-color="true" fo:language="ca" fo:country="ES" officeooo:rsid="003d7a27" style:font-name-asian="Calibri1" style:font-name-complex="LegacySanITCBoo1" style:language-complex="ar" style:country-complex="SA"/>
    </style:style>
    <style:style style:name="T245" style:family="text">
      <style:text-properties style:use-window-font-color="true" fo:language="ca" fo:country="ES" officeooo:rsid="001a4dfb" style:font-name-asian="Calibri1" style:font-name-complex="LegacySanITCBoo1" style:language-complex="ar" style:country-complex="SA"/>
    </style:style>
    <style:style style:name="T246" style:family="text">
      <style:text-properties style:use-window-font-color="true" fo:language="ca" fo:country="ES" officeooo:rsid="00259c99" style:font-name-asian="Calibri1" style:font-name-complex="LegacySanITCBoo1" style:language-complex="ar" style:country-complex="SA"/>
    </style:style>
    <style:style style:name="T247" style:family="text">
      <style:text-properties style:use-window-font-color="true" fo:language="ca" fo:country="ES" officeooo:rsid="0004a906" style:font-name-asian="Calibri1" style:font-name-complex="LegacySanITCBoo1" style:language-complex="ar" style:country-complex="SA"/>
    </style:style>
    <style:style style:name="T248" style:family="text">
      <style:text-properties style:use-window-font-color="true" fo:language="ca" fo:country="ES" officeooo:rsid="0067f450" style:font-name-asian="Calibri1" style:font-name-complex="LegacySanITCBoo1" style:language-complex="ar" style:country-complex="SA"/>
    </style:style>
    <style:style style:name="T249" style:family="text">
      <style:text-properties style:use-window-font-color="true" fo:language="ca" fo:country="ES" officeooo:rsid="00a0b466" style:font-name-asian="Calibri1" style:font-name-complex="LegacySanITCBoo1" style:language-complex="ar" style:country-complex="SA"/>
    </style:style>
    <style:style style:name="T250" style:family="text">
      <style:text-properties style:use-window-font-color="true" fo:language="ca" fo:country="ES" officeooo:rsid="00cf66ea" style:font-name-asian="Calibri1" style:font-name-complex="LegacySanITCBoo1" style:language-complex="ar" style:country-complex="SA"/>
    </style:style>
    <style:style style:name="T251" style:family="text">
      <style:text-properties style:use-window-font-color="true" fo:language="ca" fo:country="ES" style:font-name-complex="Noto Sans1"/>
    </style:style>
    <style:style style:name="T252" style:family="text">
      <style:text-properties style:use-window-font-color="true" fo:language="ca" fo:country="ES" officeooo:rsid="001f4d39" style:font-name-complex="Noto Sans1"/>
    </style:style>
    <style:style style:name="T253" style:family="text">
      <style:text-properties style:use-window-font-color="true" fo:language="ca" fo:country="ES" officeooo:rsid="0067f450" style:font-name-complex="Noto Sans1"/>
    </style:style>
    <style:style style:name="T254" style:family="text">
      <style:text-properties style:use-window-font-color="true" fo:language="ca" fo:country="ES" fo:font-weight="bold" officeooo:rsid="002eae6e" fo:background-color="transparent" loext:char-shading-value="0" style:font-weight-asian="bold" style:font-weight-complex="bold"/>
    </style:style>
    <style:style style:name="T255" style:family="text">
      <style:text-properties style:use-window-font-color="true" fo:language="ca" fo:country="ES" fo:font-weight="bold" officeooo:rsid="006ae3fc" fo:background-color="transparent" loext:char-shading-value="0" style:font-weight-asian="bold" style:font-weight-complex="bold"/>
    </style:style>
    <style:style style:name="T256" style:family="text">
      <style:text-properties style:use-window-font-color="true" fo:language="ca" fo:country="ES" fo:font-weight="bold" officeooo:rsid="00271859" fo:background-color="transparent" loext:char-shading-value="0" style:font-weight-asian="bold" style:font-weight-complex="bold"/>
    </style:style>
    <style:style style:name="T257" style:family="text">
      <style:text-properties style:use-window-font-color="true" fo:language="ca" fo:country="ES" fo:font-weight="bold" officeooo:rsid="00293e33" style:font-weight-asian="bold" style:font-name-complex="LegacySanITCBoo1" style:font-weight-complex="bold"/>
    </style:style>
    <style:style style:name="T258" style:family="text">
      <style:text-properties style:use-window-font-color="true" fo:language="ca" fo:country="ES" fo:font-weight="bold" officeooo:rsid="007d6926" style:font-weight-asian="bold" style:font-name-complex="LegacySanITCBoo1" style:font-weight-complex="bold"/>
    </style:style>
    <style:style style:name="T259" style:family="text">
      <style:text-properties style:use-window-font-color="true" fo:language="ca" fo:country="ES" fo:font-weight="bold" officeooo:rsid="00271859" style:font-weight-asian="bold" style:font-name-complex="LegacySanITCBoo1" style:font-weight-complex="bold"/>
    </style:style>
    <style:style style:name="T260" style:family="text">
      <style:text-properties style:use-window-font-color="true" fo:language="ca" fo:country="ES" fo:font-weight="bold" officeooo:rsid="0063f408" style:font-weight-asian="bold" style:font-name-complex="LegacySanITCBoo1" style:font-weight-complex="bold"/>
    </style:style>
    <style:style style:name="T261" style:family="text">
      <style:text-properties style:use-window-font-color="true" fo:language="ca" fo:country="ES" fo:font-weight="bold" officeooo:rsid="00271859" style:font-weight-asian="bold" style:font-name-complex="LegacySanITCBoo1"/>
    </style:style>
    <style:style style:name="T262" style:family="text">
      <style:text-properties style:use-window-font-color="true" fo:font-style="italic" officeooo:rsid="00366b14" style:font-style-asian="italic" style:font-name-complex="LegacySanITCBoo1" style:font-style-complex="italic"/>
    </style:style>
    <style:style style:name="T263" style:family="text">
      <style:text-properties style:use-window-font-color="true" style:font-name-complex="LegacySanITCBoo1"/>
    </style:style>
    <style:style style:name="T264" style:family="text">
      <style:text-properties style:use-window-font-color="true" officeooo:rsid="001a4dfb" style:font-name-complex="LegacySanITCBoo1"/>
    </style:style>
    <style:style style:name="T265" style:family="text">
      <style:text-properties style:use-window-font-color="true" officeooo:rsid="0015a2c2" style:font-name-complex="LegacySanITCBoo1"/>
    </style:style>
    <style:style style:name="T266" style:family="text">
      <style:text-properties style:use-window-font-color="true" officeooo:rsid="002c42b3" style:font-name-complex="LegacySanITCBoo1"/>
    </style:style>
    <style:style style:name="T267" style:family="text">
      <style:text-properties style:use-window-font-color="true" officeooo:rsid="003d29eb" style:font-name-complex="LegacySanITCBoo1"/>
    </style:style>
    <style:style style:name="T268" style:family="text">
      <style:text-properties style:use-window-font-color="true" officeooo:rsid="0016be74" style:font-name-complex="LegacySanITCBoo1"/>
    </style:style>
    <style:style style:name="T269" style:family="text">
      <style:text-properties style:use-window-font-color="true" style:font-name-complex="LegacySanITCBoo1" style:font-weight-complex="bold"/>
    </style:style>
    <style:style style:name="T270" style:family="text">
      <style:text-properties style:use-window-font-color="true" officeooo:rsid="00366b14" style:font-name-complex="LegacySanITCBoo1"/>
    </style:style>
    <style:style style:name="T271" style:family="text">
      <style:text-properties style:use-window-font-color="true" officeooo:rsid="0091f85d" style:font-name-complex="LegacySanITCBoo1"/>
    </style:style>
    <style:style style:name="T272" style:family="text">
      <style:text-properties style:use-window-font-color="true" fo:background-color="transparent" loext:char-shading-value="0" style:font-name-asian="Calibri1" style:font-name-complex="LegacySanITCBoo1" style:language-complex="ar" style:country-complex="SA"/>
    </style:style>
    <style:style style:name="T273" style:family="text">
      <style:text-properties style:use-window-font-color="true" officeooo:rsid="0001f785" fo:background-color="transparent" loext:char-shading-value="0" style:font-name-asian="Calibri1" style:font-name-complex="LegacySanITCBoo1" style:language-complex="ar" style:country-complex="SA"/>
    </style:style>
    <style:style style:name="T274" style:family="text">
      <style:text-properties style:use-window-font-color="true" officeooo:rsid="0067f450" fo:background-color="transparent" loext:char-shading-value="0" style:font-name-asian="Calibri1" style:font-name-complex="LegacySanITCBoo1" style:language-complex="ar" style:country-complex="SA"/>
    </style:style>
    <style:style style:name="T275" style:family="text">
      <style:text-properties style:use-window-font-color="true" officeooo:rsid="00680d6b" fo:background-color="transparent" loext:char-shading-value="0" style:font-name-asian="Calibri1" style:font-name-complex="LegacySanITCBoo1" style:language-complex="ar" style:country-complex="SA"/>
    </style:style>
    <style:style style:name="T276" style:family="text">
      <style:text-properties style:use-window-font-color="true" officeooo:rsid="00a18a6c" fo:background-color="transparent" loext:char-shading-value="0" style:font-name-asian="Calibri1" style:font-name-complex="LegacySanITCBoo1" style:language-complex="ar" style:country-complex="SA"/>
    </style:style>
    <style:style style:name="T277" style:family="text">
      <style:text-properties style:use-window-font-color="true" style:font-name-asian="Calibri1" style:font-name-complex="LegacySanITCBoo1" style:language-complex="ar" style:country-complex="SA"/>
    </style:style>
    <style:style style:name="T278" style:family="text">
      <style:text-properties style:use-window-font-color="true" officeooo:rsid="0057238f" style:font-name-asian="Calibri1" style:font-name-complex="LegacySanITCBoo1" style:language-complex="ar" style:country-complex="SA" style:font-weight-complex="bold"/>
    </style:style>
    <style:style style:name="T279" style:family="text">
      <style:text-properties style:use-window-font-color="true" officeooo:rsid="004542c9" style:font-name-asian="Calibri1" style:font-name-complex="LegacySanITCBoo1" style:language-complex="ar" style:country-complex="SA" style:font-weight-complex="bold"/>
    </style:style>
    <style:style style:name="T280" style:family="text">
      <style:text-properties style:use-window-font-color="true" style:text-outline="false" style:text-line-through-style="none" style:text-line-through-type="none" fo:letter-spacing="normal" fo:language="ca" fo:country="ES" fo:text-shadow="none" style:text-underline-style="none" fo:font-weight="normal" style:letter-kerning="true" style:font-weight-asian="normal" style:text-emphasize="none"/>
    </style:style>
    <style:style style:name="T281" style:family="text">
      <style:text-properties style:use-window-font-color="true" style:text-outline="false" style:text-line-through-style="none" style:text-line-through-type="none" fo:letter-spacing="normal" fo:language="ca" fo:country="ES" fo:text-shadow="none" style:text-underline-style="none" fo:font-weight="normal" officeooo:rsid="0004a906" style:letter-kerning="true" style:font-weight-asian="normal" style:text-emphasize="none"/>
    </style:style>
    <style:style style:name="T282" style:family="text">
      <style:text-properties style:use-window-font-color="true" style:text-underline-style="none" fo:font-weight="normal" officeooo:rsid="000f1974" style:font-name-asian="Calibri1" style:font-weight-asian="normal" style:font-name-complex="Times New Roman" style:language-complex="ar" style:country-complex="SA" style:font-weight-complex="normal"/>
    </style:style>
    <style:style style:name="T283" style:family="text">
      <style:text-properties style:use-window-font-color="true" style:text-underline-style="none" fo:font-weight="normal" officeooo:rsid="000f1974" style:font-name-asian="Calibri1" style:font-weight-asian="normal" style:font-name-complex="OpenSans-Light" style:language-complex="ar" style:country-complex="SA" style:font-weight-complex="normal"/>
    </style:style>
    <style:style style:name="T284" style:family="text">
      <style:text-properties style:use-window-font-color="true" style:text-underline-style="none" fo:font-weight="normal" officeooo:rsid="003c0db8" style:font-name-asian="Calibri1" style:font-weight-asian="normal" style:font-name-complex="OpenSans-Light" style:language-complex="ar" style:country-complex="SA" style:font-weight-complex="normal"/>
    </style:style>
    <style:style style:name="T285" style:family="text">
      <style:text-properties style:use-window-font-color="true" style:text-underline-style="none" fo:font-weight="normal" officeooo:rsid="000f1974" style:font-name-asian="Calibri1" style:font-weight-asian="normal" style:font-name-complex="OpenSans-Light" style:language-complex="ar" style:country-complex="SA" style:font-weight-complex="bold"/>
    </style:style>
    <style:style style:name="T286" style:family="text">
      <style:text-properties style:use-window-font-color="true" fo:font-weight="normal" style:font-weight-asian="normal" style:font-weight-complex="normal"/>
    </style:style>
    <style:style style:name="T287" style:family="text">
      <style:text-properties style:use-window-font-color="true" fo:font-weight="normal" officeooo:rsid="003bb859" style:font-weight-asian="normal" style:font-weight-complex="normal"/>
    </style:style>
    <style:style style:name="T288" style:family="text">
      <style:text-properties style:use-window-font-color="true" style:text-line-through-style="none" style:text-line-through-type="none" fo:language="ca" fo:country="ES" fo:font-style="normal" fo:font-weight="bold" officeooo:rsid="0059c549" fo:background-color="#ffffff" loext:char-shading-value="0" style:language-asian="en" style:country-asian="US" style:font-style-asian="normal" style:font-weight-asian="bold" style:font-name-complex="LegacySanITCBoo1" style:font-style-complex="normal" style:font-weight-complex="bold"/>
    </style:style>
    <style:style style:name="T289" style:family="text">
      <style:text-properties style:use-window-font-color="true" style:text-line-through-style="none" style:text-line-through-type="none" fo:language="ca" fo:country="ES" fo:font-style="normal" fo:font-weight="bold" officeooo:rsid="007d6926" fo:background-color="#ffffff" loext:char-shading-value="0" style:language-asian="en" style:country-asian="US" style:font-style-asian="normal" style:font-weight-asian="bold" style:font-name-complex="LegacySanITCBoo1" style:font-style-complex="normal" style:font-weight-complex="bold"/>
    </style:style>
    <style:style style:name="T290" style:family="text">
      <style:text-properties style:use-window-font-color="true" style:font-name="Noto Sans1" fo:font-size="11pt" fo:font-style="normal" style:text-underline-style="none" fo:background-color="transparent" loext:char-shading-value="0" style:font-name-asian="Noto Sans5" style:font-size-asian="11pt" style:font-style-asian="normal" style:font-weight-asian="bold" style:font-name-complex="Noto Sans5" style:font-size-complex="11pt" style:font-style-complex="normal" style:font-weight-complex="bold"/>
    </style:style>
    <style:style style:name="T291" style:family="text">
      <style:text-properties style:use-window-font-color="true" fo:font-style="normal" officeooo:rsid="0057238f" style:font-name-asian="Calibri1" style:font-style-asian="normal" style:font-name-complex="LegacySanITCBoo1" style:language-complex="ar" style:country-complex="SA" style:font-style-complex="normal" style:font-weight-complex="bold"/>
    </style:style>
    <style:style style:name="T292" style:family="text">
      <style:text-properties style:use-window-font-color="true" fo:font-style="normal" officeooo:rsid="004542c9" style:font-name-asian="Calibri1" style:font-style-asian="normal" style:font-name-complex="LegacySanITCBoo1" style:language-complex="ar" style:country-complex="SA" style:font-style-complex="normal" style:font-weight-complex="bold"/>
    </style:style>
    <style:style style:name="T293" style:family="text">
      <style:text-properties style:use-window-font-color="true" fo:font-style="normal" officeooo:rsid="002330ed" style:font-style-asian="normal" style:font-style-complex="normal"/>
    </style:style>
    <style:style style:name="T294" style:family="text">
      <style:text-properties style:use-window-font-color="true" fo:font-style="normal" officeooo:rsid="01a7762f" style:font-style-asian="normal" style:font-style-complex="normal"/>
    </style:style>
    <style:style style:name="T295" style:family="text">
      <style:text-properties style:use-window-font-color="true" fo:font-style="normal" officeooo:rsid="01ffb968" style:font-style-asian="normal" style:font-style-complex="normal"/>
    </style:style>
    <style:style style:name="T296" style:family="text">
      <style:text-properties style:use-window-font-color="true" officeooo:rsid="01a7762f"/>
    </style:style>
    <style:style style:name="T297" style:family="text">
      <style:text-properties officeooo:rsid="0019606e"/>
    </style:style>
    <style:style style:name="T298" style:family="text">
      <style:text-properties officeooo:rsid="0039188b"/>
    </style:style>
    <style:style style:name="T299" style:family="text">
      <style:text-properties officeooo:rsid="0025b702"/>
    </style:style>
    <style:style style:name="T300" style:family="text">
      <style:text-properties officeooo:rsid="002e6bbe"/>
    </style:style>
    <style:style style:name="T301" style:family="text">
      <style:text-properties officeooo:rsid="002b8d95"/>
    </style:style>
    <style:style style:name="T302" style:family="text">
      <style:text-properties officeooo:rsid="0048aee9"/>
    </style:style>
    <style:style style:name="T303" style:family="text">
      <style:text-properties fo:color="#000000"/>
    </style:style>
    <style:style style:name="T304" style:family="text">
      <style:text-properties fo:color="#000000" fo:language="ca" fo:country="ES"/>
    </style:style>
    <style:style style:name="T305" style:family="text">
      <style:text-properties fo:color="#000000" fo:language="ca" fo:country="ES" officeooo:rsid="002eae6e"/>
    </style:style>
    <style:style style:name="T306" style:family="text">
      <style:text-properties fo:color="#000000" fo:language="ca" fo:country="ES" fo:background-color="#ffffff" loext:char-shading-value="0"/>
    </style:style>
    <style:style style:name="T307" style:family="text">
      <style:text-properties fo:color="#000000" fo:language="ca" fo:country="ES" officeooo:rsid="002eae6e" fo:background-color="#ffffff" loext:char-shading-value="0"/>
    </style:style>
    <style:style style:name="T308" style:family="text">
      <style:text-properties fo:color="#000000" fo:language="ca" fo:country="ES" officeooo:rsid="003bd306" fo:background-color="#ffffff" loext:char-shading-value="0"/>
    </style:style>
    <style:style style:name="T309" style:family="text">
      <style:text-properties fo:color="#000000" fo:language="ca" fo:country="ES" fo:background-color="#ffffff" loext:char-shading-value="0" style:font-name-asian="Times New Roman" style:language-asian="es" style:country-asian="ES" style:font-name-complex="Noto Sans4"/>
    </style:style>
    <style:style style:name="T310" style:family="text">
      <style:text-properties fo:color="#000000" fo:language="ca" fo:country="ES" officeooo:rsid="003bd306" fo:background-color="#ffffff" loext:char-shading-value="0" style:font-name-asian="Times New Roman" style:language-asian="es" style:country-asian="ES" style:font-name-complex="Noto Sans4"/>
    </style:style>
    <style:style style:name="T311" style:family="text">
      <style:text-properties fo:color="#000000" fo:language="ca" fo:country="ES" officeooo:rsid="003104c4" fo:background-color="#ffffff" loext:char-shading-value="0" style:font-name-asian="Times New Roman" style:language-asian="es" style:country-asian="ES" style:font-name-complex="Noto Sans4"/>
    </style:style>
    <style:style style:name="T312" style:family="text">
      <style:text-properties fo:color="#000000" fo:language="ca" fo:country="ES" officeooo:rsid="00271859" fo:background-color="#ffffff" loext:char-shading-value="0" style:font-name-asian="Times New Roman" style:language-asian="es" style:country-asian="ES" style:font-name-complex="Noto Sans4"/>
    </style:style>
    <style:style style:name="T313" style:family="text">
      <style:text-properties fo:color="#000000" fo:language="ca" fo:country="ES" officeooo:rsid="002eae6e" fo:background-color="#ffffff" loext:char-shading-value="0" style:font-name-asian="Times New Roman" style:language-asian="es" style:country-asian="ES" style:font-name-complex="Noto Sans4"/>
    </style:style>
    <style:style style:name="T314" style:family="text">
      <style:text-properties fo:color="#000000" fo:language="ca" fo:country="ES" officeooo:rsid="00825d46" fo:background-color="#ffffff" loext:char-shading-value="0" style:font-name-asian="Times New Roman" style:language-asian="es" style:country-asian="ES" style:font-name-complex="Noto Sans4"/>
    </style:style>
    <style:style style:name="T315" style:family="text">
      <style:text-properties fo:color="#000000" fo:language="ca" fo:country="ES" officeooo:rsid="00271859" fo:background-color="#ffffff" loext:char-shading-value="0"/>
    </style:style>
    <style:style style:name="T316" style:family="text">
      <style:text-properties fo:color="#000000" fo:language="ca" fo:country="ES" officeooo:rsid="00271859" fo:background-color="#ffffff" loext:char-shading-value="0" style:font-name-asian="Noto Sans4" style:language-asian="es" style:country-asian="ES" style:font-name-complex="Noto Sans4"/>
    </style:style>
    <style:style style:name="T317" style:family="text">
      <style:text-properties fo:color="#000000" fo:language="ca" fo:country="ES" officeooo:rsid="00391177" fo:background-color="#ffffff" loext:char-shading-value="0" style:font-name-asian="Noto Sans4" style:language-asian="es" style:country-asian="ES" style:font-name-complex="Noto Sans4"/>
    </style:style>
    <style:style style:name="T318" style:family="text">
      <style:text-properties fo:color="#000000" fo:language="ca" fo:country="ES" officeooo:rsid="00ac972e" fo:background-color="#ffffff" loext:char-shading-value="0" style:font-name-asian="Noto Sans4" style:language-asian="es" style:country-asian="ES" style:font-name-complex="Noto Sans4"/>
    </style:style>
    <style:style style:name="T319" style:family="text">
      <style:text-properties fo:color="#000000" fo:language="ca" fo:country="ES" officeooo:rsid="00825d46" fo:background-color="#ffffff" loext:char-shading-value="0"/>
    </style:style>
    <style:style style:name="T320" style:family="text">
      <style:text-properties fo:color="#000000" fo:language="ca" fo:country="ES" officeooo:rsid="00391177" fo:background-color="#ffffff" loext:char-shading-value="0" style:font-name-asian="Noto Sans1" style:language-asian="es" style:country-asian="ES" style:font-name-complex="Noto Sans1"/>
    </style:style>
    <style:style style:name="T321" style:family="text">
      <style:text-properties fo:color="#000000" fo:language="ca" fo:country="ES" officeooo:rsid="003104c4" style:font-name-asian="Times New Roman" style:language-asian="es" style:country-asian="ES" style:font-name-complex="Noto Sans4"/>
    </style:style>
    <style:style style:name="T322" style:family="text">
      <style:text-properties fo:color="#000000" fo:language="ca" fo:country="ES" officeooo:rsid="002eae6e" style:font-name-asian="Times New Roman" style:language-asian="es" style:country-asian="ES" style:font-name-complex="Noto Sans4"/>
    </style:style>
    <style:style style:name="T323" style:family="text">
      <style:text-properties fo:color="#000000" fo:language="ca" fo:country="ES" style:font-name-asian="Noto Sans4" style:language-asian="es" style:country-asian="ES" style:font-name-complex="Noto Sans4"/>
    </style:style>
    <style:style style:name="T324" style:family="text">
      <style:text-properties fo:color="#000000" fo:language="ca" fo:country="ES" officeooo:rsid="002eae6e" style:font-name-asian="Noto Sans4" style:language-asian="es" style:country-asian="ES" style:font-name-complex="Noto Sans4"/>
    </style:style>
    <style:style style:name="T325" style:family="text">
      <style:text-properties fo:color="#000000" fo:language="ca" fo:country="ES" officeooo:rsid="003bd306" style:font-name-asian="Noto Sans4" style:language-asian="es" style:country-asian="ES" style:font-name-complex="Noto Sans4"/>
    </style:style>
    <style:style style:name="T326" style:family="text">
      <style:text-properties fo:color="#000000" fo:language="ca" fo:country="ES" officeooo:rsid="00825d46" style:font-name-asian="Noto Sans4" style:language-asian="es" style:country-asian="ES" style:font-name-complex="Noto Sans4"/>
    </style:style>
    <style:style style:name="T327" style:family="text">
      <style:text-properties fo:color="#000000" fo:language="ca" fo:country="ES" officeooo:rsid="002f7f8b"/>
    </style:style>
    <style:style style:name="T328" style:family="text">
      <style:text-properties fo:color="#000000" fo:language="ca" fo:country="ES" officeooo:rsid="003104c4"/>
    </style:style>
    <style:style style:name="T329" style:family="text">
      <style:text-properties fo:color="#000000" fo:language="ca" fo:country="ES" fo:font-weight="bold" style:font-weight-asian="bold" style:font-weight-complex="bold"/>
    </style:style>
    <style:style style:name="T330" style:family="text">
      <style:text-properties fo:color="#000000" fo:language="ca" fo:country="ES" fo:font-weight="bold" officeooo:rsid="002eae6e" style:font-weight-asian="bold" style:font-weight-complex="bold"/>
    </style:style>
    <style:style style:name="T331" style:family="text">
      <style:text-properties fo:color="#000000" fo:language="ca" fo:country="ES" fo:font-weight="bold" officeooo:rsid="002f7f8b" style:font-weight-asian="bold" style:font-weight-complex="bold"/>
    </style:style>
    <style:style style:name="T332" style:family="text">
      <style:text-properties fo:color="#000000" fo:language="ca" fo:country="ES" fo:font-weight="bold" officeooo:rsid="0051c2d1" style:font-weight-asian="bold" style:font-weight-complex="bold"/>
    </style:style>
    <style:style style:name="T333" style:family="text">
      <style:text-properties fo:color="#000000" fo:language="ca" fo:country="ES" fo:font-weight="bold" officeooo:rsid="00806559" style:font-weight-asian="bold" style:font-weight-complex="bold"/>
    </style:style>
    <style:style style:name="T334" style:family="text">
      <style:text-properties fo:color="#000000" fo:language="ca" fo:country="ES" fo:font-weight="bold" fo:background-color="#ffffff" loext:char-shading-value="0" style:font-weight-asian="bold" style:font-weight-complex="bold"/>
    </style:style>
    <style:style style:name="T335" style:family="text">
      <style:text-properties fo:color="#000000" fo:language="ca" fo:country="ES" fo:font-weight="bold" officeooo:rsid="002eae6e" fo:background-color="#ffffff" loext:char-shading-value="0" style:font-weight-asian="bold" style:font-weight-complex="bold"/>
    </style:style>
    <style:style style:name="T336" style:family="text">
      <style:text-properties fo:color="#000000" fo:language="ca" fo:country="ES" fo:font-weight="bold" officeooo:rsid="00299adf" fo:background-color="#ffffff" loext:char-shading-value="0" style:font-weight-asian="bold" style:font-weight-complex="bold"/>
    </style:style>
    <style:style style:name="T337" style:family="text">
      <style:text-properties fo:color="#000000" fo:language="ca" fo:country="ES" fo:font-weight="bold" officeooo:rsid="0051c2d1" fo:background-color="#ffffff" loext:char-shading-value="0" style:font-weight-asian="bold" style:font-weight-complex="bold"/>
    </style:style>
    <style:style style:name="T338" style:family="text">
      <style:text-properties fo:color="#000000" fo:language="ca" fo:country="ES" fo:font-weight="bold" officeooo:rsid="00806559" fo:background-color="#ffffff" loext:char-shading-value="0" style:font-weight-asian="bold" style:font-weight-complex="bold"/>
    </style:style>
    <style:style style:name="T339" style:family="text">
      <style:text-properties fo:color="#000000" fo:language="ca" fo:country="ES" fo:font-weight="bold" style:font-name-asian="Times New Roman" style:language-asian="es" style:country-asian="ES" style:font-weight-asian="bold" style:font-name-complex="Noto Sans4" style:font-weight-complex="bold"/>
    </style:style>
    <style:style style:name="T340" style:family="text">
      <style:text-properties fo:color="#000000" fo:language="ca" fo:country="ES" fo:font-weight="bold" officeooo:rsid="00830130" style:font-name-asian="Times New Roman" style:language-asian="es" style:country-asian="ES" style:font-weight-asian="bold" style:font-name-complex="Noto Sans4" style:font-weight-complex="bold"/>
    </style:style>
    <style:style style:name="T341" style:family="text">
      <style:text-properties fo:color="#000000" fo:language="ca" fo:country="ES" fo:font-weight="bold" officeooo:rsid="00f987b3" style:font-name-asian="Times New Roman" style:language-asian="es" style:country-asian="ES" style:font-weight-asian="bold" style:font-name-complex="Noto Sans4" style:font-weight-complex="bold"/>
    </style:style>
    <style:style style:name="T342" style:family="text">
      <style:text-properties fo:color="#000000" fo:language="ca" fo:country="ES" fo:font-weight="bold" officeooo:rsid="006ae3fc" fo:background-color="transparent" loext:char-shading-value="0" style:font-weight-asian="bold" style:font-weight-complex="bold"/>
    </style:style>
    <style:style style:name="T343" style:family="text">
      <style:text-properties fo:color="#000000" fo:language="ca" fo:country="ES" fo:font-weight="bold" officeooo:rsid="00271859" fo:background-color="transparent" loext:char-shading-value="0" style:font-weight-asian="bold" style:font-weight-complex="bold"/>
    </style:style>
    <style:style style:name="T344" style:family="text">
      <style:text-properties fo:color="#000000" fo:language="ca" fo:country="ES" fo:font-weight="bold" officeooo:rsid="002eae6e" fo:background-color="transparent" loext:char-shading-value="0" style:font-weight-asian="bold" style:font-weight-complex="bold"/>
    </style:style>
    <style:style style:name="T345" style:family="text">
      <style:text-properties fo:color="#000000" fo:language="ca" fo:country="ES" fo:font-weight="normal" style:font-name-asian="Noto Sans4" style:font-weight-asian="normal" style:font-name-complex="Noto Sans4" style:font-weight-complex="normal"/>
    </style:style>
    <style:style style:name="T346" style:family="text">
      <style:text-properties fo:color="#000000" fo:language="ca" fo:country="ES" fo:font-weight="normal" officeooo:rsid="013e0755" style:font-name-asian="Noto Sans4" style:font-weight-asian="normal" style:font-name-complex="Noto Sans4" style:font-weight-complex="normal"/>
    </style:style>
    <style:style style:name="T347" style:family="text">
      <style:text-properties fo:color="#000000" fo:language="ca" fo:country="ES" fo:font-weight="normal" style:font-name-asian="Noto Sans4" style:language-asian="en" style:country-asian="US" style:font-weight-asian="normal" style:font-name-complex="Noto Sans4" style:font-weight-complex="normal"/>
    </style:style>
    <style:style style:name="T348" style:family="text">
      <style:text-properties fo:color="#000000" fo:language="ca" fo:country="ES" fo:font-weight="normal" officeooo:rsid="002f7f8b" style:font-name-asian="Noto Sans4" style:language-asian="en" style:country-asian="US" style:font-weight-asian="normal" style:font-name-complex="Noto Sans4" style:font-weight-complex="normal"/>
    </style:style>
    <style:style style:name="T349" style:family="text">
      <style:text-properties fo:color="#000000" fo:language="ca" fo:country="ES" officeooo:rsid="00271859"/>
    </style:style>
    <style:style style:name="T350" style:family="text">
      <style:text-properties fo:color="#000000" fo:language="ca" fo:country="ES" officeooo:rsid="0031ac31" style:font-name-asian="Calibri1" style:font-name-complex="LegacySanITCBoo1" style:language-complex="ar" style:country-complex="SA"/>
    </style:style>
    <style:style style:name="T351" style:family="text">
      <style:text-properties fo:color="#000000" fo:language="ca" fo:country="ES" officeooo:rsid="00a0b466" style:font-name-asian="Calibri1" style:font-name-complex="LegacySanITCBoo1" style:language-complex="ar" style:country-complex="SA"/>
    </style:style>
    <style:style style:name="T352" style:family="text">
      <style:text-properties fo:color="#000000" fo:language="ca" fo:country="ES" officeooo:rsid="006a34fb"/>
    </style:style>
    <style:style style:name="T353" style:family="text">
      <style:text-properties fo:color="#000000" fo:language="ca" fo:country="ES" fo:font-style="normal" fo:background-color="transparent" loext:char-shading-value="0" style:font-style-asian="normal" style:font-style-complex="normal"/>
    </style:style>
    <style:style style:name="T354" style:family="text">
      <style:text-properties fo:color="#000000" fo:language="ca" fo:country="ES" fo:font-style="normal" officeooo:rsid="006a34fb" fo:background-color="transparent" loext:char-shading-value="0" style:font-style-asian="normal" style:font-style-complex="normal"/>
    </style:style>
    <style:style style:name="T355" style:family="text">
      <style:text-properties fo:color="#000000" fo:language="ca" fo:country="ES" fo:font-style="normal" fo:background-color="#ffffff" loext:char-shading-value="0" style:font-name-asian="Times New Roman" style:language-asian="es" style:country-asian="ES" style:font-style-asian="normal" style:font-name-complex="Noto Sans4" style:font-style-complex="normal"/>
    </style:style>
    <style:style style:name="T356" style:family="text">
      <style:text-properties fo:color="#000000" fo:language="ca" fo:country="ES" fo:font-style="normal" officeooo:rsid="0055303b" fo:background-color="#ffffff" loext:char-shading-value="0" style:font-name-asian="Times New Roman" style:language-asian="es" style:country-asian="ES" style:font-style-asian="normal" style:font-name-complex="Noto Sans4" style:font-style-complex="normal"/>
    </style:style>
    <style:style style:name="T357" style:family="text">
      <style:text-properties fo:color="#000000" fo:language="ca" fo:country="ES" fo:font-style="normal" officeooo:rsid="00050620" fo:background-color="#ffffff" loext:char-shading-value="0" style:font-style-asian="normal" style:font-style-complex="normal"/>
    </style:style>
    <style:style style:name="T358" style:family="text">
      <style:text-properties fo:color="#000000" fo:language="ca" fo:country="ES" fo:font-style="normal" officeooo:rsid="00f811d0" fo:background-color="#ffffff" loext:char-shading-value="0" style:font-style-asian="normal" style:font-style-complex="normal"/>
    </style:style>
    <style:style style:name="T359" style:family="text">
      <style:text-properties fo:color="#000000" fo:language="ca" fo:country="ES" fo:font-style="normal" officeooo:rsid="0195660e" fo:background-color="#ffffff" loext:char-shading-value="0" style:font-style-asian="normal" style:font-style-complex="normal"/>
    </style:style>
    <style:style style:name="T360" style:family="text">
      <style:text-properties fo:color="#000000" fo:language="ca" fo:country="ES" fo:font-style="normal" officeooo:rsid="01a8d082" fo:background-color="#ffffff" loext:char-shading-value="0" style:font-style-asian="normal" style:font-style-complex="normal"/>
    </style:style>
    <style:style style:name="T361" style:family="text">
      <style:text-properties fo:color="#000000" fo:language="ca" fo:country="ES" fo:font-style="normal" officeooo:rsid="01a8d082" style:font-style-asian="normal" style:font-style-complex="normal"/>
    </style:style>
    <style:style style:name="T362" style:family="text">
      <style:text-properties fo:color="#000000" fo:language="ca" fo:country="ES" fo:font-style="normal" officeooo:rsid="0006ed1d" style:font-style-asian="normal" style:font-style-complex="normal"/>
    </style:style>
    <style:style style:name="T363" style:family="text">
      <style:text-properties fo:color="#000000" fo:language="ca" fo:country="ES" fo:font-style="normal" officeooo:rsid="0004ef20" style:font-style-asian="normal" style:font-style-complex="normal"/>
    </style:style>
    <style:style style:name="T364" style:family="text">
      <style:text-properties fo:color="#000000" fo:language="ca" fo:country="ES" fo:font-style="normal" officeooo:rsid="00f811d0" style:font-style-asian="normal" style:font-style-complex="normal"/>
    </style:style>
    <style:style style:name="T365" style:family="text">
      <style:text-properties fo:color="#000000" fo:language="ca" fo:country="ES" fo:font-style="normal" officeooo:rsid="00b20997" style:font-style-asian="normal" style:font-style-complex="normal"/>
    </style:style>
    <style:style style:name="T366" style:family="text">
      <style:text-properties fo:color="#000000" fo:language="ca" fo:country="ES" fo:font-style="normal" officeooo:rsid="0098d1c2" style:font-style-asian="normal" style:font-style-complex="normal"/>
    </style:style>
    <style:style style:name="T367" style:family="text">
      <style:text-properties fo:color="#000000" fo:language="ca" fo:country="ES" fo:font-style="normal" officeooo:rsid="00050620" style:font-style-asian="normal" style:font-style-complex="normal"/>
    </style:style>
    <style:style style:name="T368" style:family="text">
      <style:text-properties fo:color="#000000" fo:language="ca" fo:country="ES" fo:font-style="normal" officeooo:rsid="0218e9be" style:font-style-asian="normal" style:font-style-complex="normal"/>
    </style:style>
    <style:style style:name="T369" style:family="text">
      <style:text-properties fo:color="#000000" fo:language="ca" fo:country="ES" fo:font-style="normal" style:font-style-asian="normal" style:font-name-complex="Calibri1" style:font-style-complex="normal"/>
    </style:style>
    <style:style style:name="T370" style:family="text">
      <style:text-properties fo:color="#000000" fo:language="ca" fo:country="ES" fo:font-style="normal" fo:font-weight="bold" style:font-style-asian="normal" style:font-weight-asian="bold" style:font-name-complex="Calibri1" style:font-style-complex="normal" style:font-weight-complex="bold"/>
    </style:style>
    <style:style style:name="T371" style:family="text">
      <style:text-properties fo:color="#000000" fo:language="ca" fo:country="ES" fo:font-style="normal" fo:font-weight="bold" officeooo:rsid="01c747f5" style:font-style-asian="normal" style:font-weight-asian="bold" style:font-name-complex="Calibri1" style:font-style-complex="normal" style:font-weight-complex="bold"/>
    </style:style>
    <style:style style:name="T372" style:family="text">
      <style:text-properties fo:color="#000000" fo:language="ca" fo:country="ES" officeooo:rsid="00391177"/>
    </style:style>
    <style:style style:name="T373" style:family="text">
      <style:text-properties fo:color="#000000" fo:language="ca" fo:country="ES" officeooo:rsid="00825d46"/>
    </style:style>
    <style:style style:name="T374" style:family="text">
      <style:text-properties fo:color="#000000" fo:language="ca" fo:country="ES" fo:font-style="italic" officeooo:rsid="00050620" style:font-style-asian="italic" style:font-style-complex="italic"/>
    </style:style>
    <style:style style:name="T375" style:family="text">
      <style:text-properties fo:color="#000000" fo:language="ca" fo:country="ES" fo:font-style="italic" officeooo:rsid="0195660e" style:font-style-asian="italic" style:font-style-complex="italic"/>
    </style:style>
    <style:style style:name="T376" style:family="text">
      <style:text-properties fo:color="#000000" fo:language="ca" fo:country="ES" style:font-weight-asian="normal" style:font-weight-complex="normal"/>
    </style:style>
    <style:style style:name="T377" style:family="text">
      <style:text-properties fo:color="#000000" fo:language="ca" fo:country="ES" fo:background-color="transparent" loext:char-shading-value="0" style:font-weight-asian="normal" style:font-weight-complex="normal"/>
    </style:style>
    <style:style style:name="T378" style:family="text">
      <style:text-properties fo:color="#000000" fo:language="ca" fo:country="ES" officeooo:rsid="00ccaa4a" fo:background-color="transparent" loext:char-shading-value="0"/>
    </style:style>
    <style:style style:name="T379" style:family="text">
      <style:text-properties fo:color="#000000" fo:language="ca" fo:country="ES" fo:background-color="transparent" loext:char-shading-value="0" style:font-name-asian="Noto Sans1" style:font-name-complex="Noto Sans1"/>
    </style:style>
    <style:style style:name="T380" style:family="text">
      <style:text-properties fo:color="#000000" fo:language="ca" fo:country="ES" officeooo:rsid="01787fe3" fo:background-color="transparent" loext:char-shading-value="0" style:font-name-asian="Noto Sans1" style:font-name-complex="Noto Sans1"/>
    </style:style>
    <style:style style:name="T381" style:family="text">
      <style:text-properties fo:color="#000000" fo:language="ca" fo:country="ES" fo:background-color="transparent" loext:char-shading-value="0" style:font-name-asian="Noto Sans1" style:language-asian="en" style:country-asian="US" style:font-name-complex="Noto Sans1"/>
    </style:style>
    <style:style style:name="T382" style:family="text">
      <style:text-properties fo:color="#000000" fo:language="ca" fo:country="ES" fo:background-color="transparent" loext:char-shading-value="0" style:font-name-asian="Noto Sans1" style:language-asian="es" style:country-asian="ES" style:font-name-complex="Noto Sans1"/>
    </style:style>
    <style:style style:name="T383" style:family="text">
      <style:text-properties fo:color="#000000" fo:language="ca" fo:country="ES" officeooo:rsid="00710ab0" fo:background-color="transparent" loext:char-shading-value="0" style:font-name-asian="Noto Sans1" style:language-asian="es" style:country-asian="ES" style:font-name-complex="Noto Sans1"/>
    </style:style>
    <style:style style:name="T384" style:family="text">
      <style:text-properties fo:color="#000000" fo:language="ca" fo:country="ES" officeooo:rsid="00acd083" fo:background-color="transparent" loext:char-shading-value="0" style:font-name-asian="Noto Sans1" style:language-asian="es" style:country-asian="ES" style:font-name-complex="Noto Sans1"/>
    </style:style>
    <style:style style:name="T385" style:family="text">
      <style:text-properties fo:color="#000000" fo:language="ca" fo:country="ES" officeooo:rsid="022af74d"/>
    </style:style>
    <style:style style:name="T386" style:family="text">
      <style:text-properties fo:color="#000000" fo:language="ca" fo:country="ES" officeooo:rsid="004b1754"/>
    </style:style>
    <style:style style:name="T387" style:family="text">
      <style:text-properties fo:color="#000000" fo:background-color="transparent" loext:char-shading-value="0"/>
    </style:style>
    <style:style style:name="T388" style:family="text">
      <style:text-properties fo:color="#000000" officeooo:rsid="00422968" fo:background-color="transparent" loext:char-shading-value="0"/>
    </style:style>
    <style:style style:name="T389" style:family="text">
      <style:text-properties fo:color="#000000" officeooo:rsid="00efa9ce" fo:background-color="transparent" loext:char-shading-value="0"/>
    </style:style>
    <style:style style:name="T390" style:family="text">
      <style:text-properties fo:color="#000000" officeooo:rsid="017042a1" fo:background-color="transparent" loext:char-shading-value="0"/>
    </style:style>
    <style:style style:name="T391" style:family="text">
      <style:text-properties fo:color="#000000" officeooo:rsid="01815380" fo:background-color="transparent" loext:char-shading-value="0"/>
    </style:style>
    <style:style style:name="T392" style:family="text">
      <style:text-properties fo:color="#000000" fo:background-color="transparent" loext:char-shading-value="0" style:language-asian="es" style:country-asian="ES" style:font-name-complex="LegacySanITCBoo1"/>
    </style:style>
    <style:style style:name="T393" style:family="text">
      <style:text-properties fo:color="#000000" officeooo:rsid="00036213" fo:background-color="transparent" loext:char-shading-value="0" style:language-asian="es" style:country-asian="ES" style:font-name-complex="LegacySanITCBoo1"/>
    </style:style>
    <style:style style:name="T394" style:family="text">
      <style:text-properties fo:color="#000000" officeooo:rsid="00137932" fo:background-color="transparent" loext:char-shading-value="0" style:language-asian="es" style:country-asian="ES" style:font-name-complex="LegacySanITCBoo1"/>
    </style:style>
    <style:style style:name="T395" style:family="text">
      <style:text-properties fo:color="#000000" officeooo:rsid="01b0e176" fo:background-color="transparent" loext:char-shading-value="0" style:language-asian="es" style:country-asian="ES" style:font-name-complex="LegacySanITCBoo1"/>
    </style:style>
    <style:style style:name="T396" style:family="text">
      <style:text-properties fo:color="#000000" officeooo:rsid="01e0aaf9" fo:background-color="transparent" loext:char-shading-value="0" style:language-asian="es" style:country-asian="ES" style:font-name-complex="LegacySanITCBoo1"/>
    </style:style>
    <style:style style:name="T397" style:family="text">
      <style:text-properties fo:color="#000000" fo:background-color="transparent" loext:char-shading-value="0" style:font-name-complex="LegacySanITCBoo2"/>
    </style:style>
    <style:style style:name="T398" style:family="text">
      <style:text-properties fo:color="#000000" officeooo:rsid="003d29eb" style:font-name-complex="LegacySanITCBoo1"/>
    </style:style>
    <style:style style:name="T399" style:family="text">
      <style:text-properties fo:color="#000000" officeooo:rsid="00e63ca3" style:font-name-complex="LegacySanITCBoo1"/>
    </style:style>
    <style:style style:name="T400" style:family="text">
      <style:text-properties fo:color="#000000" style:text-line-through-style="none" style:text-line-through-type="none"/>
    </style:style>
    <style:style style:name="T401" style:family="text">
      <style:text-properties fo:color="#000000" style:text-line-through-style="none" style:text-line-through-type="none" fo:letter-spacing="normal" officeooo:rsid="003bd44d" fo:background-color="#ffffff" loext:char-shading-value="0" style:language-asian="en" style:country-asian="US"/>
    </style:style>
    <style:style style:name="T402" style:family="text">
      <style:text-properties fo:color="#000000" style:text-line-through-style="none" style:text-line-through-type="none" fo:letter-spacing="normal" fo:font-weight="normal" officeooo:rsid="003bd44d" fo:background-color="#ffffff" loext:char-shading-value="0" style:language-asian="en" style:country-asian="US" style:font-weight-asian="normal" style:font-weight-complex="normal"/>
    </style:style>
    <style:style style:name="T403" style:family="text">
      <style:text-properties fo:color="#000000" style:text-line-through-style="none" style:text-line-through-type="none" fo:letter-spacing="normal" fo:font-weight="normal" officeooo:rsid="00914df7" fo:background-color="#ffffff" loext:char-shading-value="0" style:language-asian="en" style:country-asian="US" style:font-weight-asian="normal" style:font-weight-complex="normal"/>
    </style:style>
    <style:style style:name="T404" style:family="text">
      <style:text-properties fo:color="#000000" style:text-line-through-style="none" style:text-line-through-type="none" fo:letter-spacing="normal" fo:font-weight="normal" officeooo:rsid="00fd5723" fo:background-color="#ffffff" loext:char-shading-value="0" style:language-asian="en" style:country-asian="US" style:font-weight-asian="normal" style:font-weight-complex="normal"/>
    </style:style>
    <style:style style:name="T405" style:family="text">
      <style:text-properties fo:color="#000000" style:text-line-through-style="none" style:text-line-through-type="none" fo:letter-spacing="normal" style:language-asian="en" style:country-asian="US"/>
    </style:style>
    <style:style style:name="T406" style:family="text">
      <style:text-properties fo:color="#000000" style:text-line-through-style="none" style:text-line-through-type="none" fo:letter-spacing="normal" officeooo:rsid="003bd44d" style:language-asian="en" style:country-asian="US"/>
    </style:style>
    <style:style style:name="T407" style:family="text">
      <style:text-properties fo:color="#000000" style:text-line-through-style="none" style:text-line-through-type="none" fo:letter-spacing="normal" officeooo:rsid="0025c2a7" style:language-asian="en" style:country-asian="US"/>
    </style:style>
    <style:style style:name="T408" style:family="text">
      <style:text-properties fo:color="#000000" style:text-line-through-style="none" style:text-line-through-type="none" style:language-asian="en" style:country-asian="US"/>
    </style:style>
    <style:style style:name="T409" style:family="text">
      <style:text-properties fo:color="#000000" style:text-line-through-style="none" style:text-line-through-type="none" officeooo:rsid="0025c2a7" style:language-asian="en" style:country-asian="US"/>
    </style:style>
    <style:style style:name="T410" style:family="text">
      <style:text-properties fo:color="#000000" style:text-line-through-style="none" style:text-line-through-type="none" officeooo:rsid="009969f2" style:language-asian="en" style:country-asian="US"/>
    </style:style>
    <style:style style:name="T411" style:family="text">
      <style:text-properties fo:color="#000000" style:text-line-through-style="none" style:text-line-through-type="none" officeooo:rsid="00be3da4" style:language-asian="en" style:country-asian="US"/>
    </style:style>
    <style:style style:name="T412" style:family="text">
      <style:text-properties fo:color="#000000" style:text-line-through-style="none" style:text-line-through-type="none" officeooo:rsid="00bfd3ad" style:language-asian="en" style:country-asian="US"/>
    </style:style>
    <style:style style:name="T413" style:family="text">
      <style:text-properties fo:color="#000000" style:text-line-through-style="none" style:text-line-through-type="none" fo:language="ca" fo:country="ES" fo:font-style="normal" fo:font-weight="bold" fo:background-color="#ffffff" loext:char-shading-value="0" style:language-asian="en" style:country-asian="US" style:font-style-asian="normal" style:font-weight-asian="bold" style:font-style-complex="normal" style:font-weight-complex="bold"/>
    </style:style>
    <style:style style:name="T414" style:family="text">
      <style:text-properties fo:color="#000000" style:text-line-through-style="none" style:text-line-through-type="none" fo:language="ca" fo:country="ES" fo:font-style="normal" fo:font-weight="bold" officeooo:rsid="007649c3" fo:background-color="#ffffff" loext:char-shading-value="0" style:language-asian="en" style:country-asian="US" style:font-style-asian="normal" style:font-weight-asian="bold" style:font-style-complex="normal" style:font-weight-complex="bold"/>
    </style:style>
    <style:style style:name="T415" style:family="text">
      <style:text-properties fo:color="#000000" style:text-line-through-style="none" style:text-line-through-type="none" fo:language="ca" fo:country="ES" fo:font-style="normal" fo:font-weight="normal" style:language-asian="en" style:country-asian="US" style:font-style-asian="normal" style:font-weight-asian="normal" style:font-style-complex="normal" style:font-weight-complex="normal"/>
    </style:style>
    <style:style style:name="T416" style:family="text">
      <style:text-properties fo:color="#000000" style:text-line-through-style="none" style:text-line-through-type="none" fo:language="ca" fo:country="ES" fo:font-style="normal" fo:font-weight="normal" officeooo:rsid="00942d37" style:language-asian="en" style:country-asian="US" style:font-style-asian="normal" style:font-weight-asian="normal" style:font-style-complex="normal" style:font-weight-complex="normal"/>
    </style:style>
    <style:style style:name="T417" style:family="text">
      <style:text-properties fo:color="#000000" style:text-line-through-style="none" style:text-line-through-type="none" fo:language="ca" fo:country="ES" fo:font-style="normal" fo:font-weight="normal" fo:background-color="transparent" loext:char-shading-value="0" style:language-asian="en" style:country-asian="US" style:font-style-asian="normal" style:font-weight-asian="normal" style:font-style-complex="normal" style:font-weight-complex="normal"/>
    </style:style>
    <style:style style:name="T418" style:family="text">
      <style:text-properties fo:color="#000000" style:text-line-through-style="none" style:text-line-through-type="none" fo:language="ca" fo:country="ES" fo:font-style="normal" style:language-asian="en" style:country-asian="US" style:font-style-asian="normal" style:font-style-complex="normal"/>
    </style:style>
    <style:style style:name="T419" style:family="text">
      <style:text-properties fo:color="#000000" style:text-line-through-style="none" style:text-line-through-type="none" fo:language="ca" fo:country="ES" fo:font-style="normal" fo:background-color="transparent" loext:char-shading-value="0" style:language-asian="en" style:country-asian="US" style:font-style-asian="normal" style:font-style-complex="normal"/>
    </style:style>
    <style:style style:name="T420" style:family="text">
      <style:text-properties fo:color="#000000" style:text-line-through-style="none" style:text-line-through-type="none" fo:language="ca" fo:country="ES" fo:font-weight="bold" officeooo:rsid="0059c549" style:language-asian="en" style:country-asian="US" style:font-weight-asian="bold" style:font-weight-complex="bold"/>
    </style:style>
    <style:style style:name="T421" style:family="text">
      <style:text-properties fo:color="#000000" style:text-line-through-style="none" style:text-line-through-type="none" fo:language="ca" fo:country="ES" fo:background-color="#ffffff" loext:char-shading-value="0" style:language-asian="en" style:country-asian="US"/>
    </style:style>
    <style:style style:name="T422" style:family="text">
      <style:text-properties fo:color="#000000" style:text-line-through-style="none" style:text-line-through-type="none" fo:language="ca" fo:country="ES" officeooo:rsid="0097c0be" fo:background-color="#ffffff" loext:char-shading-value="0" style:language-asian="en" style:country-asian="US"/>
    </style:style>
    <style:style style:name="T423" style:family="text">
      <style:text-properties fo:color="#000000" style:text-line-through-style="none" style:text-line-through-type="none" fo:background-color="transparent" loext:char-shading-value="0" style:language-asian="en" style:country-asian="US"/>
    </style:style>
    <style:style style:name="T424" style:family="text">
      <style:text-properties fo:color="#000000" style:text-line-through-style="none" style:text-line-through-type="none" style:text-underline-style="none"/>
    </style:style>
    <style:style style:name="T425" style:family="text">
      <style:text-properties fo:color="#000000" style:text-line-through-style="none" style:text-line-through-type="none" style:text-underline-style="none" officeooo:rsid="01815380"/>
    </style:style>
    <style:style style:name="T426" style:family="text">
      <style:text-properties fo:color="#000000" style:text-line-through-style="none" style:text-line-through-type="none" style:text-underline-style="none" officeooo:rsid="01a21c23"/>
    </style:style>
    <style:style style:name="T427" style:family="text">
      <style:text-properties fo:color="#000000" style:text-line-through-style="none" style:text-line-through-type="none" style:text-underline-style="none" officeooo:rsid="01a3d5ba"/>
    </style:style>
    <style:style style:name="T428" style:family="text">
      <style:text-properties fo:color="#000000" style:text-line-through-style="none" style:text-line-through-type="none" style:font-name="Noto Sans1" fo:font-style="normal" style:text-underline-style="none" fo:font-weight="normal" officeooo:rsid="02464fbc" style:letter-kerning="true" fo:background-color="#ffffff" loext:char-shading-value="0" style:font-name-asian="Times New Roman" style:language-asian="en" style:country-asian="US" style:font-style-asian="normal" style:font-weight-asian="normal" style:font-name-complex="Noto Sans4" style:language-complex="hi" style:country-complex="IN" style:font-style-complex="normal" style:font-weight-complex="normal"/>
    </style:style>
    <style:style style:name="T429" style:family="text">
      <style:text-properties fo:color="#000000" style:font-name="Noto Sans1" fo:language="ca" fo:country="ES"/>
    </style:style>
    <style:style style:name="T430" style:family="text">
      <style:text-properties fo:color="#000000" style:font-name="Noto Sans1" fo:language="ca" fo:country="ES" fo:font-weight="normal" style:font-weight-asian="normal" style:font-weight-complex="normal"/>
    </style:style>
    <style:style style:name="T431" style:family="text">
      <style:text-properties fo:color="#000000" style:font-name="Noto Sans1" fo:language="ca" fo:country="ES" fo:font-weight="normal" style:font-name-asian="Noto Sans4" style:font-weight-asian="normal" style:font-name-complex="Noto Sans4" style:font-weight-complex="normal"/>
    </style:style>
    <style:style style:name="T432" style:family="text">
      <style:text-properties fo:color="#000000" style:font-name="Noto Sans1" fo:language="ca" fo:country="ES" fo:font-weight="normal" officeooo:rsid="002eae6e" style:font-name-asian="Noto Sans4" style:font-weight-asian="normal" style:font-name-complex="Noto Sans4" style:font-weight-complex="normal"/>
    </style:style>
    <style:style style:name="T433" style:family="text">
      <style:text-properties fo:color="#000000" style:font-name="Noto Sans1" fo:language="ca" fo:country="ES" fo:font-weight="normal" officeooo:rsid="00a71e9c" style:font-name-asian="Noto Sans4" style:font-weight-asian="normal" style:font-name-complex="Noto Sans4" style:font-weight-complex="normal"/>
    </style:style>
    <style:style style:name="T434" style:family="text">
      <style:text-properties fo:color="#000000" style:font-name="Noto Sans1" fo:language="ca" fo:country="ES" fo:font-weight="normal" style:font-name-asian="Noto Sans1" style:font-weight-asian="normal" style:font-name-complex="Noto Sans1" style:font-weight-complex="normal"/>
    </style:style>
    <style:style style:name="T435" style:family="text">
      <style:text-properties fo:color="#000000" style:font-name="Noto Sans1" fo:language="ca" fo:country="ES" fo:font-weight="normal" style:font-name-asian="Noto Sans1" style:language-asian="es" style:country-asian="ES" style:font-weight-asian="normal" style:font-name-complex="Noto Sans1" style:font-weight-complex="normal"/>
    </style:style>
    <style:style style:name="T436" style:family="text">
      <style:text-properties fo:color="#000000" style:font-name="Noto Sans1" fo:language="ca" fo:country="ES" officeooo:rsid="00ccaa4a"/>
    </style:style>
    <style:style style:name="T437" style:family="text">
      <style:text-properties fo:color="#000000" style:font-name="Noto Sans1" fo:language="ca" fo:country="ES" fo:font-weight="bold" fo:background-color="#ffffff" loext:char-shading-value="0" style:font-name-asian="Times New Roman" style:language-asian="es" style:country-asian="ES" style:font-weight-asian="bold" style:font-name-complex="Noto Sans4" style:font-weight-complex="bold"/>
    </style:style>
    <style:style style:name="T438" style:family="text">
      <style:text-properties fo:color="#000000" style:font-name="Noto Sans1" fo:language="ca" fo:country="ES" fo:font-weight="bold" officeooo:rsid="00806559" fo:background-color="#ffffff" loext:char-shading-value="0" style:font-name-asian="Times New Roman" style:language-asian="es" style:country-asian="ES" style:font-weight-asian="bold" style:font-name-complex="Noto Sans4" style:font-weight-complex="bold"/>
    </style:style>
    <style:style style:name="T439" style:family="text">
      <style:text-properties fo:color="#000000" style:font-name="Noto Sans1" fo:language="ca" fo:country="ES" fo:font-weight="bold" officeooo:rsid="0051c2d1" fo:background-color="#ffffff" loext:char-shading-value="0" style:font-name-asian="Times New Roman" style:language-asian="es" style:country-asian="ES" style:font-weight-asian="bold" style:font-name-complex="Noto Sans4" style:font-weight-complex="bold"/>
    </style:style>
    <style:style style:name="T440" style:family="text">
      <style:text-properties fo:color="#000000" style:font-name="Noto Sans1" fo:language="ca" fo:country="ES" fo:font-weight="bold" fo:background-color="#ffffff" loext:char-shading-value="0" style:font-name-asian="Noto Sans4" style:language-asian="es" style:country-asian="ES" style:font-weight-asian="bold" style:font-name-complex="Noto Sans4" style:font-weight-complex="bold"/>
    </style:style>
    <style:style style:name="T441" style:family="text">
      <style:text-properties fo:color="#000000" style:font-name="Noto Sans1" fo:language="ca" fo:country="ES" fo:font-weight="bold" officeooo:rsid="00271859" fo:background-color="#ffffff" loext:char-shading-value="0" style:font-name-asian="Noto Sans4" style:language-asian="es" style:country-asian="ES" style:font-weight-asian="bold" style:font-name-complex="Noto Sans4" style:font-weight-complex="bold"/>
    </style:style>
    <style:style style:name="T442" style:family="text">
      <style:text-properties fo:color="#000000" style:font-name="Noto Sans1" fo:language="ca" fo:country="ES" fo:font-weight="bold" officeooo:rsid="00ac972e" fo:background-color="#ffffff" loext:char-shading-value="0" style:font-name-asian="Noto Sans4" style:language-asian="es" style:country-asian="ES" style:font-weight-asian="bold" style:font-name-complex="Noto Sans4" style:font-weight-complex="bold"/>
    </style:style>
    <style:style style:name="T443" style:family="text">
      <style:text-properties fo:color="#000000" style:font-name="Noto Sans1" fo:language="ca" fo:country="ES" fo:font-weight="bold" officeooo:rsid="00391177" fo:background-color="#ffffff" loext:char-shading-value="0" style:font-name-asian="Noto Sans1" style:language-asian="es" style:country-asian="ES" style:font-weight-asian="bold" style:font-name-complex="Noto Sans1" style:font-weight-complex="bold"/>
    </style:style>
    <style:style style:name="T444" style:family="text">
      <style:text-properties fo:color="#000000" style:font-name="Noto Sans1" fo:language="ca" fo:country="ES" style:font-name-asian="Noto Sans1" style:language-asian="es" style:country-asian="ES" style:font-name-complex="Noto Sans1"/>
    </style:style>
    <style:style style:name="T445" style:family="text">
      <style:text-properties fo:color="#000000" style:font-name="Noto Sans1" fo:language="ca" fo:country="ES" officeooo:rsid="00acd083" style:font-name-asian="Noto Sans1" style:language-asian="es" style:country-asian="ES" style:font-name-complex="Noto Sans1"/>
    </style:style>
    <style:style style:name="T446" style:family="text">
      <style:text-properties fo:color="#000000" style:font-name="Noto Sans1" fo:language="ca" fo:country="ES" style:font-name-asian="Noto Sans4" style:language-asian="es" style:country-asian="ES" style:font-name-complex="Noto Sans4"/>
    </style:style>
    <style:style style:name="T447" style:family="text">
      <style:text-properties fo:color="#000000" style:font-name="Noto Sans1" fo:language="ca" fo:country="ES" officeooo:rsid="00a71e9c"/>
    </style:style>
    <style:style style:name="T448" style:family="text">
      <style:text-properties fo:color="#000000" style:font-name="Noto Sans1" fo:font-size="11pt" fo:language="ca" fo:country="ES" fo:font-weight="bold" officeooo:rsid="00391177" fo:background-color="#ffffff" loext:char-shading-value="0" style:font-name-asian="Noto Sans1" style:font-size-asian="11pt" style:language-asian="es" style:country-asian="ES" style:font-weight-asian="bold" style:font-name-complex="Noto Sans1" style:font-size-complex="11pt" style:font-weight-complex="bold"/>
    </style:style>
    <style:style style:name="T449" style:family="text">
      <style:text-properties fo:color="#000000" style:font-name="Noto Sans1" fo:font-size="11pt" fo:language="ca" fo:country="ES" fo:font-style="normal" fo:font-weight="normal" officeooo:rsid="014a1f74" fo:background-color="#ffffff" loext:char-shading-value="0" style:font-size-asian="11pt" style:font-style-asian="normal" style:font-weight-asian="normal" style:font-size-complex="11pt" style:font-style-complex="normal" style:font-weight-complex="normal"/>
    </style:style>
    <style:style style:name="T450" style:family="text">
      <style:text-properties fo:color="#000000" style:font-name="Noto Sans1" fo:font-size="11pt" fo:language="ca" fo:country="ES" fo:font-style="normal" fo:font-weight="normal" officeooo:rsid="01b62600" fo:background-color="#ffffff" loext:char-shading-value="0" style:font-size-asian="11pt" style:font-style-asian="normal" style:font-weight-asian="normal" style:font-size-complex="11pt" style:font-style-complex="normal" style:font-weight-complex="normal"/>
    </style:style>
    <style:style style:name="T451" style:family="text">
      <style:text-properties fo:color="#000000" style:font-name="Noto Sans1" fo:font-size="11pt" fo:language="ca" fo:country="ES" fo:font-style="normal" fo:font-weight="normal" officeooo:rsid="001d0ebc" fo:background-color="#ffffff" loext:char-shading-value="0"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452" style:family="text">
      <style:text-properties fo:color="#000000" style:font-name="Noto Sans1" fo:font-size="11pt" fo:language="ca" fo:country="ES" fo:font-style="normal" fo:font-weight="normal" officeooo:rsid="002269f2" fo:background-color="#ffffff" loext:char-shading-value="0"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453" style:family="text">
      <style:text-properties fo:color="#000000" style:font-name="Noto Sans1" fo:font-size="11pt" fo:language="ca" fo:country="ES" fo:font-style="normal" fo:font-weight="normal" officeooo:rsid="0122010c" fo:background-color="#ffffff" loext:char-shading-value="0"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454" style:family="text">
      <style:text-properties fo:color="#000000" style:font-name="Noto Sans1" fo:font-size="11pt" fo:language="ca" fo:country="ES" fo:font-style="normal" fo:font-weight="normal" officeooo:rsid="0004c314" fo:background-color="#ffffff" loext:char-shading-value="0"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455" style:family="text">
      <style:text-properties fo:color="#000000" style:font-name="Noto Sans1" fo:font-size="11pt" fo:language="ca" fo:country="ES" fo:font-style="normal" fo:font-weight="normal" officeooo:rsid="001ea64c" fo:background-color="#ffffff" loext:char-shading-value="0"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456" style:family="text">
      <style:text-properties fo:color="#000000" style:font-name="Noto Sans1" fo:font-size="11pt" fo:language="ca" fo:country="ES" fo:font-style="normal" fo:font-weight="normal" officeooo:rsid="00200bd7" fo:background-color="#ffffff" loext:char-shading-value="0"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457" style:family="text">
      <style:text-properties fo:color="#000000" style:font-name="Noto Sans1" fo:font-size="11pt" fo:language="ca" fo:country="ES" fo:font-style="normal" fo:font-weight="normal" officeooo:rsid="002269f2"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458" style:family="text">
      <style:text-properties fo:color="#000000" style:font-name="Noto Sans1" fo:font-size="11pt" fo:language="ca" fo:country="ES" fo:font-style="normal" fo:font-weight="normal" officeooo:rsid="00200bd7"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459" style:family="text">
      <style:text-properties fo:color="#000000" style:font-name="Noto Sans1" fo:font-size="11pt" fo:language="ca" fo:country="ES" fo:font-style="normal" fo:font-weight="normal" officeooo:rsid="022539d1" style:font-size-asian="11pt" style:font-style-asian="normal" style:font-weight-asian="normal" style:font-size-complex="11pt" style:font-style-complex="normal" style:font-weight-complex="normal"/>
    </style:style>
    <style:style style:name="T460" style:family="text">
      <style:text-properties fo:color="#000000" style:font-name="Noto Sans1" fo:font-size="11pt" fo:language="ca" fo:country="ES" fo:font-style="normal" fo:font-weight="normal" officeooo:rsid="01a5641d" style:font-size-asian="11pt" style:font-style-asian="normal" style:font-weight-asian="normal" style:font-size-complex="11pt" style:font-style-complex="normal" style:font-weight-complex="normal"/>
    </style:style>
    <style:style style:name="T461" style:family="text">
      <style:text-properties fo:color="#000000" style:font-name="Noto Sans1" fo:font-size="11pt" fo:language="ca" fo:country="ES" fo:font-style="normal" fo:font-weight="normal" officeooo:rsid="02492648" style:font-size-asian="11pt" style:font-style-asian="normal" style:font-weight-asian="normal" style:font-size-complex="11pt" style:font-style-complex="normal" style:font-weight-complex="normal"/>
    </style:style>
    <style:style style:name="T462" style:family="text">
      <style:text-properties fo:color="#000000" style:font-name="Noto Sans1" fo:font-size="11pt" fo:language="ca" fo:country="ES" style:font-size-asian="11pt" style:font-size-complex="11pt" style:language-complex="ar" style:country-complex="SA"/>
    </style:style>
    <style:style style:name="T463" style:family="text">
      <style:text-properties fo:color="#000000" style:font-name="Noto Sans1" fo:font-size="11pt" fo:language="ca" fo:country="ES" officeooo:rsid="002269f2" style:font-size-asian="11pt" style:font-size-complex="11pt" style:language-complex="ar" style:country-complex="SA"/>
    </style:style>
    <style:style style:name="T464" style:family="text">
      <style:text-properties fo:color="#000000" style:font-name="Noto Sans1" fo:font-size="11pt" fo:language="ca" fo:country="ES" officeooo:rsid="02189c46" style:font-size-asian="11pt" style:font-size-complex="11pt" style:language-complex="ar" style:country-complex="SA"/>
    </style:style>
    <style:style style:name="T465" style:family="text">
      <style:text-properties fo:color="#000000" style:font-name="Noto Sans1" fo:font-size="11pt" fo:language="ca" fo:country="ES" officeooo:rsid="0001e9f4" fo:background-color="transparent" loext:char-shading-value="0" style:font-size-asian="11pt" style:font-size-complex="11pt"/>
    </style:style>
    <style:style style:name="T466" style:family="text">
      <style:text-properties fo:color="#000000" style:font-name="Noto Sans1" fo:font-size="11pt" fo:language="ca" fo:country="ES" officeooo:rsid="01bb6e03" fo:background-color="transparent" loext:char-shading-value="0" style:font-size-asian="11pt" style:font-size-complex="11pt"/>
    </style:style>
    <style:style style:name="T467" style:family="text">
      <style:text-properties fo:color="#000000" style:font-name="Noto Sans1" fo:font-size="11pt" fo:language="ca" fo:country="ES" officeooo:rsid="00055074" fo:background-color="transparent" loext:char-shading-value="0" style:font-size-asian="11pt" style:font-size-complex="11pt"/>
    </style:style>
    <style:style style:name="T468" style:family="text">
      <style:text-properties fo:color="#000000" style:font-name="Noto Sans1" fo:font-size="11pt" fo:language="ca" fo:country="ES" officeooo:rsid="01a5641d" fo:background-color="transparent" loext:char-shading-value="0" style:font-size-asian="11pt" style:font-size-complex="11pt"/>
    </style:style>
    <style:style style:name="T469" style:family="text">
      <style:text-properties fo:color="#000000" style:font-name="Noto Sans1" fo:font-size="11pt" fo:language="ca" fo:country="ES" fo:font-weight="normal" officeooo:rsid="0001e9f4" fo:background-color="transparent" loext:char-shading-value="0" style:font-size-asian="11pt" style:font-weight-asian="normal" style:font-size-complex="11pt" style:font-weight-complex="normal"/>
    </style:style>
    <style:style style:name="T470" style:family="text">
      <style:text-properties fo:color="#000000" style:font-name="Noto Sans1" fo:font-size="11pt" fo:language="ca" fo:country="ES" fo:font-weight="normal" officeooo:rsid="01bb6e03" fo:background-color="transparent" loext:char-shading-value="0" style:font-size-asian="11pt" style:font-weight-asian="normal" style:font-size-complex="11pt" style:font-weight-complex="normal"/>
    </style:style>
    <style:style style:name="T471" style:family="text">
      <style:text-properties fo:color="#000000" fo:font-style="normal" officeooo:rsid="014573b5" style:font-style-asian="normal" style:font-style-complex="normal"/>
    </style:style>
    <style:style style:name="T472" style:family="text">
      <style:text-properties fo:color="#000000" fo:font-style="normal" officeooo:rsid="000f1974" style:font-style-asian="normal" style:font-name-complex="OpenSans-Light" style:font-style-complex="normal"/>
    </style:style>
    <style:style style:name="T473" style:family="text">
      <style:text-properties fo:color="#000000" fo:font-style="normal" fo:font-weight="normal" officeooo:rsid="01bb6e03" fo:background-color="transparent" loext:char-shading-value="0" style:font-style-asian="normal" style:font-weight-asian="normal" style:font-style-complex="normal" style:font-weight-complex="normal"/>
    </style:style>
    <style:style style:name="T474" style:family="text">
      <style:text-properties fo:color="#000000" fo:font-style="normal" officeooo:rsid="00383d7d" fo:background-color="transparent" loext:char-shading-value="0" style:font-style-asian="normal" style:font-style-complex="normal"/>
    </style:style>
    <style:style style:name="T475" style:family="text">
      <style:text-properties fo:color="#000000" fo:font-style="normal" officeooo:rsid="023ea361" fo:background-color="transparent" loext:char-shading-value="0" style:font-style-asian="normal" style:font-style-complex="normal"/>
    </style:style>
    <style:style style:name="T476" style:family="text">
      <style:text-properties fo:color="#000000" officeooo:rsid="00422968"/>
    </style:style>
    <style:style style:name="T477" style:family="text">
      <style:text-properties fo:color="#000000" fo:font-weight="bold" style:font-weight-asian="bold" style:font-weight-complex="bold"/>
    </style:style>
    <style:style style:name="T478" style:family="text">
      <style:text-properties fo:color="#000000" style:language-asian="es" style:country-asian="ES" style:font-name-complex="LegacySanITCBoo1"/>
    </style:style>
    <style:style style:name="T479" style:family="text">
      <style:text-properties fo:color="#000000" officeooo:rsid="01e0aaf9" style:language-asian="es" style:country-asian="ES" style:font-name-complex="LegacySanITCBoo1"/>
    </style:style>
    <style:style style:name="T480" style:family="text">
      <style:text-properties fo:color="#000000" style:font-name="Noto Sans3" fo:font-size="11pt" fo:language="ca" fo:country="ES" fo:font-style="normal" fo:font-weight="normal" officeooo:rsid="01b9c217" fo:background-color="transparent" loext:char-shading-value="0" style:font-size-asian="11pt" style:font-style-asian="normal" style:font-weight-asian="normal" style:font-size-complex="11pt" style:font-style-complex="normal" style:font-weight-complex="normal"/>
    </style:style>
    <style:style style:name="T481" style:family="text">
      <style:text-properties fo:color="#000000" style:font-name="Noto Sans3" fo:font-size="11pt" fo:language="ca" fo:country="ES" fo:font-style="normal" fo:font-weight="normal" officeooo:rsid="017fa68d" fo:background-color="transparent" loext:char-shading-value="0" style:font-size-asian="11pt" style:font-style-asian="normal" style:font-weight-asian="normal" style:font-size-complex="11pt" style:font-style-complex="normal" style:font-weight-complex="normal"/>
    </style:style>
    <style:style style:name="T482" style:family="text">
      <style:text-properties fo:color="#000000" style:font-name="Noto Sans3" fo:font-size="11pt" fo:language="ca" fo:country="ES" fo:font-style="normal" fo:font-weight="normal" officeooo:rsid="01bb6e03" fo:background-color="transparent" loext:char-shading-value="0" style:font-size-asian="11pt" style:font-style-asian="normal" style:font-weight-asian="normal" style:font-size-complex="11pt" style:font-style-complex="normal" style:font-weight-complex="normal"/>
    </style:style>
    <style:style style:name="T483" style:family="text">
      <style:text-properties fo:color="#000000" style:font-name="Noto Sans3" fo:font-size="11pt" fo:language="ca" fo:country="ES" fo:font-style="normal" fo:font-weight="normal" officeooo:rsid="0230fb07" style:font-size-asian="11pt" style:font-style-asian="normal" style:font-weight-asian="normal" style:font-size-complex="11pt" style:font-style-complex="normal" style:font-weight-complex="normal"/>
    </style:style>
    <style:style style:name="T484" style:family="text">
      <style:text-properties fo:color="#000000" style:font-name="Noto Sans3" fo:font-size="11pt" fo:language="ca" fo:country="ES" fo:font-style="normal" fo:font-weight="normal" officeooo:rsid="022f46ac" style:font-size-asian="11pt" style:font-style-asian="normal" style:font-weight-asian="normal" style:font-size-complex="11pt" style:font-style-complex="normal" style:font-weight-complex="normal"/>
    </style:style>
    <style:style style:name="T485" style:family="text">
      <style:text-properties fo:color="#000000" style:font-name="Noto Sans3" fo:font-size="11pt" fo:language="ca" fo:country="ES" fo:font-style="normal" fo:font-weight="normal" officeooo:rsid="0237164e" style:font-size-asian="11pt" style:font-style-asian="normal" style:font-weight-asian="normal" style:font-size-complex="11pt" style:font-style-complex="normal" style:font-weight-complex="normal"/>
    </style:style>
    <style:style style:name="T486" style:family="text">
      <style:text-properties fo:color="#000000" style:font-name="Noto Sans3" fo:font-size="11pt" fo:language="ca" fo:country="ES" fo:font-style="normal" fo:font-weight="normal" officeooo:rsid="023e86b1" style:font-size-asian="11pt" style:font-style-asian="normal" style:font-weight-asian="normal" style:font-size-complex="11pt" style:font-style-complex="normal" style:font-weight-complex="normal"/>
    </style:style>
    <style:style style:name="T487" style:family="text">
      <style:text-properties fo:color="#000000" fo:font-weight="normal" fo:background-color="transparent" loext:char-shading-value="0" style:font-weight-asian="normal" style:font-weight-complex="normal"/>
    </style:style>
    <style:style style:name="T488" style:family="text">
      <style:text-properties fo:color="#000000" fo:font-weight="normal" officeooo:rsid="01bb6e03" fo:background-color="transparent" loext:char-shading-value="0" style:font-weight-asian="normal" style:font-weight-complex="normal"/>
    </style:style>
    <style:style style:name="T489" style:family="text">
      <style:text-properties fo:color="#000000" fo:font-weight="normal" style:font-weight-asian="normal" style:font-weight-complex="normal"/>
    </style:style>
    <style:style style:name="T490" style:family="text">
      <style:text-properties fo:color="#000000" fo:font-weight="normal" officeooo:rsid="01bb6e03" style:font-weight-asian="normal" style:font-weight-complex="normal"/>
    </style:style>
    <style:style style:name="T491" style:family="text">
      <style:text-properties fo:color="#000000" fo:font-weight="normal" officeooo:rsid="001b10d5" style:font-name-asian="Noto Sans4" style:font-weight-asian="normal" style:font-name-complex="Noto Sans4" style:font-weight-complex="normal"/>
    </style:style>
    <style:style style:name="T492" style:family="text">
      <style:text-properties fo:color="#000000" fo:font-weight="normal" officeooo:rsid="0028c2d1" style:font-name-asian="Noto Sans4" style:font-weight-asian="normal" style:font-name-complex="Noto Sans4" style:font-weight-complex="normal"/>
    </style:style>
    <style:style style:name="T493" style:family="text">
      <style:text-properties fo:color="#000000" style:font-name="Noto Sans" fo:font-size="11pt" fo:language="ca" fo:country="ES" style:font-size-asian="11pt" style:font-size-complex="11pt"/>
    </style:style>
    <style:style style:name="T494" style:family="text">
      <style:text-properties fo:color="#000000" style:font-name="Noto Sans" fo:font-size="11pt" fo:language="ca" fo:country="ES" fo:background-color="transparent" loext:char-shading-value="0" style:font-size-asian="11pt" style:font-size-complex="11pt"/>
    </style:style>
    <style:style style:name="T495" style:family="text">
      <style:text-properties fo:color="#000000" style:font-name="Noto Sans" fo:font-size="11pt" fo:language="ca" fo:country="ES" fo:background-color="transparent" loext:char-shading-value="0" style:font-name-asian="Times New Roman" style:font-size-asian="11pt" style:language-asian="es" style:country-asian="ES" style:font-name-complex="Noto Sans4" style:font-size-complex="11pt"/>
    </style:style>
    <style:style style:name="T496" style:family="text">
      <style:text-properties fo:color="#000000" style:font-name="Noto Sans" fo:font-size="11pt" fo:language="ca" fo:country="ES" style:font-name-asian="Times New Roman" style:font-size-asian="11pt" style:language-asian="es" style:country-asian="ES" style:font-name-complex="Noto Sans4" style:font-size-complex="11pt"/>
    </style:style>
    <style:style style:name="T497" style:family="text">
      <style:text-properties fo:color="#000000" style:font-name="Noto Sans" fo:font-size="11pt" fo:language="ca" fo:country="ES" officeooo:rsid="00124c8e" style:font-name-asian="Times New Roman" style:font-size-asian="11pt" style:language-asian="es" style:country-asian="ES" style:font-name-complex="Noto Sans4" style:font-size-complex="11pt"/>
    </style:style>
    <style:style style:name="T498" style:family="text">
      <style:text-properties fo:color="#000000" style:font-name="Noto Sans" fo:language="ca" fo:country="ES" style:font-name-asian="Noto Sans4" style:font-name-complex="Noto Sans4"/>
    </style:style>
    <style:style style:name="T499" style:family="text">
      <style:text-properties fo:color="#000000" style:font-name="Noto Sans" fo:language="ca" fo:country="ES" fo:font-weight="bold" style:font-name-asian="Noto Sans4" style:language-asian="es" style:country-asian="ES" style:font-weight-asian="bold" style:font-name-complex="Noto Sans4" style:font-weight-complex="bold"/>
    </style:style>
    <style:style style:name="T500" style:family="text">
      <style:text-properties fo:color="#000000" style:font-name="Noto Sans" fo:language="ca" fo:country="ES" fo:font-weight="bold" style:font-name-asian="Times New Roman" style:language-asian="es" style:country-asian="ES" style:font-weight-asian="bold" style:font-name-complex="Noto Sans4" style:font-weight-complex="bold"/>
    </style:style>
    <style:style style:name="T501" style:family="text">
      <style:text-properties fo:color="#000000" style:font-name-complex="LegacySanITCBoo2"/>
    </style:style>
    <style:style style:name="T502" style:family="text">
      <style:text-properties fo:color="#000000" fo:font-style="italic" style:font-style-asian="italic" style:font-style-complex="italic"/>
    </style:style>
    <style:style style:name="T503" style:family="text">
      <style:text-properties fo:color="#000000" officeooo:rsid="002776c7"/>
    </style:style>
    <style:style style:name="T504" style:family="text">
      <style:text-properties fo:color="#000000" fo:font-size="11pt" fo:language="ca" fo:country="ES" fo:font-weight="bold" officeooo:rsid="00276f70" fo:background-color="transparent" loext:char-shading-value="0" style:font-name-asian="Noto Sans4" style:font-size-asian="11pt" style:font-weight-asian="bold" style:font-name-complex="Noto Sans4" style:font-size-complex="11pt" style:font-weight-complex="bold"/>
    </style:style>
    <style:style style:name="T505" style:family="text">
      <style:text-properties fo:color="#000000" fo:font-size="11pt" fo:language="ca" fo:country="ES" fo:font-weight="bold" officeooo:rsid="002e041d" fo:background-color="transparent" loext:char-shading-value="0" style:font-name-asian="Noto Sans4" style:font-size-asian="11pt" style:font-weight-asian="bold" style:font-name-complex="Noto Sans4" style:font-size-complex="11pt" style:font-weight-complex="bold"/>
    </style:style>
    <style:style style:name="T506" style:family="text">
      <style:text-properties fo:color="#000000" fo:font-size="11pt" fo:language="ca" fo:country="ES" fo:font-weight="bold" officeooo:rsid="023e86b1" fo:background-color="transparent" loext:char-shading-value="0" style:font-name-asian="Noto Sans4" style:font-size-asian="11pt" style:font-weight-asian="bold" style:font-name-complex="Noto Sans4" style:font-size-complex="11pt" style:font-weight-complex="bold"/>
    </style:style>
    <style:style style:name="T507" style:family="text">
      <style:text-properties fo:color="#000000" fo:font-size="11pt" fo:language="ca" fo:country="ES" officeooo:rsid="002e041d" fo:background-color="transparent" loext:char-shading-value="0" style:font-name-asian="Noto Sans4" style:font-size-asian="11pt" style:font-name-complex="Noto Sans4" style:font-size-complex="11pt"/>
    </style:style>
    <style:style style:name="T508" style:family="text">
      <style:text-properties fo:color="#000000" fo:font-size="11pt" fo:language="ca" fo:country="ES" officeooo:rsid="023e86b1" fo:background-color="transparent" loext:char-shading-value="0" style:font-name-asian="Noto Sans4" style:font-size-asian="11pt" style:font-name-complex="Noto Sans4" style:font-size-complex="11pt"/>
    </style:style>
    <style:style style:name="T509" style:family="text">
      <style:text-properties fo:color="#000000" fo:font-size="11pt" fo:language="ca" fo:country="ES" officeooo:rsid="003b9948" fo:background-color="transparent" loext:char-shading-value="0" style:font-name-asian="Noto Sans4" style:font-size-asian="11pt" style:font-name-complex="Noto Sans4" style:font-size-complex="11pt"/>
    </style:style>
    <style:style style:name="T510" style:family="text">
      <style:text-properties fo:color="#000000" fo:font-size="11pt" fo:language="ca" fo:country="ES" officeooo:rsid="023ea361" fo:background-color="transparent" loext:char-shading-value="0" style:font-name-asian="Noto Sans4" style:font-size-asian="11pt" style:font-name-complex="Noto Sans4" style:font-size-complex="11pt"/>
    </style:style>
    <style:style style:name="T511" style:family="text">
      <style:text-properties fo:color="#000000" fo:font-size="11pt" fo:language="ca" fo:country="ES" fo:font-style="italic" officeooo:rsid="002e041d" fo:background-color="transparent" loext:char-shading-value="0" style:font-name-asian="Noto Sans4" style:font-size-asian="11pt" style:font-style-asian="italic" style:font-name-complex="Noto Sans4" style:font-size-complex="11pt" style:font-style-complex="italic"/>
    </style:style>
    <style:style style:name="T512" style:family="text">
      <style:text-properties fo:color="#000000" fo:font-size="11pt" fo:language="ca" fo:country="ES" fo:font-style="italic" officeooo:rsid="00383d7d" fo:background-color="transparent" loext:char-shading-value="0" style:font-name-asian="Noto Sans4" style:font-size-asian="11pt" style:font-style-asian="italic" style:font-name-complex="Noto Sans4" style:font-size-complex="11pt" style:font-style-complex="italic"/>
    </style:style>
    <style:style style:name="T513" style:family="text">
      <style:text-properties fo:color="#000000" fo:font-size="11pt" fo:language="ca" fo:country="ES" fo:font-style="italic" officeooo:rsid="023e86b1" fo:background-color="transparent" loext:char-shading-value="0" style:font-name-asian="Noto Sans4" style:font-size-asian="11pt" style:font-style-asian="italic" style:font-name-complex="Noto Sans4" style:font-size-complex="11pt" style:font-style-complex="italic"/>
    </style:style>
    <style:style style:name="T514" style:family="text">
      <style:text-properties fo:color="#000000" fo:font-size="11pt" fo:language="ca" fo:country="ES" fo:font-style="normal" officeooo:rsid="023e86b1" fo:background-color="transparent" loext:char-shading-value="0" style:font-name-asian="Noto Sans4" style:font-size-asian="11pt" style:font-style-asian="normal" style:font-name-complex="Noto Sans4" style:font-size-complex="11pt" style:font-style-complex="normal"/>
    </style:style>
    <style:style style:name="T515" style:family="text">
      <style:text-properties fo:color="#000000" fo:font-size="11pt" fo:language="ca" fo:country="ES" fo:font-style="normal" officeooo:rsid="0005b417" fo:background-color="transparent" loext:char-shading-value="0" style:font-name-asian="Noto Sans4" style:font-size-asian="11pt" style:font-style-asian="normal" style:font-name-complex="Noto Sans4" style:font-size-complex="11pt" style:font-style-complex="normal"/>
    </style:style>
    <style:style style:name="T516" style:family="text">
      <style:text-properties fo:color="#000000" fo:font-size="11pt" fo:language="ca" fo:country="ES" fo:font-style="normal" officeooo:rsid="0180c769" fo:background-color="transparent" loext:char-shading-value="0" style:font-name-asian="Noto Sans4" style:font-size-asian="11pt" style:font-style-asian="normal" style:font-name-complex="Noto Sans4" style:font-size-complex="11pt" style:font-style-complex="normal"/>
    </style:style>
    <style:style style:name="T517" style:family="text">
      <style:text-properties officeooo:rsid="0040b18c"/>
    </style:style>
    <style:style style:name="T518" style:family="text">
      <style:text-properties officeooo:rsid="003161b5"/>
    </style:style>
    <style:style style:name="T519" style:family="text">
      <style:text-properties officeooo:rsid="0031ac31"/>
    </style:style>
    <style:style style:name="T520" style:family="text">
      <style:text-properties officeooo:rsid="00331b4c"/>
    </style:style>
    <style:style style:name="T521" style:family="text">
      <style:text-properties officeooo:rsid="0034f025"/>
    </style:style>
    <style:style style:name="T522" style:family="text">
      <style:text-properties officeooo:rsid="0034517b"/>
    </style:style>
    <style:style style:name="T523" style:family="text">
      <style:text-properties officeooo:rsid="001bee6e"/>
    </style:style>
    <style:style style:name="T524" style:family="text">
      <style:text-properties fo:font-weight="normal" style:font-weight-asian="normal" style:font-weight-complex="normal"/>
    </style:style>
    <style:style style:name="T525" style:family="text">
      <style:text-properties fo:font-weight="normal" officeooo:rsid="000b49d6" style:font-weight-asian="normal" style:font-weight-complex="normal"/>
    </style:style>
    <style:style style:name="T526" style:family="text">
      <style:text-properties fo:font-weight="normal" officeooo:rsid="000ee237" style:font-weight-asian="normal" style:font-weight-complex="normal"/>
    </style:style>
    <style:style style:name="T527" style:family="text">
      <style:text-properties fo:font-weight="normal" officeooo:rsid="00609662" style:font-weight-asian="normal" style:font-weight-complex="normal"/>
    </style:style>
    <style:style style:name="T528" style:family="text">
      <style:text-properties fo:font-weight="normal" officeooo:rsid="0089b034" style:font-weight-asian="normal" style:font-weight-complex="normal"/>
    </style:style>
    <style:style style:name="T529" style:family="text">
      <style:text-properties fo:font-weight="normal" officeooo:rsid="008e4afa" style:font-weight-asian="normal" style:font-weight-complex="normal"/>
    </style:style>
    <style:style style:name="T530" style:family="text">
      <style:text-properties fo:font-weight="normal" officeooo:rsid="00d7af2b" style:font-weight-asian="normal" style:font-weight-complex="normal"/>
    </style:style>
    <style:style style:name="T531" style:family="text">
      <style:text-properties fo:font-weight="normal" officeooo:rsid="00d986a4" style:font-weight-asian="normal" style:font-weight-complex="normal"/>
    </style:style>
    <style:style style:name="T532" style:family="text">
      <style:text-properties fo:font-weight="normal" officeooo:rsid="00f6732e" style:font-weight-asian="normal" style:font-weight-complex="normal"/>
    </style:style>
    <style:style style:name="T533" style:family="text">
      <style:text-properties fo:font-weight="normal" officeooo:rsid="0004eadb" style:font-weight-asian="normal" style:font-weight-complex="normal"/>
    </style:style>
    <style:style style:name="T534" style:family="text">
      <style:text-properties fo:font-weight="normal" officeooo:rsid="0005b417" style:font-weight-asian="normal" style:font-weight-complex="normal"/>
    </style:style>
    <style:style style:name="T535" style:family="text">
      <style:text-properties fo:font-weight="normal" officeooo:rsid="017fa68d" style:font-weight-asian="normal" style:font-weight-complex="normal"/>
    </style:style>
    <style:style style:name="T536" style:family="text">
      <style:text-properties fo:font-weight="normal" officeooo:rsid="01815380" style:font-weight-asian="normal" style:font-weight-complex="normal"/>
    </style:style>
    <style:style style:name="T537" style:family="text">
      <style:text-properties fo:font-weight="normal" officeooo:rsid="01a03f9f" style:font-weight-asian="normal" style:font-weight-complex="normal"/>
    </style:style>
    <style:style style:name="T538" style:family="text">
      <style:text-properties fo:font-weight="normal" officeooo:rsid="001f4d39" style:font-weight-asian="normal" style:font-name-complex="Noto Sans1" style:font-weight-complex="normal"/>
    </style:style>
    <style:style style:name="T539" style:family="text">
      <style:text-properties fo:font-weight="normal" officeooo:rsid="001ee952" style:font-weight-asian="normal" style:font-name-complex="Noto Sans1" style:font-weight-complex="normal"/>
    </style:style>
    <style:style style:name="T540" style:family="text">
      <style:text-properties fo:font-weight="normal" officeooo:rsid="0067f450" style:font-weight-asian="normal" style:font-name-complex="Noto Sans1" style:font-weight-complex="normal"/>
    </style:style>
    <style:style style:name="T541" style:family="text">
      <style:text-properties fo:font-weight="normal" officeooo:rsid="0091f85d" style:font-weight-asian="normal" style:font-name-complex="Noto Sans1" style:font-weight-complex="normal"/>
    </style:style>
    <style:style style:name="T542" style:family="text">
      <style:text-properties fo:font-weight="normal" officeooo:rsid="00bc20b6" style:font-weight-asian="normal" style:font-name-complex="Noto Sans1" style:font-weight-complex="normal"/>
    </style:style>
    <style:style style:name="T543" style:family="text">
      <style:text-properties fo:font-weight="normal" fo:background-color="#ffffff" loext:char-shading-value="0" style:font-weight-asian="normal" style:font-weight-complex="normal"/>
    </style:style>
    <style:style style:name="T544" style:family="text">
      <style:text-properties fo:font-weight="normal" officeooo:rsid="0062ed78" fo:background-color="#ffffff" loext:char-shading-value="0" style:font-weight-asian="normal" style:font-weight-complex="normal"/>
    </style:style>
    <style:style style:name="T545" style:family="text">
      <style:text-properties fo:font-weight="normal" officeooo:rsid="00641ea0" fo:background-color="#ffffff" loext:char-shading-value="0" style:font-weight-asian="normal" style:font-weight-complex="normal"/>
    </style:style>
    <style:style style:name="T546" style:family="text">
      <style:text-properties fo:font-weight="normal" officeooo:rsid="00646b8b" fo:background-color="#ffffff" loext:char-shading-value="0" style:font-weight-asian="normal" style:font-weight-complex="normal"/>
    </style:style>
    <style:style style:name="T547" style:family="text">
      <style:text-properties fo:font-weight="normal" officeooo:rsid="008fdf53" fo:background-color="#ffffff" loext:char-shading-value="0" style:font-weight-asian="normal" style:font-weight-complex="normal"/>
    </style:style>
    <style:style style:name="T548" style:family="text">
      <style:text-properties fo:font-weight="normal" officeooo:rsid="00ba22a5" fo:background-color="#ffffff" loext:char-shading-value="0" style:font-weight-asian="normal" style:font-weight-complex="normal"/>
    </style:style>
    <style:style style:name="T549" style:family="text">
      <style:text-properties fo:font-weight="normal" officeooo:rsid="02281898" fo:background-color="#ffffff" loext:char-shading-value="0" style:font-weight-asian="normal" style:font-weight-complex="normal"/>
    </style:style>
    <style:style style:name="T550" style:family="text">
      <style:text-properties fo:font-weight="normal" officeooo:rsid="000ee237" fo:background-color="transparent" loext:char-shading-value="0" style:font-weight-asian="normal" style:font-weight-complex="normal"/>
    </style:style>
    <style:style style:name="T551" style:family="text">
      <style:text-properties fo:font-weight="normal" officeooo:rsid="02281898" fo:background-color="transparent" loext:char-shading-value="0" style:font-weight-asian="normal" style:font-weight-complex="normal"/>
    </style:style>
    <style:style style:name="T552" style:family="text">
      <style:text-properties fo:font-weight="normal" officeooo:rsid="01101389" fo:background-color="transparent" loext:char-shading-value="0" style:font-name-asian="Calibri1" style:font-weight-asian="normal" style:font-name-complex="Calibri1" style:language-complex="ar" style:country-complex="SA" style:font-weight-complex="normal"/>
    </style:style>
    <style:style style:name="T553" style:family="text">
      <style:text-properties fo:font-weight="normal" style:font-name-asian="Noto Sans1" style:font-weight-asian="normal" style:font-name-complex="Noto Sans1" style:font-weight-complex="normal"/>
    </style:style>
    <style:style style:name="T554" style:family="text">
      <style:text-properties officeooo:rsid="00134b5d"/>
    </style:style>
    <style:style style:name="T555" style:family="text">
      <style:text-properties officeooo:rsid="003d7a27"/>
    </style:style>
    <style:style style:name="T556" style:family="text">
      <style:text-properties officeooo:rsid="0025c2a7"/>
    </style:style>
    <style:style style:name="T557" style:family="text">
      <style:text-properties officeooo:rsid="0023ce2a"/>
    </style:style>
    <style:style style:name="T558" style:family="text">
      <style:text-properties officeooo:rsid="001a4dfb"/>
    </style:style>
    <style:style style:name="T559" style:family="text">
      <style:text-properties style:font-weight-complex="bold"/>
    </style:style>
    <style:style style:name="T560" style:family="text">
      <style:text-properties officeooo:rsid="001a4dfb" style:font-weight-complex="bold"/>
    </style:style>
    <style:style style:name="T561" style:family="text">
      <style:text-properties officeooo:rsid="01465aca" style:font-weight-complex="bold"/>
    </style:style>
    <style:style style:name="T562" style:family="text">
      <style:text-properties officeooo:rsid="013fabc4" style:font-weight-complex="bold"/>
    </style:style>
    <style:style style:name="T563" style:family="text">
      <style:text-properties officeooo:rsid="0017fbff" style:font-weight-complex="bold"/>
    </style:style>
    <style:style style:name="T564" style:family="text">
      <style:text-properties officeooo:rsid="01a5e27d" style:font-weight-complex="bold"/>
    </style:style>
    <style:style style:name="T565" style:family="text">
      <style:text-properties officeooo:rsid="022af74d" style:font-weight-complex="bold"/>
    </style:style>
    <style:style style:name="T566" style:family="text">
      <style:text-properties style:font-name-complex="Noto Sans1"/>
    </style:style>
    <style:style style:name="T567" style:family="text">
      <style:text-properties officeooo:rsid="001ee952" style:font-name-complex="Noto Sans1"/>
    </style:style>
    <style:style style:name="T568" style:family="text">
      <style:text-properties officeooo:rsid="0027c732"/>
    </style:style>
    <style:style style:name="T569" style:family="text">
      <style:text-properties officeooo:rsid="001b7398"/>
    </style:style>
    <style:style style:name="T570" style:family="text">
      <style:text-properties officeooo:rsid="00366b14"/>
    </style:style>
    <style:style style:name="T571" style:family="text">
      <style:text-properties officeooo:rsid="001ddec4"/>
    </style:style>
    <style:style style:name="T572" style:family="text">
      <style:text-properties officeooo:rsid="0016be74"/>
    </style:style>
    <style:style style:name="T573" style:family="text">
      <style:text-properties officeooo:rsid="00142f47"/>
    </style:style>
    <style:style style:name="T574" style:family="text">
      <style:text-properties officeooo:rsid="002af273"/>
    </style:style>
    <style:style style:name="T575" style:family="text">
      <style:text-properties officeooo:rsid="0016b3ad"/>
    </style:style>
    <style:style style:name="T576" style:family="text">
      <style:text-properties officeooo:rsid="002c5acb"/>
    </style:style>
    <style:style style:name="T577" style:family="text">
      <style:text-properties officeooo:rsid="002fde8c"/>
    </style:style>
    <style:style style:name="T578" style:family="text">
      <style:text-properties officeooo:rsid="002e78b8"/>
    </style:style>
    <style:style style:name="T579" style:family="text">
      <style:text-properties fo:font-style="normal" style:font-style-asian="normal" style:font-style-complex="normal"/>
    </style:style>
    <style:style style:name="T580" style:family="text">
      <style:text-properties fo:font-style="normal" officeooo:rsid="0019606e" style:font-style-asian="normal" style:font-style-complex="normal"/>
    </style:style>
    <style:style style:name="T581" style:family="text">
      <style:text-properties fo:font-style="normal" officeooo:rsid="0039188b" style:font-style-asian="normal" style:font-style-complex="normal"/>
    </style:style>
    <style:style style:name="T582" style:family="text">
      <style:text-properties fo:font-style="normal" officeooo:rsid="00806559" style:font-style-asian="normal" style:font-style-complex="normal"/>
    </style:style>
    <style:style style:name="T583" style:family="text">
      <style:text-properties fo:font-style="normal" officeooo:rsid="00825d46" style:font-style-asian="normal" style:font-style-complex="normal"/>
    </style:style>
    <style:style style:name="T584" style:family="text">
      <style:text-properties fo:font-style="normal" officeooo:rsid="007f0730" style:font-style-asian="normal" style:font-style-complex="normal"/>
    </style:style>
    <style:style style:name="T585" style:family="text">
      <style:text-properties fo:font-style="normal" officeooo:rsid="0032c088" style:font-style-asian="normal" style:font-style-complex="normal"/>
    </style:style>
    <style:style style:name="T586" style:family="text">
      <style:text-properties fo:font-style="normal" style:font-style-asian="normal" style:font-style-complex="normal" style:font-weight-complex="bold"/>
    </style:style>
    <style:style style:name="T587" style:family="text">
      <style:text-properties fo:font-style="normal" officeooo:rsid="014573b5" style:font-style-asian="normal" style:font-style-complex="normal"/>
    </style:style>
    <style:style style:name="T588" style:family="text">
      <style:text-properties fo:font-style="normal" officeooo:rsid="01787fe3" style:font-style-asian="normal" style:font-style-complex="normal"/>
    </style:style>
    <style:style style:name="T589" style:family="text">
      <style:text-properties fo:font-style="normal" officeooo:rsid="021b49a2" style:font-style-asian="normal" style:font-style-complex="normal"/>
    </style:style>
    <style:style style:name="T590" style:family="text">
      <style:text-properties fo:font-style="normal" officeooo:rsid="0005b417" style:font-style-asian="normal" style:font-style-complex="normal"/>
    </style:style>
    <style:style style:name="T591" style:family="text">
      <style:text-properties fo:font-style="normal" officeooo:rsid="0180c769" style:font-style-asian="normal" style:font-style-complex="normal"/>
    </style:style>
    <style:style style:name="T592" style:family="text">
      <style:text-properties fo:font-style="normal" officeooo:rsid="023e86b1" style:font-style-asian="normal" style:font-style-complex="normal"/>
    </style:style>
    <style:style style:name="T593" style:family="text">
      <style:text-properties fo:font-style="normal" officeooo:rsid="023ea361" style:font-style-asian="normal" style:font-style-complex="normal"/>
    </style:style>
    <style:style style:name="T594" style:family="text">
      <style:text-properties fo:font-style="normal" style:font-style-asian="normal" style:font-name-complex="LegacySanITCBoo2" style:font-style-complex="normal"/>
    </style:style>
    <style:style style:name="T595" style:family="text">
      <style:text-properties fo:font-style="normal" officeooo:rsid="0226b4f1" style:font-style-asian="normal" style:font-name-complex="LegacySanITCBoo2" style:font-style-complex="normal"/>
    </style:style>
    <style:style style:name="T596" style:family="text">
      <style:text-properties fo:font-style="normal" style:text-underline-style="none" fo:background-color="transparent" loext:char-shading-value="0" style:font-style-asian="normal" style:font-style-complex="normal"/>
    </style:style>
    <style:style style:name="T597" style:family="text">
      <style:text-properties fo:font-style="normal" style:text-underline-style="none" officeooo:rsid="001b7398" fo:background-color="transparent" loext:char-shading-value="0" style:font-style-asian="normal" style:font-style-complex="normal"/>
    </style:style>
    <style:style style:name="T598" style:family="text">
      <style:text-properties fo:font-style="normal" style:text-underline-style="none" officeooo:rsid="00931a1c" fo:background-color="transparent" loext:char-shading-value="0" style:font-style-asian="normal" style:font-style-complex="normal"/>
    </style:style>
    <style:style style:name="T599" style:family="text">
      <style:text-properties fo:font-style="normal" fo:font-weight="normal" officeooo:rsid="01840b15" style:font-name-asian="Times New Roman" style:language-asian="es" style:country-asian="ES" style:font-style-asian="normal" style:font-weight-asian="normal" style:font-name-complex="Noto Sans4" style:font-style-complex="normal" style:font-weight-complex="normal"/>
    </style:style>
    <style:style style:name="T600" style:family="text">
      <style:text-properties fo:font-style="normal" fo:font-weight="normal" officeooo:rsid="00127ec5" style:font-name-asian="Times New Roman" style:language-asian="es" style:country-asian="ES" style:font-style-asian="normal" style:font-weight-asian="normal" style:font-name-complex="Noto Sans4" style:font-style-complex="normal" style:font-weight-complex="normal"/>
    </style:style>
    <style:style style:name="T601" style:family="text">
      <style:text-properties fo:font-style="normal" fo:font-weight="normal" officeooo:rsid="01b9c217" style:font-name-asian="Times New Roman" style:language-asian="es" style:country-asian="ES" style:font-style-asian="normal" style:font-weight-asian="normal" style:font-name-complex="Noto Sans4" style:font-style-complex="normal" style:font-weight-complex="normal"/>
    </style:style>
    <style:style style:name="T602" style:family="text">
      <style:text-properties fo:font-style="normal" fo:font-weight="normal" fo:background-color="transparent" loext:char-shading-value="0" style:font-style-asian="normal" style:font-weight-asian="normal" style:font-style-complex="normal" style:font-weight-complex="normal"/>
    </style:style>
    <style:style style:name="T603" style:family="text">
      <style:text-properties fo:font-style="normal" officeooo:rsid="00c37a15" style:font-name-asian="Noto Sans6" style:font-style-asian="normal" style:font-name-complex="Noto Sans6" style:font-style-complex="normal"/>
    </style:style>
    <style:style style:name="T604" style:family="text">
      <style:text-properties fo:font-style="normal" style:font-name-asian="Times New Roman" style:language-asian="es" style:country-asian="ES" style:font-style-asian="normal" style:font-name-complex="Noto Sans4" style:font-style-complex="normal"/>
    </style:style>
    <style:style style:name="T605" style:family="text">
      <style:text-properties fo:font-style="normal" officeooo:rsid="01e4e622" style:font-name-asian="Times New Roman" style:language-asian="es" style:country-asian="ES" style:font-style-asian="normal" style:font-name-complex="Noto Sans4" style:font-style-complex="normal"/>
    </style:style>
    <style:style style:name="T606" style:family="text">
      <style:text-properties fo:font-style="normal" officeooo:rsid="01f00d85" style:font-name-asian="Times New Roman" style:language-asian="es" style:country-asian="ES" style:font-style-asian="normal" style:font-name-complex="Noto Sans4" style:font-style-complex="normal"/>
    </style:style>
    <style:style style:name="T607" style:family="text">
      <style:text-properties fo:font-style="normal" officeooo:rsid="00036213" fo:background-color="#ffffff" loext:char-shading-value="0" style:language-asian="es" style:country-asian="ES" style:font-style-asian="normal" style:font-name-complex="LegacySanITCBoo1" style:font-style-complex="normal"/>
    </style:style>
    <style:style style:name="T608" style:family="text">
      <style:text-properties fo:font-style="normal" officeooo:rsid="01bd6bca" fo:background-color="#ffffff" loext:char-shading-value="0" style:language-asian="es" style:country-asian="ES" style:font-style-asian="normal" style:font-name-complex="LegacySanITCBoo1" style:font-style-complex="normal"/>
    </style:style>
    <style:style style:name="T609" style:family="text">
      <style:text-properties fo:font-style="normal" officeooo:rsid="00036213" style:language-asian="es" style:country-asian="ES" style:font-style-asian="normal" style:font-name-complex="LegacySanITCBoo1" style:font-style-complex="normal"/>
    </style:style>
    <style:style style:name="T610" style:family="text">
      <style:text-properties fo:font-style="normal" officeooo:rsid="01bd6bca" style:language-asian="es" style:country-asian="ES" style:font-style-asian="normal" style:font-name-complex="LegacySanITCBoo1" style:font-style-complex="normal"/>
    </style:style>
    <style:style style:name="T611" style:family="text">
      <style:text-properties fo:font-style="normal" officeooo:rsid="01e4e622" style:language-asian="es" style:country-asian="ES" style:font-style-asian="normal" style:font-name-complex="LegacySanITCBoo1" style:font-style-complex="normal"/>
    </style:style>
    <style:style style:name="T612" style:family="text">
      <style:text-properties fo:font-style="normal" officeooo:rsid="01f00d85" style:language-asian="es" style:country-asian="ES" style:font-style-asian="normal" style:font-name-complex="LegacySanITCBoo1" style:font-style-complex="normal"/>
    </style:style>
    <style:style style:name="T613" style:family="text">
      <style:text-properties fo:color="#ff0000" fo:font-weight="bold" style:font-weight-asian="bold" style:font-weight-complex="bold"/>
    </style:style>
    <style:style style:name="T614" style:family="text">
      <style:text-properties fo:color="#ff0000" style:font-name-complex="LegacySanITCBoo2"/>
    </style:style>
    <style:style style:name="T615" style:family="text">
      <style:text-properties fo:color="#ff0000" fo:background-color="transparent" loext:char-shading-value="0"/>
    </style:style>
    <style:style style:name="T616" style:family="text">
      <style:text-properties officeooo:rsid="002eae6e"/>
    </style:style>
    <style:style style:name="T617" style:family="text">
      <style:text-properties officeooo:rsid="0004a906"/>
    </style:style>
    <style:style style:name="T618" style:family="text">
      <style:text-properties style:text-outline="false" style:text-line-through-style="none" style:text-line-through-type="none" fo:letter-spacing="normal" fo:text-shadow="none" style:text-underline-style="none" fo:font-weight="normal" style:letter-kerning="true" style:font-weight-asian="normal" style:text-emphasize="none"/>
    </style:style>
    <style:style style:name="T619" style:family="text">
      <style:text-properties style:text-outline="false" style:text-line-through-style="none" style:text-line-through-type="none" fo:letter-spacing="normal" fo:text-shadow="none" style:text-underline-style="none" fo:font-weight="normal" officeooo:rsid="0004a906" style:letter-kerning="true" style:font-weight-asian="normal" style:text-emphasize="none"/>
    </style:style>
    <style:style style:name="T620" style:family="text">
      <style:text-properties officeooo:rsid="0003219f"/>
    </style:style>
    <style:style style:name="T621" style:family="text">
      <style:text-properties officeooo:rsid="00439757"/>
    </style:style>
    <style:style style:name="T622" style:family="text">
      <style:text-properties officeooo:rsid="0058b747"/>
    </style:style>
    <style:style style:name="T623" style:family="text">
      <style:text-properties officeooo:rsid="00113281"/>
    </style:style>
    <style:style style:name="T624" style:family="text">
      <style:text-properties style:text-underline-style="none"/>
    </style:style>
    <style:style style:name="T625" style:family="text">
      <style:text-properties style:text-underline-style="none" officeooo:rsid="003c0db8"/>
    </style:style>
    <style:style style:name="T626" style:family="text">
      <style:text-properties style:text-underline-style="none" officeooo:rsid="00326edd"/>
    </style:style>
    <style:style style:name="T627" style:family="text">
      <style:text-properties style:text-underline-style="none" officeooo:rsid="004542c9"/>
    </style:style>
    <style:style style:name="T628" style:family="text">
      <style:text-properties style:text-underline-style="none" officeooo:rsid="00680d6b"/>
    </style:style>
    <style:style style:name="T629" style:family="text">
      <style:text-properties style:text-underline-style="none" fo:font-weight="normal" officeooo:rsid="000f1974" style:font-name-asian="Calibri1" style:font-weight-asian="normal" style:font-name-complex="Times New Roman" style:language-complex="ar" style:country-complex="SA" style:font-weight-complex="normal"/>
    </style:style>
    <style:style style:name="T630" style:family="text">
      <style:text-properties style:text-underline-style="none" fo:font-weight="normal" officeooo:rsid="0148a233" style:font-name-asian="Calibri1" style:font-weight-asian="normal" style:font-name-complex="Times New Roman" style:language-complex="ar" style:country-complex="SA" style:font-weight-complex="normal"/>
    </style:style>
    <style:style style:name="T631" style:family="text">
      <style:text-properties style:text-underline-style="none" fo:font-weight="normal" officeooo:rsid="0149ac81" style:font-name-asian="Calibri1" style:font-weight-asian="normal" style:font-name-complex="Times New Roman" style:language-complex="ar" style:country-complex="SA" style:font-weight-complex="normal"/>
    </style:style>
    <style:style style:name="T632" style:family="text">
      <style:text-properties style:text-underline-style="none" officeooo:rsid="01815380"/>
    </style:style>
    <style:style style:name="T633" style:family="text">
      <style:text-properties style:text-underline-style="none" officeooo:rsid="01a03f9f"/>
    </style:style>
    <style:style style:name="T634" style:family="text">
      <style:text-properties officeooo:rsid="001fc8dd"/>
    </style:style>
    <style:style style:name="T635" style:family="text">
      <style:text-properties officeooo:rsid="00271859"/>
    </style:style>
    <style:style style:name="T636" style:family="text">
      <style:text-properties officeooo:rsid="00299adf"/>
    </style:style>
    <style:style style:name="T637" style:family="text">
      <style:text-properties officeooo:rsid="002ae82f"/>
    </style:style>
    <style:style style:name="T638" style:family="text">
      <style:text-properties officeooo:rsid="0031a2c8"/>
    </style:style>
    <style:style style:name="T639" style:family="text">
      <style:text-properties style:font-name-complex="LegacySanITCBoo1"/>
    </style:style>
    <style:style style:name="T640" style:family="text">
      <style:text-properties officeooo:rsid="0105866e" style:font-name-complex="LegacySanITCBoo1"/>
    </style:style>
    <style:style style:name="T641" style:family="text">
      <style:text-properties officeooo:rsid="01073f0d" style:font-name-complex="LegacySanITCBoo1"/>
    </style:style>
    <style:style style:name="T642" style:family="text">
      <style:text-properties officeooo:rsid="010d4b78" style:font-name-complex="LegacySanITCBoo1"/>
    </style:style>
    <style:style style:name="T643" style:family="text">
      <style:text-properties officeooo:rsid="010f72de" style:font-name-complex="LegacySanITCBoo1"/>
    </style:style>
    <style:style style:name="T644" style:family="text">
      <style:text-properties officeooo:rsid="0013d75a" style:font-name-complex="LegacySanITCBoo1"/>
    </style:style>
    <style:style style:name="T645" style:family="text">
      <style:text-properties officeooo:rsid="0014f99d" style:font-name-complex="LegacySanITCBoo1"/>
    </style:style>
    <style:style style:name="T646" style:family="text">
      <style:text-properties officeooo:rsid="0184aec6" style:font-name-complex="LegacySanITCBoo1"/>
    </style:style>
    <style:style style:name="T647" style:family="text">
      <style:text-properties officeooo:rsid="01b1a20b" style:font-name-complex="LegacySanITCBoo1"/>
    </style:style>
    <style:style style:name="T648" style:family="text">
      <style:text-properties officeooo:rsid="01b57c77" style:font-name-complex="LegacySanITCBoo1"/>
    </style:style>
    <style:style style:name="T649" style:family="text">
      <style:text-properties officeooo:rsid="01e38554" style:font-name-complex="LegacySanITCBoo1"/>
    </style:style>
    <style:style style:name="T650" style:family="text">
      <style:text-properties officeooo:rsid="01e7d829" style:font-name-complex="LegacySanITCBoo1"/>
    </style:style>
    <style:style style:name="T651" style:family="text">
      <style:text-properties officeooo:rsid="001e4df7" style:font-name-complex="LegacySanITCBoo1"/>
    </style:style>
    <style:style style:name="T652" style:family="text">
      <style:text-properties officeooo:rsid="002b255d"/>
    </style:style>
    <style:style style:name="T653" style:family="text">
      <style:text-properties fo:color="#ce181e" fo:font-weight="bold" officeooo:rsid="003bb859" style:font-weight-asian="bold" style:font-weight-complex="bold"/>
    </style:style>
    <style:style style:name="T654" style:family="text">
      <style:text-properties fo:color="#ce181e" style:font-name="Noto Sans1" fo:language="ca" fo:country="ES" fo:font-weight="normal" style:font-name-asian="Noto Sans1" style:font-weight-asian="normal" style:font-name-complex="Noto Sans1" style:font-weight-complex="normal"/>
    </style:style>
    <style:style style:name="T655" style:family="text">
      <style:text-properties fo:color="#ce181e" style:font-name="Noto Sans1" fo:language="ca" fo:country="ES" fo:font-weight="normal" style:font-name-asian="Noto Sans1" style:language-asian="es" style:country-asian="ES" style:font-weight-asian="normal" style:font-name-complex="Noto Sans1" style:font-weight-complex="normal"/>
    </style:style>
    <style:style style:name="T656" style:family="text">
      <style:text-properties officeooo:rsid="003a801a"/>
    </style:style>
    <style:style style:name="T657" style:family="text">
      <style:text-properties officeooo:rsid="0019dae1"/>
    </style:style>
    <style:style style:name="T658" style:family="text">
      <style:text-properties officeooo:rsid="003bd44d"/>
    </style:style>
    <style:style style:name="T659" style:family="text">
      <style:text-properties officeooo:rsid="002608f5"/>
    </style:style>
    <style:style style:name="T660" style:family="text">
      <style:text-properties officeooo:rsid="002c99da"/>
    </style:style>
    <style:style style:name="T661" style:family="text">
      <style:text-properties officeooo:rsid="004404d0"/>
    </style:style>
    <style:style style:name="T662" style:family="text">
      <style:text-properties officeooo:rsid="004542c9"/>
    </style:style>
    <style:style style:name="T663" style:family="text">
      <style:text-properties officeooo:rsid="00471a7a"/>
    </style:style>
    <style:style style:name="T664" style:family="text">
      <style:text-properties officeooo:rsid="004920c3"/>
    </style:style>
    <style:style style:name="T665" style:family="text">
      <style:text-properties officeooo:rsid="004c7023"/>
    </style:style>
    <style:style style:name="T666" style:family="text">
      <style:text-properties officeooo:rsid="004eaa48"/>
    </style:style>
    <style:style style:name="T667" style:family="text">
      <style:text-properties officeooo:rsid="0052d902"/>
    </style:style>
    <style:style style:name="T668" style:family="text">
      <style:text-properties style:text-line-through-style="none" style:text-line-through-type="none" officeooo:rsid="00186445"/>
    </style:style>
    <style:style style:name="T669" style:family="text">
      <style:text-properties style:text-line-through-style="none" style:text-line-through-type="none" fo:font-weight="bold" officeooo:rsid="0059c549" style:language-asian="en" style:country-asian="US" style:font-weight-asian="bold" style:font-weight-complex="bold"/>
    </style:style>
    <style:style style:name="T670" style:family="text">
      <style:text-properties style:text-line-through-style="none" style:text-line-through-type="none" fo:font-weight="bold" officeooo:rsid="007c65cc" style:language-asian="en" style:country-asian="US" style:font-weight-asian="bold" style:font-weight-complex="bold"/>
    </style:style>
    <style:style style:name="T671" style:family="text">
      <style:text-properties style:text-line-through-style="none" style:text-line-through-type="none" officeooo:rsid="008cdf5b"/>
    </style:style>
    <style:style style:name="T672" style:family="text">
      <style:text-properties style:text-line-through-style="none" style:text-line-through-type="none" officeooo:rsid="00be4a5a"/>
    </style:style>
    <style:style style:name="T673" style:family="text">
      <style:text-properties style:text-line-through-style="none" style:text-line-through-type="none" style:font-name="Noto Sans1" fo:font-size="11pt" fo:language="ca" fo:country="ES" style:text-underline-style="none" fo:font-weight="normal" officeooo:rsid="012353e1" fo:background-color="#ffffff" loext:char-shading-value="0" style:font-size-asian="11pt" style:language-asian="es" style:country-asian="ES" style:font-weight-asian="normal" style:font-name-complex="LegacySanITCBoo1" style:font-size-complex="11pt" style:language-complex="ar" style:country-complex="SA" style:font-weight-complex="normal"/>
    </style:style>
    <style:style style:name="T674" style:family="text">
      <style:text-properties style:text-line-through-style="none" style:text-line-through-type="none" style:font-name="Noto Sans1" fo:font-size="11pt" fo:language="ca" fo:country="ES" style:text-underline-style="none" fo:font-weight="normal" officeooo:rsid="01e8f5bf" fo:background-color="#ffffff" loext:char-shading-value="0" style:font-size-asian="11pt" style:language-asian="es" style:country-asian="ES" style:font-weight-asian="normal" style:font-name-complex="LegacySanITCBoo1" style:font-size-complex="11pt" style:language-complex="ar" style:country-complex="SA" style:font-weight-complex="normal"/>
    </style:style>
    <style:style style:name="T675" style:family="text">
      <style:text-properties style:text-line-through-style="none" style:text-line-through-type="none" style:font-name="Noto Sans1" fo:font-size="11pt" fo:language="ca" fo:country="ES" fo:font-style="normal" style:text-underline-style="none" fo:font-weight="normal" officeooo:rsid="014492d0"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676" style:family="text">
      <style:text-properties style:text-line-through-style="none" style:text-line-through-type="none" style:font-name="Noto Sans1" fo:font-size="11pt" fo:language="ca" fo:country="ES" fo:font-style="normal" style:text-underline-style="none" fo:font-weight="normal" officeooo:rsid="0002eaef"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677" style:family="text">
      <style:text-properties style:text-line-through-style="none" style:text-line-through-type="none" style:font-name="Noto Sans1" fo:font-size="11pt" fo:language="ca" fo:country="ES" fo:font-style="normal" style:text-underline-style="none" fo:font-weight="normal" officeooo:rsid="00036213"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678" style:family="text">
      <style:text-properties style:text-line-through-style="none" style:text-line-through-type="none" style:font-name="Noto Sans1" fo:font-size="11pt" fo:language="ca" fo:country="ES" fo:font-style="normal" style:text-underline-style="none" fo:font-weight="normal" officeooo:rsid="0142ac8a"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679" style:family="text">
      <style:text-properties style:text-line-through-style="none" style:text-line-through-type="none" style:font-name="Noto Sans1" fo:font-size="11pt" fo:language="ca" fo:country="ES" fo:font-style="normal" style:text-underline-style="none" fo:font-weight="normal" officeooo:rsid="0016e61d"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680" style:family="text">
      <style:text-properties style:text-line-through-style="none" style:text-line-through-type="none" style:font-name="Noto Sans1" fo:font-size="11pt" fo:language="ca" fo:country="ES" fo:font-style="normal" style:text-underline-style="none" fo:font-weight="normal" officeooo:rsid="012353e1"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681" style:family="text">
      <style:text-properties style:text-line-through-style="none" style:text-line-through-type="none" style:font-name="Noto Sans1" fo:font-size="11pt" fo:language="ca" fo:country="ES" fo:font-style="normal" style:text-underline-style="none" fo:font-weight="normal" officeooo:rsid="01b9c217"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682" style:family="text">
      <style:text-properties style:text-line-through-style="none" style:text-line-through-type="none" style:font-name="Noto Sans1" fo:font-size="11pt" fo:language="ca" fo:country="ES" fo:font-style="normal" style:text-underline-style="none" fo:font-weight="normal" officeooo:rsid="01175d42"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683" style:family="text">
      <style:text-properties style:text-line-through-style="none" style:text-line-through-type="none" style:font-name="Noto Sans1" fo:font-size="11pt" fo:language="ca" fo:country="ES" fo:font-style="normal" style:text-underline-style="none" fo:font-weight="normal" officeooo:rsid="0117d534"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684" style:family="text">
      <style:text-properties style:text-line-through-style="none" style:text-line-through-type="none" style:font-name="Noto Sans1" fo:font-size="11pt" fo:language="ca" fo:country="ES" fo:font-style="normal" style:text-underline-style="none" fo:font-weight="normal" officeooo:rsid="0122a14e" fo:background-color="#ffffff" loext:char-shading-value="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685" style:family="text">
      <style:text-properties style:text-line-through-style="none" style:text-line-through-type="none" style:font-name="Noto Sans1" fo:font-size="11pt" fo:language="ca" fo:country="ES" fo:font-style="normal" style:text-underline-style="none" fo:font-weight="normal" officeooo:rsid="012353e1" fo:background-color="#ffffff" loext:char-shading-value="0" style:font-size-asian="11pt" style:language-asian="en" style:country-asian="US" style:font-style-asian="normal" style:font-weight-asian="normal" style:font-name-complex="LegacySanITCBoo1" style:font-size-complex="11pt" style:language-complex="ar" style:country-complex="SA" style:font-style-complex="normal" style:font-weight-complex="normal"/>
    </style:style>
    <style:style style:name="T686" style:family="text">
      <style:text-properties style:text-line-through-style="none" style:text-line-through-type="none" style:font-name="Noto Sans1" fo:font-size="11pt" fo:language="ca" fo:country="ES" fo:font-style="normal" style:text-underline-style="none" fo:font-weight="normal" officeooo:rsid="0122a14e" fo:background-color="#ffffff" loext:char-shading-value="0" style:font-size-asian="11pt" style:font-style-asian="normal" style:font-weight-asian="normal" style:font-size-complex="11pt" style:language-complex="ar" style:country-complex="SA" style:font-style-complex="normal" style:font-weight-complex="normal"/>
    </style:style>
    <style:style style:name="T687" style:family="text">
      <style:text-properties style:text-line-through-style="none" style:text-line-through-type="none" style:font-name="Noto Sans1" fo:font-size="11pt" fo:language="ca" fo:country="ES" fo:font-style="normal" fo:background-color="transparent" loext:char-shading-value="0" style:font-size-asian="11pt" style:font-style-asian="normal" style:font-size-complex="11pt" style:font-style-complex="normal"/>
    </style:style>
    <style:style style:name="T688" style:family="text">
      <style:text-properties style:text-line-through-style="none" style:text-line-through-type="none" style:font-name="Noto Sans1" fo:font-size="11pt" fo:language="ca" fo:country="ES" fo:font-style="normal" officeooo:rsid="000fe679" fo:background-color="transparent" loext:char-shading-value="0" style:font-size-asian="11pt" style:font-style-asian="normal" style:font-size-complex="11pt" style:font-style-complex="normal"/>
    </style:style>
    <style:style style:name="T689" style:family="text">
      <style:text-properties style:text-line-through-style="none" style:text-line-through-type="none" style:font-name="Noto Sans1" fo:font-size="11pt" fo:language="ca" fo:country="ES" fo:font-style="normal" officeooo:rsid="0089b034" fo:background-color="transparent" loext:char-shading-value="0" style:font-size-asian="11pt" style:font-style-asian="normal" style:font-size-complex="11pt" style:font-style-complex="normal"/>
    </style:style>
    <style:style style:name="T690" style:family="text">
      <style:text-properties style:text-line-through-style="none" style:text-line-through-type="none" style:font-name="Noto Sans1" fo:font-size="11pt" fo:language="ca" fo:country="ES" fo:font-style="normal" officeooo:rsid="0090dfc5" fo:background-color="transparent" loext:char-shading-value="0" style:font-size-asian="11pt" style:font-style-asian="normal" style:font-size-complex="11pt" style:font-style-complex="normal"/>
    </style:style>
    <style:style style:name="T691" style:family="text">
      <style:text-properties style:text-line-through-style="none" style:text-line-through-type="none" style:font-name="Noto Sans1" fo:font-size="11pt" officeooo:rsid="00264607" fo:background-color="transparent" loext:char-shading-value="0" style:font-size-asian="11pt" style:font-size-complex="11pt"/>
    </style:style>
    <style:style style:name="T692" style:family="text">
      <style:text-properties style:text-line-through-style="none" style:text-line-through-type="none" fo:language="ca" fo:country="ES" fo:font-style="normal" style:text-underline-style="none" fo:font-weight="normal" style:font-style-asian="normal" style:font-weight-asian="normal" style:font-name-complex="LegacySanITCBoo1" style:font-style-complex="normal"/>
    </style:style>
    <style:style style:name="T693" style:family="text">
      <style:text-properties style:text-line-through-style="none" style:text-line-through-type="none" fo:language="ca" fo:country="ES" fo:font-style="normal" style:text-underline-style="none" fo:font-weight="normal" officeooo:rsid="01b4feef" style:font-style-asian="normal" style:font-weight-asian="normal" style:font-name-complex="LegacySanITCBoo1" style:font-style-complex="normal"/>
    </style:style>
    <style:style style:name="T694" style:family="text">
      <style:text-properties style:text-line-through-style="none" style:text-line-through-type="none" fo:language="ca" fo:country="ES" style:text-underline-style="none"/>
    </style:style>
    <style:style style:name="T695" style:family="text">
      <style:text-properties style:text-line-through-style="none" style:text-line-through-type="none" fo:language="ca" fo:country="ES" style:text-underline-style="none" officeooo:rsid="00127ec5"/>
    </style:style>
    <style:style style:name="T696" style:family="text">
      <style:text-properties style:text-line-through-style="none" style:text-line-through-type="none" fo:language="ca" fo:country="ES" style:text-underline-style="none" fo:font-weight="normal" style:font-weight-asian="normal" style:font-name-complex="LegacySanITCBoo1"/>
    </style:style>
    <style:style style:name="T697" style:family="text">
      <style:text-properties style:text-line-through-style="none" style:text-line-through-type="none" fo:language="ca" fo:country="ES" style:text-underline-style="none" fo:font-weight="normal" style:font-weight-asian="normal" style:font-name-complex="Calibri1" style:font-weight-complex="normal"/>
    </style:style>
    <style:style style:name="T698" style:family="text">
      <style:text-properties style:text-line-through-style="none" style:text-line-through-type="none" fo:language="ca" fo:country="ES" style:text-underline-style="none" fo:font-weight="normal" officeooo:rsid="01c51889" style:font-weight-asian="normal" style:font-name-complex="Calibri1" style:font-weight-complex="normal"/>
    </style:style>
    <style:style style:name="T699" style:family="text">
      <style:text-properties style:text-line-through-style="none" style:text-line-through-type="none" fo:language="ca" fo:country="ES" style:text-underline-style="none" fo:font-weight="normal" officeooo:rsid="01815380" style:font-weight-asian="normal" style:font-name-complex="Calibri1" style:font-weight-complex="normal"/>
    </style:style>
    <style:style style:name="T700" style:family="text">
      <style:text-properties style:text-line-through-style="none" style:text-line-through-type="none" fo:language="ca" fo:country="ES" style:text-underline-style="none" fo:font-weight="normal" officeooo:rsid="01a126ae" style:font-weight-asian="normal" style:font-name-complex="Calibri1" style:font-weight-complex="normal"/>
    </style:style>
    <style:style style:name="T701" style:family="text">
      <style:text-properties style:text-line-through-style="none" style:text-line-through-type="none" style:text-underline-style="none"/>
    </style:style>
    <style:style style:name="T702" style:family="text">
      <style:text-properties style:text-line-through-style="none" style:text-line-through-type="none" style:text-underline-style="none" fo:font-weight="normal" style:font-weight-asian="normal" style:font-weight-complex="normal"/>
    </style:style>
    <style:style style:name="T703" style:family="text">
      <style:text-properties style:text-line-through-style="none" style:text-line-through-type="none" style:text-underline-style="none" fo:font-weight="normal" officeooo:rsid="01815380" style:font-weight-asian="normal" style:font-weight-complex="normal"/>
    </style:style>
    <style:style style:name="T704" style:family="text">
      <style:text-properties style:text-line-through-style="none" style:text-line-through-type="none" style:text-underline-style="none" fo:font-weight="normal" officeooo:rsid="01a126ae" style:font-weight-asian="normal" style:font-weight-complex="normal"/>
    </style:style>
    <style:style style:name="T705" style:family="text">
      <style:text-properties style:text-line-through-style="none" style:text-line-through-type="none" style:text-underline-style="none" fo:font-weight="normal" style:font-style-asian="normal" style:font-weight-asian="normal" style:font-style-complex="normal" style:font-weight-complex="normal"/>
    </style:style>
    <style:style style:name="T706" style:family="text">
      <style:text-properties style:text-line-through-style="none" style:text-line-through-type="none" style:text-underline-style="none" fo:font-weight="normal" officeooo:rsid="0014d144" style:font-style-asian="normal" style:font-weight-asian="normal" style:font-style-complex="normal" style:font-weight-complex="normal"/>
    </style:style>
    <style:style style:name="T707" style:family="text">
      <style:text-properties style:text-line-through-style="none" style:text-line-through-type="none" style:text-underline-style="none" fo:font-weight="normal" officeooo:rsid="01a126ae" style:font-style-asian="normal" style:font-weight-asian="normal" style:font-style-complex="normal" style:font-weight-complex="normal"/>
    </style:style>
    <style:style style:name="T708" style:family="text">
      <style:text-properties style:text-line-through-style="none" style:text-line-through-type="none" style:text-underline-style="none" fo:font-weight="normal" officeooo:rsid="01c51889" style:font-style-asian="normal" style:font-weight-asian="normal" style:font-style-complex="normal" style:font-weight-complex="normal"/>
    </style:style>
    <style:style style:name="T709" style:family="text">
      <style:text-properties style:text-line-through-style="none" style:text-line-through-type="none" style:text-underline-style="none" officeooo:rsid="01c51889"/>
    </style:style>
    <style:style style:name="T710" style:family="text">
      <style:text-properties style:text-line-through-style="none" style:text-line-through-type="none" fo:font-style="italic" style:text-underline-style="none" fo:font-weight="normal" officeooo:rsid="01815380" style:font-style-asian="italic" style:font-weight-asian="normal" style:font-weight-complex="normal"/>
    </style:style>
    <style:style style:name="T711" style:family="text">
      <style:text-properties style:text-line-through-style="none" style:text-line-through-type="none" fo:font-style="italic" style:text-underline-style="none" fo:font-weight="normal" officeooo:rsid="001a4ddf" style:font-style-asian="italic" style:font-weight-asian="normal" style:font-weight-complex="normal"/>
    </style:style>
    <style:style style:name="T712" style:family="text">
      <style:text-properties style:text-line-through-style="none" style:text-line-through-type="none" fo:font-style="italic" style:text-underline-style="none" fo:font-weight="normal" officeooo:rsid="0014d144" style:font-style-asian="italic" style:font-weight-asian="normal" style:font-weight-complex="normal"/>
    </style:style>
    <style:style style:name="T713" style:family="text">
      <style:text-properties style:text-line-through-style="none" style:text-line-through-type="none" fo:font-style="italic" style:text-underline-style="none" fo:font-weight="normal" officeooo:rsid="01f47d79" style:font-style-asian="italic" style:font-weight-asian="normal" style:font-weight-complex="normal"/>
    </style:style>
    <style:style style:name="T714" style:family="text">
      <style:text-properties style:text-line-through-style="none" style:text-line-through-type="none" officeooo:rsid="01358810"/>
    </style:style>
    <style:style style:name="T715" style:family="text">
      <style:text-properties style:text-line-through-style="none" style:text-line-through-type="none" officeooo:rsid="00036213"/>
    </style:style>
    <style:style style:name="T716" style:family="text">
      <style:text-properties style:text-line-through-style="none" style:text-line-through-type="none" officeooo:rsid="00181155"/>
    </style:style>
    <style:style style:name="T717" style:family="text">
      <style:text-properties style:text-line-through-style="none" style:text-line-through-type="none" officeooo:rsid="01a747f2"/>
    </style:style>
    <style:style style:name="T718" style:family="text">
      <style:text-properties style:text-line-through-style="none" style:text-line-through-type="none" officeooo:rsid="01297325" style:language-asian="en" style:country-asian="US"/>
    </style:style>
    <style:style style:name="T719" style:family="text">
      <style:text-properties style:text-line-through-style="none" style:text-line-through-type="none" officeooo:rsid="01a7762f"/>
    </style:style>
    <style:style style:name="T720" style:family="text">
      <style:text-properties style:text-line-through-style="none" style:text-line-through-type="none" fo:font-style="normal" officeooo:rsid="0025c2a7" fo:background-color="#ffffff" loext:char-shading-value="0" style:language-asian="en" style:country-asian="US" style:font-style-asian="normal" style:font-style-complex="normal"/>
    </style:style>
    <style:style style:name="T721" style:family="text">
      <style:text-properties style:text-line-through-style="none" style:text-line-through-type="none" fo:font-size="11pt" style:text-underline-style="none" fo:font-weight="bold" style:font-size-asian="11pt" style:font-weight-asian="bold" style:font-size-complex="11pt"/>
    </style:style>
    <style:style style:name="T722" style:family="text">
      <style:text-properties style:text-line-through-style="none" style:text-line-through-type="none" officeooo:rsid="01e9c508"/>
    </style:style>
    <style:style style:name="T723" style:family="text">
      <style:text-properties officeooo:rsid="00544e4c"/>
    </style:style>
    <style:style style:name="T724" style:family="text">
      <style:text-properties officeooo:rsid="0055303b"/>
    </style:style>
    <style:style style:name="T725" style:family="text">
      <style:text-properties officeooo:rsid="0059c549"/>
    </style:style>
    <style:style style:name="T726" style:family="text">
      <style:text-properties officeooo:rsid="005f675d"/>
    </style:style>
    <style:style style:name="T727" style:family="text">
      <style:text-properties officeooo:rsid="00641ea0"/>
    </style:style>
    <style:style style:name="T728" style:family="text">
      <style:text-properties officeooo:rsid="0065b2ee"/>
    </style:style>
    <style:style style:name="T729" style:family="text">
      <style:text-properties officeooo:rsid="0067f450"/>
    </style:style>
    <style:style style:name="T730" style:family="text">
      <style:text-properties officeooo:rsid="00680d6b"/>
    </style:style>
    <style:style style:name="T731" style:family="text">
      <style:text-properties officeooo:rsid="006a34fb"/>
    </style:style>
    <style:style style:name="T732" style:family="text">
      <style:text-properties fo:color="#800080" style:text-line-through-style="none" style:text-line-through-type="none" officeooo:rsid="00be3da4"/>
    </style:style>
    <style:style style:name="T733" style:family="text">
      <style:text-properties style:language-asian="en" style:country-asian="US"/>
    </style:style>
    <style:style style:name="T734" style:family="text">
      <style:text-properties officeooo:rsid="01297325" style:language-asian="en" style:country-asian="US"/>
    </style:style>
    <style:style style:name="T735" style:family="text">
      <style:text-properties officeooo:rsid="007f0730"/>
    </style:style>
    <style:style style:name="T736" style:family="text">
      <style:text-properties officeooo:rsid="00806559"/>
    </style:style>
    <style:style style:name="T737" style:family="text">
      <style:text-properties officeooo:rsid="00825d46"/>
    </style:style>
    <style:style style:name="T738" style:family="text">
      <style:text-properties officeooo:rsid="008544b3"/>
    </style:style>
    <style:style style:name="T739" style:family="text">
      <style:text-properties officeooo:rsid="0089b034"/>
    </style:style>
    <style:style style:name="T740" style:family="text">
      <style:text-properties officeooo:rsid="008af10d"/>
    </style:style>
    <style:style style:name="T741" style:family="text">
      <style:text-properties officeooo:rsid="008b8a3d"/>
    </style:style>
    <style:style style:name="T742" style:family="text">
      <style:text-properties officeooo:rsid="008cdf5b"/>
    </style:style>
    <style:style style:name="T743" style:family="text">
      <style:text-properties officeooo:rsid="008eacae"/>
    </style:style>
    <style:style style:name="T744" style:family="text">
      <style:text-properties officeooo:rsid="008fdf53"/>
    </style:style>
    <style:style style:name="T745" style:family="text">
      <style:text-properties officeooo:rsid="0090dfc5"/>
    </style:style>
    <style:style style:name="T746" style:family="text">
      <style:text-properties officeooo:rsid="00914df7"/>
    </style:style>
    <style:style style:name="T747" style:family="text">
      <style:text-properties officeooo:rsid="0091a24c"/>
    </style:style>
    <style:style style:name="T748" style:family="text">
      <style:text-properties officeooo:rsid="0091f85d"/>
    </style:style>
    <style:style style:name="T749" style:family="text">
      <style:text-properties officeooo:rsid="00931a1c"/>
    </style:style>
    <style:style style:name="T750" style:family="text">
      <style:text-properties officeooo:rsid="00942d37"/>
    </style:style>
    <style:style style:name="T751" style:family="text">
      <style:text-properties officeooo:rsid="007c997d"/>
    </style:style>
    <style:style style:name="T752" style:family="text">
      <style:text-properties officeooo:rsid="009969f2"/>
    </style:style>
    <style:style style:name="T753" style:family="text">
      <style:text-properties officeooo:rsid="009c9acc"/>
    </style:style>
    <style:style style:name="T754" style:family="text">
      <style:text-properties officeooo:rsid="009e3c31"/>
    </style:style>
    <style:style style:name="T755" style:family="text">
      <style:text-properties officeooo:rsid="009ff6e8"/>
    </style:style>
    <style:style style:name="T756" style:family="text">
      <style:text-properties officeooo:rsid="00a0b466"/>
    </style:style>
    <style:style style:name="T757" style:family="text">
      <style:text-properties officeooo:rsid="00aa1e02"/>
    </style:style>
    <style:style style:name="T758" style:family="text">
      <style:text-properties officeooo:rsid="00b533b9"/>
    </style:style>
    <style:style style:name="T759" style:family="text">
      <style:text-properties officeooo:rsid="00b7c928"/>
    </style:style>
    <style:style style:name="T760" style:family="text">
      <style:text-properties officeooo:rsid="00ba22a5"/>
    </style:style>
    <style:style style:name="T761" style:family="text">
      <style:text-properties officeooo:rsid="00bc20b6"/>
    </style:style>
    <style:style style:name="T762" style:family="text">
      <style:text-properties officeooo:rsid="00bc622a"/>
    </style:style>
    <style:style style:name="T763" style:family="text">
      <style:text-properties officeooo:rsid="00be3da4"/>
    </style:style>
    <style:style style:name="T764" style:family="text">
      <style:text-properties officeooo:rsid="00be4a5a"/>
    </style:style>
    <style:style style:name="T765" style:family="text">
      <style:text-properties officeooo:rsid="00bfd3ad"/>
    </style:style>
    <style:style style:name="T766" style:family="text">
      <style:text-properties officeooo:rsid="00c0ffc6"/>
    </style:style>
    <style:style style:name="T767" style:family="text">
      <style:text-properties officeooo:rsid="00c23531"/>
    </style:style>
    <style:style style:name="T768" style:family="text">
      <style:text-properties officeooo:rsid="00c30222"/>
    </style:style>
    <style:style style:name="T769" style:family="text">
      <style:text-properties officeooo:rsid="00c37a15"/>
    </style:style>
    <style:style style:name="T770" style:family="text">
      <style:text-properties officeooo:rsid="00c37c48"/>
    </style:style>
    <style:style style:name="T771" style:family="text">
      <style:text-properties officeooo:rsid="00cc8227"/>
    </style:style>
    <style:style style:name="T772" style:family="text">
      <style:text-properties officeooo:rsid="00ccaa4a"/>
    </style:style>
    <style:style style:name="T773" style:family="text">
      <style:text-properties officeooo:rsid="00cf66ea"/>
    </style:style>
    <style:style style:name="T774" style:family="text">
      <style:text-properties officeooo:rsid="00d56705"/>
    </style:style>
    <style:style style:name="T775" style:family="text">
      <style:text-properties officeooo:rsid="00d7af2b"/>
    </style:style>
    <style:style style:name="T776" style:family="text">
      <style:text-properties officeooo:rsid="00db0336"/>
    </style:style>
    <style:style style:name="T777" style:family="text">
      <style:text-properties officeooo:rsid="00e2d81b"/>
    </style:style>
    <style:style style:name="T778" style:family="text">
      <style:text-properties officeooo:rsid="00e46ef3"/>
    </style:style>
    <style:style style:name="T779" style:family="text">
      <style:text-properties officeooo:rsid="00e60379"/>
    </style:style>
    <style:style style:name="T780" style:family="text">
      <style:text-properties officeooo:rsid="00e63ca3"/>
    </style:style>
    <style:style style:name="T781" style:family="text">
      <style:text-properties officeooo:rsid="00efa9ce"/>
    </style:style>
    <style:style style:name="T782" style:family="text">
      <style:text-properties officeooo:rsid="00422968"/>
    </style:style>
    <style:style style:name="T783" style:family="text">
      <style:text-properties style:font-name="Noto Sans1"/>
    </style:style>
    <style:style style:name="T784" style:family="text">
      <style:text-properties style:font-name="Noto Sans1" fo:font-style="italic" fo:background-color="#ffffff" loext:char-shading-value="0" style:font-style-asian="italic" style:font-name-complex="LegacySanITCBoo1" style:font-style-complex="italic"/>
    </style:style>
    <style:style style:name="T785" style:family="text">
      <style:text-properties style:font-name="Noto Sans1" fo:font-size="11pt" fo:language="ca" fo:country="ES" fo:font-style="normal" style:font-size-asian="11pt" style:font-style-asian="normal" style:font-size-complex="11pt" style:font-style-complex="normal"/>
    </style:style>
    <style:style style:name="T786" style:family="text">
      <style:text-properties style:font-name="Noto Sans1" fo:font-size="11pt" fo:language="ca" fo:country="ES" fo:font-style="normal" officeooo:rsid="00bc622a" style:font-size-asian="11pt" style:font-style-asian="normal" style:font-size-complex="11pt" style:font-style-complex="normal"/>
    </style:style>
    <style:style style:name="T787" style:family="text">
      <style:text-properties style:font-name="Noto Sans1" fo:font-size="11pt" fo:language="ca" fo:country="ES" fo:font-style="normal" officeooo:rsid="0167358d" style:font-size-asian="11pt" style:font-style-asian="normal" style:font-size-complex="11pt" style:font-style-complex="normal"/>
    </style:style>
    <style:style style:name="T788" style:family="text">
      <style:text-properties style:font-name="Noto Sans1" fo:font-size="11pt" fo:language="ca" fo:country="ES" fo:font-style="normal" officeooo:rsid="01dc901c" style:font-size-asian="11pt" style:font-style-asian="normal" style:font-size-complex="11pt" style:font-style-complex="normal"/>
    </style:style>
    <style:style style:name="T789" style:family="text">
      <style:text-properties style:font-name="Noto Sans1" fo:font-size="11pt" fo:language="ca" fo:country="ES" fo:font-style="normal" fo:background-color="transparent" loext:char-shading-value="0" style:font-size-asian="11pt" style:font-style-asian="normal" style:font-size-complex="11pt" style:font-style-complex="normal"/>
    </style:style>
    <style:style style:name="T790" style:family="text">
      <style:text-properties style:font-name="Noto Sans1" fo:font-size="11pt" fo:language="ca" fo:country="ES" fo:font-style="normal" officeooo:rsid="0004ef20" fo:background-color="transparent" loext:char-shading-value="0" style:font-size-asian="11pt" style:font-style-asian="normal" style:font-size-complex="11pt" style:font-style-complex="normal"/>
    </style:style>
    <style:style style:name="T791" style:family="text">
      <style:text-properties style:font-name="Noto Sans1" fo:font-size="11pt" fo:language="ca" fo:country="ES" fo:font-style="normal" officeooo:rsid="00252f8b" fo:background-color="transparent" loext:char-shading-value="0" style:font-size-asian="11pt" style:font-style-asian="normal" style:font-size-complex="11pt" style:font-style-complex="normal"/>
    </style:style>
    <style:style style:name="T792" style:family="text">
      <style:text-properties style:font-name="Noto Sans1" fo:font-size="11pt" fo:language="ca" fo:country="ES" fo:font-style="normal" officeooo:rsid="01897ecd" fo:background-color="transparent" loext:char-shading-value="0" style:font-size-asian="11pt" style:font-style-asian="normal" style:font-size-complex="11pt" style:font-style-complex="normal"/>
    </style:style>
    <style:style style:name="T793" style:family="text">
      <style:text-properties style:font-name="Noto Sans1" fo:font-size="11pt" fo:language="ca" fo:country="ES" fo:font-style="normal" officeooo:rsid="019656a4" fo:background-color="transparent" loext:char-shading-value="0" style:font-size-asian="11pt" style:font-style-asian="normal" style:font-size-complex="11pt" style:font-style-complex="normal"/>
    </style:style>
    <style:style style:name="T794" style:family="text">
      <style:text-properties style:font-name="Noto Sans1" fo:font-size="11pt" fo:language="ca" fo:country="ES" fo:font-style="normal" officeooo:rsid="0197aaec" fo:background-color="transparent" loext:char-shading-value="0" style:font-size-asian="11pt" style:font-style-asian="normal" style:font-size-complex="11pt" style:font-style-complex="normal"/>
    </style:style>
    <style:style style:name="T795" style:family="text">
      <style:text-properties style:font-name="Noto Sans1" fo:font-size="11pt" fo:language="ca" fo:country="ES" fo:font-style="normal" officeooo:rsid="01a7762f" fo:background-color="transparent" loext:char-shading-value="0" style:font-size-asian="11pt" style:font-style-asian="normal" style:font-size-complex="11pt" style:font-style-complex="normal"/>
    </style:style>
    <style:style style:name="T796" style:family="text">
      <style:text-properties style:font-name="Noto Sans1" fo:font-size="11pt" fo:language="ca" fo:country="ES" fo:font-style="normal" officeooo:rsid="0199f287" fo:background-color="transparent" loext:char-shading-value="0" style:font-size-asian="11pt" style:font-style-asian="normal" style:font-size-complex="11pt" style:font-style-complex="normal"/>
    </style:style>
    <style:style style:name="T797" style:family="text">
      <style:text-properties style:font-name="Noto Sans1" fo:font-size="11pt" fo:language="ca" fo:country="ES" fo:font-style="normal" officeooo:rsid="01a94738" fo:background-color="transparent" loext:char-shading-value="0" style:font-size-asian="11pt" style:font-style-asian="normal" style:font-size-complex="11pt" style:font-style-complex="normal"/>
    </style:style>
    <style:style style:name="T798" style:family="text">
      <style:text-properties style:font-name="Noto Sans1" fo:font-size="11pt" fo:language="ca" fo:country="ES" fo:font-style="normal" officeooo:rsid="002330ed" fo:background-color="transparent" loext:char-shading-value="0" style:font-size-asian="11pt" style:font-style-asian="normal" style:font-size-complex="11pt" style:font-style-complex="normal"/>
    </style:style>
    <style:style style:name="T799" style:family="text">
      <style:text-properties style:font-name="Noto Sans1" fo:font-size="11pt" fo:language="ca" fo:country="ES" fo:font-style="normal" officeooo:rsid="009e3c31" fo:background-color="transparent" loext:char-shading-value="0" style:font-size-asian="11pt" style:font-style-asian="normal" style:font-size-complex="11pt" style:font-style-complex="normal"/>
    </style:style>
    <style:style style:name="T800" style:family="text">
      <style:text-properties style:font-name="Noto Sans1" fo:font-size="11pt" fo:language="ca" fo:country="ES" fo:font-style="normal" officeooo:rsid="0212ad3a" fo:background-color="transparent" loext:char-shading-value="0" style:font-size-asian="11pt" style:font-style-asian="normal" style:font-size-complex="11pt" style:font-style-complex="normal"/>
    </style:style>
    <style:style style:name="T801" style:family="text">
      <style:text-properties style:font-name="Noto Sans1" fo:font-size="11pt" fo:language="ca" fo:country="ES" fo:font-style="normal" fo:background-color="#ffffff" loext:char-shading-value="0" style:font-size-asian="11pt" style:font-style-asian="normal" style:font-size-complex="11pt" style:font-style-complex="normal"/>
    </style:style>
    <style:style style:name="T802" style:family="text">
      <style:text-properties style:font-name="Noto Sans1" fo:font-size="11pt" fo:language="ca" fo:country="ES" fo:font-style="normal" officeooo:rsid="00ba22a5" fo:background-color="#ffffff" loext:char-shading-value="0" style:font-size-asian="11pt" style:font-style-asian="normal" style:font-size-complex="11pt" style:font-style-complex="normal"/>
    </style:style>
    <style:style style:name="T803" style:family="text">
      <style:text-properties style:font-name="Noto Sans1" fo:font-size="11pt" fo:language="ca" fo:country="ES" fo:font-style="normal" officeooo:rsid="003bd44d" fo:background-color="#ffffff" loext:char-shading-value="0" style:font-size-asian="11pt" style:font-style-asian="normal" style:font-size-complex="11pt" style:font-style-complex="normal"/>
    </style:style>
    <style:style style:name="T804" style:family="text">
      <style:text-properties style:font-name="Noto Sans1" fo:font-size="11pt" fo:language="ca" fo:country="ES" fo:font-style="normal" officeooo:rsid="009e3c31" fo:background-color="#ffffff" loext:char-shading-value="0" style:font-size-asian="11pt" style:font-style-asian="normal" style:font-size-complex="11pt" style:font-style-complex="normal"/>
    </style:style>
    <style:style style:name="T805" style:family="text">
      <style:text-properties style:font-name="Noto Sans1" fo:font-size="11pt" fo:language="ca" fo:country="ES" fo:font-style="normal" officeooo:rsid="0034517b" fo:background-color="#ffffff" loext:char-shading-value="0" style:font-size-asian="11pt" style:font-style-asian="normal" style:font-size-complex="11pt" style:font-style-complex="normal"/>
    </style:style>
    <style:style style:name="T806" style:family="text">
      <style:text-properties style:font-name="Noto Sans1" fo:font-size="11pt" fo:language="ca" fo:country="ES" fo:font-style="normal" officeooo:rsid="020aba3e" fo:background-color="#ffffff" loext:char-shading-value="0" style:font-size-asian="11pt" style:language-asian="en" style:country-asian="US" style:font-style-asian="normal" style:font-size-complex="11pt" style:font-style-complex="normal"/>
    </style:style>
    <style:style style:name="T807" style:family="text">
      <style:text-properties style:font-name="Noto Sans1" fo:font-size="11pt" fo:language="ca" fo:country="ES" fo:font-style="normal" officeooo:rsid="01db6100" fo:background-color="#ffffff" loext:char-shading-value="0" style:font-size-asian="11pt" style:language-asian="en" style:country-asian="US" style:font-style-asian="normal" style:font-size-complex="11pt" style:font-style-complex="normal"/>
    </style:style>
    <style:style style:name="T808" style:family="text">
      <style:text-properties style:font-name="Noto Sans1" fo:font-size="11pt" fo:language="ca" fo:country="ES" fo:font-style="normal" fo:font-weight="normal" officeooo:rsid="00efa9ce" fo:background-color="#ffffff" loext:char-shading-value="0" style:font-size-asian="11pt" style:font-style-asian="normal" style:font-weight-asian="normal" style:font-size-complex="11pt" style:font-style-complex="normal" style:font-weight-complex="normal"/>
    </style:style>
    <style:style style:name="T809" style:family="text">
      <style:text-properties style:font-name="Noto Sans1" fo:font-size="11pt" fo:language="ca" fo:country="ES" fo:font-style="normal" fo:font-weight="normal" officeooo:rsid="013a48ac" fo:background-color="#ffffff" loext:char-shading-value="0" style:font-size-asian="11pt" style:font-style-asian="normal" style:font-weight-asian="normal" style:font-size-complex="11pt" style:font-style-complex="normal" style:font-weight-complex="normal"/>
    </style:style>
    <style:style style:name="T810" style:family="text">
      <style:text-properties style:font-name="Noto Sans1" fo:font-size="11pt" fo:language="ca" fo:country="ES" fo:font-style="normal" fo:font-weight="normal" officeooo:rsid="014a1f74" fo:background-color="#ffffff" loext:char-shading-value="0" style:font-size-asian="11pt" style:font-style-asian="normal" style:font-weight-asian="normal" style:font-size-complex="11pt" style:font-style-complex="normal" style:font-weight-complex="normal"/>
    </style:style>
    <style:style style:name="T811" style:family="text">
      <style:text-properties style:font-name="Noto Sans1" fo:font-size="11pt" fo:language="ca" fo:country="ES" fo:font-style="normal" fo:font-weight="normal" officeooo:rsid="01b62600" fo:background-color="#ffffff" loext:char-shading-value="0" style:font-size-asian="11pt" style:font-style-asian="normal" style:font-weight-asian="normal" style:font-size-complex="11pt" style:font-style-complex="normal" style:font-weight-complex="normal"/>
    </style:style>
    <style:style style:name="T812" style:family="text">
      <style:text-properties style:font-name="Noto Sans1" fo:font-size="11pt" fo:language="ca" fo:country="ES" style:font-size-asian="11pt" style:font-size-complex="11pt"/>
    </style:style>
    <style:style style:name="T813" style:family="text">
      <style:text-properties style:font-name="Noto Sans1" fo:font-size="11pt" fo:language="ca" fo:country="ES" officeooo:rsid="00036213" style:font-size-asian="11pt" style:font-size-complex="11pt"/>
    </style:style>
    <style:style style:name="T814" style:family="text">
      <style:text-properties style:font-name="Noto Sans1" fo:font-size="11pt" fo:language="ca" fo:country="ES" officeooo:rsid="00efa9ce" style:font-size-asian="11pt" style:font-size-complex="11pt"/>
    </style:style>
    <style:style style:name="T815" style:family="text">
      <style:text-properties style:font-name="Noto Sans1" fo:font-size="11pt" fo:language="ca" fo:country="ES" officeooo:rsid="012201b6" style:font-size-asian="11pt" style:font-size-complex="11pt"/>
    </style:style>
    <style:style style:name="T816" style:family="text">
      <style:text-properties style:font-name="Noto Sans1" fo:font-size="11pt" fo:language="ca" fo:country="ES" officeooo:rsid="01358810" style:font-size-asian="11pt" style:font-size-complex="11pt"/>
    </style:style>
    <style:style style:name="T817" style:family="text">
      <style:text-properties style:font-name="Noto Sans1" fo:font-size="11pt" fo:language="ca" fo:country="ES" officeooo:rsid="0014f99d" style:font-size-asian="11pt" style:font-size-complex="11pt"/>
    </style:style>
    <style:style style:name="T818" style:family="text">
      <style:text-properties style:font-name="Noto Sans1" fo:font-size="11pt" fo:language="ca" fo:country="ES" officeooo:rsid="01297325" style:font-size-asian="11pt" style:font-size-complex="11pt"/>
    </style:style>
    <style:style style:name="T819" style:family="text">
      <style:text-properties style:font-name="Noto Sans1" fo:font-size="11pt" fo:language="ca" fo:country="ES" officeooo:rsid="013fabc4" style:font-size-asian="11pt" style:font-size-complex="11pt"/>
    </style:style>
    <style:style style:name="T820" style:family="text">
      <style:text-properties style:font-name="Noto Sans1" fo:font-size="11pt" fo:language="ca" fo:country="ES" officeooo:rsid="01882e8d" style:font-size-asian="11pt" style:font-size-complex="11pt"/>
    </style:style>
    <style:style style:name="T821" style:family="text">
      <style:text-properties style:font-name="Noto Sans1" fo:font-size="11pt" fo:language="ca" fo:country="ES" officeooo:rsid="01a5e27d" style:font-size-asian="11pt" style:font-size-complex="11pt"/>
    </style:style>
    <style:style style:name="T822" style:family="text">
      <style:text-properties style:font-name="Noto Sans1" fo:font-size="11pt" fo:language="ca" fo:country="ES" officeooo:rsid="011b78a1" style:font-size-asian="11pt" style:font-size-complex="11pt"/>
    </style:style>
    <style:style style:name="T823" style:family="text">
      <style:text-properties style:font-name="Noto Sans1" fo:font-size="11pt" fo:language="ca" fo:country="ES" officeooo:rsid="009adc46" style:font-size-asian="11pt" style:font-size-complex="11pt"/>
    </style:style>
    <style:style style:name="T824" style:family="text">
      <style:text-properties style:font-name="Noto Sans1" fo:font-size="11pt" fo:language="ca" fo:country="ES" officeooo:rsid="00312e89" style:font-size-asian="11pt" style:font-size-complex="11pt"/>
    </style:style>
    <style:style style:name="T825" style:family="text">
      <style:text-properties style:font-name="Noto Sans1" fo:font-size="11pt" fo:language="ca" fo:country="ES" style:font-size-asian="11pt" style:language-asian="en" style:country-asian="US" style:font-size-complex="11pt"/>
    </style:style>
    <style:style style:name="T826" style:family="text">
      <style:text-properties style:font-name="Noto Sans1" fo:font-size="11pt" fo:language="ca" fo:country="ES" officeooo:rsid="01297325" style:font-size-asian="11pt" style:language-asian="en" style:country-asian="US" style:font-size-complex="11pt"/>
    </style:style>
    <style:style style:name="T827" style:family="text">
      <style:text-properties style:font-name="Noto Sans1" fo:font-size="11pt" fo:language="ca" fo:country="ES" officeooo:rsid="02281898" style:font-size-asian="11pt" style:language-asian="en" style:country-asian="US" style:font-size-complex="11pt"/>
    </style:style>
    <style:style style:name="T828" style:family="text">
      <style:text-properties style:font-name="Noto Sans1" fo:font-size="11pt" fo:language="ca" fo:country="ES" style:font-size-asian="11pt" style:language-asian="es" style:country-asian="ES" style:font-name-complex="LegacySanITCBoo1" style:font-size-complex="11pt"/>
    </style:style>
    <style:style style:name="T829" style:family="text">
      <style:text-properties style:font-name="Noto Sans1" fo:font-size="11pt" fo:language="ca" fo:country="ES" officeooo:rsid="0117d534" style:font-size-asian="11pt" style:language-asian="es" style:country-asian="ES" style:font-name-complex="LegacySanITCBoo1" style:font-size-complex="11pt"/>
    </style:style>
    <style:style style:name="T830" style:family="text">
      <style:text-properties style:font-name="Noto Sans1" fo:font-size="11pt" fo:language="ca" fo:country="ES" officeooo:rsid="01175d42" style:font-size-asian="11pt" style:language-asian="es" style:country-asian="ES" style:font-name-complex="LegacySanITCBoo1" style:font-size-complex="11pt"/>
    </style:style>
    <style:style style:name="T831" style:family="text">
      <style:text-properties style:font-name="Noto Sans1" fo:font-size="11pt" fo:language="ca" fo:country="ES" officeooo:rsid="011b78a1" style:font-size-asian="11pt" style:language-asian="es" style:country-asian="ES" style:font-name-complex="LegacySanITCBoo1" style:font-size-complex="11pt"/>
    </style:style>
    <style:style style:name="T832" style:family="text">
      <style:text-properties style:font-name="Noto Sans1" fo:font-size="11pt" fo:language="ca" fo:country="ES" officeooo:rsid="012201b6" style:font-size-asian="11pt" style:language-asian="es" style:country-asian="ES" style:font-name-complex="LegacySanITCBoo1" style:font-size-complex="11pt"/>
    </style:style>
    <style:style style:name="T833" style:family="text">
      <style:text-properties style:font-name="Noto Sans1" fo:font-size="11pt" fo:language="ca" fo:country="ES" officeooo:rsid="014de9a6" style:font-size-asian="11pt" style:language-asian="es" style:country-asian="ES" style:font-name-complex="LegacySanITCBoo1" style:font-size-complex="11pt"/>
    </style:style>
    <style:style style:name="T834" style:family="text">
      <style:text-properties style:font-name="Noto Sans1" fo:font-size="11pt" fo:language="ca" fo:country="ES" officeooo:rsid="00137932" style:font-size-asian="11pt" style:language-asian="es" style:country-asian="ES" style:font-name-complex="LegacySanITCBoo1" style:font-size-complex="11pt"/>
    </style:style>
    <style:style style:name="T835" style:family="text">
      <style:text-properties style:font-name="Noto Sans1" fo:font-size="11pt" fo:language="ca" fo:country="ES" officeooo:rsid="0013a3e8" style:font-size-asian="11pt" style:language-asian="es" style:country-asian="ES" style:font-name-complex="LegacySanITCBoo1" style:font-size-complex="11pt"/>
    </style:style>
    <style:style style:name="T836" style:family="text">
      <style:text-properties style:font-name="Noto Sans1" fo:font-size="11pt" fo:language="ca" fo:country="ES" officeooo:rsid="011b91a5" style:font-size-asian="11pt" style:language-asian="es" style:country-asian="ES" style:font-name-complex="LegacySanITCBoo1" style:font-size-complex="11pt"/>
    </style:style>
    <style:style style:name="T837" style:family="text">
      <style:text-properties style:font-name="Noto Sans1" fo:font-size="11pt" fo:language="ca" fo:country="ES" officeooo:rsid="011c422e" style:font-size-asian="11pt" style:language-asian="es" style:country-asian="ES" style:font-name-complex="LegacySanITCBoo1" style:font-size-complex="11pt"/>
    </style:style>
    <style:style style:name="T838" style:family="text">
      <style:text-properties style:font-name="Noto Sans1" fo:font-size="11pt" fo:language="ca" fo:country="ES" officeooo:rsid="01d3ac3f" style:font-size-asian="11pt" style:language-asian="es" style:country-asian="ES" style:font-name-complex="LegacySanITCBoo1" style:font-size-complex="11pt"/>
    </style:style>
    <style:style style:name="T839" style:family="text">
      <style:text-properties style:font-name="Noto Sans1" fo:font-size="11pt" fo:language="ca" fo:country="ES" officeooo:rsid="011b78a1" fo:background-color="#ffffff" loext:char-shading-value="0" style:font-size-asian="11pt" style:language-asian="es" style:country-asian="ES" style:font-name-complex="LegacySanITCBoo1" style:font-size-complex="11pt"/>
    </style:style>
    <style:style style:name="T840" style:family="text">
      <style:text-properties style:font-name="Noto Sans1" fo:font-size="11pt" fo:language="ca" fo:country="ES" officeooo:rsid="01d3ac3f" fo:background-color="#ffffff" loext:char-shading-value="0" style:font-size-asian="11pt" style:language-asian="es" style:country-asian="ES" style:font-name-complex="LegacySanITCBoo1" style:font-size-complex="11pt"/>
    </style:style>
    <style:style style:name="T841" style:family="text">
      <style:text-properties style:font-name="Noto Sans1" fo:font-size="11pt" fo:language="ca" fo:country="ES" officeooo:rsid="01b57c77" fo:background-color="#ffffff" loext:char-shading-value="0" style:font-size-asian="11pt" style:language-asian="es" style:country-asian="ES" style:font-name-complex="LegacySanITCBoo1" style:font-size-complex="11pt"/>
    </style:style>
    <style:style style:name="T842" style:family="text">
      <style:text-properties style:font-name="Noto Sans1" fo:font-size="11pt" fo:language="ca" fo:country="ES" officeooo:rsid="0192a613" fo:background-color="#ffffff" loext:char-shading-value="0" style:font-size-asian="11pt" style:language-asian="es" style:country-asian="ES" style:font-name-complex="LegacySanITCBoo1" style:font-size-complex="11pt"/>
    </style:style>
    <style:style style:name="T843" style:family="text">
      <style:text-properties style:font-name="Noto Sans1" fo:font-size="11pt" fo:language="ca" fo:country="ES" officeooo:rsid="01a5641d" fo:background-color="#ffffff" loext:char-shading-value="0" style:font-size-asian="11pt" style:language-asian="es" style:country-asian="ES" style:font-name-complex="LegacySanITCBoo1" style:font-size-complex="11pt"/>
    </style:style>
    <style:style style:name="T844" style:family="text">
      <style:text-properties style:font-name="Noto Sans1" fo:font-size="11pt" fo:language="ca" fo:country="ES" officeooo:rsid="00efa9ce" fo:background-color="#ffffff" loext:char-shading-value="0" style:font-size-asian="11pt" style:font-size-complex="11pt"/>
    </style:style>
    <style:style style:name="T845" style:family="text">
      <style:text-properties style:font-name="Noto Sans1" fo:font-size="11pt" fo:language="ca" fo:country="ES" officeooo:rsid="013a48ac" fo:background-color="#ffffff" loext:char-shading-value="0" style:font-size-asian="11pt" style:font-size-complex="11pt"/>
    </style:style>
    <style:style style:name="T846" style:family="text">
      <style:text-properties style:font-name="Noto Sans1" fo:font-size="11pt" fo:language="ca" fo:country="ES" fo:font-weight="normal" officeooo:rsid="01297325" style:font-size-asian="11pt" style:language-asian="en" style:country-asian="US" style:font-weight-asian="normal" style:font-size-complex="11pt" style:font-weight-complex="normal"/>
    </style:style>
    <style:style style:name="T847" style:family="text">
      <style:text-properties style:font-name="Noto Sans1" fo:font-size="11pt" fo:language="ca" fo:country="ES" fo:font-weight="normal" officeooo:rsid="01a5e27d" style:font-size-asian="11pt" style:language-asian="en" style:country-asian="US" style:font-weight-asian="normal" style:font-size-complex="11pt" style:font-weight-complex="normal"/>
    </style:style>
    <style:style style:name="T848" style:family="text">
      <style:text-properties style:font-name="Noto Sans1" fo:font-size="11pt" fo:language="ca" fo:country="ES" fo:font-weight="normal" officeooo:rsid="01a5e27d" fo:background-color="#ffffff" loext:char-shading-value="0" style:font-size-asian="11pt" style:language-asian="en" style:country-asian="US" style:font-weight-asian="normal" style:font-size-complex="11pt" style:font-weight-complex="normal"/>
    </style:style>
    <style:style style:name="T849" style:family="text">
      <style:text-properties style:font-name="Noto Sans1" fo:font-size="11pt" fo:language="ca" fo:country="ES" fo:font-style="italic" officeooo:rsid="011b78a1" style:font-size-asian="11pt" style:font-style-asian="italic" style:font-size-complex="11pt" style:font-style-complex="italic"/>
    </style:style>
    <style:style style:name="T850" style:family="text">
      <style:text-properties style:font-name="Noto Sans1" fo:font-size="11pt" fo:language="ca" fo:country="ES" fo:background-color="transparent" loext:char-shading-value="0" style:font-size-asian="11pt" style:font-size-complex="11pt"/>
    </style:style>
    <style:style style:name="T851" style:family="text">
      <style:text-properties style:font-name="Noto Sans1" fo:font-size="11pt" fo:language="ca" fo:country="ES" officeooo:rsid="00312e89" fo:background-color="transparent" loext:char-shading-value="0" style:font-size-asian="11pt" style:font-size-complex="11pt"/>
    </style:style>
    <style:style style:name="T852" style:family="text">
      <style:text-properties style:font-name="Noto Sans1" fo:font-size="11pt" fo:language="ca" fo:country="ES" officeooo:rsid="0034517b" fo:background-color="transparent" loext:char-shading-value="0" style:font-size-asian="11pt" style:font-size-complex="11pt"/>
    </style:style>
    <style:style style:name="T853" style:family="text">
      <style:text-properties style:font-name="Noto Sans1" fo:font-size="11pt" fo:language="ca" fo:country="ES" officeooo:rsid="009adc46" fo:background-color="transparent" loext:char-shading-value="0" style:font-size-asian="11pt" style:font-size-complex="11pt"/>
    </style:style>
    <style:style style:name="T854" style:family="text">
      <style:text-properties style:font-name="Noto Sans1" fo:font-size="11pt" fo:language="ca" fo:country="ES" officeooo:rsid="02129c39" fo:background-color="transparent" loext:char-shading-value="0" style:font-size-asian="11pt" style:language-asian="en" style:country-asian="US" style:font-size-complex="11pt"/>
    </style:style>
    <style:style style:name="T855" style:family="text">
      <style:text-properties style:font-name="Noto Sans1" fo:font-size="11pt" fo:font-style="normal" officeooo:rsid="0001fcb5" fo:background-color="#ffffff" loext:char-shading-value="0" style:font-size-asian="11pt" style:font-style-asian="normal" style:font-name-complex="LegacySanITCBoo1" style:font-size-complex="11pt" style:font-style-complex="normal"/>
    </style:style>
    <style:style style:name="T856" style:family="text">
      <style:text-properties style:font-name="Noto Sans1" fo:font-size="11pt" fo:font-style="normal" style:text-underline-style="none" fo:background-color="transparent" loext:char-shading-value="0" style:font-size-asian="11pt" style:font-style-asian="normal" style:font-size-complex="11pt" style:font-style-complex="normal"/>
    </style:style>
    <style:style style:name="T857" style:family="text">
      <style:text-properties style:font-name="Noto Sans1" fo:font-size="11pt" fo:font-style="normal" style:text-underline-style="none" officeooo:rsid="0058b747" fo:background-color="transparent" loext:char-shading-value="0" style:font-size-asian="11pt" style:font-style-asian="normal" style:font-size-complex="11pt" style:font-style-complex="normal"/>
    </style:style>
    <style:style style:name="T858" style:family="text">
      <style:text-properties style:font-name="Noto Sans1" fo:font-size="11pt" fo:font-style="normal" style:text-underline-style="none" style:font-size-asian="11pt" style:font-style-asian="normal" style:font-size-complex="11pt" style:font-style-complex="normal"/>
    </style:style>
    <style:style style:name="T859" style:family="text">
      <style:text-properties style:font-name="Noto Sans1" fo:font-size="11pt" style:font-size-asian="11pt" style:font-size-complex="11pt"/>
    </style:style>
    <style:style style:name="T860" style:family="text">
      <style:text-properties style:font-name="Noto Sans1" fo:font-size="11pt" officeooo:rsid="01882e8d" style:font-size-asian="11pt" style:font-size-complex="11pt"/>
    </style:style>
    <style:style style:name="T861" style:family="text">
      <style:text-properties style:font-name="Noto Sans1" fo:font-size="11pt" officeooo:rsid="0004c314" style:font-size-asian="11pt" style:font-size-complex="11pt"/>
    </style:style>
    <style:style style:name="T862" style:family="text">
      <style:text-properties style:font-name="Noto Sans1" fo:font-size="11pt" officeooo:rsid="0028488f" style:font-size-asian="11pt" style:font-size-complex="11pt"/>
    </style:style>
    <style:style style:name="T863" style:family="text">
      <style:text-properties style:font-name="Noto Sans1" fo:font-size="11pt" officeooo:rsid="0130bda1" style:font-size-asian="11pt" style:font-size-complex="11pt"/>
    </style:style>
    <style:style style:name="T864" style:family="text">
      <style:text-properties style:font-name="Noto Sans1" fo:font-size="11pt" officeooo:rsid="01897ecd" style:font-size-asian="11pt" style:font-size-complex="11pt"/>
    </style:style>
    <style:style style:name="T865" style:family="text">
      <style:text-properties style:font-name="Noto Sans1" fo:font-size="11pt" officeooo:rsid="01420104" style:font-size-asian="11pt" style:font-size-complex="11pt"/>
    </style:style>
    <style:style style:name="T866" style:family="text">
      <style:text-properties style:font-name="Noto Sans1" fo:font-size="11pt" fo:background-color="#ffffff" loext:char-shading-value="0" style:font-size-asian="11pt" style:font-name-complex="LegacySanITCBoo1" style:font-size-complex="11pt"/>
    </style:style>
    <style:style style:name="T867" style:family="text">
      <style:text-properties style:font-name="Noto Sans1" officeooo:rsid="00ccaa4a"/>
    </style:style>
    <style:style style:name="T868" style:family="text">
      <style:text-properties style:font-name="Noto Sans1" fo:background-color="#ffffff" loext:char-shading-value="0" style:font-name-complex="LegacySanITCBoo1"/>
    </style:style>
    <style:style style:name="T869" style:family="text">
      <style:text-properties style:font-name="Noto Sans1" officeooo:rsid="0031ac31" fo:background-color="#ffffff" loext:char-shading-value="0" style:font-name-complex="LegacySanITCBoo1"/>
    </style:style>
    <style:style style:name="T870" style:family="text">
      <style:text-properties style:font-name="Noto Sans1" officeooo:rsid="004542c9" fo:background-color="#ffffff" loext:char-shading-value="0" style:font-name-complex="LegacySanITCBoo1"/>
    </style:style>
    <style:style style:name="T871" style:family="text">
      <style:text-properties officeooo:rsid="00f24c8f"/>
    </style:style>
    <style:style style:name="T872" style:family="text">
      <style:text-properties officeooo:rsid="00f987b3"/>
    </style:style>
    <style:style style:name="T873" style:family="text">
      <style:text-properties officeooo:rsid="00fc2a96"/>
    </style:style>
    <style:style style:name="T874" style:family="text">
      <style:text-properties style:language-asian="es" style:country-asian="ES" style:font-name-complex="LegacySanITCBoo1"/>
    </style:style>
    <style:style style:name="T875" style:family="text">
      <style:text-properties officeooo:rsid="00122e30" style:language-asian="es" style:country-asian="ES" style:font-name-complex="LegacySanITCBoo1"/>
    </style:style>
    <style:style style:name="T876" style:family="text">
      <style:text-properties officeooo:rsid="00efa9ce" style:language-asian="es" style:country-asian="ES" style:font-name-complex="LegacySanITCBoo1"/>
    </style:style>
    <style:style style:name="T877" style:family="text">
      <style:text-properties officeooo:rsid="01b1a20b" style:language-asian="es" style:country-asian="ES" style:font-name-complex="LegacySanITCBoo1"/>
    </style:style>
    <style:style style:name="T878" style:family="text">
      <style:text-properties officeooo:rsid="01b62600" style:language-asian="es" style:country-asian="ES" style:font-name-complex="LegacySanITCBoo1"/>
    </style:style>
    <style:style style:name="T879" style:family="text">
      <style:text-properties officeooo:rsid="01e4e622" style:language-asian="es" style:country-asian="ES" style:font-name-complex="LegacySanITCBoo1"/>
    </style:style>
    <style:style style:name="T880" style:family="text">
      <style:text-properties officeooo:rsid="01e5faf9" style:language-asian="es" style:country-asian="ES" style:font-name-complex="LegacySanITCBoo1"/>
    </style:style>
    <style:style style:name="T881" style:family="text">
      <style:text-properties style:language-asian="es" style:country-asian="ES" style:font-name-complex="TimesNewRomanPSMT"/>
    </style:style>
    <style:style style:name="T882" style:family="text">
      <style:text-properties officeooo:rsid="010f72de" style:language-asian="es" style:country-asian="ES" style:font-name-complex="TimesNewRomanPSMT"/>
    </style:style>
    <style:style style:name="T883" style:family="text">
      <style:text-properties style:font-name-asian="TimesNewRomanPSMT-Identity-H" style:language-asian="es" style:country-asian="ES" style:font-name-complex="TimesNewRomanPSMT-Identity-H"/>
    </style:style>
    <style:style style:name="T884" style:family="text">
      <style:text-properties officeooo:rsid="01e48730" style:font-name-asian="TimesNewRomanPSMT-Identity-H" style:language-asian="es" style:country-asian="ES" style:font-name-complex="TimesNewRomanPSMT-Identity-H"/>
    </style:style>
    <style:style style:name="T885" style:family="text">
      <style:text-properties style:font-name-asian="TimesNewRomanPSMT-Identity-H" style:language-asian="es" style:country-asian="ES" style:font-name-complex="TimesNewRomanPSMT"/>
    </style:style>
    <style:style style:name="T886" style:family="text">
      <style:text-properties style:font-name-asian="TimesNewRomanPSMT-Identity-H" style:font-name-complex="TimesNewRomanPSMT-Identity-H" style:language-complex="ar" style:country-complex="SA"/>
    </style:style>
    <style:style style:name="T887" style:family="text">
      <style:text-properties fo:font-variant="normal" fo:text-transform="none" fo:color="#000000" style:font-name="Noto Sans1" fo:font-size="11pt" fo:letter-spacing="normal" fo:font-style="normal" fo:font-weight="bold" officeooo:rsid="01572cc0" style:font-size-asian="11pt" style:font-size-complex="11pt"/>
    </style:style>
    <style:style style:name="T888" style:family="text">
      <style:text-properties fo:font-variant="normal" fo:text-transform="none" fo:color="#000000" style:font-name="Noto Sans1" fo:font-size="11pt" fo:letter-spacing="normal" fo:font-style="normal" fo:font-weight="bold" officeooo:rsid="017cf7de" style:font-size-asian="11pt" style:font-size-complex="11pt"/>
    </style:style>
    <style:style style:name="T889" style:family="text">
      <style:text-properties fo:font-variant="normal" fo:text-transform="none" fo:color="#000000" style:font-name="Noto Sans1" fo:font-size="11pt" fo:letter-spacing="normal" fo:font-style="normal" fo:font-weight="bold" officeooo:rsid="0180c769" style:font-size-asian="11pt" style:font-size-complex="11pt"/>
    </style:style>
    <style:style style:name="T890" style:family="text">
      <style:text-properties fo:font-variant="normal" fo:text-transform="none" fo:color="#000000" style:font-name="Noto Sans1" fo:font-size="11pt" fo:letter-spacing="normal" fo:font-style="normal" fo:font-weight="bold" officeooo:rsid="0180c769" style:font-size-asian="11pt" style:font-weight-asian="bold" style:font-size-complex="11pt" style:font-weight-complex="bold"/>
    </style:style>
    <style:style style:name="T891" style:family="text">
      <style:text-properties fo:font-variant="normal" fo:text-transform="none" fo:color="#000000" style:font-name="Noto Sans1" fo:font-size="11pt" fo:letter-spacing="normal" fo:font-style="normal" officeooo:rsid="01572cc0" style:font-size-asian="11pt" style:font-size-complex="11pt"/>
    </style:style>
    <style:style style:name="T892" style:family="text">
      <style:text-properties fo:font-variant="normal" fo:text-transform="none" fo:color="#000000" style:font-name="Noto Sans1" fo:font-size="11pt" fo:letter-spacing="normal" fo:font-style="normal" officeooo:rsid="017cf7de" style:font-size-asian="11pt" style:font-size-complex="11pt"/>
    </style:style>
    <style:style style:name="T893" style:family="text">
      <style:text-properties fo:font-variant="normal" fo:text-transform="none" fo:color="#000000" fo:letter-spacing="normal" fo:language="ca" fo:country="ES" officeooo:rsid="017cf7de" fo:background-color="transparent" loext:char-shading-value="0" style:font-weight-asian="normal" style:font-weight-complex="normal"/>
    </style:style>
    <style:style style:name="T894" style:family="text">
      <style:text-properties fo:font-variant="normal" fo:text-transform="none" fo:color="#000000" fo:letter-spacing="normal" fo:font-weight="bold" officeooo:rsid="01572cc0" fo:background-color="transparent" loext:char-shading-value="0" style:font-weight-asian="bold" style:font-weight-complex="normal"/>
    </style:style>
    <style:style style:name="T895" style:family="text">
      <style:text-properties fo:font-variant="normal" fo:text-transform="none" fo:color="#000000" fo:letter-spacing="normal" fo:font-weight="bold" officeooo:rsid="01c51889" fo:background-color="transparent" loext:char-shading-value="0" style:font-weight-asian="bold" style:font-weight-complex="normal"/>
    </style:style>
    <style:style style:name="T896" style:family="text">
      <style:text-properties fo:font-variant="normal" fo:text-transform="none" fo:color="#000000" style:font-name="Noto Sans2" fo:font-size="11pt" fo:letter-spacing="normal" fo:language="ca" fo:country="ES" fo:font-style="normal" fo:font-weight="normal" officeooo:rsid="0034517b" fo:background-color="transparent" loext:char-shading-value="0" style:font-size-asian="11pt" style:font-style-asian="normal" style:font-size-complex="11pt" style:font-style-complex="normal"/>
    </style:style>
    <style:style style:name="T897" style:family="text">
      <style:text-properties fo:font-variant="normal" fo:text-transform="none" fo:letter-spacing="normal"/>
    </style:style>
    <style:style style:name="T898" style:family="text">
      <style:text-properties fo:font-variant="normal" fo:text-transform="none" fo:letter-spacing="normal" fo:font-style="normal" fo:font-weight="bold"/>
    </style:style>
    <style:style style:name="T899" style:family="text">
      <style:text-properties fo:font-variant="normal" fo:text-transform="none" fo:letter-spacing="normal" fo:font-style="normal" fo:font-weight="bold" officeooo:rsid="01420104"/>
    </style:style>
    <style:style style:name="T900" style:family="text">
      <style:text-properties fo:font-variant="normal" fo:text-transform="none" fo:letter-spacing="normal" fo:font-style="normal" fo:font-weight="bold" officeooo:rsid="001e6ddf"/>
    </style:style>
    <style:style style:name="T901" style:family="text">
      <style:text-properties fo:font-variant="normal" fo:text-transform="none" fo:letter-spacing="normal" fo:font-style="normal" fo:font-weight="bold" officeooo:rsid="01572cc0"/>
    </style:style>
    <style:style style:name="T902" style:family="text">
      <style:text-properties fo:font-variant="normal" fo:text-transform="none" fo:letter-spacing="normal" fo:font-style="normal" fo:font-weight="bold" officeooo:rsid="01815380"/>
    </style:style>
    <style:style style:name="T903" style:family="text">
      <style:text-properties fo:font-variant="normal" fo:text-transform="none" fo:letter-spacing="normal" fo:font-style="normal" fo:font-weight="bold" officeooo:rsid="01d3ac3f"/>
    </style:style>
    <style:style style:name="T904" style:family="text">
      <style:text-properties fo:font-variant="normal" fo:text-transform="none" fo:letter-spacing="normal" fo:font-style="normal" fo:font-weight="bold" officeooo:rsid="02298a99"/>
    </style:style>
    <style:style style:name="T905" style:family="text">
      <style:text-properties fo:font-variant="normal" fo:text-transform="none" fo:letter-spacing="normal" fo:font-style="normal" officeooo:rsid="01420104"/>
    </style:style>
    <style:style style:name="T906" style:family="text">
      <style:text-properties fo:font-variant="normal" fo:text-transform="none" fo:letter-spacing="normal" fo:font-style="normal" officeooo:rsid="017cf7de"/>
    </style:style>
    <style:style style:name="T907" style:family="text">
      <style:text-properties fo:font-variant="normal" fo:text-transform="none" fo:letter-spacing="normal" fo:language="ca" fo:country="ES" fo:font-weight="normal" officeooo:rsid="0014d144" fo:background-color="#ffffff" loext:char-shading-value="0" style:font-weight-asian="normal" style:font-weight-complex="normal"/>
    </style:style>
    <style:style style:name="T908" style:family="text">
      <style:text-properties fo:font-variant="normal" fo:text-transform="none" fo:letter-spacing="normal" fo:language="ca" fo:country="ES" fo:font-weight="normal" officeooo:rsid="00127ec5" fo:background-color="#ffffff" loext:char-shading-value="0" style:font-weight-asian="normal" style:font-weight-complex="normal"/>
    </style:style>
    <style:style style:name="T909" style:family="text">
      <style:text-properties fo:font-variant="normal" fo:text-transform="none" fo:letter-spacing="normal" fo:language="ca" fo:country="ES" officeooo:rsid="002e041d" style:font-name-asian="Noto Sans4" style:font-name-complex="Noto Sans4"/>
    </style:style>
    <style:style style:name="T910" style:family="text">
      <style:text-properties fo:font-variant="normal" fo:text-transform="none" fo:letter-spacing="normal" fo:font-weight="bold"/>
    </style:style>
    <style:style style:name="T911" style:family="text">
      <style:text-properties fo:font-variant="normal" fo:text-transform="none" fo:letter-spacing="normal" fo:font-weight="bold" officeooo:rsid="01572cc0"/>
    </style:style>
    <style:style style:name="T912" style:family="text">
      <style:text-properties fo:font-variant="normal" fo:text-transform="none" fo:letter-spacing="normal" fo:font-weight="bold" officeooo:rsid="01572cc0" style:font-weight-asian="bold" style:font-weight-complex="normal"/>
    </style:style>
    <style:style style:name="T913" style:family="text">
      <style:text-properties fo:font-variant="normal" fo:text-transform="none" fo:letter-spacing="normal" fo:font-weight="normal" officeooo:rsid="01101389" fo:background-color="transparent" loext:char-shading-value="0" style:font-name-asian="Calibri1" style:font-weight-asian="normal" style:font-name-complex="Calibri1" style:language-complex="ar" style:country-complex="SA" style:font-weight-complex="normal"/>
    </style:style>
    <style:style style:name="T914" style:family="text">
      <style:text-properties fo:font-variant="normal" fo:text-transform="none" fo:color="#333333" fo:letter-spacing="normal" fo:language="ca" fo:country="ES" fo:background-color="transparent" loext:char-shading-value="0" style:font-style-asian="normal" style:font-weight-asian="normal" style:font-style-complex="normal" style:font-weight-complex="normal"/>
    </style:style>
    <style:style style:name="T915" style:family="text">
      <style:text-properties fo:font-variant="normal" fo:text-transform="none" fo:color="#333333" fo:letter-spacing="normal" fo:language="ca" fo:country="ES" officeooo:rsid="017cf7de" fo:background-color="transparent" loext:char-shading-value="0" style:font-style-asian="normal" style:font-weight-asian="normal" style:font-style-complex="normal" style:font-weight-complex="normal"/>
    </style:style>
    <style:style style:name="T916" style:family="text">
      <style:text-properties fo:font-variant="normal" fo:text-transform="none" style:font-name="Noto Sans1" fo:font-size="11pt" fo:letter-spacing="normal" fo:font-style="normal" fo:font-weight="bold" officeooo:rsid="01572cc0" fo:background-color="transparent" loext:char-shading-value="0" style:font-size-asian="11pt" style:font-size-complex="11pt"/>
    </style:style>
    <style:style style:name="T917" style:family="text">
      <style:text-properties fo:font-variant="normal" fo:text-transform="none" style:font-name="Noto Sans1" fo:font-size="11pt" fo:letter-spacing="normal" fo:font-style="normal" fo:font-weight="bold" officeooo:rsid="017cf7de" fo:background-color="transparent" loext:char-shading-value="0" style:font-size-asian="11pt" style:font-size-complex="11pt"/>
    </style:style>
    <style:style style:name="T918" style:family="text">
      <style:text-properties fo:font-variant="normal" fo:text-transform="none" style:font-name="Noto Sans1" fo:font-size="11pt" fo:letter-spacing="normal" fo:font-style="normal" fo:font-weight="bold" officeooo:rsid="017cf7de" fo:background-color="transparent" loext:char-shading-value="0" style:font-size-asian="11pt" style:font-weight-asian="bold" style:font-size-complex="11pt" style:font-weight-complex="bold"/>
    </style:style>
    <style:style style:name="T919" style:family="text">
      <style:text-properties fo:font-variant="normal" fo:text-transform="none" style:font-name="Noto Sans3" fo:letter-spacing="normal" fo:language="ca" fo:country="ES" fo:font-style="normal" fo:font-weight="normal" officeooo:rsid="01572cc0" fo:background-color="transparent" loext:char-shading-value="0" style:font-style-asian="normal" style:font-weight-asian="normal" style:font-style-complex="normal" style:font-weight-complex="normal"/>
    </style:style>
    <style:style style:name="T920" style:family="text">
      <style:text-properties fo:font-variant="normal" fo:text-transform="none" style:font-name="Noto Sans3" fo:letter-spacing="normal" fo:language="ca" fo:country="ES" fo:font-style="normal" fo:font-weight="normal" officeooo:rsid="01c51889" fo:background-color="transparent" loext:char-shading-value="0" style:font-style-asian="normal" style:font-weight-asian="normal" style:font-style-complex="normal" style:font-weight-complex="normal"/>
    </style:style>
    <style:style style:name="T921" style:family="text">
      <style:text-properties fo:font-variant="normal" fo:text-transform="none" style:text-line-through-style="none" style:text-line-through-type="none" style:font-name="Noto Sans3" fo:font-size="11pt" fo:letter-spacing="normal" fo:font-style="normal" style:text-underline-style="none" officeooo:rsid="01a03f9f" style:font-size-asian="11pt" style:font-style-asian="normal" style:font-size-complex="11pt" style:font-style-complex="normal"/>
    </style:style>
    <style:style style:name="T922" style:family="text">
      <style:text-properties fo:font-variant="normal" fo:text-transform="none" style:text-line-through-style="none" style:text-line-through-type="none" fo:font-size="11pt" fo:letter-spacing="normal" fo:font-style="normal" style:text-underline-style="none" officeooo:rsid="0179d7e5" style:font-size-asian="11pt" style:font-size-complex="11pt"/>
    </style:style>
    <style:style style:name="T923" style:family="text">
      <style:text-properties fo:font-variant="normal" fo:text-transform="none" style:font-name="Noto Sans2" fo:letter-spacing="normal" fo:font-weight="normal" officeooo:rsid="01101389" fo:background-color="transparent" loext:char-shading-value="0" style:font-name-asian="Calibri1" style:font-weight-asian="normal" style:font-name-complex="Calibri1" style:language-complex="ar" style:country-complex="SA" style:font-weight-complex="normal"/>
    </style:style>
    <style:style style:name="T924" style:family="text">
      <style:text-properties officeooo:rsid="00036213"/>
    </style:style>
    <style:style style:name="T925" style:family="text">
      <style:text-properties fo:font-size="11pt" style:font-size-asian="11pt" style:font-size-complex="11pt"/>
    </style:style>
    <style:style style:name="T926" style:family="text">
      <style:text-properties fo:font-size="11pt" officeooo:rsid="01297325" style:font-size-asian="11pt" style:font-size-complex="11pt"/>
    </style:style>
    <style:style style:name="T927" style:family="text">
      <style:text-properties fo:font-size="11pt" officeooo:rsid="01358810" style:font-size-asian="11pt" style:font-size-complex="11pt"/>
    </style:style>
    <style:style style:name="T928" style:family="text">
      <style:text-properties fo:font-size="11pt" officeooo:rsid="00036213" style:font-size-asian="11pt" style:font-size-complex="11pt"/>
    </style:style>
    <style:style style:name="T929" style:family="text">
      <style:text-properties fo:font-size="11pt" officeooo:rsid="002cd205" style:font-size-asian="11pt" style:font-size-complex="11pt"/>
    </style:style>
    <style:style style:name="T930" style:family="text">
      <style:text-properties fo:font-size="11pt" officeooo:rsid="002658a8" style:font-size-asian="11pt" style:font-size-complex="11pt"/>
    </style:style>
    <style:style style:name="T931" style:family="text">
      <style:text-properties fo:font-size="11pt" officeooo:rsid="00181155" style:font-size-asian="11pt" style:font-size-complex="11pt"/>
    </style:style>
    <style:style style:name="T932" style:family="text">
      <style:text-properties fo:font-size="11pt" officeooo:rsid="01a5e27d" style:font-size-asian="11pt" style:font-size-complex="11pt"/>
    </style:style>
    <style:style style:name="T933" style:family="text">
      <style:text-properties fo:font-size="11pt" fo:font-weight="normal" officeooo:rsid="01409972" style:font-name-asian="Arial1" style:font-size-asian="11pt" style:font-weight-asian="normal" style:font-name-complex="Arial1" style:font-size-complex="11pt" style:language-complex="ar" style:country-complex="SA" style:font-weight-complex="normal"/>
    </style:style>
    <style:style style:name="T934" style:family="text">
      <style:text-properties fo:font-size="11pt" fo:font-weight="normal" officeooo:rsid="01297325" style:font-name-asian="Arial1" style:font-size-asian="11pt" style:font-weight-asian="normal" style:font-name-complex="Arial1" style:font-size-complex="11pt" style:language-complex="ar" style:country-complex="SA" style:font-weight-complex="normal"/>
    </style:style>
    <style:style style:name="T935" style:family="text">
      <style:text-properties fo:font-size="11pt" fo:font-weight="normal" officeooo:rsid="01297325" style:font-size-asian="11pt" style:font-weight-asian="normal" style:font-size-complex="11pt" style:font-weight-complex="normal"/>
    </style:style>
    <style:style style:name="T936" style:family="text">
      <style:text-properties fo:font-size="11pt" fo:language="ca" fo:country="ES" officeooo:rsid="00383d7d" style:font-name-asian="Noto Sans4" style:font-size-asian="11pt" style:font-name-complex="Noto Sans4" style:font-size-complex="11pt"/>
    </style:style>
    <style:style style:name="T937" style:family="text">
      <style:text-properties fo:font-size="11pt" fo:language="ca" fo:country="ES" officeooo:rsid="02342fae" style:font-name-asian="Noto Sans4" style:font-size-asian="11pt" style:font-name-complex="Noto Sans4" style:font-size-complex="11pt"/>
    </style:style>
    <style:style style:name="T938" style:family="text">
      <style:text-properties fo:font-size="11pt" fo:language="ca" fo:country="ES" officeooo:rsid="023ea361" style:font-name-asian="Noto Sans4" style:font-size-asian="11pt" style:font-name-complex="Noto Sans4" style:font-size-complex="11pt"/>
    </style:style>
    <style:style style:name="T939" style:family="text">
      <style:text-properties style:font-name-asian="Arial1" style:font-name-complex="Arial1"/>
    </style:style>
    <style:style style:name="T940" style:family="text">
      <style:text-properties officeooo:rsid="013fabc4" style:font-name-asian="Arial1" style:font-name-complex="Arial1" style:language-complex="ar" style:country-complex="SA"/>
    </style:style>
    <style:style style:name="T941" style:family="text">
      <style:text-properties officeooo:rsid="0017fbff" style:font-name-asian="Arial1" style:font-name-complex="Arial1" style:language-complex="ar" style:country-complex="SA"/>
    </style:style>
    <style:style style:name="T942" style:family="text">
      <style:text-properties officeooo:rsid="0017fbff" style:font-name-asian="Arial1" style:font-name-complex="Arial1"/>
    </style:style>
    <style:style style:name="T943" style:family="text">
      <style:text-properties officeooo:rsid="01a5e27d" style:font-name-asian="Arial1" style:font-name-complex="Arial1"/>
    </style:style>
    <style:style style:name="T944" style:family="text">
      <style:text-properties officeooo:rsid="00036213" style:font-name-asian="Arial1" style:font-name-complex="Arial1"/>
    </style:style>
    <style:style style:name="T945" style:family="text">
      <style:text-properties officeooo:rsid="01882e8d" style:font-name-asian="Arial1" style:font-name-complex="Arial1"/>
    </style:style>
    <style:style style:name="T946" style:family="text">
      <style:text-properties officeooo:rsid="01a747f2" style:font-name-asian="Arial1" style:font-name-complex="Arial1"/>
    </style:style>
    <style:style style:name="T947" style:family="text">
      <style:text-properties officeooo:rsid="01e9c508" style:font-name-asian="Arial1" style:font-name-complex="Arial1"/>
    </style:style>
    <style:style style:name="T948" style:family="text">
      <style:text-properties officeooo:rsid="01297325" style:font-name-asian="Arial1" style:language-asian="en" style:country-asian="US" style:font-name-complex="Arial1"/>
    </style:style>
    <style:style style:name="T949" style:family="text">
      <style:text-properties officeooo:rsid="01a747f2" style:font-name-asian="Arial1" style:language-asian="en" style:country-asian="US" style:font-name-complex="Arial1"/>
    </style:style>
    <style:style style:name="T950" style:family="text">
      <style:text-properties officeooo:rsid="00f811d0"/>
    </style:style>
    <style:style style:name="T951" style:family="text">
      <style:text-properties officeooo:rsid="01465aca"/>
    </style:style>
    <style:style style:name="T952" style:family="text">
      <style:text-properties officeooo:rsid="014b53b1"/>
    </style:style>
    <style:style style:name="T953" style:family="text">
      <style:text-properties officeooo:rsid="014c3065"/>
    </style:style>
    <style:style style:name="T954" style:family="text">
      <style:text-properties officeooo:rsid="01572cc0"/>
    </style:style>
    <style:style style:name="T955" style:family="text">
      <style:text-properties style:font-name="Noto Sans3" fo:font-size="11pt" fo:language="ca" fo:country="ES"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956" style:family="text">
      <style:text-properties style:font-name="Noto Sans3"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957" style:family="text">
      <style:text-properties style:font-name="Noto Sans3" fo:font-size="11pt" fo:font-style="italic" style:font-size-asian="11pt" style:font-style-asian="italic" style:font-size-complex="11pt" style:font-style-complex="italic"/>
    </style:style>
    <style:style style:name="T958" style:family="text">
      <style:text-properties style:font-name="Noto Sans3" fo:font-size="11pt" fo:font-style="italic" officeooo:rsid="01c55a8e" style:font-size-asian="11pt" style:font-style-asian="italic" style:font-size-complex="11pt" style:font-style-complex="italic"/>
    </style:style>
    <style:style style:name="T959" style:family="text">
      <style:text-properties style:font-name="Noto Sans3" fo:font-style="normal" fo:font-weight="normal" style:font-style-asian="normal" style:font-weight-asian="normal" style:font-style-complex="normal" style:font-weight-complex="normal"/>
    </style:style>
    <style:style style:name="T960" style:family="text">
      <style:text-properties style:font-name="Noto Sans3" fo:font-style="normal" fo:font-weight="normal" officeooo:rsid="0010f4a6" style:font-style-asian="normal" style:font-weight-asian="normal" style:font-style-complex="normal" style:font-weight-complex="normal"/>
    </style:style>
    <style:style style:name="T961" style:family="text">
      <style:text-properties style:font-name="Noto Sans3" fo:font-style="normal" fo:font-weight="normal" officeooo:rsid="01b9c217" style:font-style-asian="normal" style:font-weight-asian="normal" style:font-style-complex="normal" style:font-weight-complex="normal"/>
    </style:style>
    <style:style style:name="T962" style:family="text">
      <style:text-properties style:font-name="Noto Sans3" fo:font-style="normal" fo:font-weight="normal" officeooo:rsid="01f9e57e" style:font-style-asian="normal" style:font-weight-asian="normal" style:font-style-complex="normal" style:font-weight-complex="normal"/>
    </style:style>
    <style:style style:name="T963" style:family="text">
      <style:text-properties style:font-name="Noto Sans3" fo:font-style="normal" fo:font-weight="normal" officeooo:rsid="01fa1709" style:font-style-asian="normal" style:font-weight-asian="normal" style:font-style-complex="normal" style:font-weight-complex="normal"/>
    </style:style>
    <style:style style:name="T964" style:family="text">
      <style:text-properties style:font-name="Noto Sans3" fo:font-style="normal" style:font-name-asian="Times New Roman" style:language-asian="es" style:country-asian="ES" style:font-style-asian="normal" style:font-name-complex="Noto Sans4" style:font-style-complex="normal"/>
    </style:style>
    <style:style style:name="T965" style:family="text">
      <style:text-properties style:font-name="Noto Sans3" fo:language="ca" fo:country="ES" fo:font-style="normal" fo:font-weight="normal" officeooo:rsid="01c4dfdc" fo:background-color="transparent" loext:char-shading-value="0" style:font-style-asian="normal" style:font-weight-asian="normal" style:font-style-complex="normal" style:font-weight-complex="normal"/>
    </style:style>
    <style:style style:name="T966" style:family="text">
      <style:text-properties style:font-name="Noto Sans3" fo:language="ca" fo:country="ES" fo:font-style="normal" fo:font-weight="normal" style:font-style-asian="normal" style:font-weight-asian="normal" style:font-name-complex="LegacySanITCBoo1" style:font-style-complex="normal" style:font-weight-complex="normal"/>
    </style:style>
    <style:style style:name="T967" style:family="text">
      <style:text-properties style:font-name="Noto Sans3" fo:language="ca" fo:country="ES" fo:font-style="normal" fo:font-weight="normal" officeooo:rsid="0184aec6" style:font-style-asian="normal" style:font-weight-asian="normal" style:font-name-complex="LegacySanITCBoo1" style:font-style-complex="normal" style:font-weight-complex="normal"/>
    </style:style>
    <style:style style:name="T968" style:family="text">
      <style:text-properties style:font-name="Noto Sans3" fo:language="ca" fo:country="ES" fo:font-style="normal" fo:font-weight="normal" officeooo:rsid="0105f3ab" style:font-style-asian="normal" style:font-weight-asian="normal" style:font-name-complex="LegacySanITCBoo1" style:font-style-complex="normal" style:font-weight-complex="normal"/>
    </style:style>
    <style:style style:name="T969" style:family="text">
      <style:text-properties style:font-name="Noto Sans3" officeooo:rsid="022539d1"/>
    </style:style>
    <style:style style:name="T970" style:family="text">
      <style:text-properties style:font-name="Noto Sans3" officeooo:rsid="018e330f"/>
    </style:style>
    <style:style style:name="T971" style:family="text">
      <style:text-properties style:font-name="Noto Sans3" officeooo:rsid="0002edcc"/>
    </style:style>
    <style:style style:name="T972" style:family="text">
      <style:text-properties style:font-name="Noto Sans3" officeooo:rsid="00048e36"/>
    </style:style>
    <style:style style:name="T973" style:family="text">
      <style:text-properties style:font-name="Noto Sans3" officeooo:rsid="0007a55e"/>
    </style:style>
    <style:style style:name="T974" style:family="text">
      <style:text-properties style:font-name="Noto Sans3" officeooo:rsid="01b62600"/>
    </style:style>
    <style:style style:name="T975" style:family="text">
      <style:text-properties officeooo:rsid="016f82d8"/>
    </style:style>
    <style:style style:name="T976" style:family="text">
      <style:text-properties officeooo:rsid="00137932"/>
    </style:style>
    <style:style style:name="T977" style:family="text">
      <style:text-properties officeooo:rsid="00122e30"/>
    </style:style>
    <style:style style:name="T978" style:family="text">
      <style:text-properties officeooo:rsid="00202bdd"/>
    </style:style>
    <style:style style:name="T979" style:family="text">
      <style:text-properties officeooo:rsid="01093494"/>
    </style:style>
    <style:style style:name="T980" style:family="text">
      <style:text-properties officeooo:rsid="0002eaef"/>
    </style:style>
    <style:style style:name="T981" style:family="text">
      <style:text-properties officeooo:rsid="0142ac8a"/>
    </style:style>
    <style:style style:name="T982" style:family="text">
      <style:text-properties officeooo:rsid="00189f85"/>
    </style:style>
    <style:style style:name="T983" style:family="text">
      <style:text-properties officeooo:rsid="002d74b7"/>
    </style:style>
    <style:style style:name="T984" style:family="text">
      <style:text-properties officeooo:rsid="00df8d59"/>
    </style:style>
    <style:style style:name="T985" style:family="text">
      <style:text-properties officeooo:rsid="001ad8c0"/>
    </style:style>
    <style:style style:name="T986" style:family="text">
      <style:text-properties officeooo:rsid="017cf7de"/>
    </style:style>
    <style:style style:name="T987" style:family="text">
      <style:text-properties officeooo:rsid="017ed449"/>
    </style:style>
    <style:style style:name="T988" style:family="text">
      <style:text-properties officeooo:rsid="017fa68d"/>
    </style:style>
    <style:style style:name="T989" style:family="text">
      <style:text-properties officeooo:rsid="00045801"/>
    </style:style>
    <style:style style:name="T990" style:family="text">
      <style:text-properties officeooo:rsid="0005240c"/>
    </style:style>
    <style:style style:name="T991" style:family="text">
      <style:text-properties officeooo:rsid="0004eadb"/>
    </style:style>
    <style:style style:name="T992" style:family="text">
      <style:text-properties officeooo:rsid="0180c769"/>
    </style:style>
    <style:style style:name="T993" style:family="text">
      <style:text-properties officeooo:rsid="0187494d"/>
    </style:style>
    <style:style style:name="T994" style:family="text">
      <style:text-properties officeooo:rsid="01897ecd"/>
    </style:style>
    <style:style style:name="T995" style:family="text">
      <style:text-properties officeooo:rsid="01898ccf"/>
    </style:style>
    <style:style style:name="T996" style:family="text">
      <style:text-properties officeooo:rsid="018a373b"/>
    </style:style>
    <style:style style:name="T997" style:family="text">
      <style:text-properties officeooo:rsid="0195660e"/>
    </style:style>
    <style:style style:name="T998" style:family="text">
      <style:text-properties officeooo:rsid="019656a4"/>
    </style:style>
    <style:style style:name="T999" style:family="text">
      <style:text-properties officeooo:rsid="0199f287"/>
    </style:style>
    <style:style style:name="T1000" style:family="text">
      <style:text-properties officeooo:rsid="019a498c"/>
    </style:style>
    <style:style style:name="T1001" style:family="text">
      <style:text-properties officeooo:rsid="001649a3"/>
    </style:style>
    <style:style style:name="T1002" style:family="text">
      <style:text-properties officeooo:rsid="019ee5bf"/>
    </style:style>
    <style:style style:name="T1003" style:family="text">
      <style:text-properties officeooo:rsid="00137e8d"/>
    </style:style>
    <style:style style:name="T1004" style:family="text">
      <style:text-properties officeooo:rsid="01a747f2"/>
    </style:style>
    <style:style style:name="T1005" style:family="text">
      <style:text-properties officeooo:rsid="01a7762f"/>
    </style:style>
    <style:style style:name="T1006" style:family="text">
      <style:text-properties officeooo:rsid="01a8d082"/>
    </style:style>
    <style:style style:name="T1007" style:family="text">
      <style:text-properties officeooo:rsid="01b05c21"/>
    </style:style>
    <style:style style:name="T1008" style:family="text">
      <style:text-properties officeooo:rsid="01b0e176"/>
    </style:style>
    <style:style style:name="T1009" style:family="text">
      <style:text-properties officeooo:rsid="01b4feef"/>
    </style:style>
    <style:style style:name="T1010" style:family="text">
      <style:text-properties officeooo:rsid="01b62600"/>
    </style:style>
    <style:style style:name="T1011" style:family="text">
      <style:text-properties style:font-name-complex="TimesNewRomanPSMT" style:language-complex="ar" style:country-complex="SA"/>
    </style:style>
    <style:style style:name="T1012" style:family="text">
      <style:text-properties officeooo:rsid="01b9c217" style:font-name-complex="TimesNewRomanPSMT" style:language-complex="ar" style:country-complex="SA"/>
    </style:style>
    <style:style style:name="T1013" style:family="text">
      <style:text-properties officeooo:rsid="01b9c217"/>
    </style:style>
    <style:style style:name="T1014" style:family="text">
      <style:text-properties officeooo:rsid="01c51889"/>
    </style:style>
    <style:style style:name="T1015" style:family="text">
      <style:text-properties officeooo:rsid="01d0d207"/>
    </style:style>
    <style:style style:name="T1016" style:family="text">
      <style:text-properties officeooo:rsid="01d3ac3f"/>
    </style:style>
    <style:style style:name="T1017" style:family="text">
      <style:text-properties officeooo:rsid="01d5928c"/>
    </style:style>
    <style:style style:name="T1018" style:family="text">
      <style:text-properties officeooo:rsid="01db6100"/>
    </style:style>
    <style:style style:name="T1019" style:family="text">
      <style:text-properties officeooo:rsid="016653f9"/>
    </style:style>
    <style:style style:name="T1020" style:family="text">
      <style:text-properties officeooo:rsid="016a2bb2"/>
    </style:style>
    <style:style style:name="T1021" style:family="text">
      <style:text-properties officeooo:rsid="01dc901c"/>
    </style:style>
    <style:style style:name="T1022" style:family="text">
      <style:text-properties officeooo:rsid="00293e33"/>
    </style:style>
    <style:style style:name="T1023" style:family="text">
      <style:text-properties officeooo:rsid="003e6e15" style:font-name-complex="Times New Roman"/>
    </style:style>
    <style:style style:name="T1024" style:family="text">
      <style:text-properties officeooo:rsid="00a0b466" style:font-name-complex="Times New Roman"/>
    </style:style>
    <style:style style:name="T1025" style:family="text">
      <style:text-properties officeooo:rsid="01e0aaf9"/>
    </style:style>
    <style:style style:name="T1026" style:family="text">
      <style:text-properties officeooo:rsid="01e24361"/>
    </style:style>
    <style:style style:name="T1027" style:family="text">
      <style:text-properties officeooo:rsid="01e4e622"/>
    </style:style>
    <style:style style:name="T1028" style:family="text">
      <style:text-properties officeooo:rsid="01e7d829"/>
    </style:style>
    <style:style style:name="T1029" style:family="text">
      <style:text-properties officeooo:rsid="01e8f5bf"/>
    </style:style>
    <style:style style:name="T1030" style:family="text">
      <style:text-properties officeooo:rsid="01e9c508"/>
    </style:style>
    <style:style style:name="T1031" style:family="text">
      <style:text-properties officeooo:rsid="01f16243"/>
    </style:style>
    <style:style style:name="T1032" style:family="text">
      <style:text-properties officeooo:rsid="01f43db8"/>
    </style:style>
    <style:style style:name="T1033" style:family="text">
      <style:text-properties style:text-position="0% 100%" officeooo:rsid="01f47d79"/>
    </style:style>
    <style:style style:name="T1034" style:family="text">
      <style:text-properties officeooo:rsid="01f52a27"/>
    </style:style>
    <style:style style:name="T1035" style:family="text">
      <style:text-properties officeooo:rsid="01fc2151"/>
    </style:style>
    <style:style style:name="T1036" style:family="text">
      <style:text-properties officeooo:rsid="01fdcf2f"/>
    </style:style>
    <style:style style:name="T1037" style:family="text">
      <style:text-properties style:font-name="Noto Sans" style:letter-kerning="true" style:font-name-asian="Times New Roman" style:font-name-complex="Noto Sans4" style:language-complex="hi" style:country-complex="IN"/>
    </style:style>
    <style:style style:name="T1038" style:family="text">
      <style:text-properties style:font-name="Noto Sans" officeooo:rsid="00124c8e" style:letter-kerning="true" style:font-name-asian="Times New Roman" style:font-name-complex="Noto Sans4" style:language-complex="hi" style:country-complex="IN"/>
    </style:style>
    <style:style style:name="T1039" style:family="text">
      <style:text-properties style:font-name="Noto Sans" fo:font-size="11pt" fo:language="ca" fo:country="ES" officeooo:rsid="021508d8" fo:background-color="transparent" loext:char-shading-value="0" style:font-size-asian="11pt" style:language-asian="en" style:country-asian="US" style:font-size-complex="11pt"/>
    </style:style>
    <style:style style:name="T1040" style:family="text">
      <style:text-properties style:font-name="Noto Sans" style:font-size-complex="11pt"/>
    </style:style>
    <style:style style:name="T1041" style:family="text">
      <style:text-properties officeooo:rsid="00027541"/>
    </style:style>
    <style:style style:name="T1042" style:family="text">
      <style:text-properties style:font-name-complex="LegacySanITCBoo2"/>
    </style:style>
    <style:style style:name="T1043" style:family="text">
      <style:text-properties officeooo:rsid="02090cf5"/>
    </style:style>
    <style:style style:name="T1044" style:family="text">
      <style:text-properties officeooo:rsid="001e4df7"/>
    </style:style>
    <style:style style:name="T1045" style:family="text">
      <style:text-properties officeooo:rsid="0207e494"/>
    </style:style>
    <style:style style:name="T1046" style:family="text">
      <style:text-properties officeooo:rsid="0036d642"/>
    </style:style>
    <style:style style:name="T1047" style:family="text">
      <style:text-properties officeooo:rsid="021508d8"/>
    </style:style>
    <style:style style:name="T1048" style:family="text">
      <style:text-properties officeooo:rsid="002776c7"/>
    </style:style>
    <style:style style:name="T1049" style:family="text">
      <style:text-properties officeooo:rsid="0005647a"/>
    </style:style>
    <style:style style:name="T1050" style:family="text">
      <style:text-properties officeooo:rsid="0218e9be"/>
    </style:style>
    <style:style style:name="T1051" style:family="text">
      <style:text-properties officeooo:rsid="021b49a2"/>
    </style:style>
    <style:style style:name="T1052" style:family="text">
      <style:text-properties officeooo:rsid="02242978"/>
    </style:style>
    <style:style style:name="T1053" style:family="text">
      <style:text-properties officeooo:rsid="02299fa6"/>
    </style:style>
    <style:style style:name="T1054" style:family="text">
      <style:text-properties officeooo:rsid="022af74d"/>
    </style:style>
    <style:style style:name="T1055" style:family="text">
      <style:text-properties officeooo:rsid="022cc307"/>
    </style:style>
    <style:style style:name="T1056" style:family="text">
      <style:text-properties fo:background-color="#fff200" loext:char-shading-value="0"/>
    </style:style>
    <style:style style:name="T1057" style:family="text">
      <style:text-properties officeooo:rsid="00f24c8f" fo:background-color="#fff200" loext:char-shading-value="0"/>
    </style:style>
    <style:style style:name="T1058" style:family="text">
      <style:text-properties officeooo:rsid="023d6d2e" fo:background-color="#fff200" loext:char-shading-value="0"/>
    </style:style>
    <style:style style:name="T1059" style:family="text">
      <style:text-properties officeooo:rsid="00641ea0" fo:background-color="#fff200" loext:char-shading-value="0"/>
    </style:style>
    <style:style style:name="T1060" style:family="text">
      <style:text-properties officeooo:rsid="0009c8a5" fo:background-color="#fff200" loext:char-shading-value="0"/>
    </style:style>
    <style:style style:name="T1061" style:family="text">
      <style:text-properties officeooo:rsid="00383d7d"/>
    </style:style>
    <style:style style:name="T1062" style:family="text">
      <style:text-properties officeooo:rsid="0237c28b"/>
    </style:style>
    <style:style style:name="T1063" style:family="text">
      <style:text-properties officeooo:rsid="02398848"/>
    </style:style>
    <style:style style:name="T1064" style:family="text">
      <style:text-properties officeooo:rsid="023b10f4"/>
    </style:style>
    <style:style style:name="T1065" style:family="text">
      <style:text-properties officeooo:rsid="023d6d2e"/>
    </style:style>
    <style:style style:name="T1066" style:family="text">
      <style:text-properties officeooo:rsid="023e86b1"/>
    </style:style>
    <style:style style:name="T1067" style:family="text">
      <style:text-properties officeooo:rsid="003d37ef"/>
    </style:style>
    <style:style style:name="T1068" style:family="text">
      <style:text-properties officeooo:rsid="023ea36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8"><text:span text:style-name="T781">Projecte de decret pel qual s’aprova la </text:span>Cartera bàsica de serveis socials <text:span text:style-name="T782">de les Illes Balears</text:span><text:span text:style-name="T476"> 2022-2025</text:span><text:span text:style-name="T388">,</text:span><text:span text:style-name="T389"> s’estableix</text:span><text:span text:style-name="T390">e</text:span><text:span text:style-name="T389">n principis generals per a les carteres insulars i locals </text:span><text:span text:style-name="T391">i es modifiquen diverses normatives de l’àmbit social</text:span></text:p>
      <text:p text:style-name="P204"/>
      <text:p text:style-name="P206"><text:span text:style-name="T116">P</text:span><text:span text:style-name="T127">reàmbu</text:span><text:span text:style-name="T131">l</text:span></text:p>
      <text:p text:style-name="P194"/>
      <text:p text:style-name="P194">I <text:s text:c="83"/></text:p>
      <text:p text:style-name="P193"/>
      <text:p text:style-name="P316"><text:span text:style-name="T1007">L</text:span>’article 24 de la Llei 4/2009, <text:span text:style-name="T1007">d’11 de juny, de serveis socials de les Illes Balears </text:span>estableix que la <text:span text:style-name="T976">C</text:span>artera de serveis socials és l’instrument que determina el conjunt de prestacions del sistema públic de serveis socials, incloent-hi totes les prestacions tècniques, econòmiques i tecnològiques i que cada administració competent ha de redactar la seva cartera de serveis socials en el marc de la distribució de competències vigent, les quals s’han de coordinar en el marc de la Conferència Sectorial. Així doncs, l’objecte de la <text:span text:style-name="T976">C</text:span>artera bàsica de serveis socials és recollir totes les prestacions que <text:span text:style-name="T1025">ofereix</text:span> la <text:span text:style-name="T977">C</text:span>omunitat <text:span text:style-name="T977">A</text:span>utònoma de les Illes Balears. </text:p>
      <text:p text:style-name="P316"/>
      <text:p text:style-name="P317">Les prestacions del sistema públic de serveis socials inclouen les actuacions, intervencions tècniques, programes, els projectes, els mitjans i les ajudes econòmiques i tecnològiques que s’ofereixen a les persones i que es destinen a complir les finalitats establertes a l’article 3 de l<text:span text:style-name="T1025">a</text:span> Llei 4/2009, d’11 de juny. Aquestes prestacions, per tant, es classifiquen en tècniques, econòmiques o tecnològiques, i alhora poden <text:span text:style-name="T1025">ser garantides o no garantides. A</text:span>questa darrera classificació <text:span text:style-name="T1025">és d’especial transcendència atès que el caràcter garantit d’una prestació o servei l’eleva a la categoria de dret subjectiu per als ciutadans.</text:span></text:p>
      <text:p text:style-name="P524"/>
      <text:p text:style-name="P523"><text:span text:style-name="T478">D’altra banda, el sistema públic de serveis socials està integrat pel conjunt de recursos, prestacions, activitats, programes, projectes i equipaments destinats al benestar social de la població, de titularitat del Govern de les Illes Balears, dels consells insulars i de les entitats locals. Aquest sistema s’</text:span><text:span text:style-name="T393">organitza en forma de xarxa per treballar en coordinació, en col·laboració i amb el diàleg entre tots els actors que intervenen en el procés d’atenció a les persones, i s’estructura en serveis socials comunitaris i en serveis socials especialitzats. Els primers comprenen serveis comunitaris bàsics i serveis comunitaris específics. </text:span></text:p>
      <text:p text:style-name="P529"/>
      <text:p text:style-name="P523"><text:span text:style-name="T392">També formen part del sistema públic de serveis socials </text:span><text:span text:style-name="T395">les entitats i els serveis</text:span><text:span text:style-name="T393"> de les Illes Balears que est</text:span><text:span text:style-name="T395">iguin</text:span><text:span text:style-name="T393"> acreditats per l’Administració autonòmica per </text:span><text:soft-page-break/><text:span text:style-name="T393">gestionar les prestacions incloses en </text:span><text:span text:style-name="T395">la </text:span><text:span text:style-name="T394">L</text:span><text:span text:style-name="T393">lei </text:span><text:span text:style-name="T395">de serveis socials </text:span><text:span text:style-name="T393">o en l</text:span><text:span text:style-name="T395">a</text:span><text:span text:style-name="T393"> </text:span><text:span text:style-name="T396">C</text:span><text:span text:style-name="T393">artera de serveis socials </text:span><text:span text:style-name="T395">i que </text:span><text:span text:style-name="T478">l’</text:span><text:span text:style-name="T479">A</text:span><text:span text:style-name="T478">dministració contracti amb les entitats d’iniciativa social, mercantil o civil.</text:span></text:p>
      <text:p text:style-name="P524"/>
      <text:p text:style-name="P376">La <text:span text:style-name="T977">C</text:span>artera bàsica de serveis socials, <text:span text:style-name="T1008">d’acord amb l’article 26 de la Llei 4/2009, d’11 de juny,</text:span> s’ha de confeccionar per la conselleria competent en matèria d’afers socials <text:span text:style-name="T978">i l’ha d’aprovar el</text:span> Consell de Govern. <text:span text:style-name="T1026">Tendrà una vigència </text:span>quadriennal, <text:span text:style-name="T1008">sense perjudici de la revisió anticipada </text:span>d’acord amb el que estableixin les lleis de pressuposts.</text:p>
      <text:list xml:id="list4255634250" text:style-name="L1">
        <text:list-header>
          <text:p text:style-name="P581"><text:s text:c="45"/></text:p>
        </text:list-header>
      </text:list>
      <text:p text:style-name="P423"><text:span text:style-name="T875">Aquest</text:span><text:span text:style-name="T874"> decret de Cartera defineix l’accés al sistema i els tipus de prestacions. </text:span><text:span text:style-name="T876">Així, e</text:span><text:span text:style-name="T874">s consolida un model d'atenció centrat en la persona i en el seu entorn m</text:span><text:span text:style-name="T876">é</text:span><text:span text:style-name="T874">s immediat, </text:span><text:span text:style-name="T876">en el marc normatiu de la Llei 12/2018, de 15 de novembre, de serveis a les persones en l’àmbit social, en el qual resulta</text:span><text:span text:style-name="T874"> d’importància </text:span><text:span text:style-name="T875">vital </text:span><text:span text:style-name="T874">fer efectius els principis d’universalitat i equitat a tot el territori de les Illes Balears.</text:span></text:p>
      <text:p text:style-name="P457"/>
      <text:p text:style-name="P455"><text:span text:style-name="T155">Aquesta Cartera ha d</text:span>e definir cada tipus de prestació, la població a la qual va destinada, l’establiment o l’equip professional que l’ha de gestionar, els perfils i les ràtios del personal professional de l’equip i els estàndards de qualitat. En tots els casos, ha de garantir l’accés a les prestacions amb el suport de l’<text:span text:style-name="T976">A</text:span>dministració, te<text:span text:style-name="T1062">nint</text:span> en compte criteris de progressivitat en la renda i les necessitats de les persones usuàries. <text:span text:style-name="T1011">Pel que fa a les prestacions de servei no gratuïtes, determinades a partir de l’estudi de costos i la forma de finançament del sistema de serveis socials, s’inclou, a més, l’indicador </text:span><text:span text:style-name="T886">següent: la participació econòmica de les</text:span><text:span text:style-name="T1011"> persones usuàries del servei, d’acord a</text:span><text:span text:style-name="T1012">mb</text:span><text:span text:style-name="T1011"> la normativa reguladora.</text:span></text:p>
      <text:p text:style-name="P524"/>
      <text:p text:style-name="P424"><text:span text:style-name="T1008">Per a elaborar i revisar</text:span> la <text:span text:style-name="T976">C</text:span>artera bàsica de serveis socials, <text:span text:style-name="T1008">e</text:span>l Govern de les Illes Balears ha de garantir la participació cívica i de les administracions implicades, i ha de disposar en qualsevol cas dels informes del Consell de Serveis Socials de les Illes Balears i del Comitè d’Avaluació de Necessitats de Serveis Socials. <text:span text:style-name="T1008">Aquests òrgans es configuren, en el primer cas, com l’òrgan consultiu i de participació social en matèria de serveis socials a les Illes Balears. En el segon, com l’òrgan tècnic encarregat d’estudiar les necessitats socials de la població i avaluar l’eficiència i la qualitat del sistema de serveis socials.</text:span></text:p>
      <text:p text:style-name="P524"/>
      <text:p text:style-name="P534">II</text:p>
      <text:p text:style-name="P525"/>
      <text:p text:style-name="P471"><text:span text:style-name="T644">E</text:span><text:span text:style-name="T639">l Decret </text:span><text:span text:style-name="T640">66</text:span><text:span text:style-name="T639">/201</text:span><text:span text:style-name="T640">6</text:span><text:span text:style-name="T639">, </text:span><text:span text:style-name="T77">de 18 de novembre, va aprovar la Cartera </text:span><text:span text:style-name="T78">b</text:span><text:span text:style-name="T77">àsica de serveis socials 2017-2020. </text:span><text:span text:style-name="T78">L</text:span><text:span text:style-name="T77">a vigència d'aquesta Cartera era quadriennal, d'acord amb l'article 26.2 de la Llei 4/2009, d’11 de juny, de serveis socials de les Illes Balears. </text:span><text:span text:style-name="T639"><text:s/></text:span><text:span text:style-name="T644">Aquesta</text:span><text:span text:style-name="T639"> vigència s’ha prorrogat per als anys </text:span><text:span text:style-name="T642">2021</text:span><text:span text:style-name="T639"> i </text:span><text:span text:style-name="T642">2022</text:span><text:span text:style-name="T639"> per sengles lleis de pressuposts generals de la comunitat autònoma de les Illes Balears. </text:span><text:span text:style-name="T648">Prèviament, el Decret 56/2011</text:span><text:span text:style-name="T639">, de 20 de maig, pel qual s'aprova la Cartera </text:span><text:span text:style-name="T649">b</text:span><text:span text:style-name="T639">àsica de </text:span><text:span text:style-name="T649">s</text:span><text:span text:style-name="T639">erveis </text:span><text:soft-page-break/><text:span text:style-name="T649">s</text:span><text:span text:style-name="T639">ocials de les Illes Balears 2011-2014 </text:span><text:span text:style-name="T648">va suposar la primera cartera en l’àmbit autonòmic, en el marc de la Llei 4/2009.</text:span></text:p>
      <text:p text:style-name="P319"/>
      <text:p text:style-name="P456"><text:span text:style-name="T65">La Cartera </text:span><text:span text:style-name="T66">b</text:span><text:span text:style-name="T65">àsica de </text:span><text:span text:style-name="T66">s</text:span><text:span text:style-name="T65">erveis </text:span><text:span text:style-name="T66">s</text:span><text:span text:style-name="T65">ocials de les Illes Balears constitueix, sens dubte, la peça fonamental que defineix i identifica el Sistema Públic de Serveis Socials, ja que determina el conjunt de prestacions socials que adquireixen la condició de dret subjectiu, garantit i exigible, en qu</text:span><text:span text:style-name="T66">è</text:span><text:span text:style-name="T65"> es concreten les polítiques de serveis socials. Així, aquesta Cartera </text:span><text:span text:style-name="T66">b</text:span><text:span text:style-name="T65">àsica de </text:span><text:span text:style-name="T66">s</text:span><text:span text:style-name="T65">erveis </text:span><text:span text:style-name="T66">s</text:span><text:span text:style-name="T65">ocials ve a ser l'instrument a través del qual es materialitza el dret de les persones a accedir als serveis socials, </text:span><text:span text:style-name="T66">i es passa d’aquesta manera</text:span><text:span text:style-name="T65"> d'un model de caràcter assistencial a un altre que consolida un sistema de garanties </text:span><text:span text:style-name="T67">(</text:span><text:span text:style-name="T68">com s’ha apuntat, aquest </text:span><text:span text:style-name="T67">és el tercer decret de </text:span><text:span text:style-name="T66">C</text:span><text:span text:style-name="T67">artera bàsica de serveis socials)</text:span><text:span text:style-name="T65">, la qual cosa representa un salt qualitatiu en la cultura de gestió, amb una millora en la qualitat de les prestacions i un increment en la seguretat jurídica del conjunt de persones destinatàries. </text:span></text:p>
      <text:p text:style-name="P319"/>
      <text:p text:style-name="P471"><text:span text:style-name="T641">L</text:span><text:span text:style-name="T639">a Cartera </text:span><text:span text:style-name="T643">és</text:span><text:span text:style-name="T639"> una eina dinàmica i subjecta a revisió i canvi, per tal de donar la resposta més adequada a cada circumstància. </text:span><text:span text:style-name="T645">H</text:span><text:span text:style-name="T639">a de servir per construir un sistema universal de prestació de serveis, mitjançant la consolidació i l’extensió dels recursos públics que siguin necessaris, i per avançar en la qualitat dels serveis i de l’ocupació de les persones que hi treballen. D’aquí sorgeix la necessitat d’aquesta nova Cartera </text:span><text:span text:style-name="T644">b</text:span><text:span text:style-name="T639">àsica de </text:span><text:span text:style-name="T644">s</text:span><text:span text:style-name="T639">erveis </text:span><text:span text:style-name="T644">s</text:span><text:span text:style-name="T639">ocials 20</text:span><text:span text:style-name="T641">22</text:span><text:span text:style-name="T639">- </text:span><text:span text:style-name="T641">2025</text:span><text:span text:style-name="T639">.</text:span></text:p>
      <text:p text:style-name="P319"/>
      <text:p text:style-name="P472"><text:span text:style-name="T881">Aquesta tercera Cartera de Serveis Socials </text:span><text:span text:style-name="T882">recull</text:span><text:span text:style-name="T881"> els elements essencials de les </text:span><text:span text:style-name="T883">carteres </text:span><text:span text:style-name="T885">anteriors </text:span><text:span text:style-name="T883">que, </text:span><text:span text:style-name="T884">en el</text:span><text:span text:style-name="T883"> transcurs del temps d’aplicació, han demostrat viabilitat i efectivitat</text:span><text:span text:style-name="T183">. </text:span><text:span text:style-name="T184">S’hi </text:span><text:span text:style-name="T883">han inclòs altres indicadors que introdueixen</text:span><text:span text:style-name="T881"> </text:span><text:span text:style-name="T883">valor afegit en la concreció de les prestacions, la qual cosa confereix a la</text:span><text:span text:style-name="T881"> </text:span><text:span text:style-name="T883">norma una major transparència en els criteris d’accés, millora la garantia de determinats</text:span><text:span text:style-name="T881"> </text:span><text:span text:style-name="T883">drets reconeguts i la dota de major seguretat jurídica. També suposa un avanç </text:span>per desenvolupar el model de concertació pel qual aposta el Govern <text:span text:style-name="T993">de les Illes Balears</text:span>, a través de la Conselleria <text:span text:style-name="T979">d’Afers Socials i Esports.</text:span></text:p>
      <text:p text:style-name="P154"><text:s text:c="137"/></text:p>
      <text:p text:style-name="P379"><text:span text:style-name="T814">Respecte de la Cartera anterior, els canvis més significatius deriven de l’actualització dels serveis i les prestacions a les noves necessitats socials, atesos els canvis demogràfics, econòmics i socials esdevinguts els darrers anys, així com <text:s/>la necessitat d’adaptació de la Cartera a</text:span><text:span text:style-name="T817">l</text:span><text:span text:style-name="T814"> marc jurídic </text:span><text:span text:style-name="T817">actual </text:span><text:span text:style-name="T814">dels serveis socials, com </text:span><text:span text:style-name="T816">són</text:span><text:span text:style-name="T844"> </text:span><text:span text:style-name="T845">la normativa en </text:span><text:span text:style-name="T808">prestacions socials de caràcter econòmi</text:span><text:span text:style-name="T809">c, en matèria d’infància i adolescència i </text:span><text:span text:style-name="T810">dels serveis a les persones. </text:span><text:span text:style-name="T811">Per això, aquesta Cartera inclou noves prestacions com </text:span><text:span text:style-name="T686">és el cas de </text:span><text:span text:style-name="T682">l’apartat 9, que </text:span><text:span text:style-name="T684">inclou</text:span><text:span text:style-name="T682"> un servei destinat a la integració social de persones amb problemes d’addiccions. </text:span><text:span text:style-name="T681">L</text:span><text:span text:style-name="T683">’apartat </text:span><text:span text:style-name="T675">10, S</text:span><text:span text:style-name="T676">erveis d’atenció </text:span><text:span text:style-name="T677">social</text:span><text:span text:style-name="T676"> per altres situacions de necessitats, recull els </text:span><text:span text:style-name="T678">programes</text:span><text:span text:style-name="T676"> innovadors i experimentals. També hi ha canvis en la descripció dels serveis que introdueixen més claredat per a la ciutadania i per als professionals en relació amb les entitats que estan implicades en la prestació dels serveis. </text:span><text:span text:style-name="T679">Es </text:span><text:span text:style-name="T681">defineix</text:span><text:span text:style-name="T676"> cada </text:span><text:span text:style-name="T680">servei amb l’especificació de </text:span><text:span text:style-name="T685">les</text:span><text:span text:style-name="T680"> prestacions i programes de provisió i les </text:span><text:soft-page-break/><text:span text:style-name="T680">modalitats que es despleguen per a cada tipologia de serveis</text:span><text:span text:style-name="T676"> que </text:span><text:span text:style-name="T685">inclou la Cartera bàsica de serveis socials</text:span><text:span text:style-name="T676">.</text:span></text:p>
      <text:p text:style-name="P421"/>
      <text:p text:style-name="P411"><text:span text:style-name="T449">I</text:span><text:span text:style-name="T450">gualment, el nou document d</text:span><text:span text:style-name="T451">efineix </text:span><text:span text:style-name="T452">i </text:span><text:span text:style-name="T453">determina</text:span><text:span text:style-name="T454"> </text:span><text:span text:style-name="T455">les característiques i el contingut del que </text:span><text:span text:style-name="T454">s’entén per </text:span><text:span text:style-name="T456">servei, prestació i progr</text:span><text:span text:style-name="T458">ama </text:span><text:span text:style-name="T457">d’acord amb la regulació del </text:span><text:span text:style-name="T458">cap</text:span><text:span text:style-name="T462">ítol III, </text:span><text:span text:style-name="T463">de la Llei 4/2009, </text:span><text:span text:style-name="T464">d’11 de juny, </text:span><text:span text:style-name="T463">de serveis socials de les Illes Balears, sobre</text:span><text:span text:style-name="T462"> les prestacions tècniques, econòmiques i tecnològiques, els programes, els projectes i les prestacions del sistema públic de serveis socials.</text:span></text:p>
      <text:p text:style-name="P425"/>
      <text:p text:style-name="P155">Amb aquesta norma <text:span text:style-name="T1013">també</text:span> es modifiquen <text:span text:style-name="T1013">diverses normatives </text:span>de l’àmbit social que regulen serveis i prestacions destinats a cobrir les necessitats socials de determinats col·lectius, <text:span text:style-name="T1013">en consonància i coordinació amb l’actualització d’aquesta Cartera</text:span>. La modificació és oportuna per adaptar aquests serveis i prestacions a les condicions <text:span text:style-name="T100">idònies</text:span> per a <text:span text:style-name="T1027">gestionar els</text:span> serveis. Així , <text:span text:style-name="T1013">es preveu la m</text:span><text:span text:style-name="T599">od</text:span><text:span text:style-name="T600">i</text:span><text:span text:style-name="T599">ficació del </text:span><text:span text:style-name="T601">D</text:span><text:span text:style-name="T599">ecret 9/2020, de 7 de febrer, de </text:span><text:span text:style-name="T960">principis generals pel qual s’estableixen els criteris d’autorització i </text:span><text:span text:style-name="T959">acreditació del </text:span><text:span text:style-name="T963">S</text:span><text:span text:style-name="T959">ervei d’atenció social a persones implicades en un procediment judicial i del </text:span><text:span text:style-name="T963">S</text:span><text:span text:style-name="T959">ervei d’orientació i assessorament per a persones immigrants extracomunitàries. </text:span><text:span text:style-name="T961">El motiu és l’actualització del </text:span><text:span text:style-name="T963">S</text:span><text:span text:style-name="T961">ervei <text:s/></text:span><text:span text:style-name="T959">d’orientació i assessorament per a persones immigrants extracomunitàries, </text:span><text:span text:style-name="T961">fonamentat en les competències atribuïdes per l’article 30.49, i que passa a denominar-se </text:span><text:span text:style-name="T963">S</text:span><text:span text:style-name="T961">ervei d’acompanyament per a persones immigrants extracomunitàries, en consonància amb altres serveis socials i perquè el seu contingut actualment va més enllà del simple assessorament. Per això també es modifiquen les condicions de prestació del servei com són les titulacions i </text:span><text:span text:style-name="T962">les </text:span><text:span text:style-name="T961">ràtios del personal que l’ha de prestar.</text:span></text:p>
      <text:p text:style-name="P163"/>
      <text:p text:style-name="P144"><text:span text:style-name="T480">També es preveu la modificació del Decret 86/2010</text:span><text:bookmark text:name="titolNoticia42"/><text:span text:style-name="T487">, de 25 de juny, pel qual s'estableixen els principis generals i les directrius de coordinació per a l'autorització i l'acreditació dels serveis socials d'ate</text:span><text:span text:style-name="T489">nció a persones grans i persones amb discapacitats, i es regulen els requisits d'autorització i acreditació dels serveis residencials de caràcter suprainsular per a aquests sectors de població. </text:span><text:span text:style-name="T490">L’objectiu</text:span><text:span text:style-name="T488"> és </text:span><text:span text:style-name="T469">ampliar les modalitats d’atenció residencial per a persones majors dependents </text:span><text:span text:style-name="T470">mitjançant la incorporació de </text:span><text:span text:style-name="T488">l’habitatge col·la</text:span><text:span text:style-name="T473">boratiu,</text:span><text:span text:style-name="T481"> </text:span><text:span text:style-name="T482">el qual </text:span><text:span text:style-name="T465">podr</text:span><text:span text:style-name="T466">à</text:span><text:span text:style-name="T465"> ser autoritz</text:span><text:span text:style-name="T467">at</text:span><text:span text:style-name="T465"> com a servei residencial si compleix</text:span><text:span text:style-name="T467">en</text:span><text:span text:style-name="T465"> els requisits materials, funcionals i de personal que s’exigeix</text:span><text:span text:style-name="T468">en. </text:span></text:p>
      <text:p text:style-name="P153"/>
      <text:p text:style-name="P179"><text:span text:style-name="T459">Les p</text:span><text:span text:style-name="T460">ersones en situació de dependència amb grau II i/o III, podran ser benefici</text:span><text:span text:style-name="T461">àries</text:span><text:span text:style-name="T460"> de la prestació vinculada al servei residencial en qualsevol de les modalitats (habitatges col·laboratius,...), això serà possible per la incorporació de la nova modalitat d’atenció residencial «habitatge col·laboratiu» <text:s/>a la cartera bàsica de serveis socials. <text:s/>Els habitatges col·laboratius s</text:span><text:span text:style-name="T461">ó</text:span><text:span text:style-name="T460">n habitatges on residi</text:span><text:span text:style-name="T461">rà</text:span><text:span text:style-name="T460"> habitualment població major no dependent però que estaran preparats per a qu</text:span><text:span text:style-name="T461">è</text:span><text:span text:style-name="T460"> algú dels seus residents pugui continuar vivint quan esdevengui dependent com a mínim de grau II. També podran residir-hi les persones autònomes, que siguin </text:span><text:soft-page-break/><text:span text:style-name="T460">matrimoni i/o parella estable d’altres persones residents amb grau II i III. Les persones autònomes no computaran a efectes de calcular ràtios de personal, ni ocuparan plaça consignada.</text:span></text:p>
      <text:p text:style-name="P151"/>
      <text:p text:style-name="P152">Aquesta nova incorporació provoca que s’hagi de modificar el règim de compatibilitat de les prestacions del Sistema per a l'Autonomia i Atenció a la Dependència <text:span text:style-name="T1063">que determina</text:span> el Decret 83/2010, de 25 de juny, pel qual s'estableixen els principis generals del procediment per al reconeixement de la situació de dependència <text:span text:style-name="T1063">...),</text:span> <text:span text:style-name="T1063">i que es defineix a la disposició final cinquena del present Decret. </text:span><text:s text:c="3"/></text:p>
      <text:p text:style-name="P152"/>
      <text:p text:style-name="P152"><text:span text:style-name="T969">D'altra banda,</text:span><text:span text:style-name="T970"> es modifica el Decret 83/2010 a fi que aquesta nova tipologia pugui ser tenguda en compte com a </text:span><text:span text:style-name="T971">prestació</text:span><text:span text:style-name="T970"> </text:span><text:span text:style-name="T972">vinculada </text:span><text:span text:style-name="T970">al servei en els </text:span><text:span text:style-name="T973">plans</text:span><text:span text:style-name="T970"> </text:span><text:span text:style-name="T974">individuals d’atenció.</text:span></text:p>
      <text:p text:style-name="P151"><text:s text:c="57"/></text:p>
      <text:p text:style-name="P179"><text:span text:style-name="T483">I </text:span><text:span text:style-name="T484">perquè també la cartera de serveis coincideixi amb la realitat operativa i les necessitats dels serveis es proposen alguns canvis que milloraran el Decret 85/2010, de 25 de juny, pel qual es regula la xarxa pública i concertada d'atenció p</text:span><text:span text:style-name="T485">rimerenca</text:span><text:span text:style-name="T484"> en l'àmbit dels serveis socials de les illes balears.</text:span><text:span text:style-name="T483"> </text:span><text:span text:style-name="T486">Aquestes m</text:span><text:span text:style-name="T483">odificacions </text:span><text:span text:style-name="T486">s’han </text:span><text:span text:style-name="T483">incorpora</text:span><text:span text:style-name="T486">t</text:span><text:span text:style-name="T483"> a la disposició final sisena d’aquest </text:span><text:span text:style-name="T486">D</text:span><text:span text:style-name="T483">ecret. </text:span></text:p>
      <text:p text:style-name="P164"/>
      <text:p text:style-name="P160"><text:span text:style-name="T38">L</text:span><text:span text:style-name="T39">a modificació del Decret </text:span><text:span text:style-name="T919">6/2016, de 5 de febrer, pel qual es regulen</text:span></text:p>
      <text:p text:style-name="P161"><text:span text:style-name="T965">els principis generals que han de regir el funcionament de les entitats tutelars de les persones adultes </text:span><text:span text:style-name="T919">incapacitades judicialmen</text:span><text:span text:style-name="T920">t</text:span><text:span text:style-name="T39"> troba encaix en l’aprovació de la </text:span><text:span text:style-name="T92">Llei 8/2021, de 2 de juny, per la qual es reforma la legislació civil i processal per al suport a les persones amb discapacitat en l’exercici de la seva capacitat jurídica. </text:span><text:span text:style-name="T94">Aquesta Llei</text:span><text:span text:style-name="T92"> té el seu origen en l'article 12 de la Convenció Internacional de Nova York, de 13 de desembre de 2006, sobre els drets de les persones amb discapacitat </text:span><text:span text:style-name="T94">i est</text:span><text:span text:style-name="T92">à inspirada, conforme exigeix l'article 10 de la Constitució Espanyola, en el respecte a la dignitat de la persona, en la tutela dels seus drets fonamentals i en el respecte a la lliure voluntat de la persona, havent-se de tenir en compte el nou sistema basat en el respecte i promoció de la voluntat i les preferències de la persona que requereixi mesures de suport.</text:span></text:p>
      <text:p text:style-name="P219"/>
      <text:p text:style-name="P156"><text:span text:style-name="T964">Finalment, pel que fa al programa</text:span><text:span text:style-name="T604"> d'intervenció socioeducativa per a joves en risc d'exclusió social i escolar (Alter), es regulen les gratificacions a les entitats col·laboradores. Aquest programa sorgeix de la col·laboració entre els serveis socials comunitaris bàsics, l’administració educativa, l’administració social i la societat civil. Té per objectiu la resposta a les situacions de risc d’exclusió social o abandonament escolar en què es troben els joves </text:span><text:span text:style-name="T605">i les joves </text:span><text:span text:style-name="T604">que han esgotat els recursos que ofereix el sistema educatiu i a </text:span><text:span text:style-name="T606">als </text:span><text:span text:style-name="T604">qui se’ls ofereix actuacions alternatives per a la integració social, </text:span><text:span text:style-name="T607">laboral i educativa, </text:span><text:span text:style-name="T608">fins i tot la introducció al mercat laboral, amb la col·laboració en aquest cas també de l'administració laboral,</text:span><text:span text:style-name="T607"> d’acord amb les expectatives i capacita</text:span><text:span text:style-name="T609">ts </text:span><text:span text:style-name="T612">d’aquests joves</text:span><text:span text:style-name="T610">. En aquesta tasca </text:span><text:soft-page-break/><text:span text:style-name="T610">és imprescindible la col·laboració d’entitats i empreses col·laborad</text:span><text:span text:style-name="T611">ore</text:span><text:span text:style-name="T610">s que acullen aquests joves i </text:span><text:span text:style-name="T611">que, </text:span><text:span text:style-name="T610">en compensació, reben una mínima gratificació pels costs derivats de l’atenció.</text:span></text:p>
      <text:p text:style-name="P159"/>
      <text:p text:style-name="P533"><text:span text:style-name="T874">II</text:span><text:span text:style-name="T878">I</text:span></text:p>
      <text:p text:style-name="P526"/>
      <text:p text:style-name="P531"><text:span text:style-name="T874">En matèria de serveis socials la coordinació i interrelació competencial entre totes les administracions públiques és inherent a la pròpia existència del sistema públic de serveis socials, el qual </text:span><text:span text:style-name="T879">—</text:span><text:span text:style-name="T874">com ja s’ha apuntat</text:span><text:span text:style-name="T879">— </text:span><text:span text:style-name="T874">funciona en xarxa amb la finalitat de </text:span><text:span text:style-name="T879">complir</text:span><text:span text:style-name="T877"> </text:span><text:span text:style-name="T879">e</text:span><text:span text:style-name="T877">ls objectius de les polítiques socials. Per això, dins del principis rectors dels serveis socials es troben el d’universalitat i igualtat, pel qual els serveis s’han de garantir a tothom en condicions d’igualtat, equitat i justícia; de descentralització i desconcentració, a fi d’aproximar tant com sigui possible els serveis als ciutadans; o el </text:span><text:span text:style-name="T880">principi </text:span><text:span text:style-name="T877">d’intervenció comunitària, pel qual la intervenció social hauria de ser preferentment dins de l’àmbit comunitari, amb la voluntat de prioritzar accions preventives i aconseguir processos d’inserció lligats a l’entorn social i més proper.</text:span></text:p>
      <text:p text:style-name="P532"/>
      <text:p text:style-name="P469"><text:span text:style-name="T1">Correspon a l’Administració autonòmica, als consells insulars i als municipis exercir les competències en matèria de serveis socials, d’acord amb el que estableixen l’Estatut d’Autonomia de les Illes Balears,</text:span><text:span text:style-name="T82"> </text:span><text:span text:style-name="T81">la L</text:span><text:span text:style-name="T1">lei </text:span><text:span text:style-name="T81">4/2009, </text:span><text:span text:style-name="T91">d’11 de juny,</text:span><text:span text:style-name="T1"> <text:s/>la legislació sobre règim local </text:span><text:span text:style-name="T91">i altre normativa sectorial,</text:span><text:span text:style-name="T1"> de manera que s’asseguri el funcionament correcte del sistema públic de serveis socials. </text:span></text:p>
      <text:p text:style-name="P454"/>
      <text:p text:style-name="P470"><text:span text:style-name="T874">La </text:span><text:span text:style-name="T877">C</text:span><text:span text:style-name="T874">omunitat </text:span><text:span text:style-name="T877">A</text:span><text:span text:style-name="T874">utònoma de les Illes Balears, en virtut de l’article 30.</text:span><text:span text:style-name="T639">15 de l’Estatut d’autonomia de les Illes Balears, </text:span><text:span text:style-name="T646">aprovat</text:span><text:span text:style-name="T639"> per la Llei orgànica 1/2007, de 28 de febrer, té competència exclusiva en matèria d’acció i benestar social, </text:span><text:span text:style-name="T647">desenvolupament comunitari i integració, polítiques de protecció i suport a les persones amb discapacitat</text:span><text:span text:style-name="T650">s</text:span><text:span text:style-name="T647"> físiques, psíquiques i sensorials, polítiques d’atenció a les persones dependents i a les persones i col·lectius en situació de pobresa o necessitat social. També en matèria de tercera edat, de protecció social a la família, de protecció de menors o d’integració social i econòmica de l’immigrant.</text:span></text:p>
      <text:p text:style-name="P318"/>
      <text:p text:style-name="P453">Per la seva banda, l’article 70 preveu la competència pròpia dels consells insulars en les matèries següents: en l'apartat 4 en serveis socials i assistència social, desenvolupament comunitari i integració, política de protecció i atenció a les persones dependents, complements de la seguretat social no contributiva, voluntariat social, polítiques d'atenció a les persones i als col·lectius en situació de pobresa o necessitat social; en l'apartat 8 en tutela, acolliment i adopció de menors; i en l'apartat 20, de polítiques de gènere, conciliació de la vida familiar i laboral i en dona. <text:span text:style-name="T1015">D</text:span>’acord amb l’article 72 de l’Estatut d’Autonomia, en les competències atribuïdes com a pròpies als consells insulars, aquests exerciran la potestat reglamentària. </text:p>
      <text:p text:style-name="P450"/>
      <text:p text:style-name="P453"><text:soft-page-break/>No obstant l’anterior, l’apartat segon <text:span text:style-name="T1015">de l’</text:span>article 70, preveu que la coordinació de l’activitat dels consells insulars en tot allò que pugui afectar els interessos de la Comunitat Autònoma correspon al Govern. Aquesta previsió es completa amb l’atribució de l’article 58.3 de l’Estatut d’Autonomia, el qual atorga al Govern de les Illes Balears la potestat d’establir principis generals sobre les matèries que els consells insulars hagin assumit com a pròpies, i amb la clàusula de tancament de l’article 69 de l’Estatut d’Autonomia, que preveu que en cap cas podran ser transferides les competències que, per la seva naturalesa, ten<text:span text:style-name="T1031">guin</text:span> un caràcter suprainsular, incideix<text:span text:style-name="T1031">i</text:span>n sobre l’ordenació i planificació de l’activitat econòmic<text:span text:style-name="T1028">a</text:span> general en l’àmbit autonòmic o l’exercici de les quals exigeix<text:span text:style-name="T1031">i</text:span> l’obligació de vetllar per l’equilibri o la cohesió territorial entre les illes.</text:p>
      <text:p text:style-name="P450"/>
      <text:p text:style-name="P451">Pel que fa a la competència del Govern de les Illes Balears per aprovar aquest Decret cal referir-se al mandat legal de l’article 26 de la Llei 4/2009, d’11 de juny, que preveu que la <text:span text:style-name="T1029">C</text:span>artera bàsica de serveis socials s’ha d’aprovar per un decret del Consell de Govern, sempre contant amb la participació de les administracions implicades.</text:p>
      <text:p text:style-name="P451"/>
      <text:p text:style-name="P452"><text:span text:style-name="T155">Pel que fa a les prestacions que componen la Cartera bàsica de serveis socials </text:span><text:span text:style-name="T173">2022- 2025, trobem prestacions que es fonamenten sobre les competències pròpies de l’Administració autonòmica com </text:span><text:span text:style-name="T181">ara</text:span><text:span text:style-name="T173"> aquelles matèries relacionades exclusivament en l’article 30 de l’Estatut d’Autonomia, com són la protecció social a la família, la integració social i econòmica de l’immigrant, o per normatives sectorials com són la Llei 7/201</text:span><text:span text:style-name="T1009">5,</text:span><text:span text:style-name="T720"> de 10 d’abril, per la qual s’estableix el marc regulador dels processos d’autonomia personal de menors que han estat sotmesos a una mesura de protecció o reforma </text:span><text:span text:style-name="T1009">pel que fa als serveis per a persones en procés d’emancipació, o la Llei orgànica 5/2000</text:span><text:span text:style-name="T173">, de 12 de gener, reguladora de la responsabilitat penal dels menor</text:span><text:span text:style-name="T174">s</text:span><text:span text:style-name="T1009">.</text:span></text:p>
      <text:p text:style-name="P451"/>
      <text:p text:style-name="P466"><text:span text:style-name="T64">Per altra banda,</text:span><text:span text:style-name="T70"> </text:span><text:span text:style-name="T72">aquesta</text:span><text:span text:style-name="T70"> cartera bàsica recull prestacions o serveis que, malgrat </text:span><text:span text:style-name="T75">que no s’integren</text:span><text:span text:style-name="T70"> dins de les competències pròpies de la comunitat autònoma, són finançades per aquesta. És el cas de les de les prestacions dels serveis socials comunitaris bàsics, recollides en </text:span><text:span text:style-name="T71">l’apartat</text:span><text:span text:style-name="T70"> 1 de l’annex únic d’aquest Decret. Els serveis socials com</text:span><text:span text:style-name="T64">unitaris bàsics es defineixen en l’article 13 de la Llei 4/2009, com els serveis que tenen un caràcter universal, obert i polivalent, constitueixen el canal normal d’accés al sistema de serveis socials i garanteixen la universalitat del sistema i la proximitat a les persones usuàries i als àmbits familiar i social.</text:span><text:span text:style-name="T53"> </text:span><text:span text:style-name="T696">L’Administració autonòmica participa en el finançament del sistema de serveis socials, atès l’article </text:span><text:span text:style-name="T692">70 de la Llei 4/2009, que determina que </text:span><text:span text:style-name="T693">aquesta </text:span><text:span text:style-name="T692">aportació no pot ser inferior al </text:span><text:span text:style-name="T15">50% del </text:span><text:span text:style-name="T966">cost dels programes. La determinació anual del finançament es duu a terme a partir de les ràtios de professionals, </text:span><text:span text:style-name="T967">com també dels criteris i càlcul de finançament,</text:span><text:span text:style-name="T966"> </text:span><text:span text:style-name="T968">establerts en el </text:span><text:span text:style-name="T966">Decret 48/2011, de 13 de maig, pel qual es regulen els principis generals i les directrius de coordinació dels serveis socials comunitaris bàsics. </text:span></text:p>
      <text:p text:style-name="P465"><text:soft-page-break/></text:p>
      <text:p text:style-name="P466"><text:span text:style-name="T40">També s’inclouen aquells serveis o prestacions que, malgrat </text:span><text:span text:style-name="T41">que </text:span><text:span text:style-name="T42">es classifiquen com</text:span><text:span text:style-name="T40"> </text:span><text:span text:style-name="T46">a </text:span><text:span text:style-name="T40">competències atribuïdes als consells </text:span><text:span text:style-name="T32">insulars per l’Estatut d’Autonomia, fins </text:span><text:span text:style-name="T34">ara</text:span><text:span text:style-name="T32"> encara no s</text:span><text:span text:style-name="T36">e n</text:span><text:span text:style-name="T32">’ha produït </text:span><text:span text:style-name="T36">el </text:span><text:span text:style-name="T35">traspàs </text:span><text:span text:style-name="T32">de funcions i serveis, de forma que </text:span><text:span text:style-name="T35">l’</text:span><text:span text:style-name="T33">Administració de la</text:span><text:span text:style-name="T35"> Comunitat Autòno</text:span><text:span text:style-name="T43">ma </text:span><text:span text:style-name="T46">en</text:span><text:span text:style-name="T43"> </text:span><text:span text:style-name="T45">gestiona</text:span><text:span text:style-name="T43"> actualment</text:span><text:span text:style-name="T40"> la prestació. És el cas de les competències en matèria d’atenció a la dependència</text:span><text:span text:style-name="T44">.</text:span></text:p>
      <text:p text:style-name="P530"/>
      <text:p text:style-name="P467"><text:span text:style-name="T55">La regulació d’aquestes prestacions</text:span><text:span text:style-name="T53"> es fonamenta en </text:span><text:span text:style-name="T64">l’article 58.3 de l’Estatut d’Autono</text:span><text:span text:style-name="T70">mia pel qual el Govern de les Illes Balears pot establir principis generals sobre aquelles matèries que els consells insulars hagin assumit com a pròpies, </text:span><text:span text:style-name="T73">tal com detalla la Disposició </text:span><text:span text:style-name="T74">final primera, sobre l’habilitació competencial.</text:span></text:p>
      <text:p text:style-name="P461"/>
      <text:p text:style-name="P464"><text:span text:style-name="T69">En el cas dels </text:span><text:span text:style-name="T53">serveis socials comunitaris bàsics s’han de garantir amb criteris d’igualtat per a tota la població, perquè es tracta dels recursos posats a disposició de totes les persones amb caràcter generalista, preventiu, relacional i convivencial. </text:span><text:span text:style-name="T56">Com ja s’ha apuntat, e</text:span><text:span text:style-name="T53">ls serveis socials comunitaris bàsics són la porta d’entrada al sistema de serveis socials i, per això, si es garanteixen les prestacions bàsiques a tota la població de les Illes Balears, es fa efectiu el principi de no-discriminació per motius de residència. </text:span></text:p>
      <text:p text:style-name="P462"/>
      <text:p text:style-name="P463">Així mateix, la <text:span text:style-name="T976">C</text:span>artera de serveis socials ha de garantir la resposta immediata a les situacions d’emergència social i les prestacions que do<text:span text:style-name="T1064">nin</text:span> resposta a les necessitats bàsiques de les persones, d’acord amb l’article 25 de la Llei 4/2009. Aquestes prestacions són, d’una banda, l’allotjament, l’alimentació i el vestit, i de l’altra, l’accessibilitat a la informació i als recursos dels serveis socials sense que la manca de recursos econòmics ni les limitacions físiques ni intel·lectuals de la persona puguin impedir-ho. Aquestes prestacions de resposta a les necessitats bàsiques, d’acord amb el mandat de la Llei, no es poden deixar a la voluntat de cada ens territorial i, per tant, s’han de garantir per a tota la ciutadania de les Illes.</text:p>
      <text:p text:style-name="P527"/>
      <text:p text:style-name="P468"><text:span text:style-name="T828">Finalment, trob</text:span><text:span text:style-name="T834">a</text:span><text:span text:style-name="T828">m una sèrie de </text:span><text:span text:style-name="T830">serveis i </text:span><text:span text:style-name="T828">prestacions, com </text:span><text:span text:style-name="T830">l’apartat 9, que inclou </text:span><text:span text:style-name="T838">el</text:span><text:span text:style-name="T830"> servei destinat a la integració social de persones amb problemes d’addiccions,</text:span><text:span text:style-name="T836"> </text:span><text:span text:style-name="T835">que </text:span><text:span text:style-name="T836">està dissenyat com un</text:span><text:span text:style-name="T830"> </text:span><text:span text:style-name="T836">s</text:span><text:span text:style-name="T830">ervei d’</text:span><text:span text:style-name="T836">a</text:span><text:span text:style-name="T830">companyament </text:span><text:span text:style-name="T837">socioeducatiu i personal</text:span><text:span text:style-name="T830"> per a la </text:span><text:span text:style-name="T837">v</text:span><text:span text:style-name="T830">ida </text:span><text:span text:style-name="T837">a</text:span><text:span text:style-name="T830">utònoma que acompanya i d</text:span><text:span text:style-name="T836">o</text:span><text:span text:style-name="T830">na suport als processos d’autonomia de persones amb conductes addictives </text:span><text:span text:style-name="T837">i en l’entorn de la salut mental</text:span><text:span text:style-name="T830">. </text:span><text:span text:style-name="T835">Aquest servei e</text:span><text:span text:style-name="T830">stà pensat per a persones que </text:span><text:span text:style-name="T835">es troben en</text:span><text:span text:style-name="T830"> abstinència i que necessiten suport en el seu dia a dia. </text:span><text:span text:style-name="T835">A més, hi ha</text:span><text:span text:style-name="T837"> </text:span><text:span text:style-name="T829">l</text:span><text:span text:style-name="T833">a prestació 10.3 de l’</text:span><text:span text:style-name="T829">apartat </text:span><text:span text:style-name="T833">10, referida als programes</text:span><text:span text:style-name="T829"> innovadors i experimentals </text:span><text:span text:style-name="T831">d’acord amb l’a</text:span><text:span text:style-name="T812">rticle 35.</text:span><text:span text:style-name="T815">1, apartat</text:span><text:span text:style-name="T812"> </text:span><text:span text:style-name="T849">e</text:span><text:span text:style-name="T812"> </text:span><text:span text:style-name="T822">de la Llei </text:span><text:span text:style-name="T828">4/2009, </text:span><text:span text:style-name="T831">d</text:span><text:span text:style-name="T828">’11 </text:span><text:span text:style-name="T831">de</text:span><text:span text:style-name="T828"> </text:span><text:span text:style-name="T831">juny, de </text:span><text:span text:style-name="T832">s</text:span><text:span text:style-name="T831">erveis </text:span><text:span text:style-name="T832">s</text:span><text:span text:style-name="T831">ocials de les Illes Balears. </text:span><text:span text:style-name="T840">A</text:span><text:span text:style-name="T841">quests serveis es classifiquen com </text:span><text:span text:style-name="T839">d’àmbit suprainsular, </text:span><text:span text:style-name="T840">atès</text:span><text:span text:style-name="T839"> que compleixen alguna de les característiques </text:span><text:span text:style-name="T842">previstes per </text:span><text:span text:style-name="T843">l’apartat 2 de</text:span><text:span text:style-name="T842"> l’article </text:span><text:span text:style-name="T843">4</text:span><text:span text:style-name="T842"> del Decret 10/2013</text:span><text:span text:style-name="T673">, </text:span><text:bookmark text:name="page3R_mcid01"/><text:span text:style-name="T673">de 28 de febrer, pel qual es fixen els principis generals del </text:span><text:span text:style-name="T674">R</text:span><text:span text:style-name="T673">egistre unificat de serveis socials de les Illes Balears i dels procediments per a l’autorització i l’acreditació de </text:span><text:soft-page-break/><text:span text:style-name="T673">serveis socials, i es regulen la secció suprainsular del registre i els procediments per autoritzar i acreditar serveis socials d’àmbit suprainsular.</text:span></text:p>
      <text:p text:style-name="P528"/>
      <text:p text:style-name="P460">Paral·lelament a la <text:span text:style-name="T977">C</text:span>artera bàsica de serveis socials, els consells insulars, en el marc de les competències estatutàries atribuïdes per l’article 70 de l’Estatut d’autonomia, i d’acord amb l’article 27 de la Llei 4/2009, han d’establir les seves carteres de serveis socials, el contingut de les quals ha de ser complementari i addicional al de la cartera bàsica. Així mateix, les entitats locals també poden establir les seves carteres de forma complementària i addicional a la cartera bàsica i a la cartera insular que correspongui. Correspon a la Conferència Sectorial de Serveis Socials, prevista per l’article 47 de la Llei 4/2009, com a estructura permanent de col·laboració per <text:span text:style-name="T155">a la deliberació </text:span>en comú dels ens implicats, coordinar el desplegament de les carteres i complementar-les.<text:span text:style-name="Footnote_20_Symbol"> </text:span></text:p>
      <text:p text:style-name="P454"/>
      <text:p text:style-name="P103"><text:span text:style-name="T129">I</text:span><text:span text:style-name="T116">V</text:span></text:p>
      <text:p text:style-name="P102"/>
      <text:p text:style-name="P374"><text:span text:style-name="T818">D’acord </text:span><text:span text:style-name="T821">amb e</text:span><text:span text:style-name="T818">ls principis de bona regulació </text:span><text:span text:style-name="T821">relacionats per</text:span><text:span text:style-name="T826"> l’article 129</text:span><text:span text:style-name="T818"> </text:span><text:span text:style-name="T826">de</text:span><text:span text:style-name="T818"> la </text:span><text:span text:style-name="T813">Llei 39/2015, </text:span><text:span text:style-name="T820">d’1 d’octubre, del procediment administratiu comú de les administracions públiques</text:span><text:span text:style-name="T813"> </text:span><text:span text:style-name="T819">i </text:span><text:span text:style-name="T821">per</text:span><text:span text:style-name="T846"> l’article 49 de la Llei 1/2019, de 31 de gener, del Govern de les Illes Balears, </text:span><text:span text:style-name="T847">en l’elaboració d’aquest Decret s’han t</text:span><text:span text:style-name="T848">i</text:span><text:span text:style-name="T847">ngut en compte els </text:span><text:span text:style-name="T859">principis de necessitat, eficàcia, proporcionalitat, seguretat jurídica, transparència, eficiència, </text:span><text:span text:style-name="T860">qualitat i simplificació.</text:span></text:p>
      <text:p text:style-name="P176"/>
      <text:p text:style-name="P397"><text:span text:style-name="T943">Pel que fa al principi de necessitat </text:span><text:span text:style-name="T946">i eficàcia</text:span><text:span text:style-name="T943">, l</text:span><text:span text:style-name="T939">’elaboració </text:span><text:span text:style-name="T943">d’aquesta norma</text:span><text:span text:style-name="T939"> respon a l’interès general </text:span><text:span text:style-name="T943">a fi que</text:span><text:span text:style-name="T939"> totes les persones </text:span><text:span text:style-name="T943">puguin</text:span><text:span text:style-name="T942"> tenir</text:span><text:span text:style-name="T939"> </text:span><text:span text:style-name="T947">un accés </text:span><text:span text:style-name="T943">fàcil al conjunt de prestacions que s’inclouen dins de la </text:span><text:span text:style-name="T559">Cartera bàsica de serveis socials de les Illes Balears, </text:span><text:span text:style-name="T564">per al període </text:span><text:span text:style-name="T559">202</text:span><text:span text:style-name="T562">2</text:span><text:span text:style-name="T559">-202</text:span><text:span text:style-name="T562">5</text:span><text:span text:style-name="T559">.</text:span><text:span text:style-name="T939"> Amb la norma es contribuirà a la qualitat d’atenció i al benestar de les persones potencialment beneficiàries d</text:span><text:span text:style-name="T943">el sistema públic de serveis socials</text:span><text:span text:style-name="T559">, </text:span><text:span text:style-name="T563">com també </text:span><text:span text:style-name="T559">dels professionals encarregats dels serveis </text:span><text:span text:style-name="T563">esmentats</text:span><text:span text:style-name="T559">.</text:span><text:span text:style-name="T939"> </text:span><text:span text:style-name="T947">L</text:span><text:span text:style-name="T939">’aprovació de la norma respon </text:span><text:span text:style-name="T947">també </text:span><text:span text:style-name="T939">a l’obligació d’acatar la legalitat, </text:span><text:span text:style-name="T943">en execució del mandat de l’article 26 de la Llei </text:span><text:span text:style-name="T944">4/2009, d’11 de juny, </text:span><text:span text:style-name="T943">de serveis socials de les Illes Balears. </text:span><text:span text:style-name="T946">A més a més, en relació a l’eficàcia, </text:span><text:span text:style-name="T945">el</text:span><text:bookmark text:name="page31R_mcid660"/><text:span text:style-name="T945"> D</text:span><text:span text:style-name="T948">ecret</text:span><text:span text:style-name="T944"> </text:span><text:span text:style-name="T949">indica</text:span><text:span text:style-name="T944"> </text:span><text:bookmark text:name="page31R_mcid665"/><text:span text:style-name="T944">els</text:span><text:bookmark text:name="page31R_mcid666"/><text:span text:style-name="T944"> </text:span><text:bookmark text:name="page31R_mcid667"/><text:span text:style-name="T944">criteris</text:span><text:bookmark text:name="page31R_mcid668"/><text:span text:style-name="T944"> </text:span><text:bookmark text:name="page31R_mcid669"/><text:span text:style-name="T944">i</text:span><text:bookmark text:name="page31R_mcid670"/><text:span text:style-name="T944"> </text:span><text:bookmark text:name="page31R_mcid671"/><text:span text:style-name="T944">bare</text:span><text:bookmark text:name="page31R_mcid672"/><text:span text:style-name="T944">ms </text:span><text:bookmark text:name="page31R_mcid673"/><text:span text:style-name="T944">d’accés</text:span><text:bookmark text:name="page31R_mcid674"/><text:span text:style-name="T944"> </text:span><text:bookmark text:name="page31R_mcid675"/><text:span text:style-name="T944">de</text:span><text:bookmark text:name="page31R_mcid676"/><text:span text:style-name="T944"> </text:span><text:bookmark text:name="page31R_mcid677"/><text:span text:style-name="T944">le</text:span><text:bookmark text:name="page31R_mcid679"/><text:span text:style-name="T944">s persones i famílies</text:span><text:bookmark text:name="page31R_mcid680"/><text:span text:style-name="T944"> </text:span><text:bookmark text:name="page31R_mcid681"/><text:span text:style-name="T944">a</text:span><text:bookmark text:name="page31R_mcid682"/><text:span text:style-name="T944"> </text:span><text:bookmark text:name="page31R_mcid683"/><text:span text:style-name="T944">les</text:span><text:bookmark text:name="page31R_mcid684"/><text:span text:style-name="T944"> </text:span><text:bookmark text:name="page31R_mcid685"/><text:span text:style-name="T944">prestacions</text:span><text:bookmark text:name="page31R_mcid686"/><text:span text:style-name="T944"> tècniques, tecnològiques i econòmiques</text:span><text:bookmark text:name="page31R_mcid688"/><text:span text:style-name="T944"> </text:span><text:bookmark text:name="page31R_mcid689"/><text:span text:style-name="T944">de</text:span><text:bookmark text:name="page31R_mcid690"/><text:span text:style-name="T944"> </text:span><text:bookmark text:name="page31R_mcid691"/><text:span text:style-name="T944">caràcter</text:span><text:bookmark text:name="page31R_mcid692"/><text:span text:style-name="T944"> </text:span><text:bookmark text:name="page31R_mcid693"/><text:span text:style-name="T944">social.</text:span><text:bookmark text:name="page31R_mcid694"/><text:span text:style-name="T944"> </text:span></text:p>
      <text:p text:style-name="P100"/>
      <text:p text:style-name="P368"><text:span text:style-name="T940">Respecte </text:span><text:span text:style-name="T941">de</text:span><text:span text:style-name="T940">l principi de proporcionalitat, e</text:span><text:span text:style-name="T924">l</text:span><text:bookmark text:name="page31R_mcid253"/><text:span text:style-name="T924"> </text:span><text:bookmark text:name="page31R_mcid254"/><text:span text:style-name="T924">conjunt</text:span><text:bookmark text:name="page31R_mcid255"/><text:span text:style-name="T924"> </text:span><text:bookmark text:name="page31R_mcid256"/><text:span text:style-name="T924">de</text:span><text:bookmark text:name="page31R_mcid257"/><text:span text:style-name="T924"> </text:span><text:bookmark text:name="page31R_mcid258"/><text:span text:style-name="T924">serveis i prestacions</text:span><text:bookmark text:name="page31R_mcid259"/><text:span text:style-name="T924"> </text:span><text:bookmark text:name="page31R_mcid260"/><text:span text:style-name="T924">regul</text:span><text:bookmark text:name="page31R_mcid261"/><text:span text:style-name="T924">ats </text:span><text:bookmark text:name="page31R_mcid262"/><text:span text:style-name="T924">en</text:span><text:bookmark text:name="page31R_mcid263"/><text:span text:style-name="T924"> </text:span><text:bookmark text:name="page31R_mcid267"/><text:span text:style-name="T924">aquest D</text:span><text:span text:style-name="T734">ecret</text:span><text:span text:style-name="T924"> </text:span><text:bookmark text:name="page31R_mcid270"/><text:span text:style-name="T924">pretén </text:span><text:bookmark text:name="page31R_mcid272"/><text:span text:style-name="T924">pal·liar</text:span><text:bookmark text:name="page31R_mcid273"/><text:span text:style-name="T924"> </text:span><text:bookmark text:name="page31R_mcid274"/><text:span text:style-name="T924">necessitats</text:span><text:bookmark text:name="page31R_mcid275"/><text:span text:style-name="T924"> </text:span><text:bookmark text:name="page31R_mcid276"/><text:span text:style-name="T924">socials</text:span><text:bookmark text:name="page31R_mcid277"/><text:span text:style-name="T924"> </text:span><text:bookmark text:name="page31R_mcid278"/><text:span text:style-name="T924">i</text:span><text:bookmark text:name="page31R_mcid279"/><text:span text:style-name="T924"> </text:span><text:bookmark text:name="page31R_mcid280"/><text:span text:style-name="T924">econòmiques</text:span><text:bookmark text:name="page31R_mcid281"/><text:span text:style-name="T924"> </text:span><text:bookmark text:name="page31R_mcid282"/><text:span text:style-name="T924">de</text:span><text:bookmark text:name="page31R_mcid283"/><text:span text:style-name="T924"> </text:span><text:bookmark text:name="page31R_mcid284"/><text:span text:style-name="T924">les</text:span><text:bookmark text:name="page31R_mcid285"/><text:span text:style-name="T924"> </text:span><text:bookmark text:name="page31R_mcid286"/><text:span text:style-name="T924">persones</text:span><text:bookmark text:name="page31R_mcid287"/><text:span text:style-name="T924"> </text:span><text:bookmark text:name="page31R_mcid288"/><text:span text:style-name="T924">de</text:span><text:bookmark text:name="page31R_mcid289"/><text:span text:style-name="T924"> </text:span><text:bookmark text:name="page31R_mcid290"/><text:span text:style-name="T924">la</text:span><text:bookmark text:name="page31R_mcid291"/><text:span text:style-name="T924"> </text:span><text:bookmark text:name="page31R_mcid292"/><text:span text:style-name="T924">nostra</text:span><text:bookmark text:name="page31R_mcid293"/><text:span text:style-name="T924"> </text:span><text:bookmark text:name="page31R_mcid295"/><text:span text:style-name="T734">comunitat autònoma</text:span><text:span text:style-name="T924"> </text:span><text:bookmark text:name="page31R_mcid296"/><text:span text:style-name="T924">amb</text:span><text:bookmark text:name="page31R_mcid297"/><text:span text:style-name="T924"> </text:span><text:bookmark text:name="page31R_mcid298"/><text:span text:style-name="T924">la</text:span><text:bookmark text:name="page31R_mcid299"/><text:span text:style-name="T924"> </text:span><text:bookmark text:name="page31R_mcid300"/><text:span text:style-name="T924">finalitat</text:span><text:bookmark text:name="page31R_mcid301"/><text:span text:style-name="T924"> </text:span><text:bookmark text:name="page31R_mcid302"/><text:span text:style-name="T924">de</text:span><text:bookmark text:name="page31R_mcid303"/><text:span text:style-name="T924"> </text:span><text:bookmark text:name="page31R_mcid304"/><text:span text:style-name="T924">garantir</text:span><text:bookmark text:name="page31R_mcid305"/><text:span text:style-name="T924"> </text:span><text:bookmark text:name="page31R_mcid306"/><text:span text:style-name="T924">l’accés</text:span><text:bookmark text:name="page31R_mcid307"/><text:span text:style-name="T924"> </text:span><text:bookmark text:name="page31R_mcid308"/><text:span text:style-name="T924">a</text:span><text:bookmark text:name="page31R_mcid309"/><text:span text:style-name="T924"> </text:span><text:bookmark text:name="page31R_mcid310"/><text:span text:style-name="T924">la</text:span><text:bookmark text:name="page31R_mcid311"/><text:span text:style-name="T924"> </text:span><text:bookmark text:name="page31R_mcid312"/><text:span text:style-name="T924">igualtat</text:span><text:bookmark text:name="page31R_mcid313"/><text:span text:style-name="T924"> </text:span><text:bookmark text:name="page31R_mcid314"/><text:span text:style-name="T924">d’oportunitats,</text:span><text:bookmark text:name="page31R_mcid315"/><text:span text:style-name="T924"> </text:span><text:bookmark text:name="page31R_mcid316"/><text:span text:style-name="T924">la</text:span><text:bookmark text:name="page31R_mcid317"/><text:span text:style-name="T924"> </text:span><text:bookmark text:name="page31R_mcid318"/><text:span text:style-name="T924">integració</text:span><text:bookmark text:name="page31R_mcid319"/><text:span text:style-name="T924"> </text:span><text:bookmark text:name="page31R_mcid320"/><text:span text:style-name="T924">en</text:span><text:bookmark text:name="page31R_mcid321"/><text:span text:style-name="T924"> </text:span><text:bookmark text:name="page31R_mcid322"/><text:span text:style-name="T924">l’entorn</text:span><text:bookmark text:name="page31R_mcid323"/><text:span text:style-name="T924"> </text:span><text:bookmark text:name="page31R_mcid324"/><text:span text:style-name="T924">comunitari</text:span><text:bookmark text:name="page31R_mcid325"/><text:span text:style-name="T924"> </text:span><text:bookmark text:name="page31R_mcid326"/><text:span text:style-name="T924">i</text:span><text:bookmark text:name="page31R_mcid327"/><text:span text:style-name="T924"> </text:span><text:bookmark text:name="page31R_mcid328"/><text:span text:style-name="T924">en</text:span><text:bookmark text:name="page31R_mcid329"/><text:span text:style-name="T924"> </text:span><text:bookmark text:name="page31R_mcid330"/><text:span text:style-name="T924">la</text:span><text:bookmark text:name="page31R_mcid331"/><text:span text:style-name="T924"> </text:span><text:bookmark text:name="page31R_mcid332"/><text:span text:style-name="T924">família,</text:span><text:bookmark text:name="page31R_mcid333"/><text:span text:style-name="T924"> </text:span><text:bookmark text:name="page31R_mcid334"/><text:span text:style-name="T924">la</text:span><text:bookmark text:name="page31R_mcid335"/><text:span text:style-name="T924"> </text:span><text:bookmark text:name="page31R_mcid336"/><text:span text:style-name="T924">participació</text:span><text:bookmark text:name="page31R_mcid337"/><text:span text:style-name="T924"> </text:span><text:bookmark text:name="page31R_mcid338"/><text:span text:style-name="T924">i</text:span><text:bookmark text:name="page31R_mcid339"/><text:span text:style-name="T924"> </text:span><text:bookmark text:name="page31R_mcid340"/><text:span text:style-name="T924">la</text:span><text:bookmark text:name="page31R_mcid341"/><text:span text:style-name="T924"> </text:span><text:bookmark text:name="page31R_mcid342"/><text:span text:style-name="T924">promoció</text:span><text:bookmark text:name="page31R_mcid343"/><text:span text:style-name="T924"> </text:span><text:bookmark text:name="page31R_mcid344"/><text:span text:style-name="T924">social</text:span><text:bookmark text:name="page31R_mcid345"/><text:span text:style-name="T924">, tal com recull l’article 6 de la Llei de serveis socials. A més, la regulació de cadascun dels serveis conté la informació a què es refereix l’article 24.2 de la Llei 4/2009.</text:span></text:p>
      <text:p text:style-name="P200"/>
      <text:p text:style-name="P369"><text:soft-page-break/><text:span text:style-name="T933">En relació al p</text:span><text:span text:style-name="T934">rincipi de seguretat jurídica, </text:span><text:span text:style-name="T933">a</text:span><text:span text:style-name="T935">q</text:span><text:span text:style-name="T926">uests serveis i prestacions es</text:span><text:bookmark text:name="page31R_mcid347"/><text:span text:style-name="T926"> </text:span><text:bookmark text:name="page31R_mcid348"/><text:span text:style-name="T926">configuren</text:span><text:bookmark text:name="page31R_mcid349"/><text:span text:style-name="T926"> </text:span><text:bookmark text:name="page31R_mcid350"/><text:span text:style-name="T926">com</text:span><text:bookmark text:name="page31R_mcid351"/><text:span text:style-name="T926"> </text:span><text:bookmark text:name="page31R_mcid352"/><text:span text:style-name="T926">la</text:span><text:bookmark text:name="page31R_mcid353"/><text:span text:style-name="T926"> </text:span><text:bookmark text:name="page31R_mcid354"/><text:span text:style-name="T926">garantia</text:span><text:bookmark text:name="page31R_mcid355"/><text:span text:style-name="T926"> </text:span><text:bookmark text:name="page31R_mcid356"/><text:span text:style-name="T926">en</text:span><text:bookmark text:name="page31R_mcid357"/><text:span text:style-name="T926"> </text:span><text:bookmark text:name="page31R_mcid358"/><text:span text:style-name="T926">l’exercici</text:span><text:bookmark text:name="page31R_mcid359"/><text:span text:style-name="T926"> </text:span><text:bookmark text:name="page31R_mcid360"/><text:span text:style-name="T926">d’un</text:span><text:bookmark text:name="page31R_mcid361"/><text:span text:style-name="T926"> </text:span><text:bookmark text:name="page31R_mcid362"/><text:span text:style-name="T926">dret</text:span><text:bookmark text:name="page31R_mcid363"/><text:span text:style-name="T926"> </text:span><text:bookmark text:name="page31R_mcid364"/><text:span text:style-name="T926">universal</text:span><text:bookmark text:name="page31R_mcid365"/><text:span text:style-name="T926"> </text:span><text:bookmark text:name="page31R_mcid366"/><text:span text:style-name="T926">de</text:span><text:bookmark text:name="page31R_mcid367"/><text:span text:style-name="T926"> </text:span><text:bookmark text:name="page31R_mcid368"/><text:span text:style-name="T926">la</text:span><text:bookmark text:name="page31R_mcid369"/><text:span text:style-name="T926"> </text:span><text:bookmark text:name="page31R_mcid370"/><text:span text:style-name="T926">persona</text:span><text:bookmark text:name="page31R_mcid371"/><text:span text:style-name="T926"> </text:span><text:bookmark text:name="page31R_mcid372"/><text:span text:style-name="T926">i</text:span><text:bookmark text:name="page31R_mcid373"/><text:span text:style-name="T926"> </text:span><text:bookmark text:name="page31R_mcid374"/><text:bookmark text:name="page31R_mcid376"/><text:bookmark text:name="page31R_mcid378"/><text:bookmark text:name="page31R_mcid380"/><text:bookmark text:name="page31R_mcid381"/><text:span text:style-name="T926">de</text:span><text:bookmark text:name="page31R_mcid383"/><text:span text:style-name="T926"> </text:span><text:bookmark text:name="page31R_mcid384"/><text:span text:style-name="T926">cobertura</text:span><text:bookmark text:name="page31R_mcid385"/><text:span text:style-name="T926"> </text:span><text:bookmark text:name="page31R_mcid386"/><text:span text:style-name="T926">de</text:span><text:bookmark text:name="page31R_mcid387"/><text:span text:style-name="T926"> </text:span><text:span text:style-name="T929">les</text:span><text:span text:style-name="T926"> </text:span><text:bookmark text:name="page31R_mcid388"/><text:span text:style-name="T926">necessitat</text:span><text:bookmark text:name="page31R_mcid389"/><text:span text:style-name="T926">s </text:span><text:bookmark text:name="page31R_mcid390"/><text:span text:style-name="T926">bàsiques. </text:span><text:bookmark text:name="page31R_mcid411"/><text:span text:style-name="T927">Mitjançant</text:span><text:span text:style-name="T928"> </text:span><text:span text:style-name="T927">aquest </text:span><text:span text:style-name="T930">D</text:span><text:span text:style-name="T927">ecret es vol garantir</text:span><text:span text:style-name="T928"> l'accés a les prestacions i </text:span><text:span text:style-name="T925">serveis de l</text:span><text:span text:style-name="T927">a Cartera bàsica</text:span><text:span text:style-name="T925"> de </text:span><text:span text:style-name="T930">s</text:span><text:span text:style-name="T925">erveis </text:span><text:span text:style-name="T930">s</text:span><text:span text:style-name="T925">ocials com un dret universal i, </text:span><text:span text:style-name="T932">en alguns casos,</text:span><text:span text:style-name="T925"> subjectiu </text:span><text:span text:style-name="T927">per a</text:span><text:span text:style-name="T925"> totes les persones que compleixin els requisits, generals i específics, d'accés a cada servei o prestació econòmica de l</text:span><text:span text:style-name="T927">a Cartera bàsica de </text:span><text:span text:style-name="T931">s</text:span><text:span text:style-name="T925">erveis </text:span><text:span text:style-name="T931">s</text:span><text:span text:style-name="T925">oci</text:span>als. <text:span text:style-name="T182">A més </text:span><text:span text:style-name="T1004">, per garantir aquest principi s’ha considerat idònia la modificació de normativa social relacionada, tal com s’observa en la part final, per donar més coherència a l’ordenament jurídic.</text:span></text:p>
      <text:p text:style-name="P226"/>
      <text:p text:style-name="P360">Pel que fa al principi de transparència, en l’elaboració del Decret s’ha donat <text:span text:style-name="T1035">à</text:span>mpl<text:span text:style-name="T1035">ia</text:span> participació a la ciutadania i administracions i entitats afectades i s<text:span text:style-name="T1036">e l</text:span>’ha sotmès a una transparència activa mitjançant la publicació de tot el procediment. A més a més, la relació del contingut s’ha justificat en el preàmbul i s’ordenen les prestacions de forma clara, amb especial indicació a l’aportació econòmica de la persona usuària en el cost del servei.</text:p>
      <text:p text:style-name="P357"/>
      <text:p text:style-name="P359">Pel principi d’eficiència <text:span text:style-name="T1005">i simplificació</text:span>, el Decret inclou la relació del conjunt de prestacions del sistema públic de serveis socials, les quals es podran tramitar d’acord amb el procediment que correspongui teinfantt en compte, entre d’altres, la millor gestió dels serveis pú<text:span text:style-name="T230">blics. </text:span><text:span text:style-name="T296"><text:s/></text:span><text:span text:style-name="T230">Al respecte cal tenir en compte les formes de gestió previstes per la Llei 12/2018</text:span><text:span text:style-name="T293">, de 15 de novembre, de serveis a les persones en l'àmbit social a la </text:span><text:span text:style-name="T295">C</text:span><text:span text:style-name="T293">omunitat </text:span><text:span text:style-name="T295">A</text:span><text:span text:style-name="T293">utònoma de les Illes Balears. </text:span><text:span text:style-name="T294">A més a més, cada prestació indica la forma d’accés i l’administració responsable, sense incloure noves càrregues administratives.</text:span></text:p>
      <text:p text:style-name="P356"/>
      <text:p text:style-name="P358"><text:span text:style-name="T1005">Finalme</text:span><text:span text:style-name="T719">nt, pel que fa al principi de qualitat, </text:span><text:bookmark text:name="page31R_mcid528"/><text:span text:style-name="T719">el </text:span><text:span text:style-name="T722">D</text:span><text:span text:style-name="T718">ecret</text:span><text:span text:style-name="T715"> </text:span><text:span text:style-name="T714">vol garantir l’exercici efectiu de drets i c</text:span><text:span text:style-name="T715">ompli</text:span><text:span text:style-name="T722">r e</text:span><text:span text:style-name="T715">ls</text:span><text:bookmark text:name="page31R_mcid560"/><text:span text:style-name="T715"> </text:span><text:bookmark text:name="page31R_mcid561"/><text:span text:style-name="T715">principis</text:span><text:bookmark text:name="page31R_mcid562"/><text:span text:style-name="T715"> </text:span><text:bookmark text:name="page31R_mcid563"/><text:span text:style-name="T715">que</text:span><text:bookmark text:name="page31R_mcid564"/><text:span text:style-name="T715"> </text:span><text:bookmark text:name="page31R_mcid565"/><text:span text:style-name="T715">han</text:span><text:bookmark text:name="page31R_mcid566"/><text:span text:style-name="T715"> </text:span><text:bookmark text:name="page31R_mcid567"/><text:span text:style-name="T715">d’imperar</text:span><text:bookmark text:name="page31R_mcid568"/><text:span text:style-name="T715"> </text:span><text:bookmark text:name="page31R_mcid569"/><text:span text:style-name="T715">en</text:span><text:bookmark text:name="page31R_mcid570"/><text:span text:style-name="T715"> </text:span><text:bookmark text:name="page31R_mcid571"/><text:span text:style-name="T715">la</text:span><text:bookmark text:name="page31R_mcid572"/><text:span text:style-name="T715"> </text:span><text:bookmark text:name="page31R_mcid573"/><text:span text:style-name="T715">relació</text:span><text:bookmark text:name="page31R_mcid574"/><text:span text:style-name="T715"> </text:span><text:bookmark text:name="page31R_mcid575"/><text:span text:style-name="T715">entre</text:span><text:bookmark text:name="page31R_mcid576"/><text:span text:style-name="T715"> </text:span><text:bookmark text:name="page31R_mcid577"/><text:span text:style-name="T715">l’</text:span><text:span text:style-name="T716">A</text:span><text:span text:style-name="T715">dministració</text:span><text:bookmark text:name="page31R_mcid578"/><text:span text:style-name="T715"> </text:span><text:bookmark text:name="page31R_mcid579"/><text:span text:style-name="T715">i</text:span><text:bookmark text:name="page31R_mcid580"/><text:span text:style-name="T715"> </text:span><text:bookmark text:name="page31R_mcid581"/><text:span text:style-name="T715">la</text:span><text:bookmark text:name="page31R_mcid582"/><text:span text:style-name="T715"> </text:span><text:bookmark text:name="page31R_mcid583"/><text:span text:style-name="T715">ciutadania</text:span><text:bookmark text:name="page31R_mcid584"/><text:span text:style-name="T715"> </text:span><text:bookmark text:name="page31R_mcid585"/><text:span text:style-name="T715">en</text:span><text:bookmark text:name="page31R_mcid586"/><text:span text:style-name="T715"> </text:span><text:bookmark text:name="page31R_mcid587"/><text:span text:style-name="T715">matèria</text:span><text:bookmark text:name="page31R_mcid588"/><text:span text:style-name="T715"> </text:span><text:bookmark text:name="page31R_mcid589"/><text:span text:style-name="T715">d’objectivitat,</text:span><text:bookmark text:name="page31R_mcid590"/><text:span text:style-name="T715"> </text:span><text:bookmark text:name="page31R_mcid591"/><text:span text:style-name="T715">transparència,</text:span><text:bookmark text:name="page31R_mcid592"/><text:span text:style-name="T715"> </text:span><text:bookmark text:name="page31R_mcid593"/><text:span text:style-name="T715">proporcionalitat,</text:span><text:bookmark text:name="page31R_mcid594"/><text:span text:style-name="T715"> </text:span><text:bookmark text:name="page31R_mcid595"/><text:span text:style-name="T715">confiança</text:span><text:bookmark text:name="page31R_mcid596"/><text:span text:style-name="T715"> </text:span><text:bookmark text:name="page31R_mcid597"/><text:span text:style-name="T715">legítima,</text:span><text:bookmark text:name="page31R_mcid598"/><text:span text:style-name="T715"> </text:span><text:bookmark text:name="page31R_mcid599"/><text:span text:style-name="T715">bona</text:span><text:bookmark text:name="page31R_mcid600"/><text:span text:style-name="T715"> </text:span><text:bookmark text:name="page31R_mcid601"/><text:span text:style-name="T715">fe,</text:span><text:bookmark text:name="page31R_mcid602"/><text:span text:style-name="T715"> </text:span><text:bookmark text:name="page31R_mcid603"/><text:span text:style-name="T715">eficàcia</text:span><text:bookmark text:name="page31R_mcid604"/><text:span text:style-name="T715"> </text:span><text:bookmark text:name="page31R_mcid605"/><text:span text:style-name="T715">i</text:span><text:bookmark text:name="page31R_mcid606"/><text:span text:style-name="T715"> </text:span><text:bookmark text:name="page31R_mcid607"/><text:span text:style-name="T715">eficiència</text:span><text:bookmark text:name="page31R_mcid608"/><text:span text:style-name="T715"> </text:span><text:bookmark text:name="page31R_mcid609"/><text:span text:style-name="T715">dels</text:span><text:bookmark text:name="page31R_mcid610"/><text:span text:style-name="T715"> </text:span><text:bookmark text:name="page31R_mcid611"/><text:span text:style-name="T715">serveis</text:span><text:bookmark text:name="page31R_mcid612"/><text:span text:style-name="T715"> </text:span><text:bookmark text:name="page31R_mcid613"/><text:span text:style-name="T715">públics, particularment</text:span><text:bookmark text:name="page31R_mcid616"/><text:span text:style-name="T715"> </text:span><text:bookmark text:name="page31R_mcid617"/><text:span text:style-name="T715">en</text:span><text:bookmark text:name="page31R_mcid618"/><text:span text:style-name="T715"> </text:span><text:bookmark text:name="page31R_mcid619"/><text:span text:style-name="T715">un</text:span><text:bookmark text:name="page31R_mcid620"/><text:span text:style-name="T715"> àmbit</text:span><text:bookmark text:name="page31R_mcid622"/><text:span text:style-name="T715"> </text:span><text:bookmark text:name="page31R_mcid623"/><text:span text:style-name="T715">tan</text:span><text:bookmark text:name="page31R_mcid624"/><text:span text:style-name="T715"> </text:span><text:bookmark text:name="page31R_mcid625"/><text:span text:style-name="T715">sensible</text:span><text:bookmark text:name="page31R_mcid626"/><text:span text:style-name="T715"> </text:span><text:bookmark text:name="page31R_mcid627"/><text:span text:style-name="T715">com</text:span><text:bookmark text:name="page31R_mcid628"/><text:span text:style-name="T715"> </text:span><text:bookmark text:name="page31R_mcid629"/><text:span text:style-name="T715">és</text:span><text:bookmark text:name="page31R_mcid630"/><text:span text:style-name="T715"> </text:span><text:bookmark text:name="page31R_mcid635"/><text:span text:style-name="T715">l’atenció</text:span><text:bookmark text:name="page31R_mcid636"/><text:span text:style-name="T715"> </text:span><text:bookmark text:name="page31R_mcid637"/><text:span text:style-name="T715">a</text:span><text:bookmark text:name="page31R_mcid638"/><text:span text:style-name="T715"> </text:span><text:bookmark text:name="page31R_mcid639"/><text:span text:style-name="T715">les</text:span><text:bookmark text:name="page31R_mcid640"/><text:span text:style-name="T715"> </text:span><text:bookmark text:name="page31R_mcid641"/><text:span text:style-name="T715">persones</text:span><text:bookmark text:name="page31R_mcid642"/><text:span text:style-name="T715"> </text:span><text:bookmark text:name="page31R_mcid643"/><text:span text:style-name="T715">en</text:span><text:bookmark text:name="page31R_mcid644"/><text:span text:style-name="T715"> </text:span><text:bookmark text:name="page31R_mcid645"/><text:span text:style-name="T715">situació</text:span><text:bookmark text:name="page31R_mcid646"/><text:span text:style-name="T715"> </text:span><text:bookmark text:name="page31R_mcid647"/><text:span text:style-name="T715">de</text:span><text:bookmark text:name="page31R_mcid648"/><text:span text:style-name="T715"> </text:span><text:bookmark text:name="page31R_mcid649"/><text:span text:style-name="T715">vulnerabilitat</text:span><text:bookmark text:name="page31R_mcid650"/><text:span text:style-name="T715"> </text:span><text:bookmark text:name="page31R_mcid651"/><text:span text:style-name="T715">i</text:span><text:bookmark text:name="page31R_mcid652"/><text:span text:style-name="T715"> </text:span><text:bookmark text:name="page31R_mcid653"/><text:span text:style-name="T715">exclusió</text:span><text:bookmark text:name="page31R_mcid654"/><text:span text:style-name="T715"> </text:span><text:bookmark text:name="page31R_mcid655"/><text:span text:style-name="T715">social.</text:span><text:bookmark text:name="page31R_mcid656"/><text:span text:style-name="T715"> </text:span><text:span text:style-name="T717">D</text:span><text:span text:style-name="T1004">etermina</text:span><text:bookmark text:name="page31R_mcid734"/><text:span text:style-name="T1004">, també, </text:span><text:bookmark text:name="page31R_mcid735"/><text:span text:style-name="T1004">els</text:span><text:bookmark text:name="page31R_mcid736"/><text:span text:style-name="T1004"> </text:span><text:bookmark text:name="page31R_mcid737"/><text:span text:style-name="T1004">criteris</text:span><text:bookmark text:name="page31R_mcid738"/><text:span text:style-name="T1004"> </text:span><text:bookmark text:name="page31R_mcid739"/><text:span text:style-name="T1004">metodològics</text:span><text:bookmark text:name="page31R_mcid740"/><text:span text:style-name="T1004"> </text:span><text:bookmark text:name="page31R_mcid741"/><text:span text:style-name="T1004">de</text:span><text:bookmark text:name="page31R_mcid742"/><text:span text:style-name="T1004"> </text:span><text:bookmark text:name="page31R_mcid743"/><text:span text:style-name="T1004">transversalitat,</text:span><text:bookmark text:name="page31R_mcid744"/><text:span text:style-name="T1004"> </text:span><text:bookmark text:name="page31R_mcid745"/><text:span text:style-name="T1004">agilitat</text:span><text:bookmark text:name="page31R_mcid746"/><text:span text:style-name="T1004"> </text:span><text:bookmark text:name="page31R_mcid747"/><text:span text:style-name="T1004">en</text:span><text:bookmark text:name="page31R_mcid748"/><text:span text:style-name="T1004"> </text:span><text:bookmark text:name="page31R_mcid750"/><text:span text:style-name="T1004">la concessió </text:span><text:bookmark text:name="page31R_mcid751"/><text:span text:style-name="T1004">i</text:span><text:bookmark text:name="page31R_mcid752"/><text:span text:style-name="T1004"> </text:span><text:bookmark text:name="page31R_mcid753"/><text:span text:style-name="T1004">criteri</text:span><text:bookmark text:name="page31R_mcid754"/><text:span text:style-name="T1004"> </text:span><text:bookmark text:name="page31R_mcid755"/><text:span text:style-name="T1004">tècnic</text:span><text:bookmark text:name="page31R_mcid756"/><text:span text:style-name="T1004"> </text:span><text:bookmark text:name="page31R_mcid757"/><text:span text:style-name="T1004">vinculat</text:span><text:bookmark text:name="page31R_mcid758"/><text:span text:style-name="T1004"> </text:span><text:bookmark text:name="page31R_mcid759"/><text:span text:style-name="T1004">al</text:span><text:bookmark text:name="page31R_mcid760"/><text:span text:style-name="T1004"> </text:span><text:bookmark text:name="page31R_mcid761"/><text:span text:style-name="T1004">pla</text:span><text:bookmark text:name="page31R_mcid762"/><text:span text:style-name="T1004"> </text:span><text:bookmark text:name="page31R_mcid763"/><text:span text:style-name="T1004">de</text:span><text:bookmark text:name="page31R_mcid764"/><text:span text:style-name="T1004"> </text:span><text:bookmark text:name="page31R_mcid765"/><text:span text:style-name="T1004">treball</text:span><text:bookmark text:name="page31R_mcid766"/><text:span text:style-name="T1004"> </text:span><text:bookmark text:name="page31R_mcid767"/><text:span text:style-name="T1004">individual</text:span><text:bookmark text:name="page31R_mcid768"/><text:span text:style-name="T1004"> </text:span><text:bookmark text:name="page31R_mcid769"/><text:span text:style-name="T1004">o</text:span><text:bookmark text:name="page31R_mcid770"/><text:span text:style-name="T1004"> </text:span><text:bookmark text:name="page31R_mcid771"/><text:span text:style-name="T1004">familiar</text:span><text:bookmark text:name="page31R_mcid772"/><text:span text:style-name="T1004"> </text:span><text:bookmark text:name="page31R_mcid773"/><text:span text:style-name="T1004">com</text:span><text:bookmark text:name="page31R_mcid774"/><text:span text:style-name="T1004"> </text:span><text:bookmark text:name="page31R_mcid775"/><text:span text:style-name="T1004">a</text:span><text:bookmark text:name="page31R_mcid776"/><text:span text:style-name="T1004"> </text:span><text:bookmark text:name="page31R_mcid777"/><text:span text:style-name="T1004">mesura</text:span><text:bookmark text:name="page31R_mcid778"/><text:span text:style-name="T1004"> </text:span><text:bookmark text:name="page31R_mcid779"/><text:span text:style-name="T1004">d’empoderament</text:span><text:bookmark text:name="page31R_mcid780"/><text:span text:style-name="T1004"> </text:span><text:bookmark text:name="page31R_mcid781"/><text:span text:style-name="T1004">i</text:span><text:bookmark text:name="page31R_mcid782"/><text:span text:style-name="T1004"> </text:span><text:bookmark text:name="page31R_mcid783"/><text:span text:style-name="T1004">prevenció</text:span><text:bookmark text:name="page31R_mcid784"/><text:span text:style-name="T1004"> </text:span><text:bookmark text:name="page31R_mcid785"/><text:span text:style-name="T1004">dels</text:span><text:bookmark text:name="page31R_mcid786"/><text:span text:style-name="T1004"> </text:span><text:bookmark text:name="page31R_mcid787"/><text:span text:style-name="T1004">ciutadans</text:span><text:bookmark text:name="page31R_mcid788"/><text:span text:style-name="T1004"> </text:span><text:bookmark text:name="page31R_mcid789"/><text:span text:style-name="T1004">i</text:span><text:bookmark text:name="page31R_mcid790"/><text:span text:style-name="T1004"> </text:span><text:bookmark text:name="page31R_mcid791"/><text:span text:style-name="T1004">ciutadanes</text:span><text:bookmark text:name="page31R_mcid792"/><text:span text:style-name="T1004"> </text:span><text:bookmark text:name="page31R_mcid793"/><text:span text:style-name="T1004">en</text:span><text:bookmark text:name="page31R_mcid794"/><text:span text:style-name="T1004"> </text:span><text:bookmark text:name="page31R_mcid795"/><text:span text:style-name="T1004">situacions</text:span><text:bookmark text:name="page31R_mcid796"/><text:span text:style-name="T1004"> </text:span><text:bookmark text:name="page31R_mcid797"/><text:span text:style-name="T1004">de</text:span><text:bookmark text:name="page31R_mcid798"/><text:span text:style-name="T1004"> </text:span><text:bookmark text:name="page31R_mcid799"/><text:span text:style-name="T1004">vulnerabilitat</text:span><text:bookmark text:name="page31R_mcid800"/><text:span text:style-name="T1004"> </text:span><text:bookmark text:name="page31R_mcid801"/><text:span text:style-name="T1004">social.</text:span></text:p>
      <text:p text:style-name="P361"/>
      <text:p text:style-name="P158">V</text:p>
      <text:p text:style-name="P157"/>
      <text:p text:style-name="P422"><text:span text:style-name="T155">El Decret s’estructura en un </text:span><text:span text:style-name="T179">preàmbul,</text:span><text:span text:style-name="T155"> </text:span><text:span text:style-name="T179">set articles, tres disposicions addicionals, una disposició derogatòria única, s</text:span><text:span text:style-name="T190">et</text:span><text:span text:style-name="T179"> disposicions finals</text:span><text:span text:style-name="T155"> i un annex </text:span><text:span text:style-name="T179">únic</text:span><text:span text:style-name="T155">. </text:span><text:span text:style-name="T178">En aquest annex </text:span><text:span text:style-name="T155">s’expliciten les prestacions de l’Administració autonòmica i es classifiquen </text:span><text:span text:style-name="T176">en funció de la po</text:span><text:span text:style-name="T980">blació destinatària: així, l’apartat primer incorpora serveis socials comunitaris adreçats a la població general; l’apartat segon, serveis socials per a la infància, la joventut i les famílies</text:span>; <text:span text:style-name="T981">l’apartat tercer, serveis i recursos </text:span><text:soft-page-break/><text:span text:style-name="T981">d’atenció a la dona; el quart, serveis per a persones amb discapacitat; el cinquè, serveis d’atenció primerenca; el sisè, serveis per a persones en situació de dependència; el setè incorpora serveis per a persones amb diagnòstic de salut mental greu; l’apartat vuitè és el servei de tutela per a persones incapacitades judicialment; l’apartat novè, per a persones amb addiccions; el desè, serveis d’atenció social per altres situacions de necessitats, on també es recullen els programes innovadors i experimentals i, finalment, l’apartat onzè integra altres prestacions econòmiques.</text:span></text:p>
      <text:p text:style-name="P415"><text:s text:c="92"/></text:p>
      <text:p text:style-name="P414"><text:span text:style-name="T155">En dates </text:span><text:span text:style-name="T189">6 de maig </text:span><text:span text:style-name="T190">i</text:span><text:span text:style-name="T189"> </text:span><text:span text:style-name="T190">17 d’octubre</text:span><text:span text:style-name="T189"> de 2022</text:span><text:span text:style-name="T155">, el Comitè d’Avaluació de Necessitats Socials </text:span><text:span text:style-name="T190">i</text:span><text:span text:style-name="T155"> el Consell de Serveis Socials de les Illes Balears, </text:span><text:span text:style-name="T178">respectivament,</text:span><text:span text:style-name="T155"> varen informar favorablement sobre aquesta</text:span> disposició. </text:p>
      <text:p text:style-name="P100"/>
      <text:p text:style-name="P370">Per tot això, a proposta de la consellera d’Afers Socials i Esports, d’acord amb/<text:span text:style-name="T871">oït</text:span> el Consell Consultiu de les Illes Balears i havent-ho considerat el Consell de Govern en la sessió de <text:span text:style-name="T1057">xx,</text:span> </text:p>
      <text:p text:style-name="P98"/>
      <text:p text:style-name="P412"><text:span text:style-name="T145">Decret</text:span><text:span text:style-name="T137"> </text:span><text:span text:style-name="T191"><text:s text:c="11"/></text:span></text:p>
      <text:p text:style-name="P100"/>
      <text:p text:style-name="P382">Article 1 </text:p>
      <text:p text:style-name="P382">Objecte </text:p>
      <text:p text:style-name="P279"/>
      <text:p text:style-name="P371">1. Aquest Decret <text:span text:style-name="T155">té per objecte aprovar la Cartera bàsica de serveis socials de les Illes Balears per a </text:span><text:span text:style-name="T188">2022</text:span><text:span text:style-name="T155">-202</text:span><text:span text:style-name="T188">5.</text:span></text:p>
      <text:p text:style-name="P50"/>
      <text:p text:style-name="P371">2. La Cartera bàsica de serveis socials de les Illes Balears defineix el conjunt de serveis, <text:span text:style-name="T113">programes i</text:span> prestacions del sistema públic de serveis socials d’aplicació a tota la <text:span text:style-name="T982">C</text:span>omunitat <text:span text:style-name="T982">A</text:span>utònoma de les Illes Balears <text:span text:style-name="T113">i que estan gestionats i finançats pel Govern de les Illes Balears</text:span>. Aquests serveis, prestacions <text:span text:style-name="T634">i programes </text:span>es defineixen <text:span text:style-name="T983">a</text:span> l’annex d’aquest Decret.</text:p>
      <text:p text:style-name="P279"/>
      <text:p text:style-name="P382"><text:bookmark-start text:name="__RefHeading___Toc2010_2031498970"/>Article 2 <text:bookmark-end text:name="__RefHeading___Toc2010_2031498970"/></text:p>
      <text:p text:style-name="P383">Definicions <text:s text:c="5"/></text:p>
      <text:p text:style-name="P280"/>
      <text:p text:style-name="P383"><text:span text:style-name="T524">A efectes d’</text:span><text:span text:style-name="T529">aquest</text:span><text:span text:style-name="T524"> </text:span><text:span text:style-name="T532">D</text:span><text:span text:style-name="T524">ecret s’entén per:</text:span></text:p>
      <text:p text:style-name="P250"/>
      <text:p text:style-name="P386">Servei: <text:span text:style-name="T97">Els serveis són unitats organitzatives </text:span><text:span text:style-name="T98">amb una e</text:span><text:span text:style-name="T97">structura professional gestionades per una entitat de serveis socials </text:span><text:span text:style-name="T1049">que integren prestacions i programes a la ciutadania que es determinen reglamentàriament i que formen part de la Xarxa Pública de Serveis Socials. A més d’oferir prestacions, poden detectar àrees d’intervenció sense demanda que requereixen d’intervenció social, i es regulen a partir d’activitats vinculades a objectius. Com a estructura, és estable en el temps. Un servei pot tenir definides prestacions i programes d’intervenció. </text:span></text:p>
      <text:p text:style-name="P245"><text:soft-page-break/></text:p>
      <text:p text:style-name="P387"><text:span text:style-name="T861">Prestació: </text:span><text:span text:style-name="T862">L</text:span><text:span text:style-name="T863">es prestacions pròpies del sistema de serveis socials poden ser tècniques, tecnològiques i econòmiques </text:span><text:span text:style-name="T860">d’acord amb </text:span><text:span text:style-name="T864">l’article 20 i següents de l</text:span><text:span text:style-name="T863">a Llei </text:span><text:span text:style-name="T865">4/2009, d’11 de juny, </text:span><text:span text:style-name="T863">de </text:span><text:span text:style-name="T865">s</text:span><text:span text:style-name="T863">erveis </text:span><text:span text:style-name="T865">s</text:span><text:span text:style-name="T863">ocials </text:span><text:span text:style-name="T865">de les Illes Balears. </text:span><text:span text:style-name="T863">Són el conjunt d’actuacions i mesures tècniques, econòmiques i tecnològiques que s’ofereixen a persones i que es destinen a complir les finalitats que estableix l’article 3 de la Llei </text:span><text:span text:style-name="T865">4/2009, d’11 de juny. </text:span></text:p>
      <text:p text:style-name="P364"/>
      <text:p text:style-name="P365">Programa: Conjunt d’intervencions de projectes i actuacions vinculats a objectius, territorialitzats i amb recursos prèviament marcats, habitualment en un pla, que tenen per objecte millorar les condicions de vida de sectors de població concrets. Els programes avaluen periòdicament la necessitat de la seva continuïtat, la modificació d’objectius i l’eficàcia dels dispositius. Tenen una concepció acotada al temps, motiu pel qual disposen de major facilitat d’adaptació. Les intervencions derivades dels programes es poden consolidar en prestacions.</text:p>
      <text:p text:style-name="P244"/>
      <text:p text:style-name="P385">Article 3</text:p>
      <text:p text:style-name="P382">Àmbit d’aplicació </text:p>
      <text:p text:style-name="P279"/>
      <text:p text:style-name="P371">L’àmbit d’aplicació d’aquest Decret s’estén a tot el territori de les Illes Balears. </text:p>
      <text:p text:style-name="P50"/>
      <text:p text:style-name="P382"><text:bookmark-start text:name="__RefHeading___Toc2012_2031498970"/><text:span text:style-name="T116">Article </text:span><text:span text:style-name="T117">4</text:span><text:bookmark-end text:name="__RefHeading___Toc2012_2031498970"/></text:p>
      <text:p text:style-name="P382"><text:span text:style-name="T116">La Cartera bàsica de serveis socials</text:span> </text:p>
      <text:p text:style-name="P279"/>
      <text:p text:style-name="P372"><text:span text:style-name="T4">1. La Cartera bàsica de serveis socials inclou els serveis, prestacions </text:span><text:span text:style-name="T9">i</text:span><text:span text:style-name="T4"> </text:span><text:span text:style-name="T10">programes</text:span><text:span text:style-name="T4"> </text:span><text:span text:style-name="T12">següents:</text:span></text:p>
      <text:p text:style-name="P44"/>
      <text:list xml:id="list3103773098" text:style-name="L2">
        <text:list-item>
          <text:p text:style-name="P583"><text:span text:style-name="T792">Els g</text:span><text:span text:style-name="T790">estiona</text:span><text:span text:style-name="T792">ts per </text:span><text:span text:style-name="T789">l’Administració autonòmica </text:span><text:span text:style-name="T790">per </text:span><text:span text:style-name="T795">criteri competencial.</text:span></text:p>
        </text:list-item>
        <text:list-item>
          <text:p text:style-name="P584"><text:span text:style-name="T994">Els g</text:span>estiona<text:span text:style-name="T994">ts per</text:span> l’<text:span text:style-name="T776">A</text:span>dministració autonòmica <text:span text:style-name="T1005">i que es troben </text:span>pendent<text:span text:style-name="T997">s</text:span> <text:tab/>d’ampliar mitja<text:span text:style-name="T774">nçant</text:span> una competència transferida <text:span text:style-name="T997">o que s’ha de transferir.</text:span></text:p>
        </text:list-item>
        <text:list-item>
          <text:p text:style-name="P585"><text:span text:style-name="T994">Els</text:span> serveis socials comunitaris bàsics, que s<text:span text:style-name="T984">ó</text:span>n competència <text:span text:style-name="T778">de les <text:tab/>administracions locals, però que estan es cofinançats per l’Administració <text:tab/>autonòmica per</text:span> garantir-<text:span text:style-name="T1030">ne la configuració com a </text:span>porta d’accés al <text:tab/>sistema públic de serveis socials.</text:p>
        </text:list-item>
        <text:list-item>
          <text:p text:style-name="P586"><text:span text:style-name="T995">Els p</text:span>rogrames experimentals <text:span text:style-name="T950">d’àmbit suprainsular.</text:span></text:p>
          <text:p text:style-name="P582"/>
        </text:list-item>
      </text:list>
      <text:p text:style-name="P373"><text:span text:style-name="T4">2. </text:span><text:span text:style-name="T5">Aque</text:span><text:span text:style-name="T357">sta gestió no altera el règim </text:span><text:span text:style-name="T358">competencial establert estatutàriament o per l</text:span><text:span text:style-name="T359">a normativa anterior. </text:span><text:span text:style-name="T360">Per tant, l</text:span><text:span text:style-name="T362">a gestió de</text:span><text:span text:style-name="T363">ls serveis socials per</text:span><text:span text:style-name="T364"> </text:span><text:span text:style-name="T363">l’</text:span><text:span text:style-name="T365">A</text:span><text:span text:style-name="T363">dministració autonòmica </text:span><text:span text:style-name="T366">recollits</text:span><text:span text:style-name="T367"> en </text:span><text:span text:style-name="T364">les lletres </text:span><text:span text:style-name="T374">b) </text:span><text:span text:style-name="T375">i</text:span><text:span text:style-name="T367"> </text:span><text:span text:style-name="T374">c)</text:span><text:span text:style-name="T367"> </text:span><text:span text:style-name="T364">de l’apartat anterior</text:span><text:span text:style-name="T367"> </text:span><text:span text:style-name="T361">no </text:span><text:span text:style-name="T367">atorga </text:span><text:span text:style-name="T368">al </text:span><text:span text:style-name="T361">Govern de les Illes Balears </text:span><text:span text:style-name="T367">cap competència</text:span><text:span text:style-name="T361"> </text:span><text:span text:style-name="T367">per regular, registrar, autoritzar i inspeccionar.</text:span></text:p>
      <text:p text:style-name="P442"/>
      <text:p text:style-name="P382"><text:bookmark-start text:name="__RefHeading___Toc2014_2031498970"/>Article <text:span text:style-name="T151">5</text:span><text:bookmark-end text:name="__RefHeading___Toc2014_2031498970"/></text:p>
      <text:p text:style-name="P382">Finançament de la Cartera bàsica de serveis socials </text:p>
      <text:p text:style-name="P279"><text:soft-page-break/></text:p>
      <text:p text:style-name="P371">La Cartera bàsica de serveis socials es finança amb els crèdits disponibles en els pressuposts de la Comunitat Autònoma. També es podrà finançar amb les aportacions de la resta d’administracions competents i amb la participació econòmica de les persones usuàries dels serveis que t<text:span text:style-name="T738">i</text:span>nguin previst<text:span text:style-name="T1006">a</text:span> <text:span text:style-name="T1016">aquesta</text:span> aportació econòmica. </text:p>
      <text:p text:style-name="P50"/>
      <text:p text:style-name="P382"><text:bookmark-start text:name="__RefHeading___Toc2016_2031498970"/><text:span text:style-name="T116">Article </text:span><text:span text:style-name="T118">6</text:span><text:bookmark-end text:name="__RefHeading___Toc2016_2031498970"/></text:p>
      <text:p text:style-name="P382"><text:span text:style-name="T116">Participació de les persones usuàries en el finançament dels serveis i les prestacions</text:span> </text:p>
      <text:p text:style-name="P279"/>
      <text:p text:style-name="P371">La participació de les persones usuàries en el finançament dels serveis i les prestacions definides en l’annex d’aquest Decret només s’aplica a les prestacions que així ho determini <text:span text:style-name="T998">la</text:span> Cartera bàsica de serveis socials <text:span text:style-name="T996">i d’acord amb la normativa aplicable.</text:span></text:p>
      <text:p text:style-name="P50"/>
      <text:p text:style-name="P382"><text:bookmark-start text:name="__RefHeading___Toc2018_2031498970"/>Article <text:span text:style-name="T151">7</text:span><text:bookmark-end text:name="__RefHeading___Toc2018_2031498970"/></text:p>
      <text:p text:style-name="P384">Xarxa Pública de Serveis Socials i provisió de serveis</text:p>
      <text:p text:style-name="P281"/>
      <text:p text:style-name="P377"><text:span text:style-name="T789">1. </text:span><text:span text:style-name="T793">L</text:span><text:span text:style-name="T791">a Xarxa Pública de Serveis Socials </text:span><text:span text:style-name="T793">està </text:span><text:span text:style-name="T791">formada pe</text:span><text:span text:style-name="T794">ls s</text:span><text:span text:style-name="T791">erveis socials de titularitat pública municipal o mancomunada, insular i autonòmica, </text:span><text:span text:style-name="T794">gestionats ja sigui de forma directa o indirecta.</text:span></text:p>
      <text:p text:style-name="P420"/>
      <text:p text:style-name="P429"><text:span text:style-name="T796">2. Per a la provisió dels serveis que integren la Xarxa Pública de Serveis Socials cal tenir en compte, </text:span><text:span text:style-name="T797">de forma preferent,</text:span><text:span text:style-name="T796"> les modalitats previstes </text:span><text:span text:style-name="T794">per</text:span><text:span text:style-name="T791"> la </text:span><text:span text:style-name="T798">Llei 12/2018, de 15 de novembre, de serveis a les persones en l'àmbit social a la comunitat autònoma de les Illes Balears.</text:span></text:p>
      <text:list xml:id="list2307432406" text:style-name="L3">
        <text:list-item>
          <text:list>
            <text:list-item>
              <text:list>
                <text:list-item>
                  <text:list>
                    <text:list-item>
                      <text:list>
                        <text:list-item>
                          <text:list>
                            <text:list-item>
                              <text:list>
                                <text:list-item>
                                  <text:list>
                                    <text:list-item>
                                      <text:list>
                                        <text:list-item>
                                          <text:list>
                                            <text:list-header>
                                              <text:p text:style-name="P587"/>
                                            </text:list-header>
                                          </text:list>
                                        </text:list-item>
                                      </text:list>
                                    </text:list-item>
                                  </text:list>
                                </text:list-item>
                              </text:list>
                            </text:list-item>
                          </text:list>
                        </text:list-item>
                      </text:list>
                    </text:list-item>
                  </text:list>
                </text:list-item>
              </text:list>
            </text:list-item>
          </text:list>
        </text:list-item>
      </text:list>
      <text:p text:style-name="P413"><text:span text:style-name="T999">3. </text:span>Les administracions públiques competents en matèria de serveis socials, d’acord amb el que disposa el <text:span text:style-name="T1050">T</text:span>ítol III de la Llei 4/2009, poden configurar-se com a entitats proveïdores de serveis socials per a altres administracions públiques, en virtut del principi de col·laboració, mitjançant la formalització de l’instrument jurídic que correspongui.</text:p>
      <text:p text:style-name="P50"/>
      <text:p text:style-name="P396"/>
      <text:p text:style-name="P227">Disposició addicional primera</text:p>
      <text:p text:style-name="P233">Participació econòmica de les persones usuàries en determinats serveis</text:p>
      <text:list xml:id="list1842848726" text:style-name="L4">
        <text:list-header>
          <text:p text:style-name="P564"/>
        </text:list-header>
      </text:list>
      <text:p text:style-name="P441"><text:span text:style-name="T497">1. </text:span><text:span text:style-name="T496">La participació econòmica de la persona usuària de la prestació d’habitatge supervisat i de la prestació </text:span><text:span text:style-name="T495">d’atenció al domicili compartit de persone</text:span><text:span text:style-name="T496">s amb diagnòstic de salut mental greu i discapacitat, serà del 45 % de l’Indicador Públic de Renda d’Efectes Múltiples (IPREM) de l'any en curs, i s'estableixen les situacions següents:</text:span></text:p>
      <text:p text:style-name="P541"/>
      <text:list xml:id="list3005163278" text:style-name="L5">
        <text:list-item>
          <text:p text:style-name="P562"><text:soft-page-break/>Si la persona té ingressos per davall del 55% de la quantia de l’IPREM no ha de participar econòmicament en el finançament del servei.</text:p>
        </text:list-item>
        <text:list-item>
          <text:p text:style-name="P562">Si la persona té ingressos compresos entre el 55% i el 99% de la quantia de l’IPREM, participa econòmicament en la diferència entre el 55% i els seus ingressos efectius.</text:p>
        </text:list-item>
        <text:list-item>
          <text:p text:style-name="P562">Si la persona té ingressos per damunt de la quantia de l’IPREM <text:s/>la participació econòmica serà del 50% dels seus ingressos, amb aquestes excepcions:</text:p>
        </text:list-item>
      </text:list>
      <text:list xml:id="list2045397490" text:style-name="WWNum1">
        <text:list-item>
          <text:list>
            <text:list-item>
              <text:p text:style-name="P563">Ha de tenir assegurada sempre la quantia mínima del 55% de l’indicador de l’IPREM.</text:p>
            </text:list-item>
            <text:list-item>
              <text:p text:style-name="P563">La quantia diària de la participació econòmica no podrà ser mai superior al 90% del cost de la plaça diària.</text:p>
            </text:list-item>
          </text:list>
        </text:list-item>
      </text:list>
      <text:p text:style-name="P539"/>
      <text:p text:style-name="P445"><text:span text:style-name="Fuente_20_de_20_párrafo_20_predeter."><text:span text:style-name="T1038">2. </text:span></text:span><text:span text:style-name="Fuente_20_de_20_párrafo_20_predeter."><text:span text:style-name="T1037">Les persones usuàries de la prestació d’habitatge supervisat vinculat a la prestació d’acompanyament per a persones amb diagnòstic de salut mental estan exempts de copagament. <text:s/></text:span></text:span></text:p>
      <text:p text:style-name="P218"/>
      <text:p text:style-name="P436"><text:span text:style-name="T339">Disposició addicional </text:span><text:span text:style-name="T340">segona</text:span></text:p>
      <text:p text:style-name="P391"><text:span text:style-name="T340">E</text:span><text:span text:style-name="T339">fectes </text:span><text:span text:style-name="T341">de les </text:span><text:span text:style-name="T339">definicions</text:span></text:p>
      <text:p text:style-name="P515"/>
      <text:p text:style-name="P395">Les definicions de l’article 2 del <text:span text:style-name="T758">D</text:span>ecret no tindr<text:span text:style-name="T743">an</text:span> efectes <text:span text:style-name="T872">pel que fa al règim de control administratiu o per a la formalització d’acords d’acció concertada dels serveis socials.</text:span></text:p>
      <text:p text:style-name="P426"/>
      <text:p text:style-name="P311"><text:span text:style-name="T114">Disposició addicional </text:span><text:span text:style-name="T150">tercera</text:span></text:p>
      <text:p text:style-name="P312">Gratificacions a les entitats col·laboradores del Programa d'intervenció socioeducativa per a joves en risc d'exclusió social i escolar (Alter)</text:p>
      <text:p text:style-name="P322"/>
      <text:p text:style-name="P217"><text:span text:style-name="T1017">1. </text:span>L'import de les gratificacions a les qu<text:span text:style-name="T986">als </text:span>fa referència <text:span text:style-name="T986">l’</text:span>apartat 2.4.1 de l'annex d'aquest <text:span text:style-name="T1017">D</text:span>ecret s'estableix en 15,00 euros per dia i <text:span text:style-name="T1000">persona </text:span>benefici<text:span text:style-name="T1000">ària</text:span> del programa (població destinatària).</text:p>
      <text:p text:style-name="P217"/>
      <text:p text:style-name="P217"><text:span text:style-name="T1017">2. </text:span>Aquest import es podrà actualitzar mitjançant <text:span text:style-name="T1017">R</text:span>esolució de la consellera d'Afers Socials i Esports d'acord amb els crèdits pressupostaris que aprovin les lleis de pressuposts generals de la Comunitat Autònoma de les Illes Balears per a cada exercici pressupostari destinats al finançament d'aquesta prestació.</text:p>
      <text:p text:style-name="P231"/>
      <text:p text:style-name="P437">Disposició derogatòria única</text:p>
      <text:p text:style-name="P392">Normes que es deroguen</text:p>
      <text:p text:style-name="P229"/>
      <text:p text:style-name="P390">Queden derogades totes les disposicions de rang igual o inferior que s’oposin al que disposa aquest Decret, <text:span text:style-name="T985">el</text:span> contradiguin o hi siguin incompatibles i, concretament, <text:span text:style-name="T1000">e</text:span><text:span text:style-name="T424">l </text:span><text:bookmark text:name="titolNoticia"/><text:span text:style-name="T424">Decret 66/2016, de 18 de novembre, pel qual s'aprova la Cartera </text:span><text:soft-page-break/><text:span text:style-name="T424">bàsica de serveis socials de les Illes Balears 2017-2020 i s'estableixen principis generals per a les carteres insulars i locals, </text:span><text:span text:style-name="T426">excepte la </text:span><text:span text:style-name="T427">seva </text:span><text:span text:style-name="T426">Disposició final segona.</text:span></text:p>
      <text:p text:style-name="P435"/>
      <text:p text:style-name="P393">Disposició final <text:span text:style-name="T954">primera</text:span> </text:p>
      <text:p text:style-name="P394">Habilitació competencial</text:p>
      <text:p text:style-name="P183"/>
      <text:p text:style-name="P389">1. Tenen caràcter de principis generals: l’apartat <text:span text:style-name="T952">1, les prestacions 10.1, 10.3 i 11.5</text:span> de l’annex d’aquest Decret, <text:span text:style-name="T1010">i</text:span> <text:span text:style-name="T1010">la disposició addicional primera, </text:span>de conformitat amb les competències atorgades al Govern de les Illes Balears per l’article 58.3 de l’Estatut d’autonomia de les Illes Balears, en la redacció de la Llei orgànica 1/2007, de 28 de febrer, amb l’objecte de garantir la igualtat de condicions bàsiques i de seguretat jurídica en la prestació dels serveis socials a les Illes Balears, sens perjudici de la competència reglamentària pròpia dels consells insulars en la matèria.</text:p>
      <text:p text:style-name="P446"/>
      <text:p text:style-name="P447"><text:span text:style-name="T155">2. Tenen caràcter de normes complementàries: els apartats 3, 4, </text:span><text:span text:style-name="T180">5,</text:span><text:span text:style-name="T155"> 6, </text:span><text:span text:style-name="T175">7, </text:span><text:span text:style-name="T180">8</text:span><text:span text:style-name="T175"> i 9</text:span><text:span text:style-name="T155"> de l’annex d’aquest Decret, dels quals, malgrat incloure’ls en l’article 70 de l’Estatut d’autonomia, encara no s</text:span><text:span text:style-name="T177">e n</text:span><text:span text:style-name="T155">’ha produït el traspàs efectiu de serveis i funcions, de manera que a</text:span>ctualment són prestats pel Govern de les Illes Balears. Així doncs, fins que els consells insulars aprovin la regulació pròpia dins l’exercici de les seves competències, aquests preceptes tenen caràcter de normes complementàries o connexes a l’efecte de garantir l’execució de la competència en la matèria. En conseqüència, els consells insulars les aplicaran mentre no duguin a terme el desplegament reglamentari.</text:p>
      <text:p text:style-name="P446"/>
      <text:p text:style-name="P388">3. La resta del Decret es dicta en virtut de les competències exclusives de la Comunitat Autònoma de les Illes Balears, atorgades pels apartats<text:span text:style-name="T155"> 14, 15, 16, 39 i 49 d</text:span>e l’article 30 de l’Estatut d’autonomia de les Illes Balears.</text:p>
      <text:p text:style-name="P434"/>
      <text:p text:style-name="P375"><text:span text:style-name="T899">Disposició final </text:span><text:span text:style-name="T900">s</text:span><text:span text:style-name="T901">egona</text:span></text:p>
      <text:p text:style-name="P432"><text:span text:style-name="T911">M</text:span><text:span text:style-name="T910">odificació del </text:span><text:span text:style-name="T912">Decret 6/2016, de 5 de febrer, pel qual es regulen</text:span></text:p>
      <text:p text:style-name="P314"><text:span text:style-name="T115">els principis generals que han de regir el funcionament de les entitats tutelars de les persones adultes </text:span><text:span text:style-name="T894">incapacitades judicialmen</text:span><text:span text:style-name="T895">t</text:span></text:p>
      <text:p text:style-name="P431"/>
      <text:p text:style-name="P427"><text:span text:style-name="T709">1. </text:span><text:span text:style-name="T921">S’afegeix una disposició addicional</text:span><text:span text:style-name="T701">, que serà la </text:span><text:span text:style-name="T709">segona</text:span><text:span text:style-name="T701">, </text:span><text:span text:style-name="T709">en </text:span><text:span text:style-name="T701">el Decret </text:span><text:span text:style-name="T922">6/2016,</text:span><text:span text:style-name="T721"> </text:span><text:span text:style-name="T701">amb el contingut següent:</text:span></text:p>
      <text:p text:style-name="P430"/>
      <text:p text:style-name="P504">Disposició addicional <text:span text:style-name="T1014">segona</text:span></text:p>
      <text:p text:style-name="P511">Referències als serveis tutelars</text:p>
      <text:p text:style-name="P512"/>
      <text:p text:style-name="P509"><text:span text:style-name="T93">1. </text:span><text:span text:style-name="T92">Les referències a entitats </text:span><text:span text:style-name="T93">i serveis </text:span><text:span text:style-name="T92">tutelars s’han d’entendre fetes a entitats </text:span><text:span text:style-name="T93">i serveis</text:span><text:span text:style-name="T92"> de suport a les persones adultes en l’exercici de la seva capacitat jurídica de conformitat al Títol IX del Llibre I del Codi Civil. </text:span></text:p>
      <text:p text:style-name="P510"/>
      <text:p text:style-name="P509"><text:soft-page-break/><text:span text:style-name="T93">2. </text:span><text:span text:style-name="T92">Les referències a persones adultes incapacitades judicialment o en procés d'incapacitació s’han d’entendre fetes a persones adultes proveïdes de mesures de suport o en procés de provisió de mesures de suport de conformitat al Títol IX del Llibre I del Codi Civil. </text:span></text:p>
      <text:p text:style-name="P510"/>
      <text:p text:style-name="P509"><text:span text:style-name="T93">3. </text:span><text:span text:style-name="T92">Les referències a persones tutelades s’han d’entendre fetes a persones curatelades de conformitat a l'article 268 del Codi Civil.</text:span></text:p>
      <text:p text:style-name="P510"/>
      <text:p text:style-name="P509"><text:span text:style-name="T93">4. </text:span><text:span text:style-name="T92">No obstant </text:span><text:span text:style-name="T93">els apartats anteriors</text:span><text:span text:style-name="T92">, seguiran vigents les referències </text:span><text:span text:style-name="T93">a entitats i serveis tutelars, </text:span><text:span text:style-name="T92">a persones adultes incapacitades judicialment o en procés d’incapacitació </text:span><text:span text:style-name="T93">i a persones tutelades,</text:span><text:span text:style-name="T92"> sempre i quan no hagi transcorregut el termini establert en la Disposició transitòria </text:span><text:span text:style-name="T95">cinquena</text:span><text:span text:style-name="T92"> de la Llei 8/2021, de 2 de juny, per la qual es reforma la legislació civil i processal per al suport a les persones amb discapacitat en l'exercici de la seva capacitat jurídica.</text:span></text:p>
      <text:p text:style-name="P444"/>
      <text:p text:style-name="P443"><text:span text:style-name="T698">2</text:span><text:span text:style-name="T699">. </text:span><text:span text:style-name="T700">Es modifica la numeració de la </text:span><text:span text:style-name="T697">D</text:span><text:span text:style-name="T700">isposició addicional única del Decret </text:span><text:span text:style-name="T698">6/2016, de 5 de febrer,</text:span><text:span text:style-name="T700"> que passa a ser la D</text:span><text:span text:style-name="T697">isposició addicional primera.</text:span></text:p>
      <text:p text:style-name="P513"/>
      <text:p text:style-name="P378"><text:span text:style-name="T905">Disposició final </text:span><text:span text:style-name="T906">tercera</text:span></text:p>
      <text:p text:style-name="P433"><text:span text:style-name="T891">M</text:span><text:span text:style-name="T892">odificació del Decret </text:span><text:span text:style-name="T303">9/2020, de 7 de febrer, de principis generals pel qual s'estableixen els criteris d'autorització i acreditació del servei d'atenció social a persones implicades en un procediment judicial i del servei d'orientac</text:span>ió i <text:span text:style-name="T859">assessorament per a persones immigrants extracomunitàries</text:span></text:p>
      <text:p text:style-name="P402"/>
      <text:p text:style-name="P180"><text:span text:style-name="T633">1</text:span><text:span text:style-name="T632">. Es modifica el punt 3.2 de l’annex 1 del Decret 9/2020, de 7 de febrer, que ha de quedar amb la redacció següent:</text:span></text:p>
      <text:p text:style-name="P181"/>
      <text:p text:style-name="P500"><text:span text:style-name="T79">«3.2. </text:span><text:span text:style-name="T80">El servei ha d'estar format pels professionals seg</text:span>üents amb <text:span text:style-name="T1032">aquestes</text:span> titulacions:</text:p>
      <text:p text:style-name="P225"/>
      <text:p text:style-name="P522"><text:span text:style-name="T1032">— 0,5</text:span> tècnic/a amb tasques de coordinació ubicat a Mallorca, amb una jornada laboral màxima de 38,5 hores setmanals.</text:p>
      <text:p text:style-name="P520">Requisits: llicenciatura, diplomatura o grau universitari en Ciències Socials (preferentment en Treball Social).</text:p>
      <text:p text:style-name="P474"><text:span text:style-name="T1032"><text:s text:c="10"/>— </text:span>5 tècnics/tècniques de grau.</text:p>
      <text:p text:style-name="P521">Requisits: diplomatura o grau en Treball Social.</text:p>
      <text:p text:style-name="P520"><text:span text:style-name="T80">Aquests t</text:span><text:span text:style-name="T1003">ècnics s'han d'assignar, com a mínim, de la manera següent:</text:span></text:p>
      <text:p text:style-name="P313"><text:tab/>Mallorca: <text:span text:style-name="T1001">3</text:span> tècnics/tècniques.</text:p>
      <text:p text:style-name="P313"><text:tab/>Menorca: 1 tècnic/a.</text:p>
      <text:p text:style-name="P313"><text:tab/>Eivissa: 1 tècnic/a.</text:p>
      <text:p text:style-name="P488"><text:span text:style-name="T1032">— </text:span>1 tècnic/a superior en integració social a Mallorca.</text:p>
      <text:p text:style-name="P313"><text:tab/>Requisits: formació professional de grau superior <text:span text:style-name="T1032">en </text:span>Integració Social.</text:p>
      <text:p text:style-name="P488"><text:span text:style-name="T1032">— </text:span>1 tècnic/a superior en administració i finances (0,10 de jornada).</text:p>
      <text:p text:style-name="P522">Requisits: formació professional de grau superior en Administració i Finances.</text:p>
      <text:p text:style-name="P488"><text:soft-page-break/>Aquests tècnics s'han de distribuir per illes segons una jornada lab<text:span text:style-name="T1002">o</text:span>ral de treball efectiu de 38,5 hores setmanals com a màxim i de 37,5 <text:span text:style-name="T907">hores setmanals com a mínim, durant 244 dies l'any.</text:span><text:span text:style-name="T908">»</text:span></text:p>
      <text:p text:style-name="P400"/>
      <text:p text:style-name="P401"><text:span text:style-name="T100">2</text:span>. E<text:span text:style-name="T303">s modifica </text:span><text:span text:style-name="T425">el punt 2.</text:span><text:span text:style-name="T424">3</text:span><text:span text:style-name="T425"> de l’annex </text:span><text:span text:style-name="T424">2</text:span><text:span text:style-name="T425"> del Decret 9/2020, de 7 de febrer, que ha de quedar amb la redacció següent:</text:span></text:p>
      <text:p text:style-name="P405"/>
      <text:p text:style-name="P503"><text:span text:style-name="T76">«2.3. </text:span>L'entitat del servei ha de prestar el servei d'acord amb un horari i un calendari que permetin desenvolupar adequadament el servei d'<text:span text:style-name="T1003">acompanyament</text:span> per a persones immigrants.»</text:p>
      <text:p text:style-name="P405"/>
      <text:p text:style-name="P404"><text:span text:style-name="T537">3</text:span><text:span text:style-name="T524">. Es modifica </text:span><text:span text:style-name="T703">el punt </text:span><text:span text:style-name="T702">3.2</text:span><text:span text:style-name="T703"> de l’annex </text:span><text:span text:style-name="T702">2</text:span><text:span text:style-name="T703"> del Decret 9/2020, de 7 de febrer, que ha de quedar amb la redacció següent:</text:span></text:p>
      <text:p text:style-name="P409"/>
      <text:p text:style-name="P487"><text:span text:style-name="T109">«3.</text:span><text:span text:style-name="T110">2</text:span><text:span text:style-name="T109">. </text:span><text:span text:style-name="T103">El servei ha d'estar format pels professionals següents amb les titulacions següents:</text:span></text:p>
      <text:p text:style-name="P448"/>
      <text:list xml:id="list143918727577338" text:continue-numbering="true" text:style-name="WWNum1">
        <text:list-item>
          <text:p text:style-name="P559"><text:span text:style-name="T103">1 professional amb tasques de coordinació.</text:span> </text:p>
        </text:list-item>
      </text:list>
      <text:p text:style-name="P351">Requisits: llicenciatura, diplomatura o grau universitari.</text:p>
      <text:list xml:id="list143920506257423" text:continue-numbering="true" text:style-name="WWNum1">
        <text:list-item>
          <text:p text:style-name="P559"><text:span text:style-name="T103">1 auxiliar administratiu/iva</text:span> </text:p>
        </text:list-item>
      </text:list>
      <text:p text:style-name="P351">Requisits: titulació mínima de cicle formatiu de grau mitjà de Gestió Administrativa o equivalent.</text:p>
      <text:p text:style-name="P449"/>
      <text:p text:style-name="P501"><text:span text:style-name="T710">La resta de l'equip tècnic ha d'estar format obligatòriament per diplomats, graduats o llicenciats preferentment de l’àmbit </text:span><text:span text:style-name="T711">humanístic i sociosanitari</text:span><text:span text:style-name="T710">. Excepcionalment </text:span><text:span text:style-name="T713">en </text:span><text:span text:style-name="T710">podran formar part persones amb titulació universitària d’altres àmbits, sempre que comptin amb formació </text:span><text:span text:style-name="T711">de</text:span><text:span text:style-name="T710"> postgrau específica en temàtica de persones immigrades i/o experiència professional mínima de 4 anys acreditable en </text:span><text:span text:style-name="T712">la matèria.»</text:span></text:p>
      <text:p text:style-name="P439"/>
      <text:p text:style-name="P438"><text:span text:style-name="T706">4. </text:span><text:span text:style-name="T705">S’afegeix una disposició addicional, que serà la segona, </text:span><text:span text:style-name="T708">en el</text:span><text:span text:style-name="T707"> Decret 9/2020, de 7 de febrer, </text:span><text:span text:style-name="T705">amb el contingut següent:</text:span></text:p>
      <text:p text:style-name="P440"/>
      <text:p text:style-name="P502">Disposició addicional segona</text:p>
      <text:p text:style-name="P508"><text:span text:style-name="T701">Referències al Servei </text:span><text:span text:style-name="T695">d’orientació i assessorament per a persones immigrants extracomunitàrie</text:span><text:span text:style-name="T694">s</text:span></text:p>
      <text:p text:style-name="P506"/>
      <text:p text:style-name="P507"><text:span text:style-name="T701">Les referències al </text:span><text:span text:style-name="T695">servei d’orientació i assessorament per a persones immigrants extracomunitàrie</text:span><text:span text:style-name="T694">s s’han d’entendre fetes al </text:span><text:span text:style-name="T695">servei d’acompanyament a persones immigrants extracomunitàries.</text:span></text:p>
      <text:p text:style-name="P505"/>
      <text:p text:style-name="P406"><text:span text:style-name="T703">5. </text:span><text:span text:style-name="T704">Es modifica la numeració de la </text:span><text:span text:style-name="T702">D</text:span><text:span text:style-name="T704">isposició addicional única del Decret 9/2020, de 7 de febrer, que passa a ser la D</text:span><text:span text:style-name="T702">isposició addicional primera.</text:span></text:p>
      <text:p text:style-name="P403"/>
      <text:p text:style-name="P321"><text:soft-page-break/>6. Es modifica la intitulació del Decret 9/2020, de 7 de febrer, amb la redacció següent:</text:p>
      <text:h text:style-name="P514" text:outline-level="1"><text:span text:style-name="T957">Decret 9/2020, de 7 de febrer, de principis generals pel qual s'estableixen els criteris d'autorització i acreditació del servei d'atenció social a persones implicades en un procediment judicial i del servei </text:span><text:span text:style-name="T958">d’acompanyament</text:span><text:span text:style-name="T957"> a persones immigrants extracomunitàries</text:span></text:h>
      <text:p text:style-name="P320"/>
      <text:p text:style-name="P416"><text:span text:style-name="T899">Disposició final </text:span><text:span text:style-name="T902">quarta</text:span></text:p>
      <text:p text:style-name="P428"><text:span text:style-name="T916">M</text:span><text:span text:style-name="T917">odificació del Decret 86/201</text:span><text:span text:style-name="T918">0</text:span><text:bookmark text:name="titolNoticia4"/><text:span text:style-name="T137">, de 25 de juny, pel qual s'estableixen els principis generals i les directrius de coordinació per a l'autorització i l'acreditació dels serveis socials d'ate</text:span><text:span text:style-name="T116">nció a persones grans i persones amb discapacitats, i es regulen els requisits d'autorització i acreditació dels serveis residencials de caràcter suprainsular per a aquests sectors de població</text:span></text:p>
      <text:p text:style-name="P398"/>
      <text:p text:style-name="P310"><text:span text:style-name="T88">1. S’incorpora una nova modalitat de servei residencials, </text:span><text:span text:style-name="T89">la sisena,</text:span><text:span text:style-name="T88"> dins de l’apartat </text:span><text:span text:style-name="T90">d)</text:span><text:span text:style-name="T88"> de l’articl</text:span><text:span text:style-name="T376">e 5 del </text:span><text:span text:style-name="T893">Decret 86/2010</text:span><text:bookmark text:name="titolNoticia41"/><text:span text:style-name="T377">, de 25 de juny, pel qual s'estableixen els principis generals i les directrius de coordi</text:span><text:span text:style-name="T87">nació per a l'autorització i l'acreditació dels serveis socials d'ate</text:span><text:span text:style-name="T88">nció a persones grans i persones amb discapacitats, i es regulen els requisits d'autorització i acreditació dels serveis residencials de caràcter suprainsular per a aquests sectors de població, amb la redacció següent:</text:span></text:p>
      <text:p text:style-name="P300"/>
      <text:p text:style-name="P299"><text:tab/>«<text:span text:style-name="T989">6</text:span><text:span text:style-name="T1033">è</text:span><text:span text:style-name="T989"> Habitatges col·laboratius.»</text:span> </text:p>
      <text:p text:style-name="P301"/>
      <text:p text:style-name="P302">2. <text:s/><text:span text:style-name="T992">S’inclou un nou epígraf, el c, dins de </text:span>l’article 13 <text:span text:style-name="T988">del Decret 86/2010, de 25 de juny, amb la redacció següent:</text:span></text:p>
      <text:p text:style-name="P302"/>
      <text:p text:style-name="P483"><text:span text:style-name="T624"><text:tab/>«</text:span><text:span text:style-name="T112">c) Habitatge col·laboratiu:</text:span><text:span text:style-name="T107"> conjunt de dotacions residencials que integren espais d’ús privatiu i zones comunitàries amb el propòsit de desenvolupar la vida en comú i gestionada per una entitat sense ànims de guany amb l’objecte de procurar per a les persones que l’habiten la promoció de la seva autonomia i l’atenció davant situacions de dependènci</text:span><text:span text:style-name="T108">a</text:span><text:span text:style-name="T107">.»</text:span></text:p>
      <text:p text:style-name="P303"/>
      <text:p text:style-name="P307"><text:span text:style-name="T524">3. </text:span><text:span text:style-name="T535">S’afegeix un nou article, </text:span><text:span text:style-name="T536">l’article 24 bis, dins del Decret 86/2010, de 25 de juny,</text:span><text:span text:style-name="T535"> </text:span><text:span text:style-name="T524"><text:s/>amb </text:span><text:span text:style-name="T535">la redacció</text:span><text:span text:style-name="T524"> següent:</text:span></text:p>
      <text:p text:style-name="P304"><text:s text:c="9"/></text:p>
      <text:p text:style-name="P485">«Article 24 bis</text:p>
      <text:p text:style-name="P485">Ràtios mínimes del servei d’habitatge col·laboratiu</text:p>
      <text:p text:style-name="P491"/>
      <text:p text:style-name="P486">1. Les ràtios per habitatges de 10 places (o les fraccions derivades) de persones amb dependència, són les següents: </text:p>
      <text:p text:style-name="P494"><text:s/><text:tab/><text:span text:style-name="T533">a) Responsable del servei: 0,25.</text:span></text:p>
      <text:p text:style-name="P491"><text:tab/>b) <text:span text:style-name="T990">Personal cuidador: 5.</text:span></text:p>
      <text:p text:style-name="P492"><text:soft-page-break/><text:tab/><text:span text:style-name="T991">c) Personal serveis generals i hoteleria: 0,25</text:span></text:p>
      <text:p text:style-name="P492"/>
      <text:p text:style-name="P494"><text:span text:style-name="T533">2. <text:s/></text:span><text:span text:style-name="T534">Amb caràcter general, la ràtio s’ha de calcular sobre la previsió de 24 hores de servei, 365 dies a l’any.</text:span><text:tab/></text:p>
      <text:p text:style-name="P493"><text:tab/></text:p>
      <text:p text:style-name="P495">3. La ràtio del responsable del servei podrà ser assumit per un dels residents</text:p>
      <text:p text:style-name="P495">amb titulació universitària que faci funcions de responsable de cures de les</text:p>
      <text:p text:style-name="P495">persones amb dependència, d’altra banda, cal esmentar que la persona que ostenti aquesta funció no haurà de tenir cap grau de la situació de dependència reconegut. Les ràtios de serveis generals i d’hoteleria podran ser assumits per les persones que hi habitin. En cas contrari, totes les ràtios anteriors s’hauran de cobrir amb personal contractat.</text:p>
      <text:p text:style-name="P407"/>
      <text:p text:style-name="P417"><text:span text:style-name="T899">Disposició final </text:span><text:span text:style-name="T902">cinquena</text:span></text:p>
      <text:p text:style-name="P410"><text:span text:style-name="T887">M</text:span><text:span text:style-name="T888">odificació del Decret </text:span><text:span text:style-name="T889">83/20</text:span><text:span text:style-name="T890">10</text:span><text:bookmark text:name="titolNoticia3"/><text:span text:style-name="T477">, de 25 de juny, pel qual s'estableixen els principis generals del pro</text:span><text:span text:style-name="T116">cediment per al reconeixement de la situació de dependència, la intensitat de protecció dels serveis i el règim de compatibilitat de les prestacions del Sistema per a l'Autonomia i Atenció a la Dependència en l'àmbit de la comunitat autònoma de les Illes Balears, i es crea la Xarxa Pública d'Atenció a la Dependència de les Illes Balears</text:span></text:p>
      <text:p text:style-name="P399"/>
      <text:p text:style-name="P309"><text:span text:style-name="T85">Es modifica l’apartat 6 de l’art</text:span><text:span text:style-name="T86">icle 46 del </text:span><text:span text:style-name="T915">Decret </text:span><text:span text:style-name="T914">83/2010</text:span><text:bookmark text:name="titolNoticia31"/><text:span text:style-name="T86">, de 25 de ju</text:span><text:span text:style-name="T84">ny, que queda redactat de la </text:span><text:span text:style-name="T83">manera </text:span><text:span text:style-name="T84">següent:</text:span></text:p>
      <text:p text:style-name="P305"><text:s text:c="10"/></text:p>
      <text:p text:style-name="P484">«6. <text:s/>La prestació econòmica vinculada al servei segueix el mateix règim de compatibilitats que el servei vinculat de què es tracti, excepte l’habitatge col·laboratiu que és compatible amb els serveis de teleassistència i de prevenció i promoció de l’autonomia personal.»</text:p>
      <text:p text:style-name="P315"><text:tab/></text:p>
      <text:p text:style-name="P381"/>
      <text:p text:style-name="P419"><text:span text:style-name="T899">D</text:span><text:span text:style-name="T898">isposició final sisena</text:span></text:p>
      <text:p text:style-name="P546"><text:span text:style-name="T504">Modificació del </text:span><text:span text:style-name="T505">Decret 85/2010, de 25 de juny, pel qual es regula la xarxa pública i concertada d'atenció </text:span><text:span text:style-name="T506">primerenca</text:span><text:span text:style-name="T505"> en l'àmbit dels serveis socials de les </text:span><text:span text:style-name="T506">I</text:span><text:span text:style-name="T505">lles </text:span><text:span text:style-name="T506">B</text:span><text:span text:style-name="T505">alears</text:span></text:p>
      <text:p text:style-name="P546"><text:s/></text:p>
      <text:p text:style-name="P473">1. S’inclou un nou apartat, el 3, dins de l’article 2 del Decret 85/2010, de 25 de juny, amb la redacció següent:</text:p>
      <text:p text:style-name="P499"/>
      <text:p text:style-name="P498"><text:span text:style-name="T1061">«3. La sol·licitud d'atenció primerenca haurà d'adjuntar la documentació següent: còpia del DNI o NIE del/s pare/s, de la/les mare/s, del/de la representat i de l'infant si en té, certificat literal de naixement o llibre de família, certificat d'empadronament, informe sobre l'estat de l'infant, documentació acreditativa de la percepció de beques educatives o altres suports. No caldrà aportar aquesta </text:span><text:soft-page-break/><text:span text:style-name="T1061">documentació si els interessats no s'oposen a la consulta d'aquestes dades amb altres administracions.»</text:span></text:p>
      <text:p text:style-name="P551"/>
      <text:p text:style-name="P551"><text:span text:style-name="T1068">2</text:span>. Es modifica l’apartat 1 de l’article 3 del Decret 85/2010, de 25 de juny, <text:span text:style-name="T590">que queda redactat de la </text:span><text:span text:style-name="T591">manera </text:span><text:span text:style-name="T590">següent:</text:span></text:p>
      <text:p text:style-name="P550"/>
      <text:p text:style-name="P490">«1. Tenen dret als serveis que regula aquest Decret els infants de zero a sis anys, amb trastorns en el desenvolupament o amb risc de patir-ne, amb atenció prioritària als més afectats i als de menor edat en un mateix nivell d’afectació, i sense suport educatiu i/o beques que cobreixin aquella àrea d’atenció.»</text:p>
      <text:p text:style-name="P556"/>
      <text:p text:style-name="P555"><text:span text:style-name="T938">3</text:span><text:span text:style-name="T936">. </text:span><text:span text:style-name="T938">Se suprimeix l’apartat 4 </text:span><text:span text:style-name="T937">de l’article 3 del Decret 85/2010, de 25 de juny.</text:span></text:p>
      <text:p text:style-name="P557"/>
      <text:p text:style-name="P547"><text:span text:style-name="T475">4</text:span><text:span text:style-name="T474">. </text:span><text:span text:style-name="T514">Es modifica l’apartat 1 de l’article 5 del Decret 85/2010, de 25 de juny, </text:span><text:span text:style-name="T515">que queda redactat de la manera següent:</text:span></text:p>
      <text:p text:style-name="P489"><text:span text:style-name="T507"><text:line-break/>«</text:span><text:span text:style-name="T508">1. </text:span><text:span text:style-name="T511">La UDIAP està integrada per professionals especialitzats en el desenvolupament infantil, que cobreixen les àrees biopsicosocials, i per personal de suport administratiu. La Unitat constitueix un equip interdisciplinari de valoració, planificació i coordinació de la intervenció. Com a mínim, el personal d'àmbit social i/o sanitari ha de cobrir aquestes àrees, pròpies del desenvolupament de </text:span><text:span text:style-name="T512">l’infant</text:span><text:span text:style-name="T511">:<text:line-break/><text:tab/>a) Motriu funcional habilitadora i rehabilitadora.</text:span></text:p>
      <text:p text:style-name="P497"><text:tab/>b) Cognitiva i psicològica.</text:p>
      <text:p text:style-name="P497"><text:tab/>c) Comunicativa habilitadora i rehabilitadora del llenguatge. </text:p>
      <text:p text:style-name="P496"><text:span text:style-name="T511"><text:tab/>d) Social i Comunitària.»</text:span><text:span text:style-name="T507"><text:line-break/></text:span></text:p>
      <text:p text:style-name="P547"><text:span text:style-name="T510">5</text:span><text:span text:style-name="T509">. </text:span><text:span text:style-name="T508">Es modifica l’apartat 3 de l’article 5 del Decret 85/2010, de 25 de juny, </text:span><text:span text:style-name="T515">que queda redactat de la </text:span><text:span text:style-name="T516">manera </text:span><text:span text:style-name="T515">següent:</text:span></text:p>
      <text:p text:style-name="P550"><text:s text:c="7"/></text:p>
      <text:p text:style-name="P517"><text:span text:style-name="T511">«</text:span><text:span text:style-name="T513">3. </text:span><text:span text:style-name="T511">La UDIAP s’adscriu al Servei de Valoració d’Atenció Primerenca (SVAP) de la Conselleria d’Afers Socials i Esports.»</text:span></text:p>
      <text:p text:style-name="P550"><text:s text:c="8"/></text:p>
      <text:p text:style-name="P553"><text:span text:style-name="T1068">6</text:span>. <text:span text:style-name="T1066">Es modifiquen els apartats 3, 4, 5 i 6 de l’article 11 del Decret 85/2010, de 25 de juny, que queden redactats de la manera següent:</text:span></text:p>
      <text:p text:style-name="P548"><text:s text:c="5"/></text:p>
      <text:p text:style-name="P490">«3. Arran de l’informe de valoració i amb la proposta prèvia del o la cap del Servei de Valoració d’Atenció Primerenca (SVAP), el director general d’Atenció a la Dependència ha de dictar una resolució en què aprovi o denegui la procedència de la intervenció integral d’atenció primerenca. La resolució s’ha de dictar en el termini màxim de tres dies hàbils comptadors des que s’hagi emès l’informe de valoració.</text:p>
      <text:p text:style-name="P497">4. La resolució de procedència de la intervenció en atenció primerenca comporta l’elaboració, per part de la UDIAP, del programa individual d’atenció (PIA). <text:s/>El pla <text:soft-page-break/>d’intervenció individual o Pla Individual d’Atenció Primerenca (PIAP) ha de contenir els objectius d’intervenció i el nombre de sessions que s’han de fer, les actuacions necessàries que s’han de dur a terme en estimulació primerenca, logopèdia, psicomotricitat, fisioteràpia, orientació familiar, suport psicosocial, seguiment pedagògic i altres àrees que puguin ser tingudes en compte. També ha de preveure mecanismes de revisió permanent. </text:p>
      <text:p text:style-name="P497">5. El PIAP, que han de desenvolupar els serveis de desenvolupament infantil, s’ha d’acordar entre la UDIAP, el SEDIAP i el pare, la mare o qui n’exerceixi la tutela legal, i ha d’incloure els terminis de la revisió d’objectius i actuacions. </text:p>
      <text:p text:style-name="P497">6. A través d'Instrucció del/<text:span text:style-name="T1067">la</text:span> Director/<text:span text:style-name="T1067">a</text:span> General es definirà l’exactitud del procediment.»</text:p>
      <text:p text:style-name="P548"/>
      <text:p text:style-name="P553"><text:span text:style-name="T1068">7</text:span>. <text:span text:style-name="T1066">Es modifica l’apartat 2</text:span> de l’article 15 <text:span text:style-name="T1066">del Decret 85/2010, de 25 de juny, que queda redactat de la manera següent:</text:span></text:p>
      <text:p text:style-name="P553"/>
      <text:p text:style-name="P490">«2. La Comissió és integrada per aquests membres:</text:p>
      <text:p text:style-name="P497">a) El/la cap del Servei de Valoració d’Atenció Primerenca (SVAP), al qual s’adscriu la UDIAP.</text:p>
      <text:p text:style-name="P497">b) Un tècnic o una tècnica de la UDIAP.</text:p>
      <text:p text:style-name="P497">c) Dos tècnics o dues tècniques designats per la Conselleria de Salut i Consum.</text:p>
      <text:p text:style-name="P497">d) Dos tècnics o dues tècniques designats per la Conselleria d’Educació i Formació Professional.</text:p>
      <text:p text:style-name="P497">La Comissió s’ha de reunir quan ho sol·liciti qualsevol de les persones que en siguin membres i serà designada pel director/a general d’Atenció a la Dependència a cada legislatura.»</text:p>
      <text:p text:style-name="P552"><text:s/></text:p>
      <text:p text:style-name="P554"><text:span text:style-name="T1068">8</text:span>. <text:span text:style-name="T1066">Es modifica l’apartat a)</text:span> de l’article <text:span text:style-name="T1068">19</text:span> <text:span text:style-name="T1066">del Decret 85/2010, de 25 de juny, que queda redactat de la manera següent:</text:span></text:p>
      <text:p text:style-name="P554"/>
      <text:p text:style-name="P490">«a) Expedient personal <text:s/>digital o físic de cada infant, on ha de constar com a mínim <text:s/>el protocol de derivació, la clàusula de protecció de dades, el full d’incidències del cas, el/s informes tècnics, el PIAP, i el contracte assistencial signat per la família amb el compromís d’ajustar-se a les prescripcions i canvis de necessitats acord a l'evolució de l'infant.»</text:p>
      <text:p text:style-name="P548"/>
      <text:p text:style-name="P549"><text:span text:style-name="T593">9</text:span><text:span text:style-name="T579">. </text:span><text:span text:style-name="T592">Es modifi</text:span><text:span text:style-name="T593">quen els </text:span><text:span text:style-name="T592">apartat</text:span><text:span text:style-name="T593">s</text:span><text:span text:style-name="T592"> a) </text:span><text:span text:style-name="T593">i b)</text:span><text:span text:style-name="T579"> de l’article </text:span><text:span text:style-name="T593">20</text:span><text:span text:style-name="T579"> </text:span><text:span text:style-name="T592">del Decret 85/2010, de 25 de juny, que qued</text:span><text:span text:style-name="T593">en</text:span><text:span text:style-name="T592"> redactat</text:span><text:span text:style-name="T593">s</text:span><text:span text:style-name="T592"> de la manera següent:</text:span></text:p>
      <text:p text:style-name="P554"/>
      <text:p text:style-name="P490">«a) Un tècnic o una tècnica superior (psicòleg o psicòloga, psicopedagog o psicopedagoga o altres que es puguin considerar) amb formació acreditada en desenvolupament infantil, que ha de dedicar un 30 % de la seva jornada laboral setmanal ordinària a coordinació de serveis. </text:p>
      <text:p text:style-name="P497"><text:span text:style-name="T909">b) Dos tècnics o dues tècniques de grau mitjà (fisioterapeuta, </text:span><text:span text:style-name="T897">terapeuta ocupacional, </text:span><text:span text:style-name="T909">logopeda </text:span><text:span text:style-name="T897">o altres professionals que es puguin considerar).»</text:span></text:p>
      <text:p text:style-name="P408"><text:soft-page-break/></text:p>
      <text:p text:style-name="P418"><text:span text:style-name="T899">Disposició final </text:span><text:span text:style-name="T903">s</text:span><text:span text:style-name="T904">etena</text:span></text:p>
      <text:p text:style-name="P380">Entrada en vigor</text:p>
      <text:p text:style-name="P516"/>
      <text:p text:style-name="P480"><text:bookmark text:name="tw-target-text2"/>Aquest Decret entra en vigor <text:span text:style-name="T985">l’endemà de publicar-se </text:span>en el <text:span text:style-name="T104">Butlletí Oficial de </text:span><text:span text:style-name="T106">les Illes Balears</text:span>.</text:p>
      <text:p text:style-name="P518"/>
      <text:p text:style-name="P519"/>
      <text:p text:style-name="P519"/>
      <text:p text:style-name="P235">ANNEX ÚNIC </text:p>
      <text:p text:style-name="P232"><text:span text:style-name="T16">S</text:span><text:span text:style-name="T17">erveis, programes i prestacions de la Cartera </text:span><text:span text:style-name="T18">b</text:span><text:span text:style-name="T17">àsica de Serveis Socials de les Illes Balears</text:span></text:p>
      <text:p text:style-name="P230"/>
      <text:p text:style-name="P243">1. <text:span text:style-name="T47">S</text:span><text:span text:style-name="T1">erveis socials </text:span><text:span text:style-name="T60">comunitaris</text:span> <text:span text:style-name="T728">adreçats a la població general:</text:span></text:p>
      <text:p text:style-name="P329">1.1. <text:span text:style-name="T152">Prestació </text:span>d’inform<text:span text:style-name="T191">ació </text:span><text:span text:style-name="T199">i orientació.</text:span></text:p>
      <text:p text:style-name="P329"><text:span text:style-name="T199"><text:tab/></text:span><text:span text:style-name="T225">1.1.1 Prestació de domiciliació i empadronament.</text:span></text:p>
      <text:p text:style-name="P342"><text:span text:style-name="T153">1.2. Prestació de </text:span>valoració <text:span text:style-name="T153">i </text:span>assessorament.</text:p>
      <text:p text:style-name="P343"><text:span text:style-name="T200">1.3. </text:span><text:span text:style-name="T26">Prestació d’acompanyament</text:span><text:span text:style-name="T27">,</text:span><text:span text:style-name="T26"> </text:span><text:span text:style-name="T28">suport</text:span><text:span text:style-name="T26"> </text:span><text:span text:style-name="T28">social </text:span><text:span text:style-name="T27">i/</text:span><text:span text:style-name="T28">o</text:span><text:span text:style-name="T27"> </text:span><text:span text:style-name="T26">socioeducatiu.</text:span></text:p>
      <text:p text:style-name="P344"><text:span text:style-name="T200">1.</text:span><text:span text:style-name="T226">4</text:span><text:span text:style-name="T191">. </text:span><text:span text:style-name="T197">Prestació de p</text:span><text:span text:style-name="T194">romoció </text:span><text:span text:style-name="T202">de</text:span><text:span text:style-name="T194"> la inclusió social </text:span><text:span text:style-name="T202">i</text:span><text:span text:style-name="T194"> la participació </text:span><text:span text:style-name="T198">comunitària.</text:span></text:p>
      <text:p text:style-name="P345">1.<text:span text:style-name="T1055">5</text:span>. Prestació econòmica d’urgència social.</text:p>
      <text:p text:style-name="P345"/>
      <text:p text:style-name="P241"><text:span text:style-name="T155">2. </text:span><text:span text:style-name="T156">Serveis socials per a la infància, la joventut i les famílies:</text:span></text:p>
      <text:p text:style-name="P246"><text:bookmark-start text:name="__RefHeading___Toc15622_23243546551"/><text:span text:style-name="T191"><text:tab/>2.1. </text:span><text:span text:style-name="T192">Servei</text:span><text:span text:style-name="T193">s</text:span><text:span text:style-name="T191"> per a </text:span><text:span text:style-name="T203">adolescents i joves infractors.</text:span><text:bookmark-end text:name="__RefHeading___Toc15622_23243546551"/></text:p>
      <text:p text:style-name="P332"><text:bookmark-start text:name="__RefHeading___Toc15624_23243546551"/><text:tab/>2.1.1. <text:span text:style-name="T227">E</text:span>xecució de les mesures privatives de llibertat.<text:bookmark-end text:name="__RefHeading___Toc15624_23243546551"/></text:p>
      <text:p text:style-name="P332"><text:bookmark-start text:name="__RefHeading___Toc15634_23243546551"/><text:tab/>2.1.2. <text:span text:style-name="T227">E</text:span>xecució de les mesures no privatives de llibertat.<text:bookmark-end text:name="__RefHeading___Toc15634_23243546551"/></text:p>
      <text:p text:style-name="P332"><text:bookmark-start text:name="__RefHeading___Toc15636_23243546551"/><text:tab/>2.1.3. <text:span text:style-name="T228">M</text:span>ediació extrajudicial de la Llei orgànica 5/2000, de 12 de <text:tab/>gener, reguladora de la responsabilitat penal dels menors.<text:bookmark-end text:name="__RefHeading___Toc15636_23243546551"/></text:p>
      <text:p text:style-name="P362"><text:bookmark-start text:name="__RefHeading___Toc15626_23243546551"/><text:tab/>2.2. <text:span text:style-name="T228">Serveis de suport</text:span> per a <text:span text:style-name="T228">les</text:span> famílies. <text:bookmark-end text:name="__RefHeading___Toc15626_23243546551"/></text:p>
      <text:p text:style-name="P332"><text:bookmark-start text:name="__RefHeading___Toc15628_23243546551"/><text:tab/>2.2.1. <text:span text:style-name="T229">Programa </text:span>de mediació familiar.<text:bookmark-end text:name="__RefHeading___Toc15628_23243546551"/></text:p>
      <text:p text:style-name="P332"><text:bookmark-start text:name="__RefHeading___Toc15630_23243546551"/><text:tab/>2.2.2. <text:span text:style-name="T229">Prestació de </text:span>punt de trobada familiar en compliment de <text:tab/>resolucions judicials.<text:bookmark-end text:name="__RefHeading___Toc15630_23243546551"/></text:p>
      <text:p text:style-name="P346"><text:span text:style-name="T4"><text:tab/>2.2.3. </text:span><text:span text:style-name="T6">Programa</text:span><text:span text:style-name="T7"> de</text:span><text:span text:style-name="T4"> formació per a la competència familiar.</text:span></text:p>
      <text:p text:style-name="P332"><text:span text:style-name="T231"><text:tab/>2.2.</text:span><text:span text:style-name="T232">4</text:span><text:span text:style-name="T231">. </text:span><text:span text:style-name="T233">Programa </text:span><text:span text:style-name="T234">de tra</text:span><text:span text:style-name="T235">c</text:span><text:span text:style-name="T234">tam</text:span><text:span text:style-name="T235">e</text:span><text:span text:style-name="T234">nt</text:span><text:span text:style-name="T235"> </text:span><text:span text:style-name="T234">psicoterap</text:span><text:span text:style-name="T235">è</text:span><text:span text:style-name="T234">utic i de prevenció de la <text:tab/>violència </text:span><text:span text:style-name="T236">filioparental.</text:span></text:p>
      <text:p text:style-name="P341"><text:tab/>2.2.5. Programa d’atenció psicològica en la postemergència.</text:p>
      <text:p text:style-name="P363"><text:tab/>2.3. Servei de suport a la infància.</text:p>
      <text:p text:style-name="P333"><text:tab/>2.3.1 P<text:span text:style-name="T635">restació</text:span> de tractament a infants víctimes d’abusos sexuals.</text:p>
      <text:p text:style-name="P333"><text:span text:style-name="T105"><text:tab/>2.</text:span><text:span text:style-name="T104">3.2</text:span><text:span text:style-name="T105">. </text:span><text:span text:style-name="T237">Programa d’assessorament psicològic a l’alumnat afectat per <text:tab/>situacions d’assetjament i violència escolar.</text:span></text:p>
      <text:p text:style-name="P327"><text:span text:style-name="T270"><text:tab/>2.</text:span><text:span text:style-name="T263">3.3</text:span><text:span text:style-name="T270">.</text:span><text:span text:style-name="T262"> </text:span><text:span text:style-name="T263">Prestació econòmica </text:span><text:span text:style-name="T264">per a menors víctimes de violència <text:tab/>masclista o conjugal.</text:span></text:p>
      <text:p text:style-name="P363"><text:tab/>2.4. Servei de suport a <text:span text:style-name="T635">l’adolescència i a la </text:span>joventut.</text:p>
      <text:p text:style-name="P333"><text:tab/>2.4.1. Programa d'intervenció socioeducativa per a joves en risc <text:span text:style-name="T191"><text:tab/>d'exclusió social i escolar </text:span><text:span text:style-name="T212">(Alter).</text:span></text:p>
      <text:p text:style-name="P340"><text:tab/>2.4.2. <text:span text:style-name="T241"><text:s/></text:span><text:span text:style-name="T242">Renda d’emancipació per a joves que han estat sota mesures judicials previstes a la llei orgànica 5/2000, de 12 de gener, reguladora de responsabilitat penal dels menors.</text:span></text:p>
      <text:p text:style-name="P366"><text:tab/>2.5. Servei d’emancipació.</text:p>
      <text:p text:style-name="P481"><text:tab/><text:tab/>2.5.1. Prestació d’habitatge d’ema<text:span text:style-name="T872">n</text:span>cipació per a persones majors de <text:tab/><text:tab/>18 anys que han estat sotmesos a mesura de tutela o guarda per <text:tab/><text:tab/>l’<text:span text:style-name="T779">A</text:span>dministració.</text:p>
      <text:p text:style-name="P481"><text:tab/><text:tab/>2.5.2. Prestació d’acompanyament per a joves que han estat <text:tab/><text:tab/><text:tab/>subje<text:span text:style-name="T743">c</text:span>tes a mesures administratives.</text:p>
      <text:p text:style-name="P482"><text:soft-page-break/><text:tab/><text:tab/>2.5.3. Prestació econòmica per a joves que han estat sotmesos a <text:tab/><text:tab/>mesures administratives de tutela o guarda de protecció de menors <text:tab/><text:tab/>(renda d'emancipació).</text:p>
      <text:p text:style-name="P482"/>
      <text:p text:style-name="P253">3. Serveis i recursos d'atenció a la dona. Atenció integral a les víctimes de violència masclista. </text:p>
      <text:p text:style-name="P336"><text:bookmark-start text:name="__RefHeading___Toc3814_41593766541"/>3.<text:span text:style-name="T652">1</text:span>. <text:span text:style-name="T635">Prestació</text:span> d’atenció social telefònica 24 <text:span text:style-name="T744">h</text:span>ores i acompanyament presencial i d’acompanyament (Servei 24 Hores).<text:bookmark-end text:name="__RefHeading___Toc3814_41593766541"/></text:p>
      <text:p text:style-name="P338"><text:bookmark-start text:name="__RefHeading___Toc3249_8581968111"/>3.2. <text:span text:style-name="T635">Prestació </text:span>de teletraducci<text:span text:style-name="T731">ó.</text:span> <text:bookmark-end text:name="__RefHeading___Toc3249_8581968111"/></text:p>
      <text:p text:style-name="P336"><text:bookmark-start text:name="__RefHeading___Toc3251_8581968111"/>3.<text:span text:style-name="T577">3</text:span>.<text:span text:style-name="T635"> Prestació Pis Tutelat Lausana.</text:span><text:bookmark-end text:name="__RefHeading___Toc3251_8581968111"/></text:p>
      <text:p text:style-name="P336"/>
      <text:p text:style-name="P252">4. Serveis per a les persones amb discapacitat:</text:p>
      <text:p text:style-name="P336"><text:bookmark-start text:name="__RefHeading___Toc2579_2296736391"/>4.1. <text:span text:style-name="T735">Prestació de valoració, orientació</text:span> i <text:span text:style-name="T297">r</text:span>econeixement de la situació de discapacitat. <text:bookmark-end text:name="__RefHeading___Toc2579_2296736391"/></text:p>
      <text:p text:style-name="P337"><text:bookmark-start text:name="__RefHeading___Toc2587_2296736391"/>4.<text:span text:style-name="T735">2</text:span>. <text:span text:style-name="T635">Programa</text:span> d’acompanyament per a persones amb discapacitat física o sensorial greu.<text:bookmark-end text:name="__RefHeading___Toc2587_2296736391"/></text:p>
      <text:p text:style-name="P336"><text:bookmark-start text:name="__RefHeading___Toc6288_20597669781"/>4.<text:span text:style-name="T735">3</text:span>. <text:span text:style-name="T635">Programa</text:span> d’ajudes tècniques i suport tecnològic per a la promoció de l’autonomia personal.<text:bookmark-end text:name="__RefHeading___Toc6288_20597669781"/></text:p>
      <text:p text:style-name="P336"/>
      <text:p text:style-name="P367">5. Servei d’atenció primerenca:</text:p>
      <text:p text:style-name="P339">5.1<text:span text:style-name="T155">. Prestació </text:span><text:span text:style-name="T164"><text:s/></text:span><text:span text:style-name="T155">de valoració </text:span><text:span text:style-name="T157">de la discapacitat</text:span><text:span text:style-name="T155"> d’infants de 0-6 anys <text:s/>(</text:span>Unitat de Diagnòstic Infantil i Atenció Primerenca, <text:span text:style-name="T297">UDIAP</text:span>).</text:p>
      <text:p text:style-name="P330"><text:span text:style-name="T584">5.2. Prestació</text:span><text:span text:style-name="T585"> </text:span><text:span text:style-name="T584">d’atenció primerenca (</text:span><text:span text:style-name="T580">SEDIAP</text:span><text:span text:style-name="T584">).</text:span></text:p>
      <text:p text:style-name="P339"/>
      <text:p text:style-name="P241"><text:span text:style-name="T735">6</text:span>. <text:span text:style-name="T229">Serveis</text:span> per a persones en situació de dependència:</text:p>
      <text:p text:style-name="P331"><text:span text:style-name="T735">6</text:span>.1. <text:span text:style-name="T582">Prestació</text:span> de valoració de la situació de dependència <text:span text:style-name="T299">i pla individual d’atenció a la persona dependent.</text:span></text:p>
      <text:p text:style-name="P329"><text:bookmark-start text:name="__RefHeading___Toc2593_2296736391"/><text:span text:style-name="T735">6</text:span>.2. <text:span text:style-name="T736">Prestació tecnològica </text:span><text:s/>de teleassistència domiciliària per a persones en situació de dependència. <text:bookmark-end text:name="__RefHeading___Toc2593_2296736391"/></text:p>
      <text:p text:style-name="P329"><text:span text:style-name="T735">6</text:span>.<text:span text:style-name="T300">3</text:span>. <text:span text:style-name="T736">Prestació</text:span> de promoció de l’autonomia personal i prevenció de la situació de dependència. </text:p>
      <text:p text:style-name="P329"><text:bookmark-start text:name="__RefHeading___Toc2595_2296736391"/><text:span text:style-name="T735">6.4</text:span> <text:span text:style-name="T736">Prestació</text:span> d’ajuda a domicili per a persones en situació de dependència. <text:bookmark-end text:name="__RefHeading___Toc2595_2296736391"/></text:p>
      <text:p text:style-name="P329"><text:bookmark-start text:name="__RefHeading___Toc2597_2296736391"/><text:span text:style-name="T735">6.5</text:span>. <text:span text:style-name="T736">Prestació</text:span> d’estades diürnes per a persones en situació de dependència. <text:bookmark-end text:name="__RefHeading___Toc2597_2296736391"/></text:p>
      <text:p text:style-name="P329"><text:bookmark-start text:name="__RefHeading___Toc2601_2296736391"/><text:span text:style-name="T735">6.6</text:span>. <text:span text:style-name="T736">Prestació</text:span> residencial per a persones <text:span text:style-name="T301">en</text:span> situació de dependència. <text:bookmark-end text:name="__RefHeading___Toc2601_2296736391"/></text:p>
      <text:p text:style-name="P329"><text:span text:style-name="T735">6.7</text:span>. Prestació econòmica vinculada al servei per a persones en situació de dependència. </text:p>
      <text:p text:style-name="P329"><text:bookmark-start text:name="__RefHeading___Toc10785_2296736391"/><text:span text:style-name="T735">6.8</text:span>. Prestació econòmica per a cures en l’entorn familiar i suport a les persones cuidadores no professionals.<text:bookmark-end text:name="__RefHeading___Toc10785_2296736391"/></text:p>
      <text:p text:style-name="P329"><text:bookmark-start text:name="__RefHeading___Toc10787_2296736391"/><text:span text:style-name="T735">6.9</text:span>. Prestació econòmica d’assistent personal per a persones en situació de dependència.<text:bookmark-end text:name="__RefHeading___Toc10787_2296736391"/></text:p>
      <text:p text:style-name="P329"/>
      <text:p text:style-name="P241"><text:span text:style-name="T737">7</text:span>. <text:span text:style-name="T229">Serveis</text:span> per a persones amb diagnòstic de salut mental <text:span text:style-name="T302">greu:</text:span></text:p>
      <text:p text:style-name="P228"><text:span text:style-name="T305"><text:tab/></text:span><text:span text:style-name="T373">7</text:span><text:span text:style-name="T305">.1.</text:span><text:span text:style-name="T349">Prestació </text:span><text:span text:style-name="T352">de</text:span><text:span text:style-name="T304"> </text:span><text:span text:style-name="T372">rehabilitació comunitària </text:span><text:span text:style-name="T354">(centre o</text:span><text:span text:style-name="T353">cupacional</text:span><text:span text:style-name="T354">)</text:span><text:span text:style-name="T353"> </text:span><text:span text:style-name="T304">per a <text:tab/>persones amb diagnòstic de salut mental.</text:span></text:p>
      <text:p text:style-name="P545"><text:soft-page-break/><text:span text:style-name="T319">7</text:span><text:span text:style-name="T307">.</text:span><text:span text:style-name="T308">2</text:span><text:span text:style-name="T306">. <text:s/></text:span><text:span text:style-name="T315">Prestació </text:span><text:span text:style-name="T306"><text:s/>d’acom</text:span><text:span text:style-name="T304">panyament per a persones amb diagnòstic de salut mental.</text:span></text:p>
      <text:p text:style-name="P544"><text:span text:style-name="T314">7</text:span><text:span text:style-name="T309">.</text:span><text:span text:style-name="T310">3</text:span><text:span text:style-name="T309">. </text:span><text:span text:style-name="T316">Prestació </text:span><text:span text:style-name="T317">de </text:span><text:span text:style-name="T318">s</text:span><text:span text:style-name="Fuente_20_de_20_párrafo_20_predeter."><text:span text:style-name="T320">uport socioeducatiu comunitari per a persones amb diagnòstic de salut mental.</text:span></text:span></text:p>
      <text:p text:style-name="P27"><text:span text:style-name="T324"><text:tab/></text:span><text:span text:style-name="T326">7</text:span><text:span text:style-name="T324">.</text:span><text:span text:style-name="T325">4</text:span><text:span text:style-name="T324">. </text:span><text:span text:style-name="T312">Prestació </text:span><text:span text:style-name="T313">d’</text:span><text:span text:style-name="T311">a</text:span><text:span text:style-name="T322">tenció al </text:span><text:span text:style-name="T321">d</text:span><text:span text:style-name="T322">omicili </text:span><text:span text:style-name="T321">c</text:span><text:span text:style-name="T322">ompartit per persones amb diagnòstic <text:tab/>de salut mental.</text:span></text:p>
      <text:p text:style-name="P26"><text:span text:style-name="T327"><text:tab/></text:span><text:span text:style-name="T373">7</text:span><text:span text:style-name="T327">.</text:span><text:span text:style-name="T328">5</text:span><text:span text:style-name="T327">.</text:span><text:span text:style-name="T304"> </text:span><text:span text:style-name="T315">Prestació </text:span><text:span text:style-name="T304">d’habitatge supervisat per a persones amb diagnòstic de <text:tab/>salut mental.</text:span></text:p>
      <text:p text:style-name="P14"/>
      <text:p text:style-name="P243"><text:bookmark-start text:name="__RefHeading___Toc2623_2296736391"/><text:span text:style-name="T737">8</text:span>. Servei <text:span text:style-name="T517">de suport a les persones adultes en l’exercici de la seva capacitat jurídica.</text:span><text:bookmark-end text:name="__RefHeading___Toc2623_2296736391"/></text:p>
      <text:p text:style-name="P243"/>
      <text:p text:style-name="P241"><text:span text:style-name="T213">9</text:span><text:span text:style-name="T191">. Servei </text:span><text:span text:style-name="T215">d’integra</text:span><text:span text:style-name="T518">ció social de persones amb problemes d’addicció.</text:span></text:p>
      <text:p text:style-name="P241"/>
      <text:p text:style-name="P241"><text:bookmark-start text:name="__RefHeading___Toc2627_2296736391"/><text:span text:style-name="T737">10</text:span>. Serveis d’atenció social per altres situacions de necessitat. <text:bookmark-end text:name="__RefHeading___Toc2627_2296736391"/></text:p>
      <text:p text:style-name="P334"><text:span text:style-name="T583">10</text:span><text:span text:style-name="T579">.1. </text:span><text:span text:style-name="T587">Prestació</text:span><text:span text:style-name="T579"> </text:span><text:span text:style-name="T588">d’atenció social a persones implicades en un procediment judicial.</text:span><text:span text:style-name="T4"> <text:s text:c="107"/></text:span></text:p>
      <text:p text:style-name="P336"><text:bookmark-start text:name="__RefHeading___Toc2631_2296736391"/><text:span text:style-name="T213">10</text:span><text:span text:style-name="T191">.2. </text:span><text:span text:style-name="T212">Prestac</text:span><text:span text:style-name="T635">ió tècnica</text:span> d’or<text:span text:style-name="T191">ientació i assessorament per a persones immigrants extracomunitàries.</text:span><text:bookmark-end text:name="__RefHeading___Toc2631_2296736391"/></text:p>
      <text:p text:style-name="P335"><text:span text:style-name="T587">10.3.</text:span><text:span text:style-name="T471"> Programes</text:span><text:span text:style-name="T472"> innovadors i experimentals.</text:span></text:p>
      <text:p text:style-name="P254"/>
      <text:p text:style-name="P241"><text:span text:style-name="T520">11</text:span>. <text:span text:style-name="T728">Altres prestacions</text:span> econòmiques.</text:p>
      <text:p text:style-name="P347">1<text:span text:style-name="T975">1</text:span>.1. Renda Social Garantida (RESOGA).</text:p>
      <text:p text:style-name="P348"><text:span text:style-name="T521">11.2</text:span>. <text:span text:style-name="T520">Complement de rendes de les Illes Balears</text:span> <text:span text:style-name="T522">a les pensions no contributives (PNC).</text:span></text:p>
      <text:p text:style-name="P348"><text:span text:style-name="T521">11.3</text:span>. <text:span text:style-name="T521">Gestió de </text:span>la pensió no contributiva (PNC) per jubilació <text:span text:style-name="T521">de la seguretat socia</text:span><text:span text:style-name="T224">l.</text:span></text:p>
      <text:p text:style-name="P350"><text:span text:style-name="T521">11.4</text:span>. <text:span text:style-name="T521">Gestió de </text:span>la pensió no contributiva (PNC) per <text:span text:style-name="T521">invalidesa</text:span> <text:span text:style-name="T521">de la seguretat social.</text:span></text:p>
      <text:p text:style-name="P349"><text:span text:style-name="T521">11</text:span>.5 <text:span text:style-name="T1048">Ajudes econòmiques urgents de suport familiar i suport als processos d’in</text:span><text:span text:style-name="T503">serció.</text:span></text:p>
      <text:p text:style-name="P234"><text:bookmark-start text:name="__RefHeading___Toc2030_2031498970"/>F<text:span text:style-name="T759">itxes de serveis, programes i prestacions de la Cartera bàsica de serveis socials de les Illes Balears</text:span><text:bookmark-end text:name="__RefHeading___Toc2030_2031498970"/></text:p>
      <text:p text:style-name="P267"/>
      <text:p text:style-name="P239"><text:span text:style-name="T116">1. </text:span><text:span text:style-name="T50">S</text:span><text:span text:style-name="T49">erveis socials </text:span><text:span text:style-name="T51">comunitaris</text:span><text:span text:style-name="T116"> </text:span><text:span text:style-name="T124">adreçats a la població general.</text:span></text:p>
      <text:p text:style-name="P241">1.1. <text:span text:style-name="T152">Prestació </text:span>d’informac<text:span text:style-name="T191">ió </text:span><text:span text:style-name="T196">i orientació.</text:span></text:p>
      <text:p text:style-name="P242"><text:span text:style-name="T196"><text:tab/></text:span><text:span text:style-name="T226">1.1.1.</text:span><text:span text:style-name="T200">Prestació de d</text:span><text:span text:style-name="T226">omiciliació i empadronament.</text:span></text:p>
      <text:p text:style-name="P117"><text:span text:style-name="T153">1.2. Prestació de </text:span>valoració <text:span text:style-name="T153">i </text:span>assessorament.</text:p>
      <text:p text:style-name="P118"><text:span text:style-name="T154">1.3. </text:span><text:span text:style-name="T26">Prestació d’acompanyament,</text:span><text:span text:style-name="T27"> suport </text:span><text:span text:style-name="T26">social </text:span><text:span text:style-name="T27">i/</text:span><text:span text:style-name="T28">o</text:span><text:span text:style-name="T27"> </text:span><text:span text:style-name="T26">socioeducatiu.</text:span></text:p>
      <text:p text:style-name="P120"><text:span text:style-name="T154">1.4</text:span>. <text:span text:style-name="T197">Prestació de p</text:span><text:span text:style-name="T194">romoció </text:span><text:span text:style-name="T195">de</text:span><text:span text:style-name="T194"> la inclusió social </text:span><text:span text:style-name="T201">i la </text:span><text:span text:style-name="T194">participació </text:span><text:span text:style-name="T198">comunitària</text:span><text:span text:style-name="T194">.</text:span></text:p>
      <text:p text:style-name="P122">1.<text:span text:style-name="T1055">5</text:span>. Prestació econòmica d’urgència social.</text:p>
      <text:p text:style-name="P105"><text:s text:c="95"/></text:p>
      <text:p text:style-name="P137"><text:bookmark-start text:name="__RefHeading___Toc15604_2324354655"/>Els serveis socials comunitaris bàsics s<text:span text:style-name="T739">ó</text:span>n de gestió local i s’ofereix<text:span text:style-name="T739">en</text:span> <text:span text:style-name="T1056">a </text:span><text:span text:style-name="T1058">la ciutadania</text:span><text:span text:style-name="T1056"> </text:span><text:span text:style-name="T779">al territori </text:span>de manera descentralitzada. Com a tals, poden oferir altres prestacions que no formen part d’aquesta <text:span text:style-name="T759">C</text:span>artera bàsica i <text:span text:style-name="T744">que sí </text:span>formen part de la <text:span text:style-name="T1034">C</text:span>artera local de serveis socials. <text:span text:style-name="T1043">Són les següents:</text:span><text:bookmark-end text:name="__RefHeading___Toc15604_2324354655"/></text:p>
      <text:p text:style-name="P136"/>
      <text:p text:style-name="P106"><text:span text:style-name="T116">1.1. </text:span><text:span text:style-name="T119">Prestació </text:span><text:span text:style-name="T116">d’informac</text:span><text:span text:style-name="T137">ió </text:span><text:span text:style-name="T143">i orientació.</text:span></text:p>
      <text:p text:style-name="P61"/>
      <text:p text:style-name="P107"><text:span text:style-name="T30">Definició: </text:span><text:span text:style-name="T37">A</text:span><text:span text:style-name="T727">ctuació professional encaminada a garantir la igualtat d’oportunitats mitjançant l’accés </text:span><text:span text:style-name="T1059">de la ciutadania </text:span><text:span text:style-name="T727">a ajuts, subvencions, prestacions econòmiques, subsidis, beques i activitats que es poden fer a la comunitat, com també tota aquella informació d'àmbit social o de qualsevol del sistemes de protecció.</text:span></text:p>
      <text:p text:style-name="P116">Aquesta prestació inclou el suport a les persones que tenen dificultat per emplenar les sol·licituds en paper o digitalment.</text:p>
      <text:p text:style-name="P104"/>
      <text:p text:style-name="P33">Població destinatària: <text:span text:style-name="T873">la </text:span>població general. </text:p>
      <text:p text:style-name="P33"/>
      <text:p text:style-name="P33">Equipaments / equips professionals: les unitats de treball social (UTS) dels serveis comunitaris bàsics.</text:p>
      <text:p text:style-name="P33"/>
      <text:p text:style-name="P33">Ràtios i perfils professionals: els que estableix el Decret 48/2011, de 13 de maig, pel qual es regulen els principis generals i les directrius de coordinació dels serveis socials comunitaris bàsics. </text:p>
      <text:p text:style-name="P33"/>
      <text:p text:style-name="P33">Estàndards de qualitat: els que estableix el Decret 48/2011. </text:p>
      <text:p text:style-name="P33"/>
      <text:p text:style-name="P33">Accés i llista d’espera: universal. </text:p>
      <text:p text:style-name="P33"/>
      <text:p text:style-name="P33">Administració responsable: Administració local. </text:p>
      <text:p text:style-name="P34"/>
      <text:p text:style-name="P34">Garantia de la prestació: prestació garantida. </text:p>
      <text:p text:style-name="P34"/>
      <text:p text:style-name="P114"><text:span text:style-name="T147"><text:tab/></text:span><text:span text:style-name="T146">1.1.1 Prestació de domiciliació i empadronament.</text:span></text:p>
      <text:p text:style-name="P127"><text:s/></text:p>
      <text:p text:style-name="P126"><text:soft-page-break/><text:span text:style-name="T30">Definició: </text:span><text:span text:style-name="T525">Prestació que ha de garantir l’ajuntament en el seu conjunt de serveis i </text:span><text:span text:style-name="T531">de</text:span><text:span text:style-name="T525"> la qu</text:span><text:span text:style-name="T528">al</text:span><text:span text:style-name="T525"> el</text:span><text:span text:style-name="T528">s</text:span><text:span text:style-name="T525"> departaments de serveis socials locals faran </text:span><text:span text:style-name="T530">un </text:span><text:span text:style-name="T525">seguiment </text:span><text:span text:style-name="T530">especial </text:span><text:span text:style-name="T525">a fi de permetre l’accés a l’educació, la salut, a determinades prestacions socials i altres serveis de les persones residents al municipi.</text:span></text:p>
      <text:p text:style-name="P42"/>
      <text:p text:style-name="P42">Població destinatària: la població general. </text:p>
      <text:p text:style-name="P42"/>
      <text:p text:style-name="P42">Equipaments/equips professionals: les unitats de treball social (UTS) dels serveis comunitaris bàsics. </text:p>
      <text:p text:style-name="P42"/>
      <text:p text:style-name="P42">Ràtios i perfils professionals: els que estableix el Decret 48/2011, de 13 de maig, pel qual es regulen els principis generals i les directrius de coordinació dels serveis socials comunitaris bàsics. </text:p>
      <text:p text:style-name="P42"/>
      <text:p text:style-name="P42">Estàndards de qualitat: els que estableix el Decret 48/2011. </text:p>
      <text:p text:style-name="P42"/>
      <text:p text:style-name="P42">Accés i llista d’espera: universal. </text:p>
      <text:p text:style-name="P42"/>
      <text:p text:style-name="P42">Administració responsable: Administració local. </text:p>
      <text:p text:style-name="P60"/>
      <text:p text:style-name="P43"><text:span text:style-name="T525">Garantia de la prestació: prestació garantida. </text:span><text:s text:c="2"/></text:p>
      <text:p text:style-name="P96"/>
      <text:p text:style-name="P125"/>
      <text:p text:style-name="P106"><text:span text:style-name="T120">1.2. Prestació de </text:span><text:span text:style-name="T116">valoració </text:span><text:span text:style-name="T122">i </text:span><text:span text:style-name="T116">assessorament</text:span>.</text:p>
      <text:p text:style-name="P79"/>
      <text:p text:style-name="P107"><text:span text:style-name="T23">Definició: </text:span><text:span text:style-name="T153">Intervenció professional que té per objecte atendre una demanda de </text:span><text:span text:style-name="T1060">la ciutadania</text:span><text:span text:style-name="T153"> a partir de la valoració de la seva situació i</text:span><text:span text:style-name="T204"> </text:span><text:span text:style-name="T205">que ofereix </text:span><text:span text:style-name="T153">una proposta de suport i actuacions per revertir la situació que ha ocasionat la demanda.</text:span></text:p>
      <text:p text:style-name="P107"/>
      <text:p text:style-name="P116">Forma part d’aquesta prestació la valoració <text:span text:style-name="T154">i gestió, si escau, de l</text:span>’accés de <text:span text:style-name="T1056">l</text:span><text:span text:style-name="T1058">a</text:span><text:span text:style-name="T1056"> ciutad</text:span><text:span text:style-name="T1058">ania</text:span><text:span text:style-name="T1056"> </text:span><text:s/>a les prestacions socials <text:span text:style-name="T523">de la Xarxa Pública de Serveis Socials</text:span> de les Illes Balears.</text:p>
      <text:p text:style-name="P33"/>
      <text:p text:style-name="P33">Població destinatària: la població general. </text:p>
      <text:p text:style-name="P33"/>
      <text:p text:style-name="P33">Equipaments/equips professionals: les unitats de treball social (UTS) dels serveis comunitaris bàsics. </text:p>
      <text:p text:style-name="P33"/>
      <text:p text:style-name="P33">Ràtios i perfils professionals: els que estableix el Decret 48/2011, de 13 de maig, pel qual es regulen els principis generals i les directrius de coordinació dels serveis socials comunitaris bàsics. </text:p>
      <text:p text:style-name="P33"/>
      <text:p text:style-name="P33">Estàndards de qualitat: els que estableix el Decret 48/2011. </text:p>
      <text:p text:style-name="P33"/>
      <text:p text:style-name="P33"><text:soft-page-break/>Accés i llista d’espera: universal. </text:p>
      <text:p text:style-name="P33">Administració responsable: Administració local. </text:p>
      <text:p text:style-name="P45"/>
      <text:p text:style-name="P45">Garantia de la prestació: prestació garantida. <text:span text:style-name="T123"><text:s text:c="15"/></text:span></text:p>
      <text:p text:style-name="P86"><text:s text:c="99"/></text:p>
      <text:p text:style-name="P89"><text:span text:style-name="T191">1.3. Prestació d’acompanyament,</text:span><text:span text:style-name="T195"> suport </text:span><text:span text:style-name="T191">social </text:span><text:span text:style-name="T195">i </text:span><text:span text:style-name="T191">socioeducatiu.</text:span></text:p>
      <text:p text:style-name="P61"/>
      <text:p text:style-name="P90"><text:span text:style-name="T548">Definició: és una intervenció destinada a millorar l’autonomia de les persones, la relació amb el seu entorn inclòs el familiar i la seva participació social. </text:span><text:span text:style-name="T549">Aquesta </text:span><text:span text:style-name="T551">i</text:span><text:span text:style-name="T543">ntervenció professional</text:span><text:span text:style-name="T544"> té per objecte dur a terme un procés d’acompanyament i suport social </text:span><text:span text:style-name="T546">bàsic</text:span><text:span text:style-name="T544">, i en determinats casos, socioeducatiu, una vegada </text:span><text:span text:style-name="T547">s’ha valorat</text:span><text:span text:style-name="T544"> aquesta necessitat en el diagnòstic socia</text:span><text:span text:style-name="T545">l</text:span><text:span text:style-name="T544"> i s’acorda amb la persona/família un pla de feina per a millorar la seva situació. </text:span></text:p>
      <text:p text:style-name="P62"/>
      <text:p text:style-name="P62">Població destinatària: la població general. <text:span text:style-name="T727">Especialment si hi ha menors.</text:span></text:p>
      <text:p text:style-name="P62"/>
      <text:p text:style-name="P34">Equipaments/equips professionals: les unitats de treball social (UTS) dels serveis comunitaris bàsics. </text:p>
      <text:p text:style-name="P34"/>
      <text:p text:style-name="P34">Ràtios i perfils professionals: <text:span text:style-name="T775">E</text:span>ls que estableix el Decret 48/2011, de 13 de maig, pel qual es regulen els principis generals i les directrius de coordinació dels serveis socials comunitaris bàsics. </text:p>
      <text:p text:style-name="P34"/>
      <text:p text:style-name="P34">Estàndards de qualitat: els que estableix el Decret 48/2011. </text:p>
      <text:p text:style-name="P34"/>
      <text:p text:style-name="P34">Accés i llista d’espera: universal. </text:p>
      <text:p text:style-name="P34"/>
      <text:p text:style-name="P34">Administració responsable: Administració local. </text:p>
      <text:p text:style-name="P63"/>
      <text:p text:style-name="P119"><text:span text:style-name="T21">Garantia de la prestació: prestació garantida. </text:span><text:span text:style-name="T22"><text:s text:c="10"/></text:span></text:p>
      <text:p text:style-name="P115"><text:span text:style-name="T31"><text:s text:c="49"/></text:span><text:span text:style-name="T13"><text:s text:c="2"/></text:span><text:span text:style-name="T29"><text:s/></text:span></text:p>
      <text:p text:style-name="P45"/>
      <text:p text:style-name="P108"><text:span text:style-name="T138">1.</text:span><text:span text:style-name="T148">4</text:span><text:span text:style-name="T138">. </text:span><text:span text:style-name="T142">Prestació de p</text:span><text:span text:style-name="T140">romoció </text:span><text:span text:style-name="T139">de</text:span><text:span text:style-name="T140"> la inclusió social </text:span><text:span text:style-name="T144">i la </text:span><text:span text:style-name="T140">participació </text:span><text:span text:style-name="T141">comunitària.</text:span></text:p>
      <text:p text:style-name="P87"/>
      <text:p text:style-name="P108"><text:span text:style-name="T30">Definició: </text:span><text:span text:style-name="T194">I</text:span><text:span text:style-name="T726">ntervenció professional de caràcter individual o comunitària que té per objecte promoure la convivència en la comunitat facilita</text:span><text:span text:style-name="T194">nt le</text:span><text:span text:style-name="T726">s eines d’adaptació i integració necessàries per a tal objecte, a la vegada que promou la resolució de</text:span><text:span text:style-name="T526"> necessitats comun</text:span><text:span text:style-name="T527">e</text:span><text:span text:style-name="T526">s en un barri o poble de les Illes.</text:span></text:p>
      <text:p text:style-name="P123"/>
      <text:p text:style-name="P109"><text:span text:style-name="T531">Són i</text:span><text:span text:style-name="T526">ntervencions comunitàries en els municipis, tant a escala territorial, temàtica i/o de grups socials,</text:span><text:span text:style-name="T550"> </text:span><text:span text:style-name="T528">que faciliten </text:span><text:span text:style-name="T526">la inclusió de la població beneficiària del sistema local de serveis socials en els processos comunitaris i participatius, per tal d’enfortir les seves relacions socials i les oportunitats d’inserció.</text:span></text:p>
      <text:p text:style-name="P121"/>
      <text:p text:style-name="P124"><text:soft-page-break/><text:span text:style-name="T777">Cal g</text:span>arantir, en els processos comunitaris i participatius, els enfocaments transversals de gènere, interculturalitat, intergeneracionalitat i accessibilitat.</text:p>
      <text:p text:style-name="P33"/>
      <text:p text:style-name="P33">Població destinatària: la població general. </text:p>
      <text:p text:style-name="P33"/>
      <text:p text:style-name="P33">Equipaments/equips professionals: les unitats de treball social (UTS) dels serveis comunitaris bàsics. </text:p>
      <text:p text:style-name="P33"/>
      <text:p text:style-name="P33">Ràtios i perfils professionals: els que estableix el Decret 48/2011, de 13 de maig, pel qual es regulen els principis generals i les directrius de coordinació dels serveis socials comunitaris bàsics. </text:p>
      <text:p text:style-name="P33"/>
      <text:p text:style-name="P33">Estàndards de qualitat: els que estableix el Decret 48/2011. </text:p>
      <text:p text:style-name="P33"/>
      <text:p text:style-name="P33">Accés i llista d’espera: universal. <text:s/></text:p>
      <text:p text:style-name="P33"/>
      <text:p text:style-name="P33">Administració responsable: Administració local. </text:p>
      <text:p text:style-name="P33"/>
      <text:p text:style-name="P33">Garantia de la prestació: prestació garantida. </text:p>
      <text:p text:style-name="P33"/>
      <text:p text:style-name="P95">1.<text:span text:style-name="T1055">5</text:span>. Prestació econòmica d’urgència social.</text:p>
      <text:p text:style-name="P80"/>
      <text:p text:style-name="P112"><text:span text:style-name="T23">Definició: </text:span><text:span text:style-name="T4">Les prestacions econòmiques d'urgència social tenen </text:span><text:span text:style-name="T8">per objecte </text:span><text:span text:style-name="T4">atendre situacions de necessitat puntuals, urgents i bàsiques, de subsistència, com l'alimentació, el vestit i l'allotjament, </text:span><text:span text:style-name="T11">el </text:span><text:span text:style-name="T4">suport familiar i </text:span><text:span text:style-name="T11">el </text:span><text:span text:style-name="T4">suport a la inserció social. </text:span></text:p>
      <text:p text:style-name="P39"/>
      <text:p text:style-name="P143"><text:span text:style-name="T785">Les prestacions d'urgència social es financen a càrrec dels pressuposts dels ajuntaments en la modalita</text:span><text:span text:style-name="T687">t d'ajut econòmic bàsic </text:span><text:span text:style-name="T690">i cada ajuntament pot concretar</text:span><text:span text:style-name="T688">-</text:span><text:span text:style-name="T689">ne</text:span><text:span text:style-name="T688"> <text:s/>els objectes, quanties i perfils. </text:span><text:span text:style-name="T691">Aquestes prestacions no s'inclouen dins del finançament dels serveis comunitaris bàsics, sense perjudici de la possible col·laboració de les administracions implicades conforme la normativa aplicable.</text:span></text:p>
      <text:p text:style-name="P308"/>
      <text:p text:style-name="P306">Població destinatària: <text:span text:style-name="T1041">Persones amb expedient obert als serveis socials comunitaris.</text:span></text:p>
      <text:p text:style-name="P306"/>
      <text:p text:style-name="P458">Equipaments/equips profes<text:span text:style-name="T1041">s</text:span>ionals: <text:span text:style-name="T1041">Treballadors Socials dels Serveis Socials Comunitaris</text:span></text:p>
      <text:p text:style-name="P458"/>
      <text:p text:style-name="P458">Ràtios i perfils professionals: <text:span text:style-name="T775">E</text:span>ls que estableix el Decret 48/2011, de 13 de maig, pel qual es regulen els principis generals i les directrius de coordinació dels serveis socials comunitaris bàsics. </text:p>
      <text:p text:style-name="P458"/>
      <text:p text:style-name="P458"><text:soft-page-break/>Estàndards de qualitat: <text:span text:style-name="T775">E</text:span>ls que estableix el Decret 48/2011, de 13 de maig, pel qual es regulen els principis generals i les directrius de coordinació dels serveis socials comunitaris bàsics. </text:p>
      <text:p text:style-name="P458"/>
      <text:p text:style-name="P458">Accés i llista d'espera: universal. </text:p>
      <text:p text:style-name="P458"/>
      <text:p text:style-name="P458">Administració responsable: Administració local. </text:p>
      <text:p text:style-name="P459"/>
      <text:p text:style-name="P459">Garantia de la prestació: <text:span text:style-name="T1041"><text:s/>prestació garantida.</text:span></text:p>
      <text:p text:style-name="P268"/>
      <text:p text:style-name="P268">2. <text:span text:style-name="T554">Serveis socials per a la infància, la joventut i les famílies.</text:span></text:p>
      <text:p text:style-name="P268"/>
      <text:p text:style-name="P268"><text:bookmark-start text:name="__RefHeading___Toc15622_2324354655"/><text:span text:style-name="T191">2.1. </text:span><text:span text:style-name="T192">Servei</text:span><text:span text:style-name="T193">s</text:span><text:span text:style-name="T191"> per a menors i joves infractors.</text:span><text:bookmark-end text:name="__RefHeading___Toc15622_2324354655"/></text:p>
      <text:p text:style-name="P277"/>
      <text:p text:style-name="P268"><text:bookmark-start text:name="__RefHeading___Toc15624_2324354655"/>2.1.1. <text:span text:style-name="T227">E</text:span>xecució de les mesures privatives de llibertat.<text:bookmark-end text:name="__RefHeading___Toc15624_2324354655"/></text:p>
      <text:p text:style-name="P268"/>
      <text:p text:style-name="P66"><text:span text:style-name="T760">Definició: Les</text:span> mesures privatives de llibertat, establertes per la Llei orgànica 5/2000, i imposades pels jutjats de menors als menors infractors mitjançant sentència judicial, cautelar o ferma <text:span text:style-name="T745">són </text:span>internament a règim tancat, <text:span text:style-name="T729">semi obert</text:span> i obert; internament terapèutic en tots els règims i permanència de cap de setmana a centre. </text:p>
      <text:p text:style-name="P65"/>
      <text:p text:style-name="P65">L’execució de la mesura incorpora, si escau, la participació en programes i tallers de determinades matèries: avaluació/tractament de conductes sexuals abusives; formació i orientació professional; educació viària; habilitats socials, comunicatives, emocionals, parentals, etc. </text:p>
      <text:p text:style-name="P65"/>
      <text:p text:style-name="P65">Població destinatària: menors/joves que han comès delictes penals, complerts els 14 anys i abans de complir-ne 18, als quals s’ha aplicat la Llei orgànica 5/2000, modificada per la Llei orgànica 8/2006, de 4 de desembre, i la resta de normativa d’aplicació. </text:p>
      <text:p text:style-name="P65"/>
      <text:p text:style-name="P65">Equipaments/equips professionals: xarxa especialitzada de centres socioeducatius d’internament que <text:span text:style-name="T739">gestiona </text:span>la Fundació Institut Socioeducatiu <text:span text:style-name="T739">s</text:span>’Estel. </text:p>
      <text:p text:style-name="P67"/>
      <text:p text:style-name="P67">Ràtios i perfils professionals: un equip professional multidisciplinari constituït fonamentalment per person<text:span text:style-name="T746">al</text:span> amb titulació universitària de <text:span text:style-name="T746">P</text:span>edagogia, <text:span text:style-name="T746">P</text:span>sicologia, <text:span text:style-name="T746">T</text:span>reball <text:span text:style-name="T746">S</text:span>ocial <text:span text:style-name="T746">i/</text:span>o <text:span text:style-name="T746">E</text:span>ducació <text:span text:style-name="T746">S</text:span>ocial, o habilitats i professionals dels cossos administratiu, auxiliar i de serveis. </text:p>
      <text:p text:style-name="P65"/>
      <text:p text:style-name="P51">Estàndards de qualitat: els que estableix la normativa <text:span text:style-name="T658">específica. Els que estableix la Llei orgànica 5/2000, el Reial decret 1774/2004, de 30 de juliol, pel qual s’aprova el reglament de la Llei orgànica 5/2000, i el Decret 10/2020, de 14 de febrer, de reglament de funcionament i organització de centres socioeducatius específics del </text:span><text:soft-page-break/><text:span text:style-name="T658">sistema de justícia juvenil per al compliment de les mesures privatives de llibertat a les Illes Balears.</text:span></text:p>
      <text:p text:style-name="P51"/>
      <text:p text:style-name="P65">Accés i llista d’espera: per ordre judicial.</text:p>
      <text:p text:style-name="P65"/>
      <text:p text:style-name="P65">Administració responsable: Conselleria d’<text:span text:style-name="T657">Afers Socials i Esports</text:span>. </text:p>
      <text:p text:style-name="P65"/>
      <text:p text:style-name="P65">Garantia de la prestació: prestació garantida. </text:p>
      <text:p text:style-name="P65"/>
      <text:p text:style-name="P268"><text:bookmark-start text:name="__RefHeading___Toc15634_2324354655"/>2.1.2. <text:span text:style-name="T227">E</text:span>xecució de les mesures no privatives de llibertat.<text:bookmark-end text:name="__RefHeading___Toc15634_2324354655"/></text:p>
      <text:p text:style-name="P268"/>
      <text:p text:style-name="P66"><text:span text:style-name="T760">Definició: Les m</text:span>esures no privatives de llibertat, establertes per la Llei orgànica 5/2000, i imposades pels jutjats de menors als menors infractors mitjançant sentència judicial, cautelar o ferma <text:span text:style-name="T747">són </text:span>tractament ambulatori; assistència a centre de dia; permanència de cap de setmana a domicili; llibertat vigilada; convivència amb persona, família o grup educatiu; prestacions en benefici de la comunitat i realització de tasques socioeducatives. </text:p>
      <text:p text:style-name="P65"/>
      <text:p text:style-name="P65">L’execució de la mesura incorpora, si escau, la participació en programes i tallers de determinades matèries: avaluació/tractament de conductes sexuals abusives; formació i orientació professional; educació viària; habilitats socials, comunicatives, emocionals, parentals, etc. </text:p>
      <text:p text:style-name="P65"/>
      <text:p text:style-name="P65">Població destinatària: menors/joves que han comès delictes penals, complerts els 14 anys i abans de complir-ne 18, als quals s’ha aplicat la Llei orgànica 5/2000, modificada per la Llei orgànica 8/2006, de 4 de desembre, i la resta de normativa d’aplicació. <text:s text:c="100"/></text:p>
      <text:p text:style-name="P65"/>
      <text:p text:style-name="P65">Equipaments/equips professionals: els centres de les àrees territorials d’intervenció en medi obert <text:span text:style-name="T780">de</text:span> Palma, Inca, Manacor, Menorca i Eivissa/Formentera; els equips d’execució de mesures de la Secció de Medi Obert; els equips de suport tècnic i administratiu a l’execució; l’equip tècnic de programes de la Fundació Institut Socioeducatiu <text:span text:style-name="T740">s</text:span>’Estel, <text:span text:style-name="T780">i </text:span>les empreses i entitats col·laboradores. </text:p>
      <text:p text:style-name="P46"/>
      <text:p text:style-name="P46">Ràtios i perfils professionals: un equip <text:span text:style-name="T729">interprofessional</text:span> constituït fonamentalment per persones amb titulació d’<text:span text:style-name="T746">E</text:span>ducació <text:span text:style-name="T780">S</text:span>ocial, <text:span text:style-name="T746">P</text:span>sicologia, <text:span text:style-name="T746">T</text:span>reball <text:span text:style-name="T746">S</text:span>ocial, <text:span text:style-name="T746">P</text:span>edagogia i/o <text:span text:style-name="T746">P</text:span>sicopedagogia. </text:p>
      <text:p text:style-name="P47"/>
      <text:p text:style-name="P47">Estàndards de qualitat: <text:span text:style-name="T155">els que estableix la normativa </text:span><text:span text:style-name="T165">específica. Els que estableix la Llei 5/2000, el Reial Decret 1774/2004, </text:span><text:span text:style-name="T159">i </text:span><text:span text:style-name="T160">l’</text:span><text:span text:style-name="T401">O</text:span><text:span text:style-name="T402">rdre de la </text:span><text:span text:style-name="T403">c</text:span><text:span text:style-name="T402">onsellera d'Afers Socials, Promoció i Immigració, de 25 d'octubre de 2010 per la qual s'estableix l'organització i el funcionament de la Direcció General de Menors i Família en l'execució de de les diferents mesures judicials no privatives de llibertat que </text:span><text:soft-page-break/><text:span text:style-name="T402">imposen els jutjats de menors i del procediments i criteris d'actuació </text:span><text:span text:style-name="T404">(BOIB núm. 162, de 6 de novembre de 2010).</text:span></text:p>
      <text:p text:style-name="P65"/>
      <text:p text:style-name="P65">Accés i llista d’espera: per ordre judicial. </text:p>
      <text:p text:style-name="P65"/>
      <text:p text:style-name="P65">Administració responsable: Conselleria d’<text:span text:style-name="T657">Afers Socials i Esports</text:span>. </text:p>
      <text:p text:style-name="P65"/>
      <text:p text:style-name="P65">Garantia de la prestació: prestació garantida. </text:p>
      <text:p text:style-name="P65"/>
      <text:p text:style-name="P268"><text:bookmark-start text:name="__RefHeading___Toc15636_2324354655"/>2.1.3. <text:span text:style-name="T228">M</text:span>ediació extrajudicial de la Llei orgànica 5/2000, de 12 de gener, reguladora de la responsabilitat penal dels menors.<text:bookmark-end text:name="__RefHeading___Toc15636_2324354655"/></text:p>
      <text:p text:style-name="P268"/>
      <text:p text:style-name="P65"><text:span text:style-name="T760">Definició: D</text:span>esenvolupament dels processos de mediació extrajudicial, establerts per la Llei orgànica 5/2000 i proposats pels fiscals de menors, entre els menors/joves infractors i les persones víctimes i/o perjudicades per les infraccions penals comeses, amb l’objectiu d’aconseguir la conciliació entre ambdues parts i/o la reparació dels danys causats. </text:p>
      <text:p text:style-name="P65"/>
      <text:p text:style-name="P65">Població destinatària: les víctimes i menors/joves infractors que, amb més de 14 anys i abans de complir-ne 18, han comès infraccions considerades delictes lleus en el Codi penal, als quals s’ha aplicat la Llei orgànica 5/2000. </text:p>
      <text:p text:style-name="P65"/>
      <text:p text:style-name="P65">Equipaments/equips professionals: els centres de les àrees territorials d’intervenció en medi obert <text:span text:style-name="T747">a </text:span>Palma, Inca, Manacor, Menorca i Eivissa/Formentera; els equips d’execució de mesures de la Secció de Medi Obert; els equips de suport tècnic i administratiu a l’execució; l’equip tècnic de programes de la Fundació Institut Socioeducatiu <text:span text:style-name="T740">s</text:span>’Estel, <text:span text:style-name="T747">i </text:span>les empreses i entitats col·laboradores. </text:p>
      <text:p text:style-name="P65"/>
      <text:p text:style-name="P65">Ràtios i perfils professionals: un equip multidisciplinari constituït fonamentalment per persones amb titulació universitària de <text:span text:style-name="T747">D</text:span>ret, <text:span text:style-name="T747">P</text:span>edagogia, <text:span text:style-name="T747">P</text:span>sicologia, <text:span text:style-name="T747">T</text:span>reball <text:span text:style-name="T747">S</text:span>ocial, <text:span text:style-name="T747">M</text:span>agisteri i/o <text:span text:style-name="T747">E</text:span>ducació social, o habilitats i per professionals dels cossos administratiu i auxiliar. </text:p>
      <text:p text:style-name="P68"/>
      <text:p text:style-name="P68">Estàndards de qualitat: els que estableix la normativa <text:span text:style-name="T658">específica. Els que estableix la Llei 5/2000, el Reial decret 1774/2004, i l’</text:span><text:span text:style-name="T406">Ordre de la Consellera d'Afers Socials, Promoció i Immigració, de 25 d'octubre de 2010, per la qual s'estableix l'organització i el funcionament de la Direcció General de Menors i Família en l'execució de de les diferents mesures judicials no privatives de llibertat que imposen els jutjats de menors i del procediments i criteris d'actuació.</text:span></text:p>
      <text:p text:style-name="P65"/>
      <text:p text:style-name="P65">Accés i llista d’espera: per ordre judicial. <text:s/></text:p>
      <text:p text:style-name="P65"/>
      <text:p text:style-name="P65">Administració responsable: <text:s/>Conselleria d’<text:span text:style-name="T657">Afers Socials i Esports.</text:span></text:p>
      <text:p text:style-name="P65"><text:soft-page-break/></text:p>
      <text:p text:style-name="P65">Garantia de la prestació: prestació garantida. </text:p>
      <text:p text:style-name="P65"/>
      <text:p text:style-name="P268"><text:bookmark-start text:name="__RefHeading___Toc15626_2324354655"/>2.2. <text:span text:style-name="T228">Serveis de suport a les</text:span> famílies. <text:bookmark-end text:name="__RefHeading___Toc15626_2324354655"/></text:p>
      <text:p text:style-name="P268"><text:bookmark-start text:name="__RefHeading___Toc15628_2324354655"/>2.2.1. <text:span text:style-name="T555">Programa de </text:span>mediació familiar.<text:bookmark-end text:name="__RefHeading___Toc15628_2324354655"/></text:p>
      <text:p text:style-name="P268"/>
      <text:p text:style-name="P141"><text:span text:style-name="T801">Definició: </text:span><text:span text:style-name="T802">Actuacions </text:span><text:span text:style-name="T801">dirigi</text:span><text:span text:style-name="T803">des</text:span><text:span text:style-name="T801"> a la solució extrajudicial de conflictes sorgits en el si de la família, amb l’assistència de professionals qualificats i imparcials que intervenen entre els subjectes implicats per possibilitar vies de diàleg i obtenir acords justs, duradors i estables, amb l’objectiu d’evitar que es plantegin pro</text:span><text:span text:style-name="T789">cessos judicials, posar fi als que ja s’han iniciat o reduir-ne l’abast. Regulada per la</text:span><text:span text:style-name="T191"> Llei 14/2010, de 9 de desembre, de mediació familiar de les Illes Balears, </text:span><text:span text:style-name="T216">modificada per la Llei 13/2019, de 29 de març.</text:span></text:p>
      <text:p text:style-name="P76"/>
      <text:p text:style-name="P65">Població destinatària: les persones que disposa la Llei de mediació familiar. </text:p>
      <text:p text:style-name="P46"/>
      <text:p text:style-name="P46">Equipaments/equips professionals: un equip de professionals format per persones especialitzades en mediació familiar. </text:p>
      <text:p text:style-name="P65"/>
      <text:p text:style-name="P147">Ràtios i perfils professionals: un equip <text:span text:style-name="T729">interprofessional</text:span> integrat per persones especialitzades en mediació familiar <text:span text:style-name="T1044">segons normativa de desplegament de la Llei.</text:span></text:p>
      <text:p text:style-name="P65"/>
      <text:p text:style-name="P65">Estàndards de qualitat: els que estableix el Decret 66/2008, de 30 de maig, pel qual s’aprova el Reglament de desplegament <text:span text:style-name="T269">de la Llei 14/2010, de 9 de desembre, de mediació familiar.</text:span></text:p>
      <text:p text:style-name="P46"/>
      <text:p text:style-name="P46">Accés i llista d’espera: per <text:span text:style-name="T1019">d</text:span>eriva<text:span text:style-name="T1019">ció</text:span> <text:span text:style-name="T1020">del</text:span> sistema de justícia. </text:p>
      <text:p text:style-name="P65"/>
      <text:p text:style-name="P65">Administració responsable: Conselleria d’<text:span text:style-name="T571">Afers Socials i Esports</text:span>. </text:p>
      <text:p text:style-name="P65"/>
      <text:p text:style-name="P65">Garantia de la prestació: segons disponibilitat pressupostària. </text:p>
      <text:p text:style-name="P65"/>
      <text:p text:style-name="P268"><text:bookmark-start text:name="__RefHeading___Toc15630_2324354655"/>2.2.2. <text:span text:style-name="T555">Prestació de </text:span>punt de trobada familiar en compliment de resolucions judicials.<text:bookmark-end text:name="__RefHeading___Toc15630_2324354655"/></text:p>
      <text:p text:style-name="P268"/>
      <text:p text:style-name="P65">Definició: <text:span text:style-name="T761">Actuacions per</text:span> facilitar el compliment de les mesures ordenades pels jutjats, quant a l’exercici del dret de visita o relació entre la persona menor i els seus familiars. La persona menor és atesa per professionals especialitzats que garanteixen la seva seguretat i benestar, a més d’ensenyar als progenitors i/o als membres de la família extensa a mantenir el menor o la menor al marge dels seus conflictes i a arribar a acords per al seu benefici. </text:p>
      <text:p text:style-name="P65"/>
      <text:p text:style-name="P65"><text:soft-page-break/>Població destinatària: els casos en què els jutjats de les Illes Balears competents en matèria de família i de violència de gènere determinen, en les resolucions judicials, que el règim de visites s’ha de fer a través del programa de punt de trobada familiar. </text:p>
      <text:p text:style-name="P46"/>
      <text:p text:style-name="P46">Equipaments/equips professionals: equips <text:span text:style-name="T729">interprofessionals</text:span> en espais habilitats per a la trobada de les famílies. </text:p>
      <text:p text:style-name="P65"/>
      <text:p text:style-name="P65">Ràtios i perfils professionals: personal tècnic titulat universitari en <text:span text:style-name="T741">P</text:span>sicologia, <text:span text:style-name="T741">P</text:span>sicopedagogia, <text:span text:style-name="T741">T</text:span>reball <text:span text:style-name="T741">s</text:span>ocial i/o <text:span text:style-name="T741">E</text:span>ducació <text:span text:style-name="T741">s</text:span>ocial. </text:p>
      <text:p text:style-name="P65"/>
      <text:p text:style-name="P65">Estàndards de qualitat: els que estableix el Decret 57/2011, de 20 de maig, pel qual s’estableixen els principis generals d’organització i funcionament dels punts de trobada familiar per derivació judicial. </text:p>
      <text:p text:style-name="P65"/>
      <text:p text:style-name="P65">Accés i llista d’espera: per ordre judicial. <text:s/></text:p>
      <text:p text:style-name="P65"/>
      <text:p text:style-name="P65">Administració responsable: Conselleria d’<text:span text:style-name="T571">Afers Socials i Esports</text:span>. <text:s text:c="166"/></text:p>
      <text:p text:style-name="P46"/>
      <text:p text:style-name="P46">Garantia de la prestació: prestació garantida. </text:p>
      <text:p text:style-name="P65"/>
      <text:p text:style-name="P268"><text:bookmark-start text:name="__RefHeading___Toc2557_229673639"/>2.2.3. <text:span text:style-name="T555">Programa de</text:span> formació per a la competència familiar.<text:bookmark-end text:name="__RefHeading___Toc2557_229673639"/></text:p>
      <text:p text:style-name="P65"/>
      <text:p text:style-name="P65">Definició: <text:span text:style-name="T761">P</text:span>rograma de prevenció, l’objectiu del qual és la reducció de la influència dels factors de riscs familiars en els fills i les filles i, alhora, el reforç dels factors protectors, amb la finalitat d’augmentar la competència parental, les habilitats socials i <text:span text:style-name="T741">de resolució de conflictes,</text:span> <text:span text:style-name="T741">a més de</text:span> les relacions familiars. </text:p>
      <text:p text:style-name="P65"/>
      <text:p text:style-name="P65">Població destinatària: les famílies amb necessitat de millorar les relacions familiars. </text:p>
      <text:p text:style-name="P65"/>
      <text:p text:style-name="P65">Equipaments/equips professionals: serveis socials comunitaris<text:span text:style-name="T556"> i personal tècnic titulat universitari en Psicologia, Psicopedagogia, Treball Social i/o Educació Social.</text:span></text:p>
      <text:p text:style-name="P65"/>
      <text:p text:style-name="P65">Ràtios o perfils professionals: equip multidisciplinari constituït per personal amb titulació universitària en <text:span text:style-name="T741">E</text:span>ducació <text:span text:style-name="T741">S</text:span>ocial, <text:span text:style-name="T741">T</text:span>reball <text:span text:style-name="T741">S</text:span>ocial, <text:span text:style-name="T741">P</text:span>sicologia, <text:span text:style-name="T741">P</text:span>edagogia i/o <text:span text:style-name="T741">P</text:span>sicopedagogia. </text:p>
      <text:p text:style-name="P65"/>
      <text:p text:style-name="P65">Estàndards de qualitat: els que est<text:span text:style-name="T191">ableix el Decret 48/2011. </text:span></text:p>
      <text:p text:style-name="P46"/>
      <text:p text:style-name="P53">Accés i llista d’espera: per prescripció tècnica prevista en el pla individual d’atenció.<text:span text:style-name="T155"> <text:s text:c="3"/></text:span></text:p>
      <text:p text:style-name="P65"/>
      <text:p text:style-name="P65">Administraci<text:span text:style-name="T1053">ons</text:span> responsable<text:span text:style-name="T1053">s</text:span>: Conselleria d’<text:span text:style-name="T571">Afers Socials i Esports</text:span>, <text:span text:style-name="T1021">consells insulars</text:span> i ajuntaments. </text:p>
      <text:p text:style-name="P65"><text:soft-page-break/></text:p>
      <text:p text:style-name="P65">Garantia de la prestació: segons disponibilitat pressupostària. </text:p>
      <text:p text:style-name="P65"/>
      <text:p text:style-name="P255"><text:span text:style-name="T243">2.2.</text:span><text:span text:style-name="T244">4</text:span><text:span text:style-name="T243">. </text:span><text:span text:style-name="T245">Programa de tra</text:span><text:span text:style-name="T246">c</text:span><text:span text:style-name="T245">tam</text:span><text:span text:style-name="T246">e</text:span><text:span text:style-name="T245">nt</text:span><text:span text:style-name="T246"> </text:span><text:span text:style-name="T245">psicoterap</text:span><text:span text:style-name="T246">è</text:span><text:span text:style-name="T245">utic i de prevenció de la violència </text:span><text:span text:style-name="T248">filioparental.</text:span></text:p>
      <text:p text:style-name="P166"/>
      <text:p text:style-name="P128"><text:span text:style-name="T238">Definició: </text:span><text:span text:style-name="T240">R</text:span><text:span text:style-name="T252">ecurs psicoterapèutic i de prevenció especialitzat, la finalitat del qual és, d’una banda, la modificació del comportament agressiu dels menors i joves i, de l’altra, la superació dels efectes </text:span><text:span text:style-name="T253">posttraumàtics</text:span><text:span text:style-name="T252"> dels membres familiars víctimes d’aquesta violència.</text:span><text:span text:style-name="T251"> <text:s text:c="15"/></text:span></text:p>
      <text:p text:style-name="P184"/>
      <text:p text:style-name="P184">Població destinatària: <text:span text:style-name="T538">Persones menors d’edat fins als 18 anys i les seves famílies que presenten comportaments violents cap </text:span><text:span text:style-name="T542">a</text:span><text:span text:style-name="T538">ls seus progenitors o altres membres de la família majors (padrins, oncles, etc.) amb i sense resolució</text:span><text:span text:style-name="T541"> o </text:span><text:span text:style-name="T538">sentència judicial per compliment d’una mesura. També es dirigirà a professionals d’altres serveis que hagin detectat casos de violència </text:span><text:span text:style-name="T540">filioparental.</text:span></text:p>
      <text:p text:style-name="P184"/>
      <text:p text:style-name="P184">Equipaments/equips professionals: <text:span text:style-name="T1058">persones professionals de la psicologia</text:span><text:span text:style-name="T1065"> especialitzats en violència filioparental.</text:span></text:p>
      <text:p text:style-name="P184"/>
      <text:p text:style-name="P184">Ràtios o perfils professionals: equip constituït per <text:span text:style-name="T557">professionals de la Psicologia. <text:s text:c="71"/></text:span></text:p>
      <text:p text:style-name="P184"/>
      <text:p text:style-name="P184">Estàndards de qualitat: <text:span text:style-name="T558"><text:s/>els establerts a la </text:span><text:span text:style-name="T560">Llei 4/2011, </text:span><text:span text:style-name="T558">de 31 de març, de la bona administració i del bon govern de les Illes Balears.</text:span></text:p>
      <text:p text:style-name="P184"/>
      <text:p text:style-name="P184">Accés i llista d’espera: <text:span text:style-name="T762">P</text:span>er <text:span text:style-name="T557">derivació de serveis sociosanitaris i comunitaris i serveis de compliment de mesures judicials per menors. La llista d’espera s’ordena per ordre d’arribada, sentència i/o gravetat.</text:span></text:p>
      <text:p text:style-name="P184"/>
      <text:p text:style-name="P184">Administració responsable: Conselleria d’<text:span text:style-name="T557">Afers Socials i Esports.</text:span></text:p>
      <text:p text:style-name="P166"/>
      <text:p text:style-name="P166">Garantia de la prestació: segons disponibilitat pressupostària.</text:p>
      <text:p text:style-name="P166"/>
      <text:p text:style-name="P273">2.2.5. Programa d’atenció psicològica en la postemergència.</text:p>
      <text:p text:style-name="P247"/>
      <text:p text:style-name="P247">Definició: <text:s/><text:span text:style-name="T762">R</text:span>ecurs d’atenció especialitzada en el tractament psicològic de les persones i familiars que han sofert al seu entorn una situació traumàtica. Es tracta de prevenir les seqüeles psicològiques i<text:span text:style-name="T191"> </text:span><text:span text:style-name="T206">evita</text:span><text:span text:style-name="T191">r</text:span> el dol patològic de les persones afectades.</text:p>
      <text:p text:style-name="P247"/>
      <text:p text:style-name="P247">Població destinatària: <text:s/><text:span text:style-name="T762">Fa</text:span>miliars directes de víctimes mortals per assassinats i homicidis, violència de gènere, suïcidis consumats, <text:s/>víctimes de catàstrofes i víctimes d’accidents mortals, quan ho recomani el tècnic d’emergències.</text:p>
      <text:p text:style-name="P247"/>
      <text:p text:style-name="P247"><text:soft-page-break/>Equipaments/equips professionals: equip <text:span text:style-name="T1056">de </text:span><text:span text:style-name="T1058">persones professionals de la psicologia</text:span> especialitzats en dol i trauma. </text:p>
      <text:p text:style-name="P247"/>
      <text:p text:style-name="P249">Ràtios i perfils professionals: <text:span text:style-name="T1058">persones professionals de la psicologia </text:span>especialitza<text:span text:style-name="T1058">des</text:span><text:span text:style-name="T1056">.</text:span></text:p>
      <text:p text:style-name="P247"/>
      <text:p text:style-name="P247">Estàndards de qualitat: <text:s/>els establerts a la Llei 4/2011, de 31 de març, de la bona administració i del bon govern de les Illes Balears.</text:p>
      <text:p text:style-name="P247"/>
      <text:p text:style-name="P247">Accés i llista d’espera: per derivació de <text:span text:style-name="T742">l’</text:span>112. <text:s text:c="24"/></text:p>
      <text:p text:style-name="P247"/>
      <text:p text:style-name="P247">Administració responsable: Conselleria d’Afers Socials i Esports.</text:p>
      <text:p text:style-name="P248"/>
      <text:p text:style-name="P248">Garantia de la prestació: segons disponibilitat pressupostària. <text:s text:c="6"/></text:p>
      <text:p text:style-name="P248"/>
      <text:p text:style-name="P275">2.3. Serveis de suport a la infància.</text:p>
      <text:p text:style-name="P268">2.<text:span text:style-name="T555">3.1</text:span>. <text:span text:style-name="T636">Prestació</text:span> de tractament a infants víctimes d’abusos sexuals.</text:p>
      <text:p text:style-name="P268"/>
      <text:p text:style-name="P65">Definició: <text:span text:style-name="T762">T</text:span>ractament psicoterapèutic a menors, que viuen amb la seva família, amb sospites d’abús i/o agressió sexual, tant en l’àmbit intrafamiliar com en l’extrafamiliar. </text:p>
      <text:p text:style-name="P65"/>
      <text:p text:style-name="P69">Població destinatària: <text:span text:style-name="T762">L</text:span>es persones menors de 0 a 18 anys de famílies considerades protectores. La família del context més proper al menor o la menor <text:span text:style-name="T191">també pot </text:span><text:span text:style-name="T206">disposar</text:span><text:span text:style-name="T191">, en cas que es valori necessari, de tractament psicoterapèutic.</text:span></text:p>
      <text:p text:style-name="P48"><text:s/></text:p>
      <text:p text:style-name="P46">Equipaments/equips professionals: <text:span text:style-name="T398">personal de </text:span><text:span text:style-name="T399">P</text:span><text:span text:style-name="T398">sicologia especialist</text:span><text:span text:style-name="T399">a</text:span><text:span text:style-name="T398"> en tractament d’abusos.</text:span></text:p>
      <text:p text:style-name="P65"/>
      <text:p text:style-name="P65">Ràtios i perfils professionals: persones amb titulació de <text:span text:style-name="T748">P</text:span>sicologia. </text:p>
      <text:p text:style-name="P65"/>
      <text:p text:style-name="P65">Estàndards de qualitat: els que estableix la Llei 4/2011. </text:p>
      <text:p text:style-name="P46"/>
      <text:p text:style-name="P52">Accés: <text:span text:style-name="T265">demanda de les </text:span><text:span text:style-name="T266">famílies</text:span><text:span text:style-name="T265"> derivada des de </text:span><text:span text:style-name="T266">protecció</text:span><text:span text:style-name="T265"> de menors o estaments judicial</text:span><text:span text:style-name="T271">s</text:span><text:span text:style-name="T265">, </text:span><text:span text:style-name="T267">en funció dels protocols específics. </text:span></text:p>
      <text:p text:style-name="P173"/>
      <text:p text:style-name="P52"><text:span text:style-name="T267">Llista d’e</text:span><text:span text:style-name="T265">spera: segons ordre d’entrada i gravetat.</text:span></text:p>
      <text:p text:style-name="P65"/>
      <text:p text:style-name="P65">Administració responsable: Conselleria d’<text:span text:style-name="T571">Afers Socials i Esports</text:span>. </text:p>
      <text:p text:style-name="P65"/>
      <text:p text:style-name="P65">Garantia de la prestació: segons disponibilitat pressupostària. </text:p>
      <text:p text:style-name="P65"/>
      <text:p text:style-name="P257"><text:span text:style-name="T621">2.3.2. </text:span><text:span text:style-name="T239">Programa d’assessorament psicològic a l’alumnat afectat per situacions d’assetjament i violència escolar.</text:span></text:p>
      <text:p text:style-name="P282"><text:soft-page-break/></text:p>
      <text:p text:style-name="P184">Definició: <text:span text:style-name="T762">P</text:span><text:span text:style-name="T567">rograma especialitzat d’assessorament i suport psicològic a l’alumnat afectat per situacions d’assetjament i violència escolar de totes les Illes. La finalitat del programa és donar atenció psicològica amb l’objecte de facilitar la recuperació dels símptomes provocats per l’abús, i dotar-los d’estratègies per prevenir futures agressions.</text:span><text:span text:style-name="T566"> <text:s text:c="10"/></text:span></text:p>
      <text:p text:style-name="P184"/>
      <text:p text:style-name="P184">Població destinatària: <text:span text:style-name="T749">d</text:span><text:span text:style-name="T539">irigit a l’alumnat assetjat i víctima de violència escolar de tots els centres educatius de les Illes Balears.</text:span></text:p>
      <text:p text:style-name="P186"/>
      <text:p text:style-name="P186">Equipaments/equips professionals: <text:span text:style-name="T568">equip de professionals de la Psicologia.</text:span></text:p>
      <text:p text:style-name="P187"/>
      <text:p text:style-name="P189"><text:span text:style-name="T596">Ràtios o perfils professionals: </text:span><text:span text:style-name="T598">e</text:span><text:span text:style-name="T597">quip de professionals de la </text:span><text:span text:style-name="T598">P</text:span><text:span text:style-name="T597">sicologia.</text:span><text:span text:style-name="T208"> <text:s text:c="22"/></text:span><text:span text:style-name="T569"><text:s text:c="39"/></text:span></text:p>
      <text:p text:style-name="P184"/>
      <text:p text:style-name="P186"><text:span text:style-name="T155">Estàndards de qualitat: </text:span><text:span text:style-name="T166"><text:s/>els establerts a la </text:span><text:span text:style-name="T167">Llei 4/2011, </text:span><text:span text:style-name="T166">de 31 de març, de la bona administració i del bon govern de les Illes Balears.</text:span></text:p>
      <text:p text:style-name="P184"/>
      <text:p text:style-name="P192">Accés i llista d’espera: per <text:span text:style-name="T1022">derivació dels centres escolars segons les instruccions dictades per la Conselleria d’Educació i Formació Professional i la Conselleria d’Afers Socials i Esports.</text:span></text:p>
      <text:p text:style-name="P184"/>
      <text:p text:style-name="P184">Administració responsable: Conselleria d’<text:span text:style-name="T557">Afers Socials i Esports.</text:span> <text:s text:c="82"/></text:p>
      <text:p text:style-name="P188"/>
      <text:p text:style-name="P188">Garantia de la prestació: segons disponibilitat pressupostària.</text:p>
      <text:p text:style-name="P190"/>
      <text:p text:style-name="P195"><text:span text:style-name="T570">2.3.3. Prestació econòmica</text:span> per a menors víctimes de violència masclista o conjugal.</text:p>
      <text:p text:style-name="P46"/>
      <text:p text:style-name="P177"><text:span text:style-name="T785">Definició: </text:span><text:span text:style-name="T786">P</text:span><text:span text:style-name="T785">restació econòmica, de caràcter temporal i periòdica, per a persones menors d'edat que han estat víctimes de violència masclista o conjugal o de violència entre persones amb una relació anàloga a la conjugal, en el marc de l’</text:span><text:span text:style-name="T788">article 23 de la</text:span><text:span text:style-name="T785"> Llei 8/2018, de 31 de juliol, de suport a les famílies, </text:span><text:span text:style-name="T788">i</text:span><text:span text:style-name="T787"> el </text:span><text:bookmark text:name="titolNoticia2"/>Decret 67/2019, de 23 d'agost, d'ajuts per a persones menors d'edat víctimes de violència masclista o conjugal o entre persones amb una relació anàloga a la conjugal.</text:p>
      <text:p text:style-name="P38"><text:s/></text:p>
      <text:p text:style-name="P33">Població destinatària: <text:span text:style-name="T762">P</text:span>ersones de menys de 22 anys o, excepcionalment, de menys de 25 anys que hagin estat víctimes de violència masclista o conjugal i que compleixin els requisits establerts reglamentàriament. </text:p>
      <text:p text:style-name="P33"/>
      <text:p text:style-name="P33">Equipaments/equips professionals: els serveis tècnics de l'Administració autonòmica. </text:p>
      <text:p text:style-name="P33"/>
      <text:p text:style-name="P33">Ràtios i perfils professionals: el personal de gestió administrativa necessari. </text:p>
      <text:p text:style-name="P33"/>
      <text:p text:style-name="P140"><text:soft-page-break/><text:span text:style-name="T785">Estàndards de qualitat:</text:span><text:span text:style-name="T789"> </text:span><text:span text:style-name="T956">Decret 67/2019, de 23 d’agost, d’ajuts per a persones menors d’edat víctimes de violència masclista o </text:span><text:span text:style-name="T955">conjugal o entre persones amb una relació anàloga a la conjugal</text:span></text:p>
      <text:p text:style-name="P168"/>
      <text:p text:style-name="P168">Garantia de la prestació: prestació garantida.</text:p>
      <text:p text:style-name="P268"/>
      <text:p text:style-name="P274">2.4. <text:s/>Servei de suport a <text:span text:style-name="T729">l'adolescència i </text:span>a <text:span text:style-name="T666">la </text:span>joventut.</text:p>
      <text:p text:style-name="P274"/>
      <text:p text:style-name="P269"><text:bookmark-start text:name="__RefHeading___Toc2559_229673639"/>2.<text:span text:style-name="T555">4.1.</text:span> Programa d'intervenció socioeducativa per a joves en risc d'exclusió social i escolar (A<text:span text:style-name="T750">lter</text:span>).<text:bookmark-end text:name="__RefHeading___Toc2559_229673639"/></text:p>
      <text:p text:style-name="P269"/>
      <text:p text:style-name="P65">Definició: <text:span text:style-name="T762">Actuacions per a la </text:span>integració social, laboral i educativa, alternati<text:span text:style-name="T749">ves</text:span> al sistema escolar ordinari, que, d’acord amb les expectatives i capacita<text:span text:style-name="T191">ts del </text:span><text:span text:style-name="T209">o la </text:span>menor/jove atès, afavoreix la seva inserció al centre escolar i/o en la societat, l’ajuda en el procés de capacitació per a la transició cap a la vida adulta i el guia en la recerca de feina en els casos de persones majors de 16 anys que rebutgen la formació acadèmica. </text:p>
      <text:p text:style-name="P65"/>
      <text:p text:style-name="P65">Població destinatària: <text:span text:style-name="T762">P</text:span>ersones menors/joves, <text:span text:style-name="T749">majors</text:span> de 14 anys i menors de 17, en situació o risc d’exclusió social i/o abandonament escolar, que han esgotat les mesures ordinàries i extraordinàries que regulen els reglaments de permanència dels centres educatius d’ensenyament obligatori.</text:p>
      <text:p text:style-name="P65"/>
      <text:p text:style-name="P65">Equipaments/equips professionals: centres de serveis socials municipals, centres educatius i <text:span text:style-name="T191">empreses </text:span><text:span text:style-name="T217">i entitats </text:span><text:span text:style-name="T191">col·laboradores </text:span><text:span text:style-name="T217">a les quals se’ls recompensa parcialment el seu esforç mitjançant una gratificació.</text:span></text:p>
      <text:p text:style-name="P65"/>
      <text:p text:style-name="P65">Ràtios i perfils professionals: personal tècnic amb titulació universitària de <text:span text:style-name="T749">P</text:span>edagogia, <text:span text:style-name="T749">P</text:span>sicologia, <text:span text:style-name="T749">T</text:span>reball <text:span text:style-name="T749">S</text:span>ocial, <text:span text:style-name="T749">E</text:span>ducació <text:span text:style-name="T749">S</text:span>ocial, professors d’ensenyament secundari, mestres de taller d’oficis diversos i personal administratiu. </text:p>
      <text:p text:style-name="P65"/>
      <text:p text:style-name="P65">Estàndards de qualitat: els que estableix la Llei 4/2011, de 31 de març, de la bona administració i del bon govern de les Illes Balears. </text:p>
      <text:p text:style-name="P65"/>
      <text:p text:style-name="P65">Accés i llista d’espera: per prescripció tècnica prevista en el pla individual d’atenció. <text:s text:c="2"/></text:p>
      <text:p text:style-name="P46"/>
      <text:p text:style-name="P46">Administraci<text:span text:style-name="T1053">ons</text:span> responsable<text:span text:style-name="T1053">s</text:span>: Conselleria d’<text:span text:style-name="T571">Afers Socials i Esports</text:span> i administracions locals. </text:p>
      <text:p text:style-name="P46"/>
      <text:p text:style-name="P46">Garantia de la prestació: <text:span text:style-name="T987">les gratificacions a les entitats i empreses col·laboradores depèn de la</text:span> disponibilitat pressupostària. </text:p>
      <text:p text:style-name="P277"/>
      <text:p text:style-name="P278"><text:bookmark-start text:name="__RefHeading___Toc2563_229673639"/><text:soft-page-break/><text:span text:style-name="T155">2.</text:span><text:span text:style-name="T169">4.2.</text:span><text:span text:style-name="T413"> Renda d’emancipació </text:span><text:span text:style-name="T414">p</text:span><text:span text:style-name="T413">er a joves que han estat sota mesures judicials previstes a la Llei orgànica 5/2000, de 12 de gener, reguladora de responsabilitat penals dels menors.</text:span><text:bookmark-end text:name="__RefHeading___Toc2563_229673639"/></text:p>
      <text:p text:style-name="P284"/>
      <text:p text:style-name="P211">Definició: <text:span text:style-name="T762">P</text:span>restació econòmica, de caràcter temporal i periòdica, per a joves que han estat subjectes a mesures judicials de les previstes a la Llei 5/2000, i que en haver complit les mesures es troben en situació de necessitat, sense suport familiar.</text:p>
      <text:p text:style-name="P211"/>
      <text:p text:style-name="P211">Població destinatària: joves entre els 18 anys i els 25 anys. </text:p>
      <text:p text:style-name="P211"/>
      <text:p text:style-name="P211">Equipaments/equips professionals: els serveis tècnics de l’Administració autonòmica. </text:p>
      <text:p text:style-name="P211"/>
      <text:p text:style-name="P211">Ràtios i perfils professionals: el personal de gestió administrativa necessari. </text:p>
      <text:p text:style-name="P211"/>
      <text:p text:style-name="P207"><text:span text:style-name="T419">Estàndards de qualitat: els que estableix </text:span><text:span text:style-name="T417">el </text:span><text:span text:style-name="T602">Decret 40/2017, de 25 d’agost, sobre els criteris d’autorització i acreditació dels serveis per a joves en procés d’emancipació, i de regulació de la renda d’autonomia personal per a joves que han estat sotmesos a mesures de justícia juvenil.</text:span><text:span text:style-name="T419"> <text:s text:c="28"/></text:span><text:span text:style-name="T418"><text:s text:c="35"/></text:span></text:p>
      <text:p text:style-name="P286"/>
      <text:p text:style-name="P147">Accés i llista d’espera: <text:span text:style-name="T639">per </text:span><text:span text:style-name="T651">sol·licitud individual. No hi ha llista d’espera. </text:span></text:p>
      <text:p text:style-name="P147"/>
      <text:p text:style-name="P148">Administració responsable: Conselleria d’Afers Socials i Esports.</text:p>
      <text:p text:style-name="P165"/>
      <text:p text:style-name="P270"><text:span text:style-name="T415">Garantia de la prestació: segons disponibilitat pressupost</text:span><text:span text:style-name="T416">à</text:span><text:span text:style-name="T415">ria.</text:span></text:p>
      <text:p text:style-name="P286"/>
      <text:p text:style-name="P276">2.5. Servei d’emancipació.</text:p>
      <text:p text:style-name="P276"/>
      <text:p text:style-name="P276">2.5.1. Prestació d’habitatge d’emancipació per a persones majors de 18 anys que han estat sotmesos a mesura de tutela o guarda per l’<text:span text:style-name="T763">A</text:span>dministració.</text:p>
      <text:p text:style-name="P91"/>
      <text:p text:style-name="P88">Modalitat A. Habitatge d’emancipació.</text:p>
      <text:p text:style-name="P91"/>
      <text:p text:style-name="P70">Definició: <text:span text:style-name="T663">A</text:span>llotjament que possibilita la transició a la vida activa dels joves que han <text:span text:style-name="T556">estat sotmesos a una mesura de guarda o tutela per l'Administració.</text:span></text:p>
      <text:p text:style-name="P70"/>
      <text:p text:style-name="P70">Població destinatària:<text:span text:style-name="T303"> </text:span><text:span text:style-name="T732">J</text:span><text:span text:style-name="T409">oves d’edat compresa entre els 18 i els 25 anys en risc d’exclusió social que no tenen suport familiar, que han estat objecte d’una mesura de protecció </text:span><text:span text:style-name="T411">i</text:span><text:span text:style-name="T409"> no poden retornar a la seva família nuclear, han tengut un bon procés en el sistema de protecció, presenten una bona disposició a l’emancipació i han d’assumir un procés d’autonomia personal, que tinguin el seu domicili o residència al territori de la comunitat autònoma de les Illes Balears. Es regula en la Llei 7/2015, de 10 d’abril, per la qual s’estableix el marc regulador dels </text:span><text:soft-page-break/><text:span text:style-name="T409">processos d’autonomia personal de menors que han estat sotmesos a una mesura de protecció o reforma, </text:span><text:span text:style-name="T411">i pel </text:span><text:span text:style-name="T407">Decret 40/2017, de 25 d'agost. </text:span></text:p>
      <text:p text:style-name="P70"/>
      <text:p text:style-name="P70">Equipament/equips professionals: habitatges i equip tècnic educatiu. </text:p>
      <text:p text:style-name="P70"/>
      <text:p text:style-name="P70">Ràtios i perfils professionals: personal tècnic amb titulació universitària i/o de formació professional de l’àmbit social. </text:p>
      <text:p text:style-name="P70"/>
      <text:p text:style-name="P70">Estàndards de qualitat: els establerts en els plecs de contractació o concertació. </text:p>
      <text:p text:style-name="P70"/>
      <text:p text:style-name="P70">Accés i llista d’espera: <text:span text:style-name="T263">per prescripció tècnica </text:span><text:span text:style-name="T268">del programa d’emancipació</text:span>. <text:s text:c="2"/></text:p>
      <text:p text:style-name="P70"/>
      <text:p text:style-name="P70">Administració responsable: Conselleria d’<text:span text:style-name="T571">Afers Socials i Esports</text:span>. </text:p>
      <text:p text:style-name="P70"/>
      <text:p text:style-name="P70">Garantia de la prestació: segons disponibilitat pressupostària. </text:p>
      <text:p text:style-name="P70"/>
      <text:p text:style-name="P70">Aportació econòmica: sí, d’acord amb l’article 6 del <text:span text:style-name="T763">D</text:span>ecret 40/2017, de 25 d’agost. </text:p>
      <text:p text:style-name="P256"/>
      <text:p text:style-name="P220"><text:span text:style-name="T670">Modalitat B. </text:span><text:span text:style-name="T669">Allotjament comunitari.</text:span></text:p>
      <text:p text:style-name="P352"/>
      <text:p text:style-name="P352">Definició: Allotjament col·lectiu que possibilita la transició a la vida activa dels joves que han estat sotmesos a una mesura de guarda o tutela per l'Administració.</text:p>
      <text:p text:style-name="P352"/>
      <text:p text:style-name="P353">Població destinatària: <text:span text:style-name="T763">J</text:span>oves d’edat compresa entre els 18 i els 25 anys que han estat objecte d’una mesura de protecció que no poden retornar a la seva família nuclear, han t<text:span text:style-name="T742">i</text:span>ngut un bon procés en el sistema de protecció, presenten una bona disposició a l’emancipació i han d’assumir un procés d’autonomia personal. <text:span text:style-name="T742">Han de tenir</text:span> el seu domicili o residència al territori de la comunitat autònoma de les Illes Balears. Es regula en la Llei 7/2015.</text:p>
      <text:p text:style-name="P352"/>
      <text:p text:style-name="P352">Equipament/equips professionals: equip tècnic educatiu. </text:p>
      <text:p text:style-name="P352"/>
      <text:p text:style-name="P352">Ràtios i perfils professionals: personal tècnic amb titulació universitària i/o de <text:span text:style-name="T733">formació professional de l’àmbit social. </text:span></text:p>
      <text:p text:style-name="P354"/>
      <text:p text:style-name="P354">Estàndards de qualitat: els establerts en els plecs de contractació o concertació. </text:p>
      <text:p text:style-name="P354"/>
      <text:p text:style-name="P354">Accés i llista d’espera: per prescripció tècnica del programa d’emancipació. </text:p>
      <text:p text:style-name="P354"/>
      <text:p text:style-name="P354">Administració responsable: Conselleria d’Afers Socials i Esports. </text:p>
      <text:p text:style-name="P354"/>
      <text:p text:style-name="P354">Garantia de la prestació: segons disponibilitat pressupostària. </text:p>
      <text:p text:style-name="P355"/>
      <text:p text:style-name="P355">Aportació econòmica: sí, d’acord amb l’article 6 del <text:span text:style-name="T763">D</text:span>ecret 40/2017, de 25 d’agost. </text:p>
      <text:p text:style-name="P256"><text:soft-page-break/></text:p>
      <text:p text:style-name="P258"><text:span text:style-name="T751">Modalitat C. </text:span><text:span text:style-name="T420"><text:s/>Prestació econòmica per a famílies acollidores de joves extutelats.</text:span></text:p>
      <text:p text:style-name="P285"/>
      <text:p text:style-name="P212">Definició: Prestació econòmica dirigida a les famílies que incorporin al nucli de convivència joves que han estat sotmesos a mesures administratives de tutela o guarda del sistema de protecció de menors i que es troben en procés d'autonomia personal.</text:p>
      <text:p text:style-name="P212"/>
      <text:p text:style-name="P212">Població destinatària: famílies que incorporin joves entre els 18 anys i els 25 anys. </text:p>
      <text:p text:style-name="P212"/>
      <text:p text:style-name="P212">Equipaments/equips professionals: els serveis tècnics de l’Administració autonòmica. </text:p>
      <text:p text:style-name="P212"/>
      <text:p text:style-name="P212">Ràtios i perfils professionals: el personal de gestió administrativa necessari. </text:p>
      <text:p text:style-name="P212"/>
      <text:p text:style-name="P212">Estàndards de qualitat: els que estableix la Llei 4/2011. </text:p>
      <text:p text:style-name="P287"/>
      <text:p text:style-name="P287">Garantia de la prestació: <text:s/>segons disponibilitat pressupostària. <text:s text:c="2"/></text:p>
      <text:p text:style-name="P256"/>
      <text:p text:style-name="P256"><text:span text:style-name="T725">Modalitat D. Prestació</text:span> de suport tècnic per a l’habitatge.</text:p>
      <text:p text:style-name="P256"/>
      <text:p text:style-name="P185">Definició: <text:span text:style-name="T764">Suport tècnic per a la gestió de processos d’autonomia i transició a la vida activa dels joves que resideixin a pisos d’emancipació. <text:s/></text:span></text:p>
      <text:p text:style-name="P185"/>
      <text:p text:style-name="P185">Població destinatària: <text:span text:style-name="T764">J</text:span><text:span text:style-name="T668">oves d’edat compresa entre els 18 i els 25 anys en risc d’exclusió social que no tenen suport familiar, que han estat objecte d’una mesura de protecció </text:span><text:span text:style-name="T672">i</text:span><text:span text:style-name="T668"> no poden retornar a la seva família nuclear, han t</text:span><text:span text:style-name="T671">i</text:span><text:span text:style-name="T668">ngut un bon procés en el sistema de protecció i presenten una bona disposició a l’emancipació i han d’assumir un procés d’autonomia personal, que tinguin el seu domicili o residència al territori de la comunitat autònoma de les Illes Balears. Es regula en la Llei 7/2015.</text:span></text:p>
      <text:p text:style-name="P185"/>
      <text:p text:style-name="P185">Equipaments/equips professionals: equips <text:span text:style-name="T729">interprofessionals.</text:span> </text:p>
      <text:p text:style-name="P185"/>
      <text:p text:style-name="P185">Ràtios i perfils professionals: personal tècnic amb titulació universitària i/o de formació professional de l’àmbit social.</text:p>
      <text:p text:style-name="P185"/>
      <text:p text:style-name="P191"><text:span text:style-name="T53">Estàndards de qualitat: els establerts a la </text:span><text:span text:style-name="T54">Llei 4/2011</text:span><text:span text:style-name="T53"> i</text:span><text:span text:style-name="T57"> en els Plecs de contractació o la resolució de concertació.</text:span></text:p>
      <text:p text:style-name="P185"/>
      <text:p text:style-name="P185">Accés i llista d’espera: per prescripció tècnica <text:span text:style-name="T572">del programa d’emancipació.</text:span> <text:s text:c="88"/></text:p>
      <text:p text:style-name="P185"/>
      <text:p text:style-name="P185">Administració responsable: Conselleria de <text:span text:style-name="T573">Afer</text:span>s Socials i <text:span text:style-name="T573">Esport.</text:span></text:p>
      <text:p text:style-name="P167"><text:soft-page-break/></text:p>
      <text:p text:style-name="P129"><text:span text:style-name="T238">Garantia de la prestació: segons disponibilitat pressupostària.</text:span> <text:span text:style-name="T104"><text:s/></text:span></text:p>
      <text:p text:style-name="P81"/>
      <text:p text:style-name="P81">Aportació econòmica: sí, d’acord amb l’article 6 del <text:span text:style-name="T752">D</text:span>ecret 40/2017, de 25 d’agost. </text:p>
      <text:p text:style-name="P283"/>
      <text:p text:style-name="P238"><text:span text:style-name="T288">2.</text:span><text:span text:style-name="T289">5.2. </text:span><text:span text:style-name="T161">Prestació</text:span><text:span text:style-name="T155"> d’acompanyament per a joves que han estat subjectes a mesures administratives.</text:span></text:p>
      <text:p text:style-name="P271"/>
      <text:p text:style-name="P65">Definició: <text:span text:style-name="T764">S</text:span>ervei d’acompanyament a joves en el procés d’autonomia personal per facilitar la seva integració social normalitzada. </text:p>
      <text:p text:style-name="P65"/>
      <text:p text:style-name="P71">Població destinatària: <text:span text:style-name="T765">J</text:span><text:span text:style-name="T408">oves d’edat compresa entre els 18 i els 25 anys en risc d’exclusió social que no tenen suport familiar, que han estat objecte d’una mesura de protecció, no poden retornar a la seva família nuclear,</text:span><text:span text:style-name="T410"> </text:span><text:span text:style-name="T408">han tengut un bon procés en el sistema de protecció i presenten una bona disposició a l’emancipació i han d’assumir un procés d’autonomia personal, que tinguin el seu domicili o residència al territori de la comunitat autònoma de les Illes Balears. Es regula en la Llei 7/2015 i </text:span><text:span text:style-name="T412">pel </text:span><text:span text:style-name="T405">Decret 40/2017, de 25 d'agost. </text:span></text:p>
      <text:p text:style-name="P146"/>
      <text:p text:style-name="P146">Equipaments/equips professionals: equips <text:span text:style-name="T729">interprofessionals.</text:span> </text:p>
      <text:p text:style-name="P146"/>
      <text:p text:style-name="P65"><text:span text:style-name="T303">Ràtios i perfils professionals: personal tècnic amb titulació universitària i/o d</text:span>e formació professional de l’àmbit social. </text:p>
      <text:p text:style-name="P65"/>
      <text:p text:style-name="P65">Estàndards de qualitat: els que estableixen la Llei 4/2011 i els plecs de contractació o la resolució de concertació <text:span text:style-name="T659">i </text:span>el <text:span text:style-name="T765">D</text:span>ecret 40/2017, de 25 d’agost.</text:p>
      <text:p text:style-name="P65"/>
      <text:p text:style-name="P65">Accés i llista d’espera: per prescripció tècnica <text:span text:style-name="T659">del programa d'emancipació.</text:span> </text:p>
      <text:p text:style-name="P65"/>
      <text:p text:style-name="P65">Administració responsable: <text:span text:style-name="T571">Conselleria d’Afers Socials i Esports. <text:s/></text:span></text:p>
      <text:p text:style-name="P65"/>
      <text:p text:style-name="P65">Garantia de la prestació: segons disponibilitat pressupostària. </text:p>
      <text:p text:style-name="P221"/>
      <text:p text:style-name="P201"><text:span text:style-name="T257">2.</text:span><text:span text:style-name="T258">5.3</text:span><text:span text:style-name="T257">. </text:span><text:span text:style-name="T259">Prestació econòmica per a</text:span><text:span text:style-name="T257"> joves que han estat </text:span><text:span text:style-name="T260">sotmesos a mesures administratives de tutela o guarda de protecció de menors </text:span><text:span text:style-name="T259">(</text:span><text:span text:style-name="T261">Renda d</text:span><text:span text:style-name="T48">‘emancipació</text:span><text:span text:style-name="T52">).</text:span></text:p>
      <text:p text:style-name="P196"/>
      <text:p text:style-name="P213">Definició: <text:span text:style-name="T766">R</text:span>enda per a joves que han estat sotmesos a mesures administratives de tutela o guarda del sistema de protecció de menors i que es troben en procés d'autonomia personal. <text:span text:style-name="T766">Té per </text:span>objecte contribui<text:span text:style-name="T742">r</text:span>, temporalment fins als 25 anys, <text:span text:style-name="T191">a que pug</text:span>uin viure d’una manera autònoma i es puguin integrar gradualment en la vida social i laboral, sempre que acreditin que no disposen de recursos econòmics suficients i visquin de manera autònoma.</text:p>
      <text:p text:style-name="P213"/>
      <text:p text:style-name="P213"><text:soft-page-break/>Població destinatària: joves entre els 18 anys i els 25 anys. </text:p>
      <text:p text:style-name="P213"/>
      <text:p text:style-name="P213">Equipaments/equips professionals: els serveis tècnics de l’Administració autonòmica. </text:p>
      <text:p text:style-name="P213"/>
      <text:p text:style-name="P213">Ràtios i perfils professionals: el personal de gestió administrativa necessari. </text:p>
      <text:p text:style-name="P213"/>
      <text:p text:style-name="P215">Estàndards de qualitat: els que estableix l<text:span text:style-name="T191">a Llei 4/2011 i el Decret </text:span><text:span text:style-name="T210">L</text:span><text:span text:style-name="T209">lei </text:span><text:span text:style-name="T552">7/2022,</text:span><text:span text:style-name="T923"> d’11 de juliol, de prestacions socials de caràcter econòmic de les Illes Balears</text:span><text:span text:style-name="T913">.</text:span><text:span text:style-name="T191"> <text:s text:c="58"/></text:span></text:p>
      <text:p text:style-name="P216"/>
      <text:p text:style-name="P150">Accés i llista d’espera: <text:span text:style-name="T1044">per sol·licitud individual.</text:span></text:p>
      <text:p text:style-name="P150"/>
      <text:p text:style-name="P150"><text:span text:style-name="T1054">Administració </text:span>responsable : Conselleria d’<text:span text:style-name="T571">Afers Socials i Esports</text:span>. <text:s/></text:p>
      <text:p text:style-name="P214"/>
      <text:p text:style-name="P202"><text:span text:style-name="T421">Garantia de la prestació: segons disponibilitat pressupost</text:span><text:span text:style-name="T422">à</text:span><text:span text:style-name="T421">ria.</text:span></text:p>
      <text:p text:style-name="P213"/>
      <text:p text:style-name="P263">3. <text:span text:style-name="T137">Serveis i recursos d'atenció a la dona. Atenció integral a les víctimes de violència masclista. </text:span></text:p>
      <text:p text:style-name="P260"/>
      <text:p text:style-name="P261"><text:bookmark-start text:name="__RefHeading___Toc3814_4159376654"/>3.<text:span text:style-name="T652">1</text:span>. <text:span text:style-name="T161">Prestació</text:span><text:span text:style-name="T155"> </text:span>d’atenció social telefònica 24 <text:span text:style-name="T742">h</text:span>ores i acompanyament presencial i d’acompanyament (Servei 24 Hores).<text:bookmark-end text:name="__RefHeading___Toc3814_4159376654"/></text:p>
      <text:p text:style-name="P261"/>
      <text:p text:style-name="P35"><text:span text:style-name="T423">Definició: </text:span>El servei d’atenció social telefònica 24 Hores i acompanyament presencial (Servei 24 Hores) és un servei especialitzat en l’atenció integral a víctimes de violències masclistes: violència física, psicològica, econòmica, sexual (abusos, agressions i tràfic), simbòlica, feminicidi i mutilació genital femeinfanta. Es presta les 24 hores del dia, durant els 365 dies de l’any, a tota la comunitat autònoma de les Illes Balears.</text:p>
      <text:p text:style-name="P33"/>
      <text:p text:style-name="P40">Població destinatària: <text:span text:style-name="T766">V</text:span>íctimes de violència masclista, familiars i persones del seu entorn més proper, <text:span text:style-name="T766">com també</text:span> professionals que intervenen en situacions relacionades amb la violència ma<text:span text:style-name="T524">sclista </text:span><text:span text:style-name="T492">i </text:span><text:span text:style-name="T491">ciutadania en general. </text:span></text:p>
      <text:p text:style-name="P33"/>
      <text:p text:style-name="P33">Equipaments/equips professionals: <text:span text:style-name="T1052">S</text:span>uficients i adequats per oferir atenció especialitzada. <text:span text:style-name="T766">P</text:span>ersones graduades, llicenciades o diplomades en <text:span text:style-name="T766">T</text:span>reball social i <text:span text:style-name="T766">P</text:span>sicologia i/o expertes en violència masclista, organitzades per oferir atenció les 24 hores. <text:s text:c="60"/></text:p>
      <text:p text:style-name="P33"/>
      <text:p text:style-name="P33">Ràtios i perfils professionals: <text:span text:style-name="T574">professionals qualificats amb experiència en l'atenció social</text:span> <text:span text:style-name="T574">a les dones víctimes de violència masclista.</text:span></text:p>
      <text:p text:style-name="P33"/>
      <text:p text:style-name="P33">Estàndards de qualitat: els que estableixen la Llei 4/2011, la Llei 11/2016 i els plecs de contractació o concertació. <text:s text:c="89"/></text:p>
      <text:p text:style-name="P33"/>
      <text:p text:style-name="P33"><text:soft-page-break/>Accés i llista d’espera: no hi ha restriccions a l’accés <text:span text:style-name="T191">i </text:span><text:span text:style-name="T209">es presta una </text:span><text:span text:style-name="T191">atenció immediata per a les víctimes de la violència masclista</text:span><text:span text:style-name="T214">.</text:span></text:p>
      <text:p text:style-name="P46"/>
      <text:p text:style-name="P49">Administració responsable: <text:span text:style-name="T575">Conselleria de Presidència, Funció Pública i Igualtat.</text:span></text:p>
      <text:p text:style-name="P33"/>
      <text:p text:style-name="P33">Garantia de la prestació: prestació garantida. </text:p>
      <text:p text:style-name="P33"/>
      <text:p text:style-name="P262"><text:span text:style-name="T576">3.2. </text:span><text:span text:style-name="T161">Prestació</text:span><text:span text:style-name="T171"> </text:span><text:span text:style-name="T576">de teletraducció.</text:span></text:p>
      <text:p text:style-name="P262"/>
      <text:p text:style-name="P251"><text:span text:style-name="T1">Definició: El servei de </text:span><text:span text:style-name="T61">tele traducció</text:span><text:span text:style-name="T1"> està dissenyat per garantir telefònicament l’atenció, la informació i la comunicació a les dones víctimes de violència de gènere que desconeixen els idiomes oficials de les Illes Balears.</text:span></text:p>
      <text:p text:style-name="P33">Teletraduccions immediates, les 24 hores del dia els 365 dies de l’any, dels idiomes següents: anglès, francès, alemany, xinès, àrab, romanès, amazic, italià, portuguès, rus, polonès, txec, turc, búlgar, hindi, japonès, bambara, soinfantke, noruec, suec, finès, grec, ucraïnès, tailandès, eslovac, wòlof, lituà, ful, holandès, hongarès, brasiler, eslovac, èuscar, croata, danès, coreà, urdú, armeni, mandinga, afganès, albanès, bosnià, georgià, galle<text:span text:style-name="T191">c </text:span><text:span text:style-name="T211">i</text:span><text:span text:style-name="T191"> </text:span>persa. Es pot ampliar la disponibilitat d’idiomes en funció de les necessitats detectades.</text:p>
      <text:p text:style-name="P33"/>
      <text:p text:style-name="P33">Població destinatària: <text:span text:style-name="T767">L</text:span>es víctimes de violència masclista que desconeixen els idiomes oficials de les Illes Balears. </text:p>
      <text:p text:style-name="P33"/>
      <text:p text:style-name="P33">Equipaments/equips professionals: <text:span text:style-name="T576">persones expertes en teletraducció de diversos idiomes.</text:span></text:p>
      <text:p text:style-name="P33"/>
      <text:p text:style-name="P33">Ràtios i perfils professional<text:span text:style-name="T191">s: personal adequat per atendre les necessitats de les víctimes de violència masclista.</text:span></text:p>
      <text:p text:style-name="P33"/>
      <text:p text:style-name="P33">Estàndards de qualitat: els que estableixen la Llei 4/2011, la Llei 11/2016 i els plecs de contractació o concertació.</text:p>
      <text:p text:style-name="P33"/>
      <text:p text:style-name="P33">Accés i llista d’espera: no hi ha restriccions a l’accé<text:span text:style-name="T191">s i </text:span><text:span text:style-name="T211">es presta una </text:span><text:span text:style-name="T191">aten</text:span>ció immediata a les víctimes de violència masclista.</text:p>
      <text:p text:style-name="P33"/>
      <text:p text:style-name="P261"><text:bookmark-start text:name="__RefHeading___Toc3251_858196811"/>3.<text:span text:style-name="T577">3</text:span>. <text:span text:style-name="T161">Prestació</text:span><text:span text:style-name="T155"> </text:span><text:span text:style-name="T168">Pis</text:span><text:span text:style-name="T660"> Tutelat Lausana.</text:span><text:bookmark-end text:name="__RefHeading___Toc3251_858196811"/></text:p>
      <text:p text:style-name="P261"/>
      <text:p text:style-name="P33">Definició: <text:span text:style-name="T767">R</text:span>ecurs especialitzat d’acollida temporal adreçat a dones que volen allunyar-se del context de la prostitució i a dones víctimes de tràfic per a l’explotació sexual.</text:p>
      <text:p text:style-name="P33"/>
      <text:p text:style-name="P33">Població destinatària: dones <text:span text:style-name="T577">que volen allunyar-se del mon de la prostitució i</text:span> <text:span text:style-name="T577">dones </text:span>víctimes de tràfic per a l’explotació sexual.</text:p>
      <text:p text:style-name="P33"/>
      <text:p text:style-name="P33"><text:soft-page-break/>Equipaments/equips professionals: <text:span text:style-name="T578">2 habitatges de protecció pública.</text:span></text:p>
      <text:p text:style-name="P33"/>
      <text:p text:style-name="P33">Estàndards de qualitat: els que estableixen la Llei 4/2011, la Llei 11/2016 i els plecs de contractació o concertació. </text:p>
      <text:p text:style-name="P33"/>
      <text:p text:style-name="P33">Accés i llista d’espera: <text:span text:style-name="T578">per derivació dels serveis socials, sanitaris i per accés directe de la persona interessada en iniciar un procés de canvi. Llista d’espera en funció de les places disponibles.</text:span></text:p>
      <text:p text:style-name="P33"/>
      <text:p text:style-name="P41">Administració responsable: <text:s/><text:span text:style-name="T214">Conselleria de Presidència, Funció Pública i Igualtat. Institut Balear de la Dona.</text:span></text:p>
      <text:p text:style-name="P64"/>
      <text:p text:style-name="P64">Garantia de la prestació: prestació garantida. </text:p>
      <text:p text:style-name="P64"/>
      <text:p text:style-name="P210"><text:span text:style-name="T116">4. </text:span><text:span text:style-name="T126">Serveis</text:span><text:span text:style-name="T116"> per a persones amb discapacitat.</text:span></text:p>
      <text:p text:style-name="P325"/>
      <text:p text:style-name="P288"><text:bookmark-start text:name="__RefHeading___Toc2579_229673639"/>4.1. <text:span text:style-name="T155">Prestació </text:span>de valoració, orientació i reconeixement de la situació de discapacitat.<text:bookmark-end text:name="__RefHeading___Toc2579_229673639"/></text:p>
      <text:p text:style-name="P288"/>
      <text:p text:style-name="P290">Definició: Serveis de valoració i proposta de resolució de reconeixement del grau de discapacitat, de la necessitat d’ajuda de tercera persona i de dificultats per usar el transport col·lectiu, d’acord amb els barems oficials.</text:p>
      <text:p text:style-name="P290"/>
      <text:p text:style-name="P290">Població destinatària: Les persones que estableix l’article 4 del Reial decret legislatiu 1/2013, de 29 de novembre, pel qual s’aprova el Text refós de la llei general de drets de les persones amb discapacitat i de la seva inclusió social, i l’article 2 del Decret 91/2019, de 5 de desembre, pel qual es regula el procediment per al reconeixement del grau de discapacitat i els principis generals del procediment per al reconeixement del grau de dependència. <text:s/></text:p>
      <text:p text:style-name="P290"/>
      <text:p text:style-name="P290">Equipaments/equips profe<text:span text:style-name="T191">ssionals: Els equips tècnics de valoració i orientació de la discapacitat i la dependència de Mallorca, Menorca, Eivissa i Formentera,</text:span><text:span text:style-name="T615"> </text:span><text:span text:style-name="T191"><text:s/>que tenen les funcions que estableix l’article</text:span> 12 del Reial decret legislatiu 1/2013, i l’article 5 del Decret 91/2019, de 5 de desembre.</text:p>
      <text:p text:style-name="P290"/>
      <text:p text:style-name="P290">Ràtios i perfils professionals: Equips interprofessionals formats d’acord amb el que preveuen els articles 4 i 6 del Decret 91/2019, de 5 de desembre.</text:p>
      <text:p text:style-name="P290"/>
      <text:p text:style-name="P290">Òrgan de Valoració i Assessorament de la Discapacitat i la Dependència, previst a la secció 3a, del capítol I, del Decret 91/2019, de 5 de desembre. En els casos en què la persona usuària requereixi orientació laboral, s’incorporarà a l’equip el monitor, monitora o terapeuta ocupacional.</text:p>
      <text:p text:style-name="P290"/>
      <text:p text:style-name="P290"><text:soft-page-break/>Estàndards de qualitat: els establerts per a la valoració de casos i emissió de resolucions de reconeixement en els termes establerts en el Decret 91/2019, de 5 de desembre.</text:p>
      <text:p text:style-name="P290"/>
      <text:p text:style-name="P290">Accés i llista d’espera: universal.</text:p>
      <text:p text:style-name="P290"/>
      <text:p text:style-name="P290">Administració responsable: Conselleria d’Afers Socials i Esport<text:span text:style-name="T191">s i els serveis prevists en e</text:span><text:span text:style-name="T219">l</text:span><text:span text:style-name="T191">s punts 7 i 8, de l’article 3, del </text:span><text:span text:style-name="T219">D</text:span><text:span text:style-name="T191">ecret 91/2019, de 5 de desembre.</text:span></text:p>
      <text:p text:style-name="P297"/>
      <text:p text:style-name="P290">Garantia de la prestació: prestació garantida.</text:p>
      <text:p text:style-name="P323"/>
      <text:p text:style-name="P288"><text:bookmark-start text:name="__RefHeading___Toc2587_229673639"/>4.2. <text:span text:style-name="T155">Programa </text:span><text:s/>d’acompanyament per a persones amb discapacitat física o sensorial greu.<text:bookmark-end text:name="__RefHeading___Toc2587_229673639"/></text:p>
      <text:p text:style-name="P288"/>
      <text:p text:style-name="P290">Definició: Valoració, orientació i suport a l’atenció per a la integració de les persones amb discapacitat física<text:span text:style-name="T104"> </text:span>o sensorial en els diferents àmbits de la vida social, per facilitar l’accés als recursos comunitaris i l’ús, mitjançant el desenvolupament coordinat, entre els serveis socials i els serveis d’atenció social (educació, ocupació, salut, habitatge i justícia), d’actuacions de promoció de condicions de vida saludables i vida autònoma, mitjançant programes específics d’inserció i de rehabilitació. Regulat al Decret 86/2010.</text:p>
      <text:p text:style-name="P290"/>
      <text:p text:style-name="P290">Població destinatària: persones amb discapacitat física o sensorial amb un grau mínim del 65%.</text:p>
      <text:p text:style-name="P290"/>
      <text:p text:style-name="P290">Equipaments/equips professionals: els que estableix l’article 17, referent a les condicions comunes a tots els serveis, del Decret 86/2010.</text:p>
      <text:p text:style-name="P290"/>
      <text:p text:style-name="P290">Ràtios i perfils professionals: els que estableix el Decret 86/2010. En qualsevol cas, se segueix la ràtio següent: serveis generals <text:s/>0’10, <text:s/>serveis tècnics de formació professional 6, serveis tècnics de titulat superior 1 per cada 25 persones usuàries. <text:s text:c="3"/><text:span text:style-name="T104"><text:s/></text:span></text:p>
      <text:p text:style-name="P297"/>
      <text:p text:style-name="P297">El professional d’acompanyament disposarà de la titulació en formació professional de tècnic en atenció a persones en situació de dependència o tècnic superior en integració social; certificat de professionalitat en atenció sociosanitària a persones al domicili; en atenció sociosanitària a persones dependents en institucions socials; en educació en habilitat d’autonomia personal i social; en inserció laboral de persones amb discapacitat; en animació fisicoesportiva i recreativa per a persones amb discapacitat, o en promoció i intervenció socioeducativa amb persones amb discapacitat. També poden ser professionals amb titulació en formació professional de tècnic superior en interpretació i llenguatge de signes, i tècnic superior en mediació comunicativa.</text:p>
      <text:p text:style-name="P297"/>
      <text:p text:style-name="P290"><text:span text:style-name="T191">Estàndards de qualitat: els que estableix el De</text:span>cret 86/2010.</text:p>
      <text:p text:style-name="P290"><text:soft-page-break/></text:p>
      <text:p text:style-name="P290">Accés i llista d’espera: per data de registre de la sol·licitud i segons determini el Pla Individual d’Atenció. <text:s text:c="52"/></text:p>
      <text:p text:style-name="P290"/>
      <text:p text:style-name="P290">Administració responsable: <text:span text:style-name="Fuente_20_de_20_párrafo_20_predeter."><text:s/>Conselleria d’Afers Socials i Esports <text:s/>i entitats concertades</text:span><text:span text:style-name="Fuente_20_de_20_párrafo_20_predeter."><text:span text:style-name="T116">.</text:span></text:span><text:span text:style-name="Fuente_20_de_20_párrafo_20_predeter."><text:span text:style-name="T613"> <text:s text:c="21"/></text:span></text:span></text:p>
      <text:p text:style-name="P290"/>
      <text:p text:style-name="P290">Garantia de la prestació: segons disponibilitat pressupostària.</text:p>
      <text:p text:style-name="P290"/>
      <text:p text:style-name="P324"><text:bookmark-start text:name="__RefHeading___Toc6288_2059766978"/>4.3. Programa <text:s/>d’ajudes tècniques i suport tecnològic per a la promoció de l’autonomia personal.<text:bookmark-end text:name="__RefHeading___Toc6288_2059766978"/></text:p>
      <text:p text:style-name="P288"/>
      <text:p text:style-name="P290">Definició: Valoració, assessorament i intervenció mitjançant suports tècnics i <text:s/>tecnologies de suport per a persones amb dependència i/o discapacitat, o diversitat funcional que comporti limitacions greus en l’autonomia i la comunicació per tal d’incrementar el seu nivell d’autonomia.</text:p>
      <text:p text:style-name="P290"/>
      <text:p text:style-name="P290">Població destinatària: les persones amb discapacitat igual o superior al 33%, <text:s/>persones que tenguin reconegut un grau de dependència, o infants amb prestació reconeguda d’atenció primerenca.</text:p>
      <text:p text:style-name="P290"/>
      <text:p text:style-name="P290">Equipaments/equips professionals: <text:s/>vegeu l’article 17, referent a les condicions comunes a tots els serveis, i l’article 25 bis, de condicions específiques dels serveis de promoció de l’autonomia personal del Decret 86/2010.</text:p>
      <text:p text:style-name="P290"/>
      <text:p text:style-name="P290">Ràtios i perfils professionals: d’acord amb el que estableix l’article 25 bis del Decret 86/2010. El servei ha de disposar del personal necessari per a garantir una atenció suficient, continuada i adequada a la tipologia de persona usuària, i que ha d'incloure com a mínim els perfils professionals següents: coordinador o coordinadora, terapeuta ocupacional, informàtic o informàtica, logopeda.</text:p>
      <text:p text:style-name="P290"/>
      <text:p text:style-name="P290">Estàndards de qualitat: els que estableixen els articles 14 i 15 del capítol II sobre els principis generals i les directrius de coordinació per a l’autorització i l’acreditació dels serveis del Decret 86/2010.</text:p>
      <text:p text:style-name="P291"/>
      <text:p text:style-name="P290">Accés i llista d’espera: per ordre de sol·licitud i segons valoració tècnica.</text:p>
      <text:p text:style-name="P290"/>
      <text:p text:style-name="P290">Administraci<text:span text:style-name="T1054">ons</text:span> responsable<text:span text:style-name="T1054">s</text:span>: Conselleria d’Afers Socials i Esports <text:span text:style-name="T1054">i</text:span> administracions locals.</text:p>
      <text:p text:style-name="P290"/>
      <text:p text:style-name="P290">Garantia de la prestació: <text:span text:style-name="Fuente_20_de_20_párrafo_20_predeter.">segons disponibilitat pressupostària.</text:span></text:p>
      <text:p text:style-name="P209"/>
      <text:p text:style-name="P240">5. Servei d’atenció primerenca.</text:p>
      <text:p text:style-name="P240"/>
      <text:p text:style-name="P272"><text:soft-page-break/><text:span text:style-name="T736">5.1</text:span>. <text:span text:style-name="T735">Prestació </text:span>de valorac<text:span text:style-name="T579">ió </text:span><text:span text:style-name="T581">de la discapacitat</text:span><text:span text:style-name="T579"> d’infants de 0-6 anys <text:s/>(Unitat de Diagnòstic Infantil i Atenció Primerenca <text:s/></text:span><text:span text:style-name="T603">—</text:span><text:span text:style-name="T580">UDIAP</text:span><text:span text:style-name="T603">—</text:span><text:span text:style-name="T579">).</text:span></text:p>
      <text:p text:style-name="P259"/>
      <text:p text:style-name="P72">Definició: <text:span text:style-name="T768">L</text:span>a UDIAP es conforma com l’equip responsable de coordinar la intervenció, la planificació, l’organització, la valoració, l’avaluació i el seguiment de les actuacions d’intervenció dels infants de <text:span text:style-name="T769">0 a 6</text:span> anys. L’objectiu d’aquest servei és donar resposta al més aviat possible a les necessitats transitòries o permanents que presenten els infants amb trastorns en el seu desenvolupament motriu, sensorial o cognitiu. </text:p>
      <text:p text:style-name="P72"/>
      <text:p text:style-name="P72">Població destinatària: <text:span text:style-name="T768">M</text:span>enors de <text:span text:style-name="T769">0 a 6</text:span> anys que presentin qualsevol tipus de trastorn del desenvolupament o que tinguin risc de patir-lo, per tal de potenciar al màxim les seves capacitats i benestar. </text:p>
      <text:p text:style-name="P72"/>
      <text:p text:style-name="P72">Equipaments/equips professionals: equip interdisciplinari que cobreix les àrees biopsicosocials, format i coordinat d’acord amb el que estableix l’article 7.3 del Decret 85/2010, de 25 de juny, pel qual es regula la xarxa pública i concertada d’atenció primerenca en l’àmbit dels serveis socials de les Illes Balears. </text:p>
      <text:p text:style-name="P72"/>
      <text:p text:style-name="P78">Ràtios i perfils professionals: com a mínim, l’equip interdisciplinari està format per personal d’àmbit social i/o sanitari que ha de cobrir les àrees pròpies del desenvolupament de l’infant. </text:p>
      <text:p text:style-name="P78"/>
      <text:p text:style-name="P78">Estàndards de qualitat: els que estableixen la Llei 4/2011 i els plecs de contractació o concertació. </text:p>
      <text:p text:style-name="P72"/>
      <text:p text:style-name="P72">Accés i llista d’espera: d’acord amb el Decret 85/2010.</text:p>
      <text:p text:style-name="P72"/>
      <text:p text:style-name="P72">Administració responsable: Conselleria d’<text:span text:style-name="T298">Afers Socials i Esports.</text:span> </text:p>
      <text:p text:style-name="P72"/>
      <text:p text:style-name="P72">Garantia de la prestació: prestació garantida. </text:p>
      <text:p text:style-name="P72"/>
      <text:p text:style-name="P272"><text:bookmark-start text:name="__RefHeading___Toc2583_229673639"/><text:span text:style-name="T736">5.2</text:span>. <text:span text:style-name="T736">Prestació </text:span>d’atenció primerenca (Servei de desenvolupament infantil i atenció primerenca <text:span text:style-name="T769">—SEDIAP—</text:span>).<text:bookmark-end text:name="__RefHeading___Toc2583_229673639"/></text:p>
      <text:p text:style-name="P272"/>
      <text:p text:style-name="P72">Definició: <text:span text:style-name="T770">R</text:span>ecurs específic per a la prestació d’atenció terapèutica interdisciplinària a l’infant i a la seva família, definit en el Decret 85/2010. </text:p>
      <text:p text:style-name="P72"/>
      <text:p text:style-name="P72">Població destinatària: els infants de 0 <text:span text:style-name="T770">a 6 </text:span>anys valorats a la UDIAP i que el necessiten.</text:p>
      <text:p text:style-name="P72"/>
      <text:p text:style-name="P72">Equipaments/equips professionals: <text:s/>l’àrea d’atenció primerenca a infants de 0 a 6 anys del Servei de Valoració i Atenció Primerenca (SVAP).</text:p>
      <text:p text:style-name="P72"/>
      <text:p text:style-name="P72"><text:soft-page-break/>Ràtios i perfils professionals: Les ràtios de personal per a trenta persones usuàries són un tècnic o tècnica superior (amb titulació de Psicologia, Psicopedagogia o altres professionals que es puguin considerar), dos tècnics de grau mitjà (titulació de Fisioteràpia, Teràpia Ocupacional, Logopèdia o altres professionals que es puguin considerar), un treballador o una treballadora social, personal d’administració, secretaria i serveis, d’acord amb el Decret 85/2010.</text:p>
      <text:p text:style-name="P72"/>
      <text:p text:style-name="P72">Estàndards de qualitat: els que estableixen la Llei 4/2011 i els plecs de contractació o concertació. </text:p>
      <text:p text:style-name="P72"/>
      <text:p text:style-name="P72">Accés i llista d’espera: d’acord amb el que estableix el Decret 85/2010. <text:s/></text:p>
      <text:p text:style-name="P72"/>
      <text:p text:style-name="P72">Administració responsable: Conselleria d’<text:span text:style-name="T298">Afers Socials i Esports.</text:span></text:p>
      <text:p text:style-name="P82"/>
      <text:p text:style-name="P110"><text:span text:style-name="T24">Garantia de la prestació: prestació garantida per a menors de 4 anys i, segons disponibilitat pressupostària, per a infants de 4 a </text:span><text:span text:style-name="T25">6</text:span><text:span text:style-name="T63"> </text:span><text:span text:style-name="T24">anys, d’acord amb el que estableix l’article 3 del Decret 85/2010. </text:span></text:p>
      <text:p text:style-name="P237"/>
      <text:p text:style-name="P237"><text:span text:style-name="T736">6</text:span>. <text:span text:style-name="T637">Servei</text:span> per a persones en situació de dependènci<text:span text:style-name="T664">a.</text:span></text:p>
      <text:p text:style-name="P326"/>
      <text:p text:style-name="P288">6.1. Prestació de valoració de la situació de dependència i pla individual d’atenció a la persona dependent. <text:s/></text:p>
      <text:p text:style-name="P288"/>
      <text:p text:style-name="P290">Definició: Valoració i reconeixement, si escau, del grau i del nivell de dependència vàlid a tot el territori nacional i pla individual d’atenció en funció de les necessitats, grau i disponibilitat de serveis al municipi de residència de la persona dependent.</text:p>
      <text:p text:style-name="P290"/>
      <text:p text:style-name="P290">Població destinatària: Població en general que presenta capacitat limitada per motius de salut o envelliment per fer activitats bàsiques de la vida diària i que, per aquesta raó, depèn d’una altra persona per dur-les a terme.</text:p>
      <text:p text:style-name="P290"/>
      <text:p text:style-name="P290">Equipaments/equips professionals: l’equip tècnic de valoració de la dependència i treballadors socials de l’Administració autonòmica.</text:p>
      <text:p text:style-name="P290"/>
      <text:p text:style-name="P290">Ràtios i perfils professionals: Equips tècnics de valoració i orientació de la discapacitat i de la dependènc<text:span text:style-name="T191">ia definits en el </text:span><text:span text:style-name="T220">D</text:span><text:span text:style-name="T191">ecret 91/2019, de 5 de desembre.</text:span></text:p>
      <text:p text:style-name="P297">Treballadors socials responsables del PIA, d’acord amb el que preveu el <text:span text:style-name="T1051">D</text:span>ecret 83/2010, de 25 de juny.</text:p>
      <text:p text:style-name="P292"/>
      <text:p text:style-name="P292">Estàndards de qualitat: d’acord amb el Decret 91/2019, de 5 de desembre. <text:s/></text:p>
      <text:p text:style-name="P297"/>
      <text:p text:style-name="P297">Accés i llista d’espera: Per data de sol·licitud.</text:p>
      <text:p text:style-name="P297"/>
      <text:p text:style-name="P297"><text:soft-page-break/><text:span text:style-name="T1054">Administració </text:span>responsable: Conselleria d’Afers Socials i Esports.</text:p>
      <text:p text:style-name="P297"/>
      <text:p text:style-name="P290"><text:span text:style-name="T191">Garantia de la prestació: prestac</text:span>ió garantida.</text:p>
      <text:p text:style-name="P288"/>
      <text:p text:style-name="P288"><text:bookmark-start text:name="__RefHeading___Toc2593_229673639"/>6.2. Prestació tecnològica de teleassistència domiciliària per a persones en situació de dependència.<text:bookmark-end text:name="__RefHeading___Toc2593_229673639"/></text:p>
      <text:p text:style-name="P288"/>
      <text:p text:style-name="P290">Definició: La teleassistència és un servei de caràcter social que, amb l’ús de la tecnologia adequada, ofereix de manera permanent una resposta immediata davant determinades eventualitats —directament o mobilitzant altres recursos humans o materials de la persona usuària o dels existents a la comunitat— amb la finalitat d’afavorir la permanència d’aquesta persona en l’entorn quotidià, procurar-ne la seguretat i confiança en moments de crisis personals, socials o sanitàries, i de promoure’n el contacte amb l’entorn sociofamiliar. <text:s text:c="3"/></text:p>
      <text:p text:style-name="P290"/>
      <text:p text:style-name="P290">Població destinatària: les persones en situació de dependència.</text:p>
      <text:p text:style-name="P290"/>
      <text:p text:style-name="P290">Modalitats:</text:p>
      <text:p text:style-name="P290"/>
      <text:list xml:id="list143920172427568" text:continue-numbering="true" text:style-name="WWNum1">
        <text:list-item>
          <text:p text:style-name="P567">Teleassistència bàsica. Aquesta és una prestació que garanteix la possibilitat d’activar una alarma que permet atendre la persona en situació de dependència que es troba en la necessitat de ser atesa davant una caiguda o altres motius.</text:p>
        </text:list-item>
        <text:list-item>
          <text:p text:style-name="P573">Teleassistència avançada. Inclou, a mes dels serveis de teleassistència bàsica, suports tecnològics complementaris dins o fora del domicili. <text:span text:style-name="T1040">Com a mínim s’ha de disposar de dos dels serveis que es detallen en l’apartat següent:</text:span></text:p>
        </text:list-item>
      </text:list>
      <text:list xml:id="list2749862826" text:style-name="WWNum2">
        <text:list-item>
          <text:p text:style-name="P574">Supervisió remota de persones, que pugui interpretar informació personalitzada.</text:p>
        </text:list-item>
        <text:list-item>
          <text:p text:style-name="P574">Detecció de situacions de risc o emergència per incidències en el domicili (fuga de gas, d’aigua, de foc i altres).</text:p>
        </text:list-item>
        <text:list-item>
          <text:p text:style-name="P574">Detecció d’alteracions en els hàbits o rutines.</text:p>
        </text:list-item>
        <text:list-item>
          <text:p text:style-name="P574">Geolocalització de persones.</text:p>
        </text:list-item>
      </text:list>
      <text:p text:style-name="P297"/>
      <text:p text:style-name="P290">Equipaments/equips professionals: els que estableix el Decret 86/2010.</text:p>
      <text:p text:style-name="P290"/>
      <text:p text:style-name="P290">Ràtios i perfils professionals: els que estableix el Decret 86/2010.</text:p>
      <text:p text:style-name="P290"/>
      <text:p text:style-name="P290">Estàndards de qualitat: els que estableix el Decret 86/2010.</text:p>
      <text:p text:style-name="P290"/>
      <text:p text:style-name="P290">Accés i llista d’esper<text:span text:style-name="T191">a: </text:span><text:span text:style-name="Fuente_20_de_20_párrafo_20_predeter."><text:span text:style-name="T221">d’acord amb el</text:span></text:span><text:span text:style-name="Fuente_20_de_20_párrafo_20_predeter."><text:span text:style-name="T149"> </text:span></text:span><text:span text:style-name="Fuente_20_de_20_párrafo_20_predeter."><text:span text:style-name="T221">Decret </text:span></text:span><text:span text:style-name="Fuente_20_de_20_párrafo_20_predeter."><text:span text:style-name="T191">63/2017 de 22 de desembre, de principis generals dels procediments d’accés als serveis de la Xarxa Pública d’Atenció a la Dependència per a gent gran en situació de dependència.</text:span></text:span></text:p>
      <text:p text:style-name="P297"/>
      <text:p text:style-name="P297">Administració responsable: Conselleria d’Afers Socials i Esports.</text:p>
      <text:p text:style-name="P297"><text:soft-page-break/></text:p>
      <text:p text:style-name="P290">Garantia de la prestació: prestació garantida.</text:p>
      <text:p text:style-name="P290"/>
      <text:p text:style-name="P288">6.3. <text:span text:style-name="T155">Prestacions</text:span> de promoció de l’autonomia personal i prevenció de la situació de dependència.</text:p>
      <text:p text:style-name="P288"/>
      <text:p text:style-name="P290">Definició: C<text:span text:style-name="Fuente_20_de_20_párrafo_20_predeter."><text:span text:style-name="T1042">onjunt d’actuacions de prevenció</text:span></text:span> de l’aparició o l’agreujament de malalties o discapacitats i de les seqüeles consegüents, mitjançant el desenvolupament coordinat d’actuacions de promoció de condicions de vida saludables i programes específics de caràcter preventiu i de rehabilitació adreçats a les persones grans i a les persones amb discapacitat. La finalitat és desenvolupar i mantenir la capacitat de la persona per controlar, afrontar i prendre decisions sobre com viure d’acord amb les normes i les preferències pròpies, i facilitar l’execució de les activitats bàsiques de la vida diària, de manera que totes les persones puguin dur una vida tan autònoma com sigui possible. </text:p>
      <text:p text:style-name="P290"/>
      <text:p text:style-name="P290">Població destinatària:<text:span text:style-name="T111"> </text:span><text:span text:style-name="T595">P</text:span><text:span text:style-name="T594">ersones amb valoració de 0-24 punts de la situació de dependència, per tant, no arriben a presentar un Grau I que seria una situació de dependència moderada, i que ja tendrien accés a altres recursos. </text:span></text:p>
      <text:p text:style-name="P298"/>
      <text:p text:style-name="P298">És una actuació de prevenció de la dependència i de promoció del manteniment del major grau d’autonomia possible durant el màxim temps possible.</text:p>
      <text:p text:style-name="P293"/>
      <text:p text:style-name="P293">Modalitats:</text:p>
      <text:p text:style-name="P293"/>
      <text:list xml:id="list1194794364" text:style-name="WWNum3">
        <text:list-item>
          <text:p text:style-name="P577">Promoció de la autonomia i prevenció de la dependència en qualsevol grup de població.</text:p>
        </text:list-item>
        <text:list-item>
          <text:p text:style-name="P568"><text:span text:style-name="T221">Promoció de la autonomia i prevenció de la dependència en persones majors. Conjunt d’actuacions que treballen el manteniment de les condicions físiques, cognitives i <text:s/>socials i que s’ofereix a persones majors amb dependència o en procés d’envelliment accelerat. </text:span><text:span text:style-name="Fuente_20_de_20_párrafo_20_predeter."><text:span text:style-name="T221">Les activitats poden ser individuals o grupals; i fer-se en el domicili o en diferents espais de la comunitat.</text:span></text:span></text:p>
        </text:list-item>
        <text:list-item>
          <text:p text:style-name="P575"><text:span text:style-name="T1042">Promoció de l’autonomia infantil 6-11</text:span><text:span text:style-name="T111">, </text:span><text:span text:style-name="T501">que té per objecte aconseguir el major nivell d’autonomia possible entre els infants de 6 a 11 anys amb resolució de dependència reconeguda. Té aquestes prestacions:</text:span></text:p>
        </text:list-item>
      </text:list>
      <text:p text:style-name="P295"/>
      <text:list xml:id="list143920297502924" text:continue-numbering="true" text:style-name="WWNum3">
        <text:list-item>
          <text:list>
            <text:list-item>
              <text:p text:style-name="P578">Habilitació funcional i atenció psicològica.</text:p>
            </text:list-item>
            <text:list-item>
              <text:p text:style-name="P578">Accés i ús de les tecnologies de la informació i la comunicació. <text:s/></text:p>
            </text:list-item>
            <text:list-item>
              <text:p text:style-name="P578">Inclusió social. </text:p>
            </text:list-item>
          </text:list>
        </text:list-item>
      </text:list>
      <text:p text:style-name="P296"/>
      <text:p text:style-name="P296">En totes les modalitats s’ha incloure, sempre que sigui possible, la formació de cuidadors no professionals. </text:p>
      <text:p text:style-name="P296"/>
      <text:p text:style-name="P294"><text:soft-page-break/>Es consideren serveis de promoció de l’autonomia personal els següents:</text:p>
      <text:p text:style-name="P294"/>
      <text:list xml:id="list4092295908" text:style-name="WWNum4">
        <text:list-item>
          <text:p text:style-name="P569"><text:span text:style-name="T303">Serveis d</text:span><text:span text:style-name="T387">’habilitació i teràpia ocupacional.</text:span></text:p>
        </text:list-item>
        <text:list-item>
          <text:p text:style-name="P576"><text:span text:style-name="T303">Serveis d'atenció infantil a què fa referència l’apartat </text:span><text:span text:style-name="T502">c)</text:span><text:span text:style-name="T303">. </text:span></text:p>
        </text:list-item>
        <text:list-item>
          <text:p text:style-name="P579">Serveis d’estimulació cognitiva.</text:p>
        </text:list-item>
        <text:list-item>
          <text:p text:style-name="P579">Serveis de promoció, manteniment i recuperació de l’autonomia funcional.</text:p>
        </text:list-item>
        <text:list-item>
          <text:p text:style-name="P579">Serveis d’habilitació psicosocial adreçats a col·lectius amb discapacitat amb malalties de salut mental. </text:p>
        </text:list-item>
        <text:list-item>
          <text:p text:style-name="P580"><text:span text:style-name="T191">Serveis de supo</text:span>rt personal atenció i cures en habitatges supervisats. <text:s text:c="35"/></text:p>
        </text:list-item>
      </text:list>
      <text:p text:style-name="P290"/>
      <text:p text:style-name="P290">Equipaments/equips professionals: Vegeu l’article 17, que fa referència a les condicions comunes a tots els serveis, i l’article 25 bis de condicions<text:span text:style-name="T191"> específiques dels serveis de promoció de l’autonomia personal del Decret 86/2010,</text:span><text:span text:style-name="T387"> Decret 85/2010 per al servei de p</text:span><text:span text:style-name="T397">romoció de l’autonomia infantil 6-11 i Decret 83/2010.</text:span></text:p>
      <text:p text:style-name="P294"/>
      <text:p text:style-name="P290">Ràtios i perfils professionals: d’acord amb el que estableix l’article 25 bis del Decret 86/2010,<text:span text:style-name="T387"> Decret 85/2010 i </text:span>aquells que venguin definits en plecs de contractació i/o concertació.</text:p>
      <text:p text:style-name="P290"/>
      <text:p text:style-name="P290">Estàndards de qualitat: els que estableixen els articles 14 i 15 del capítol II sobre els principis generals i les directrius de coordinació per a l’autorització i l’acreditació dels serveis del Decret 86/2010.</text:p>
      <text:p text:style-name="P290"/>
      <text:p text:style-name="P290">Accés i llista d’espera:<text:span text:style-name="T191"> </text:span><text:span text:style-name="Fuente_20_de_20_párrafo_20_predeter."><text:span text:style-name="T221">d’acord amb el</text:span></text:span><text:span text:style-name="Fuente_20_de_20_párrafo_20_predeter."><text:span text:style-name="T149"> </text:span></text:span><text:span text:style-name="Fuente_20_de_20_párrafo_20_predeter."><text:span text:style-name="T221">Decret </text:span></text:span><text:span text:style-name="Fuente_20_de_20_párrafo_20_predeter."><text:span text:style-name="T191">63/2017 de 22 de desembre.</text:span></text:span></text:p>
      <text:p text:style-name="P297"/>
      <text:p text:style-name="P297">Administració responsable: Conselleria d’Afers Socials i Esports. <text:s text:c="105"/></text:p>
      <text:p text:style-name="P297"/>
      <text:p text:style-name="P297">Garantia de la prestació: prestació garantida.</text:p>
      <text:p text:style-name="P297"/>
      <text:p text:style-name="P288"><text:bookmark-start text:name="__RefHeading___Toc2595_229673639"/>6.4 <text:span text:style-name="T155">Prestació </text:span>d’ajuda a domicili per a persones en situació de dependència.<text:bookmark-end text:name="__RefHeading___Toc2595_229673639"/></text:p>
      <text:p text:style-name="P288"/>
      <text:p text:style-name="P290">Definició: Aquest servei es presta en el domicili de les persones amb manca d’autonomia personal, amb dificultats de desenvolupament o amb problemàtiques familiars especials que els impedeixen dur a terme de manera autònoma les tasques habituals de la vida quotidiana.</text:p>
      <text:p text:style-name="P290"/>
      <text:p text:style-name="P290">Mitjançant personal qualificat i supervisat, es proporciona a aquestes persones i al seu entorn un conjunt d’actuacions preventives, assistencials, educatives, rehabilitadores, de suport psicosocial, domèstic i d’atenció, per tal que mantenguin l’autonomia personal, la qualitat de vida i la relació amb l’entorn proper al temps que permet als cuidadors un suport clau a fi de mantenir la seva resiliència en la cura.</text:p>
      <text:p text:style-name="P290"/>
      <text:p text:style-name="P290"><text:soft-page-break/>Població destinatària: les persones en situació de dependència i els seus curadors.</text:p>
      <text:p text:style-name="P290"/>
      <text:p text:style-name="P290">Prestacions:</text:p>
      <text:p text:style-name="P290"/>
      <text:list xml:id="list1697517607" text:style-name="WWNum5">
        <text:list-item>
          <text:p text:style-name="P570">Respir domiciliari. A<text:span text:style-name="T1042">tenció temporal</text:span><text:span text:style-name="T132"> </text:span><text:span text:style-name="T1042">per a persones en situació de dependència dins el domicili, que té per finalitat la millora de la qualitat de vida dels cuidadors no professionals, proporcionant un temps de descans i donant resposta a determinades situacions familiars.</text:span></text:p>
        </text:list-item>
        <text:list-item>
          <text:p text:style-name="P570">Atencions <text:s/>personals. <text:span text:style-name="Fuente_20_de_20_párrafo_20_predeter."><text:span text:style-name="T1042">Mitjançant personal qualificat</text:span></text:span><text:span text:style-name="Fuente_20_de_20_párrafo_20_predeter."><text:span text:style-name="T614"> </text:span></text:span><text:span text:style-name="Fuente_20_de_20_párrafo_20_predeter.">s’ofereix</text:span><text:span text:style-name="Fuente_20_de_20_párrafo_20_predeter."><text:span text:style-name="T1042"> a persones amb dependència i al seu entorn un conjunt d’actuacions domès</text:span></text:span><text:span text:style-name="Fuente_20_de_20_párrafo_20_predeter."><text:span text:style-name="T186">tiques, a fi que man</text:span></text:span><text:span text:style-name="Fuente_20_de_20_párrafo_20_predeter."><text:span text:style-name="T1042">tenguin l’autonomia personal, la qualitat de vida i la relació amb l’entorn proper.</text:span></text:span></text:p>
        </text:list-item>
        <text:list-item>
          <text:p text:style-name="P570">Atenció domèstica. Mitjançant professionals de l'àmbit de la neteja es proporciona suport en el manteniment de la llar per a unes condicions optimes d’ordre, salubritat <text:s/>i neteja.</text:p>
        </text:list-item>
      </text:list>
      <text:p text:style-name="P290"/>
      <text:p text:style-name="P290">Equipaments/equips professionals: Decret 86/2010 o els definits als plecs de contractació i/o concertació.</text:p>
      <text:p text:style-name="P290"/>
      <text:p text:style-name="P290">Ràtios i perfils professionals: els que estableixen el Decret 86/2010 o els definits als plecs de contractació i/o concertació.</text:p>
      <text:p text:style-name="P290"/>
      <text:p text:style-name="P290">Estàndards de qualitat: els que estableixen el Decret 86/2010.</text:p>
      <text:p text:style-name="P297"/>
      <text:p text:style-name="P290"><text:span text:style-name="T191">Accés i llista d’espera: </text:span><text:span text:style-name="Fuente_20_de_20_párrafo_20_predeter."><text:span text:style-name="T221">d’acord amb el</text:span></text:span><text:span text:style-name="Fuente_20_de_20_párrafo_20_predeter."><text:span text:style-name="T149"> </text:span></text:span><text:span text:style-name="Fuente_20_de_20_párrafo_20_predeter."><text:span text:style-name="T221">Decret </text:span></text:span><text:span text:style-name="Fuente_20_de_20_párrafo_20_predeter."><text:span text:style-name="T191">63/2017 de 22 de desembre.</text:span></text:span></text:p>
      <text:p text:style-name="P297"/>
      <text:p text:style-name="P297">Administració responsable: Conselleria d’Afers Socials i Esports.</text:p>
      <text:p text:style-name="P297"/>
      <text:p text:style-name="P297">Garantia de la prestació: prestació garantida.</text:p>
      <text:p text:style-name="P297"/>
      <text:p text:style-name="P297">Aportació econòmica<text:span text:style-name="T579">: sí, </text:span><text:span text:style-name="T589">d’acord amb </text:span><text:span text:style-name="T579">el</text:span> Decret 84/2010, de 25 de juny<text:span text:style-name="T400">.</text:span></text:p>
      <text:p text:style-name="P289"/>
      <text:p text:style-name="P324"><text:bookmark-start text:name="__RefHeading___Toc2597_229673639"/>6.5. Prestació d’estades diürnes per a persones en situació de dependència.<text:bookmark-end text:name="__RefHeading___Toc2597_229673639"/></text:p>
      <text:p text:style-name="P288"/>
      <text:p text:style-name="P290">Definició: Servei d’atenció integral durant el període diürn per a persones en situació de dependència, amb l’objectiu que mantenguin el major nivell possible d’autonomia personal o el millorin, de donar suport a les famílies o a qui en té cura, i de cobrir-los les necessitats d’assessorament, prevenció, rehabilitació, orientació per a la promoció de l’autonomia, habilitació o atenció assistencial i personal.</text:p>
      <text:p text:style-name="P290"/>
      <text:p text:style-name="P290">Població destinatària: Persones en situació de dependència i que així ho estableixi el seu pla individual d’atenció.</text:p>
      <text:p text:style-name="P290"/>
      <text:p text:style-name="P290"><text:soft-page-break/>Modalitats:</text:p>
      <text:p text:style-name="P290"/>
      <text:list xml:id="list2847650430" text:style-name="WWNum6">
        <text:list-item>
          <text:p text:style-name="P571">servei d’estades diürnes per a persones en situació de dependència majors de 55 anys.</text:p>
        </text:list-item>
        <text:list-item>
          <text:p text:style-name="P571">servei d’estades diürnes per a persones en situació de dependència menors de 55 anys.</text:p>
        </text:list-item>
      </text:list>
      <text:p text:style-name="P290"/>
      <text:p text:style-name="P290">Equipaments/equips professionals: els que estableix l’article 17, que fa referència a les condicions comunes a tots els serveis, del Decret 86/2010.</text:p>
      <text:p text:style-name="P290"/>
      <text:p text:style-name="P290">Ràtios i perfils professionals: els que estableix l’article 21 del Decret 86/2010.</text:p>
      <text:p text:style-name="P290"/>
      <text:p text:style-name="P290">Estàndards de qualitat: els que estableixen els articles 14 i 15 del capítol II sobre els principis generals i les directrius de coordinació per a l’autorització i l’acreditació dels serveis del Decret 86/2010.</text:p>
      <text:p text:style-name="P297"/>
      <text:p text:style-name="P290"><text:span text:style-name="T191">Accés i llista d’espera: </text:span><text:span text:style-name="Fuente_20_de_20_párrafo_20_predeter."><text:span text:style-name="T221">d’acord amb el</text:span></text:span><text:span text:style-name="Fuente_20_de_20_párrafo_20_predeter."><text:span text:style-name="T149"> </text:span></text:span><text:span text:style-name="Fuente_20_de_20_párrafo_20_predeter."><text:span text:style-name="T221">Decret </text:span></text:span><text:span text:style-name="Fuente_20_de_20_párrafo_20_predeter."><text:span text:style-name="T191">63/2017 de 22 de desembre.</text:span></text:span></text:p>
      <text:p text:style-name="P297"/>
      <text:p text:style-name="P297">Administració responsable: Conselleria d’Afers Socials i Esports.</text:p>
      <text:p text:style-name="P297"/>
      <text:p text:style-name="P290">Garantia de la prestació: prestació garantida.</text:p>
      <text:p text:style-name="P290"/>
      <text:p text:style-name="P290">Aportació econòmica: sí, d’acord amb el Decret 84/2010.</text:p>
      <text:p text:style-name="P288"/>
      <text:p text:style-name="P288"/>
      <text:p text:style-name="P324"><text:bookmark-start text:name="__RefHeading___Toc2601_229673639"/>6.6. Prestació residencial per a persones en situació de dependència.<text:bookmark-end text:name="__RefHeading___Toc2601_229673639"/></text:p>
      <text:p text:style-name="P288"/>
      <text:p text:style-name="P290">Definició: El servei residencial ofereix una alternativa al domicili habitual amb un equipament que disposa de serveis continuats durant les 24 hores del dia a fi que la persona dependent tingui cobert el suport necessari. Té una funció substitutòria de la llar familiar de manera temporal o permanent.</text:p>
      <text:p text:style-name="P290"/>
      <text:p text:style-name="P290">Població destinatària: Les persones en situació de dependència i que així ho estableixi el seu programa individual d’atenció.</text:p>
      <text:p text:style-name="P290"/>
      <text:p text:style-name="P290">Modalitats:</text:p>
      <text:p text:style-name="P290"/>
      <text:list xml:id="list3938126712" text:style-name="WWNum7">
        <text:list-item>
          <text:p text:style-name="P572">Servei residencial per a persones amb dependència majors de 65 anys. Servei d’allotjament alternatiu al domicili habitual amb serveis de 24 hores per a persones majors. Té caràcter permanent i permet diferents tipologies d’equipaments.</text:p>
        </text:list-item>
        <text:list-item>
          <text:p text:style-name="P572">Servei residencial per a persones amb dependència majors de 65 anys i problemes de conducta i/o convivència. Servei d’allotjament alternatiu al <text:soft-page-break/>domicili habitual amb serveis de 24 hores per a persones majors. Té caràcter transitori mentre mantengui els problemes de convivència.</text:p>
        </text:list-item>
        <text:list-item>
          <text:p text:style-name="P572">Servei residencial per a persones amb dependència menors de 65 anys. Servei d’allotjament alternatiu al domicili habitual amb serveis de 24 hores per a persones dependents i discapacitat associada. Té caràcter permanent i permet diferents tipologies d’equipaments.</text:p>
        </text:list-item>
        <text:list-item>
          <text:p text:style-name="P572">Servei residencial per a persones amb dependència menors de 65 anys. Servei d’allotjament alternatiu al domicili habitual amb serveis de 24 hores per a persones dependents amb discapacitat associada i problemes de conducta i/o convivència. Té caràcter transitori mentre la persona mantengui els problemes de convivència.</text:p>
        </text:list-item>
        <text:list-item>
          <text:p text:style-name="P572">Servei residencial temporal (respir). Servei d’allotjament alternatiu al domicili habitual, amb serveis de 24 hores de caràcter temporal i enfocat a cobrir determinades necessitats de les persones que tenen cura dels dependents.</text:p>
        </text:list-item>
      </text:list>
      <text:p text:style-name="P543"/>
      <text:p text:style-name="P543">Equipaments/equips professionals: Vegeu l’article 17, que fa referència a les condicions comunes a tots els serveis, l’annex 1 sobre les condicions materials de les residències d’àmbit suprainsular i l’annex 2 sobre condicions funcionals de les residències d’àmbit suprainsular, del Decret 86/2010.</text:p>
      <text:p text:style-name="P290"/>
      <text:p text:style-name="P290">Ràtios i perfils professionals: d’acord amb el que estableix l’article 25 de ràtios mínimes del Decret 86/2010.</text:p>
      <text:p text:style-name="P290"/>
      <text:p text:style-name="P290">Estàndards de qualitat: els que estableixen els articles 14 i 15 del Decret 86/2010.</text:p>
      <text:p text:style-name="P290"/>
      <text:p text:style-name="P290">Accés i llista d’espera: <text:span text:style-name="Fuente_20_de_20_párrafo_20_predeter."><text:span text:style-name="T1042">d’a</text:span></text:span><text:span text:style-name="Fuente_20_de_20_párrafo_20_predeter."><text:span text:style-name="T221">cord amb el</text:span></text:span><text:span text:style-name="Fuente_20_de_20_párrafo_20_predeter."><text:span text:style-name="T149"> </text:span></text:span><text:span text:style-name="Fuente_20_de_20_párrafo_20_predeter."><text:span text:style-name="T221">Decret </text:span></text:span><text:span text:style-name="Fuente_20_de_20_párrafo_20_predeter."><text:span text:style-name="T191">63/2017 de 22 de desembre.</text:span></text:span></text:p>
      <text:p text:style-name="P297"/>
      <text:p text:style-name="P297">Administració responsable: Conselleria d’Afers Socials i Esports.</text:p>
      <text:p text:style-name="P290"/>
      <text:p text:style-name="P290">Garantia de la prestació: prestació garantida.</text:p>
      <text:p text:style-name="P290"/>
      <text:p text:style-name="P290">Aportació econòmica: sí, segons el que estableix el Decret 84/2010.</text:p>
      <text:p text:style-name="P290"><text:s text:c="47"/></text:p>
      <text:p text:style-name="P324">6.7. Prestació econòmica vinculada al servei per a persones en situació de dependència.</text:p>
      <text:p text:style-name="P288"/>
      <text:p text:style-name="P290">Definició: Prestació econòmica de caràcter periòdic destinada al pagament d’un servei professional, únicament quan no sigui possible l’accés a un servei públic o concertat.</text:p>
      <text:p text:style-name="P290"/>
      <text:p text:style-name="P290">Població destinatària: Les persones valorades en situació de dependència en el programa individual d’atenció de les quals es determina l’adequació de la <text:soft-page-break/>prestació sol·licitada. La persona sol·licitant ha de tenir els graus i nivells requerits per a l’accés al servei o als serveis als quals es vincula la prestació.</text:p>
      <text:p text:style-name="P290"/>
      <text:p text:style-name="P290">Equipaments/equips professionals: els serveis socials comunitaris i els serveis tècnics de l’Administració autonòmica.</text:p>
      <text:p text:style-name="P290"/>
      <text:p text:style-name="P290">Ràtios i perfils professionals: personal administratiu.</text:p>
      <text:p text:style-name="P290"/>
      <text:p text:style-name="P290">Estàndards de qualitat: els que estableix el Decret 84/2010.</text:p>
      <text:p text:style-name="P297"/>
      <text:p text:style-name="P55">Accés i llista d’espera: d’acord amb el Decret 83/2010 <text:span text:style-name="T1045">i el Decret 84/2010</text:span>. </text:p>
      <text:p text:style-name="P55"/>
      <text:p text:style-name="P55"><text:span text:style-name="T1054">Administració</text:span> responsable: Conselleria d’<text:span text:style-name="T1046">Afers Socials i Esports</text:span>. </text:p>
      <text:p text:style-name="P55"/>
      <text:p text:style-name="P290">Garantia de la prestació: prestació garantida.</text:p>
      <text:p text:style-name="P288"/>
      <text:p text:style-name="P288"><text:bookmark-start text:name="__RefHeading___Toc10785_229673639"/>6.8. Prestació econòmica per a cures en l’entorn familiar i suport a les persones cuidadores no professionals.<text:bookmark-end text:name="__RefHeading___Toc10785_229673639"/></text:p>
      <text:p text:style-name="P288"/>
      <text:p text:style-name="P290">Definició: Prestació econòmica destinada a cobrir les despeses de contractació d’una persona cuidadora per a la persona dependent. S’ofereix també de manera excepcional quan la persona beneficiària és atesa pel seu entorn familiar, en el seu domicili propi, i sempre que l’habitatge tingui les condicions de convivència i habitabilitat.</text:p>
      <text:p text:style-name="P290"/>
      <text:p text:style-name="P290">Població destinatària: Poden assumir la condició de persones cuidadores no professionals el cònjuge o la cònjuge i els parents per consanguinitat, afinitat o adopció fins al tercer grau de parentiu. Es tramita a nom de la persona dependent.</text:p>
      <text:p text:style-name="P290"/>
      <text:p text:style-name="P290">Equipaments/equips professionals: els serveis tècnics de l’Administració autonòmica.</text:p>
      <text:p text:style-name="P290"/>
      <text:p text:style-name="P290">Ràtios i perfils professionals: els que preveu el Decret 84/2010 sobre la persona cuidadora.</text:p>
      <text:p text:style-name="P290"/>
      <text:p text:style-name="P290">Estàndards de qualitat: els que estableix<text:span text:style-name="T387"> el Decret 84/2010; la Llei 39/2006 , de 14 de desembre, de promoció de l'autonomia personal i atenció a les persones en situació de dependència, i el Reial decret 615/2007, d'11 de maig, pel qual es regula la Seguretat Social dels cuidadors de les persones en situació de dependència. <text:s text:c="2"/></text:span></text:p>
      <text:p text:style-name="P297"/>
      <text:p text:style-name="P55">Accés i llista d’espera: d’acord amb el Decret 83/2010 <text:span text:style-name="T1045">i el Decret 84/2010</text:span>. </text:p>
      <text:p text:style-name="P55"/>
      <text:p text:style-name="P55"><text:soft-page-break/><text:span text:style-name="T1054">Administració</text:span> responsable: Conselleria d’<text:span text:style-name="T1046">Afers Socials i Esports</text:span>. </text:p>
      <text:p text:style-name="P55"/>
      <text:p text:style-name="P297">Garantia de la prestació: prestació garantida.</text:p>
      <text:p text:style-name="P297"/>
      <text:p text:style-name="P324"><text:bookmark-start text:name="__RefHeading___Toc10787_229673639"/>6.9. Prestació econòmica d’assistent personal per a persones en situació de dependència.<text:bookmark-end text:name="__RefHeading___Toc10787_229673639"/></text:p>
      <text:p text:style-name="P288"/>
      <text:p text:style-name="P290">Definició: Prestació econòmica per cobrir les despeses derivades de la contractació d’un assistent o assistenta personal que els possibiliti més autonomia en l’exercici de les activitats bàsiques de la vida diària.</text:p>
      <text:p text:style-name="P290"/>
      <text:p text:style-name="P290">Població destinatària: La persona valorada com a gran dependent i que compleix la resta de requisits establerts en el Decret 84/2010.</text:p>
      <text:p text:style-name="P290"/>
      <text:p text:style-name="P290">Equipaments/equips professionals: <text:s/>els serveis tècnics de l’Administració autonòmica.</text:p>
      <text:p text:style-name="P290"/>
      <text:p text:style-name="P290">Ràtios i perfils professionals: els que recull l’article 28 del Decret 84/2010.</text:p>
      <text:p text:style-name="P290"/>
      <text:p text:style-name="P290">Estàndar<text:span text:style-name="T191">ds de qualitat: els establerts al Decret 84/2010.</text:span></text:p>
      <text:p text:style-name="P297"/>
      <text:p text:style-name="P55">Accés i llista d’espera: d’acord amb el Decret 83/2010 <text:span text:style-name="T1045">i el Decret 84/2010</text:span>. </text:p>
      <text:p text:style-name="P55"/>
      <text:p text:style-name="P55"><text:s/>de l’accés: Conselleria d’<text:span text:style-name="T1046">Afers Socials i Esports</text:span>. </text:p>
      <text:p text:style-name="P178"/>
      <text:p text:style-name="P297">Garantia de la prestació: prestació garantida.</text:p>
      <text:p text:style-name="P199"/>
      <text:p text:style-name="P236"><text:span text:style-name="T736">7</text:span>. <text:span text:style-name="T162">Serveis</text:span><text:span text:style-name="T155"> </text:span><text:s/>per a persones amb diagnòstic de salut mental <text:span text:style-name="T302">greu.</text:span></text:p>
      <text:p text:style-name="P236"/>
      <text:p text:style-name="P23"><text:span text:style-name="T333">7</text:span><text:span text:style-name="T330">.1</text:span><text:span text:style-name="T254">. </text:span><text:span text:style-name="T256">Prestac</text:span><text:span text:style-name="T343">ió</text:span><text:span text:style-name="T344"> </text:span><text:span text:style-name="T342">de rehabilitació comunitària (centre </text:span><text:span text:style-name="T344">o</text:span><text:span text:style-name="T254">cupacional</text:span><text:span text:style-name="T255">) </text:span><text:span text:style-name="T330">per a persones amb diagnòstic de salut mental.</text:span></text:p>
      <text:p text:style-name="P15"/>
      <text:p text:style-name="P12">Definició: <text:span text:style-name="T771">A</text:span>tenció diürna que dóna suport a les persones amb <text:s/>trastorn mental greu que necessiten organització, supervisió i assistència en la realització de les activitats de la vida diària, i també suport en el procés d’adquisició i desenvolupament d’habilitats bàsiques i adaptatives personals, socials i prelaborals, perquè puguin assolir, dins les possibilitats de cada persona usuària, la màxima <text:span text:style-name="T616">autonomia possible</text:span>. Aquest servei es regula en el Decret 86/2010.</text:p>
      <text:p text:style-name="P12"/>
      <text:p text:style-name="P21"><text:span text:style-name="T429">Població destinatària: </text:span><text:span text:style-name="T436">L</text:span><text:span text:style-name="T429">es persones en edat labora</text:span><text:span text:style-name="T430">l </text:span><text:span text:style-name="T431">i fins a 65 anys </text:span><text:span text:style-name="T432">amb</text:span><text:span text:style-name="T431"> diagnòstic de trastorn mental greu </text:span><text:span text:style-name="Fuente_20_de_20_párrafo_20_predeter."><text:span text:style-name="T434">amb discapacitat per diagnòstic de trastorn mental greu,</text:span></text:span><text:span text:style-name="Fuente_20_de_20_párrafo_20_predeter."><text:span text:style-name="T654"> </text:span></text:span><text:span text:style-name="Fuente_20_de_20_párrafo_20_predeter."><text:span text:style-name="T434">igual o superior al 33%.</text:span></text:span></text:p>
      <text:p text:style-name="P24"/>
      <text:p text:style-name="P12"><text:soft-page-break/>Equipaments/equips professionals: vegeu l’article 17, <text:span text:style-name="T772">que fa referència </text:span>a les condicions comunes a tots els serveis, del Decret 86/2010.</text:p>
      <text:p text:style-name="P12"/>
      <text:p text:style-name="P24"><text:span text:style-name="T304">Ràtios i perfils professionals: </text:span><text:span text:style-name="T345"><text:s/>sobre un total de 100 persones usuàries: <text:s/>2 professional d’atenció directa- tècnic titulat superior, 3 professional</text:span><text:span text:style-name="T346">s</text:span><text:span text:style-name="T345"> d’atenció directa- tècnic de grau mitjà, 12 professionals d’atenció directa- monitors. Així mateix, s’estableix <text:s/></text:span><text:span text:style-name="T346">p</text:span><text:span text:style-name="T345">els serveis generals: 2 personal de l'àrea Administrativa i consergeria i 2 personal de neteja. </text:span></text:p>
      <text:p text:style-name="P29"/>
      <text:p text:style-name="P12">Estàndards de qualitat: els que estableixen els articles 14 i 15 del capítol II, sobre els principis generals i les directrius de coordinació per a l’autorització i l’acreditació dels serveis, del Decret 86/2010.</text:p>
      <text:p text:style-name="P12"/>
      <text:p text:style-name="P12">Accés i llista d’espera: d’acord amb el Decret 7/2016.</text:p>
      <text:p text:style-name="P12"/>
      <text:p text:style-name="P24"><text:span text:style-name="T385">Administració</text:span><text:span text:style-name="T304"> responsable: </text:span><text:span text:style-name="T345">Conselleria d’Afers Socials i Esports.</text:span></text:p>
      <text:p text:style-name="P29"/>
      <text:p text:style-name="P24"><text:span text:style-name="T304">Administració responsable: </text:span><text:span text:style-name="T345">Conselleria d’Afers Socials i Esports.</text:span></text:p>
      <text:p text:style-name="P16"/>
      <text:p text:style-name="P12">Garantia de la prestació: segons disponibilitat pressupostària.</text:p>
      <text:p text:style-name="P32"/>
      <text:p text:style-name="P25"><text:span text:style-name="T338">7</text:span><text:span text:style-name="T335">.</text:span><text:span text:style-name="T337">2</text:span><text:span text:style-name="T334">. <text:s/></text:span><text:span text:style-name="T336">Prestació</text:span><text:span text:style-name="T334"> <text:s/>d’acom</text:span><text:span text:style-name="T329">panyament per a persones amb diagnòstic de salut mental.</text:span></text:p>
      <text:p text:style-name="P12"/>
      <text:p text:style-name="P12">Definició: <text:s/><text:span text:style-name="T772">V</text:span>aloració, orientació i suport a l’atenció per a la integració de les persones amb diagnòstic de trastorn mental greu en els diferents àmbits de la vida social, per facilitar l’accés als recursos comunitaris i l’ús, mitjançant el desenvolupament coordinat <text:span text:style-name="T616">entre serveis socials i altres sistemes,</text:span> <text:span text:style-name="T772">d’</text:span>actuacions de promoció de condicions de vida saludables i vincula<text:span text:style-name="T772">des</text:span> a programes específics d’inserció i de rehabilitació. <text:s/>Aquest servei es regula en el Decret 86/2010.</text:p>
      <text:p text:style-name="P12"/>
      <text:p text:style-name="P11"><text:span text:style-name="T783">Població destinatària: </text:span><text:span text:style-name="Fuente_20_de_20_párrafo_20_predeter."><text:span text:style-name="T553">les persones majors de 18 anys amb diagnòstic de salut mental greu.</text:span></text:span></text:p>
      <text:p text:style-name="P24"/>
      <text:p text:style-name="P12">Equipaments/equips professionals: vegeu l’article 17, <text:span text:style-name="T772">que fa referència </text:span>a les condicions comunes a tots els serveis, del Decret 86/2010.</text:p>
      <text:p text:style-name="P12"/>
      <text:p text:style-name="P12">Ràtios i perfils professionals: per a cada 20 usuaris un mínim de 3 titulats/des universitaris/es; <text:s/>0,8 tècnics/ques; 0,05 administratius; 0,41 conserge i 0,05 personal neteja <text:s/></text:p>
      <text:p text:style-name="P12"/>
      <text:p text:style-name="P12">Estàndards de qualitat: els que estableixen els articles 14 i 15 del capítol II, sobre els principis generals i les directrius de coordinació per a l’autorització i l’acreditació dels serveis, del Decret 86/2010.</text:p>
      <text:p text:style-name="P12"><text:soft-page-break/></text:p>
      <text:p text:style-name="P12">Accés i llista d’espera: per ordre de sol·licitud i segons valoració tècnica.</text:p>
      <text:p text:style-name="P12"/>
      <text:p text:style-name="P12">Administració responsable: Conselleria d’Afers Socials i Esports.</text:p>
      <text:p text:style-name="P12"><text:s text:c="56"/></text:p>
      <text:p text:style-name="P12">Garantia de la prestació: segons disponibilitat pressupostària.</text:p>
      <text:p text:style-name="P12"/>
      <text:p text:style-name="P12"/>
      <text:p text:style-name="P22"><text:span text:style-name="T438">7</text:span><text:span text:style-name="T437">.</text:span><text:span text:style-name="T439">3</text:span><text:span text:style-name="T437">. </text:span><text:span text:style-name="T441">Prestació </text:span><text:span text:style-name="T440">de </text:span><text:span text:style-name="T442">s</text:span><text:span text:style-name="Fuente_20_de_20_párrafo_20_predeter."><text:span text:style-name="T443">uport socioeducatiu comunitari per a persones amb diagnòstic de salut mental.</text:span></text:span></text:p>
      <text:p text:style-name="P22"><text:span text:style-name="Fuente_20_de_20_párrafo_20_predeter."><text:span text:style-name="T448"/></text:span></text:p>
      <text:p text:style-name="P22"><text:span text:style-name="T429">Definició: </text:span><text:span text:style-name="T378">E</text:span><text:span text:style-name="Fuente_20_de_20_párrafo_20_predeter."><text:span text:style-name="T379">l Servei de Suport </text:span></text:span><text:span text:style-name="Fuente_20_de_20_párrafo_20_predeter."><text:span text:style-name="T380">socioeducatiu</text:span></text:span><text:span text:style-name="Fuente_20_de_20_párrafo_20_predeter."><text:span text:style-name="T379"> és un </text:span></text:span><text:span text:style-name="Fuente_20_de_20_párrafo_20_predeter."><text:span text:style-name="T381">s</text:span></text:span><text:span text:style-name="Fuente_20_de_20_párrafo_20_predeter."><text:span text:style-name="T382">ervei soci</text:span></text:span><text:span text:style-name="Fuente_20_de_20_párrafo_20_predeter."><text:span text:style-name="T383">al de caràcter </text:span></text:span><text:span text:style-name="Fuente_20_de_20_párrafo_20_predeter."><text:span text:style-name="T382">educatiu </text:span></text:span><text:span text:style-name="Fuente_20_de_20_párrafo_20_predeter."><text:span text:style-name="T383">i </text:span></text:span><text:span text:style-name="Fuente_20_de_20_párrafo_20_predeter."><text:span text:style-name="T382"><text:s/>comunitari que ofereix orientació i suport a les persones amb un diagnòstic de trastorn mental greu. <text:s/></text:span></text:span><text:span text:style-name="Fuente_20_de_20_párrafo_20_predeter."><text:span text:style-name="T384">T</text:span></text:span><text:span text:style-name="Fuente_20_de_20_párrafo_20_predeter."><text:span text:style-name="T382">é</text:span></text:span><text:span text:style-name="Fuente_20_de_20_párrafo_20_predeter."><text:span text:style-name="T444"> com a objectiu procurar la millora de la qualitat de vida i desenvolupament a la pròpia llar, <text:s/>la integració social dins l’entorn comunitari, </text:span></text:span><text:span text:style-name="Fuente_20_de_20_párrafo_20_predeter."><text:span text:style-name="T445">i </text:span></text:span><text:span text:style-name="Fuente_20_de_20_párrafo_20_predeter."><text:span text:style-name="T444">fomentar l’autonomia i independència de les persones amb discapacitat. El servei va dirigit a persones que viuen soles, amb altres persones amb discapacitat, dependència o problemes greus de salut, unitats de convivència amb dificultats socio</text:span></text:span><text:span text:style-name="Fuente_20_de_20_párrafo_20_predeter."><text:span text:style-name="T445">f</text:span></text:span><text:span text:style-name="Fuente_20_de_20_párrafo_20_predeter."><text:span text:style-name="T444">amiliars, </text:span></text:span><text:span text:style-name="Fuente_20_de_20_párrafo_20_predeter."><text:span text:style-name="T445">i també</text:span></text:span><text:span text:style-name="Fuente_20_de_20_párrafo_20_predeter."><text:span text:style-name="T444"> a persones que requereixen de suport i atenció especialitzada <text:s/>per a treballar un procés d’emancipació, autonomia i independència personal.</text:span></text:span></text:p>
      <text:p text:style-name="P11"/>
      <text:p text:style-name="P21"><text:span text:style-name="T429">Població destinatària: </text:span><text:span text:style-name="T436">P</text:span><text:span text:style-name="T446">ersones majors de 18 anys amb discapacitat per diagnòstic de trastorn mental greu i que no presenten dependència severa </text:span><text:span text:style-name="Fuente_20_de_20_párrafo_20_predeter."><text:span text:style-name="T435">amb discapacitat per diagnòstic de trastorn mental greu,</text:span></text:span><text:span text:style-name="Fuente_20_de_20_párrafo_20_predeter."><text:span text:style-name="T655"> </text:span></text:span><text:span text:style-name="Fuente_20_de_20_párrafo_20_predeter."><text:span text:style-name="T435">igual o superior al 33 %.</text:span></text:span></text:p>
      <text:p text:style-name="P30"/>
      <text:p text:style-name="P11">Equipaments/equips professionals: article 17, <text:span text:style-name="T772">que fa referència</text:span> a les condicions comunes de tots els serveis, del Decret 86/2010.</text:p>
      <text:p text:style-name="P11"/>
      <text:p text:style-name="P11"><text:span text:style-name="T783">Ràtios i perfils professionals: </text:span><text:span text:style-name="T867">L</text:span><text:span text:style-name="T783">a intensitat del servei és variable i ajustada a les necessitats de suport de les persones usuàries. </text:span><text:span text:style-name="Fuente_20_de_20_párrafo_20_predeter."><text:span text:style-name="T783">La ràtio per la màxima intensitat de serveis és de 2 tècnics de suport i 2,25 tècnics titulats per a cada 10 usuaris. Aquesta ràtio es reduirà de manera proporcional a la intensitat del servei. <text:s/></text:span></text:span></text:p>
      <text:p text:style-name="P11"><text:s text:c="2"/></text:p>
      <text:p text:style-name="P11">Estàndards de qualitat: els que estableixen els articles 14 i 15 del capítol II, sobre els principis generals i les directrius de coordinació per a l’autorització i l’acreditació dels serveis, del Decret 86/2010.</text:p>
      <text:p text:style-name="P11"/>
      <text:p text:style-name="P21"><text:span text:style-name="T304">Accés i llista d’esper</text:span><text:span text:style-name="T386">a</text:span><text:span text:style-name="T304">: s’aplica el procediment previst en els capítols II i III del Decret 7/2016.</text:span></text:p>
      <text:p text:style-name="P11"/>
      <text:p text:style-name="P21"><text:span text:style-name="T304">Administració responsable: </text:span><text:span text:style-name="T323">Conselleria d’Afers Socials i Esports.</text:span></text:p>
      <text:p text:style-name="P21"/>
      <text:p text:style-name="P13">Garantia de la prestació: segons disponibilitat pressupostària.</text:p>
      <text:p text:style-name="P18"><text:soft-page-break/></text:p>
      <text:p text:style-name="P31"><text:span text:style-name="T499">7.4. </text:span><text:span text:style-name="T500">Prestació d’atenció al domicili compartit per a persones amb diagnòstic de salut mental.</text:span></text:p>
      <text:p text:style-name="P537"/>
      <text:p text:style-name="P538">Definició: Atenció al domicili <text:s/>per a persones amb un diagnòstic de trastorn mental greu, que comparteixen el mateix domicili, i que requereixen de suport tècnic especialitzat i de cobertura de les seves necessitats bàsiques (despeses de la llar, alimentació, etc.). <text:s/>La finalitat del servei és la de promoure la màxima autonomia personal i aconseguir una adequada inserció sociocomunitària.</text:p>
      <text:p text:style-name="P538"/>
      <text:p text:style-name="P542"><text:span text:style-name="T493">Població destinatària: persones majors de 18 anys amb discapacitat associada a un diagnòstic de trastorn mental greu i un grau de discapacitat igual o superior al</text:span><text:span text:style-name="Fuente_20_de_20_párrafo_20_predeter."><text:span text:style-name="T498"> 33 %.</text:span></text:span></text:p>
      <text:p text:style-name="P538"/>
      <text:p text:style-name="P542"><text:span text:style-name="T493">Equipaments/equips professionals: </text:span><text:span text:style-name="T494">article 17, referent a les condicions comunes de tots els serveis, del Decret 86/2010.</text:span></text:p>
      <text:p text:style-name="P538"/>
      <text:p text:style-name="P538">Els domicilis ocupats entre 2 i 4 persones han de tenir característiques d’habitatges normalitzats i inserits en la comunitat, i han de reunir les condicions òptimes d’habitabilitat. <text:s/></text:p>
      <text:p text:style-name="P535"/>
      <text:p text:style-name="P536">Ràtios i perfils professionals: <text:span text:style-name="Fuente_20_de_20_párrafo_20_predeter."><text:span text:style-name="T428"><text:s/>un mínim de 0’50 de personal tècnic de suport per cada domicili, i un tècnic titulat superior/responsable del servei per cada 5 domicilis compartits ( entre 16 i 20 persones).</text:span></text:span></text:p>
      <text:p text:style-name="P535"/>
      <text:p text:style-name="P535">Estàndards de qualitat: els que estableixen els articles 14 i 15 del capítol II, sobre els principis generals i les directrius de coordinació per a l’autorització i l’acreditació dels serveis, del Decret 86/2010.</text:p>
      <text:p text:style-name="P535"/>
      <text:p text:style-name="P535">Accés i llista d’espera: per ordre de sol·licitud i segons valoració tècnica del servei corresponent de la Direcció General d’Atenció a la Dependència.</text:p>
      <text:p text:style-name="P538"/>
      <text:p text:style-name="P538">Administració responsable: Conselleria d’Afers Socials i Esports.</text:p>
      <text:p text:style-name="P538"/>
      <text:p text:style-name="P538">Garantia de la prestació: segons disponibilitat pressupostària.</text:p>
      <text:p text:style-name="P540"/>
      <text:p text:style-name="P20">Copagament: <text:s/>sí, segons el que disposa la disposició addicional primera d’aquest Decret.</text:p>
      <text:p text:style-name="P12"/>
      <text:p text:style-name="P25"><text:span text:style-name="T333">7</text:span><text:span text:style-name="T331">.</text:span><text:span text:style-name="T332">5</text:span><text:span text:style-name="T331">.</text:span><text:span text:style-name="T329"> </text:span><text:span text:style-name="T336">Prestació</text:span><text:span text:style-name="T334"> </text:span><text:span text:style-name="T329"><text:s/>d’habitatge supervisat per a persones amb diagnòstic de salut mental </text:span></text:p>
      <text:p text:style-name="P15"/>
      <text:p text:style-name="P24"><text:span text:style-name="T304">Definició: </text:span><text:span text:style-name="T347">recurs substitutiu de la llar pròpia o familiar per a persones </text:span><text:span text:style-name="T348">amb</text:span><text:span text:style-name="T347"> diagnòstic de trastorn mental greu, que necessiten suport en les activitats de la </text:span><text:soft-page-break/><text:span text:style-name="T347">vida diària, ús de recursos de la comunitat, àrea social i personal, etc. <text:s/>S’organitza en habitatges ordinaris que constitueixen el domicili habitual de les persones que hi habiten. <text:s text:c="2"/></text:span></text:p>
      <text:p text:style-name="P28"/>
      <text:p text:style-name="P21"><text:span text:style-name="T429">Població destinatària: persones amb </text:span><text:span text:style-name="T431">diagnòstic de trastorn mental greu major</text:span><text:span text:style-name="T433">s</text:span><text:span text:style-name="T431"> de 18 anys i </text:span><text:span text:style-name="T430">menors de 65 anys, <text:s/>i majors d’aquesta edat que no tinguin reconeguda la situació de dependència </text:span><text:span text:style-name="Fuente_20_de_20_párrafo_20_predeter."><text:span text:style-name="T434">amb discapacitat per diagnòstic de trastorn mental greu,</text:span></text:span><text:span text:style-name="Fuente_20_de_20_párrafo_20_predeter."><text:span text:style-name="T654"> </text:span></text:span><text:span text:style-name="Fuente_20_de_20_párrafo_20_predeter."><text:span text:style-name="T434">igual o superior al 33 %</text:span></text:span><text:span text:style-name="T430">. <text:s/>En el cas de persones majors de 55 anys que ja ocupin plaça, i tinguin reconeguda la </text:span><text:span text:style-name="T429">situació de dependència amb grau II o III serà d’aplicació l’article 12 del </text:span><text:span text:style-name="T447">D</text:span><text:span text:style-name="T429">ecret 63/2017, de 22 de desembre, sobre els requisits generals per als trasllats.</text:span></text:p>
      <text:p text:style-name="P24"/>
      <text:p text:style-name="P12">Equipaments/equips professionals: vegeu l’article 17, <text:span text:style-name="T773">que fa referència </text:span>a les condicions comunes a tots els serveis, del Decret 86/2010.</text:p>
      <text:p text:style-name="P12"/>
      <text:p text:style-name="P22"><text:span text:style-name="T429">Ràtios i perfils professionals:</text:span><text:span text:style-name="T347"> la ràtio professional per a cada unitat d’habitatge supervisat d’entre 6 a 10 places és de 0’50 tècnic titulat /responsable del servei ; 4 tècnics/ques de suport, 2 cuidadors/es; personal de neteja 0’25.</text:span></text:p>
      <text:p text:style-name="P19"/>
      <text:p text:style-name="P12">Estàndards de qualitat: els que estableixen els articles 14 i 15 del capítol II sobre els principis generals i les directrius de coordinació per a l’autorització i l’acreditació dels serveis, del Decret 86/2010.</text:p>
      <text:p text:style-name="P12"/>
      <text:p text:style-name="P12">Accés i llista d’espera: s’aplica el procediment previst en els capítols II i III del Decret 7/2016.</text:p>
      <text:p text:style-name="P12"/>
      <text:p text:style-name="P12">Administració responsable: Conselleria d’Afers Socials i Esports.</text:p>
      <text:p text:style-name="P12"/>
      <text:p text:style-name="P12">Garantia de la prestació: segons disponibilitat pressupostària.</text:p>
      <text:p text:style-name="P12"/>
      <text:p text:style-name="P12">Aportació econòmica: s<text:span text:style-name="T757">í</text:span>, segons el que disposa la disposició addiciona<text:span text:style-name="T286">l </text:span><text:span text:style-name="T287">primera</text:span><text:span text:style-name="T653"> </text:span>d’aquest Decret. <text:span text:style-name="T656">Aquesta aportació econòmica no serà d’aplicació en els supòsits dels habitatges supervisats vinculats a la prestació d’acompanyament per a persones amb diagnòstic de salut mental.</text:span></text:p>
      <text:p text:style-name="P17"/>
      <text:p text:style-name="P208"><text:span text:style-name="T370">8. Servei de </text:span><text:span text:style-name="T371">curatela i </text:span><text:span text:style-name="T370">suport a les persones adultes en l’exercici de la seva capacitat jurídica</text:span><text:span text:style-name="T19"><text:line-break/></text:span><text:span text:style-name="T14"><text:line-break/></text:span><text:span text:style-name="T369">Definició: servei de suport a les persones adultes en l’exercici de la seva capacitat jurídica. Desenvolupa les funcions designades judicialment en els casos en què no hi ha familiars idonis per complir aquesta funció. Es regula per la Llei 8/2021, de 2 de juny, per la qual es reforma la legislació civil i processal per al suport a les persones amb discapacitat en l’exercici de la seva capacitat jurídica i en el Decret 6/2016, de 5 de febrer, pel qual es regulen els principis generals que han de regir </text:span><text:soft-page-break/><text:span text:style-name="T369">el funcionament de les entitats tutelars de les persones adultes incapacitades judicialment.</text:span><text:span text:style-name="T14"><text:line-break/><text:line-break/></text:span><text:span text:style-name="T369">Població destinatària: les persones adultes en l’exercici de la seva capacitat jurídica.</text:span><text:span text:style-name="T14"><text:line-break/><text:line-break/></text:span><text:span text:style-name="T369">Equipaments/equips professionals: els definits al Decret 6/2016.</text:span><text:span text:style-name="T14"><text:line-break/><text:line-break/></text:span><text:span text:style-name="T369">Ràtios i perfils professionals: equips interprofessionals dels àmbits jurídic, educatiu i social.</text:span><text:span text:style-name="T14"><text:line-break/><text:line-break/></text:span><text:span text:style-name="T369">Estàndards de qualitat: els que estableix el Decret 6/2016.</text:span><text:span text:style-name="T14"><text:line-break/><text:line-break/></text:span><text:span text:style-name="T369">Accés i llista d’espera: per ordre judicial.</text:span><text:span text:style-name="T14"><text:line-break/><text:line-break/></text:span><text:span text:style-name="T369">Administració responsable: Conselleria d’Afers Socials i Esports.</text:span><text:span text:style-name="T14"><text:line-break/><text:line-break/></text:span><text:span text:style-name="T369">Garantia de la prestació: prestació segons disponibilitat pressupostària. </text:span></text:p>
      <text:p text:style-name="P237"/>
      <text:p text:style-name="P236"><text:span text:style-name="T736">9</text:span>. <text:span text:style-name="T162">Servei</text:span><text:span text:style-name="T155"> </text:span><text:span text:style-name="T518">d’integració social de persones amb problemes d’addicció.</text:span></text:p>
      <text:p text:style-name="P33"/>
      <text:p text:style-name="P33">Definició: <text:s/><text:span text:style-name="T773">Servei d’integració social per a persones afectades per un problema d’addicció i que requereixen de suport socioeducatiu per reprendre la seva vida.</text:span></text:p>
      <text:p text:style-name="P33"/>
      <text:p text:style-name="P33">Població destinatària: <text:span text:style-name="T773">Persones amb problemes d’addicció que han superat la fase de desintoxicació.</text:span></text:p>
      <text:p text:style-name="P33"/>
      <text:p text:style-name="P33">Equipaments/equips professionals: <text:span text:style-name="T518">els definits als plecs de contractació i/o concerts.</text:span></text:p>
      <text:p text:style-name="P33"/>
      <text:p text:style-name="P33">Ràtios i perfils professionals: <text:span text:style-name="T667">els definits als plecs de contractació i/o concerts.</text:span></text:p>
      <text:p text:style-name="P33"/>
      <text:p text:style-name="P33">Accés i llista d’espera: per ordre <text:span text:style-name="T519">de sol·licitud.</text:span></text:p>
      <text:p text:style-name="P182"><text:span text:style-name="Fuente_20_de_20_párrafo_20_predeter."><text:span text:style-name="T866"/></text:span></text:p>
      <text:p text:style-name="P182"><text:span text:style-name="Fuente_20_de_20_párrafo_20_predeter."><text:span text:style-name="T868">Administració responsable</text:span></text:span><text:span text:style-name="Fuente_20_de_20_párrafo_20_predeter."><text:span text:style-name="T784">: </text:span></text:span><text:span text:style-name="Fuente_20_de_20_párrafo_20_predeter."><text:span text:style-name="T869">Conselleria d’Afers </text:span></text:span><text:span text:style-name="Fuente_20_de_20_párrafo_20_predeter."><text:span text:style-name="T870">S</text:span></text:span><text:span text:style-name="Fuente_20_de_20_párrafo_20_predeter."><text:span text:style-name="T869">ocials i </text:span></text:span><text:span text:style-name="Fuente_20_de_20_párrafo_20_predeter."><text:span text:style-name="T870">E</text:span></text:span><text:span text:style-name="Fuente_20_de_20_párrafo_20_predeter."><text:span text:style-name="T869">sports.</text:span></text:span></text:p>
      <text:p text:style-name="P182"><text:span text:style-name="Fuente_20_de_20_párrafo_20_predeter."><text:span text:style-name="T855"/></text:span></text:p>
      <text:p text:style-name="P33">Garantia de la prestació: <text:span text:style-name="T518">segons disponibilitat pressupostària.</text:span> </text:p>
      <text:p text:style-name="P237"/>
      <text:p text:style-name="P236"><text:bookmark-start text:name="__RefHeading___Toc2627_229673639"/><text:span text:style-name="T736">10</text:span>. <text:span text:style-name="T162">Serveis</text:span><text:span text:style-name="T155"> </text:span>d’atenció social per altres situacions de necessitat.<text:bookmark-end text:name="__RefHeading___Toc2627_229673639"/></text:p>
      <text:p text:style-name="P236"/>
      <text:p text:style-name="P261"><text:bookmark-start text:name="__RefHeading___Toc2629_229673639"/><text:span text:style-name="T736">10</text:span>.1. <text:span text:style-name="T161">Prestació</text:span><text:span text:style-name="T155"> </text:span><text:s/>d’atenció social a persones implicades en un procediment judicial.<text:bookmark-end text:name="__RefHeading___Toc2629_229673639"/></text:p>
      <text:p text:style-name="P46"/>
      <text:p text:style-name="P33"><text:soft-page-break/><text:span text:style-name="T191">Definició: </text:span><text:span text:style-name="T207">E</text:span><text:span text:style-name="T273">ls s</text:span><text:span text:style-name="T272">erveis d'atenció social a persones implicades en un procediment judicial són serveis que tenen per objectiu atendre les persones encausades o </text:span><text:span text:style-name="T274">amb </text:span><text:span text:style-name="T275">condemna penal</text:span><text:span text:style-name="T272">, les quals presenten dificultats psicosocials en interacció amb la seva problemàtica penal o civil, per facilitar-l</text:span><text:span text:style-name="T276">o</text:span><text:span text:style-name="T272">s la inserció social i normalitzar la situació personal; informar-les i assessorar-les sobre els recursos de la xarxa comunitària al seu abast; dur a terme una intervenció psicosocial, i ajudar-les en tràmits i gestions amb la finalitat de prevenir la reincidència.</text:span></text:p>
      <text:p text:style-name="P222"/>
      <text:p text:style-name="P203"><text:span text:style-name="T243">Població destinatària: </text:span><text:span text:style-name="T250">L</text:span><text:span text:style-name="T1">es persones beneficiàries són persones encausades o </text:span><text:span text:style-name="T59">amb condemna penal</text:span><text:span text:style-name="T1"> implicades en </text:span><text:span text:style-name="T243">un procediment judicial penal o civil, com a inculpades, processades, acusades, condemnades o responsables civilment, i les seves famílies.</text:span></text:p>
      <text:p text:style-name="P222"/>
      <text:p text:style-name="P222">Equipaments/equips professionals: els que estableix <text:span text:style-name="T617">el </text:span><text:span text:style-name="T618">Decret 9/2020, de 7 de febrer, de principis generals pel qual s’estableixen els criteris d’autorització </text:span><text:span text:style-name="T619"><text:s/>i </text:span><text:span text:style-name="T618">acreditació del servei d’atenció social a persones implicades en un procediment judicial i del servei d’orientació i assessorament per a persones immigrants extracomunitàries.</text:span></text:p>
      <text:p text:style-name="P222"/>
      <text:p text:style-name="P203"><text:span text:style-name="T243">Ràtios i perfils professionals: </text:span><text:span text:style-name="T249">e</text:span><text:span text:style-name="T350">ls definits pel </text:span><text:span text:style-name="T351">D</text:span><text:span text:style-name="T350">ecret 9/2020 o els establerts als plecs de condicions en contractes o concerts.</text:span></text:p>
      <text:p text:style-name="P222"/>
      <text:p text:style-name="P222">Estàndards de qualitat: els que estableix la normativa per a l’autorització i l’acreditació d’aquesta tipologia de serveis.</text:p>
      <text:p text:style-name="P475"><text:s text:c="48"/></text:p>
      <text:p text:style-name="P476">Accés i llista d’espera: per demanda de l’usuari i subjecte al reglament de règim <text:span text:style-name="T191">intern del centre o servei.</text:span></text:p>
      <text:p text:style-name="P223"/>
      <text:p text:style-name="P223">Administració responsable: <text:span text:style-name="T620">Conselleria d’Afers Socials i Esports.</text:span></text:p>
      <text:p text:style-name="P224"/>
      <text:p text:style-name="P205"><text:span text:style-name="T243">Garantia de la prestació: segons disponibilitat pressupostària.</text:span> <text:s text:c="45"/><text:span text:style-name="T4"><text:s text:c="129"/></text:span></text:p>
      <text:p text:style-name="P261"/>
      <text:p text:style-name="P261"><text:bookmark-start text:name="__RefHeading___Toc2631_229673639"/><text:span text:style-name="T736">10</text:span>.2. <text:span text:style-name="T161">Prestació</text:span><text:span text:style-name="T155"> </text:span>d’orientació i assessorament per a persones immigrants extracomunitàries.<text:bookmark-end text:name="__RefHeading___Toc2631_229673639"/></text:p>
      <text:p text:style-name="P222"/>
      <text:p text:style-name="P197"><text:span text:style-name="T277">Definició: Els serveis d'orientació i assessorament per a persones immigrants extracomunitàries són serveis que tenen per objectiu atendre les </text:span>persones immigrants extracomunitàries per facilitar-los la integració social, normalitzar la seva situació personal i informar-les dels recursos <text:span text:style-name="T277">de la xarxa comunitària al seu abast.</text:span></text:p>
      <text:p text:style-name="P222"/>
      <text:p text:style-name="P203"><text:span text:style-name="T243">Població destinatària:</text:span><text:span text:style-name="T1"> les persones beneficiàries són les persones immigrants extracomunitàries i tots els ciutadans que, tot i que són de països de la Unió Europea (UE), tenen la condició d'extracomunitaris a l'hora de treballar a qualsevol </text:span><text:soft-page-break/><text:span text:style-name="T1">país de la UE, perquè pertanyen a estats membres no adherits al Conveni d'aplicació de l'Acord de Schengen.</text:span></text:p>
      <text:p text:style-name="P222"/>
      <text:p text:style-name="P203"><text:span text:style-name="T243">Equipaments/equips professionals: els que estableix </text:span><text:span text:style-name="T247">el </text:span><text:span text:style-name="T280">Decret 9/2020, de 7 de febrer, de principis generals pel qual s’estableixen els criteris d’autorització </text:span><text:span text:style-name="T281"><text:s/>i </text:span><text:span text:style-name="T280">acreditació del servei d’atenció social a persones implicades en un procediment judicial i del servei d’orientació i assessorament per a persones immigrants extracomunitàries.</text:span></text:p>
      <text:p text:style-name="P197"/>
      <text:p text:style-name="P222">Estàndards de qualitat: els que estableix la normativa per a l’autorització i l’acreditació d’aquesta tipologia de serveis.</text:p>
      <text:p text:style-name="P222"/>
      <text:p text:style-name="P223">Accés i llista d’espera: per demanda de l’usuari i subjecte al reglament de règim intern del centre o servei. <text:s text:c="17"/></text:p>
      <text:p text:style-name="P223"><text:s text:c="74"/></text:p>
      <text:p text:style-name="P223"><text:s/>de l’accés: Conselleria d’<text:span text:style-name="T617">Afers Socials i Esports.</text:span></text:p>
      <text:p text:style-name="P223"/>
      <text:p text:style-name="P223">Administració responsable: <text:span text:style-name="T617"><text:s/></text:span>Conselleria d’<text:span text:style-name="T617">Afers Socials i Esports.</text:span></text:p>
      <text:p text:style-name="P477"/>
      <text:p text:style-name="P479">Garantia de la prestació: segons <text:span text:style-name="T621">disponibilitat pressupostària.</text:span></text:p>
      <text:p text:style-name="P478"/>
      <text:p text:style-name="P265"><text:span text:style-name="T736">10</text:span>.<text:span text:style-name="T951">3. Programes innovadors i experimentals</text:span></text:p>
      <text:p text:style-name="P266"/>
      <text:p text:style-name="P135">Definició: <text:span text:style-name="T951">programes</text:span> innovadors i experimentals que s'implementen en un territori concret i estan orientats a aconseguir uns resultats mesurables, contrastables, eficaços i eficients per a les persones i els territoris destinataris.<text:line-break/>Aquests serveis donen suport a actuacions innovadores, demostratives i transferibles que obren noves vies per a abordar necessitats clarament identificades. <text:span text:style-name="T665">A aquest apartat es consideren els serveis, les prestacions i els programes sempre dins la vessant de la innovació social.</text:span></text:p>
      <text:p text:style-name="P135"/>
      <text:p text:style-name="P135">P<text:span text:style-name="T622">oblació</text:span> destinatàri<text:span text:style-name="T622">a</text:span>: <text:span text:style-name="T623">col·lectius amb problemàtiques identificades i singulars. C</text:span><text:span text:style-name="T1023">ol·lectius prioritaris definits a la Llei 4/2009, d’11 de juny de </text:span><text:span text:style-name="T1024">s</text:span><text:span text:style-name="T1023">erveis </text:span><text:span text:style-name="T1024">s</text:span><text:span text:style-name="T1023">ocials de les Illes Balears.</text:span></text:p>
      <text:p text:style-name="P134"/>
      <text:p text:style-name="P135"><text:span text:style-name="T624">Equipaments/equips: </text:span><text:span text:style-name="T625">en funció dels programes i/o serveis.</text:span></text:p>
      <text:p text:style-name="P175"/>
      <text:p text:style-name="P135"><text:span text:style-name="T283">Ràtios/perfil professional: </text:span><text:span text:style-name="T285"><text:s/></text:span><text:span text:style-name="T284">en funció dels programes i/o serveis.</text:span><text:span text:style-name="T282"> </text:span></text:p>
      <text:p text:style-name="P174"/>
      <text:p text:style-name="P162"><text:span text:style-name="T629">Estàndards de qualitat: </text:span><text:span text:style-name="T630">els que es puguin fixar en els instruments d’aprovació </text:span><text:span text:style-name="T631">tècnica i </text:span><text:span text:style-name="T630">administrativa.</text:span></text:p>
      <text:p text:style-name="P132"/>
      <text:p text:style-name="P130"><text:span text:style-name="T624">Accés a </text:span><text:span text:style-name="T627">la </text:span><text:span text:style-name="T628">prestació</text:span><text:span text:style-name="T627">/servei</text:span><text:span text:style-name="T624">: </text:span><text:span text:style-name="T626">en funció de la </text:span><text:span text:style-name="T628">tipologia</text:span><text:span text:style-name="T626"> de servei.</text:span></text:p>
      <text:p text:style-name="P131"/>
      <text:p text:style-name="P138"><text:soft-page-break/><text:span text:style-name="T586">Administració responsable: </text:span><text:span text:style-name="T291">Conselleria d’Afers Socials </text:span><text:span text:style-name="T292">i Esports.</text:span></text:p>
      <text:p text:style-name="P133"/>
      <text:p text:style-name="P139"><text:span text:style-name="T856">Garantia de la prestació: </text:span><text:span text:style-name="T857">s</text:span><text:span text:style-name="Fuente_20_de_20_párrafo_20_predeter."><text:span text:style-name="T290">egons disponibilitat pressupostària.</text:span></text:span><text:span text:style-name="T858"> </text:span></text:p>
      <text:p text:style-name="P237"/>
      <text:p text:style-name="P237"><text:bookmark-start text:name="__RefHeading___Toc2633_229673639"/><text:span text:style-name="T520">11</text:span>. <text:span text:style-name="T728">Altres p</text:span>restacions econòmiques.<text:bookmark-end text:name="__RefHeading___Toc2633_229673639"/></text:p>
      <text:p text:style-name="P237"/>
      <text:p text:style-name="P92">1<text:span text:style-name="T953">1</text:span>.1. Renda Social Garantida (RESOGA).</text:p>
      <text:p text:style-name="P73"/>
      <text:p text:style-name="P111"><text:span text:style-name="T20">Definició: </text:span><text:s/><text:span text:style-name="T62">p</text:span><text:span text:style-name="T1">restació </text:span><text:span text:style-name="T58">social periòdica de caràcter econòmic</text:span><text:span text:style-name="T1"> dirigida a cobrir les situacions de vulnerabilitat social derivad</text:span><text:span text:style-name="T62">es</text:span><text:span text:style-name="T1"> de la </text:span><text:span text:style-name="T20">carència de recursos econòmics de les persones, les famílies o altres nuclis de convivència.</text:span></text:p>
      <text:p text:style-name="P65"/>
      <text:p text:style-name="P140"><text:span text:style-name="T801">Població destinatària: </text:span><text:span text:style-name="T812">Poden ser titulars de la renda social garantida les persones en situació de vulnerabilitat econòmica que no t</text:span><text:span text:style-name="T823">i</text:span><text:span text:style-name="T812">nguin dret a percebre l'ingrés mínim vital </text:span><text:span text:style-name="T824">o </text:span><text:span text:style-name="T823">que </text:span><text:span text:style-name="T824">aquest sigui per un import inferior al barem d’acord amb les </text:span><text:span text:style-name="T851">normes de capacitat econòmica, </text:span><text:span text:style-name="T850">que compleixin els requisits establerts en l'article 20 </text:span><text:span text:style-name="T852">del </text:span><text:span text:style-name="T853">D</text:span><text:span text:style-name="T852">ecret llei </text:span><text:span text:style-name="T854">7/2022</text:span><text:span text:style-name="T852"> </text:span><text:span text:style-name="T850">i que estiguin en alguna de les situacions següents:</text:span></text:p>
      <text:p text:style-name="P101"/>
      <text:list xml:id="list3196815362" text:style-name="L6">
        <text:list-item>
          <text:p text:style-name="P560">Persones d'almenys 23 anys i menors de 65, soles o integrants d'una unitat de convivència.</text:p>
        </text:list-item>
        <text:list-item>
          <text:p text:style-name="P561">Persones de més de 65 anys que no compleixin els requisits per ser beneficiàries de cap pensió contributiva o no contributiva, soles o com a membres d'una unitat de convivència.</text:p>
        </text:list-item>
        <text:list-item>
          <text:p text:style-name="P561">Persones d'entre 18 anys i 22 anys que tenguin menors o persones amb discapacitat al seu càrrec, les dones víctimes de violència masclista o víctimes de tracte.</text:p>
        </text:list-item>
        <text:list-item>
          <text:p text:style-name="P561">Persones d'entre 18 anys i 22 anys que han estat sotmeses a mesures administratives de tutela o guarda del sistema de protecció de <text:span text:style-name="T96">menors d'administracions públiques de les Illes Balears i que siguin perceptores de l'ingrés mínim vital.</text:span></text:p>
        </text:list-item>
      </text:list>
      <text:p text:style-name="P328"/>
      <text:p text:style-name="P140"><text:span text:style-name="T191">Import i dura</text:span><text:span text:style-name="T222">da</text:span><text:span text:style-name="T191"> de la renda: </text:span><text:span text:style-name="T223">h</text:span><text:span text:style-name="T191">i ha un import mínim fitxat a l’article 23 de la </text:span><text:span text:style-name="T1039">normativa de </text:span><text:span text:style-name="T191">prestacions socials de caràcter econòmic, que varia en funció de la unitat de convivència. L</text:span><text:span text:style-name="T222">a</text:span><text:span text:style-name="T191"> renda no té </text:span>dura<text:span text:style-name="T662">da</text:span> establerta, si bé s’haurà de revisar, <text:span text:style-name="T753">anualment,</text:span> que <text:span text:style-name="T753">es mantenen </text:span>les condicions que originaren la prestació.</text:p>
      <text:p text:style-name="P65"/>
      <text:p text:style-name="P65">Equipaments/equips professionals: els serveis tècnics de l’Administració autonòmica. </text:p>
      <text:p text:style-name="P46"/>
      <text:p text:style-name="P54">Estàndards de qualitat: el termini per resoldre i notificar la sol·licitud és de <text:span text:style-name="T1047">tres mesos.</text:span></text:p>
      <text:p text:style-name="P198"/>
      <text:p text:style-name="P54"><text:span text:style-name="T559">Administració responsable: </text:span><text:span text:style-name="T278">Conselleria d’Afers Socials </text:span><text:span text:style-name="T279">i Esports.</text:span> </text:p>
      <text:p text:style-name="P57"/>
      <text:p text:style-name="P84"><text:soft-page-break/>Garantia de la prestació: <text:span text:style-name="T753">g</text:span>arantida. </text:p>
      <text:p text:style-name="P65"/>
      <text:p text:style-name="P93"><text:span text:style-name="T521">11.2</text:span>. <text:span text:style-name="T520">Complement de rendes de les Illes Balears</text:span> <text:span text:style-name="T522">a les pensions no contributives (PNC).</text:span></text:p>
      <text:p text:style-name="P74"/>
      <text:p text:style-name="P142"><text:span text:style-name="T801">Definició: </text:span><text:span text:style-name="T804">p</text:span><text:span text:style-name="T805">restació social de caràcter econòmic que </text:span><text:span text:style-name="T801">té per objecte adequar la pensió no contributiva</text:span><text:span text:style-name="T789"> del </text:span><text:span text:style-name="T799">s</text:span><text:span text:style-name="T789">istema de Seguretat Social al nivell de vida de les Illes Balears. </text:span><text:span text:style-name="T799">Segons </text:span><text:span text:style-name="T800">el </text:span><text:span text:style-name="T896">Decret llei 7/2022 d’11 de juliol, de prestacions socials de caràcter econòmic de les Illes Balears.</text:span></text:p>
      <text:p text:style-name="P46"/>
      <text:p text:style-name="P65">Població destinatària: <text:span text:style-name="T754">titulars de la pensió no contributiva (PNC).</text:span></text:p>
      <text:p text:style-name="P83"/>
      <text:p text:style-name="P83">Equipaments/equips professionals: els serveis tècnics de l’Administració autonòmica. </text:p>
      <text:p text:style-name="P83"/>
      <text:p text:style-name="P83">Import i duració de la renda: <text:span text:style-name="T754">e</text:span>l complement de les pensions no contributives es calcula afegint un màxim del 24,91 %, en funció dels ingressos declarats, a la quantia resultant de la pensió.</text:p>
      <text:p text:style-name="P83"/>
      <text:p text:style-name="P83">Està<text:span text:style-name="T191">ndards de qualitat: el termini per resoldre i notificar la sol·licitud és de 90 dies. </text:span></text:p>
      <text:p text:style-name="P57"/>
      <text:p text:style-name="P56"><text:span text:style-name="T559">Administració responsable: </text:span><text:span text:style-name="T278">Conselleria d’Afers Socials </text:span><text:span text:style-name="T279">i Esports.</text:span> </text:p>
      <text:p text:style-name="P56"/>
      <text:p text:style-name="P84"><text:span text:style-name="T191">Garantia de la prestació: </text:span><text:span text:style-name="T218">g</text:span><text:span text:style-name="T191">arantida.</text:span> </text:p>
      <text:p text:style-name="P97"/>
      <text:p text:style-name="P65"><text:span text:style-name="T121">1</text:span><text:span text:style-name="T128">1</text:span><text:span text:style-name="T121">.3</text:span><text:span text:style-name="T116">. </text:span><text:span text:style-name="T121">Gestió de </text:span><text:span text:style-name="T116">la pensió no contributiva (PNC) per jubilació </text:span><text:span text:style-name="T121">de la </text:span><text:span text:style-name="T125">S</text:span><text:span text:style-name="T121">eguretat </text:span><text:span text:style-name="T130">S</text:span><text:span text:style-name="T121">ocial.</text:span></text:p>
      <text:p text:style-name="P85"/>
      <text:p text:style-name="P36"><text:span text:style-name="T168">La Comunitat </text:span><text:span text:style-name="T170">Autònoma</text:span><text:span text:style-name="T168"> de les Illes Balears, a trav</text:span><text:span text:style-name="T172">é</text:span><text:span text:style-name="T168">s de la Conselleria d’Afers Socials i Esports, gestiona l</text:span><text:span text:style-name="T155">a </text:span><text:span text:style-name="T158">pensió no contributiva </text:span><text:span text:style-name="T168">r</text:span><text:span text:style-name="T155">egulada en el Reial decret <text:s text:c="2"/></text:span><text:span text:style-name="T163">legislatiu 8/2015, de 30 d’octubre, pel qual s’aprova el </text:span><text:span text:style-name="T187">T</text:span><text:span text:style-name="T163">ext </text:span><text:span text:style-name="T170">refós</text:span><text:span text:style-name="T163"> de la </text:span><text:span text:style-name="T185">L</text:span><text:span text:style-name="T163">lei </text:span><text:span text:style-name="T172">g</text:span><text:span text:style-name="T163">eneral de la Seguretat Social, en el Real decret 357/1991, de 15 de març i en l’Ordre PRE 3113/2009, de 13 de novembre.</text:span><text:span text:style-name="T155"> <text:s/></text:span></text:p>
      <text:p text:style-name="P75"/>
      <text:p text:style-name="P37"><text:span text:style-name="T168">Definició: p</text:span><text:span text:style-name="T155">restació econòmica individualitzada, de caràcter periòdic, </text:span><text:span text:style-name="T163">assistència mèdic</text:span><text:span text:style-name="T172">a</text:span><text:span text:style-name="T163"> </text:span><text:span text:style-name="T172">i </text:span><text:span text:style-name="T163">farmacèutica gratuïta i serveis socials </text:span><text:span text:style-name="T170">complementaris</text:span><text:span text:style-name="T163"> reconeguts </text:span><text:span text:style-name="T155">a la gent gran </text:span><text:span text:style-name="T163">en situació de jubilació</text:span><text:span text:style-name="T155"> —per raó de la seva edat— que no ha cotitzat mai a la Seguretat Social, o bé </text:span><text:span text:style-name="T172">que </text:span><text:span text:style-name="T155">no ho ha fet el temps suficient per al reconeixement d’una pensió contributiva, i que es troba en situació de necessitat. </text:span></text:p>
      <text:p text:style-name="P65"/>
      <text:p text:style-name="P65">Població destinatària: les persones de 65 anys o més que compleixen els requisits que estableix el Reial decret 357/1991 <text:span text:style-name="T638">i el Real decret legislatiu 8/2015.</text:span> </text:p>
      <text:p text:style-name="P65"/>
      <text:p text:style-name="P65"><text:soft-page-break/>Equipaments/equips professionals: els serveis tècnics de l’Administració autonòmica. </text:p>
      <text:p text:style-name="P65"/>
      <text:p text:style-name="P65">Ràtios i perfils professionals: personal auxiliar administratiu, administratiu i tècnic de gestió. </text:p>
      <text:p text:style-name="P65"/>
      <text:p text:style-name="P140">Estàndards de qualitat: el termini per resoldre i notificar la sol·licitud de pensió no contributiva per jubilació és de 90 dies i es determina en el Reial decret 286/2003, de 7 de març, pel qual s’estableix el termini per a la resolució dels procediments administratius per al reconeixement de prestacions en matèria de seguretat social. </text:p>
      <text:p text:style-name="P58"/>
      <text:p text:style-name="P56"><text:span text:style-name="T559">Administraci</text:span><text:span text:style-name="T565">ons</text:span><text:span text:style-name="T559"> responsable</text:span><text:span text:style-name="T565">s</text:span><text:span text:style-name="T559">: </text:span><text:span text:style-name="T561">Administració General de l’Estat </text:span><text:span text:style-name="T565">i la </text:span><text:span text:style-name="T278">Conselleria d’Afers Socials </text:span><text:span text:style-name="T279">i Esports.</text:span></text:p>
      <text:p text:style-name="P170"/>
      <text:p text:style-name="P65"><text:span text:style-name="T191">Garantia de la prestació: presta</text:span>ció garantida. </text:p>
      <text:p text:style-name="P94"/>
      <text:p text:style-name="P97"><text:span text:style-name="T134">1</text:span><text:span text:style-name="T136">1</text:span><text:span text:style-name="T134">.4</text:span><text:span text:style-name="T133">. </text:span><text:span text:style-name="T134">Gestió de </text:span><text:span text:style-name="T133">la pensió no contributiva (PNC) per </text:span><text:span text:style-name="T134">invalidesa</text:span><text:span text:style-name="T133"> </text:span><text:span text:style-name="T134">de la </text:span><text:span text:style-name="T135">S</text:span><text:span text:style-name="T134">eguretat </text:span><text:span text:style-name="T135">S</text:span><text:span text:style-name="T134">ocial.</text:span></text:p>
      <text:p text:style-name="P75"/>
      <text:p text:style-name="P75"><text:span text:style-name="T661">La Comunitat Autònoma de les Illes Balears, a través de la Conselleria d’Afers Socials i Esports, gestiona l</text:span>a <text:span text:style-name="T521">pensió no contributiva </text:span>per invalidesa <text:span text:style-name="T661">r</text:span>egulada en el Reial decret <text:s/><text:span text:style-name="T638">legislatiu 8/2015, de 30 d’octubre, pel qual s’aprova el text refós de la Llei general de la Seguretat Social, en el Real decret 357/1991, de 15 de març i en l’Ordre PRE 3113/2009, de 13 de novembre.</text:span> <text:s text:c="13"/></text:p>
      <text:p text:style-name="P75"/>
      <text:p text:style-name="P75">Definició: prestació econòmica individualitzada, de caràcter periòdic, assistència mèdic<text:span text:style-name="T755">a i</text:span> farmacèutica gratuïta i serveis socials <text:span text:style-name="T730">complementaris</text:span> reconeguts <text:s/>a persones que pateixen un <text:s/>grau de discapacitat <text:span text:style-name="T638">igual o superior al 65 %,</text:span> que no han cotitzat mai a la Seguretat Social, o bé <text:span text:style-name="T755">que </text:span>no ho han fet el temps suficient per al reconeixement d’una pensió contributiva, i que es troben en situació de necessitat. </text:p>
      <text:p text:style-name="P65"/>
      <text:p text:style-name="P65">Població destinatària: les persones de 18 a 65 anys amb un grau de discapacitat igual o superior al 65 % que compleixen els requisits que estableix el Reial decret esmentat. </text:p>
      <text:p text:style-name="P65"/>
      <text:p text:style-name="P65">Equipaments/equips professionals: els serveis tècnics de l’Administració autonòmica. <text:s text:c="81"/></text:p>
      <text:p text:style-name="P65"/>
      <text:p text:style-name="P65">Ràtios i perfils professionals: personal auxiliar administratiu, administratiu i tècnic de gestió. </text:p>
      <text:p text:style-name="P65"/>
      <text:p text:style-name="P65"><text:soft-page-break/>Estàndards de qualitat: el termini per <text:span text:style-name="T1018">a </text:span>resoldre i notificar la sol·licitud de pensió no contributiva per invalidesa és de 90 dies i es determina en el Reial decret 286/2003. </text:p>
      <text:p text:style-name="P171"/>
      <text:p text:style-name="P56"><text:span text:style-name="T559">Administraci</text:span><text:span text:style-name="T565">ons</text:span><text:span text:style-name="T559"> responsable</text:span><text:span text:style-name="T565">s</text:span><text:span text:style-name="T559">: </text:span><text:span text:style-name="T561">Administració General de l’Estat </text:span><text:span text:style-name="T565">i la </text:span><text:span text:style-name="T278">Conselleria d’Afers Socials </text:span><text:span text:style-name="T279">i Esports.</text:span><text:span text:style-name="T559"> </text:span></text:p>
      <text:p text:style-name="P169"/>
      <text:p text:style-name="P65">Garantia de la prestació: prestació garantida. </text:p>
      <text:p text:style-name="P264"/>
      <text:p text:style-name="P264">1<text:span text:style-name="T953">1</text:span>.5. Ajudes <text:span text:style-name="T730">econòmiques</text:span> urgents de <text:span text:style-name="T756">s</text:span>uport <text:span text:style-name="T756">f</text:span>amiliar i <text:span text:style-name="T756">s</text:span>uport als processos <text:span text:style-name="T730">d'inserció.</text:span></text:p>
      <text:p text:style-name="P77"/>
      <text:p text:style-name="P145"><text:span text:style-name="T801">Definició: </text:span><text:span text:style-name="T806">S</text:span><text:span text:style-name="T825">ón ajudes destinades a facilitar processos de canvi i millores en la situació social en què es troba la persona o família perceptora. Tenen per objecte atendre necessitats vinculades al manteniment de les unitats familiars i els processos individuals d'inserció i socialització d'algun membre de la unitat familiar. N</text:span><text:span text:style-name="T827">o</text:span><text:span text:style-name="T825"> s'inclouen les subvencions </text:span><text:span text:style-name="T827">atorgades a entitats del tercer sector </text:span><text:span text:style-name="T825">per a l’entrega d’aliments i el pagament de subministres bàsics, pel fet que les subvencions no es consideren ajudes econòmiques </text:span><text:span text:style-name="T827">atès el </text:span><text:span text:style-name="T807">Decret llei 7/2022. </text:span><text:span text:style-name="T825"><text:s text:c="2"/></text:span></text:p>
      <text:p text:style-name="P99"/>
      <text:p text:style-name="P77">Població destinatària: <text:span text:style-name="T756">p</text:span>oden ser persones beneficiàries de les ajudes de suport les persones que requereixen de suport familiar o de suport als processos d’inserció social, <text:span text:style-name="T756">i </text:span>que presenten un grau de vulnerabilitat, degudament informades per un tècnic de serveis socials i acotades al programa de suport. </text:p>
      <text:p text:style-name="P77"/>
      <text:p text:style-name="P77">Equipaments/equips professionals: <text:span text:style-name="T723">serveis socials de la xarxa pública.</text:span> <text:s text:c="41"/></text:p>
      <text:p text:style-name="P77"/>
      <text:p text:style-name="P77">Ràtios i perfils professionals: personal auxiliar administratiu, administratiu i <text:span text:style-name="T724">personal </text:span>tècnic. </text:p>
      <text:p text:style-name="P77"/>
      <text:p text:style-name="P77">Estàndards de qualitat: <text:span text:style-name="T1018">Decret llei 7/2022, de 11 de juliol, de prestacions socials de caràcter econòmic.</text:span></text:p>
      <text:p text:style-name="P172"/>
      <text:p text:style-name="P59">Administració responsable: Conselleria d’Afers Socials i Esports.</text:p>
      <text:p text:style-name="P149"/>
      <text:p text:style-name="P113"><text:span text:style-name="T355">Garantia de la prestació: </text:span><text:span text:style-name="T356">segons disponibilitat pressupostària.</text:span><text:span text:style-name="T35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Bariol" svg:font-family="Bariol"/>
    <style:font-face style:name="Mangal1" svg:font-family="Mangal"/>
    <style:font-face style:name="Noto Sans5" svg:font-family="'Noto Sans'"/>
    <style:font-face style:name="Noto Sans2" svg:font-family="'Noto Sans', sans-serif"/>
    <style:font-face style:name="TimesNewRomanPSMT" svg:font-family="TimesNewRomanPSMT"/>
    <style:font-face style:name="TimesNewRomanPSMT-Identity-H" svg:font-family="TimesNewRomanPSMT-Identity-H, 'MS Mincho'"/>
    <style:font-face style:name="Noto Sans6" svg:font-family="'Noto Sans'" style:font-family-generic="swiss"/>
    <style:font-face style:name="Noto sans" svg:font-family="'Noto sans'" style:font-family-generic="swiss"/>
    <style:font-face style:name="Courier New1" svg:font-family="'Courier New'" style:font-adornments="Normal"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egacySanITCBoo1"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3" svg:font-family="'Noto Sans'" style:font-adornments="Bold"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ourier New2" svg:font-family="'Courier New'" style:font-family-generic="system" style:font-pitch="variable"/>
    <style:font-face style:name="LegacySanITCBoo2" svg:font-family="LegacySanITCBo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4" svg:font-family="'Noto Sans'" style:font-family-generic="system" style:font-pitch="variable"/>
    <style:font-face style:name="OpenSans-Light" svg:font-family="OpenSans-Light"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ARTICLE" style:family="paragraph" style:parent-style-name="Text_20_body">
      <style:text-properties style:font-name="Noto Sans1" fo:font-family="'Noto Sans'" style:font-family-generic="swiss" style:font-pitch="variable" fo:font-size="11pt" fo:language="ca" fo:country="ES" fo:font-style="normal" fo:font-weight="bold" style:font-size-asian="11pt" style:font-style-asian="normal" style:font-weight-asian="bold" style:font-size-complex="11pt" style:font-style-complex="normal" style:font-weight-complex="bold"/>
    </style:style>
    <style:style style:name="DISPOSICIONS" style:family="paragraph" style:parent-style-name="Text_20_body">
      <style:text-properties style:font-name="Noto Sans1" fo:font-family="'Noto Sans'" style:font-family-generic="swiss" style:font-pitch="variable" fo:font-size="11pt" fo:language="ca" fo:country="ES" fo:font-style="normal" fo:font-weight="bold" style:font-size-asian="11pt" style:font-style-asian="normal" style:font-weight-asian="bold" style:font-size-complex="11pt" style:font-style-complex="normal"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TÍTOL" style:family="paragraph" style:parent-style-name="Standard">
      <style:paragraph-properties fo:margin-top="0.3cm" fo:margin-bottom="0.4cm" loext:contextual-spacing="false" fo:text-align="center" style:justify-single-word="false"/>
      <style:text-properties style:font-name="Noto sans" fo:font-family="'Noto sans'" style:font-family-generic="swiss" fo:font-size="11pt" fo:language="ca" fo:country="ES" fo:font-weight="bold" style:font-size-asian="11pt" style:font-weight-asian="bold" style:font-size-complex="11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20%"/>
      <style:text-properties style:font-name="Noto Sans" fo:font-family="'Noto Sans'" style:font-family-generic="roman" style:font-pitch="variable" fo:font-size="11pt" fo:language="ca" fo:country="ES" style:font-name-asian="Noto Sans4" style:font-family-asian="'Noto Sans'" style:font-family-generic-asian="system" style:font-pitch-asian="variable" style:font-size-asian="11pt" style:language-asian="en" style:country-asian="US" style:font-name-complex="Noto Sans4" style:font-family-complex="'Noto Sans'" style:font-family-generic-complex="system" style:font-pitch-complex="variable" style:font-size-complex="11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style:font-name="Noto Sans1" fo:font-family="'Noto Sans'" style:font-family-generic="swiss" style:font-pitch="variable" fo:font-size="11pt" fo:font-style="italic" style:font-size-asian="9.60000038146973pt" style:font-style-asian="italic" style:font-size-complex="11pt" style:font-style-complex="italic"/>
    </style:style>
    <style:style style:name="Fuente_20_de_20_párrafo_20_predeter." style:display-name="Fuente de párrafo predeter."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4" style:display-name="ListLabel 4" style:family="text">
      <style:text-properties style:font-name="LegacySanITCBoo" fo:font-family="LegacySanITCBoo" style:font-family-generic="roman" style:font-pitch="variable" fo:font-size="13pt" fo:font-weight="bold" style:font-weight-asian="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ListLabel_20_14" style:display-name="ListLabel 14" style:family="text">
      <style:text-properties fo:font-size="11pt" fo:font-style="normal" style:font-size-asian="11pt" style:font-style-asian="normal" style:font-size-complex="11pt" style:font-style-complex="normal"/>
    </style:style>
    <style:style style:name="ListLabel_20_15" style:display-name="ListLabel 15" style:family="text">
      <style:text-properties fo:font-size="11pt" fo:font-style="normal" style:font-size-asian="11pt" style:font-style-asian="normal" style:font-size-complex="11pt" style:font-style-complex="normal"/>
    </style:style>
    <style:style style:name="ListLabel_20_16" style:display-name="ListLabel 16" style:family="text">
      <style:text-properties fo:font-size="11pt" fo:font-style="normal" style:font-size-asian="11pt" style:font-style-asian="normal" style:font-size-complex="11pt" style:font-style-complex="normal"/>
    </style:style>
    <style:style style:name="ListLabel_20_17" style:display-name="ListLabel 17" style:family="text">
      <style:text-properties fo:font-size="11pt" fo:font-style="normal" style:font-size-asian="11pt" style:font-style-asian="normal" style:font-size-complex="11pt" style:font-style-complex="normal"/>
    </style:style>
    <style:style style:name="ListLabel_20_18" style:display-name="ListLabel 18" style:family="text">
      <style:text-properties fo:font-size="11pt" fo:font-style="normal" style:font-size-asian="11pt" style:font-style-asian="normal" style:font-size-complex="11pt" style:font-style-complex="normal"/>
    </style:style>
    <style:style style:name="ListLabel_20_19" style:display-name="ListLabel 19" style:family="text">
      <style:text-properties fo:font-size="11pt" fo:font-style="normal" style:font-size-asian="11pt" style:font-style-asian="normal" style:font-size-complex="11pt" style:font-style-complex="normal"/>
    </style:style>
    <style:style style:name="ListLabel_20_20" style:display-name="ListLabel 20" style:family="text">
      <style:text-properties fo:font-size="11pt" fo:font-style="normal" style:font-size-asian="11pt" style:font-style-asian="normal" style:font-size-complex="11pt" style:font-style-complex="normal"/>
    </style:style>
    <style:style style:name="ListLabel_20_21" style:display-name="ListLabel 21" style:family="text">
      <style:text-properties fo:font-size="11pt" fo:font-style="normal" style:font-size-asian="11pt" style:font-style-asian="normal" style:font-size-complex="11pt" style:font-style-complex="normal"/>
    </style:style>
    <style:style style:name="ListLabel_20_22" style:display-name="ListLabel 22" style:family="text">
      <style:text-properties fo:font-size="11pt" fo:font-style="normal" style:font-size-asian="11pt" style:font-style-asian="normal" style:font-size-complex="11pt" style:font-style-complex="normal"/>
    </style:style>
    <style:style style:name="ListLabel_20_32" style:display-name="ListLabel 32" style:family="text">
      <style:text-properties fo:font-size="11pt" fo:font-style="normal" style:font-size-asian="11pt" style:font-style-asian="normal" style:font-size-complex="11pt" style:font-style-complex="normal"/>
    </style:style>
    <style:style style:name="ListLabel_20_33" style:display-name="ListLabel 33" style:family="text">
      <style:text-properties fo:font-size="11pt" fo:font-style="normal" style:font-size-asian="11pt" style:font-style-asian="normal" style:font-size-complex="11pt" style:font-style-complex="normal"/>
    </style:style>
    <style:style style:name="ListLabel_20_34" style:display-name="ListLabel 34" style:family="text">
      <style:text-properties fo:font-size="11pt" fo:font-style="normal" style:font-size-asian="11pt" style:font-style-asian="normal" style:font-size-complex="11pt" style:font-style-complex="normal"/>
    </style:style>
    <style:style style:name="ListLabel_20_35" style:display-name="ListLabel 35" style:family="text">
      <style:text-properties fo:font-size="11pt" fo:font-style="normal" style:font-size-asian="11pt" style:font-style-asian="normal" style:font-size-complex="11pt" style:font-style-complex="normal"/>
    </style:style>
    <style:style style:name="ListLabel_20_36" style:display-name="ListLabel 36" style:family="text">
      <style:text-properties fo:font-size="11pt" fo:font-style="normal" style:font-size-asian="11pt" style:font-style-asian="normal" style:font-size-complex="11pt" style:font-style-complex="normal"/>
    </style:style>
    <style:style style:name="ListLabel_20_37" style:display-name="ListLabel 37" style:family="text">
      <style:text-properties fo:font-size="11pt" fo:font-style="normal" style:font-size-asian="11pt" style:font-style-asian="normal" style:font-size-complex="11pt" style:font-style-complex="normal"/>
    </style:style>
    <style:style style:name="ListLabel_20_38" style:display-name="ListLabel 38" style:family="text">
      <style:text-properties fo:font-size="11pt" fo:font-style="normal" style:font-size-asian="11pt" style:font-style-asian="normal" style:font-size-complex="11pt" style:font-style-complex="normal"/>
    </style:style>
    <style:style style:name="ListLabel_20_39" style:display-name="ListLabel 39" style:family="text">
      <style:text-properties fo:font-size="11pt" fo:font-style="normal" style:font-size-asian="11pt" style:font-style-asian="normal" style:font-size-complex="11pt" style:font-style-complex="normal"/>
    </style:style>
    <style:style style:name="ListLabel_20_40" style:display-name="ListLabel 40" style:family="text">
      <style:text-properties fo:font-size="11pt" fo:font-style="normal" style:font-size-asian="11pt" style:font-style-asian="normal" style:font-size-complex="11pt" style:font-style-complex="normal"/>
    </style:style>
    <style:style style:name="ListLabel_20_41" style:display-name="ListLabel 41" style:family="text">
      <style:text-properties fo:font-size="11pt" fo:font-style="normal" style:font-size-asian="11pt" style:font-style-asian="normal" style:font-size-complex="11pt" style:font-style-complex="normal"/>
    </style:style>
    <style:style style:name="ListLabel_20_42" style:display-name="ListLabel 42" style:family="text">
      <style:text-properties fo:font-size="11pt" fo:font-style="normal" style:font-size-asian="11pt" style:font-style-asian="normal" style:font-size-complex="11pt" style:font-style-complex="normal"/>
    </style:style>
    <style:style style:name="ListLabel_20_43" style:display-name="ListLabel 43" style:family="text">
      <style:text-properties fo:font-size="11pt" fo:font-style="normal" style:font-size-asian="11pt" style:font-style-asian="normal" style:font-size-complex="11pt" style:font-style-complex="normal"/>
    </style:style>
    <style:style style:name="ListLabel_20_44" style:display-name="ListLabel 44" style:family="text">
      <style:text-properties fo:font-size="11pt" fo:font-style="normal" style:font-size-asian="11pt" style:font-style-asian="normal" style:font-size-complex="11pt" style:font-style-complex="normal"/>
    </style:style>
    <style:style style:name="ListLabel_20_45" style:display-name="ListLabel 45" style:family="text">
      <style:text-properties fo:font-size="11pt" fo:font-style="normal" style:font-size-asian="11pt" style:font-style-asian="normal" style:font-size-complex="11pt" style:font-style-complex="normal"/>
    </style:style>
    <style:style style:name="ListLabel_20_46" style:display-name="ListLabel 46" style:family="text">
      <style:text-properties fo:font-size="11pt" fo:font-style="normal" style:font-size-asian="11pt" style:font-style-asian="normal" style:font-size-complex="11pt" style:font-style-complex="normal"/>
    </style:style>
    <style:style style:name="ListLabel_20_47" style:display-name="ListLabel 47" style:family="text">
      <style:text-properties fo:font-size="11pt" fo:font-style="normal" style:font-size-asian="11pt" style:font-style-asian="normal" style:font-size-complex="11pt" style:font-style-complex="normal"/>
    </style:style>
    <style:style style:name="ListLabel_20_48" style:display-name="ListLabel 48" style:family="text">
      <style:text-properties fo:font-size="11pt" fo:font-style="normal" style:font-size-asian="11pt" style:font-style-asian="normal" style:font-size-complex="11pt" style:font-style-complex="normal"/>
    </style:style>
    <style:style style:name="ListLabel_20_49" style:display-name="ListLabel 49" style:family="text">
      <style:text-properties fo:font-size="11pt" fo:font-style="normal" style:font-size-asian="11pt" style:font-style-asian="normal" style:font-size-complex="11pt" style:font-style-complex="normal"/>
    </style:style>
    <style:style style:name="ListLabel_20_50" style:display-name="ListLabel 50" style:family="text">
      <style:text-properties fo:font-size="11pt" fo:font-style="normal" style:font-size-asian="11pt" style:font-style-asian="normal" style:font-size-complex="11pt" style:font-style-complex="normal"/>
    </style:style>
    <style:style style:name="ListLabel_20_51" style:display-name="ListLabel 51" style:family="text">
      <style:text-properties fo:font-size="11pt" fo:font-style="normal" style:font-size-asian="11pt" style:font-style-asian="normal" style:font-size-complex="11pt" style:font-style-complex="normal"/>
    </style:style>
    <style:style style:name="ListLabel_20_52" style:display-name="ListLabel 52" style:family="text">
      <style:text-properties fo:font-size="11pt" fo:font-style="normal" style:font-size-asian="11pt" style:font-style-asian="normal" style:font-size-complex="11pt" style:font-style-complex="normal"/>
    </style:style>
    <style:style style:name="ListLabel_20_53" style:display-name="ListLabel 53" style:family="text">
      <style:text-properties fo:font-size="11pt" fo:font-style="normal" style:font-size-asian="11pt" style:font-style-asian="normal" style:font-size-complex="11pt" style:font-style-complex="normal"/>
    </style:style>
    <style:style style:name="ListLabel_20_54" style:display-name="ListLabel 54" style:family="text">
      <style:text-properties fo:font-size="11pt" fo:font-style="normal" style:font-size-asian="11pt" style:font-style-asian="normal" style:font-size-complex="11pt" style:font-style-complex="normal"/>
    </style:style>
    <style:style style:name="ListLabel_20_55" style:display-name="ListLabel 55" style:family="text">
      <style:text-properties fo:font-size="11pt" fo:font-style="normal" style:font-size-asian="11pt" style:font-style-asian="normal" style:font-size-complex="11pt" style:font-style-complex="normal"/>
    </style:style>
    <style:style style:name="ListLabel_20_56" style:display-name="ListLabel 56" style:family="text">
      <style:text-properties fo:font-size="11pt" fo:font-style="normal" style:font-size-asian="11pt" style:font-style-asian="normal" style:font-size-complex="11pt" style:font-style-complex="normal"/>
    </style:style>
    <style:style style:name="ListLabel_20_57" style:display-name="ListLabel 57" style:family="text">
      <style:text-properties fo:font-size="11pt" fo:font-style="normal" style:font-size-asian="11pt" style:font-style-asian="normal" style:font-size-complex="11pt" style:font-style-complex="normal"/>
    </style:style>
    <style:style style:name="ListLabel_20_58" style:display-name="ListLabel 58" style:family="text">
      <style:text-properties fo:font-size="11pt" fo:font-style="normal" style:font-size-asian="11pt" style:font-style-asian="normal" style:font-size-complex="11pt" style:font-style-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Numbering_20_Symbols" style:num-suffix="." style:num-format="i">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5.002cm"/>
    </style:style>
    <style:style style:name="Taula1.B" style:family="table-column">
      <style:table-column-properties style:column-width="7.895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Footer">
      <style:text-properties fo:color="#000000" style:font-name="Noto Sans1" fo:font-size="8pt" officeooo:paragraph-rsid="0019c1be" style:font-size-asian="8pt" style:font-size-complex="8pt"/>
    </style:style>
    <style:style style:name="MP2" style:family="paragraph" style:parent-style-name="Footer">
      <style:text-properties style:font-name="Noto Sans1" fo:font-size="8pt" fo:language="ca" fo:country="ES" officeooo:paragraph-rsid="0019c1be" style:font-size-asian="8pt" style:font-name-complex="Noto Sans4" style:font-size-complex="8pt"/>
    </style:style>
    <style:style style:name="MP3" style:family="paragraph" style:parent-style-name="Footer">
      <style:text-properties fo:color="#c30045" style:font-name="Noto Sans1" fo:font-size="8pt" fo:language="ca" fo:country="ES" officeooo:rsid="001c60d3" officeooo:paragraph-rsid="0019c1be" style:font-size-asian="8pt" style:font-name-complex="Noto Sans4" style:font-size-complex="8pt"/>
    </style:style>
    <style:style style:name="MP4" style:family="paragraph" style:parent-style-name="Footer">
      <style:paragraph-properties fo:text-align="center" style:justify-single-word="false"/>
      <style:text-properties style:font-name="Noto Sans1" fo:font-size="8pt" style:font-size-asian="8pt" style:font-size-complex="8pt"/>
    </style:style>
    <style:style style:name="MP5" style:family="paragraph" style:parent-style-name="Footer">
      <style:text-properties style:font-name="Noto Sans1" fo:font-size="8pt" style:font-size-asian="8pt" style:font-size-complex="8pt"/>
    </style:style>
    <style:style style:name="MP6" style:family="paragraph" style:parent-style-name="Footer">
      <style:text-properties fo:font-size="7.5pt" style:font-size-asian="7.5pt" style:font-size-complex="7.5pt"/>
    </style:style>
    <style:style style:name="MP7" style:family="paragraph" style:parent-style-name="Header">
      <style:paragraph-properties fo:margin-top="0cm" fo:margin-bottom="8.184cm" loext:contextual-spacing="false"/>
      <style:text-properties officeooo:paragraph-rsid="01a03f9f"/>
    </style:style>
    <style:style style:name="MP8" style:family="paragraph" style:parent-style-name="Footer">
      <style:text-properties fo:color="#000000" officeooo:paragraph-rsid="0019c1be"/>
    </style:style>
    <style:style style:name="MP9" style:family="paragraph" style:parent-style-name="Footer">
      <style:text-properties style:font-name="Bariol" fo:language="ca" fo:country="ES" officeooo:paragraph-rsid="0019c1be" style:font-name-complex="Noto Sans4"/>
    </style:style>
    <style:style style:name="MP10" style:family="paragraph" style:parent-style-name="Footer">
      <style:text-properties fo:color="#c30045" style:font-name="Bariol" fo:language="ca" fo:country="ES" officeooo:rsid="001c60d3" officeooo:paragraph-rsid="0019c1be" style:font-name-complex="Noto Sans4"/>
    </style:style>
    <style:style style:name="MP11" style:family="paragraph" style:parent-style-name="Footer">
      <style:paragraph-properties fo:text-align="center" style:justify-single-word="false"/>
    </style:style>
    <style:style style:name="MT1" style:family="text">
      <style:text-properties fo:language="ca" fo:country="ES" officeooo:rsid="001c60d3" style:font-name-complex="Noto Sans4"/>
    </style:style>
    <style:style style:name="MT2" style:family="text">
      <style:text-properties fo:language="ca" fo:country="ES" style:font-name-complex="Noto Sans4"/>
    </style:style>
    <style:style style:name="MT3" style:family="text">
      <style:text-properties officeooo:rsid="001c60d3"/>
    </style:style>
    <style:style style:name="MT4" style:family="text">
      <style:text-properties officeooo:rsid="01a03f9f"/>
    </style:style>
    <style:style style:name="MT5" style:family="text">
      <style:text-properties style:font-name="Bariol" fo:language="ca" fo:country="ES" officeooo:rsid="001c60d3" style:font-name-complex="Noto Sans4"/>
    </style:style>
    <style:style style:name="MT6" style:family="text">
      <style:text-properties style:font-name="Bariol" fo:language="ca" fo:country="ES" style:font-name-complex="Noto Sans4"/>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4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svg:height="4.598cm" fo:margin-left="0cm" fo:margin-right="0cm" fo:margin-bottom="0.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66"><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Plaça de la Drassana</text:span><text:span text:style-name="MT2">, </text:span><text:span text:style-name="MT1">4</text:span></text:p>
              <text:p text:style-name="MP2">070<text:span text:style-name="MT3">12</text:span> <text:span text:style-name="MT3">Palma</text:span> </text:p>
              <text:p text:style-name="MP2">Tel. 971 <text:span text:style-name="MT3">17</text:span> <text:span text:style-name="MT3">72</text:span> 00</text:p>
              <text:p text:style-name="MP3">ibsocial.caib.es</text:p>
            </table:table-cell>
            <table:table-cell table:style-name="Taula1.A1" office:value-type="string">
              <text:p text:style-name="MP4"/>
            </table:table-cell>
            <table:table-cell table:style-name="Taula1.C1" office:value-type="string">
              <text:p text:style-name="MP5"/>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gen1" text:anchor-type="paragraph" svg:x="-1.565cm" svg:y="-0.136cm" svg:width="4.53cm" svg:height="4.152cm" draw:z-index="67"><draw:image xlink:href="Pictures/1000020100000287000002516F3DE15F1DF59F1A.png" xlink:type="simple" xlink:show="embed" xlink:actuate="onLoad" loext:mime-type="image/png"/></draw:frame><text:tab/><text:tab/><text:span text:style-name="MT4">Versió: Desembre 22</text:span></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text:span text:style-name="MT5">Plaça de la Drassana</text:span><text:span text:style-name="MT6">, </text:span><text:span text:style-name="MT5">4</text:span></text:p>
              <text:p text:style-name="MP9">070<text:span text:style-name="MT3">12</text:span> <text:span text:style-name="MT3">Palma</text:span> </text:p>
              <text:p text:style-name="MP9">Tel. 971 <text:span text:style-name="MT3">17</text:span> <text:span text:style-name="MT3">72</text:span> 00</text:p>
              <text:p text:style-name="MP10">ibsocial.caib.es</text:p>
            </table:table-cell>
            <table:table-cell table:style-name="Taula2.A1" office:value-type="string">
              <text:p text:style-name="MP11"/>
            </table:table-cell>
            <table:table-cell table:style-name="Taula2.A1" office:value-type="string">
              <text:p text:style-name="Footer"/>
            </table:table-cell>
          </table:table-row>
        </table:table>
        <text:p text:style-name="MP6"/>
      </style:footer>
    </style:master-page>
    <style:master-page style:name="Index" style:page-layout-name="Mpm3">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45</meta:editing-cycles>
    <meta:creation-date>2016-02-16T12:28:00</meta:creation-date>
    <meta:editing-duration>P6DT16H54M9S</meta:editing-duration>
    <meta:generator>LibreOffice/6.1.5.2$Windows_x86 LibreOffice_project/90f8dcf33c87b3705e78202e3df5142b201bd805</meta:generator>
    <dc:date>2023-03-29T14:39:18.042000000</dc:date>
    <meta:initial-creator>u02662</meta:initial-creator>
    <meta:print-date>2022-11-08T10:42:06.582000000</meta:print-date>
    <meta:document-statistic meta:table-count="2" meta:image-count="2" meta:object-count="0" meta:page-count="68" meta:paragraph-count="893" meta:word-count="21455" meta:character-count="146511" meta:non-whitespace-character-count="122940"/>
    <meta:user-defined meta:name="AppVersion">12.0000</meta:user-defined>
    <meta:user-defined meta:name="Company">Govern de les Illes Balears</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