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NSimSun1" svg:font-family="NSimSun" style:font-family-generic="modern"/>
    <style:font-face style:name="Noto Sans1" svg:font-family="'Noto Sans'" style:font-family-generic="swiss"/>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Header">
      <style:paragraph-properties style:snap-to-layout-grid="false"/>
      <style:text-properties fo:font-size="10pt" fo:language="es" fo:country="ES" style:font-size-asian="10pt" style:language-asian="none" style:country-asian="none"/>
    </style:style>
    <style:style style:name="P3" style:family="paragraph" style:parent-style-name="Header">
      <style:paragraph-properties style:snap-to-layout-grid="false"/>
      <style:text-properties style:font-name="Times New Roman" fo:font-size="12pt" fo:font-weight="bold" style:font-size-asian="12pt" style:font-weight-asian="bold" style:font-name-complex="Times New Roman" style:font-size-complex="12pt"/>
    </style:style>
    <style:style style:name="P4" style:family="paragraph" style:parent-style-name="Header">
      <style:paragraph-properties style:snap-to-layout-grid="false"/>
      <style:text-properties style:font-name="Times New Roman" fo:font-size="10pt" fo:font-weight="bold" style:font-size-asian="10pt" style:font-weight-asian="bold" style:font-name-complex="Times New Roman" style:font-size-complex="12pt"/>
    </style:style>
    <style:style style:name="P5" style:family="paragraph" style:parent-style-name="Header">
      <style:paragraph-properties fo:margin-left="1.812cm" fo:margin-right="0cm" fo:text-indent="0cm" style:auto-text-indent="false" style:snap-to-layout-grid="false"/>
      <style:text-properties fo:font-size="10pt" fo:language="es" fo:country="ES" style:font-size-asian="10pt"/>
    </style:style>
    <style:style style:name="P6" style:family="paragraph" style:parent-style-name="Standard">
      <style:paragraph-properties fo:margin-left="1.812cm" fo:margin-right="0cm" fo:text-indent="0cm" style:auto-text-indent="false"/>
      <style:text-properties fo:font-size="10pt" fo:language="es" fo:country="ES" style:font-size-asian="10pt"/>
    </style:style>
    <style:style style:name="P7" style:family="paragraph" style:parent-style-name="Footnote" style:master-page-name="">
      <loext:graphic-properties draw:fill="none"/>
      <style:paragraph-properties fo:margin-left="0cm" fo:margin-right="0.7cm" fo:text-align="center" style:justify-single-word="false" fo:orphans="2" fo:widows="2" fo:hyphenation-ladder-count="no-limit" fo:text-indent="0cm" style:auto-text-indent="false" style:page-number="auto" fo:background-color="transparent" style:writing-mode="lr-tb">
        <style:tab-stops/>
      </style:paragraph-properties>
      <style:text-properties fo:font-size="8pt" style:font-size-asian="8pt" style:font-size-complex="8pt" fo:hyphenate="false" fo:hyphenation-remain-char-count="2" fo:hyphenation-push-char-count="2"/>
    </style:style>
    <style:style style:name="P8" style:family="paragraph" style:parent-style-name="Standard" style:master-page-name="">
      <loext:graphic-properties draw:fill="none"/>
      <style:paragraph-properties fo:margin-left="0cm" fo:margin-right="0.7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9" style:family="paragraph" style:parent-style-name="Standard" style:master-page-name="">
      <loext:graphic-properties draw:fill="none"/>
      <style:paragraph-properties fo:margin-left="0cm" fo:margin-right="0.7cm" fo:orphans="2" fo:widows="2" fo:hyphenation-ladder-count="no-limit" fo:text-indent="0cm" style:auto-text-indent="false" style:page-number="auto" fo:background-color="transparent" style:writing-mode="lr-tb">
        <style:tab-stops>
          <style:tab-stop style:position="18.034cm"/>
        </style:tab-stops>
      </style:paragraph-properties>
      <style:text-properties fo:hyphenate="true" fo:hyphenation-remain-char-count="2" fo:hyphenation-push-char-count="2"/>
    </style:style>
    <style:style style:name="P10" style:family="paragraph" style:parent-style-name="Footnote">
      <style:paragraph-properties fo:text-align="center" style:justify-single-word="false"/>
    </style:style>
    <style:style style:name="P11" style:family="paragraph" style:parent-style-name="Footnote">
      <style:text-properties fo:font-size="8pt" style:font-size-asian="8pt" style:font-size-complex="8pt"/>
    </style:style>
    <style:style style:name="P12" style:family="paragraph" style:parent-style-name="Footnote">
      <style:paragraph-properties fo:text-align="center" style:justify-single-word="false"/>
      <style:text-properties fo:font-size="8pt" style:font-size-asian="8pt" style:font-size-complex="8pt"/>
    </style:style>
    <style:style style:name="P13" style:family="paragraph" style:parent-style-name="Footnote">
      <style:paragraph-properties fo:text-align="center" style:justify-single-word="false"/>
      <style:text-properties fo:font-size="8pt" style:font-size-asian="8pt"/>
    </style:style>
    <style:style style:name="P14" style:family="paragraph" style:parent-style-name="Standard">
      <style:paragraph-properties fo:hyphenation-ladder-count="no-limit">
        <style:tab-stops>
          <style:tab-stop style:position="18.034cm"/>
        </style:tab-stops>
      </style:paragraph-properties>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15" style:family="paragraph" style:parent-style-name="Standard">
      <style:paragraph-properties fo:hyphenation-ladder-count="no-limit">
        <style:tab-stops>
          <style:tab-stop style:position="18.034cm"/>
        </style:tab-stops>
      </style:paragraph-properties>
      <style:text-properties style:font-name="Noto Sans" fo:font-size="11pt" fo:font-weight="bold" officeooo:paragraph-rsid="0097aeb4" style:font-size-asian="11pt" style:font-weight-asian="bold" style:font-name-complex="Noto Sans" style:font-size-complex="11pt" fo:hyphenate="true" fo:hyphenation-remain-char-count="2" fo:hyphenation-push-char-count="2"/>
    </style:style>
    <style:style style:name="P16" style:family="paragraph" style:parent-style-name="Standard">
      <style:paragraph-properties fo:hyphenation-ladder-count="no-limit">
        <style:tab-stops>
          <style:tab-stop style:position="11.021cm"/>
        </style:tab-stops>
      </style:paragraph-properties>
      <style:text-properties style:font-name="Noto Sans" fo:font-size="11pt" fo:font-weight="bold" style:font-name-asian="Calibri" style:font-size-asian="11pt" style:font-weight-asian="bold" style:font-name-complex="Noto Sans" style:font-size-complex="11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ab-stops>
          <style:tab-stop style:position="11.021cm"/>
        </style:tab-stops>
      </style:paragraph-properties>
      <style:text-properties style:font-name="Noto Sans" fo:font-size="11pt" fo:font-weight="bold" style:font-name-asian="Calibri" style:font-size-asian="11pt" style:font-weight-asian="bold" style:font-name-complex="Noto Sans" style:font-size-complex="11pt" style:font-weight-complex="bold" fo:hyphenate="true" fo:hyphenation-remain-char-count="2" fo:hyphenation-push-char-count="2"/>
    </style:style>
    <style:style style:name="P18" style:family="paragraph" style:parent-style-name="Standard">
      <style:paragraph-properties fo:hyphenation-ladder-count="no-limit">
        <style:tab-stops>
          <style:tab-stop style:position="18.034cm"/>
        </style:tab-stops>
      </style:paragraph-properties>
      <style:text-properties style:font-name="Noto Sans" fo:font-size="11pt" fo:font-weight="bold" fo:background-color="transparent" style:font-size-asian="11pt" style:font-weight-asian="bold" style:font-name-complex="Noto Sans" style:font-size-complex="11pt" fo:hyphenate="true" fo:hyphenation-remain-char-count="2" fo:hyphenation-push-char-count="2"/>
    </style:style>
    <style:style style:name="P19" style:family="paragraph" style:parent-style-name="Standard">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20" style:family="paragraph" style:parent-style-name="Standard">
      <style:paragraph-properties fo:hyphenation-ladder-count="no-limit">
        <style:tab-stops>
          <style:tab-stop style:position="18.034cm"/>
        </style:tab-stops>
      </style:paragraph-properties>
      <style:text-properties style:font-name="Noto Sans" fo:font-size="11pt" officeooo:paragraph-rsid="001cb567" style:font-size-asian="11pt" style:font-name-complex="Noto Sans" style:font-size-complex="11pt" fo:hyphenate="true" fo:hyphenation-remain-char-count="2" fo:hyphenation-push-char-count="2"/>
    </style:style>
    <style:style style:name="P21" style:family="paragraph" style:parent-style-name="Standard">
      <style:paragraph-properties fo:hyphenation-ladder-count="no-limit">
        <style:tab-stops>
          <style:tab-stop style:position="18.034cm"/>
        </style:tab-stops>
      </style:paragraph-properties>
      <style:text-properties style:font-name="Noto Sans" fo:font-size="11pt" fo:background-color="#ffff00" style:font-size-asian="11pt" style:font-name-complex="Noto Sans" style:font-size-complex="11pt" fo:hyphenate="true" fo:hyphenation-remain-char-count="2" fo:hyphenation-push-char-count="2"/>
    </style:style>
    <style:style style:name="P22" style:family="paragraph" style:parent-style-name="Standard">
      <style:paragraph-properties fo:hyphenation-ladder-count="no-limit">
        <style:tab-stops>
          <style:tab-stop style:position="18.034cm"/>
        </style:tab-stops>
      </style:paragraph-properties>
      <style:text-properties style:font-name="Noto Sans" fo:font-size="11pt" style:font-name-asian="LegacySanITCBoo" style:font-size-asian="11pt" style:font-name-complex="Noto Sans" style:font-size-complex="11pt" fo:hyphenate="true" fo:hyphenation-remain-char-count="2" fo:hyphenation-push-char-count="2"/>
    </style:style>
    <style:style style:name="P23" style:family="paragraph" style:parent-style-name="Standard">
      <style:paragraph-properties fo:hyphenation-ladder-count="no-limit">
        <style:tab-stops>
          <style:tab-stop style:position="18.034cm"/>
        </style:tab-stops>
      </style:paragraph-properties>
      <style:text-properties style:font-name="Noto Sans" fo:font-size="11pt" style:font-name-asian="Noto Sans" style:font-size-asian="11pt" style:font-name-complex="Noto Sans" style:font-size-complex="11pt" fo:hyphenate="true" fo:hyphenation-remain-char-count="2" fo:hyphenation-push-char-count="2"/>
    </style:style>
    <style:style style:name="P24" style:family="paragraph" style:parent-style-name="Standard">
      <style:paragraph-properties fo:hyphenation-ladder-count="no-limit">
        <style:tab-stops>
          <style:tab-stop style:position="18.034cm"/>
        </style:tab-stops>
      </style:paragraph-properties>
      <style:text-properties style:font-name="Noto Sans" fo:font-size="11pt" officeooo:paragraph-rsid="00506a22" style:font-name-asian="Noto Sans" style:font-size-asian="11pt" style:font-name-complex="Noto Sans" style:font-size-complex="11pt" fo:hyphenate="true" fo:hyphenation-remain-char-count="2" fo:hyphenation-push-char-count="2"/>
    </style:style>
    <style:style style:name="P25" style:family="paragraph" style:parent-style-name="Standard">
      <style:paragraph-properties fo:hyphenation-ladder-count="no-limit">
        <style:tab-stops>
          <style:tab-stop style:position="18.034cm"/>
        </style:tab-stops>
      </style:paragraph-properties>
      <style:text-properties style:font-name="Noto Sans" fo:font-size="11pt" fo:background-color="transparent" style:font-size-asian="11pt" style:font-name-complex="Noto Sans" style:font-size-complex="11pt" fo:hyphenate="true" fo:hyphenation-remain-char-count="2" fo:hyphenation-push-char-count="2"/>
    </style:style>
    <style:style style:name="P26" style:family="paragraph" style:parent-style-name="Standard">
      <style:paragraph-properties fo:hyphenation-ladder-count="no-limit">
        <style:tab-stops>
          <style:tab-stop style:position="18.034cm"/>
        </style:tab-stops>
      </style:paragraph-properties>
      <style:text-properties style:font-name="Noto Sans" fo:font-size="11pt" fo:font-style="italic" fo:font-weight="bold" style:font-size-asian="11pt" style:font-style-asian="italic" style:font-weight-asian="bold" style:font-name-complex="Noto Sans" style:font-size-complex="11pt" style:font-style-complex="italic" fo:hyphenate="true" fo:hyphenation-remain-char-count="2" fo:hyphenation-push-char-count="2"/>
    </style:style>
    <style:style style:name="P27" style:family="paragraph" style:parent-style-name="Standard">
      <style:paragraph-properties fo:hyphenation-ladder-count="no-limit">
        <style:tab-stops>
          <style:tab-stop style:position="18.034cm"/>
        </style:tab-stops>
      </style:paragraph-properties>
      <style:text-properties style:font-name="Noto Sans" fo:font-size="11pt" fo:font-style="normal" fo:font-weight="bold" style:font-size-asian="11pt" style:font-style-asian="normal" style:font-weight-asian="bold" style:font-name-complex="Noto Sans" style:font-size-complex="11pt" style:font-style-complex="normal" fo:hyphenate="true" fo:hyphenation-remain-char-count="2" fo:hyphenation-push-char-count="2"/>
    </style:style>
    <style:style style:name="P28" style:family="paragraph" style:parent-style-name="Standard">
      <style:paragraph-properties fo:hyphenation-ladder-count="no-limit">
        <style:tab-stops>
          <style:tab-stop style:position="18.034cm"/>
        </style:tab-stops>
      </style:paragraph-properties>
      <style:text-properties fo:color="#000000" style:font-name="Noto Sans" fo:font-size="11pt" fo:font-weight="bold" style:font-name-asian="LegacySanITCBoo" style:font-size-asian="11pt" style:font-weight-asian="bold" style:font-name-complex="Noto Sans" style:font-size-complex="11pt" fo:hyphenate="true" fo:hyphenation-remain-char-count="2" fo:hyphenation-push-char-count="2"/>
    </style:style>
    <style:style style:name="P29" style:family="paragraph" style:parent-style-name="Standard">
      <style:paragraph-properties fo:hyphenation-ladder-count="no-limit">
        <style:tab-stops>
          <style:tab-stop style:position="18.034cm"/>
        </style:tab-stops>
      </style:paragraph-properties>
      <style:text-properties fo:hyphenate="true" fo:hyphenation-remain-char-count="2" fo:hyphenation-push-char-count="2"/>
    </style:style>
    <style:style style:name="P30" style:family="paragraph" style:parent-style-name="Standard">
      <style:paragraph-properties fo:hyphenation-ladder-count="no-limit">
        <style:tab-stops>
          <style:tab-stop style:position="18.034cm"/>
        </style:tab-stops>
      </style:paragraph-properties>
      <style:text-properties fo:color="#ff0000" style:font-name="Noto Sans" fo:font-size="11pt" style:font-size-asian="11pt" style:font-name-complex="Noto Sans" style:font-size-complex="11pt" fo:hyphenate="true" fo:hyphenation-remain-char-count="2" fo:hyphenation-push-char-count="2"/>
    </style:style>
    <style:style style:name="P31" style:family="paragraph" style:parent-style-name="Standard">
      <style:paragraph-properties fo:hyphenation-ladder-count="no-limit">
        <style:tab-stops>
          <style:tab-stop style:position="18.034cm"/>
        </style:tab-stops>
      </style:paragraph-properties>
      <style:text-properties fo:color="#ff0000" style:font-name="Noto Sans" fo:font-size="11pt" fo:font-weight="bold" style:font-size-asian="11pt" style:font-weight-asian="bold" style:font-name-complex="Noto Sans" style:font-size-complex="11pt" fo:hyphenate="true" fo:hyphenation-remain-char-count="2" fo:hyphenation-push-char-count="2"/>
    </style:style>
    <style:style style:name="P32" style:family="paragraph" style:parent-style-name="Standard">
      <style:paragraph-properties fo:hyphenation-ladder-count="no-limit">
        <style:tab-stops>
          <style:tab-stop style:position="18.034cm"/>
        </style:tab-stops>
      </style:paragraph-properties>
      <style:text-properties fo:color="#ce181e" style:font-name="Noto Sans" fo:font-size="11pt" fo:font-weight="bold" officeooo:rsid="00232b80" officeooo:paragraph-rsid="00232b80" style:font-size-asian="11pt" style:font-weight-asian="bold" style:font-name-complex="Noto Sans" style:font-size-complex="11pt" fo:hyphenate="true" fo:hyphenation-remain-char-count="2" fo:hyphenation-push-char-count="2"/>
    </style:style>
    <style:style style:name="P33" style:family="paragraph" style:parent-style-name="Standard">
      <style:paragraph-properties fo:hyphenation-ladder-count="no-limit">
        <style:tab-stops>
          <style:tab-stop style:position="18.034cm"/>
        </style:tab-stops>
      </style:paragraph-properties>
      <style:text-properties fo:color="#ce181e" style:font-name="Noto Sans" fo:font-size="11pt" fo:font-weight="bold" officeooo:rsid="0017d59c" officeooo:paragraph-rsid="0017d59c" fo:background-color="#fff200" style:font-size-asian="11pt" style:font-weight-asian="bold" style:font-name-complex="Noto Sans" style:font-size-complex="11pt" style:font-weight-complex="bold" fo:hyphenate="true" fo:hyphenation-remain-char-count="2" fo:hyphenation-push-char-count="2"/>
    </style:style>
    <style:style style:name="P34"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officeooo:rsid="0041de97" officeooo:paragraph-rsid="0041de97" style:font-size-asian="11pt" style:font-name-complex="Noto Sans" style:font-size-complex="11pt" fo:hyphenate="true" fo:hyphenation-remain-char-count="2" fo:hyphenation-push-char-count="2"/>
    </style:style>
    <style:style style:name="P35"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style:font-size-asian="11pt" style:font-name-complex="Noto Sans" style:font-size-complex="11pt" fo:hyphenate="true" fo:hyphenation-remain-char-count="2" fo:hyphenation-push-char-count="2"/>
    </style:style>
    <style:style style:name="P36"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officeooo:rsid="001e7c46" officeooo:paragraph-rsid="001e7c46" style:font-size-asian="11pt" style:font-name-complex="Noto Sans" style:font-size-complex="11pt" fo:hyphenate="true" fo:hyphenation-remain-char-count="2" fo:hyphenation-push-char-count="2"/>
    </style:style>
    <style:style style:name="P37"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fo:font-weight="bold" officeooo:rsid="0021f320" style:font-size-asian="11pt" style:font-weight-asian="bold" style:font-name-complex="Noto Sans" style:font-size-complex="11pt" fo:hyphenate="true" fo:hyphenation-remain-char-count="2" fo:hyphenation-push-char-count="2"/>
    </style:style>
    <style:style style:name="P38" style:family="paragraph" style:parent-style-name="Standard">
      <style:paragraph-properties fo:hyphenation-ladder-count="no-limit">
        <style:tab-stops>
          <style:tab-stop style:position="18.034cm"/>
        </style:tab-stops>
      </style:paragraph-properties>
      <style:text-properties style:use-window-font-color="true" fo:hyphenate="true" fo:hyphenation-remain-char-count="2" fo:hyphenation-push-char-count="2"/>
    </style:style>
    <style:style style:name="P39" style:family="paragraph" style:parent-style-name="Standard">
      <style:paragraph-properties fo:margin-top="0.176cm" fo:margin-bottom="0cm" loext:contextual-spacing="false" fo:hyphenation-ladder-count="no-limit"/>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40" style:family="paragraph" style:parent-style-name="Standard">
      <style:paragraph-properties fo:margin-left="1.08cm" fo:margin-right="0cm" fo:hyphenation-ladder-count="no-limit" fo:text-indent="0cm" style:auto-text-indent="false">
        <style:tab-stops>
          <style:tab-stop style:position="18.034cm"/>
        </style:tab-stops>
      </style:paragraph-properties>
      <style:text-properties style:use-window-font-color="true" style:text-line-through-style="none" style:text-line-through-type="none" style:font-name="Noto Sans" fo:font-size="11pt" style:font-size-asian="11pt" style:font-name-complex="Noto Sans" style:font-size-complex="11pt" fo:hyphenate="true" fo:hyphenation-remain-char-count="2" fo:hyphenation-push-char-count="2"/>
    </style:style>
    <style:style style:name="P41" style:family="paragraph" style:parent-style-name="Standard">
      <loext:graphic-properties draw:fill="none"/>
      <style:paragraph-properties fo:margin-left="0cm" fo:margin-right="0.4cm" fo:orphans="2" fo:widows="2" fo:hyphenation-ladder-count="no-limit" fo:text-indent="0cm" style:auto-text-indent="false" fo:background-color="transparent" style:writing-mode="lr-tb">
        <style:tab-stops>
          <style:tab-stop style:position="11.021cm"/>
        </style:tab-stops>
      </style:paragraph-properties>
      <style:text-properties style:font-name="Noto Sans" fo:font-size="11pt" style:font-name-asian="Calibri" style:font-size-asian="11pt" style:font-name-complex="Noto Sans" style:font-size-complex="11pt" style:font-weight-complex="bold" fo:hyphenate="true" fo:hyphenation-remain-char-count="2" fo:hyphenation-push-char-count="2"/>
    </style:style>
    <style:style style:name="P42" style:family="paragraph" style:parent-style-name="Standard">
      <loext:graphic-properties draw:fill="none"/>
      <style:paragraph-properties fo:margin-left="0cm" fo:margin-right="0.4cm" fo:orphans="2" fo:widows="2" fo:hyphenation-ladder-count="no-limit" fo:text-indent="0cm" style:auto-text-indent="false" fo:background-color="transparent" style:writing-mode="lr-tb">
        <style:tab-stops>
          <style:tab-stop style:position="12.256cm"/>
          <style:tab-stop style:position="18.034cm"/>
        </style:tab-stops>
      </style:paragraph-properties>
      <style:text-properties style:font-name="Noto Sans" fo:font-size="11pt" style:font-name-asian="Calibri" style:font-size-asian="11pt" style:font-name-complex="Noto Sans" style:font-size-complex="11pt" style:font-weight-complex="bold" fo:hyphenate="true" fo:hyphenation-remain-char-count="2" fo:hyphenation-push-char-count="2"/>
    </style:style>
    <style:style style:name="P43" style:family="paragraph" style:parent-style-name="Standard">
      <loext:graphic-properties draw:fill="none"/>
      <style:paragraph-properties fo:margin-left="0cm" fo:margin-right="0.4cm" fo:orphans="2" fo:widows="2" fo:hyphenation-ladder-count="no-limit" fo:text-indent="0cm" style:auto-text-indent="false" fo:background-color="transparent" style:writing-mode="lr-tb">
        <style:tab-stops>
          <style:tab-stop style:position="12.256cm"/>
          <style:tab-stop style:position="18.034cm"/>
        </style:tab-stops>
      </style:paragraph-properties>
      <style:text-properties style:font-name="Noto Sans" fo:font-size="11pt" style:letter-kerning="false" style:font-name-asian="Calibri" style:font-size-asian="11pt" style:language-asian="es" style:country-asian="ES" style:font-name-complex="Noto Sans" style:font-size-complex="11pt" style:font-weight-complex="bold" fo:hyphenate="true" fo:hyphenation-remain-char-count="2" fo:hyphenation-push-char-count="2"/>
    </style:style>
    <style:style style:name="P44" style:family="paragraph" style:parent-style-name="Standard">
      <loext:graphic-properties draw:fill="none"/>
      <style:paragraph-properties fo:margin-left="0cm" fo:margin-right="0.4cm" fo:orphans="2" fo:widows="2" fo:hyphenation-ladder-count="no-limit" fo:text-indent="0cm" style:auto-text-indent="false" fo:background-color="transparent" style:writing-mode="lr-tb">
        <style:tab-stops>
          <style:tab-stop style:position="12.256cm"/>
          <style:tab-stop style:position="18.034cm"/>
        </style:tab-stops>
      </style:paragraph-properties>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45"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46"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officeooo:paragraph-rsid="0053e36d" style:font-size-asian="11pt" style:font-name-complex="Noto Sans" style:font-size-complex="11pt" fo:hyphenate="true" fo:hyphenation-remain-char-count="2" fo:hyphenation-push-char-count="2"/>
    </style:style>
    <style:style style:name="P47"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officeooo:paragraph-rsid="001cb567" style:font-size-asian="11pt" style:font-name-complex="Noto Sans" style:font-size-complex="11pt" fo:hyphenate="true" fo:hyphenation-remain-char-count="2" fo:hyphenation-push-char-count="2"/>
    </style:style>
    <style:style style:name="P48"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officeooo:paragraph-rsid="006a89c5" style:font-size-asian="11pt" style:font-name-complex="Noto Sans" style:font-size-complex="11pt" fo:hyphenate="true" fo:hyphenation-remain-char-count="2" fo:hyphenation-push-char-count="2"/>
    </style:style>
    <style:style style:name="P49"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officeooo:paragraph-rsid="00734635" style:font-size-asian="11pt" style:font-name-complex="Noto Sans" style:font-size-complex="11pt" fo:hyphenate="true" fo:hyphenation-remain-char-count="2" fo:hyphenation-push-char-count="2"/>
    </style:style>
    <style:style style:name="P50"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officeooo:paragraph-rsid="006e8637" style:font-size-asian="11pt" style:font-name-complex="Noto Sans" style:font-size-complex="11pt" fo:hyphenate="true" fo:hyphenation-remain-char-count="2" fo:hyphenation-push-char-count="2"/>
    </style:style>
    <style:style style:name="P51"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ext-properties style:font-name="Noto Sans" fo:font-size="11pt" style:font-size-asian="11pt" style:font-name-complex="Noto Sans" style:font-size-complex="11pt" fo:hyphenate="true" fo:hyphenation-remain-char-count="2" fo:hyphenation-push-char-count="2"/>
    </style:style>
    <style:style style:name="P52"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7.013cm"/>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53"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font-weight="bold" officeooo:paragraph-rsid="00534460" style:font-size-asian="11pt" style:font-weight-asian="bold" style:font-name-complex="Noto Sans" style:font-size-complex="11pt" fo:hyphenate="true" fo:hyphenation-remain-char-count="2" fo:hyphenation-push-char-count="2"/>
    </style:style>
    <style:style style:name="P54"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55"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fo:hyphenate="true" fo:hyphenation-remain-char-count="2" fo:hyphenation-push-char-count="2"/>
    </style:style>
    <style:style style:name="P56"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officeooo:paragraph-rsid="001e7c46" fo:hyphenate="true" fo:hyphenation-remain-char-count="2" fo:hyphenation-push-char-count="2"/>
    </style:style>
    <style:style style:name="P57"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officeooo:rsid="001e7c46" officeooo:paragraph-rsid="001e7c46" style:font-size-asian="11pt" style:font-name-complex="Noto Sans" style:font-size-complex="11pt" fo:hyphenate="true" fo:hyphenation-remain-char-count="2" fo:hyphenation-push-char-count="2"/>
    </style:style>
    <style:style style:name="P58"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officeooo:rsid="0024c57a" officeooo:paragraph-rsid="0024c57a" style:font-size-asian="11pt" style:font-name-complex="Noto Sans" style:font-size-complex="11pt" fo:hyphenate="true" fo:hyphenation-remain-char-count="2" fo:hyphenation-push-char-count="2"/>
    </style:style>
    <style:style style:name="P59"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font-weight="bold" officeooo:rsid="0021f320" officeooo:paragraph-rsid="006be7a9" style:font-size-asian="11pt" style:font-weight-asian="bold" style:font-name-complex="Noto Sans" style:font-size-complex="11pt" fo:hyphenate="true" fo:hyphenation-remain-char-count="2" fo:hyphenation-push-char-count="2"/>
    </style:style>
    <style:style style:name="P60"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font-weight="normal" officeooo:rsid="00232b80" officeooo:paragraph-rsid="00232b80" style:font-size-asian="11pt" style:font-weight-asian="normal" style:font-name-complex="Noto Sans" style:font-size-complex="11pt" style:font-weight-complex="normal" fo:hyphenate="true" fo:hyphenation-remain-char-count="2" fo:hyphenation-push-char-count="2"/>
    </style:style>
    <style:style style:name="P61"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hyphenate="true" fo:hyphenation-remain-char-count="2" fo:hyphenation-push-char-count="2"/>
    </style:style>
    <style:style style:name="P62"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63"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paragraph-rsid="00534460" style:font-size-asian="11pt" style:font-name-complex="Noto Sans" style:font-size-complex="11pt" fo:hyphenate="true" fo:hyphenation-remain-char-count="2" fo:hyphenation-push-char-count="2"/>
    </style:style>
    <style:style style:name="P64"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paragraph-rsid="0053e36d" style:font-size-asian="11pt" style:font-name-complex="Noto Sans" style:font-size-complex="11pt" fo:hyphenate="true" fo:hyphenation-remain-char-count="2" fo:hyphenation-push-char-count="2"/>
    </style:style>
    <style:style style:name="P65"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ext-properties style:font-name="Noto Sans" fo:font-size="11pt" style:font-size-asian="11pt" style:font-name-complex="Noto Sans" style:font-size-complex="11pt" fo:hyphenate="true" fo:hyphenation-remain-char-count="2" fo:hyphenation-push-char-count="2"/>
    </style:style>
    <style:style style:name="P66"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67"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font-weight="bold" officeooo:paragraph-rsid="00534460" style:font-size-asian="11pt" style:font-weight-asian="bold" style:font-name-complex="Noto Sans" style:font-size-complex="11pt" fo:hyphenate="true" fo:hyphenation-remain-char-count="2" fo:hyphenation-push-char-count="2"/>
    </style:style>
    <style:style style:name="P68"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font-weight="bold" style:font-size-asian="11pt" style:font-weight-asian="bold" style:font-name-complex="Noto Sans" style:font-size-complex="11pt" fo:hyphenate="true" fo:hyphenation-remain-char-count="2" fo:hyphenation-push-char-count="2"/>
    </style:style>
    <style:style style:name="P69"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style:font-size-asian="11pt" style:font-name-complex="Noto Sans" style:font-size-complex="11pt" fo:hyphenate="true" fo:hyphenation-remain-char-count="2" fo:hyphenation-push-char-count="2"/>
    </style:style>
    <style:style style:name="P70"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font-name="Noto Sans" fo:font-size="11pt" fo:font-weight="normal" officeooo:rsid="001a2ec6" officeooo:paragraph-rsid="001a2ec6" style:font-size-asian="11pt" style:font-weight-asian="normal" style:font-name-complex="Noto Sans" style:font-size-complex="11pt" style:font-weight-complex="normal" fo:hyphenate="true" fo:hyphenation-remain-char-count="2" fo:hyphenation-push-char-count="2"/>
    </style:style>
    <style:style style:name="P71"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font-name="Noto Sans" fo:font-size="11pt" fo:font-weight="bold" officeooo:rsid="0021f320" officeooo:paragraph-rsid="006be7a9" style:font-size-asian="11pt" style:font-weight-asian="bold" style:font-name-complex="Noto Sans" style:font-size-complex="11pt" fo:hyphenate="true" fo:hyphenation-remain-char-count="2" fo:hyphenation-push-char-count="2"/>
    </style:style>
    <style:style style:name="P72"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color="#ce181e" style:font-name="Noto Sans" fo:font-size="11pt" fo:font-weight="bold" officeooo:rsid="009db6da" officeooo:paragraph-rsid="00232b80" style:font-size-asian="11pt" style:font-weight-asian="bold" style:font-name-complex="Noto Sans" style:font-size-complex="11pt" fo:hyphenate="true" fo:hyphenation-remain-char-count="2" fo:hyphenation-push-char-count="2"/>
    </style:style>
    <style:style style:name="P73"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2.256cm"/>
          <style:tab-stop style:position="18.034cm"/>
        </style:tab-stops>
      </style:paragraph-properties>
      <style:text-properties fo:hyphenate="true" fo:hyphenation-remain-char-count="2" fo:hyphenation-push-char-count="2"/>
    </style:style>
    <style:style style:name="P74"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fo:hyphenate="true" fo:hyphenation-remain-char-count="2" fo:hyphenation-push-char-count="2"/>
    </style:style>
    <style:style style:name="P75"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background-color="transparent" style:font-size-asian="11pt" style:font-name-complex="Noto Sans" style:font-size-complex="11pt" fo:hyphenate="true" fo:hyphenation-remain-char-count="2" fo:hyphenation-push-char-count="2"/>
    </style:style>
    <style:style style:name="P76"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1.021cm"/>
        </style:tab-stops>
      </style:paragraph-properties>
      <style:text-properties style:font-name="Noto Sans" fo:font-size="11pt" style:font-name-asian="Calibri" style:font-size-asian="11pt" style:font-name-complex="Noto Sans" style:font-size-complex="11pt" style:font-weight-complex="bold" fo:hyphenate="true" fo:hyphenation-remain-char-count="2" fo:hyphenation-push-char-count="2"/>
    </style:style>
    <style:style style:name="P77"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1.021cm"/>
        </style:tab-stops>
      </style:paragraph-properties>
      <style:text-properties style:font-name="Noto Sans" fo:font-size="11pt" officeooo:paragraph-rsid="004e5813" style:font-name-asian="Calibri" style:font-size-asian="11pt" style:font-name-complex="Noto Sans" style:font-size-complex="11pt" style:font-weight-complex="bold" fo:hyphenate="true" fo:hyphenation-remain-char-count="2" fo:hyphenation-push-char-count="2"/>
    </style:style>
    <style:style style:name="P78"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1.021cm"/>
          <style:tab-stop style:position="17.013cm"/>
        </style:tab-stops>
      </style:paragraph-properties>
      <style:text-properties style:font-name="Noto Sans" fo:font-size="11pt" officeooo:paragraph-rsid="004e5813" style:font-name-asian="Calibri" style:font-size-asian="11pt" style:font-name-complex="Noto Sans" style:font-size-complex="11pt" style:font-weight-complex="bold" fo:hyphenate="true" fo:hyphenation-remain-char-count="2" fo:hyphenation-push-char-count="2"/>
    </style:style>
    <style:style style:name="P79"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80"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81"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fo:color="#000000" style:font-name="Noto Sans" fo:font-size="11pt" fo:font-weight="bold" style:font-name-asian="LegacySanITCBoo" style:font-size-asian="11pt" style:font-weight-asian="bold" style:font-name-complex="Noto Sans" style:font-size-complex="11pt" fo:hyphenate="true" fo:hyphenation-remain-char-count="2" fo:hyphenation-push-char-count="2"/>
    </style:style>
    <style:style style:name="P82"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officeooo:rsid="0041de97" officeooo:paragraph-rsid="0041de97" style:font-size-asian="11pt" style:font-name-complex="Noto Sans" style:font-size-complex="11pt" fo:hyphenate="true" fo:hyphenation-remain-char-count="2" fo:hyphenation-push-char-count="2"/>
    </style:style>
    <style:style style:name="P83"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officeooo:rsid="00438267" officeooo:paragraph-rsid="00438267" style:font-size-asian="11pt" style:font-name-complex="Noto Sans" style:font-size-complex="11pt" fo:hyphenate="true" fo:hyphenation-remain-char-count="2" fo:hyphenation-push-char-count="2"/>
    </style:style>
    <style:style style:name="P84"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fo:font-style="normal" style:font-style-asian="normal" style:font-style-complex="normal" fo:hyphenate="true" fo:hyphenation-remain-char-count="2" fo:hyphenation-push-char-count="2"/>
    </style:style>
    <style:style style:name="P85" style:family="paragraph" style:parent-style-name="Standard" style:master-page-name="">
      <loext:graphic-properties draw:fill="none"/>
      <style:paragraph-properties fo:margin-left="0cm" fo:margin-right="1cm" fo:margin-top="0.176cm" fo:margin-bottom="0cm" loext:contextual-spacing="false" fo:orphans="2" fo:widows="2" fo:hyphenation-ladder-count="no-limit" fo:text-indent="0cm" style:auto-text-indent="false" style:page-number="auto" fo:background-color="transparent" style:writing-mode="lr-tb"/>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86"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87"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style:font-name="Noto Sans" fo:font-size="11pt" officeooo:paragraph-rsid="0059012d" style:letter-kerning="false" style:font-size-asian="11pt" style:language-asian="es" style:country-asian="ES" style:font-name-complex="Noto Sans" style:font-size-complex="11pt" fo:hyphenate="true" fo:hyphenation-remain-char-count="2" fo:hyphenation-push-char-count="2"/>
    </style:style>
    <style:style style:name="P88"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fo:hyphenate="true" fo:hyphenation-remain-char-count="2" fo:hyphenation-push-char-count="2"/>
    </style:style>
    <style:style style:name="P89"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fo:color="#000000"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90"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91"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ext-properties style:font-name="Noto Sans" fo:font-size="11pt" officeooo:paragraph-rsid="00820483" style:letter-kerning="false" style:font-size-asian="11pt" style:language-asian="es" style:country-asian="ES" style:font-name-complex="Noto Sans" style:font-size-complex="11pt" fo:hyphenate="true" fo:hyphenation-remain-char-count="2" fo:hyphenation-push-char-count="2"/>
    </style:style>
    <style:style style:name="P92"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1.021cm"/>
        </style:tab-stops>
      </style:paragraph-properties>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93"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94"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paragraph-rsid="00506a22" style:font-size-asian="11pt" style:font-name-complex="Noto Sans" style:font-size-complex="11pt" fo:hyphenate="true" fo:hyphenation-remain-char-count="2" fo:hyphenation-push-char-count="2"/>
    </style:style>
    <style:style style:name="P95"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paragraph-rsid="005f78a5" style:font-size-asian="11pt" style:font-name-complex="Noto Sans" style:font-size-complex="11pt" fo:hyphenate="true" fo:hyphenation-remain-char-count="2" fo:hyphenation-push-char-count="2"/>
    </style:style>
    <style:style style:name="P96"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97"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font-weight="bold" officeooo:paragraph-rsid="00281b91" style:font-size-asian="11pt" style:font-weight-asian="bold" style:font-name-complex="Noto Sans" style:font-size-complex="11pt" fo:hyphenate="true" fo:hyphenation-remain-char-count="2" fo:hyphenation-push-char-count="2"/>
    </style:style>
    <style:style style:name="P98"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style:font-name-asian="Noto Sans" style:font-size-asian="11pt" style:font-name-complex="Noto Sans" style:font-size-complex="11pt" fo:hyphenate="true" fo:hyphenation-remain-char-count="2" fo:hyphenation-push-char-count="2"/>
    </style:style>
    <style:style style:name="P99"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font-style="italic" fo:font-weight="bold" officeooo:paragraph-rsid="002b0961" style:font-size-asian="11pt" style:font-style-asian="italic" style:font-weight-asian="bold" style:font-name-complex="Noto Sans" style:font-size-complex="11pt" style:font-style-complex="italic" fo:hyphenate="true" fo:hyphenation-remain-char-count="2" fo:hyphenation-push-char-count="2"/>
    </style:style>
    <style:style style:name="P100"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1.021cm"/>
        </style:tab-stops>
      </style:paragraph-properties>
      <style:text-properties fo:hyphenate="true" fo:hyphenation-remain-char-count="2" fo:hyphenation-push-char-count="2"/>
    </style:style>
    <style:style style:name="P101"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hyphenate="true" fo:hyphenation-remain-char-count="2" fo:hyphenation-push-char-count="2"/>
    </style:style>
    <style:style style:name="P102"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officeooo:paragraph-rsid="00281b91" fo:hyphenate="true" fo:hyphenation-remain-char-count="2" fo:hyphenation-push-char-count="2"/>
    </style:style>
    <style:style style:name="P103"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fo:font-weight="bold" style:letter-kerning="false" style:font-name-asian="LegacySanITCBoo" style:font-size-asian="11pt" style:language-asian="es" style:country-asian="ES" style:font-weight-asian="bold" style:font-name-complex="Noto Sans" style:font-size-complex="11pt" fo:hyphenate="true" fo:hyphenation-remain-char-count="2" fo:hyphenation-push-char-count="2"/>
    </style:style>
    <style:style style:name="P104"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fo:font-weight="bold" style:font-name-asian="LegacySanITCBoo" style:font-size-asian="11pt" style:font-weight-asian="bold" style:font-name-complex="Noto Sans" style:font-size-complex="11pt" fo:hyphenate="true" fo:hyphenation-remain-char-count="2" fo:hyphenation-push-char-count="2"/>
    </style:style>
    <style:style style:name="P105"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style:font-name-asian="LegacySanITCBoo" style:font-size-asian="11pt" style:font-name-complex="Noto Sans" style:font-size-complex="11pt" fo:hyphenate="true" fo:hyphenation-remain-char-count="2" fo:hyphenation-push-char-count="2"/>
    </style:style>
    <style:style style:name="P106"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style:font-name-asian="Noto Sans" style:font-size-asian="11pt" style:font-name-complex="Noto Sans" style:font-size-complex="11pt" fo:hyphenate="true" fo:hyphenation-remain-char-count="2" fo:hyphenation-push-char-count="2"/>
    </style:style>
    <style:style style:name="P107"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style:font-name-asian="LegacySanITCBoo" style:font-size-asian="11pt" style:font-name-complex="Noto Sans" style:font-size-complex="11pt" fo:hyphenate="true" fo:hyphenation-remain-char-count="2" fo:hyphenation-push-char-count="2"/>
    </style:style>
    <style:style style:name="P108"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font-weight="bold" style:font-size-asian="11pt" style:font-weight-asian="bold" style:font-name-complex="Noto Sans" style:font-size-complex="11pt" fo:hyphenate="true" fo:hyphenation-remain-char-count="2" fo:hyphenation-push-char-count="2"/>
    </style:style>
    <style:style style:name="P109"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style:font-size-asian="11pt" style:font-name-complex="Noto Sans" style:font-size-complex="11pt" fo:hyphenate="true" fo:hyphenation-remain-char-count="2" fo:hyphenation-push-char-count="2"/>
    </style:style>
    <style:style style:name="P110"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text-line-through-style="none" style:text-line-through-type="none" style:font-name="Noto Sans" fo:font-size="11pt" fo:font-weight="bold" officeooo:rsid="00208c12" style:font-size-asian="11pt" style:font-weight-asian="bold" style:font-name-complex="Noto Sans" style:font-size-complex="11pt" fo:hyphenate="true" fo:hyphenation-remain-char-count="2" fo:hyphenation-push-char-count="2"/>
    </style:style>
    <style:style style:name="P111"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font-name="Noto Sans" fo:font-size="11pt" fo:font-weight="bold" style:font-size-asian="11pt" style:font-weight-asian="bold" style:font-name-complex="Noto Sans" style:font-size-complex="11pt" fo:hyphenate="true" fo:hyphenation-remain-char-count="2" fo:hyphenation-push-char-count="2"/>
    </style:style>
    <style:style style:name="P112" style:family="paragraph" style:parent-style-name="western">
      <loext:graphic-properties draw:fill="none"/>
      <style:paragraph-properties fo:margin-left="0cm" fo:margin-right="1cm" fo:margin-top="0cm" fo:margin-bottom="0cm" loext:contextual-spacing="false" fo:text-align="start" style:justify-single-word="false" fo:orphans="2" fo:widows="2" fo:text-indent="0cm" style:auto-text-indent="false" fo:background-color="transparent" style:writing-mode="lr-tb"/>
      <style:text-properties style:font-name="Noto Sans" fo:font-size="11pt" fo:language="ca" fo:country="ES" style:letter-kerning="false" style:font-size-asian="11pt" style:language-asian="es" style:country-asian="ES" style:font-name-complex="Noto Sans" style:font-size-complex="11pt"/>
    </style:style>
    <style:style style:name="P113" style:family="paragraph" style:parent-style-name="Standard" style:master-page-name="">
      <loext:graphic-properties draw:fill="none"/>
      <style:paragraph-properties fo:margin-left="0cm" fo:margin-right="1.101cm" fo:margin-top="0.176cm" fo:margin-bottom="0cm" loext:contextual-spacing="false" fo:orphans="2" fo:widows="2" fo:hyphenation-ladder-count="no-limit" fo:text-indent="0cm" style:auto-text-indent="false" style:page-number="auto" fo:background-color="transparent" style:writing-mode="lr-tb"/>
      <style:text-properties style:font-name="Noto Sans" fo:font-size="11pt" style:letter-kerning="false" style:font-size-asian="11pt" style:language-asian="es" style:country-asian="ES" style:font-name-complex="Noto Sans" style:font-size-complex="11pt" fo:hyphenate="true" fo:hyphenation-remain-char-count="2" fo:hyphenation-push-char-count="2"/>
    </style:style>
    <style:style style:name="P114" style:family="paragraph" style:parent-style-name="Standard">
      <style:paragraph-properties fo:margin-top="0cm" fo:margin-bottom="0cm" loext:contextual-spacing="true" fo:hyphenation-ladder-count="no-limit">
        <style:tab-stops>
          <style:tab-stop style:position="18.034cm"/>
        </style:tab-stops>
      </style:paragraph-properties>
      <style:text-properties fo:color="#000000" style:font-name="Noto Sans" fo:font-size="11pt" fo:font-weight="bold" style:font-name-asian="LegacySanITCBoo" style:font-size-asian="11pt" style:font-weight-asian="bold" style:font-name-complex="Noto Sans" style:font-size-complex="11pt" fo:hyphenate="true" fo:hyphenation-remain-char-count="2" fo:hyphenation-push-char-count="2"/>
    </style:style>
    <style:style style:name="P115"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16" style:family="paragraph" style:parent-style-name="Standard">
      <style:paragraph-properties fo:margin-left="18.034cm" fo:margin-right="0cm" fo:hyphenation-ladder-count="no-limit" fo:text-indent="-18.034cm" style:auto-text-indent="false">
        <style:tab-stops>
          <style:tab-stop style:position="17.002cm"/>
        </style:tab-stops>
      </style:paragraph-properties>
      <style:text-properties style:use-window-font-color="true" style:font-name="Noto Sans" fo:font-size="11pt" officeooo:paragraph-rsid="001cb567" style:font-size-asian="11pt" style:font-name-complex="Noto Sans" style:font-size-complex="11pt" fo:hyphenate="true" fo:hyphenation-remain-char-count="2" fo:hyphenation-push-char-count="2"/>
    </style:style>
    <style:style style:name="P117" style:family="paragraph" style:parent-style-name="Standard" style:list-style-name="L1">
      <style:paragraph-properties fo:hyphenation-ladder-count="no-limit">
        <style:tab-stops>
          <style:tab-stop style:position="18.034cm"/>
        </style:tab-stops>
      </style:paragraph-properties>
      <style:text-properties style:font-name="Noto Sans" fo:font-size="11pt" officeooo:rsid="00506a22" officeooo:paragraph-rsid="00506a22" style:font-size-asian="11pt" style:font-name-complex="Noto Sans" style:font-size-complex="11pt" fo:hyphenate="true" fo:hyphenation-remain-char-count="2" fo:hyphenation-push-char-count="2"/>
    </style:style>
    <style:style style:name="P118" style:family="paragraph" style:parent-style-name="Standard" style:list-style-name="L4">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19" style:family="paragraph" style:parent-style-name="Standard" style:list-style-name="L6">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0" style:family="paragraph" style:parent-style-name="Standard" style:list-style-name="L6">
      <style:paragraph-properties fo:hyphenation-ladder-count="no-limit">
        <style:tab-stops>
          <style:tab-stop style:position="18.034cm"/>
        </style:tab-stops>
      </style:paragraph-properties>
      <style:text-properties style:font-name="Noto Sans" fo:font-size="11pt" officeooo:paragraph-rsid="0052fc9d" style:font-size-asian="11pt" style:font-name-complex="Noto Sans" style:font-size-complex="11pt" fo:hyphenate="true" fo:hyphenation-remain-char-count="2" fo:hyphenation-push-char-count="2"/>
    </style:style>
    <style:style style:name="P121" style:family="paragraph" style:parent-style-name="Standard" style:list-style-name="L1">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2" style:family="paragraph" style:parent-style-name="Standard" style:list-style-name="L8">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3" style:family="paragraph" style:parent-style-name="Standard" style:list-style-name="L9">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4" style:family="paragraph" style:parent-style-name="Standard" style:list-style-name="L10">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5" style:family="paragraph" style:parent-style-name="Standard" style:list-style-name="L11">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6" style:family="paragraph" style:parent-style-name="Standard" style:list-style-name="L12">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7" style:family="paragraph" style:parent-style-name="Standard" style:list-style-name="L13">
      <style:paragraph-properties fo:hyphenation-ladder-count="no-limit">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28" style:family="paragraph" style:parent-style-name="Standard" style:list-style-name="L12">
      <style:paragraph-properties fo:hyphenation-ladder-count="no-limit">
        <style:tab-stops>
          <style:tab-stop style:position="18.034cm"/>
        </style:tab-stops>
      </style:paragraph-properties>
      <style:text-properties fo:hyphenate="true" fo:hyphenation-remain-char-count="2" fo:hyphenation-push-char-count="2"/>
    </style:style>
    <style:style style:name="P129" style:family="paragraph" style:parent-style-name="Standard" style:list-style-name="L1"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officeooo:rsid="00506a22" officeooo:paragraph-rsid="00506a22" style:font-size-asian="11pt" style:font-name-complex="Noto Sans" style:font-size-complex="11pt" fo:hyphenate="true" fo:hyphenation-remain-char-count="2" fo:hyphenation-push-char-count="2"/>
    </style:style>
    <style:style style:name="P130" style:family="paragraph" style:parent-style-name="Standard" style:list-style-name="L1"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officeooo:rsid="0051bad2" officeooo:paragraph-rsid="0051bad2" style:font-size-asian="11pt" style:font-name-complex="Noto Sans" style:font-size-complex="11pt" fo:hyphenate="true" fo:hyphenation-remain-char-count="2" fo:hyphenation-push-char-count="2"/>
    </style:style>
    <style:style style:name="P131" style:family="paragraph" style:parent-style-name="Standard" style:list-style-name="L4"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officeooo:paragraph-rsid="0051bad2" fo:background-color="transparent" style:font-size-asian="11pt" style:font-name-complex="Noto Sans" style:font-size-complex="11pt" fo:hyphenate="true" fo:hyphenation-remain-char-count="2" fo:hyphenation-push-char-count="2"/>
    </style:style>
    <style:style style:name="P132" style:family="paragraph" style:parent-style-name="Standard" style:list-style-name="L5"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background-color="transparent" style:font-size-asian="11pt" style:font-name-complex="Noto Sans" style:font-size-complex="11pt" fo:hyphenate="true" fo:hyphenation-remain-char-count="2" fo:hyphenation-push-char-count="2"/>
    </style:style>
    <style:style style:name="P133" style:family="paragraph" style:parent-style-name="Standard" style:list-style-name="L2">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34" style:family="paragraph" style:parent-style-name="Standard" style:list-style-name="L3" style:master-page-name="">
      <loext:graphic-properties draw:fill="none"/>
      <style:paragraph-properties fo:margin-left="0.499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officeooo:paragraph-rsid="00b2ea2a" style:font-size-asian="11pt" style:font-name-complex="Noto Sans" style:font-size-complex="11pt" fo:hyphenate="true" fo:hyphenation-remain-char-count="2" fo:hyphenation-push-char-count="2"/>
    </style:style>
    <style:style style:name="P135" style:family="paragraph" style:parent-style-name="Standard" style:list-style-name="L3">
      <loext:graphic-properties draw:fill="none"/>
      <style:paragraph-properties fo:margin-left="0.499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paragraph-rsid="005f78a5" style:font-size-asian="11pt" style:font-name-complex="Noto Sans" style:font-size-complex="11pt" fo:hyphenate="true" fo:hyphenation-remain-char-count="2" fo:hyphenation-push-char-count="2"/>
    </style:style>
    <style:style style:name="P136" style:family="paragraph" style:parent-style-name="Standard" style:list-style-name="L3">
      <loext:graphic-properties draw:fill="none"/>
      <style:paragraph-properties fo:margin-left="0.499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paragraph-rsid="00b2ea2a" style:font-size-asian="11pt" style:font-name-complex="Noto Sans" style:font-size-complex="11pt" fo:hyphenate="true" fo:hyphenation-remain-char-count="2" fo:hyphenation-push-char-count="2"/>
    </style:style>
    <style:style style:name="P137" style:family="paragraph" style:parent-style-name="Standard" style:list-style-name="L3">
      <loext:graphic-properties draw:fill="none"/>
      <style:paragraph-properties fo:margin-left="0.499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officeooo:rsid="005f78a5" officeooo:paragraph-rsid="00b2ea2a" style:font-size-asian="11pt" style:font-name-complex="Noto Sans" style:font-size-complex="11pt" fo:hyphenate="true" fo:hyphenation-remain-char-count="2" fo:hyphenation-push-char-count="2"/>
    </style:style>
    <style:style style:name="P138" style:family="paragraph" style:parent-style-name="Standard" style:list-style-name="L6"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officeooo:paragraph-rsid="0052fc9d" style:font-size-asian="11pt" style:font-name-complex="Noto Sans" style:font-size-complex="11pt" fo:hyphenate="true" fo:hyphenation-remain-char-count="2" fo:hyphenation-push-char-count="2"/>
    </style:style>
    <style:style style:name="P139" style:family="paragraph" style:parent-style-name="Standard" style:list-style-name="L1"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0" style:family="paragraph" style:parent-style-name="Standard" style:list-style-name="L7"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1" style:family="paragraph" style:parent-style-name="Standard" style:list-style-name="L9"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2" style:family="paragraph" style:parent-style-name="Standard" style:list-style-name="L11"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3" style:family="paragraph" style:parent-style-name="Standard" style:list-style-name="L12"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4" style:family="paragraph" style:parent-style-name="Standard" style:list-style-name="L13"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officeooo:paragraph-rsid="0068ca30" style:font-size-asian="11pt" style:font-name-complex="Noto Sans" style:font-size-complex="11pt" fo:hyphenate="true" fo:hyphenation-remain-char-count="2" fo:hyphenation-push-char-count="2"/>
    </style:style>
    <style:style style:name="P145" style:family="paragraph" style:parent-style-name="Standard" style:list-style-name="L13"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6" style:family="paragraph" style:parent-style-name="Standard" style:list-style-name="L14"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style:font-size-asian="11pt" style:font-name-complex="Noto Sans" style:font-size-complex="11pt" fo:hyphenate="true" fo:hyphenation-remain-char-count="2" fo:hyphenation-push-char-count="2"/>
    </style:style>
    <style:style style:name="P147" style:family="paragraph" style:parent-style-name="Standard" style:list-style-name="L1"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fo:hyphenate="true" fo:hyphenation-remain-char-count="2" fo:hyphenation-push-char-count="2"/>
    </style:style>
    <style:style style:name="P148" style:family="paragraph" style:parent-style-name="Standard" style:list-style-name="L9"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use-window-font-color="true" style:font-name="Noto Sans" fo:font-size="11pt" officeooo:rsid="0052fc9d" style:font-size-asian="11pt" style:font-name-complex="Noto Sans" style:font-size-complex="11pt" fo:hyphenate="true" fo:hyphenation-remain-char-count="2" fo:hyphenation-push-char-count="2"/>
    </style:style>
    <style:style style:name="P149" style:family="paragraph" style:parent-style-name="Standard" style:list-style-name="L14" style:master-page-name="">
      <loext:graphic-properties draw:fill="none"/>
      <style:paragraph-properties fo:margin-left="0.7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officeooo:paragraph-rsid="0053e36d" fo:hyphenate="true" fo:hyphenation-remain-char-count="2" fo:hyphenation-push-char-count="2"/>
    </style:style>
    <style:style style:name="P150" style:family="paragraph" style:parent-style-name="Subtitle" style:master-page-name="Standard">
      <loext:graphic-properties draw:fill="none"/>
      <style:paragraph-properties fo:margin-left="0cm" fo:margin-right="1.101cm" fo:margin-top="0.106cm" fo:margin-bottom="0.212cm" loext:contextual-spacing="false" fo:text-align="center" style:justify-single-word="false" fo:orphans="2" fo:widows="2" fo:hyphenation-ladder-count="no-limit" fo:text-indent="0.101cm" style:auto-text-indent="false" style:page-number="auto" fo:background-color="transparent" fo:keep-with-next="always" style:writing-mode="lr-tb"/>
      <style:text-properties fo:hyphenate="false" fo:hyphenation-remain-char-count="2" fo:hyphenation-push-char-count="2"/>
    </style:style>
    <style:style style:name="T1" style:family="text">
      <style:text-properties fo:font-size="8pt" fo:language="es" fo:country="ES" style:font-size-asian="8pt" style:font-size-complex="8pt"/>
    </style:style>
    <style:style style:name="T2" style:family="text">
      <style:text-properties fo:font-size="8pt" style:font-size-asian="8pt" style:font-size-complex="8pt"/>
    </style:style>
    <style:style style:name="T3" style:family="text">
      <style:text-properties style:font-name="Noto Sans" fo:font-size="11pt" fo:font-weight="bold" style:font-size-asian="11pt" style:font-weight-asian="bold" style:font-name-complex="Noto Sans" style:font-size-complex="11pt"/>
    </style:style>
    <style:style style:name="T4" style:family="text">
      <style:text-properties style:font-name="Noto Sans" fo:font-size="11pt" fo:font-weight="bold" officeooo:rsid="001752c2" style:font-size-asian="11pt" style:font-weight-asian="bold" style:font-name-complex="Noto Sans" style:font-size-complex="11pt"/>
    </style:style>
    <style:style style:name="T5" style:family="text">
      <style:text-properties style:font-name="Noto Sans" fo:font-size="11pt" fo:font-weight="bold" officeooo:rsid="00208c12" style:font-size-asian="11pt" style:font-weight-asian="bold" style:font-name-complex="Noto Sans" style:font-size-complex="11pt"/>
    </style:style>
    <style:style style:name="T6" style:family="text">
      <style:text-properties style:font-name="Noto Sans" fo:font-size="11pt" fo:font-weight="bold" style:font-name-asian="Calibri" style:font-size-asian="11pt" style:font-weight-asian="bold" style:font-name-complex="Noto Sans" style:font-size-complex="11pt" style:font-weight-complex="bold"/>
    </style:style>
    <style:style style:name="T7" style:family="text">
      <style:text-properties style:font-name="Noto Sans" fo:font-size="11pt" fo:font-weight="bold" officeooo:rsid="00150047" style:font-name-asian="Calibri" style:font-size-asian="11pt" style:font-weight-asian="bold" style:font-name-complex="Noto Sans" style:font-size-complex="11pt" style:font-weight-complex="bold"/>
    </style:style>
    <style:style style:name="T8" style:family="text">
      <style:text-properties style:font-name="Noto Sans" fo:font-size="11pt" fo:font-weight="bold" officeooo:rsid="003840d7" style:font-name-asian="Calibri" style:font-size-asian="11pt" style:font-weight-asian="bold" style:font-name-complex="Noto Sans" style:font-size-complex="11pt" style:font-weight-complex="bold"/>
    </style:style>
    <style:style style:name="T9" style:family="text">
      <style:text-properties style:font-name="Noto Sans" fo:font-size="11pt" fo:font-weight="bold" officeooo:rsid="004e5813" style:font-name-asian="Calibri" style:font-size-asian="11pt" style:font-weight-asian="bold" style:font-name-complex="Noto Sans" style:font-size-complex="11pt" style:font-weight-complex="bold"/>
    </style:style>
    <style:style style:name="T10" style:family="text">
      <style:text-properties style:font-name="Noto Sans" fo:font-size="11pt" fo:font-weight="bold" officeooo:rsid="005b1296" style:font-name-asian="Calibri" style:font-size-asian="11pt" style:font-weight-asian="bold" style:font-name-complex="Noto Sans" style:font-size-complex="11pt" style:font-weight-complex="bold"/>
    </style:style>
    <style:style style:name="T11" style:family="text">
      <style:text-properties style:font-name="Noto Sans" fo:font-size="11pt" fo:font-weight="bold" officeooo:rsid="00b2ea2a" style:font-name-asian="Calibri" style:font-size-asian="11pt" style:font-weight-asian="bold" style:font-name-complex="Noto Sans" style:font-size-complex="11pt" style:font-weight-complex="bold"/>
    </style:style>
    <style:style style:name="T12" style:family="text">
      <style:text-properties style:font-name="Noto Sans" fo:font-size="11pt" style:font-name-asian="Calibri" style:font-size-asian="11pt" style:font-name-complex="Noto Sans" style:font-size-complex="11pt" style:font-weight-complex="bold"/>
    </style:style>
    <style:style style:name="T13" style:family="text">
      <style:text-properties style:font-name="Noto Sans" fo:font-size="11pt" style:font-size-asian="11pt" style:font-name-complex="Noto Sans" style:font-size-complex="11pt"/>
    </style:style>
    <style:style style:name="T14" style:family="text">
      <style:text-properties style:font-name="Noto Sans" fo:font-size="11pt" officeooo:rsid="0014a350" style:font-size-asian="11pt" style:font-name-complex="Noto Sans" style:font-size-complex="11pt"/>
    </style:style>
    <style:style style:name="T15" style:family="text">
      <style:text-properties style:font-name="Noto Sans" fo:font-size="11pt" officeooo:rsid="0016b379" style:font-size-asian="11pt" style:font-name-complex="Noto Sans" style:font-size-complex="11pt"/>
    </style:style>
    <style:style style:name="T16" style:family="text">
      <style:text-properties style:font-name="Noto Sans" fo:font-size="11pt" officeooo:rsid="0016f183" style:font-size-asian="11pt" style:font-name-complex="Noto Sans" style:font-size-complex="11pt"/>
    </style:style>
    <style:style style:name="T17" style:family="text">
      <style:text-properties style:font-name="Noto Sans" fo:font-size="11pt" officeooo:rsid="0018942b" style:font-size-asian="11pt" style:font-name-complex="Noto Sans" style:font-size-complex="11pt"/>
    </style:style>
    <style:style style:name="T18" style:family="text">
      <style:text-properties style:font-name="Noto Sans" fo:font-size="11pt" officeooo:rsid="0019b60c" style:font-size-asian="11pt" style:font-name-complex="Noto Sans" style:font-size-complex="11pt"/>
    </style:style>
    <style:style style:name="T19" style:family="text">
      <style:text-properties style:font-name="Noto Sans" fo:font-size="11pt" officeooo:rsid="001a2ec6" style:font-size-asian="11pt" style:font-name-complex="Noto Sans" style:font-size-complex="11pt"/>
    </style:style>
    <style:style style:name="T20" style:family="text">
      <style:text-properties style:font-name="Noto Sans" fo:font-size="11pt" officeooo:rsid="001b6fd0" style:font-size-asian="11pt" style:font-name-complex="Noto Sans" style:font-size-complex="11pt"/>
    </style:style>
    <style:style style:name="T21" style:family="text">
      <style:text-properties style:font-name="Noto Sans" fo:font-size="11pt" officeooo:rsid="001cb567" style:font-size-asian="11pt" style:font-name-complex="Noto Sans" style:font-size-complex="11pt"/>
    </style:style>
    <style:style style:name="T22" style:family="text">
      <style:text-properties style:font-name="Noto Sans" fo:font-size="11pt" officeooo:rsid="001f698d" style:font-size-asian="11pt" style:font-name-complex="Noto Sans" style:font-size-complex="11pt"/>
    </style:style>
    <style:style style:name="T23" style:family="text">
      <style:text-properties style:font-name="Noto Sans" fo:font-size="11pt" officeooo:rsid="0021f320" style:font-size-asian="11pt" style:font-name-complex="Noto Sans" style:font-size-complex="11pt"/>
    </style:style>
    <style:style style:name="T24" style:family="text">
      <style:text-properties style:font-name="Noto Sans" fo:font-size="11pt" officeooo:rsid="00471cce" style:font-size-asian="11pt" style:font-name-complex="Noto Sans" style:font-size-complex="11pt"/>
    </style:style>
    <style:style style:name="T25" style:family="text">
      <style:text-properties style:font-name="Noto Sans" fo:font-size="11pt" officeooo:rsid="001e7c46" style:font-size-asian="11pt" style:font-name-complex="Noto Sans" style:font-size-complex="11pt"/>
    </style:style>
    <style:style style:name="T26" style:family="text">
      <style:text-properties style:font-name="Noto Sans" fo:font-size="11pt" officeooo:rsid="0043c26b" style:font-size-asian="11pt" style:font-name-complex="Noto Sans" style:font-size-complex="11pt"/>
    </style:style>
    <style:style style:name="T27" style:family="text">
      <style:text-properties style:font-name="Noto Sans" fo:font-size="11pt" officeooo:rsid="00506a22" style:font-size-asian="11pt" style:font-name-complex="Noto Sans" style:font-size-complex="11pt"/>
    </style:style>
    <style:style style:name="T28" style:family="text">
      <style:text-properties style:font-name="Noto Sans" fo:font-size="11pt" officeooo:rsid="005d827a" style:font-size-asian="11pt" style:font-name-complex="Noto Sans" style:font-size-complex="11pt"/>
    </style:style>
    <style:style style:name="T29" style:family="text">
      <style:text-properties style:font-name="Noto Sans" fo:font-size="11pt" officeooo:rsid="006187e1" style:font-size-asian="11pt" style:font-name-complex="Noto Sans" style:font-size-complex="11pt"/>
    </style:style>
    <style:style style:name="T30" style:family="text">
      <style:text-properties style:font-name="Noto Sans" fo:font-size="11pt" officeooo:rsid="0063a915" style:font-size-asian="11pt" style:font-name-complex="Noto Sans" style:font-size-complex="11pt"/>
    </style:style>
    <style:style style:name="T31" style:family="text">
      <style:text-properties style:font-name="Noto Sans" fo:font-size="11pt" officeooo:rsid="00640785" style:font-size-asian="11pt" style:font-name-complex="Noto Sans" style:font-size-complex="11pt"/>
    </style:style>
    <style:style style:name="T32" style:family="text">
      <style:text-properties style:font-name="Noto Sans" fo:font-size="11pt" officeooo:rsid="0065736d" style:font-size-asian="11pt" style:font-name-complex="Noto Sans" style:font-size-complex="11pt"/>
    </style:style>
    <style:style style:name="T33" style:family="text">
      <style:text-properties style:font-name="Noto Sans" fo:font-size="11pt" officeooo:rsid="00661d6e" style:font-size-asian="11pt" style:font-name-complex="Noto Sans" style:font-size-complex="11pt"/>
    </style:style>
    <style:style style:name="T34" style:family="text">
      <style:text-properties style:font-name="Noto Sans" fo:font-size="11pt" officeooo:rsid="00670cbd" style:font-size-asian="11pt" style:font-name-complex="Noto Sans" style:font-size-complex="11pt"/>
    </style:style>
    <style:style style:name="T35" style:family="text">
      <style:text-properties style:font-name="Noto Sans" fo:font-size="11pt" officeooo:rsid="0068ca30" style:font-size-asian="11pt" style:font-name-complex="Noto Sans" style:font-size-complex="11pt"/>
    </style:style>
    <style:style style:name="T36" style:family="text">
      <style:text-properties style:font-name="Noto Sans" fo:font-size="11pt" officeooo:rsid="006a89c5" style:font-size-asian="11pt" style:font-name-complex="Noto Sans" style:font-size-complex="11pt"/>
    </style:style>
    <style:style style:name="T37" style:family="text">
      <style:text-properties style:font-name="Noto Sans" fo:font-size="11pt" officeooo:rsid="006a99df" style:font-size-asian="11pt" style:font-name-complex="Noto Sans" style:font-size-complex="11pt"/>
    </style:style>
    <style:style style:name="T38" style:family="text">
      <style:text-properties style:font-name="Noto Sans" fo:font-size="11pt" officeooo:rsid="006f58cb" style:font-size-asian="11pt" style:font-name-complex="Noto Sans" style:font-size-complex="11pt"/>
    </style:style>
    <style:style style:name="T39" style:family="text">
      <style:text-properties style:font-name="Noto Sans" fo:font-size="11pt" officeooo:rsid="00733738" style:font-size-asian="11pt" style:font-name-complex="Noto Sans" style:font-size-complex="11pt"/>
    </style:style>
    <style:style style:name="T40" style:family="text">
      <style:text-properties style:font-name="Noto Sans" fo:font-size="11pt" officeooo:rsid="00734635" style:font-size-asian="11pt" style:font-name-complex="Noto Sans" style:font-size-complex="11pt"/>
    </style:style>
    <style:style style:name="T41" style:family="text">
      <style:text-properties style:font-name="Noto Sans" fo:font-size="11pt" officeooo:rsid="0077652c" style:font-size-asian="11pt" style:font-name-complex="Noto Sans" style:font-size-complex="11pt"/>
    </style:style>
    <style:style style:name="T42" style:family="text">
      <style:text-properties style:font-name="Noto Sans" fo:font-size="11pt" officeooo:rsid="00790e38" style:font-size-asian="11pt" style:font-name-complex="Noto Sans" style:font-size-complex="11pt"/>
    </style:style>
    <style:style style:name="T43" style:family="text">
      <style:text-properties style:font-name="Noto Sans" fo:font-size="11pt" officeooo:rsid="008b2453" style:font-size-asian="11pt" style:font-name-complex="Noto Sans" style:font-size-complex="11pt"/>
    </style:style>
    <style:style style:name="T44" style:family="text">
      <style:text-properties style:font-name="Noto Sans" fo:font-size="11pt" officeooo:rsid="00941460" style:font-size-asian="11pt" style:font-name-complex="Noto Sans" style:font-size-complex="11pt"/>
    </style:style>
    <style:style style:name="T45" style:family="text">
      <style:text-properties style:font-name="Noto Sans" fo:font-size="11pt" officeooo:rsid="0099609d" style:font-size-asian="11pt" style:font-name-complex="Noto Sans" style:font-size-complex="11pt"/>
    </style:style>
    <style:style style:name="T46" style:family="text">
      <style:text-properties style:font-name="Noto Sans" fo:font-size="11pt" officeooo:rsid="008f6438" style:font-size-asian="11pt" style:font-name-complex="Noto Sans" style:font-size-complex="11pt"/>
    </style:style>
    <style:style style:name="T47" style:family="text">
      <style:text-properties style:font-name="Noto Sans" fo:font-size="11pt" officeooo:rsid="00b470e4" style:font-size-asian="11pt" style:font-name-complex="Noto Sans" style:font-size-complex="11pt"/>
    </style:style>
    <style:style style:name="T48" style:family="text">
      <style:text-properties style:font-name="Noto Sans" fo:font-size="11pt" officeooo:rsid="00b8190d" style:font-size-asian="11pt" style:font-name-complex="Noto Sans" style:font-size-complex="11pt"/>
    </style:style>
    <style:style style:name="T49" style:family="text">
      <style:text-properties style:font-name="Noto Sans" fo:font-size="11pt" style:letter-kerning="false" style:font-size-asian="11pt" style:language-asian="es" style:country-asian="ES" style:font-name-complex="Noto Sans" style:font-size-complex="11pt"/>
    </style:style>
    <style:style style:name="T50" style:family="text">
      <style:text-properties style:font-name="Noto Sans" fo:font-size="11pt" officeooo:rsid="00150047" style:letter-kerning="false" style:font-size-asian="11pt" style:language-asian="es" style:country-asian="ES" style:font-name-complex="Noto Sans" style:font-size-complex="11pt"/>
    </style:style>
    <style:style style:name="T51" style:family="text">
      <style:text-properties style:font-name="Noto Sans" fo:font-size="11pt" officeooo:rsid="0055c9c4" style:letter-kerning="false" style:font-size-asian="11pt" style:language-asian="es" style:country-asian="ES" style:font-name-complex="Noto Sans" style:font-size-complex="11pt"/>
    </style:style>
    <style:style style:name="T52" style:family="text">
      <style:text-properties style:font-name="Noto Sans" fo:font-size="11pt" officeooo:rsid="0059012d" style:letter-kerning="false" style:font-size-asian="11pt" style:language-asian="es" style:country-asian="ES" style:font-name-complex="Noto Sans" style:font-size-complex="11pt"/>
    </style:style>
    <style:style style:name="T53" style:family="text">
      <style:text-properties style:font-name="Noto Sans" fo:font-size="11pt" officeooo:rsid="0059ba4c" style:letter-kerning="false" style:font-size-asian="11pt" style:language-asian="es" style:country-asian="ES" style:font-name-complex="Noto Sans" style:font-size-complex="11pt"/>
    </style:style>
    <style:style style:name="T54" style:family="text">
      <style:text-properties style:font-name="Noto Sans" fo:font-size="11pt" officeooo:rsid="005b1296" style:letter-kerning="false" style:font-size-asian="11pt" style:language-asian="es" style:country-asian="ES" style:font-name-complex="Noto Sans" style:font-size-complex="11pt"/>
    </style:style>
    <style:style style:name="T55" style:family="text">
      <style:text-properties style:font-name="Noto Sans" fo:font-size="11pt" fo:font-style="italic" style:letter-kerning="false" style:font-size-asian="11pt" style:language-asian="es" style:country-asian="ES" style:font-style-asian="italic" style:font-name-complex="Noto Sans" style:font-size-complex="11pt"/>
    </style:style>
    <style:style style:name="T56" style:family="text">
      <style:text-properties style:font-name="Noto Sans" fo:font-size="11pt" fo:font-style="italic" style:font-size-asian="11pt" style:font-style-asian="italic" style:font-name-complex="Noto Sans" style:font-size-complex="11pt"/>
    </style:style>
    <style:style style:name="T57" style:family="text">
      <style:text-properties style:font-name="Noto Sans" fo:font-size="11pt" style:font-name-asian="LegacySanITCBoo" style:font-size-asian="11pt" style:font-name-complex="Noto Sans" style:font-size-complex="11pt"/>
    </style:style>
    <style:style style:name="T58" style:family="text">
      <style:text-properties style:font-name="Noto Sans" fo:font-size="11pt" officeooo:rsid="005b1296" style:font-name-asian="LegacySanITCBoo" style:font-size-asian="11pt" style:font-name-complex="Noto Sans" style:font-size-complex="11pt"/>
    </style:style>
    <style:style style:name="T59" style:family="text">
      <style:text-properties style:font-name="Noto Sans" fo:font-size="11pt" officeooo:rsid="005b71e7" style:font-name-asian="LegacySanITCBoo" style:font-size-asian="11pt" style:font-name-complex="Noto Sans" style:font-size-complex="11pt"/>
    </style:style>
    <style:style style:name="T60" style:family="text">
      <style:text-properties style:font-name="Noto Sans" fo:font-size="11pt" officeooo:rsid="00828f02" style:font-name-asian="LegacySanITCBoo" style:font-size-asian="11pt" style:font-name-complex="Noto Sans" style:font-size-complex="11pt"/>
    </style:style>
    <style:style style:name="T61" style:family="text">
      <style:text-properties fo:color="#000000" style:font-name="Noto Sans" fo:font-size="11pt" style:font-name-asian="LegacySanITCBoo" style:font-size-asian="11pt" style:font-name-complex="Noto Sans" style:font-size-complex="11pt"/>
    </style:style>
    <style:style style:name="T62" style:family="text">
      <style:text-properties fo:color="#000000" style:font-name="Noto Sans" fo:font-size="11pt" officeooo:rsid="0015d27b" style:font-name-asian="LegacySanITCBoo" style:font-size-asian="11pt" style:font-name-complex="Noto Sans" style:font-size-complex="11pt"/>
    </style:style>
    <style:style style:name="T63" style:family="text">
      <style:text-properties fo:color="#000000" style:font-name="Noto Sans" fo:font-size="11pt" officeooo:rsid="0032580b" style:font-name-asian="LegacySanITCBoo" style:font-size-asian="11pt" style:font-name-complex="Noto Sans" style:font-size-complex="11pt"/>
    </style:style>
    <style:style style:name="T64" style:family="text">
      <style:text-properties fo:color="#000000" style:font-name="Noto Sans" fo:font-size="11pt" officeooo:rsid="00506a22" style:font-name-asian="LegacySanITCBoo" style:font-size-asian="11pt" style:font-name-complex="Noto Sans" style:font-size-complex="11pt"/>
    </style:style>
    <style:style style:name="T65" style:family="text">
      <style:text-properties fo:color="#000000" style:font-name="Noto Sans" fo:font-size="11pt" officeooo:rsid="005b1296" style:font-name-asian="LegacySanITCBoo" style:font-size-asian="11pt" style:font-name-complex="Noto Sans" style:font-size-complex="11pt"/>
    </style:style>
    <style:style style:name="T66" style:family="text">
      <style:text-properties fo:color="#000000" style:font-name="Noto Sans" fo:font-size="11pt" officeooo:rsid="005b71e7" style:font-name-asian="LegacySanITCBoo" style:font-size-asian="11pt" style:font-name-complex="Noto Sans" style:font-size-complex="11pt"/>
    </style:style>
    <style:style style:name="T67" style:family="text">
      <style:text-properties fo:color="#ff0000" style:font-name="Noto Sans" fo:font-size="11pt" style:font-name-asian="LegacySanITCBoo" style:font-size-asian="11pt" style:font-name-complex="Noto Sans" style:font-size-complex="11pt"/>
    </style:style>
    <style:style style:name="T68" style:family="text">
      <style:text-properties style:text-line-through-style="solid" style:text-line-through-type="single" style:font-name="Noto Sans" fo:font-size="11pt" fo:font-weight="bold" style:font-size-asian="11pt" style:font-weight-asian="bold" style:font-name-complex="Noto Sans" style:font-size-complex="11pt"/>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officeooo:rsid="001cb567" style:font-name-complex="Times New Roman"/>
    </style:style>
    <style:style style:name="T71" style:family="text">
      <style:text-properties officeooo:rsid="0014a350"/>
    </style:style>
    <style:style style:name="T72" style:family="text">
      <style:text-properties officeooo:rsid="001cb567"/>
    </style:style>
    <style:style style:name="T73" style:family="text">
      <style:text-properties officeooo:rsid="0029ec4a"/>
    </style:style>
    <style:style style:name="T74" style:family="text">
      <style:text-properties officeooo:rsid="002f2346"/>
    </style:style>
    <style:style style:name="T75" style:family="text">
      <style:text-properties officeooo:rsid="00381986"/>
    </style:style>
    <style:style style:name="T76" style:family="text">
      <style:text-properties officeooo:rsid="0029ec4a" style:font-weight-complex="bold"/>
    </style:style>
    <style:style style:name="T77" style:family="text">
      <style:text-properties officeooo:rsid="00232b80" style:font-weight-complex="bold"/>
    </style:style>
    <style:style style:name="T78" style:family="text">
      <style:text-properties officeooo:rsid="003ee5b2"/>
    </style:style>
    <style:style style:name="T79" style:family="text">
      <style:text-properties officeooo:rsid="00438267"/>
    </style:style>
    <style:style style:name="T80" style:family="text">
      <style:text-properties officeooo:rsid="00471cce"/>
    </style:style>
    <style:style style:name="T81" style:family="text">
      <style:text-properties officeooo:rsid="004ae984"/>
    </style:style>
    <style:style style:name="T82" style:family="text">
      <style:text-properties officeooo:rsid="004d0641"/>
    </style:style>
    <style:style style:name="T83" style:family="text">
      <style:text-properties style:use-window-font-color="true" officeooo:rsid="004d0641"/>
    </style:style>
    <style:style style:name="T84" style:family="text">
      <style:text-properties style:use-window-font-color="true" style:font-name="Noto Sans" fo:font-size="11pt" fo:font-weight="bold" officeooo:rsid="00373f7b" style:font-size-asian="11pt" style:font-weight-asian="bold" style:font-name-complex="Noto Sans" style:font-size-complex="11pt"/>
    </style:style>
    <style:style style:name="T85" style:family="text">
      <style:text-properties style:use-window-font-color="true" style:font-name="Noto Sans" fo:font-size="11pt" fo:font-weight="bold" officeooo:rsid="00281b91" style:font-size-asian="11pt" style:font-weight-asian="bold" style:font-name-complex="Noto Sans" style:font-size-complex="11pt"/>
    </style:style>
    <style:style style:name="T86" style:family="text">
      <style:text-properties style:use-window-font-color="true" style:font-name="Noto Sans" fo:font-size="11pt" fo:font-weight="bold" officeooo:rsid="005bcc25" style:font-size-asian="11pt" style:font-weight-asian="bold" style:font-name-complex="Noto Sans" style:font-size-complex="11pt"/>
    </style:style>
    <style:style style:name="T87" style:family="text">
      <style:text-properties style:use-window-font-color="true" style:font-name="Noto Sans" fo:font-size="11pt" fo:font-weight="bold" officeooo:rsid="00208c12" style:font-size-asian="11pt" style:font-weight-asian="bold" style:font-name-complex="Noto Sans" style:font-size-complex="11pt"/>
    </style:style>
    <style:style style:name="T88" style:family="text">
      <style:text-properties style:use-window-font-color="true" style:font-name="Noto Sans" fo:font-size="11pt" style:font-size-asian="11pt" style:font-name-complex="Noto Sans" style:font-size-complex="11pt"/>
    </style:style>
    <style:style style:name="T89" style:family="text">
      <style:text-properties style:use-window-font-color="true" style:font-name="Noto Sans" fo:font-size="11pt" officeooo:rsid="001752c2" style:font-size-asian="11pt" style:font-name-complex="Noto Sans" style:font-size-complex="11pt"/>
    </style:style>
    <style:style style:name="T90" style:family="text">
      <style:text-properties style:use-window-font-color="true" style:font-name="Noto Sans" fo:font-size="11pt" officeooo:rsid="001b6fd0" style:font-size-asian="11pt" style:font-name-complex="Noto Sans" style:font-size-complex="11pt"/>
    </style:style>
    <style:style style:name="T91" style:family="text">
      <style:text-properties style:use-window-font-color="true" style:font-name="Noto Sans" fo:font-size="11pt" officeooo:rsid="001e7c46" style:font-size-asian="11pt" style:font-name-complex="Noto Sans" style:font-size-complex="11pt"/>
    </style:style>
    <style:style style:name="T92" style:family="text">
      <style:text-properties style:use-window-font-color="true" style:font-name="Noto Sans" fo:font-size="11pt" officeooo:rsid="00733738" style:font-size-asian="11pt" style:font-name-complex="Noto Sans" style:font-size-complex="11pt"/>
    </style:style>
    <style:style style:name="T93" style:family="text">
      <style:text-properties style:use-window-font-color="true" style:font-name="Noto Sans" fo:font-size="11pt" officeooo:rsid="0077652c" style:font-size-asian="11pt" style:font-name-complex="Noto Sans" style:font-size-complex="11pt"/>
    </style:style>
    <style:style style:name="T94" style:family="text">
      <style:text-properties style:use-window-font-color="true" officeooo:rsid="001cb567"/>
    </style:style>
    <style:style style:name="T95" style:family="text">
      <style:text-properties style:use-window-font-color="true" officeooo:rsid="0051bad2"/>
    </style:style>
    <style:style style:name="T96" style:family="text">
      <style:text-properties style:use-window-font-color="true" officeooo:rsid="00534460"/>
    </style:style>
    <style:style style:name="T97" style:family="text">
      <style:text-properties style:use-window-font-color="true" officeooo:rsid="00733738"/>
    </style:style>
    <style:style style:name="T98" style:family="text">
      <style:text-properties officeooo:rsid="004de259"/>
    </style:style>
    <style:style style:name="T99" style:family="text">
      <style:text-properties officeooo:rsid="00500596"/>
    </style:style>
    <style:style style:name="T100" style:family="text">
      <style:text-properties officeooo:rsid="0051bad2"/>
    </style:style>
    <style:style style:name="T101" style:family="text">
      <style:text-properties officeooo:rsid="0052fc9d"/>
    </style:style>
    <style:style style:name="T102" style:family="text">
      <style:text-properties officeooo:rsid="00534460"/>
    </style:style>
    <style:style style:name="T103" style:family="text">
      <style:text-properties officeooo:rsid="0053e36d"/>
    </style:style>
    <style:style style:name="T104" style:family="text">
      <style:text-properties officeooo:rsid="0055c9c4"/>
    </style:style>
    <style:style style:name="T105" style:family="text">
      <style:text-properties officeooo:rsid="005683c3"/>
    </style:style>
    <style:style style:name="T106" style:family="text">
      <style:text-properties officeooo:rsid="0058b21c"/>
    </style:style>
    <style:style style:name="T107" style:family="text">
      <style:text-properties officeooo:rsid="0059012d"/>
    </style:style>
    <style:style style:name="T108" style:family="text">
      <style:text-properties officeooo:rsid="0059ba4c"/>
    </style:style>
    <style:style style:name="T109" style:family="text">
      <style:text-properties officeooo:rsid="005b1296"/>
    </style:style>
    <style:style style:name="T110" style:family="text">
      <style:text-properties style:text-position="0% 100%" style:font-name="Noto Sans1" officeooo:rsid="005b1296" style:font-name-asian="Times New Roman"/>
    </style:style>
    <style:style style:name="T111" style:family="text">
      <style:text-properties officeooo:rsid="005b71e7"/>
    </style:style>
    <style:style style:name="T112" style:family="text">
      <style:text-properties officeooo:rsid="005d827a"/>
    </style:style>
    <style:style style:name="T113" style:family="text">
      <style:text-properties officeooo:rsid="005f78a5"/>
    </style:style>
    <style:style style:name="T114" style:family="text">
      <style:text-properties officeooo:rsid="006100be"/>
    </style:style>
    <style:style style:name="T115" style:family="text">
      <style:text-properties officeooo:rsid="006187e1"/>
    </style:style>
    <style:style style:name="T116" style:family="text">
      <style:text-properties officeooo:rsid="00621b64"/>
    </style:style>
    <style:style style:name="T117" style:family="text">
      <style:text-properties officeooo:rsid="0063a915"/>
    </style:style>
    <style:style style:name="T118" style:family="text">
      <style:text-properties officeooo:rsid="0065736d"/>
    </style:style>
    <style:style style:name="T119" style:family="text">
      <style:text-properties officeooo:rsid="00661d6e"/>
    </style:style>
    <style:style style:name="T120" style:family="text">
      <style:text-properties officeooo:rsid="0066fb28"/>
    </style:style>
    <style:style style:name="T121" style:family="text">
      <style:text-properties officeooo:rsid="0068ca30"/>
    </style:style>
    <style:style style:name="T122" style:family="text">
      <style:text-properties officeooo:rsid="006a89c5"/>
    </style:style>
    <style:style style:name="T123" style:family="text">
      <style:text-properties officeooo:rsid="006a99df"/>
    </style:style>
    <style:style style:name="T124" style:family="text">
      <style:text-properties officeooo:rsid="006be7a9"/>
    </style:style>
    <style:style style:name="T125" style:family="text">
      <style:text-properties officeooo:rsid="006e8637"/>
    </style:style>
    <style:style style:name="T126" style:family="text">
      <style:text-properties fo:font-style="italic" style:font-style-asian="italic" style:font-style-complex="italic"/>
    </style:style>
    <style:style style:name="T127" style:family="text">
      <style:text-properties officeooo:rsid="006f58cb"/>
    </style:style>
    <style:style style:name="T128" style:family="text">
      <style:text-properties officeooo:rsid="0070a26b"/>
    </style:style>
    <style:style style:name="T129" style:family="text">
      <style:text-properties officeooo:rsid="0072705a"/>
    </style:style>
    <style:style style:name="T130" style:family="text">
      <style:text-properties officeooo:rsid="00733738"/>
    </style:style>
    <style:style style:name="T131" style:family="text">
      <style:text-properties officeooo:rsid="00734635"/>
    </style:style>
    <style:style style:name="T132" style:family="text">
      <style:text-properties officeooo:rsid="00751cfb"/>
    </style:style>
    <style:style style:name="T133" style:family="text">
      <style:text-properties officeooo:rsid="00790e38"/>
    </style:style>
    <style:style style:name="T134" style:family="text">
      <style:text-properties officeooo:rsid="0079d598"/>
    </style:style>
    <style:style style:name="T135" style:family="text">
      <style:text-properties officeooo:rsid="007c5b28"/>
    </style:style>
    <style:style style:name="T136" style:family="text">
      <style:text-properties officeooo:rsid="007ee4d3"/>
    </style:style>
    <style:style style:name="T137" style:family="text">
      <style:text-properties officeooo:rsid="00806180"/>
    </style:style>
    <style:style style:name="T138" style:family="text">
      <style:text-properties officeooo:rsid="00842dde"/>
    </style:style>
    <style:style style:name="T139" style:family="text">
      <style:text-properties officeooo:rsid="0086287b"/>
    </style:style>
    <style:style style:name="T140" style:family="text">
      <style:text-properties officeooo:rsid="0086ef43"/>
    </style:style>
    <style:style style:name="T141" style:family="text">
      <style:text-properties officeooo:rsid="00882b1c"/>
    </style:style>
    <style:style style:name="T142" style:family="text">
      <style:text-properties officeooo:rsid="008a180b"/>
    </style:style>
    <style:style style:name="T143" style:family="text">
      <style:text-properties officeooo:rsid="008a5deb"/>
    </style:style>
    <style:style style:name="T144" style:family="text">
      <style:text-properties officeooo:rsid="008b2453"/>
    </style:style>
    <style:style style:name="T145" style:family="text">
      <style:text-properties officeooo:rsid="008cf138"/>
    </style:style>
    <style:style style:name="T146" style:family="text">
      <style:text-properties officeooo:rsid="008dff00"/>
    </style:style>
    <style:style style:name="T147" style:family="text">
      <style:text-properties officeooo:rsid="008e20d1"/>
    </style:style>
    <style:style style:name="T148" style:family="text">
      <style:text-properties officeooo:rsid="008f6438"/>
    </style:style>
    <style:style style:name="T149" style:family="text">
      <style:text-properties officeooo:rsid="0090f97f"/>
    </style:style>
    <style:style style:name="T150" style:family="text">
      <style:text-properties officeooo:rsid="0092d2a0"/>
    </style:style>
    <style:style style:name="T151" style:family="text">
      <style:text-properties officeooo:rsid="00941460"/>
    </style:style>
    <style:style style:name="T152" style:family="text">
      <style:text-properties officeooo:rsid="0095fa12"/>
    </style:style>
    <style:style style:name="T153" style:family="text">
      <style:text-properties officeooo:rsid="0097082f"/>
    </style:style>
    <style:style style:name="T154" style:family="text">
      <style:text-properties fo:font-style="normal" style:font-style-asian="normal" style:font-style-complex="normal"/>
    </style:style>
    <style:style style:name="T155" style:family="text">
      <style:text-properties fo:font-style="normal" officeooo:rsid="005bcc25" style:font-style-asian="normal" style:font-style-complex="normal"/>
    </style:style>
    <style:style style:name="T156" style:family="text">
      <style:text-properties officeooo:rsid="0099609d"/>
    </style:style>
    <style:style style:name="T157" style:family="text">
      <style:text-properties officeooo:rsid="009b2735"/>
    </style:style>
    <style:style style:name="T158" style:family="text">
      <style:text-properties officeooo:rsid="009c04b4"/>
    </style:style>
    <style:style style:name="T159" style:family="text">
      <style:text-properties officeooo:rsid="009db6da"/>
    </style:style>
    <style:style style:name="T160" style:family="text">
      <style:text-properties officeooo:rsid="00b2ea2a"/>
    </style:style>
    <style:style style:name="T161" style:family="text">
      <style:text-properties officeooo:rsid="00b470e4"/>
    </style:style>
    <style:style style:name="T162" style:family="text">
      <style:text-properties officeooo:rsid="00b558c0"/>
    </style:style>
    <style:style style:name="T163" style:family="text">
      <style:text-properties officeooo:rsid="00b92ca2"/>
    </style:style>
    <style:style style:name="T164" style:family="text">
      <style:text-properties officeooo:rsid="00babff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11">P</text:span><text:span text:style-name="T7">rojecte</text:span><text:span text:style-name="T6"> de Decret </text:span><text:span text:style-name="T8">de xx de xx </text:span><text:span text:style-name="T6">d’organització i funcionament del </text:span><text:span text:style-name="T10">S</text:span><text:span text:style-name="T6">ervei de m</text:span><text:span text:style-name="T9">e</text:span><text:span text:style-name="T6">diació familiar de les Illes Balears</text:span></text:p>
      <text:p text:style-name="P16"/>
      <text:p text:style-name="P17">PREÀMBUL</text:p>
      <text:p text:style-name="P16"/>
      <text:p text:style-name="P77">L’article 39 de la Constitució Espanyola estableix que els poder públics asseguren la protecció social, econòmica i jurídica de la família i també la protecció integral dels fills. <text:span text:style-name="T106">A</text:span> l’article 148.20 possibilita a les comunitats autònomes assumir aquesta competència.</text:p>
      <text:p text:style-name="P41"/>
      <text:p text:style-name="P76">L’article 30.16 de l’Estatut d’Autonomia de les Illes Balears, aprovat per la Llei <text:span text:style-name="T99">o</text:span>rgànica 1/2007, de 28 de febrer, atribueix <text:s/>a la Comunitat Autònoma de les Illes Balears la competència exclusiva en matèria de protecció social de la família.</text:p>
      <text:p text:style-name="P41"/>
      <text:p text:style-name="P78">En el marc d’aquestes competències, el Parlament de les Illes Balears va aprovar la Llei 18/2006, de 28 de novembre, de mediació familiar. Aquesta norma va optar per la figura de contracte de mediació i per donar un caràcter privat i no públic a la mediació familiar.</text:p>
      <text:p text:style-name="P41"/>
      <text:p text:style-name="P42">La Llei es desplegà mitjançant el Decret 66/2008, de 30 de maig, de mediació familiar.</text:p>
      <text:p text:style-name="P42"/>
      <text:p text:style-name="P85">E<text:span text:style-name="T106">n el</text:span> temps transcorregut des de l’aprovació de la Llei 18/2006, el desenvolupament de la mediació familiar i el procés d’universalització dels serveis socials va derivar <text:span text:style-name="T106">en</text:span> la necessitat d’un canvi en la normativa que integrés la mediació dins la resta dels serveis públics, <text:span text:style-name="T109">per</text:span> considerar que aquest era el marc idoni en qu<text:span text:style-name="T99">è</text:span> s’havia d’integrar la institució de la mediació familiar atès que, en moltes ocasions, la resolució d’un conflicte familiar requereix una intervenció coordinada amb altres sistemes de protecció. Amb aquesta finalitat es va aprovar la Llei 14/2010, de 9 de desembre, de mediació familiar de les Illes Balears.</text:p>
      <text:p text:style-name="P43"/>
      <text:p text:style-name="P73"><text:span text:style-name="T12">L’aprovació de la Llei 14/2010 </text:span><text:span text:style-name="T49">va suposar un salt qualitatiu important en la institució de la mediació familiar</text:span><text:span text:style-name="T12">. </text:span><text:span text:style-name="T49">Fins a aquest moment la mediació familiar s’articulava a través de la figura del contracte de mediació </text:span><text:span text:style-name="T51">i donava</text:span><text:span text:style-name="T49"> a aquesta activitat un caràcter privat; únicament, i per tal de garantir el dret a la tutela judicial efectiva, es reconeixia el benefici de la gratuïtat a les persones que complien els requisits que estableix la Llei 1/1996, de 10 de gener, d’assistència jurídica gratuïta.</text:span></text:p>
      <text:p text:style-name="P44"/>
      <text:p text:style-name="P113">Posteriorment, i a fi d’incorporar la Directiva europea 2008/52/CE al dret espanyol i desplegar la disposició final tercera de la Llei 15/2005, de 8 de juliol, per la qual es mo<text:soft-page-break/>difiquen el Codi civil i la Llei d’enjudiciament civil en matèria de separació i divorci, les Corts Generals varen aprovar la Llei 5/2012, de 6 de juliol, de mediació d’afers civils i mercantils, desplegada mitjançant el Reial Decret 980/2013, de 13 de desembre, pel qual es desenvolupen els aspectes de la Llei 5/2012.</text:p>
      <text:p text:style-name="P39"/>
      <text:p text:style-name="P85">La norma Auton<text:span text:style-name="T162">ò</text:span>mica i l’estatal diferien en qüestions de gran importància, com és ara els <text:s/>requisits de <text:s/>formació de les persones mediadores, així com l’obligació de d’inscriure’s en el Registre de mediadors per exercir l’activitat, tant en l’àmbit públic com en el privat.</text:p>
      <text:p text:style-name="P86">Per eliminar aquestes diferències entre la Llei 5/2012 i la 14/2010, que generaven inseguretat jurídica, es va aprovar la Llei 13/2019, de 29 de març, per la qual es modifica la Llei 14/2010, de 9 de desembre, de mediació familiar de les Illes Balears.</text:p>
      <text:p text:style-name="P88"><text:span text:style-name="T49">Aquesta norma remet a un desplegament reglamentari del servei públic de mediació familiar de caràcter gratuït, </text:span><text:span text:style-name="T51">com també a</text:span><text:span text:style-name="T49">ls requisits que han de complir els mediadors i mediadores per formar part d’aquest servei públic. <text:s/>Per altr</text:span><text:span text:style-name="T51">a</text:span><text:span text:style-name="T49"> banda, <text:s/>la disposició final primera estableix que el Govern de les Illes Balears, a proposta de la consellera de Serveis Socials i Cooperació, </text:span><text:span text:style-name="T50">actualment conselleria d’Afers Socials i Esports,</text:span><text:span text:style-name="T49"> ha d’aprovar un decret que desplegui l’organització i el funcionament del Servei de </text:span><text:span text:style-name="T54">m</text:span><text:span text:style-name="T49">ediació </text:span><text:span text:style-name="T54">f</text:span><text:span text:style-name="T49">amiliar de les Illes Balears.</text:span></text:p>
      <text:p text:style-name="P86">La Llei 14/2010 configura la mediació familiar com un mètode de gestió pacífica dels conflictes que pretén evitar que s’obrin processos judicials, posar fi als que s’hagin iniciat o reduir-ne l’abast, amb l’assistència de professionals qualificats, imparcials i neutrals que facin de mediadors o mediadores entre els subjectes per <text:span text:style-name="T104">fer </text:span>possib<text:span text:style-name="T104">le</text:span> vies de diàleg i obtenir acords justs, duradors i estables.</text:p>
      <text:p text:style-name="P90"/>
      <text:p text:style-name="P91">Una peça fonamental en aquest procés és la figura del mediador o mediadora, al voltant <text:s text:c="3"/>del qual s’articula la mediació familiar, ja que és la persona que ajuda a trobar una solució dialogada i cercada voluntàriament per les parts. </text:p>
      <text:p text:style-name="P90"/>
      <text:p text:style-name="P112">L’activitat de la mediació es desenvolupa en diversos àmbits socials i professionals que requereixen una formació i habilitats específiques, segons la naturalesa del conflicte. </text:p>
      <text:p text:style-name="P112">Hem de tenir en compte que la mediació familiar no sols inclou conflictes originats <text:s/>en <text:s text:c="8"/>les situacions de ruptura de parella, sinó també altres circumstàncies conflictives que es poden produir en el medi familiar i que, en moltes ocasions, repercuteixen en persones vulnerables, com els infants i les persones dependents.</text:p>
      <text:p text:style-name="P86">Així doncs, la persona mediadora ha de tenir una formació específica que li permeti desenvolupar aquesta activitat amb les màximes garanties.</text:p>
      <text:p text:style-name="P87">Per això, i atès el caràcter públic del servei de mediació familiar, s’ha considerat la conveniència d’exigir unes determinades <text:s/>titulacions acadèmiques i una formació específica en matèria de mediació familiar més àmplia per aquelles persones mediadores adscrites al <text:s text:c="2"/><text:span text:style-name="T111">S</text:span>ervei públic de mediació familiar.</text:p>
      <text:p text:style-name="P89"><text:soft-page-break/>El motiu ve determinat pel fet que es tracta d’una prestació de sistema públic de serveis <text:s text:c="4"/>socials i s’ha de garantir que el servei es presta amb un determinat nivell de qualitat. Les <text:s text:c="4"/>titulacions universitàries o de grau requerides estan directament relacionades amb la <text:s text:c="4"/>prestació de serveis socials i s’entén que proporcion<text:span text:style-name="T107">en</text:span> una sòlida base formativa prèvia que complementa la formació específica en mediació familiar. </text:p>
      <text:p text:style-name="P85">Una de les modificacions operades a la Llei 14/2010 <text:s/>fa que ja no sigui obligatòria la inscripció de les persones mediadores en el Registre de mediadors per exercir l’activitat de mediació familiar a les Illes Balears. Així, qualsevol professional que vulgui desenvolupar aquesta activitat pot fer-ho sense sol·licitar la inscripció en aquest Registre, sempre que aquesta activitat es desenvolupi a l’àmbit privat.</text:p>
      <text:p text:style-name="P86">No obstant <text:span text:style-name="T105">això</text:span>, s’ofereix la possibilitat que aquelles persones que no compleix<text:span text:style-name="T107">e</text:span>n els requisits de formació per inscriure’s en el Registre de mediadors a efectes de l’adscripció en el servei públic de mediació familiar, puguin fer-ho a<text:span text:style-name="T107">ls</text:span> efectes de publicitat i informació, <text:s/>a fi <text:s/>de facilitar a la ciutadania l’accés a la mediació mitjançant la publicitat dels mediadors i <text:s/>dels centres de mediació que exerceixen aquesta activitat en l’àmbit territorial de les Illes <text:s/>Balears. <text:s/></text:p>
      <text:p text:style-name="P86">Finalment, es regula el procediment d’accés al servei públic de mediació familiar, <text:span text:style-name="T105">i</text:span> la creació d’un sistema de torns d’acord amb el qual es designa la persona mediadora o centre de mediació que es farà càrrec de cada procés de mediació.</text:p>
      <text:p text:style-name="P92"/>
      <text:p text:style-name="P100"><text:span text:style-name="T49">El Decret </text:span><text:span text:style-name="T50">11</text:span><text:span text:style-name="T49">/2</text:span><text:span text:style-name="T50">021</text:span><text:span text:style-name="T49">, de 1</text:span><text:span text:style-name="T50">5</text:span><text:span text:style-name="T49"> d</text:span><text:span text:style-name="T50">e febrer</text:span><text:span text:style-name="T49">, de la presidenta de les Illes Balears, pel qual s’estableixen les competències i l’estructura orgànica bàsica de les conselleries de l’Administració de la Comunitat Autònoma de les Illes Balears, atribueix a la Direcció General d’Infància, Joventut i Famílies, les polítiques de promoció i suport a les famílies i unitats de convivència, </text:span><text:span text:style-name="T52">com també</text:span><text:span text:style-name="T49"> la protecció de les famílies.</text:span></text:p>
      <text:p text:style-name="P92"/>
      <text:p text:style-name="P100"><text:span text:style-name="T49">D’acord amb l’article 49 de la Llei 1/2019, de 31 de gener, cal dir que queden suficientment justificats els principis següents: de necessitat i eficàcia, </text:span><text:span text:style-name="T52">ja que </text:span><text:span text:style-name="T49">d’acord amb la Llei 13/2019, es pretén desplegar el servei públic de mediació familiar gratuït i la regulació, mitjançant un reglament, dels requisits que han de complir les persones mediadores per formar part del servei públic de mediació familiar i per últim, el mandat contingut a la disposició final primera, d’acord amb </text:span><text:span text:style-name="T52">el</text:span><text:span text:style-name="T49"> qual el Govern de les Illes Balears ha d’aprovar un decret que desplegui l’organització i el funcionament del Servei de Mediació Familiar de les Illes Balears; de proporcionalitat, atès que l’objecte que es regula s’ha d’incloure en una disposició administrativa de caràcter general per complir el principi de jerarquia normativa, d’acord amb l’article 46 <text:s/>de la Llei 1/2019; <text:s/>de seguretat jurídica, per completar l'ordenament jurídic donant contingut a <text:s/>la previsió legal esmentada; de transparència, pel qual s'ha de destacar la participació <text:s/>ciutadana abans i durant el procés d'elaboració de la norma, així com la fixació dels requisits <text:s/>objectius en una disposició de caràcter general i la publicació íntegra en el </text:span><text:span text:style-name="T55">Butlletí Oficial de les Illes Balears</text:span><text:span text:style-name="T49">; d'eficiència i simplificació, atès que la regulació estableix el procediment per poder accedir als títols esmentats, respectant el procediment administratiu comú <text:s text:c="2"/>i amb les mínimes càrregues administratives per comprovar l'accés i el manteniment del dret; i, </text:span><text:span text:style-name="T53">finalment, </text:span><text:span text:style-name="T49">de qualitat, perquè el procediment d'aprovació d'aquesta norma s'ha </text:span><text:soft-page-break/><text:span text:style-name="T49">ajustat als processos definits legalment per donar resposta a les necessitats </text:span><text:span text:style-name="T50">de la ciutadania</text:span><text:span text:style-name="T49">, al cost més baix possible i garantint la intervenció dels consells insulars en l'elaboració de la norma, des de la redacció del text inicial fins al tràmit d'audiència i informació pública.</text:span></text:p>
      <text:p text:style-name="P103"/>
      <text:p text:style-name="P105">Per tot això, a proposta de la consellera d’Afers Socials i Esports, d’acord/oït <text:s/>el Consell Consultiu de les Illes Balears i havent-ho considerat el Consell de Govern de les Illes Balears en la sessió de xxxxx </text:p>
      <text:p text:style-name="P28"/>
      <text:p text:style-name="P28">DECRET</text:p>
      <text:p text:style-name="P28"/>
      <text:p text:style-name="P114">Capítol I</text:p>
      <text:p text:style-name="P114">Disposicions <text:span text:style-name="T108">g</text:span>enerals</text:p>
      <text:p text:style-name="P28"/>
      <text:p text:style-name="P28">Article 1</text:p>
      <text:p text:style-name="P28">Objecte</text:p>
      <text:p text:style-name="P81"/>
      <text:p text:style-name="P105">Aquest decret té per objecte:</text:p>
      <text:p text:style-name="P105"/>
      <text:p text:style-name="P101"><text:span text:style-name="T61">1. </text:span><text:span text:style-name="T62">Regular</text:span><text:span text:style-name="T61"> l’organització i el funcionament del </text:span><text:span text:style-name="T63">S</text:span><text:span text:style-name="T61">ervei de </text:span><text:span text:style-name="T66">m</text:span><text:span text:style-name="T61">ediació </text:span><text:span text:style-name="T66">f</text:span><text:span text:style-name="T61">amiliar de les Illes Balears i els requisits que han de complir les persones mediadores i el centres de mediació per inscriure’s en el Registre de </text:span><text:span text:style-name="T65">m</text:span><text:span text:style-name="T61">ediadors i </text:span><text:span text:style-name="T65">c</text:span><text:span text:style-name="T61">entres de </text:span><text:span text:style-name="T65">m</text:span><text:span text:style-name="T61">ediació.</text:span></text:p>
      <text:p text:style-name="P105"/>
      <text:p text:style-name="P105">2. Determinar les condicions que han de reunir les persones mediadores familiars i els centres de mediació que prestin el servei públic de mediació familiar de caràcter gratuït.</text:p>
      <text:p text:style-name="P105"/>
      <text:p text:style-name="P104">Article 2</text:p>
      <text:p text:style-name="P104">Àmbit d’aplicació</text:p>
      <text:p text:style-name="P104"/>
      <text:p text:style-name="P101"><text:span text:style-name="T61">Les normes d’aquest </text:span><text:span text:style-name="T65">D</text:span><text:span text:style-name="T61">ecret són d’aplicació a les persones mediadores i </text:span><text:span text:style-name="T64">als </text:span><text:span text:style-name="T61">centres de mediació que desenvolupin l’activitat professional a qualsevol dels municipis de la comunitat autònoma de les Illes </text:span><text:span text:style-name="T57">Balears i </text:span><text:span text:style-name="T60">que </text:span><text:span text:style-name="T57">s’inscriguin en el Registre de </text:span><text:span text:style-name="T58">m</text:span><text:span text:style-name="T57">ediadors.</text:span></text:p>
      <text:p text:style-name="P106"><text:s/></text:p>
      <text:p text:style-name="P104">Article 3</text:p>
      <text:p text:style-name="P104">Òrgan competent</text:p>
      <text:p text:style-name="P104"/>
      <text:p text:style-name="P105">Correspon a la <text:span text:style-name="T138">C</text:span>onselleria d’Afers Socials i Esports l’exercici de les competències sobre mediació familiar previstes a la Llei 14/2010, de 9 de desembre, de mediació familiar. <text:s/></text:p>
      <text:p text:style-name="P104"/>
      <text:p text:style-name="P104">Article 4</text:p>
      <text:p text:style-name="P104">Organització i funcionament del <text:span text:style-name="T111">S</text:span>ervei de <text:span text:style-name="T158">m</text:span>ediació familiar</text:p>
      <text:p text:style-name="P104"/>
      <text:p text:style-name="P101"><text:soft-page-break/><text:span text:style-name="T57">El </text:span><text:span text:style-name="T59">S</text:span><text:span text:style-name="T57">ervei de mediació familiar de les Illes Balears és una prestació <text:s/>del sistema públic de serveis socials de la </text:span><text:span text:style-name="T58">C</text:span><text:span text:style-name="T57">onselleria d’Afers Socials i Esports i té per objecte</text:span><text:span text:style-name="T67"> </text:span><text:span text:style-name="T61">promoure, administrar i facilitar l’accés dels ciutadans i les ciutadanes a la mediació familiar.</text:span></text:p>
      <text:p text:style-name="P105"/>
      <text:p text:style-name="P101"><text:span text:style-name="T61">Tenint en compte el caràcter pluriinsular de la comunitat autònoma de les Illes Balears, la conselleria d’Afers Socials i Esports ha de garantir l’accés a la mediació familiar pública a </text:span><text:span text:style-name="T62">la ciutadania</text:span><text:span text:style-name="T61"> de les Illes Balears.</text:span></text:p>
      <text:p text:style-name="P107"/>
      <text:p text:style-name="P14">Capítol II</text:p>
      <text:p text:style-name="P74"><text:span text:style-name="T84">Naturalesa, funcionament, organització, requisits d’inscripció i publicitat del Registre de mediadors i </text:span><text:span text:style-name="T86">del Registre </text:span><text:span text:style-name="T84">de centres de mediació</text:span><text:span text:style-name="T3"> </text:span></text:p>
      <text:p text:style-name="P96"/>
      <text:p text:style-name="P99">Secció 1<text:span text:style-name="T110">a</text:span></text:p>
      <text:p text:style-name="P99"><text:span text:style-name="T154">Registre de mediador</text:span><text:span text:style-name="T155">s</text:span><text:span text:style-name="T154"> i </text:span><text:span text:style-name="T155">Registre de </text:span><text:span text:style-name="T154">centres de mediació</text:span></text:p>
      <text:p text:style-name="P108"/>
      <text:p text:style-name="P97">Article 5</text:p>
      <text:p text:style-name="P102"><text:span text:style-name="T3">Naturalesa </text:span><text:span text:style-name="T85">i finalitats </text:span></text:p>
      <text:p text:style-name="P96"/>
      <text:p text:style-name="P101"><text:span text:style-name="T13">El Registre de mediadors i Registre de centres de mediació és un registre de caràcter administratiu que està adscrit a la </text:span><text:span text:style-name="T16">conselleria competent en matèria de família </text:span><text:span text:style-name="T13">i es gestionat pel Servei de </text:span><text:span text:style-name="T43">m</text:span><text:span text:style-name="T13">ediació </text:span><text:span text:style-name="T43">f</text:span><text:span text:style-name="T13">amiliar de les Illes Balears. Té caràcter públic i informatiu i es constituirà com una base de dades informatitzada accessible a través del lloc web de la Conselleria d’Afers Socials i Esports.</text:span></text:p>
      <text:p text:style-name="P93"/>
      <text:p text:style-name="P101"><text:span text:style-name="T13">El Registre de mediadors </text:span><text:span text:style-name="T28">i </text:span><text:span text:style-name="T13">centres de </text:span><text:span text:style-name="T43">m</text:span><text:span text:style-name="T13">ediació té per finalitat facilitar l’accés a </text:span><text:span text:style-name="T16">la ciutadania </text:span><text:span text:style-name="T13">a aquest mitjà de resolucions de conflictes a través de la publicitat de les persones mediadores familiars i els centres de mediació familiar.</text:span></text:p>
      <text:p text:style-name="P93"/>
      <text:p text:style-name="P101"><text:span text:style-name="T13">La persona responsable del Registre de mediadors i centres de </text:span><text:span text:style-name="T43">m</text:span><text:span text:style-name="T13">ediació és la </text:span><text:span text:style-name="T16">persona titular que ocupa el càrrec de director </text:span><text:span text:style-name="T27">o directora</text:span><text:span text:style-name="T16"> general</text:span><text:span text:style-name="T13"> d’Infància, Joventut i Famílies del Govern de les Illes Balears.</text:span></text:p>
      <text:p text:style-name="P93"/>
      <text:p text:style-name="P96">Article 6</text:p>
      <text:p text:style-name="P96">Funcions del Registre de mediadors i <text:span text:style-name="T112">Registre de </text:span>centres de mediació</text:p>
      <text:p text:style-name="P96"/>
      <text:p text:style-name="P101"><text:span text:style-name="T13">Son funcions del Servei de </text:span><text:span text:style-name="T43">m</text:span><text:span text:style-name="T13">ediació </text:span><text:span text:style-name="T43">f</text:span><text:span text:style-name="T16">amiliar de les Illes Balears,</text:span><text:span text:style-name="T13"> en relació a</text:span><text:span text:style-name="T27">mb e</text:span><text:span text:style-name="T13">l Registre de mediadors i </text:span><text:span text:style-name="T16">el </text:span><text:span text:style-name="T13">Registre de centres de mediació, les següents:</text:span></text:p>
      <text:p text:style-name="P24"/>
      <text:list xml:id="list3457900928" text:style-name="L1">
        <text:list-item>
          <text:p text:style-name="P129">Tramitar les sol·licituds, reclamacions o suggeriments presentats que tinguin relació amb el Registre. </text:p>
        </text:list-item>
        <text:list-item>
          <text:p text:style-name="P129">Resoldre els procediments d’inscripció, modificació i cancel<text:span text:style-name="T157">·l</text:span>ació, com també dur a terme els assentaments corresponents. </text:p>
        </text:list-item>
        <text:list-item>
          <text:p text:style-name="P117">Realitzar les anotacions marginals corresponents. </text:p>
        </text:list-item>
        <text:list-item>
          <text:p text:style-name="P117">Gestionar el sistema de torns del <text:span text:style-name="T138">S</text:span>ervei públic de mediació familiar. </text:p>
        </text:list-item>
        <text:list-item>
          <text:p text:style-name="P130"><text:soft-page-break/>Emetre els certificats acreditatius dels assentaments en el Registre, prèvia sol·licitud de la persona interessada. </text:p>
        </text:list-item>
      </text:list>
      <text:p text:style-name="P94"/>
      <text:list xml:id="list2924191742" text:style-name="L2">
        <text:list-header>
          <text:p text:style-name="P133"/>
        </text:list-header>
      </text:list>
      <text:p text:style-name="P96">Article 7</text:p>
      <text:p text:style-name="P96">Voluntarietat de la inscripció </text:p>
      <text:p text:style-name="P96"/>
      <text:p text:style-name="P93">La inscripció en el Registre de mediadors i centres de mediació és voluntària per les persones que desenvolupin l’activitat de mediació familiar en el territori de les Illes Balears, i és obligatòria per a les persones que treballin pe<text:span text:style-name="T144">r a</text:span>l <text:span text:style-name="T139">S</text:span>ervei públic de mediació familiar de les Illes Balears.</text:p>
      <text:p text:style-name="P93"/>
      <text:p text:style-name="P95">La sol·licitud d’inscripció en el Registre comportarà el consentiment per <text:span text:style-name="T100">a</text:span>l tractament de les dades que es proporcionin i la seva publicitat. Els formularis utilitzats, que faran referència a <text:s/>aquest extrem, indicaran a tal fi que la informació que <text:span text:style-name="T113">se </text:span>subministri, exclosos els document<text:span text:style-name="T113">s</text:span> que l’acreditin, serà pública en les condicions establertes en aquest Decret.</text:p>
      <text:p text:style-name="P19"/>
      <text:p text:style-name="P82">Les dades personals contingudes en el Registre de persones mediadores i el <text:span text:style-name="T113">R</text:span>egistre de centres de mediació i en les activitats relatives als sol·licitants de la mediació o qualssevol de les altres previstes en aquest <text:span text:style-name="T113">D</text:span>ecret es tractaran de conformitat amb el que disposa el Reglament 2016/679/UE, de 27 d’abril, de protecció de <text:span text:style-name="T79">les persones físiques, pel que fa al tractament de dades personals <text:s/>i a la lliure circulació d’aquestes dades, i la Llei orgànica 3/2018, de 5 de desembre, de protecció de dades personals i garantia dels drets digitals.</text:span></text:p>
      <text:p text:style-name="P34"/>
      <text:p text:style-name="P83">La direcció general competent en matèria de família és la responsable de les activitats de tractament de les dades de caràcter personal contingudes en aquest <text:span text:style-name="T100">D</text:span>ecret.</text:p>
      <text:p text:style-name="P19"/>
      <text:p text:style-name="P26">Secció 2a</text:p>
      <text:p text:style-name="P84"><text:span text:style-name="T3">Organització i </text:span><text:span text:style-name="T87">requisits d’inscripció</text:span><text:span text:style-name="T5"> </text:span><text:span text:style-name="T3">del Registre de mediadors i <text:s/>Registre de centres de mediació</text:span></text:p>
      <text:p text:style-name="P14"/>
      <text:p text:style-name="P74"><text:span text:style-name="T3">Article </text:span><text:span text:style-name="T68">8</text:span></text:p>
      <text:p text:style-name="P110">Organització</text:p>
      <text:p text:style-name="P98"><text:s/></text:p>
      <text:p text:style-name="P93">1. El Registre de mediadors i centres de mediació de les Illes Balears constarà de quatre seccions:</text:p>
      <text:p text:style-name="P93"/>
      <text:list xml:id="list2323047237" text:style-name="L3">
        <text:list-item>
          <text:p text:style-name="P134">Secció de persones mediadores destinada a la inscripció a efectes de publicitat. En <text:span text:style-name="T113">aquesta </text:span>secció s’inclouran aquelles persones que vulguin inscriure’s en el Registre de <text:span text:style-name="T113">mediadors</text:span> <text:span text:style-name="T113">i compleixin els requisits que estableix l’article 9.1 d’aquest Decret.</text:span><text:tab/><text:span text:style-name="T113">aquesta </text:span>di</text:p>
        </text:list-item>
        <text:list-item>
          <text:p text:style-name="P135"><text:span text:style-name="T113">Secció de persones mediadores</text:span> destinada a la inscripció en el <text:span text:style-name="T145">S</text:span>ervei públic de media<text:span text:style-name="T160">ció familiar. Aquestes persones han de complir els requisits de formació que estableix l’article 9.2 d’aquest Decret.</text:span><text:tab/><text:span text:style-name="T113">ció fa</text:span>miliar. Aquestes persones han de complir els requisits </text:p>
        </text:list-item>
        <text:list-item>
          <text:p text:style-name="P137"><text:soft-page-break/>Secció de centres de mediació destinada a la inscripció als efectes de publicitat. En <text:tab/>aquesta secció s’inclouran els centres de mediació que vulguin inscriure’s en el Registre de centres de mediació i compleixin els requisits que estableix l’article 13.1 d’aquest Decret.</text:p>
        </text:list-item>
        <text:list-item>
          <text:p text:style-name="P136"><text:span text:style-name="T113">Secció de centres de mediació destinada a la inscripció en Servei públic de mediació</text:span><text:tab/><text:span text:style-name="T160">familiar. En aquesta secció s’inclouran els centres de mediació que prestin serveis de mediació familiar pública i que compleixin els requisits que estableix l’article 13.2 d’aquest Decret.<text:tab/>medimediació familiar pública i que compleixin els requisits que estableix <text:tab/></text:span></text:p>
        </text:list-item>
      </text:list>
      <text:p text:style-name="P19"/>
      <text:p text:style-name="P55"><text:span text:style-name="T13">2. El Registre de mediadors i el Registre de centres de mediació de les Illes Balears </text:span><text:span text:style-name="T89">es constituirà com una base de dades informatitzada accessible a través de la seu electrònica de la Comunitat Autònoma de les Illes Balears i s’ha de poder consultar per mitjans telemàtics. </text:span></text:p>
      <text:p text:style-name="P19"/>
      <text:p text:style-name="P45">3. La inscripció en el Registre de mediadors i en <text:span text:style-name="T114">el </text:span>Registre de centres de mediació t<text:span text:style-name="T114">i</text:span>ndrà un període de vigència de 3 anys que es contarà a partir de la data d’inscripció en el Registre. Aquesta inscripció quedarà prorrogada automàticament pel mateix període quan la persona mediadora, 2 mesos abans de la data de finalització del període de vigència, manifesti per escrit la voluntat de continuar inscrita en el Registre. En cas contrari, la inscripció quedarà sense efecte i es cancel·lar<text:span text:style-name="T114">à</text:span> d’ofici, <text:span text:style-name="T114">s</text:span>ense perjudici que la persona mediadora o centre de mediació pugui sol·licitar-<text:span text:style-name="T114">ne</text:span> novament la inscripció.</text:p>
      <text:p text:style-name="P19"/>
      <text:p text:style-name="P45">4. En cas que la persona mediadora sol·liciti la baixa en el Registre de mediadors, <text:span text:style-name="T145">es</text:span> realitzarà de conformitat <text:s/>amb el que disposa l’article 15 d’aquest Decret. <text:span text:style-name="T145">Es farà d</text:span>e la mateixa manera quan es tracti d’un centre de mediació familiar. <text:span text:style-name="T114">Dita</text:span> sol·licitud haurà de presentar-se amb una antelació mínima d’un mes a la data prevista de la baixa definitiva.</text:p>
      <text:p text:style-name="P19"/>
      <text:p text:style-name="P14">Article 9</text:p>
      <text:p text:style-name="P38"><text:span text:style-name="T4">Requisits d’</text:span><text:span text:style-name="T3">inscripció</text:span></text:p>
      <text:p text:style-name="P14"/>
      <text:p text:style-name="P79">Els requisits per a la inscripció en el Registre de mediadors familiars de les Illes Balears seran diferents segons les sol·licituds es facin a<text:span text:style-name="T114">ls</text:span> efectes de publicitat i informació o bé per formar part del <text:span text:style-name="T146">S</text:span>ervei públic de mediació familiar. </text:p>
      <text:p text:style-name="P14"/>
      <text:p text:style-name="P79">1. Per <text:span text:style-name="T115">a </text:span>aquelles persones que s’inscriguin únicament a<text:span text:style-name="T114">ls</text:span> efectes de publicitat i informació, els <text:s/>requisits seran els següents:</text:p>
      <text:p text:style-name="P19"/>
      <text:list xml:id="list3030321433" text:style-name="L4">
        <text:list-item>
          <text:p text:style-name="P118">Estar en possessió d’un títol oficial universitari o de formació professional superior. </text:p>
        </text:list-item>
        <text:list-item>
          <text:p text:style-name="P131"><text:span text:style-name="T100">Disposar d’una formació específica de mediació familiar, </text:span><text:s/>que es podrà adquirir <text:s text:c="5"/>mitjançant un o diversos cursos específics impartits per institucions degudament acreditades, amb validesa per a l’exercici de l’activitat mediadora a qualsevol part del territori espanyol.</text:p>
        </text:list-item>
      </text:list>
      <text:p text:style-name="P25"/>
      <text:p text:style-name="P75"><text:soft-page-break/>Aquesta formació haurà de proporcionar a les persones mediadores els coneixements i les habilitats suficients per a l’exercici professional de la mediació familiar i ha de comprendre, com a mínim, el marc jurídic, els aspectes psicològics, l’ètica de la mediació, processos i de tècniques de comunicació, negociació i resolució de conflictes.</text:p>
      <text:p text:style-name="P25"/>
      <text:p text:style-name="P75">La durada mínima d’aquesta formació específica serà de 100 hores de docència efectiva o <text:span text:style-name="T100">l’</text:span>equivalent en el Sistema Europeu de Transferència i Acumulació de Crèdits (ECTS), de les quals almenys un 35% haurà de ser de tipus pràctic. </text:p>
      <text:p text:style-name="P25"/>
      <text:p text:style-name="P75">A aquests efectes de publicitat i informació es considerarà vàlida la presentació d’un certificat d’inscripció a qualsevol del<text:span text:style-name="T114">s</text:span> registres de mediació familiar de la resta del territori espanyol. <text:s/></text:p>
      <text:p text:style-name="P25"/>
      <text:p text:style-name="P25">2. Per <text:span text:style-name="T115">a </text:span>aquelles persones que vulguin formar part del <text:span text:style-name="T140">S</text:span>ervei públic de mediació familiar:</text:p>
      <text:p text:style-name="P18"/>
      <text:list xml:id="list3379447933" text:style-name="L5">
        <text:list-item>
          <text:p text:style-name="P132">Estar en possessió d’una llicenciatura en <text:span text:style-name="T114">D</text:span>ret, <text:span text:style-name="T114">P</text:span>sicologia, <text:span text:style-name="T114">P</text:span>edagogia o <text:span text:style-name="T114">P</text:span>sicopedagogia, o una diplomatura en <text:span text:style-name="T114">T</text:span>reball <text:span text:style-name="T114">S</text:span>ocial o <text:span text:style-name="T114">E</text:span>ducació <text:span text:style-name="T114">S</text:span>ocial, o posseir el grau equivalent que <text:span text:style-name="T115">s’estableixi </text:span>d’acord amb les directrius de l’Espai Europeu d’Educació Superior.</text:p>
        </text:list-item>
        <text:list-item>
          <text:p text:style-name="P132">Les persones mediadores han de tenir una formació específica que pot ser impartida exclusivament pels col·legis professionals de les titulacions requerides o per centres docents universitaris. <text:span text:style-name="T81">A tal efecte és necessari acreditar la superació amb aprofitament d’almenys un curs d’</text:span>una durada mínima de 300 hores teòriques o <text:span text:style-name="T137">l’</text:span>equivalent en el Sistema Europeu de Transferència Crèdits (ECTS) <text:s/>i 60 de pràctiques. <text:span text:style-name="T82">Almenys un 60% de les matèries impartides han de tenir relació directa amb aspectes </text:span><text:span text:style-name="T83">juridicoeconòmics i teòrics sobre dret de família <text:s/>i menors </text:span><text:span text:style-name="T95">i</text:span><text:span text:style-name="T83"> aspectes psicològics i socials de la mediació familiar.</text:span></text:p>
        </text:list-item>
      </text:list>
      <text:p text:style-name="P33"/>
      <text:p text:style-name="P40"/>
      <text:p text:style-name="P80">Article 10</text:p>
      <text:p text:style-name="P96">Formació cont<text:span text:style-name="T146">í</text:span>nua de les persones mediadores</text:p>
      <text:p text:style-name="P96"/>
      <text:p text:style-name="P101"><text:span text:style-name="T13">Les persones mediadores inscrites en el Registre de mediadors a</text:span><text:span text:style-name="T29">ls</text:span><text:span text:style-name="T13"> efectes de publicitat i informació que realitzin de manera voluntària activitats de formació específica i cont</text:span><text:span text:style-name="T29">í</text:span><text:span text:style-name="T13">nua en matèria de mediació familiar, podran sol·licitar la seva anotació en el Registre amb l</text:span><text:span text:style-name="T69">’</text:span><text:span text:style-name="T13">aportació prèvia del certificat corresponent.</text:span></text:p>
      <text:p text:style-name="P93"/>
      <text:p text:style-name="P93">El servei de mediació familiar, amb la finalitat de mantenir la qualitat de les mediacions que presta el <text:span text:style-name="T147">S</text:span>ervei públic de mediació familiar, promourà la realització de cursos de formació especialitzada entre els professionals que formen part del sistema de torns de la medi<text:span text:style-name="T71">a</text:span>ció familiar pública. En aquest cas, les persones mediadores estaran obligades a participar en els cursos de formació que promogui el Servei de <text:span text:style-name="T115">m</text:span>ediació <text:span text:style-name="T115">f</text:span>amiliar, excepte per motiu<text:span text:style-name="T115">s</text:span> justificat<text:span text:style-name="T115">s</text:span> degudament acreditat<text:span text:style-name="T115">s</text:span>. </text:p>
      <text:p text:style-name="P109"/>
      <text:p text:style-name="P111">Article 11</text:p>
      <text:p text:style-name="P111"><text:soft-page-break/>Centres de mediació</text:p>
      <text:p text:style-name="P96"/>
      <text:p text:style-name="P93">Són centres de mediació familiar les entitats públiques o privades, espanyoles o estrangeres, i les corporacions de dret públic que t<text:span text:style-name="T100">i</text:span>nguin entre les seves finalitats l’impuls de la mediació, facilitant-ne l’accés i l’administració, inclosa la designació de mediadors, amb garantia de transparència.</text:p>
      <text:p text:style-name="P93"/>
      <text:p text:style-name="P101"><text:span text:style-name="T13">Els centres de mediació han de donar a conèixer la identitat de l</text:span><text:span text:style-name="T23">e</text:span><text:span text:style-name="T13">s </text:span><text:span text:style-name="T23">persones mediadores</text:span><text:span text:style-name="T13"> que actuïn en el seu àmbit i informar de la seva formació i experiència en <text:s/>la mediació familiar. </text:span></text:p>
      <text:p text:style-name="P14"/>
      <text:p text:style-name="P14">Article 12</text:p>
      <text:p text:style-name="P14">Requisits de constitució dels centres de mediació</text:p>
      <text:p text:style-name="P14"/>
      <text:p text:style-name="P79">1. Per constituir un centre de mediació familiar creat per corporacions de dret públic és necessari l’acord de l’òrgan de govern competent segons els estatuts, en el qual es manifesti la voluntat de constituir un centre de mediació.</text:p>
      <text:p text:style-name="P19"/>
      <text:p text:style-name="P79">2.Perquè una entitat privada pugui constituir un centre de mediació, el seu objecte social ha d’incloure, necessàriament, la gestió de procediments d’assumptes de caràcter familiar referits a matèries de dret de família, que siguin disponibles per les parts d’acord amb aquest dret <text:s/>i susceptibles de ser plantejades judicialment.</text:p>
      <text:p text:style-name="P19"/>
      <text:p text:style-name="P79">3.Perquè una entitat pública pugui constituir un centre de mediació és necessari un acte administratiu o una norma reglamentària de creació que ha de dictar l’òrgan competent.</text:p>
      <text:p text:style-name="P23"><text:s/></text:p>
      <text:p text:style-name="P14">Article 13</text:p>
      <text:p text:style-name="P14">Requisits per a la inscripció en el Registre de centres de mediació </text:p>
      <text:p text:style-name="P14"/>
      <text:p text:style-name="P79">1. Per a la inscripció en el Registre de centres de mediació de les Illes Balears a<text:span text:style-name="T115">ls</text:span> efectes de publicitat, les entitats interessades, juntament amb la sol·licitud, <text:s/>han d’adjuntar els documents següents:</text:p>
      <text:p text:style-name="P19"/>
      <text:list xml:id="list981298697" text:style-name="L6">
        <text:list-item>
          <text:p text:style-name="P120">Acreditació de la representació de la persona que signa la sol·licitud, d’acord amb el <text:s text:c="7"/>que disposen els articles 5 i 6 de la Llei 39/2015. </text:p>
        </text:list-item>
        <text:list-item>
          <text:p text:style-name="P138">Document que <text:span text:style-name="T115">declari</text:span> la voluntat <text:s/>del col·legi professional, l’entitat privada o pública de crear un centre de mediació.</text:p>
        </text:list-item>
        <text:list-item>
          <text:p text:style-name="P119">Certificat que acrediti la inscripció en els registres corresponents a la seva naturalesa. </text:p>
        </text:list-item>
        <text:list-item>
          <text:p text:style-name="P138">Relació dels mitjans materials de què disposa per dur a terme les seves funcions.</text:p>
        </text:list-item>
        <text:list-item>
          <text:p text:style-name="P138">Relació del personal de què disposa, la identitat dels mediadors, la seva formació i <text:s text:c="2"/>experiència en l’àmbit de la mediació.</text:p>
        </text:list-item>
        <text:list-item>
          <text:p text:style-name="P119">Pòlissa d’assegurança de responsabilitat civil.</text:p>
        </text:list-item>
      </text:list>
      <text:p text:style-name="P19"/>
      <text:p text:style-name="P45"><text:soft-page-break/>2. Per a la inscripció en el Registre de centres de mediació que prestin serveis de mediació familiar pública, juntament amb la sol<text:span text:style-name="T115">·</text:span>licitud han d’adjuntar els documents següents:</text:p>
      <text:p text:style-name="P23"><text:s/></text:p>
      <text:list xml:id="list140532393902371" text:continue-list="list3457900928" text:style-name="L1">
        <text:list-item text:start-value="1">
          <text:p text:style-name="P147"><text:span text:style-name="T13">Acreditació de la representació de la persona que signa la sol</text:span><text:span text:style-name="T46">·</text:span><text:span text:style-name="T47">l</text:span><text:span text:style-name="T13">icitud, d’acord amb el que disposen els articles 5 i 6 de la Llei 39/2015. </text:span></text:p>
        </text:list-item>
        <text:list-item>
          <text:p text:style-name="P139">Document que acrediti la voluntat <text:s/>del col<text:span text:style-name="T148">·</text:span>legi professional, l’entitat privada o pública de crear un centre de mediació.</text:p>
        </text:list-item>
        <text:list-item>
          <text:p text:style-name="P121">Certificat que <text:span text:style-name="T116">demostri</text:span> la inscripció en els registres corresponents a la seva naturalesa.</text:p>
        </text:list-item>
        <text:list-item>
          <text:p text:style-name="P121">Relació dels mitjans materials de què disposa per dur a terme les seves funcions.</text:p>
        </text:list-item>
        <text:list-item>
          <text:p text:style-name="P139">Relació del personal de qu<text:span text:style-name="T149">è</text:span> disposa i la identitat de les persones mediadores que en formen part.</text:p>
        </text:list-item>
        <text:list-item>
          <text:p text:style-name="P121">Pòlissa d’assegurança de responsabilitat civil.</text:p>
        </text:list-item>
      </text:list>
      <text:p text:style-name="P23"><text:s/></text:p>
      <text:p text:style-name="P19">Aquests centres, a més, tenen les obligacions següents:</text:p>
      <text:p text:style-name="P21"/>
      <text:list xml:id="list1909752854" text:style-name="L7">
        <text:list-item>
          <text:p text:style-name="P140">Els mediadors familiars que formin part d’un centre de mediació que presti serveis de mediació familiar pública han d’estar inscrits necess<text:span text:style-name="T74">à</text:span>riament en el Registre de <text:span text:style-name="T116">m</text:span>ediadors.</text:p>
        </text:list-item>
        <text:list-item>
          <text:p text:style-name="P140">Disposar d’un llibre de registre dels mediadors que prestin serveis en el centre, el qual s’ha d’actualitzar periòdicament.</text:p>
        </text:list-item>
        <text:list-item>
          <text:p text:style-name="P140"><text:span text:style-name="T141">Remetre</text:span> al Servei de mediació familiar de les Illes Balears una memòria anual de les activitats que el centre <text:span text:style-name="T141">dugui a</text:span> terme.</text:p>
        </text:list-item>
      </text:list>
      <text:p text:style-name="P19"/>
      <text:p text:style-name="P14">Article 14</text:p>
      <text:p text:style-name="P14">Inscripcions <text:span text:style-name="T98">i</text:span> anotacions en el Registre de mediadors i <text:span text:style-name="T150">de </text:span>centres de mediació</text:p>
      <text:p text:style-name="P14"/>
      <text:p text:style-name="P19">1. En el Registre de mediadors es podran efectuar les següents anotacions:</text:p>
      <text:p text:style-name="P19"/>
      <text:list xml:id="list272675385" text:style-name="L8">
        <text:list-item>
          <text:p text:style-name="P122">Inscripció</text:p>
        </text:list-item>
        <text:list-item>
          <text:p text:style-name="P122">Modificació</text:p>
        </text:list-item>
        <text:list-item>
          <text:p text:style-name="P122">Notes marginals </text:p>
        </text:list-item>
        <text:list-item>
          <text:p text:style-name="P122">Cancel·lació</text:p>
          <text:p text:style-name="P122"/>
        </text:list-item>
      </text:list>
      <text:p text:style-name="P55"><text:span text:style-name="T13">2. A cada persona mediadora que s’</text:span><text:span text:style-name="T30">hi </text:span><text:span text:style-name="T13">inscrigui inicialment se li assignarà un número en el Registre, que serà únic i invariable, i </text:span><text:span text:style-name="T31">s’hi</text:span><text:span text:style-name="T13"> faran constar, </text:span><text:span text:style-name="T15">com a mínim,</text:span><text:span text:style-name="T13"> les dades </text:span><text:span text:style-name="T15">següents</text:span><text:span text:style-name="T13">:</text:span></text:p>
      <text:p text:style-name="P19"/>
      <text:list xml:id="list1227968075" text:style-name="L9">
        <text:list-item>
          <text:p text:style-name="P123">Dades personals</text:p>
          <text:p text:style-name="P123"><text:span text:style-name="T101">— </text:span>Nom i llinatges </text:p>
          <text:p text:style-name="P123"><text:span text:style-name="T101">— </text:span>DNI o NIE <text:s/></text:p>
          <text:p text:style-name="P123"><text:span text:style-name="T101">— </text:span>Titulació</text:p>
          <text:p text:style-name="P123"><text:span text:style-name="T101">— </text:span>Número de telèfon de contacte personal</text:p>
          <text:p text:style-name="P123"><text:soft-page-break/></text:p>
        </text:list-item>
        <text:list-item>
          <text:p text:style-name="P123">Dades professionals </text:p>
          <text:p text:style-name="P141"><text:span text:style-name="T101">— D</text:span>omicili <text:span text:style-name="T117">o domicilis </text:span>on es durà a terme l’activitat de mediació familiar a l’àmbit de la <text:span text:style-name="T150">c</text:span>omunitat <text:span text:style-name="T150">a</text:span>utònoma de les Illes Balears.</text:p>
          <text:p text:style-name="P141"><text:span text:style-name="T101">— </text:span>Telèfon professional i adreça electrònica. </text:p>
          <text:p text:style-name="P141"><text:span text:style-name="T101">— </text:span>En el cas de persones col·legiades, <text:span text:style-name="T142">c</text:span>ol·legi professional al qu<text:span text:style-name="T117">al</text:span> pertany i número de col·legiat.</text:p>
          <text:p text:style-name="P141"><text:span text:style-name="T101">— </text:span>Formació acreditativa del compliment dels requisits de formació específica i experiència professional relacionada amb la mediació familiar.</text:p>
          <text:p text:style-name="P148">— Informació sobre el coneixement dels dos idiomes oficials de la <text:span text:style-name="T150">c</text:span>omunitat <text:span text:style-name="T150">a</text:span>utònoma de les Illes Balears.</text:p>
          <text:p text:style-name="P123"/>
        </text:list-item>
        <text:list-item>
          <text:p text:style-name="P123">Data d’inscripció</text:p>
        </text:list-item>
      </text:list>
      <text:p text:style-name="P19"/>
      <text:p text:style-name="P19">3. Serà objecte d’inscripció la formació cont<text:span text:style-name="T101">í</text:span>nua rebuda en matèria de mediació familiar, d’acord amb el que estableix aquest Decret.</text:p>
      <text:p text:style-name="P19"/>
      <text:p text:style-name="P19">4. <text:span text:style-name="T118">Es consideraran</text:span> assentaments de modificació aquells que suposin una variació del contingut de les dades inscrites en el Registre.</text:p>
      <text:p text:style-name="P19"/>
      <text:p text:style-name="P19">5. Seran objecte de notes marginals en el registre:</text:p>
      <text:p text:style-name="P19"/>
      <text:list xml:id="list3330623880" text:style-name="L10">
        <text:list-item>
          <text:p text:style-name="P124">Formació complementària en matèria d’igualtat <text:span text:style-name="T118">i </text:span>de violència de gènere</text:p>
        </text:list-item>
        <text:list-item>
          <text:p text:style-name="P124">Idiomes, llenguatge de signes, accés per a persones amb discapacitat </text:p>
        </text:list-item>
        <text:list-item>
          <text:p text:style-name="P124">Docència teòrica i/o pràctica sobre mediació familiar</text:p>
        </text:list-item>
        <text:list-item>
          <text:p text:style-name="P124">Inici de procediments sancionadors</text:p>
        </text:list-item>
        <text:list-item>
          <text:p text:style-name="P124">Arxiu de procediments sancionadors iniciats</text:p>
        </text:list-item>
        <text:list-item>
          <text:p text:style-name="P124">Mesures cautelars o definitives adoptades en procediments sancionadors</text:p>
        </text:list-item>
        <text:list-item>
          <text:p text:style-name="P124">Altr<text:span text:style-name="T101">a</text:span> formació acadèmica</text:p>
        </text:list-item>
      </text:list>
      <text:p text:style-name="P14"/>
      <text:p text:style-name="P29"><text:span text:style-name="T14">6. </text:span><text:span text:style-name="T13">En el Registre de centres de mediació es faran constar les anotacions següents:</text:span></text:p>
      <text:p text:style-name="P19"/>
      <text:list xml:id="list2672765061" text:style-name="L11">
        <text:list-item>
          <text:p text:style-name="P142">L’alta del centre de mediació del col·legi professional, de l’entitat pública o privada, amb indicació de la denominació, domicili, telèfon, adreça electrònica, fax o qualsevol altre mitjà que pugui acreditar la recepció de les notificacions.</text:p>
        </text:list-item>
        <text:list-item>
          <text:p text:style-name="P125">Les persones mediadores que formen part del centre de mediació.</text:p>
        </text:list-item>
        <text:list-item>
          <text:p text:style-name="P125">Àrea d’actuació.</text:p>
        </text:list-item>
        <text:list-item>
          <text:p text:style-name="P142">L’inici dels procediments sancionadors.</text:p>
        </text:list-item>
        <text:list-item>
          <text:p text:style-name="P142">Les mesures cautelars o definitives adoptades en els procediments sancionadors.</text:p>
        </text:list-item>
        <text:list-item>
          <text:p text:style-name="P125">El sobreseïment o l’arxivament dels expedients sancionadors iniciats.</text:p>
        </text:list-item>
        <text:list-item>
          <text:p text:style-name="P125">La suspensió temporal de l’autorització per actuar com a centre de mediació.</text:p>
        </text:list-item>
        <text:list-item>
          <text:p text:style-name="P125">El tancament definitiu del centre de mediació.</text:p>
        </text:list-item>
      </text:list>
      <text:p text:style-name="P19"/>
      <text:p text:style-name="P29"><text:soft-page-break/><text:span text:style-name="T17">7</text:span><text:span text:style-name="T13">. Serà objecte d’assentament de cancel·lació la baixa voluntària o d’ofici.</text:span></text:p>
      <text:p text:style-name="P19"/>
      <text:p text:style-name="P14">Article 15</text:p>
      <text:p text:style-name="P14">Modificació i cancel·lació registral</text:p>
      <text:p text:style-name="P14"/>
      <text:p text:style-name="P45">1. Les inscripcions anotades en el Registre de mediadors i en el Registre de centres de mediació podran ser modificades o cancel·lades d’ofici o a instància de part.</text:p>
      <text:p text:style-name="P19"/>
      <text:p text:style-name="P55"><text:span text:style-name="T13">2. Les persones mediadores estan obligades a comunicar al Servei de </text:span><text:span text:style-name="T32">m</text:span><text:span text:style-name="T13">ediació </text:span><text:span text:style-name="T32">f</text:span><text:span text:style-name="T13">amiliar, en el termini de 15 dies </text:span><text:span text:style-name="T17">hàbils</text:span><text:span text:style-name="T13">, qualsevol variació en relació amb les dades aportades i que suposi la modificació de les que consten en el Registre.</text:span></text:p>
      <text:p text:style-name="P19"/>
      <text:p text:style-name="P19">3. Les inscripcions de persones mediadores en el Registre es cancel·laran pe<text:span text:style-name="T102">r aquests</text:span> motius:</text:p>
      <text:p text:style-name="P45"/>
      <text:list xml:id="list1543826823" text:style-name="L12">
        <text:list-item>
          <text:p text:style-name="P128"><text:span text:style-name="T24">P</text:span><text:span text:style-name="T13">er </text:span><text:span text:style-name="T17">defunció de la persona mediadora</text:span><text:span text:style-name="T13"> o declaració d’incapacitat de la persona física.</text:span></text:p>
        </text:list-item>
        <text:list-item>
          <text:p text:style-name="P126"><text:span text:style-name="T80">P</text:span>el cessament de l’activitat.</text:p>
        </text:list-item>
        <text:list-item>
          <text:p text:style-name="P143"><text:span text:style-name="T80">A</text:span> petició de la persona mediadora inscrita, formulada amb una antelació mínima d’un mes des de la data prevista de la baixa definitiva.</text:p>
        </text:list-item>
        <text:list-item>
          <text:p text:style-name="P143"><text:span text:style-name="T80">P</text:span>er l’ incompliment sobrevingut de les condicions o dels requisits establerts exigits per a la inscripció.</text:p>
        </text:list-item>
        <text:list-item>
          <text:p text:style-name="P143">Per incompliment dels requisits establerts per a <text:span text:style-name="T80">la </text:span>pròrroga de la inscripció.</text:p>
        </text:list-item>
        <text:list-item>
          <text:p text:style-name="P143"><text:span text:style-name="T80">Q</text:span>ualsevol altr<text:span text:style-name="T102">a</text:span> causa que determini la impossibilitat, física o jurídica, de continuar la prestació de l’activitat.</text:p>
          <text:p text:style-name="P126"/>
        </text:list-item>
      </text:list>
      <text:p text:style-name="P14">Article 16</text:p>
      <text:p text:style-name="P53">Procediment per a la inscripció en el Registre de mediació i Registre de centres de </text:p>
      <text:p text:style-name="P67">mediació</text:p>
      <text:p text:style-name="P14"/>
      <text:p text:style-name="P45">1. Les persones interessades a inscriure’s en el Registre de mediadors i Registre de centres de mediació han de presentar una sol·licitud, segons model normalitzat, adreçada a la Direcció General d’Infància, Joventut i Famílies, juntament amb la documentació que s’hi indica, segons la inscripció es faci a<text:span text:style-name="T118">ls</text:span> efectes de publicitat o per participar en el sistema de torns de mediació familiar pública, mitjançant els canals disponibles per a la presentació telemàtica, d’acord amb el que disposa l’article 14.2 de la Llei 39/2015.</text:p>
      <text:p text:style-name="P45"/>
      <text:p text:style-name="P61"><text:span text:style-name="T13">2. En el cas que la documentació exigida sigui incompleta o defectuosa, el Servei de </text:span><text:span text:style-name="T32">m</text:span><text:span text:style-name="T13">ediació </text:span><text:span text:style-name="T32">f</text:span><text:span text:style-name="T13">amiliar de les Illes Balears ha de requerir a la persona o entitat sol·licitant perquè, en un termini de deu dies </text:span><text:span text:style-name="T18">hàbils,</text:span><text:span text:style-name="T13"> presenti els documents preceptius o esmeni els defectes observats, amb indicació que si no ho fa, d’acord amb el que estableix l’article 68 de la Llei 39/2015, es considerarà que desisteix de la seva petició, amb la resolució prèvia que s’ha de dictar en els termes que estableix l’article 21 d’</text:span><text:span text:style-name="T32">aquesta</text:span><text:span text:style-name="T13"> Llei.</text:span></text:p>
      <text:p text:style-name="P62"/>
      <text:p text:style-name="P62">3. Correspon a la directora general d’Infància, Joventut i Famílies resoldre les sol·licituds d’inscripció en el termini màxim de tres mesos des que la persona interessada <text:span text:style-name="T102">n’</text:span>hagi <text:soft-page-break/>presentat la sol·licitud. Si transcorregut aquest termini no se n’ha dictat una resolució expressa, la sol·licitud s’ha d’entendre estimada.</text:p>
      <text:p text:style-name="P62"/>
      <text:p text:style-name="P62">4. Contra aquesta resolució es pot interposar un recurs d’alçada davant <text:s/>la consellera d’Afers Socials i Esports en el termini d’un mes comptador des de l’endemà que s’hagi notificat.</text:p>
      <text:p text:style-name="P65"/>
      <text:p text:style-name="P66">Article 17</text:p>
      <text:p text:style-name="P66">Actualització de les dades</text:p>
      <text:p text:style-name="P68"/>
      <text:p text:style-name="P62">Les persones mediadores estan obliga<text:span text:style-name="T102">des</text:span> a comunicar al Servei de <text:span text:style-name="T118">m</text:span>ediació <text:span text:style-name="T118">f</text:span>amiliar qualsevol modificació relativa a les dades aportades en el moment de la inscripció, així com la informació de la formació continua que realitzi. </text:p>
      <text:p text:style-name="P62"/>
      <text:p text:style-name="P62">Els centres de mediació inscrits en el Registre estan obligats igualment a comunicar les variacions de la informació requerida per a la inscripció, <text:span text:style-name="T151">a més</text:span> <text:span text:style-name="T151">d</text:span>el cessament de la seva activitat per tal de <text:span text:style-name="T102">fer</text:span> baixa en el Registre.</text:p>
      <text:p text:style-name="P66"/>
      <text:p text:style-name="P70">Aquesta comunicació es farà mitjançant el formulari d’ús obligatori disponible a la seu electrònica.</text:p>
      <text:p text:style-name="P14"/>
      <text:p text:style-name="P54">Article 18</text:p>
      <text:p text:style-name="P66">Publicitat i validesa del Registre de <text:span text:style-name="T119">m</text:span>ediació <text:span text:style-name="T119">f</text:span>amiliar</text:p>
      <text:p text:style-name="P66"/>
      <text:p text:style-name="P62">1. Els actes inscrits en el Registre de mediadors i en el Registre de centres de mediació es consideren autèntics i vàlids.</text:p>
      <text:p text:style-name="P62"/>
      <text:p text:style-name="P62">2. Seran públiques les dades de les persones mediadores relatives al seu nom i llinatges, titulació, formació específica en mediació, idiomes, despatx professional o domicili on exerceixi<text:span text:style-name="T151">n</text:span> l’activitat, telèfon professional, adreça electrònica, lloc web, si el tenen, i número d’inscripció en el registre. </text:p>
      <text:p text:style-name="P62"/>
      <text:p text:style-name="P62">3. L’accés a la resta de dades contingudes en el registre s’exercirà en els termes i les condicions prevists a l’article 13 Llei <text:s/>39/2015, d’1 d’octubre, i d’acord amb el que preveu la Llei 19/2013, de 9 de desembre, de transparència, accés a la informació pública i bon govern i a la resta de l’<text:span text:style-name="T120">o</text:span>rdenament <text:span text:style-name="T120">j</text:span>urídic.</text:p>
      <text:p text:style-name="P62"/>
      <text:p text:style-name="P61"><text:span text:style-name="T13">4. L’accés a les dades del Registre, </text:span><text:span text:style-name="T33">com també</text:span><text:span text:style-name="T13"> l’expedició de certificats sobre el seu contingut, es faran prèvia sol·licitud per escrit de la persona interessada, </text:span><text:span text:style-name="T19">d’acord amb l’article 4 de la Llei 39/2015, d’1 d’octubre.</text:span></text:p>
      <text:p text:style-name="P14"/>
      <text:p text:style-name="P14">Capítol III</text:p>
      <text:p text:style-name="P14">Mediació familiar pública</text:p>
      <text:p text:style-name="P31"/>
      <text:p text:style-name="P26">Secció 1a</text:p>
      <text:p text:style-name="P27"><text:soft-page-break/>Accés a la mediació familiar pública i sistema de torns</text:p>
      <text:p text:style-name="P31"/>
      <text:p text:style-name="P14">Article 19</text:p>
      <text:p text:style-name="P14">Programes orientatius i motivacionals</text:p>
      <text:p text:style-name="P14"/>
      <text:p text:style-name="P55"><text:span text:style-name="T13">Prèviament a l</text:span><text:span text:style-name="T69">’</text:span><text:span text:style-name="T13">inici del procés de mediació familiar, el Servei de </text:span><text:span text:style-name="T34">m</text:span><text:span text:style-name="T13">ediació </text:span><text:span text:style-name="T34">f</text:span><text:span text:style-name="T13">amiliar promourà la realització de programes orientatius i motivacionals dirigits a les persones interessades a acudir </text:span><text:span text:style-name="T34">a</text:span><text:span text:style-name="T13"> aquest sistema de resolució de conflictes.</text:span></text:p>
      <text:p text:style-name="P19"/>
      <text:p text:style-name="P55"><text:span text:style-name="T13">Amb aquests programes es pretén </text:span><text:span text:style-name="T35">que </text:span><text:span text:style-name="T13">aquestes persones, </text:span><text:span text:style-name="T35">ja sigui </text:span><text:span text:style-name="T13">per desconeixement del procés, de les matèries susceptibles de mediació, les formes d</text:span><text:span text:style-name="T69">’</text:span><text:span text:style-name="T13">accés o els </text:span><text:span text:style-name="T57">criteris d'exclusió, entre d’altres, puguin resoldre els seus dubtes sobre la conveniència d’acudir a aquest mètode de gestió pacífica de conflictes.</text:span></text:p>
      <text:p text:style-name="P22"/>
      <text:p text:style-name="P29"><text:span text:style-name="T13">Aquests programes, en cap cas, substituiran les sessions informatives que preveu l</text:span><text:span text:style-name="T69">’</text:span><text:span text:style-name="T13">article 24 d</text:span><text:span text:style-name="T69">’</text:span><text:span text:style-name="T13">aquest Decret.</text:span></text:p>
      <text:p text:style-name="P19"/>
      <text:p text:style-name="P55"><text:span text:style-name="T13">Per resolució de la consellera d</text:span><text:span text:style-name="T69">’</text:span><text:span text:style-name="T13">Afers Socials i Esports es determinaran les condicions i la manera en qu</text:span><text:span text:style-name="T34">è</text:span><text:span text:style-name="T13"> es duran a terme aquests programes.</text:span></text:p>
      <text:p text:style-name="P14"/>
      <text:p text:style-name="P14">Article 20</text:p>
      <text:p text:style-name="P14">Accés a la mediació familiar pública</text:p>
      <text:p text:style-name="P31"/>
      <text:p text:style-name="P55"><text:span text:style-name="T13">Per accedir a la mediació familiar pública, almenys una de les persones en situació de conflicte familiar ha d’estar empadronada a les Illes Balears, </text:span><text:span text:style-name="T35">situació </text:span><text:span text:style-name="T90">que ha d’acreditar mitjançant el certificat d’empadronament de l’Ajuntament on tengui la residència habitual.</text:span></text:p>
      <text:p text:style-name="P19"/>
      <text:p text:style-name="P19">L’accés al servei públic de mediació familiar es farà:</text:p>
      <text:p text:style-name="P19"/>
      <text:list xml:id="list3878372669" text:style-name="L13">
        <text:list-item>
          <text:p text:style-name="P127"><text:span text:style-name="T136">P</text:span>er derivació del jutjat competent. </text:p>
        </text:list-item>
        <text:list-item>
          <text:p text:style-name="P144"><text:span text:style-name="T136">P</text:span>er acord mutu de les parts que hagin sotmès a la jurisdicció competent un conflicte relatiu a les matèries susceptibles de mediació familiar.</text:p>
        </text:list-item>
        <text:list-item>
          <text:p text:style-name="P145"><text:span text:style-name="T136">P</text:span>er sol·licitud d’una de les parts, sempre que hagin signat prèviament una declaració jurada de sotmetre el conflicte a mediació abans d’iniciar un procediment judicial.</text:p>
        </text:list-item>
      </text:list>
      <text:p text:style-name="P14"/>
      <text:p text:style-name="P14">Article 21</text:p>
      <text:p text:style-name="P54">Sistema de torns per a l’exercici de la mediació familiar pública. Designació de persona mediadora o centre de mediació</text:p>
      <text:p text:style-name="P31"/>
      <text:p text:style-name="P45">1.El Servei de <text:span text:style-name="T122">m</text:span>ediació <text:span text:style-name="T122">f</text:span>amiliar establirà un sistema de torns per a les persones mediadores i els centres de mediació inscrits en el Registre de mediadors i Registre de <text:s/>centres de mediació. Les persones mediadores i centres de mediació que ho sol·licitin han de complir els requisits establerts als articles 9.2 i 13.2, respectivament, i han de <text:span text:style-name="T121">dispo</text:span><text:soft-page-break/><text:span text:style-name="T121">sar</text:span> <text:span text:style-name="T121">d’</text:span>un domicili professional per a l’exercici de la mediació familiar a la <text:span text:style-name="T121">c</text:span>omunitat <text:span text:style-name="T121">a</text:span>utònoma de les Illes Balears.</text:p>
      <text:p text:style-name="P19"/>
      <text:p text:style-name="P45">2. Les persones mediadores familiars i els centres de mediació s’inscriuran en el torn del partit judicial que correspongui segons el domicili o domicilis professionals <text:span text:style-name="T121">en què</text:span> exerceixin l’activitat. <text:s/></text:p>
      <text:p text:style-name="P19"/>
      <text:p text:style-name="P79">3. Per participar en el sistema de torns, únicament es podrà fer a títol individual o formant part d’un centre de mediació. Així, aquelles persones mediadores que formin part d’un centre de mediació inscrit en el <text:span text:style-name="T151">S</text:span>ervei públic de mediació, no ho podran fer a títol individual; igualment, un centre de mediació familiar del qu<text:span text:style-name="T121">al</text:span> formin part una o més persones mediadores inscrites en el <text:span text:style-name="T151">S</text:span>ervei públic de mediació, no podran participar en el sistema de torns del servei públic de mediació familiar a títol individual.</text:p>
      <text:p text:style-name="P19"/>
      <text:p text:style-name="P45">4. Les persones mediadores i centres de mediació que formin part del torn de mediació familiar estaran obligades a participar en els processos de mediació familiar pels quals hagin estat designats, llevat que es doni causa d’abstenció o recusació d’acord amb el <text:span text:style-name="T122">que</text:span> prev<text:span text:style-name="T122">eu</text:span> l’article 7 de la Llei 14/2010, de 9 de desembre. L’existència de qualsevol d’aquestes causes ha de quedar degudament acreditad<text:span text:style-name="T143">a</text:span>. </text:p>
      <text:p text:style-name="P19"/>
      <text:p text:style-name="P45">5. La persona mediadora proposada tindrà un termini de cinc dies hàbils, comptadors des de la recepció de la notificació de designació, per a comunicar al Servei de <text:span text:style-name="T122">m</text:span>ediació <text:span text:style-name="T122">f</text:span>amiliar si <text:s/>concorr<text:span text:style-name="T122">e</text:span> alguna causa d’abstenció que l<text:span text:style-name="T122">i i</text:span>mpedeixi iniciar el proc<text:span text:style-name="T163">és</text:span> de mediació familiar. </text:p>
      <text:p text:style-name="P45"/>
      <text:p text:style-name="P48">6. En el cas que la persona mediadora designada no iniciï, no continuï la seva intervenció en el procés, o en el seu cas, no comuniqui la seva abstenció en el termini establert a l’apartat anterior, passarà a ocupar el darrer lloc en el torn corresponent, designant-<text:span text:style-name="T122">se</text:span> ,en aquest cas, <text:s/>la següent persona que correspongui. <text:span text:style-name="T122">Això no</text:span> obstant, la persona mediadora podrà mantenir la posició quan el Servei de <text:span text:style-name="T122">m</text:span>ediació consideri que la causa al·legada està justificada.</text:p>
      <text:p text:style-name="P19"/>
      <text:p text:style-name="P45">7. Contra les resolucions dictades en aquesta matèria es pot interposar recurs d’alçada davant la consellera d’Afers Socials i Esports en el termini d’un mes des de l’endemà d’haver-ne rebut la notificació, d’acord amb l’article 122 de la Llei 39/2015.</text:p>
      <text:p text:style-name="P30"/>
      <text:p text:style-name="P26">Secció 2a</text:p>
      <text:p text:style-name="P27">Procediment del <text:span text:style-name="T151">S</text:span>ervei públic de mediació familiar</text:p>
      <text:p text:style-name="P14"/>
      <text:p text:style-name="P14">Article 22</text:p>
      <text:p text:style-name="P14">Inici del procediment</text:p>
      <text:p text:style-name="P54"/>
      <text:p text:style-name="P45">1. L’accés al <text:span text:style-name="T122">S</text:span>ervei públic de mediació familiar s’iniciarà mitjançant sol·licitud, en qualsevol dels supòsits de l’article 20 d’aquest <text:span text:style-name="T122">D</text:span>ecret.</text:p>
      <text:p text:style-name="P19"/>
      <text:p text:style-name="P45"><text:soft-page-break/>2. La sol·licitud de designació de persona mediadora es dirigirà a la Direcció General d’Infància, Joventut i Famílies i s’haurà de presentar en el model normalitzat que es troba a disposició de les persones interessades a la seu electrònica.</text:p>
      <text:p text:style-name="P19"/>
      <text:p text:style-name="P45">3. La sol·licitud de designació de persona mediadora serà subscrita per les parts en conflicte o per una d’<text:span text:style-name="T122">aquestes,</text:span> aportant l’acte previ de submissió a mediació, d’acord amb el que estableix l’article 6.<text:span text:style-name="T161">1</text:span> de la Llei 14/2010.</text:p>
      <text:p text:style-name="P19"/>
      <text:p text:style-name="P55"><text:span text:style-name="T13">4. Una vegada analitzada la sol·licitud i la documentació presentada, si està incompleta o no reuneix els requisits exigits, es requerirà a la persona o persones interessades <text:s/>perquè, en el termini de deu dies </text:span><text:span text:style-name="T20">hàbils, </text:span><text:span text:style-name="T44">n’</text:span><text:span text:style-name="T13">esmenin les deficiències o acompanyin la documentació preceptiva, amb indicació que, en cas contrari, se’ls tindrà per desistit </text:span><text:span text:style-name="T36">o desistit</text:span><text:span text:style-name="T13">s </text:span><text:span text:style-name="T48">de la seva petició</text:span><text:span text:style-name="T13">, d’acord amb el que disposa l’article </text:span><text:span text:style-name="T47">68</text:span><text:span text:style-name="T13"> de la Llei 39/2015, prèvia resolució. </text:span></text:p>
      <text:p text:style-name="P14"/>
      <text:p text:style-name="P14">Article 23</text:p>
      <text:p text:style-name="P14">Designació de persona mediadora</text:p>
      <text:p text:style-name="P14"/>
      <text:p text:style-name="P8">1. En el cas que les parts compleixin els requisits, el <text:span text:style-name="T122">S</text:span>ervei de mediació nomenarà la persona mediadora familiar o centre de mediació familiar, d’acord amb l’ordre de prelació establert al sistema de torns entre totes les persones mediadores i centres de mediació, agrupades segons partits judicials.</text:p>
      <text:p text:style-name="P19"/>
      <text:p text:style-name="P52">2. La resolució per la qual es designi la persona mediadora familiar o el centre de mediació familiar per intervenir en el proc<text:span text:style-name="T164">és</text:span> de mediació sol·licitada per les parts, es notificarà a aquestes i a la persona mediadora familiar o centre de mediació en un termini màxim de tres mesos des que la sol·licitud de designació hagi tingut entrada en el registre de l’òrgan competent per a la tramitació del procediment o, en el seu cas, des que s<text:span text:style-name="T135">e n’h</text:span>agin esmenat les deficiències observades. </text:p>
      <text:p text:style-name="P19"/>
      <text:p text:style-name="P45">Això no obstant, en cas de no haver subscrit la sol·licitud totes les parts en conflicte, <text:span text:style-name="T123">el</text:span> termini <text:span text:style-name="T123">esmentat </text:span>començarà a comptar des de l’endemà en qu<text:span text:style-name="T123">è</text:span> quedi acreditada la voluntat de les parts implicades, mitjançant la presentació de l’acta pr<text:span text:style-name="T123">è</text:span>vi<text:span text:style-name="T123">a</text:span> de submissió a la mediació. <text:s text:c="2"/></text:p>
      <text:p text:style-name="P19"/>
      <text:p text:style-name="P45">3. Transcorregut el termini sense haver-se notificat resolució expressa, les persones interessades podran entendre desestimada la sol·licitud de designació de persona mediadora o centre de mediació, sense perjudici del deure de l’Administració de resoldre de forma expressa la sol·licitud presentada.</text:p>
      <text:p text:style-name="P19"/>
      <text:p text:style-name="P115">4. Contra les resolucions dictades en aquesta matèria per la directora general d’Infància, Joventut i Famílies, es podrà interposar un recurs d’alçada davant la consellera d’Afers Socials i Esports en el termini de d’un mes comptador des de l’endemà d’haver-ne rebut la notificació, d’acord amb l’article 122 de la Llei 39/2015. </text:p>
      <text:p text:style-name="P19"/>
      <text:p text:style-name="P79"><text:soft-page-break/>5. Les persones mediadores en qu<text:span text:style-name="T123">è </text:span>e<text:span text:style-name="T123">s</text:span> doni alguna de les causes d’incompatibilitat de l’article 7 de la Llei 14/2010 s’abstindran d’intervenir en el procés de mediació, excepte <text:span text:style-name="T152">si</text:span> les parts accept<text:span text:style-name="T152">e</text:span>n per escrit la designació.</text:p>
      <text:p text:style-name="P19"/>
      <text:p text:style-name="P9"><text:span text:style-name="T13">6. En el cas que, en el torn de repartiment, la designació correspongui a un centre de mediació, les parts en conflicte podran triar la persona mediadora, de comú acord, entre les persones que formen part del centre de mediació i el centre de mediació ho haurà de comunicar al Servei de </text:span><text:span text:style-name="T37">m</text:span><text:span text:style-name="T13">ediació en el termini màxim de 15 dies </text:span><text:span text:style-name="T20">hàbils </text:span><text:span text:style-name="T13">des de la designació.</text:span></text:p>
      <text:p text:style-name="P30"/>
      <text:p text:style-name="P45">7. <text:s/>Les parts en conflicte disposaran d’un termini de cinc dies hàbils, a comptar des de la notificació de la resolució, per renunciar expressament la designació. Transcorregut aquest termini sense que aquesta s’hagi produït de forma expressa, es presumirà acceptada la designació.</text:p>
      <text:p text:style-name="P19"/>
      <text:p text:style-name="P45">8. La persona mediadora familiar o centre de mediació familiar disposarà d’un termini <text:s/>de cinc dies hàbils, a comptar des de la notificació de la resolució, per renunciar expressament <text:s/>la designació. Transcorregut <text:span text:style-name="T135">el </text:span>termini sense que aquesta s’hagi produït de forma expressa, es presumirà acceptada la designació. </text:p>
      <text:p text:style-name="P19"/>
      <text:p text:style-name="P26">Secció 3a</text:p>
      <text:p text:style-name="P27">Procés de mediació familiar</text:p>
      <text:p text:style-name="P14"/>
      <text:p text:style-name="P14">Article 24</text:p>
      <text:p text:style-name="P14">Celebració de les sessions i actes de mediació familiar </text:p>
      <text:p text:style-name="P14"/>
      <text:p text:style-name="P14">24.1 Sessió informativa</text:p>
      <text:p text:style-name="P14"/>
      <text:p text:style-name="P45">1. Acceptada la designació per les parts <text:s/>i per la persona mediadora o centre de mediació, s’haurà de celebrar la sessió informativa en un termini màxim de quinze dies naturals des de la finalització del termini concedit per a l’acceptació. Aquesta sessió té per finalitat assessorar les parts en conflicte sobre el valor, els avantatges, els principis i les característiques de la mediació.</text:p>
      <text:p text:style-name="P19"/>
      <text:p text:style-name="P50">2. La persona mediadora o centre de mediació haurà de celebrar almenys una sessió inicial o informativa, <text:s/>a la qual hauran d’assistir totes les parts. En aquesta sessió inicial les parts hi podran acudir acompanyades dels lletrats <text:span text:style-name="T125">re</text:span>spectius.</text:p>
      <text:p text:style-name="P19"/>
      <text:p text:style-name="P45">3. Quan la sessió informativa no es p<text:span text:style-name="T125">u</text:span>gu<text:span text:style-name="T125">i</text:span> celebrar, per inassistència o causa imputable a alguna de les parts, s’entén que desisteixen de la mediació sol·licitada i la persona mediadora familiar o el centre de mediació familiar ho haurà de comunicar al Servei de <text:span text:style-name="T153">me</text:span>diació <text:span text:style-name="T153">f</text:span>amiliar, fent-<text:span text:style-name="T135">hi</text:span> constar les actuacions realitzades. En aquest cas es produirà l’efecte de tenir per no efectuada la designació per tal de mantenir l’ordre en el torn de designacions per a futurs processos de mediació. </text:p>
      <text:p text:style-name="P19"/>
      <text:p text:style-name="P45"><text:soft-page-break/>4. Si la inassistència a la sessió informativa fos deguda a causa de força major, la persona mediadora familiar o centre de mediació haurà de tornar a citar a les parts per segona vegada dins el termini de deu dies naturals.</text:p>
      <text:p text:style-name="P19"/>
      <text:p text:style-name="P14">24.2 Actes de la mediació familiar</text:p>
      <text:p text:style-name="P31"/>
      <text:p text:style-name="P19">1. La persona mediadora ha de convocar les parts a la sessió constitutiva, en qu<text:span text:style-name="T125">è</text:span> s’han de dur a terme les actuacions previstes a l’article 13.1 <text:span text:style-name="T126">a)</text:span>, <text:span text:style-name="T126">b)</text:span>, <text:span text:style-name="T126">c)</text:span>, <text:span text:style-name="T126">d)</text:span> i <text:span text:style-name="T126">f)</text:span> <text:s/>de la Llei 14/2010.</text:p>
      <text:p text:style-name="P45">Es poden acumular en un únic acte la sessió informativa i la sessió constitutiva, sempre que les parts i la persona mediadora hi manifestin la seva conformitat.</text:p>
      <text:p text:style-name="P31"/>
      <text:p text:style-name="P45">2. <text:span text:style-name="T125">S’ha d’estendre una acta de</text:span> la sessió constitutiva en la qual s’han de fer constar el lloc i la data, les persones que hi ha assistit, la matèria o matèries objecte de la mediació i l’acceptació dels principis de la mediació. L’han de signar la persona mediadora i les parts de la mediació com a prova de conformitat amb les condicions de la mediació.</text:p>
      <text:p text:style-name="P19"/>
      <text:p text:style-name="P45">3. En cas d’inassistència injustificada de qualsevol de les parts a aquesta sessió, s’entén que les parts desisteixen de la mediació sol<text:span text:style-name="T125">·</text:span>licitada.</text:p>
      <text:p text:style-name="P19"/>
      <text:p text:style-name="P45">4. La persona mediadora ha d’aixecar acta de la sessió final, que ha d’incloure el nombre de sessions realitzades, lloc i data de les sessions, les persones que h<text:span text:style-name="T125">i h</text:span>an assistit i els acords totals o parcials als quals s’ha arribat o, si escau, la inexistència d’acords. </text:p>
      <text:p text:style-name="P19"/>
      <text:p text:style-name="P19">5. <text:span text:style-name="T125">S’ha de lliurar una còpia a les parts de l’acta constitutiva i de l’acta final.</text:span></text:p>
      <text:p text:style-name="P19"/>
      <text:p text:style-name="P14">Article 25</text:p>
      <text:p text:style-name="P14">Durada del procés de mediació <text:span text:style-name="T156">familiar</text:span></text:p>
      <text:p text:style-name="P14"/>
      <text:p text:style-name="P55"><text:span text:style-name="T13">1. D’acord amb l’article 15 de la Llei 14/2010, la durada del procés de mediació familiar depèn de la naturalesa d</text:span><text:span text:style-name="T69">’</text:span><text:span text:style-name="T13">aquest i de la conflictivitat de les qüestions que s’h</text:span><text:span text:style-name="T38">i h</text:span><text:span text:style-name="T13">an de tractar, evitant dilacions que </text:span><text:span text:style-name="T38">l’</text:span><text:span text:style-name="T13">allarguin indegudament. Per això la persona mediadora o centre de mediació haurà de fer una previsió raonable de la durada del procés, que no podrà excedir de 4 mesos a comptar des del dia que s</text:span><text:span text:style-name="T42">e n</text:span><text:span text:style-name="T13">’aixeca l’acta inicial.</text:span></text:p>
      <text:p text:style-name="P62"/>
      <text:p text:style-name="P61"><text:span text:style-name="T13">2.Excepcionalment, les persones mediadores familiars, els centres de mediació i les parts, podran sol·licitar a la persona responsable del Servei de </text:span><text:span text:style-name="T38">m</text:span><text:span text:style-name="T13">ediació </text:span><text:span text:style-name="T38">f</text:span><text:span text:style-name="T13">amiliar la pròrroga del procés mitjançant la presentació d’un escrit </text:span><text:span text:style-name="T38">que justifiqui </text:span><text:span text:style-name="T13">el motiu de la sol·licitud, que hauran de presentar, com a mínim, 15 dies </text:span><text:span text:style-name="T20">hàbils </text:span><text:span text:style-name="T13">abans de la conclusió del termini màxim de la durada del procés. La persona responsable del Servei de </text:span><text:span text:style-name="T38">m</text:span><text:span text:style-name="T13">ediació </text:span><text:span text:style-name="T38">f</text:span><text:span text:style-name="T13">amiliar autoritzarà, si escau, la pròrroga en un termini màxim de 15 dies </text:span><text:span text:style-name="T20">hàbils, </text:span><text:span text:style-name="T13">a comptar des de la data que la sol·licitud va tenir entrada a l’òrgan competent.</text:span></text:p>
      <text:p text:style-name="P62"/>
      <text:p text:style-name="P62">3. Una vegada autoritzada, la pròrroga no podrà excedir de 2 mesos. Transcorregut aquest termini sense haver conclòs la mediació, la persona mediadora donarà per finalitzat el procés i comunicarà aquesta circumstància al Servei de <text:span text:style-name="T127">m</text:span>ediació, aportant-<text:span text:style-name="T134">hi</text:span> la <text:soft-page-break/>documentació que disposin fins aquest moment. <text:span text:style-name="T127">Això n</text:span>o obstant, les parts podran tornar a sol·licitar la mediació. La designació de la persona mediadora serà la que correspongui d’acord amb l’ordre de prelació establert en el sistema de torns. </text:p>
      <text:p text:style-name="P62"/>
      <text:p text:style-name="P62">4. D’acord amb l’article 15.2 de la Llei 14/2010, quan es tracti de mediacions que derivin de l’<text:span text:style-name="T127">A</text:span>dministració de justícia, la durada del procés no pot ser superior al termini de suspensió del procediment judicial que estableix l’article 19.4, en relació amb l’article 770.7 de la Llei d’enjudiciament civil.</text:p>
      <text:p text:style-name="P62"/>
      <text:p text:style-name="P66">Article 26</text:p>
      <text:p text:style-name="P66">Finalització del procés de mediació familiar</text:p>
      <text:p text:style-name="P66"/>
      <text:p text:style-name="P62">1. La finalització del procés de mediació es pot produir <text:span text:style-name="T134">en</text:span> qualsevol de la forma i els casos establerts a l’article 16 de la Llei 14/2010. La persona mediadora o centre de mediació comunicarà al Servei de <text:span text:style-name="T127">m</text:span>ediació <text:span text:style-name="T127">f</text:span>amiliar la finalització del procés, amb remissió de l’acta inicial, l’acta final <text:span text:style-name="T128">i</text:span> els documents acreditatius de l’assistència a cada una de les sessions en qu<text:span text:style-name="T127">è</text:span> hagin intervingut.</text:p>
      <text:p text:style-name="P69"/>
      <text:p text:style-name="P62">2. En el cas que la persona mediadora doni per finalitzat el procés de mediació per alguna de les causes que estableix l’article 16 de la Llei 14/2010, ho indicarà expressament <text:span text:style-name="T129">en</text:span> la <text:s/>informació que remeti al Servei de <text:span text:style-name="T127">m</text:span>ediació <text:span text:style-name="T127">f</text:span>amiliar.</text:p>
      <text:p text:style-name="P62"/>
      <text:p text:style-name="P61"><text:span text:style-name="T13">3. La persona mediadora o centre de mediació podrà donar per acabat el procés de mediació familiar davant qualsevol causa prèvia o sobrevinguda que </text:span><text:span text:style-name="T38">en </text:span><text:span text:style-name="T13">faci incompatible <text:s/>la continuació amb les prescripcions que estableix la normativa de mediació familiar, si s’aprecia <text:s/>la manca de col·laboració de les parts o si el procés esdevé ineficaç per a la finalitat perseguida, ateses les qüestions sotmeses a mediació.</text:span></text:p>
      <text:p text:style-name="P19"/>
      <text:p text:style-name="P45">4. La persona mediadora ha d’aixecar acta de la sessió final, que ha d’incloure el nombre de sessions realitzades, lloc i data de les sessions, les persones que h<text:span text:style-name="T130">i h</text:span>an assistit i els acords totals o parcials als quals s’ha arribat o, si escau, la inexistència d’acords.</text:p>
      <text:p text:style-name="P62"/>
      <text:p text:style-name="P62">5. <text:span text:style-name="T130">S’ha de lliurar una còpia a les parts de</text:span> les actes de les sessions constitutiva i final.</text:p>
      <text:p text:style-name="P68"/>
      <text:p text:style-name="P66">Article 27</text:p>
      <text:p text:style-name="P66">Del caràcter presencial <text:span text:style-name="T73">del procés de mediació familiar</text:span></text:p>
      <text:p text:style-name="P68"/>
      <text:p text:style-name="P62">Les parts ha d’assistir presencial<text:span text:style-name="T130">ment</text:span> i simultàniament a les sessions de mediació.</text:p>
      <text:p text:style-name="P63">En situacions excepcionals i sobrevingudes, degudament acreditades, que facin impossible la presència simultània de les parts, es poden utilitzar mitjans tècnics que facilitin la comunicació a distància, sempre que es garanteixi <text:span text:style-name="T94">la identitat de les persones </text:span><text:span text:style-name="T97">que hi intervenen</text:span><text:span text:style-name="T94"> i el respecte </text:span><text:span text:style-name="T96">de</text:span><text:span text:style-name="T94">ls</text:span> principis que han de regir la mediació, <text:span text:style-name="T130">a més de</text:span>l compliment de la normativa vigent en matèria de protecció de dades i la persona mediadora o centre de mediació designada, si <text:span text:style-name="T103">es </text:span>prest<text:span text:style-name="T103">a</text:span> de manera voluntària. </text:p>
      <text:p text:style-name="P69"/>
      <text:p text:style-name="P66"><text:soft-page-break/>Article 28</text:p>
      <text:p text:style-name="P66">Retribució de la persona mediadora o centre de mediació</text:p>
      <text:p text:style-name="P66"/>
      <text:p text:style-name="P61"><text:span text:style-name="T13">1. La Direcció General d’Infància, Joventut i Famílies retribuirà a la persona mediadora o centre de mediació per sessió de mediació realitzada </text:span><text:span text:style-name="T21">com a servei públic de mediació familiar</text:span><text:span text:style-name="T13">. La quantia per sessió realitzada, inclosa la sessió informativa, i el nombre màxim de sessions que es poden dur a terme es determinaran per resolució de la consellera d’Afers Socials i Esports.</text:span></text:p>
      <text:p text:style-name="P62"/>
      <text:p text:style-name="P62">2. Com a justificant de la celebració de les sessions, la persona mediadora ha <text:span text:style-name="T103">d’</text:span>emplena<text:span text:style-name="T103">r</text:span> un full de seguiment de les sessions realitzades en el qu<text:span text:style-name="T103">al</text:span> ha de quedar constància del dia i l’hora en qu<text:span text:style-name="T103">è</text:span> <text:span text:style-name="T103">té <text:s/>lloc </text:span>cada sessió, la durada i les parts que hi assisteixen. La persona mediadora i les parts hauran de signar aquest full com a justificant d’assistència a la sessió.</text:p>
      <text:p text:style-name="P62">En el cas que alguna de les sessions s‘hagi realitzat a distància, la firma de la part <text:span text:style-name="T130">o parts</text:span> que no hi assisteixin presencialment es podrà substituir per una declaració responsable amb el dia i hora en qu<text:span text:style-name="T103">è</text:span> s’han celebrat les sessions, que s’haurà d’aportar juntament amb la resta de documentació, una vegada conclòs el procés de mediació.</text:p>
      <text:p text:style-name="P62"/>
      <text:p text:style-name="P64">3. Conclòs el procés de mediació <text:span text:style-name="T130">—ja sigui amb acords o sense— </text:span><text:s/>la persona mediadora o centre de mediació remetrà la factura a la Direcció General d’Infància, Joventut i Famílies, juntament amb els justificants de la celebració de les sessions i, en el seu cas, l’acta inicial i l’acta final.</text:p>
      <text:p text:style-name="P14"/>
      <text:p text:style-name="P14">Capítol IV</text:p>
      <text:p text:style-name="P14">Potestat sancionadora</text:p>
      <text:p text:style-name="P14"/>
      <text:p text:style-name="P14">Article 29</text:p>
      <text:p text:style-name="P14">Exercici de la potestat sancionadora </text:p>
      <text:p text:style-name="P14"/>
      <text:p text:style-name="P55"><text:span text:style-name="T13">1. L’exercici de la potestat sancionadora s’ha d’exercir de conformitat amb el que estableix el Títol IV de la Llei 14/2010 de mediació familiar de les Illes Balears. En tot allò que no prevegi aquesta norma </text:span><text:span text:style-name="T88">s’ha </text:span><text:span text:style-name="T91">d’ajustar als principis establerts </text:span><text:span text:style-name="T92">a</text:span><text:span text:style-name="T91"> la Llei 40/2015 i al títol VI de la Llei 39/2015, en què es recull <text:s/>com especialitat del procediment administratiu comú el procediment sancionador, sense perjudici </text:span><text:span text:style-name="T88">d’at</text:span><text:span text:style-name="T93">endre’s</text:span><text:span text:style-name="T88"> al que estableix la Llei 39/2015, </text:span><text:span text:style-name="T93">i </text:span><text:span text:style-name="T88">sense perjudici de les accions civils i penals que pertoquin.</text:span></text:p>
      <text:p text:style-name="P35"/>
      <text:p text:style-name="P56"><text:span text:style-name="T13">2. </text:span><text:span text:style-name="T25">L’inici dels expedients sancionadors correspon al Servei de </text:span><text:span text:style-name="T37">m</text:span><text:span text:style-name="T25">ediació </text:span><text:span text:style-name="T37">f</text:span><text:span text:style-name="T25">amilia</text:span><text:span text:style-name="T41">r, el qual</text:span><text:span text:style-name="T25">, en l’acord d’iniciació, </text:span><text:span text:style-name="T39">en </text:span><text:span text:style-name="T25">designarà l’instructor o instructora, i el secretari o la secretària, quan s’estimi </text:span><text:span text:style-name="T26">oportú,</text:span><text:span text:style-name="T25"> per a la tramitació de l’expedient sancionador.</text:span></text:p>
      <text:p text:style-name="P36"/>
      <text:p text:style-name="P57">3. La resolució que posa fi a l’expedient sancionador <text:span text:style-name="T123">serà dictada</text:span> per la persona titular de la direcció general competent en matèria de mediació i s’h<text:span text:style-name="T123">a</text:span> de notificar en el termini màxim de <text:span text:style-name="T131">6</text:span> mesos, a comptar de la data de l’acord d’inici. Contra aquesta resolució es po<text:span text:style-name="T123">t</text:span> interposar un recurs d’alçada.</text:p>
      <text:p text:style-name="P36"><text:soft-page-break/><text:s/></text:p>
      <text:p text:style-name="P56"><text:span text:style-name="T22">4. </text:span><text:span text:style-name="T13">En el cas que el procediment sancionador impos</text:span><text:span text:style-name="T40">i </text:span><text:span text:style-name="T13">una sanció a la persona mediadora que pertanyi a un centre de mediació públic o privat o a un col·legi professional, s’ha de comunicar el resultat del procediment al centre corresponent perquè adopti les mesures pertinents en l’àmbit de les seves competències.</text:span></text:p>
      <text:p text:style-name="P37"/>
      <text:p text:style-name="P59">Disposici<text:span text:style-name="T75">ó</text:span> addicional <text:span text:style-name="T159">primera</text:span></text:p>
      <text:p text:style-name="P71"><text:span text:style-name="T77">Models normalitzats de sol·licituds, </text:span><text:span text:style-name="T76">comunicacions, </text:span><text:span text:style-name="T77">acreditacions i actes</text:span></text:p>
      <text:p text:style-name="P32"/>
      <text:p text:style-name="P60">Per resolució de <text:span text:style-name="T78">la consellera </text:span>competent en matèria de <text:span text:style-name="T78">família</text:span>, s’aprovarà el contingut dels models normalitzats de les sol·licituds, acreditacio<text:span text:style-name="T73">ns, formularis</text:span> i actes esmentades en el reglament, i que es trobaran disponibles <text:span text:style-name="T124">a</text:span> la seu electrònica de la Comunitat Autònoma de les Illes Balears.</text:p>
      <text:p text:style-name="P72"/>
      <text:p text:style-name="P14">Disposició transitòria primera</text:p>
      <text:p text:style-name="P14">Règim transitori <text:span text:style-name="T161">sobre el</text:span> procediment d’inscripció</text:p>
      <text:p text:style-name="P14"/>
      <text:p text:style-name="P46">1. A<text:span text:style-name="T124">ls</text:span> efectes d’inscripció, les persones mediadores i centres de mediació inscrits en el Registre de mediadors i en el Registre de centres de mediació abans de l’entrada en vigor d’aquest <text:span text:style-name="T103">D</text:span>ecret es regeixen per la normativa anterior.</text:p>
      <text:p text:style-name="P19"/>
      <text:p text:style-name="P51">No obstant <text:span text:style-name="T124">això</text:span>, els serà d’aplicació el període de vigència de 3 anys de la inscripció en el registres respectius, de la manera que estableix l’article 8.3 d’aquest <text:span text:style-name="T103">D</text:span>ecret. Per aquestes persones mediadores i centres de mediació, <text:span text:style-name="T131">el</text:span> període es contarà a partir de l’entrada en vigor d<text:span text:style-name="T133">el</text:span> <text:span text:style-name="T124">D</text:span>ecret. </text:p>
      <text:p text:style-name="P19"/>
      <text:p text:style-name="P47">2. Les persones mediadores inscrites en el Registre de mediadors que presten servei de mediació familiar pública a l’entrada en vigor d’aquest <text:span text:style-name="T124">D</text:span>ecret restaran inscrit<text:span text:style-name="T124">e</text:span>s en la secció del <text:span text:style-name="T133">R</text:span>egistre de persones mediadores destinada a la inscripció en el servei públic de mediació familia<text:span text:style-name="T72">r.</text:span></text:p>
      <text:p text:style-name="P20"/>
      <text:p text:style-name="P49"><text:span text:style-name="T72">3. Les persones mediadores i centres de mediació inscrits en els registres respectius a l’entrada en vigor d’aquest Decret, i que no formen part del servei públic de mediació familiar, disposen de tres mesos, des la data de publicació del Decret, per actualitzar i informar de les modificacions que s</text:span><text:span text:style-name="T70">’</text:span><text:span text:style-name="T72">hagin produït des de la inscripció; en cas contrari, les dades públiques seran les que hi consten. Aquestes persones mediadores i centres de mediació restaran inscrites en els Registres respectius, en la secció destinada a les inscripcions a efectes de publicitat i informació.</text:span></text:p>
      <text:p text:style-name="P58">No obstant això, les persones mediadores i els centres de mediació podran <text:span text:style-name="T73">sol·licitar</text:span> en qualsevol moment posterior <text:span text:style-name="T73">la modificació i actualització d’aquestes dades.</text:span></text:p>
      <text:p text:style-name="P116">3. Les persones </text:p>
      <text:p text:style-name="P15">Disposició transitòria segona</text:p>
      <text:p text:style-name="P14">Règim transitori d’acreditació de les pràctiques </text:p>
      <text:p text:style-name="P14"/>
      <text:p text:style-name="P55"><text:soft-page-break/><text:span text:style-name="T13">Durant el primer any d’entrada en vigor d’aquest Decret, el Servei de </text:span><text:span text:style-name="T40">m</text:span><text:span text:style-name="T13">ediació </text:span><text:span text:style-name="T40">f</text:span><text:span text:style-name="T13">amiliar de les Illes Balears podrà inscriure en el Registre de </text:span><text:span text:style-name="T40">m</text:span><text:span text:style-name="T13">ediadors que prestin servei de mediació familiar pública les persones que </text:span><text:span text:style-name="T42">—</text:span><text:span text:style-name="T13">complint els requisits de titulació i formació teòrica específica en mediació familiar que estableix l</text:span><text:span text:style-name="T69">’</text:span><text:span text:style-name="T13">article 9.2 d</text:span><text:span text:style-name="T69">’</text:span><text:span text:style-name="T13">aquest Decret</text:span><text:span text:style-name="T42">— </text:span><text:span text:style-name="T13">no puguin justificar 60 hores de pràctiques no acumulables. En aquest cas, les persones interessades podran acreditar la realització de les pràctiques de la manera següent:</text:span></text:p>
      <text:p text:style-name="P19"/>
      <text:list xml:id="list2985797990" text:style-name="L14">
        <text:list-item>
          <text:p text:style-name="P149"><text:span text:style-name="T13">Pràctiques impartides per centres docents universitaris o col·legis professionals de <text:tab/>les ti</text:span><text:span text:style-name="T47">tulacions requerides, acumulables a les 300 hores teòriques, que hauran d’acreditar mitjançant el certificat corresponent.</text:span><text:span text:style-name="T13"><text:tab/></text:span><text:span text:style-name="T45">ti</text:span><text:span text:style-name="T13">tulacions requerides, acumulables a les 300 </text:span></text:p>
        </text:list-item>
        <text:list-item>
          <text:p text:style-name="P146">Pràctiques realitzades amb una de les persones mediadores inscrites en el sistema de torns del <text:span text:style-name="T132">S</text:span>ervei públic de mediació familiar, que hauran d’acreditar mitjançat certificat de la persona mediadora amb qu<text:span text:style-name="T103">è</text:span> han realitzat les pràctiques. </text:p>
        </text:list-item>
      </text:list>
      <text:p text:style-name="P19"/>
      <text:p text:style-name="P14">Disposició derogatòria</text:p>
      <text:p text:style-name="P14"/>
      <text:p text:style-name="P55"><text:span text:style-name="T47">Queden derogades totes les normes de rang igual o inferior que s’oposin a aquest Decret i, en particular, </text:span><text:span text:style-name="T13">el Decret 66/2008, de 30 de maig, pel qual s</text:span><text:span text:style-name="T69">’</text:span><text:span text:style-name="T13">aprova el Reglament de desplegament de la Llei 18/2006, de 22 de novembre, de mediació familiar.</text:span></text:p>
      <text:p text:style-name="P19"/>
      <text:p text:style-name="P14">Disposició final primera</text:p>
      <text:p text:style-name="P14"/>
      <text:p text:style-name="P55"><text:span text:style-name="T13">Es faculta </text:span><text:span text:style-name="T47">a la consellera d’Afers Socials i Esports per dictar les disposicions necessàries per desplegar aquest Decret.</text:span></text:p>
      <text:p text:style-name="P14"/>
      <text:p text:style-name="P14">Disposició final segona</text:p>
      <text:p text:style-name="P14"/>
      <text:p text:style-name="P55"><text:span text:style-name="T13">Aquest Decret entra</text:span><text:span text:style-name="T47">rà</text:span><text:span text:style-name="T13"> en vigor l’endemà d</text:span><text:span text:style-name="T47">e la publicació en </text:span><text:span text:style-name="T13">el </text:span><text:span text:style-name="T56">Butlletí Oficial de les Illes <text:s text:c="5"/>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NSimSun1" svg:font-family="NSimSun" style:font-family-generic="modern"/>
    <style:font-face style:name="Noto Sans1" svg:font-family="'Noto Sans'" style:font-family-generic="swiss"/>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8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egacySanITCBoo" fo:font-family="LegacySanITCBoo" style:font-family-generic="swiss" style:font-pitch="variable" fo:font-size="13pt" fo:language="ca" fo:country="ES" style:letter-kerning="true" style:font-name-asian="Times New Roman" style:font-family-asian="'Times New Roman'" style:font-family-generic-asian="roman" style:font-pitch-asian="variable" style:font-size-asian="13pt" style:language-asian="zh" style:country-asian="CN"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1cm" fo:margin-right="0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list-style-name="" style:class="text"/>
    <style:style style:name="Heading_20_4" style:display-name="Heading 4" style:family="paragraph" style:parent-style-name="Standard" style:next-style-name="Standard" style:default-outline-level="4" style:list-style-name="" style:class="text">
      <style:paragraph-properties fo:margin-left="6.244cm" fo:margin-right="0cm" fo:text-align="center" style:justify-single-word="false" fo:text-indent="1.249cm" style:auto-text-indent="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1.249cm" fo:margin-right="0cm" fo:text-indent="0cm" style:auto-text-indent="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ítulo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zxx" style:country-complex="none"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fo:color="#000000" style:font-name="Calibri" fo:font-family="Calibri" style:font-family-generic="swiss" style:font-pitch="variable" fo:language="es" fo:country="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sin_20_formato1" style:display-name="Texto sin formato1" style:family="paragraph" style:parent-style-name="Standard">
      <style:paragraph-properties style:line-height-at-least="0.176cm"/>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1" style:font-family-asian="NSimSun" style:font-family-generic-asian="modern" style:font-size-asian="10pt" style:font-name-complex="Liberation Mono" style:font-family-complex="'Liberation Mono'" style:font-family-generic-complex="modern" style:font-size-complex="10pt"/>
    </style:style>
    <style:style style:name="Frame_20_contents" style:display-name="Frame contents" style:family="paragraph" style:parent-style-name="Standard" style:class="extra"/>
    <style:style style:name="Número_20_de_20_pàgina" style:display-name="Número de pàgina" style:family="paragraph" style:parent-style-name="Footnote">
      <style:paragraph-properties fo:text-align="end" style:justify-single-word="false"/>
      <style:text-properties fo:font-size="9pt" style:font-size-asian="9pt" style:font-size-complex="9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11"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1.251cm" fo:margin-right="0cm"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exto_20_independiente_20_32" style:display-name="Texto independiente 3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o_20_comentario" style:display-name="Texto comentario" style:family="paragraph" style:parent-style-name="Standard">
      <style:text-properties fo:font-size="10pt" style:font-size-asian="10pt"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LegacySanITCBoo" style:font-family-complex="LegacySanITCBoo"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7z1" style:family="text">
      <style:text-properties style:font-name="OpenSymbol" fo:font-family="OpenSymbol" style:font-pitch="variable" fo:font-size="10pt" style:font-size-asian="10pt" style:font-name-complex="Courier New" style:font-family-complex="'Courier New'" style:font-family-generic-complex="modern"/>
    </style:style>
    <style:style style:name="WW8Num8z0" style:family="text">
      <style:text-properties fo:color="#000000" style:text-line-through-style="solid" style:text-line-through-type="single" style:font-name="Symbol" fo:font-family="Symbol" style:font-family-generic="roman" style:font-pitch="variable" style:font-charset="x-symbol" fo:font-size="10pt" fo:background-color="#00ffff" style:font-size-asian="10pt" style:font-name-complex="Symbol" style:font-family-complex="Symbol" style:font-family-generic-complex="roman" style:font-pitch-complex="variable" style:font-charset-complex="x-symbol" style:font-size-complex="11pt"/>
    </style:style>
    <style:style style:name="WW8Num8z1" style:family="text">
      <style:text-properties style:font-name="OpenSymbol" fo:font-family="OpenSymbol" style:font-pitch="variable" fo:font-size="10pt" style:font-size-asian="10pt" style:font-name-complex="Courier New" style:font-family-complex="'Courier New'" style:font-family-generic-complex="modern"/>
    </style:style>
    <style:style style:name="WW8Num9z0" style:family="text">
      <style:text-properties fo:color="#000000" style:text-line-through-style="solid" style:text-line-through-type="single" style:font-name="Symbol" fo:font-family="Symbol" style:font-family-generic="roman" style:font-pitch="variable" style:font-charset="x-symbol" fo:font-size="11pt" fo:background-color="#00ffff" style:font-size-asian="11pt" style:font-name-complex="OpenSymbol" style:font-family-complex="OpenSymbol" style:font-pitch-complex="variable" style:font-size-complex="11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6" style:display-name="Fuente de párrafo predeter.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uente_20_de_20_párrafo_20_predeter.5" style:display-name="Fuente de párrafo predeter.5" style:family="text"/>
    <style:style style:name="WW-Absatz-Standardschriftart1111111111111111111111111" style:family="text"/>
    <style:style style:name="Fuente_20_de_20_párrafo_20_predeter.4" style:display-name="Fuente de párrafo predeter.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uente_20_de_20_párrafo_20_predeter.3" style:display-name="Fuente de párrafo predeter.3" style:family="text"/>
    <style:style style:name="WW-Absatz-Standardschriftart1111111111111111111111111111111" style:family="text"/>
    <style:style style:name="WW-Absatz-Standardschriftart11111111111111111111111111111111" style:family="text"/>
    <style:style style:name="Fuente_20_de_20_párrafo_20_predeter.2" style:display-name="Fuente de párrafo predeter.2" style:family="text"/>
    <style:style style:name="WW-Absatz-Standardschriftart111111111111111111111111111111111" style:family="text"/>
    <style:style style:name="Fuente_20_de_20_párrafo_20_predeter.1" style:display-name="Fuente de párrafo predeter.1" style:family="text"/>
    <style:style style:name="Pie_20_de_20_página_20_Car" style:display-name="Pie de página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ítulo_20_2_20_Car" style:display-name="Título 2 Car" style:family="text">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Car" style:display-name="Texto independiente Car" style:family="text">
      <style:text-properties fo:font-size="12pt" fo:language="ca" fo:country="ES" fo:font-weight="bold" style:font-size-asian="12pt" style:font-weight-asian="bold"/>
    </style:style>
    <style:style style:name="Texto_20_independiente_20_3_20_Car" style:display-name="Texto independiente 3 Car" style:family="text">
      <style:text-properties style:font-name="LegacySanITCBoo" fo:font-family="LegacySanITCBoo" style:font-family-generic="swiss" style:font-pitch="variable" fo:font-size="8pt" fo:language="ca" fo:country="ES" style:font-size-asian="8pt" style:font-name-complex="LegacySanITCBoo" style:font-family-complex="LegacySanITCBoo" style:font-family-generic-complex="swiss" style:font-pitch-complex="variable" style:font-size-complex="8pt"/>
    </style:style>
    <style:style style:name="Numbering_20_Symbols" style:display-name="Numbering Symbols" style:family="text">
      <style:text-properties fo:font-style="italic" style:font-style-asian="italic" style:font-style-complex="italic"/>
    </style:style>
    <style:style style:name="lletres"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ins"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Símbols_20_de_20_pic" style:display-name="Símbols de pic"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Footnote_20_Symbol" style:display-name="Footnote Symbol" style:family="text">
      <style:text-properties style:text-position="super 58%"/>
    </style:style>
    <style:style style:name="Texto_20_independiente_20_2_20_Car" style:display-name="Texto independiente 2 Car" style:family="text">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Texto_20_nota_20_pie_20_Car" style:display-name="Texto nota pie Car"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Texto_20_sin_20_formato_20_Car" style:display-name="Texto sin formato Car" style:family="text">
      <style:text-properties style:font-name="Courier New" fo:font-family="'Courier New'" style:font-family-generic="modern" fo:language="ca" fo:country="ES" style:font-name-complex="Courier New" style:font-family-complex="'Courier New'" style:font-family-generic-complex="modern"/>
    </style:style>
    <style:style style:name="Page_20_Number" style:display-name="Page Number" style:family="text" style:parent-style-name="Fuente_20_de_20_párrafo_20_predeter.5"/>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egacySanITCBoo" fo:font-family="LegacySanITCBoo" style:font-family-generic="swiss" style:font-pitch="variable" fo:language="ca" fo:country="ES" style:letter-kerning="true" style:language-asian="zh" style:country-asian="CN" style:font-name-complex="LegacySanITCBoo" style:font-family-complex="LegacySanITCBoo" style:font-family-generic-complex="swiss" style:font-pitch-complex="variable"/>
    </style:style>
    <style:style style:name="Asunto_20_del_20_comentario_20_Car" style:display-name="Asunto del comentario Car" style:family="text">
      <style:text-properties style:font-name="LegacySanITCBoo" fo:font-family="LegacySanITCBoo" style:font-family-generic="swiss" style:font-pitch="variable" fo:language="ca" fo:country="ES" fo:font-weight="bold" style:letter-kerning="true" style:language-asian="zh" style:country-asian="CN" style:font-weight-asian="bold" style:font-name-complex="LegacySanITCBoo" style:font-family-complex="LegacySanITCBoo" style:font-family-generic-complex="swiss" style:font-pitch-complex="variable" style:font-weight-complex="bold"/>
    </style:style>
    <style:style style:name="marked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3cm" fo:margin-left="-0.191cm" table:align="left" style:writing-mode="lr-tb"/>
    </style:style>
    <style:style style:name="Tabla1.A" style:family="table-column">
      <style:table-column-properties style:column-width="8.116cm"/>
    </style:style>
    <style:style style:name="Tabla1.B" style:family="table-column">
      <style:table-column-properties style:column-width="8.117cm"/>
    </style:style>
    <style:style style:name="Tabla1.1" style:family="table-row">
      <style:table-row-properties style:min-row-height="3.089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Tabla1.2" style:family="table-row">
      <style:table-row-properties style:min-row-height="0.445cm" fo:keep-together="auto"/>
    </style:style>
    <style:style style:name="MP1" style:family="paragraph" style:parent-style-name="Header">
      <style:text-properties fo:language="es" fo:country="ES"/>
    </style:style>
    <style:style style:name="MP2" style:family="paragraph" style:parent-style-name="Header">
      <style:paragraph-properties style:snap-to-layout-grid="false"/>
      <style:text-properties fo:font-size="10pt" fo:language="es" fo:country="ES" style:font-size-asian="10pt" style:language-asian="none" style:country-asian="none"/>
    </style:style>
    <style:style style:name="MP3" style:family="paragraph" style:parent-style-name="Header">
      <style:paragraph-properties fo:margin-left="1.812cm" fo:margin-right="0cm" fo:text-indent="0cm" style:auto-text-indent="false" style:snap-to-layout-grid="false"/>
      <style:text-properties fo:font-size="10pt" fo:language="es" fo:country="ES" style:font-size-asian="10pt"/>
    </style:style>
    <style:style style:name="MP4" style:family="paragraph" style:parent-style-name="Standard">
      <style:paragraph-properties fo:margin-left="1.812cm" fo:margin-right="0cm" fo:text-indent="0cm" style:auto-text-indent="false"/>
      <style:text-properties fo:font-size="10pt" fo:language="es" fo:country="ES" style:font-size-asian="10pt"/>
    </style:style>
    <style:style style:name="MP5" style:family="paragraph" style:parent-style-name="Header">
      <style:paragraph-properties style:snap-to-layout-grid="false"/>
      <style:text-properties style:font-name="Times New Roman" fo:font-size="12pt" fo:font-weight="bold" style:font-size-asian="12pt" style:font-weight-asian="bold" style:font-name-complex="Times New Roman" style:font-size-complex="12pt"/>
    </style:style>
    <style:style style:name="MP6" style:family="paragraph" style:parent-style-name="Header">
      <style:paragraph-properties style:snap-to-layout-grid="false"/>
      <style:text-properties style:font-name="Times New Roman" fo:font-size="10pt" fo:font-weight="bold" style:font-size-asian="10pt" style:font-weight-asian="bold" style:font-name-complex="Times New Roman" style:font-size-complex="12pt"/>
    </style:style>
    <style:style style:name="MP7" style:family="paragraph" style:parent-style-name="Footnote" style:master-page-name="">
      <loext:graphic-properties draw:fill="none"/>
      <style:paragraph-properties fo:margin-left="0cm" fo:margin-right="0.7cm" fo:text-align="center" style:justify-single-word="false" fo:orphans="2" fo:widows="2" fo:hyphenation-ladder-count="no-limit" fo:text-indent="0cm" style:auto-text-indent="false" style:page-number="auto" fo:background-color="transparent" style:writing-mode="lr-tb">
        <style:tab-stops/>
      </style:paragraph-properties>
      <style:text-properties fo:font-size="8pt" style:font-size-asian="8pt" style:font-size-complex="8pt" fo:hyphenate="false" fo:hyphenation-remain-char-count="2" fo:hyphenation-push-char-count="2"/>
    </style:style>
    <style:style style:name="MP8" style:family="paragraph" style:parent-style-name="Footnote">
      <style:paragraph-properties fo:text-align="center" style:justify-single-word="false"/>
    </style:style>
    <style:style style:name="MP9" style:family="paragraph" style:parent-style-name="Footnote">
      <style:text-properties fo:font-size="8pt" style:font-size-asian="8pt" style:font-size-complex="8pt"/>
    </style:style>
    <style:style style:name="MP10" style:family="paragraph" style:parent-style-name="Footnote">
      <style:paragraph-properties fo:text-align="center" style:justify-single-word="false"/>
      <style:text-properties fo:font-size="8pt" style:font-size-asian="8pt"/>
    </style:style>
    <style:style style:name="MP11" style:family="paragraph" style:parent-style-name="Footnote">
      <style:paragraph-properties fo:text-align="center" style:justify-single-word="false"/>
      <style:text-properties fo:font-size="8pt" style:font-size-asian="8pt" style:font-size-complex="8pt"/>
    </style:style>
    <style:style style:name="MT1" style:family="text">
      <style:text-properties fo:font-size="8pt" fo:language="es" fo:country="ES"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1.109cm" fo:background-color="#ffffff" style:writing-mode="lr-tb" style:layout-grid-color="#c0c0c0" style:layout-grid-lines="43" style:layout-grid-base-height="0.624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9cm" fo:margin-left="0cm" fo:margin-right="0cm" fo:margin-bottom="1.66cm" style:dynamic-spacing="true"/>
      </style:header-style>
      <style:footer-style>
        <style:header-footer-properties fo:min-height="1.482cm" fo:margin-left="0cm" fo:margin-right="0.002cm" fo:margin-top="1.383cm" style:dynamic-spacing="true"/>
      </style:footer-style>
    </style:page-layout>
  </office:automatic-styles>
  <office:master-styles>
    <style:master-page style:name="Standard" style:page-layout-name="Mpm1">
      <style:header>
        <text:p text:style-name="MP1"><draw:frame draw:style-name="Mfr1" draw:name="Imagen2" text:anchor-type="char" svg:x="-1.395cm" svg:y="-0.54cm" svg:width="1.432cm" svg:height="4.357cm" draw:z-index="21"><draw:image xlink:href="Pictures/1000020100000208000005E87A63FCA3DA781494.png" xlink:type="simple" xlink:show="embed" xlink:actuate="onLoad" loext:mime-type="image/png"/></draw:frame></text:p>
      </style:header>
      <loext:header-first>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Imagen 1" text:anchor-type="as-char" svg:width="4.152cm" svg:height="3.805cm" draw:z-index="0"><draw:image xlink:href="Pictures/1000020100000287000002516F3DE15F1DF59F1A.png" xlink:type="simple" xlink:show="embed" xlink:actuate="onLoad" loext:mime-type="image/png"/></draw:frame></text:p>
            </table:table-cell>
            <table:table-cell table:style-name="Tabla1.B1" office:value-type="string">
              <text:p text:style-name="MP3"/>
              <text:p text:style-name="MP4"/>
            </table:table-cell>
          </table:table-row>
          <table:table-row table:style-name="Tabla1.2">
            <table:table-cell table:style-name="Tabla1.A1" office:value-type="string">
              <text:p text:style-name="MP5"/>
            </table:table-cell>
            <table:table-cell table:style-name="Tabla1.B1" office:value-type="string">
              <text:p text:style-name="MP6"/>
            </table:table-cell>
          </table:table-row>
        </table:table>
        <text:p text:style-name="Header"/>
      </loext:header-first>
      <style:footer>
        <text:p text:style-name="MP7">C/ Sant Joan de la Salle, 4b <text:s/>07003 Palma</text:p>
        <text:p text:style-name="MP8"><text:span text:style-name="MT1">Tel.: 971 17 </text:span><text:span text:style-name="MT2">71 55. </text:span><text:span text:style-name="MT1">Fax: 971 17 </text:span><text:span text:style-name="MT2">63 84 </text:span><text:span text:style-name="MT1">Web: http://aferssocials.illesbalears.cat</text:span></text:p>
        <text:p text:style-name="MP9"/>
      </style:footer>
      <loext:footer-first>
        <text:p text:style-name="MP10">C/ Sant Joan de la Salle, 4B</text:p>
        <text:p text:style-name="MP10">07003 Palma</text:p>
        <text:p text:style-name="MP10">Tel.: 971 17 71 55 Fax: 971 17 63 84 <text:s/>Web: http://aferssocials.illesbalears.cat</text:p>
        <text:p text:style-name="MP1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596</meta:initial-creator>
    <meta:creation-date>2021-07-26T11:57:00</meta:creation-date>
    <dc:date>2022-03-21T12:44:04.400000000</dc:date>
    <meta:print-date>2020-03-12T09:28:00</meta:print-date>
    <meta:editing-cycles>108</meta:editing-cycles>
    <meta:editing-duration>P4DT4H46M3S</meta:editing-duration>
    <meta:generator>LibreOffice/6.1.5.2$Windows_x86 LibreOffice_project/90f8dcf33c87b3705e78202e3df5142b201bd805</meta:generator>
    <meta:document-statistic meta:table-count="1" meta:image-count="2" meta:object-count="0" meta:page-count="22" meta:paragraph-count="318" meta:word-count="8307" meta:character-count="52480" meta:non-whitespace-character-count="44366"/>
  </office:meta>
</office:document-meta>
</file>