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160000021609DB06169E7C84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MS Mincho" svg:font-family="'MS Mincho'" style:font-family-generic="modern" style:font-pitch="fixed"/>
    <style:font-face style:name="Bariol Bold" svg:font-family="'Bariol Bold'" style:font-family-generic="moder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Bariol Regular" svg:font-family="'Bariol Regular'" style:font-family-generic="system" style:font-pitch="variable"/>
    <style:font-face style:name="LegacySanITC" svg:font-family="LegacySan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Footer">
      <style:text-properties fo:font-size="7.5pt" style:font-size-asian="7.5pt" style:font-size-complex="7.5pt"/>
    </style:style>
    <style:style style:name="P4" style:family="paragraph" style:parent-style-name="Footer">
      <style:text-properties fo:color="#c30045"/>
    </style:style>
    <style:style style:name="P5" style:family="paragraph" style:parent-style-name="Header">
      <style:paragraph-properties fo:margin-top="0cm" fo:margin-bottom="8.184cm" loext:contextual-spacing="false"/>
    </style:style>
    <style:style style:name="P6" style:family="paragraph" style:parent-style-name="Standard">
      <style:text-properties fo:font-weight="normal" officeooo:rsid="00266893" officeooo:paragraph-rsid="00533751" style:font-weight-asian="normal" style:font-weight-complex="normal"/>
    </style:style>
    <style:style style:name="P7" style:family="paragraph" style:parent-style-name="Standard">
      <style:text-properties fo:font-weight="normal" officeooo:rsid="00266893" officeooo:paragraph-rsid="00936b16" style:font-weight-asian="normal" style:font-weight-complex="normal"/>
    </style:style>
    <style:style style:name="P8" style:family="paragraph" style:parent-style-name="Standard">
      <style:text-properties fo:font-weight="normal" officeooo:rsid="003a6759" officeooo:paragraph-rsid="00533751" style:font-weight-asian="normal" style:font-weight-complex="normal"/>
    </style:style>
    <style:style style:name="P9" style:family="paragraph" style:parent-style-name="Standard">
      <style:text-properties fo:font-weight="normal" officeooo:rsid="002a61d4" officeooo:paragraph-rsid="00533751" style:font-weight-asian="normal" style:font-weight-complex="normal"/>
    </style:style>
    <style:style style:name="P10" style:family="paragraph" style:parent-style-name="Standard">
      <style:text-properties fo:font-weight="normal" officeooo:rsid="002a61d4" officeooo:paragraph-rsid="00a41d1d" style:font-weight-asian="normal" style:font-weight-complex="normal"/>
    </style:style>
    <style:style style:name="P11" style:family="paragraph" style:parent-style-name="Standard">
      <style:text-properties fo:font-weight="normal" officeooo:rsid="002a61d4" officeooo:paragraph-rsid="00bce829" style:font-weight-asian="normal" style:font-weight-complex="normal"/>
    </style:style>
    <style:style style:name="P12" style:family="paragraph" style:parent-style-name="Standard">
      <style:text-properties fo:font-weight="normal" officeooo:rsid="00339c98" officeooo:paragraph-rsid="00533751" style:font-weight-asian="normal" style:font-weight-complex="normal"/>
    </style:style>
    <style:style style:name="P13" style:family="paragraph" style:parent-style-name="Standard">
      <style:text-properties fo:font-weight="normal" officeooo:rsid="00339c98" officeooo:paragraph-rsid="0067e5c6" style:font-weight-asian="normal" style:font-weight-complex="normal"/>
    </style:style>
    <style:style style:name="P14" style:family="paragraph" style:parent-style-name="Standard">
      <style:text-properties fo:font-weight="normal" officeooo:rsid="0087b0a1" officeooo:paragraph-rsid="0087b0a1" style:font-weight-asian="normal" style:font-weight-complex="normal"/>
    </style:style>
    <style:style style:name="P15" style:family="paragraph" style:parent-style-name="Standard">
      <style:text-properties fo:font-weight="normal" officeooo:rsid="00a41d1d" officeooo:paragraph-rsid="00a41d1d" style:font-weight-asian="normal" style:font-weight-complex="normal"/>
    </style:style>
    <style:style style:name="P16" style:family="paragraph" style:parent-style-name="Standard">
      <style:text-properties fo:font-weight="normal" officeooo:rsid="00936b16" officeooo:paragraph-rsid="00a41d1d" style:font-weight-asian="normal" style:font-weight-complex="normal"/>
    </style:style>
    <style:style style:name="P17" style:family="paragraph" style:parent-style-name="Standard">
      <style:text-properties fo:font-weight="normal" officeooo:rsid="00936b16" officeooo:paragraph-rsid="00adfdc9" style:font-weight-asian="normal" style:font-weight-complex="normal"/>
    </style:style>
    <style:style style:name="P18" style:family="paragraph" style:parent-style-name="Standard">
      <style:text-properties fo:font-weight="normal" officeooo:rsid="00936b16" officeooo:paragraph-rsid="00af0c05" style:font-weight-asian="normal" style:font-weight-complex="normal"/>
    </style:style>
    <style:style style:name="P19" style:family="paragraph" style:parent-style-name="Standard">
      <style:text-properties fo:font-weight="normal" officeooo:rsid="00936b16" officeooo:paragraph-rsid="00b6fa0f" style:font-weight-asian="normal" style:font-weight-complex="normal"/>
    </style:style>
    <style:style style:name="P20" style:family="paragraph" style:parent-style-name="Standard">
      <style:text-properties fo:font-weight="normal" officeooo:rsid="00a4bdce" officeooo:paragraph-rsid="00a4bdce" style:font-weight-asian="normal" style:font-weight-complex="normal"/>
    </style:style>
    <style:style style:name="P21" style:family="paragraph" style:parent-style-name="Standard">
      <style:text-properties fo:font-weight="normal" officeooo:rsid="003a6759" officeooo:paragraph-rsid="00a41d1d" fo:background-color="transparent" style:font-weight-asian="normal" style:font-weight-complex="normal"/>
    </style:style>
    <style:style style:name="P22" style:family="paragraph" style:parent-style-name="Standard">
      <style:text-properties fo:font-weight="normal" officeooo:rsid="00936b16" officeooo:paragraph-rsid="00adfdc9" fo:background-color="transparent" style:font-weight-asian="normal" style:font-weight-complex="normal"/>
    </style:style>
    <style:style style:name="P23" style:family="paragraph" style:parent-style-name="Standard">
      <style:text-properties style:use-window-font-color="true" fo:language="ca" fo:country="ES" fo:font-weight="bold" officeooo:rsid="0051addd" officeooo:paragraph-rsid="0051addd" fo:background-color="#ffffff" style:font-weight-asian="bold" style:font-name-complex="Noto Sans1" style:font-weight-complex="bold"/>
    </style:style>
    <style:style style:name="P24" style:family="paragraph" style:parent-style-name="Standard">
      <style:paragraph-properties fo:text-align="center" style:justify-single-word="false"/>
      <style:text-properties style:use-window-font-color="true" fo:language="ca" fo:country="ES" fo:font-weight="bold" officeooo:rsid="0051addd" officeooo:paragraph-rsid="0051addd" fo:background-color="#ffffff" style:font-weight-asian="bold" style:font-name-complex="Noto Sans1" style:font-weight-complex="bold"/>
    </style:style>
    <style:style style:name="P25" style:family="paragraph" style:parent-style-name="Standard">
      <style:text-properties style:use-window-font-color="true" fo:language="ca" fo:country="ES" fo:font-weight="bold" officeooo:rsid="0051addd" officeooo:paragraph-rsid="00533751" fo:background-color="#ffffff" style:font-weight-asian="bold" style:font-name-complex="Noto Sans1" style:font-weight-complex="bold"/>
    </style:style>
    <style:style style:name="P26" style:family="paragraph" style:parent-style-name="Standard">
      <style:text-properties style:use-window-font-color="true" fo:language="ca" fo:country="ES" fo:font-weight="bold" officeooo:rsid="004f95ab" officeooo:paragraph-rsid="00519964" fo:background-color="#ffffff" style:font-weight-asian="bold" style:font-name-complex="Noto Sans1" style:font-weight-complex="bold"/>
    </style:style>
    <style:style style:name="P27" style:family="paragraph" style:parent-style-name="Standard">
      <style:paragraph-properties fo:text-align="center" style:justify-single-word="false"/>
      <style:text-properties style:use-window-font-color="true" fo:language="ca" fo:country="ES" fo:font-weight="bold" officeooo:rsid="00533751" officeooo:paragraph-rsid="00533751" fo:background-color="#ffffff" style:font-weight-asian="bold" style:font-name-complex="Noto Sans1" style:font-weight-complex="bold"/>
    </style:style>
    <style:style style:name="P28" style:family="paragraph" style:parent-style-name="Standard">
      <style:text-properties style:use-window-font-color="true" fo:language="ca" fo:country="ES" fo:font-weight="bold" officeooo:rsid="005f4a7a" officeooo:paragraph-rsid="00519964" fo:background-color="#ffffff" style:font-weight-asian="bold" style:font-name-complex="Noto Sans1" style:font-weight-complex="bold"/>
    </style:style>
    <style:style style:name="P29" style:family="paragraph" style:parent-style-name="Standard">
      <style:text-properties style:use-window-font-color="true" fo:language="ca" fo:country="ES" fo:font-weight="normal" officeooo:rsid="0051addd" officeooo:paragraph-rsid="0051addd" fo:background-color="#ffffff" style:font-weight-asian="normal" style:font-name-complex="Noto Sans1" style:font-weight-complex="normal"/>
    </style:style>
    <style:style style:name="P30" style:family="paragraph" style:parent-style-name="Standard">
      <style:text-properties style:use-window-font-color="true" fo:language="ca" fo:country="ES" fo:font-weight="normal" officeooo:rsid="0051addd" officeooo:paragraph-rsid="008a459c" fo:background-color="#ffffff" style:font-weight-asian="normal" style:font-name-complex="Noto Sans1" style:font-weight-complex="normal"/>
    </style:style>
    <style:style style:name="P31" style:family="paragraph" style:parent-style-name="Standard">
      <style:text-properties style:use-window-font-color="true" fo:language="ca" fo:country="ES" fo:font-weight="normal" officeooo:rsid="0051addd" officeooo:paragraph-rsid="008fa614" fo:background-color="#ffffff" style:font-weight-asian="normal" style:font-name-complex="Noto Sans1" style:font-weight-complex="normal"/>
    </style:style>
    <style:style style:name="P32" style:family="paragraph" style:parent-style-name="Standard">
      <style:text-properties style:use-window-font-color="true" fo:language="ca" fo:country="ES" fo:font-weight="normal" officeooo:rsid="0051addd" officeooo:paragraph-rsid="009f0fb5" fo:background-color="#ffffff" style:font-weight-asian="normal" style:font-name-complex="Noto Sans1" style:font-weight-complex="normal"/>
    </style:style>
    <style:style style:name="P33" style:family="paragraph" style:parent-style-name="Standard">
      <style:text-properties style:font-name="Noto Sans1" fo:font-size="11pt" fo:language="ca" fo:country="ES" fo:font-weight="normal" officeooo:rsid="001f9755" officeooo:paragraph-rsid="0067e5c6" fo:background-color="transparent" style:font-size-asian="11pt" style:font-weight-asian="normal" style:font-name-complex="Noto Sans1" style:font-size-complex="11pt" style:font-weight-complex="normal"/>
    </style:style>
    <style:style style:name="P34" style:family="paragraph" style:parent-style-name="Standard">
      <style:paragraph-properties fo:margin-left="1.499cm" fo:margin-right="0cm" fo:text-indent="0cm" style:auto-text-indent="false"/>
      <style:text-properties style:use-window-font-color="true" fo:language="ca" fo:country="ES" fo:font-style="italic" fo:font-weight="normal" officeooo:rsid="0051addd" officeooo:paragraph-rsid="0051addd" fo:background-color="#ffffff" style:font-style-asian="italic" style:font-weight-asian="normal" style:font-name-complex="Noto Sans1" style:font-style-complex="italic" style:font-weight-complex="normal"/>
    </style:style>
    <style:style style:name="P35" style:family="paragraph" style:parent-style-name="Standard">
      <style:paragraph-properties fo:margin-left="1.499cm" fo:margin-right="0cm" fo:text-indent="0cm" style:auto-text-indent="false"/>
      <style:text-properties style:use-window-font-color="true" fo:language="ca" fo:country="ES" fo:font-style="italic" fo:font-weight="normal" officeooo:rsid="0051addd" officeooo:paragraph-rsid="006fb393" fo:background-color="#ffffff" style:font-style-asian="italic" style:font-weight-asian="normal" style:font-name-complex="Noto Sans1" style:font-style-complex="italic" style:font-weight-complex="normal"/>
    </style:style>
    <style:style style:name="P36" style:family="paragraph" style:parent-style-name="Standard">
      <style:paragraph-properties fo:margin-left="1.499cm" fo:margin-right="0cm" fo:text-indent="0cm" style:auto-text-indent="false"/>
      <style:text-properties style:use-window-font-color="true" fo:language="ca" fo:country="ES" fo:font-style="italic" fo:font-weight="normal" officeooo:rsid="0051addd" officeooo:paragraph-rsid="00704270" fo:background-color="#ffffff" style:font-style-asian="italic" style:font-weight-asian="normal" style:font-name-complex="Noto Sans1" style:font-style-complex="italic" style:font-weight-complex="normal"/>
    </style:style>
    <style:style style:name="P37" style:family="paragraph" style:parent-style-name="Standard">
      <style:paragraph-properties fo:margin-left="1.499cm" fo:margin-right="0cm" fo:text-indent="0cm" style:auto-text-indent="false"/>
      <style:text-properties style:use-window-font-color="true" fo:language="ca" fo:country="ES" fo:font-style="italic" fo:font-weight="normal" officeooo:rsid="0051addd" officeooo:paragraph-rsid="008a459c" fo:background-color="#ffffff" style:font-style-asian="italic" style:font-weight-asian="normal" style:font-name-complex="Noto Sans1" style:font-style-complex="italic" style:font-weight-complex="normal"/>
    </style:style>
    <style:style style:name="P38" style:family="paragraph" style:parent-style-name="Standard">
      <style:paragraph-properties fo:margin-left="1.499cm" fo:margin-right="0cm" fo:text-indent="0cm" style:auto-text-indent="false"/>
      <style:text-properties style:use-window-font-color="true" fo:language="ca" fo:country="ES" fo:font-style="italic" fo:font-weight="normal" officeooo:rsid="0051addd" officeooo:paragraph-rsid="008aa7b2" fo:background-color="#ffffff" style:font-style-asian="italic" style:font-weight-asian="normal" style:font-name-complex="Noto Sans1" style:font-style-complex="italic" style:font-weight-complex="normal"/>
    </style:style>
    <style:style style:name="P39" style:family="paragraph" style:parent-style-name="Standard">
      <style:paragraph-properties fo:margin-left="1.499cm" fo:margin-right="0cm" fo:text-indent="0cm" style:auto-text-indent="false"/>
      <style:text-properties style:use-window-font-color="true" fo:language="ca" fo:country="ES" fo:font-style="italic" fo:font-weight="normal" officeooo:rsid="006fb393" officeooo:paragraph-rsid="006fb393" fo:background-color="#ffffff" style:font-style-asian="italic" style:font-weight-asian="normal" style:font-name-complex="Noto Sans1" style:font-style-complex="italic" style:font-weight-complex="normal"/>
    </style:style>
    <style:style style:name="P40" style:family="paragraph" style:parent-style-name="Standard">
      <style:paragraph-properties fo:margin-left="1.499cm" fo:margin-right="0cm" fo:text-indent="0cm" style:auto-text-indent="false"/>
      <style:text-properties style:use-window-font-color="true" fo:language="ca" fo:country="ES" fo:font-style="italic" fo:font-weight="normal" officeooo:rsid="0051addd" officeooo:paragraph-rsid="008a459c" fo:background-color="transparent" style:font-style-asian="italic" style:font-weight-asian="normal" style:font-name-complex="Noto Sans1" style:font-style-complex="italic" style:font-weight-complex="normal"/>
    </style:style>
    <style:style style:name="P41" style:family="paragraph" style:parent-style-name="Standard">
      <style:paragraph-properties fo:margin-left="1.499cm" fo:margin-right="0cm" fo:text-indent="0cm" style:auto-text-indent="false"/>
      <style:text-properties style:use-window-font-color="true" fo:language="ca" fo:country="ES" fo:font-style="italic" fo:font-weight="normal" officeooo:rsid="0051addd" officeooo:paragraph-rsid="008c6ae6" fo:background-color="transparent" style:font-style-asian="italic" style:font-weight-asian="normal" style:font-name-complex="Noto Sans1" style:font-style-complex="italic" style:font-weight-complex="normal"/>
    </style:style>
    <style:style style:name="P42" style:family="paragraph" style:parent-style-name="Standard">
      <style:paragraph-properties fo:margin-left="1.499cm" fo:margin-right="0cm" fo:text-indent="0cm" style:auto-text-indent="false"/>
      <style:text-properties style:use-window-font-color="true" fo:language="ca" fo:country="ES" fo:font-style="italic" fo:font-weight="normal" officeooo:rsid="008c6ae6" officeooo:paragraph-rsid="008c6ae6" fo:background-color="#fff200" style:font-style-asian="italic" style:font-weight-asian="normal" style:font-name-complex="Noto Sans1" style:font-style-complex="italic" style:font-weight-complex="normal"/>
    </style:style>
    <style:style style:name="P43" style:family="paragraph" style:parent-style-name="Standard">
      <style:paragraph-properties fo:margin-left="1.499cm" fo:margin-right="0cm" fo:text-indent="0cm" style:auto-text-indent="false"/>
      <style:text-properties style:use-window-font-color="true" fo:language="ca" fo:country="ES" fo:font-style="italic" fo:font-weight="bold" officeooo:rsid="0051addd" officeooo:paragraph-rsid="008a459c" fo:background-color="#ffffff" style:font-style-asian="italic" style:font-weight-asian="bold" style:font-name-complex="Noto Sans1" style:font-style-complex="italic" style:font-weight-complex="bold"/>
    </style:style>
    <style:style style:name="P44" style:family="paragraph" style:parent-style-name="Standard">
      <style:paragraph-properties fo:margin-left="1.499cm" fo:margin-right="0cm" fo:text-indent="0cm" style:auto-text-indent="false"/>
      <style:text-properties style:use-window-font-color="true" fo:language="ca" fo:country="ES" fo:font-style="italic" fo:font-weight="bold" officeooo:rsid="0051addd" officeooo:paragraph-rsid="009bf390" fo:background-color="#ffffff" style:font-style-asian="italic" style:font-weight-asian="bold" style:font-name-complex="Noto Sans1" style:font-style-complex="italic" style:font-weight-complex="bold"/>
    </style:style>
    <style:style style:name="P45" style:family="paragraph" style:parent-style-name="Standard">
      <style:paragraph-properties fo:margin-left="1.499cm" fo:margin-right="0cm" fo:text-indent="0cm" style:auto-text-indent="false"/>
      <style:text-properties style:use-window-font-color="true" fo:language="ca" fo:country="ES" fo:font-weight="normal" officeooo:rsid="0051addd" officeooo:paragraph-rsid="008c6ae6" fo:background-color="transparent" style:font-weight-asian="normal" style:font-name-complex="Noto Sans1" style:font-weight-complex="normal"/>
    </style:style>
    <style:style style:name="P46" style:family="paragraph" style:parent-style-name="Standard">
      <style:paragraph-properties fo:margin-left="1.499cm" fo:margin-right="0cm" fo:text-indent="0cm" style:auto-text-indent="false"/>
      <style:text-properties style:use-window-font-color="true" fo:language="ca" fo:country="ES" fo:font-weight="normal" officeooo:rsid="0051addd" officeooo:paragraph-rsid="0051addd" fo:background-color="#ffffff" style:font-weight-asian="normal" style:font-name-complex="Noto Sans1" style:font-weight-complex="normal"/>
    </style:style>
    <style:style style:name="P47" style:family="paragraph" style:parent-style-name="Standard">
      <style:paragraph-properties fo:margin-left="0cm" fo:margin-right="0cm" fo:text-indent="0cm" style:auto-text-indent="false"/>
      <style:text-properties style:use-window-font-color="true" fo:language="ca" fo:country="ES" fo:font-style="italic" fo:font-weight="normal" officeooo:rsid="0051addd" officeooo:paragraph-rsid="00704270" fo:background-color="#ffffff" style:font-style-asian="italic" style:font-weight-asian="normal" style:font-name-complex="Noto Sans1" style:font-style-complex="italic" style:font-weight-complex="normal"/>
    </style:style>
    <style:style style:name="P48" style:family="paragraph" style:parent-style-name="Standard">
      <style:paragraph-properties fo:margin-left="0cm" fo:margin-right="0cm" fo:text-indent="0cm" style:auto-text-indent="false"/>
      <style:text-properties style:use-window-font-color="true" fo:language="ca" fo:country="ES" fo:font-style="italic" fo:font-weight="normal" officeooo:rsid="0051addd" officeooo:paragraph-rsid="0051addd" fo:background-color="#fff200" style:font-style-asian="italic" style:font-weight-asian="normal" style:font-name-complex="Noto Sans1" style:font-style-complex="italic" style:font-weight-complex="normal"/>
    </style:style>
    <style:style style:name="P49" style:family="paragraph" style:parent-style-name="Standard">
      <style:paragraph-properties fo:margin-left="0cm" fo:margin-right="0cm" fo:text-indent="0cm" style:auto-text-indent="false"/>
      <style:text-properties style:use-window-font-color="true" fo:language="ca" fo:country="ES" fo:font-style="normal" fo:font-weight="normal" officeooo:rsid="00533751" officeooo:paragraph-rsid="00533751" fo:background-color="#ffffff" style:font-style-asian="normal" style:font-weight-asian="normal" style:font-name-complex="Noto Sans1" style:font-style-complex="normal" style:font-weight-complex="normal"/>
    </style:style>
    <style:style style:name="P50" style:family="paragraph" style:parent-style-name="Standard">
      <style:paragraph-properties fo:margin-left="0cm" fo:margin-right="0cm" fo:text-indent="0cm" style:auto-text-indent="false"/>
      <style:text-properties style:use-window-font-color="true" fo:language="ca" fo:country="ES" fo:font-style="normal" fo:font-weight="bold" officeooo:rsid="00533751" officeooo:paragraph-rsid="00533751" fo:background-color="#ffffff" style:font-style-asian="normal" style:font-weight-asian="bold" style:font-name-complex="Noto Sans1" style:font-style-complex="normal" style:font-weight-complex="bold"/>
    </style:style>
    <style:style style:name="P51" style:family="paragraph" style:parent-style-name="Standard" style:master-page-name="First_20_Page">
      <style:paragraph-properties style:page-number="auto"/>
      <style:text-properties fo:font-weight="bold" style:font-weight-asian="bold" style:font-weight-complex="bold"/>
    </style:style>
    <style:style style:name="T1" style:family="text">
      <style:text-properties officeooo:rsid="0027530b"/>
    </style:style>
    <style:style style:name="T2" style:family="text">
      <style:text-properties officeooo:rsid="002bda13"/>
    </style:style>
    <style:style style:name="T3" style:family="text">
      <style:text-properties officeooo:rsid="003132bb"/>
    </style:style>
    <style:style style:name="T4" style:family="text">
      <style:text-properties fo:font-style="italic" style:font-style-asian="italic" style:font-style-complex="italic"/>
    </style:style>
    <style:style style:name="T5" style:family="text">
      <style:text-properties fo:font-style="italic" officeooo:rsid="003f7489" style:font-style-asian="italic" style:font-style-complex="italic"/>
    </style:style>
    <style:style style:name="T6" style:family="text">
      <style:text-properties fo:font-style="italic" officeooo:rsid="00339c98" style:font-style-asian="italic" style:font-style-complex="italic"/>
    </style:style>
    <style:style style:name="T7" style:family="text">
      <style:text-properties fo:font-style="italic" officeooo:rsid="00793b34" style:font-style-asian="italic" style:font-style-complex="italic"/>
    </style:style>
    <style:style style:name="T8" style:family="text">
      <style:text-properties fo:font-style="italic" officeooo:rsid="008c6ae6" style:font-style-asian="italic" style:font-style-complex="italic"/>
    </style:style>
    <style:style style:name="T9" style:family="text">
      <style:text-properties officeooo:rsid="0032197c"/>
    </style:style>
    <style:style style:name="T10" style:family="text">
      <style:text-properties officeooo:rsid="00339c98"/>
    </style:style>
    <style:style style:name="T11" style:family="text">
      <style:text-properties officeooo:rsid="0034b6f5"/>
    </style:style>
    <style:style style:name="T12" style:family="text">
      <style:text-properties officeooo:rsid="003e1cad"/>
    </style:style>
    <style:style style:name="T13" style:family="text">
      <style:text-properties fo:background-color="transparent" loext:char-shading-value="0"/>
    </style:style>
    <style:style style:name="T14" style:family="text">
      <style:text-properties officeooo:rsid="003a6759" fo:background-color="transparent" loext:char-shading-value="0"/>
    </style:style>
    <style:style style:name="T15" style:family="text">
      <style:text-properties officeooo:rsid="003e1cad" fo:background-color="transparent" loext:char-shading-value="0"/>
    </style:style>
    <style:style style:name="T16" style:family="text">
      <style:text-properties officeooo:rsid="00465d0e" fo:background-color="transparent" loext:char-shading-value="0"/>
    </style:style>
    <style:style style:name="T17" style:family="text">
      <style:text-properties officeooo:rsid="0047dd7c" fo:background-color="transparent" loext:char-shading-value="0"/>
    </style:style>
    <style:style style:name="T18" style:family="text">
      <style:text-properties officeooo:rsid="00876c2e" fo:background-color="transparent" loext:char-shading-value="0"/>
    </style:style>
    <style:style style:name="T19" style:family="text">
      <style:text-properties officeooo:rsid="008cec07" fo:background-color="transparent" loext:char-shading-value="0"/>
    </style:style>
    <style:style style:name="T20" style:family="text">
      <style:text-properties officeooo:rsid="008c6ae6" fo:background-color="transparent" loext:char-shading-value="0"/>
    </style:style>
    <style:style style:name="T21" style:family="text">
      <style:text-properties officeooo:rsid="00793b34" fo:background-color="transparent" loext:char-shading-value="0"/>
    </style:style>
    <style:style style:name="T22" style:family="text">
      <style:text-properties officeooo:rsid="009db9f5" fo:background-color="transparent" loext:char-shading-value="0"/>
    </style:style>
    <style:style style:name="T23" style:family="text">
      <style:text-properties officeooo:rsid="00a46dda" fo:background-color="transparent" loext:char-shading-value="0"/>
    </style:style>
    <style:style style:name="T24" style:family="text">
      <style:text-properties officeooo:rsid="00adfdc9" fo:background-color="transparent" loext:char-shading-value="0"/>
    </style:style>
    <style:style style:name="T25" style:family="text">
      <style:text-properties officeooo:rsid="00af0c05" fo:background-color="transparent" loext:char-shading-value="0"/>
    </style:style>
    <style:style style:name="T26" style:family="text">
      <style:text-properties officeooo:rsid="00b8e2e6" fo:background-color="transparent" loext:char-shading-value="0"/>
    </style:style>
    <style:style style:name="T27" style:family="text">
      <style:text-properties officeooo:rsid="003f7489"/>
    </style:style>
    <style:style style:name="T28" style:family="text">
      <style:text-properties officeooo:rsid="0047dd7c"/>
    </style:style>
    <style:style style:name="T29" style:family="text">
      <style:text-properties officeooo:rsid="00489e0f"/>
    </style:style>
    <style:style style:name="T30" style:family="text">
      <style:text-properties fo:font-weight="bold" style:font-weight-asian="bold" style:font-weight-complex="bold"/>
    </style:style>
    <style:style style:name="T31" style:family="text">
      <style:text-properties officeooo:rsid="00533751"/>
    </style:style>
    <style:style style:name="T32" style:family="text">
      <style:text-properties officeooo:rsid="0053e5f4"/>
    </style:style>
    <style:style style:name="T33" style:family="text">
      <style:text-properties officeooo:rsid="0055da8e"/>
    </style:style>
    <style:style style:name="T34" style:family="text">
      <style:text-properties officeooo:rsid="005d1417"/>
    </style:style>
    <style:style style:name="T35" style:family="text">
      <style:text-properties officeooo:rsid="005dbcdc"/>
    </style:style>
    <style:style style:name="T36" style:family="text">
      <style:text-properties officeooo:rsid="0063fb0e"/>
    </style:style>
    <style:style style:name="T37" style:family="text">
      <style:text-properties style:font-name="Noto Sans1" fo:font-size="11pt" fo:language="ca" fo:country="ES" officeooo:rsid="0067e5c6" fo:background-color="transparent" loext:char-shading-value="0" style:font-size-asian="11pt" style:font-name-complex="Noto Sans1" style:font-size-complex="11pt"/>
    </style:style>
    <style:style style:name="T38" style:family="text">
      <style:text-properties officeooo:rsid="00685bb3"/>
    </style:style>
    <style:style style:name="T39" style:family="text">
      <style:text-properties officeooo:rsid="00696b8e"/>
    </style:style>
    <style:style style:name="T40" style:family="text">
      <style:text-properties officeooo:rsid="006fb393"/>
    </style:style>
    <style:style style:name="T41" style:family="text">
      <style:text-properties officeooo:rsid="00704270"/>
    </style:style>
    <style:style style:name="T42" style:family="text">
      <style:text-properties officeooo:rsid="0070c1fd"/>
    </style:style>
    <style:style style:name="T43" style:family="text">
      <style:text-properties officeooo:rsid="00793b34"/>
    </style:style>
    <style:style style:name="T44" style:family="text">
      <style:text-properties officeooo:rsid="007a5bde"/>
    </style:style>
    <style:style style:name="T45" style:family="text">
      <style:text-properties officeooo:rsid="00876c2e"/>
    </style:style>
    <style:style style:name="T46" style:family="text">
      <style:text-properties officeooo:rsid="008949c4"/>
    </style:style>
    <style:style style:name="T47" style:family="text">
      <style:text-properties officeooo:rsid="008a459c"/>
    </style:style>
    <style:style style:name="T48" style:family="text">
      <style:text-properties officeooo:rsid="008aa7b2"/>
    </style:style>
    <style:style style:name="T49" style:family="text">
      <style:text-properties officeooo:rsid="008b8388"/>
    </style:style>
    <style:style style:name="T50" style:family="text">
      <style:text-properties officeooo:rsid="008c6ae6"/>
    </style:style>
    <style:style style:name="T51" style:family="text">
      <style:text-properties officeooo:rsid="008cec07"/>
    </style:style>
    <style:style style:name="T52" style:family="text">
      <style:text-properties style:font-name="Noto Sans" fo:font-size="11pt" fo:language="ca" fo:country="ES" officeooo:rsid="00339c98" fo:background-color="transparent" loext:char-shading-value="0" style:font-size-asian="11pt" style:language-asian="en" style:country-asian="US" style:font-size-complex="11pt"/>
    </style:style>
    <style:style style:name="T53" style:family="text">
      <style:text-properties officeooo:rsid="00936b16"/>
    </style:style>
    <style:style style:name="T54" style:family="text">
      <style:text-properties officeooo:rsid="00982013"/>
    </style:style>
    <style:style style:name="T55" style:family="text">
      <style:text-properties officeooo:rsid="009a1582"/>
    </style:style>
    <style:style style:name="T56" style:family="text">
      <style:text-properties officeooo:rsid="009bf390"/>
    </style:style>
    <style:style style:name="T57" style:family="text">
      <style:text-properties officeooo:rsid="009f0fb5"/>
    </style:style>
    <style:style style:name="T58" style:family="text">
      <style:text-properties officeooo:rsid="00a395fa"/>
    </style:style>
    <style:style style:name="T59" style:family="text">
      <style:text-properties officeooo:rsid="00a41d1d"/>
    </style:style>
    <style:style style:name="T60" style:family="text">
      <style:text-properties officeooo:rsid="002a61d4"/>
    </style:style>
    <style:style style:name="T61" style:family="text">
      <style:text-properties officeooo:rsid="00a46dda"/>
    </style:style>
    <style:style style:name="T62" style:family="text">
      <style:text-properties officeooo:rsid="00a4bdce"/>
    </style:style>
    <style:style style:name="T63" style:family="text">
      <style:text-properties officeooo:rsid="00ac0501"/>
    </style:style>
    <style:style style:name="T64" style:family="text">
      <style:text-properties officeooo:rsid="00adfdc9"/>
    </style:style>
    <style:style style:name="T65" style:family="text">
      <style:text-properties officeooo:rsid="007e798f"/>
    </style:style>
    <style:style style:name="T66" style:family="text">
      <style:text-properties officeooo:rsid="00af0c05"/>
    </style:style>
    <style:style style:name="T67" style:family="text">
      <style:text-properties style:text-line-through-style="solid" style:text-line-through-type="single"/>
    </style:style>
    <style:style style:name="T68" style:family="text">
      <style:text-properties officeooo:rsid="00b6b45a"/>
    </style:style>
    <style:style style:name="T69" style:family="text">
      <style:text-properties officeooo:rsid="00b6fa0f"/>
    </style:style>
    <style:style style:name="T70" style:family="text">
      <style:text-properties officeooo:rsid="00bce829"/>
    </style:style>
    <style:style style:name="T71" style:family="text">
      <style:text-properties officeooo:rsid="00c28668"/>
    </style:style>
    <style:style style:name="T72" style:family="text">
      <style:text-properties officeooo:rsid="00c2ca4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28">Projecte de decret de modificació del Decret 23/2018, de 6 de juliol, pel qual es desplega parcialment la Llei 10/2006, de 26 de juliol, integral de la joventut </text:p>
      <text:p text:style-name="P26"/>
      <text:p text:style-name="P27">PREÀMBUL</text:p>
      <text:p text:style-name="P29"/>
      <text:p text:style-name="P6">El 7 de juliol de 2018 es va publicar en el <text:span text:style-name="T4">Butlletí Oficial de les Illes Balears</text:span> el Decret 23/2018, de 6 de juliol, pel qual es desplega parcialment la Llei 10/2006, de 26 de juliol, integral de la joventut. Aquest decret va suposar un salt qualitatiu en la normativa de joventut i lleure perquè, d'una banda, <text:span text:style-name="T68">va a</text:span>ctualitza<text:span text:style-name="T68">r</text:span> una regulació que, en alguns casos, tenia una antiguitat de més de 30 anys; i, de l'altra, <text:span text:style-name="T68">va </text:span>unifica<text:span text:style-name="T68">r</text:span> en un únic reglament tota la normativa <text:span text:style-name="T28">de principis generals sobre</text:span> l'oci educatiu a les Illes Balears.</text:p>
      <text:p text:style-name="P6"/>
      <text:p text:style-name="P6">Tot i ser una norma <text:span text:style-name="T3">fruit d'anys de treball de camp i </text:span>precedida per un procés participatiu molt ampli (hi ha va haver reunions sectorials per debatre'n el contingut abans que s'iniciés el procediment i es varen realitzar dos tràmits d'audiència i d'informació pública abans d'aprovar-se), <text:s/>hi ha dues raons fonamentals que a<text:span text:style-name="T3">vui, més de </text:span>dos anys després de publicar-se, aconsellen la modificació de la norma. </text:p>
      <text:p text:style-name="P8"/>
      <text:p text:style-name="P7">La <text:span text:style-name="T53">primera i </text:span>més recen<text:span text:style-name="T1">t, i que ha motivat que aquesta modificació normativa s’hagi tramitat per la via d'urgència, és la situació de pandèmia a causa de la COVID-19 declarada a tot el món i que, a l’Estat espanyol, ha desembocat en l’aprovació de dos estats d’alarma, el primer a través del Reial Decret 463/2020, de 14 de març, amb les seves pròrrogues successives; i el segon, a través del Real Decret 926/2020, de 25 d’octubre. </text:span></text:p>
      <text:p text:style-name="P7"/>
      <text:p text:style-name="P19">El primer estat d’alarma va suposar la pràctica paralització de l’activitat social i econòmica durant diversos mesos <text:span text:style-name="T59">i va tenir un greu impacte en el món del lleure educatiu, que va haver de suspendre tota activitat de lleure durant les vacances escolars de Nadal i de Setmana Santa, les quals, juntament amb l’estiu, conformen els períodes d’activitat més àlgids per al sector.</text:span></text:p>
      <text:p text:style-name="P16"/>
      <text:p text:style-name="P18"><text:span text:style-name="T65">Poc abans de l’estiu, les Illes Balears </text:span>van poder entrar en <text:span text:style-name="T69">una</text:span> fase de nova normalitat i es va poder reprendre gran part d’aquesta activitat, si bé amb nombroses restriccions, adaptades a cada sector específic. </text:p>
      <text:p text:style-name="P7"/>
      <text:p text:style-name="P22"><text:soft-page-break/>En el cas del lleure infantil i juvenil, un grup de feina integrat per representants de les conselleries d’Afers Socials i Esports i d’Educació, Universitat i Recerca; de l’Institut Balear de la Joventut; de les direccions generals de Salut Pública i de Planificació, Ordenació i Serveis del Govern de les Illes Balears; pels responsables en matèria de joventut dels consells insulars, i per representants de l’Ajuntament de Palma i de la FELIB va consensuar l’Estratègia d’adequació de les activitats de lleure educatiu i de les instal·lacions juvenils per a l’estiu de 2020. </text:p>
      <text:p text:style-name="P22"/>
      <text:p text:style-name="P17"><text:span text:style-name="T13">Les mesures que contenia aquesta Estratègia </text:span><text:span text:style-name="T24">es van considerar </text:span><text:span text:style-name="T25">les </text:span><text:span text:style-name="T24">imprescindibles per recuperar l’activitat de lleure d’una manera ordenada i segura, però </text:span><text:span text:style-name="T45">exigien canvis en la normativa de joventut i lleure que limitessin o flexibilitzessin, segons el cas, les condicions per dur a terme activitats de lleure educatiu o posar en funcionament una instal·lació juvenil.</text:span></text:p>
      <text:p text:style-name="P9"/>
      <text:p text:style-name="P9"><text:span text:style-name="T62">La </text:span>necessitat de modificar la normativa al més aviat possible per introduir aquestes mesures durant l'estiu de 2020 <text:span text:style-name="T62">va dur a</text:span> la consellera d'Afers Socials i Esports <text:span text:style-name="T62">a <text:s/>dictar, </text:span>el dia 26 de maig de 2020, una resolució per la qual ordenava l’inici del procediment per modificar el Decret 23/2018, de 6 de juliol, pel qual es desplega parcialment la Llei 10/2006, de 26 de juliol, integral de la joventut, per la via d'urgència prevista a l'article 61 de la Llei 1/2019, de 31 de gener, del Govern de les Illes Balears.</text:p>
      <text:p text:style-name="P15"/>
      <text:p text:style-name="P15"><text:span text:style-name="T66">Així mateix, l</text:span>a Resolució va implicar l’adopció d’un seguit de mesures urgents i provisionals, <text:s/>d'acord amb l'article 57 de la Llei 1/2019, de 31 de gener, del Govern de les Illes Balears, <text:span text:style-name="T66">que van consistir en el següent</text:span>: <text:span text:style-name="T64">es van </text:span>d<text:span text:style-name="T58">eixar sense efectes <text:s/>les previsions contingudes en els apartats 2 i 4 de l'article 48 del Decret 23/2018, de 6 de juliol, pel qual es desplega parcialment la Llei 10/2006, de 26 de juliol, integral de la joventut, relatives a la possibilitat d'admetre fraccions de participants sense haver-hi d'afegir un altre monitor o monitora, i l'apartat 7 del mateix article, relatiu a la restricció que el personal en pràctiques dels cursos de monitor d'activitats d'educació en el temps lliure infantil i juvenil computi en la ràtio de personal dirigent per participants que s'exigeix. </text:span></text:p>
      <text:p text:style-name="P15"/>
      <text:p text:style-name="P15">Aquestes mesures urgents varen ser prolongades mitjançant Resolució de la consellera d’Afers Socials i Esports <text:span text:style-name="T61">de 4 d’agost de 2020 </text:span>per la qual es confirmen les mesures provisionals en matèria d’activitats d’educació de temps lliure infantil i juvenil i se sotmet al tràmit d’informació pública el Projecte de Decret de modificació del Decret 23/2018, de 6 de juliol, pel qual es desplega parcialment la Llei 10/2006, de 26 de juliol, integral de la joventut <text:span text:style-name="T62">i fins a l’aprovació d’aquest Decret encara continuen vigents.</text:span></text:p>
      <text:p text:style-name="P15"/>
      <text:p text:style-name="P15">En l’actualitat, la pandèmia encara es troba lluny d’estar superada. L’aprovació d’un nou estat d’alarma, l’octubre de 2020, posa de manifest que encara es produeixen rebrots i que continua <text:s/>present la necessitat de dotar els consells insulars <text:soft-page-break/>dels instruments necessaris per regular el sector del lleure en aquesta situació, sens perjudici d’allò establert a l’Acord del Consell de Govern de 19 de juny de 2020 pel qual s’aprova el Pla de Mesures Excepcionals de Prevenció, Contenció i Coordinació per Fer Front a la Crisi Sanitària Ocasionada per la COVID-19, una vegada superada la fase 3 del Pla per a la Transició cap a una Nova Normalitat; i al Decret 18/2020, de 27 de novembre, de la presidenta de les Illes Balears, pel qual s’actualitzen les mesures establertes com a conseqüència de la declaració de l’estat d’alarma per fer front a la situació d'emergència sanitària provocada per la COVID-19, i es vinculen als nivells d’alerta sanitària.</text:p>
      <text:p text:style-name="P10"/>
      <text:p text:style-name="P15"><text:span text:style-name="T61">Per tant, ´´és necessari que s'acceler</text:span>i<text:span text:style-name="T60"> el procediment per modificar el Decret, a fi d'acabar, a la major brevetat, amb la provisionalitat d'unes mesures que es consideren imprescindibles per recuperar la normalitat i que no han deixat de ser necessàries</text:span><text:span text:style-name="T16">, </text:span><text:span text:style-name="T24">així com</text:span><text:span text:style-name="T17"> per </text:span><text:span text:style-name="T16">donar seguretat jurídica a entitats i empreses del món del lleure educatiu</text:span><text:span text:style-name="T14">. </text:span></text:p>
      <text:p text:style-name="P21"/>
      <text:p text:style-name="P15"><text:span text:style-name="T14">Per fer-ho possible, </text:span><text:span text:style-name="T23">aquest decret modifica el Decret 23/2018 per incorpor-hi </text:span><text:span text:style-name="T14">dues noves disposicions addicionals, la vuitena i la novena, en exercici de l’exercici de la potestat del Govern de dictar principis generals en competències que són pròpies dels consells insulars, d’acord amb l’article 58.3 de l'Estatut d'Autonomia, </text:span><text:span text:style-name="T26">les quals</text:span><text:span text:style-name="T24">, precisament, volen </text:span><text:span text:style-name="T15">permet</text:span><text:span text:style-name="T24">re</text:span><text:span text:style-name="T15"> </text:span><text:span text:style-name="T18">a</text:span><text:span text:style-name="T19">ls consells insulars</text:span><text:span text:style-name="T18">, </text:span><text:span text:style-name="T15">en circumstàncies excepcionals, suspendre els efectes dels apartats 2, 4 i 7 de </text:span><text:span text:style-name="T22">l’article 48 del</text:span><text:span text:style-name="T15"> Decret 23/2018,</text:span><text:span text:style-name="T17"> en els sentits abans esmentats. En aquest sentit, s’ha considerat adient modificar la disposició addicional primera, relativa a la distribució competencial, perquè les noves disposicions vuitena i novena adoptin la consideració de principis generals, a fi donar a tots els consells, per igual, la potestat de dictar mesures extraordinàries quan sigui necessari en el seu territori respectiu; i per garantir la protecció de la salut del conjunt de la ciutadania de les Illes.</text:span></text:p>
      <text:p text:style-name="P9"/>
      <text:p text:style-name="P20">Aquesta modificació se suma a la realitzada mitjançant el Decret llei 8/2020, de 13 de maig, de mesures urgents i extraordinàries per a l’impuls de l’activitat econòmica i la simplificació administrativa en l’àmbit de les administracions públiques de les Illes Balears per pal·liar els efectes de la crisi ocasionada per la COVID-19; posteriorment aprovat com a Llei Llei 2/2020, de 15 d’octubre, de mesures urgents i extraordinàries per a l’impuls de l’activitat econòmica i la simplificació administrativa en l’àmbit de les administracions públiques de les Illes Balears per pal·liar els efectes de la crisi ocasionada per la COVID-19, que va introduir <text:s/>al Decret 23/20218 <text:s/>una disposició addicional setena per permetre als consells insulars, en circumstàncies com les actuals, autoritzar les escoles d'educació en el temps lliure infantil i juvenil a impartir íntegrament a distància part o la totalitat dels mòduls teòrics dels cursos de director i de monitor d'activitats d'educació de temps lliure infantil i juvenil que s'hagin comunicat degudament o que s'hagin iniciat en el moment de declarar-se aquestes situacions, sense els límits prevists en l'apartat 1 de l'article 27 de la mateixa norma.</text:p>
      <text:p text:style-name="P20"><text:soft-page-break/></text:p>
      <text:p text:style-name="P11">L<text:span text:style-name="T28">a segona </text:span>raó fonamental que aconsella <text:span text:style-name="T2">la modificació del Decret 23/2018 és que en aquests dos anys de vigència s’han detectat alguns aspectes que han resultat tenir una escassa utilitat o que aporten confusió a l’hora d’aplicar la norma.</text:span></text:p>
      <text:p text:style-name="P11"/>
      <text:p text:style-name="P9"><text:span text:style-name="T70">Així, p</text:span>el que fa a les escoles d'educació en el lleure infantil i juvenil, <text:span text:style-name="T9">es considera necessari aclarir, en l'article 8, apartat 2, </text:span>que els claustres dels centres compt<text:span text:style-name="T9">in</text:span> amb un mínim de tres docents<text:span text:style-name="T12">. L'objectiu és garantir</text:span> la qualitat i la multidisciplinari<text:span text:style-name="T35">e</text:span>tat d'aquesta formació<text:span text:style-name="T12"> i ser coherent amb altres articles del Decret, on s'exigeix professorat amb diferents nivells de titulació, segons el mòdul que s'ha d'impartir. </text:span></text:p>
      <text:p text:style-name="P9"/>
      <text:p text:style-name="P9">Quant als cursos conduents als diplomes de monitor/a, es<text:span text:style-name="T10"> modifica l'apartat 1 de l'article 24 per </text:span>rebaixa<text:span text:style-name="T10">r</text:span> a 17 anys l'edat mínima per poder cursar el títol de monitor/a, a fi de facilitar la realització de la part teòrica abans de la majoria d'edat, si bé es manté que per fer les pràctiques s'han de tenir complerts els 18 anys. <text:s/></text:p>
      <text:p text:style-name="P9"/>
      <text:p text:style-name="P9"><text:span text:style-name="T10">També es preveu, en l'article 31.1</text:span><text:span text:style-name="T6">a)</text:span><text:span text:style-name="T10">, </text:span>que els consells insulars p<text:span text:style-name="T10">uguin</text:span> <text:span text:style-name="T10">acceptar </text:span>les pràctiques que es realitzen a centres d'esplai que no tenguin l'activitat setmanal mínima per estar sotmeses a la normativa, sempre i quan estiguin degudament comunicades.<text:span text:style-name="T28"> La raó és que són nombrosos els centres i casals que, tot i no tenir una durada setmanal mínima de tres dies, realitzen una tasca cabdal de formació de futurs directors i directors i monitors i monitores, que no es pot desaprofitar.</text:span></text:p>
      <text:p text:style-name="P9"/>
      <text:p text:style-name="P9"><text:span text:style-name="T10">També es </text:span>modifica l'article 48.3, relatiu a la formació de l'equip dirigent d'activitats de lleure educatiu, per fer-lo més comprensible<text:span text:style-name="T10">. En concret, es proposa modificar el percentatge del 50% pel t</text:span><text:span text:style-name="T52">erme "la meitat".</text:span></text:p>
      <text:p text:style-name="P9"/>
      <text:p text:style-name="P9"><text:span text:style-name="T12">Així mateix, e</text:span>s <text:span text:style-name="T32">refà la</text:span> redacció de l'article <text:span text:style-name="T12">48.9, </text:span>referit al personal monitor addicional que han de tenir les activitats en què participin persones amb un grau de dependència reconegut, a fi d'adaptar-lo a les previsions d<text:span text:style-name="T10">e la Llei 39/2006, de 14 de desembre, de Promoció de l'Autonomia Personal i Atenció a les persones en situació de dependència, així com d</text:span>'amplia<text:span text:style-name="T12">r</text:span> el catàleg de titulacions disponibles per actuar com a monitor/a <text:span text:style-name="T42">quan hi ha persones amb un Grau III de dependència reconeguda.</text:span></text:p>
      <text:p text:style-name="P9"/>
      <text:p text:style-name="P9"><text:span text:style-name="T55">E</text:span>n matèria d'instal·lacions, s'exclou<text:span text:style-name="T27"> de l'article 59.3 </text:span><text:span text:style-name="T5">c)</text:span> l'obligació de les que no tenen allotjament a tenir un llibre de registre de persones usuàries, atesa la dificultat que comportava aquest requisit i la seva escassa utilitat.</text:p>
      <text:p text:style-name="P9"/>
      <text:p text:style-name="P9"><text:span text:style-name="T29">Igualment, es</text:span> modifica la disposició transitòria quarta per aclarir que <text:span text:style-name="T36">a </text:span>les instal·lacions que ja estaven en funcionament abans de l'entrada en vigor del decret també els són aplicables les previsions del Capítol IV del Títol IV, relatiu a les característiques i condicions bàsiques de les instal·lacions, amb excepció del requisit <text:soft-page-break/>de tenir un accés directe des de la via pública, només vigent a partir de l'entrada en vigor de la nova norma. </text:p>
      <text:p text:style-name="P9"/>
      <text:p text:style-name="P12">Aquests canvis exigeixin l'aprovació d'un reglament de modificació perquè siguin efecti<text:span text:style-name="T11">us</text:span>, en aplicació del principi de jerarquia normativa que preveu l'article 9.3 de la Constitució<text:span text:style-name="T36"> i l'article 128.3 de la Llei 39/2015, d'1 d'octubre, del procediment administratiu comú de les administracions públiques</text:span>. <text:span text:style-name="T11"><text:s/>Així mateix, i atès que la població final destinatària de la regulació del lleure són els infants i els joves, que han de gaudir d'una protecció especial, es considera necessari que aquestes noves normes tenguin rang de reglament, per garantir-ne l'aplicació general.</text:span></text:p>
      <text:p text:style-name="P12"/>
      <text:p text:style-name="P14">La tramitació del decret per a la modificació del Decret 23/2018 per la via d’urgència no eximeix de l’obligació que el reglament se sotmeti als principis de bona regulació normativa que exigeixen els articles 129 de la Llei 39/2015, d’1 d’octubre, del procediment administratiu comú de les administracions públiques; i 49 de la Llei 1/2019, de 31 de gener, del Govern de les Illes Balears, <text:span text:style-name="T46">concretament:</text:span></text:p>
      <text:p text:style-name="P14"/>
      <text:p text:style-name="P14"><text:span text:style-name="T4">a)</text:span> Principi de necessitat i eficàcia: la iniciativa normativa queda justificada en el</text:p>
      <text:p text:style-name="P14">preàmbul i en el punt 1 d'aquesta memòria, i s’hi identifiquen els fins perseguits, que són, d'una banda, la necessitat de donar instruments al<text:span text:style-name="T51">s consells insulars </text:span>per adaptar el lleure a situacions excepcionals com la sorgida per la COVID-19; i de l'altra, corregir les deficiències que s'han detectat en la pràctica de l'aplicació del decret en aquests gairebé dos anys de vigència. <text:s/></text:p>
      <text:p text:style-name="P14"><text:span text:style-name="T4">b)</text:span> Principi de proporcionalitat: l’instrument normatiu (decret) que es proposa és</text:p>
      <text:p text:style-name="P14">adequat a la finalitat que es proposa, ja que el que es pretén modificar un decret, amb la qual cosa s’ha d’emprar la figura del decret, novament. Així mateix, atès que les persones destinatàries del lleure són infants i joves, es considera necessari, per a la seva protecció i seguretat, que les obligacions que s'hi estableixin es faci a través d'una norma d'obligat compliment.</text:p>
      <text:p text:style-name="P14"><text:span text:style-name="T4">c) </text:span>Principi de seguretat jurídica: la normativa es fa per decret i la regulació és un text coherent amb la resta de la normativa vigent en matèria de joventut i lleure. A més, pretén acabar amb la provisionalitat d'unes mesures per fer front a la COVID19 <text:s/>que poden tornar a ser necessàries en casos tan excepcionals com els actuals.</text:p>
      <text:p text:style-name="P14"><text:span text:style-name="T4">d) </text:span>Principi de transparència: els objectius i els fonaments de la regulació estan</text:p>
      <text:p text:style-name="P14">clarament definits en aquesta norma; d’altra banda, en relació amb la participació</text:p>
      <text:p text:style-name="P14">activa en l’elaboració de la norma, el projecte, a més de l’audiència a les persones</text:p>
      <text:p text:style-name="P14">interessades, <text:span text:style-name="T46">ha estat </text:span>sotmès a informació pública, s’hi <text:span text:style-name="T46">ha pogut</text:span> accedir de manera senzilla i universal mitjançant el web de la Comunitat Autònoma de les Illes Balears, i <text:span text:style-name="T46">s’ha facilitat </text:span>la presentació de suggeriments de forma telemàtica.</text:p>
      <text:p text:style-name="P14"><text:span text:style-name="T4">e) </text:span>Principi d’eficiència: no es creen noves càrregues administratives i, en relació amb la racionalització de la gestió dels recursos públics, l’objecte de la norma no suposa crear una nova organització, si bé sí que <text:span text:style-name="T71">s’han previst </text:span>ajudes al sector del <text:soft-page-break/>lleure per valor de 3,8 milions d'euros per compensar els sobrecost que suposen les noves exigències derivades de la COVID-19.</text:p>
      <text:p text:style-name="P14"><text:span text:style-name="T4">f) </text:span>Qualitat: tot i ser una norma de rang reglamentari, a l'hora d'elaborar aquest decret s'han tengut en compte les Directrius sobre la forma i l'estructura dels avantprojectes de llei, aprovades mitjançant Acord del Consell de Govern de 29 de desembre de 2002. </text:p>
      <text:p text:style-name="P14"><text:span text:style-name="T4">g) </text:span>Simplificació: la unificació en un únic reglament de la normativa de desplegament de la Llei de Joventut és una de les grans fites del Decret 23/2018, de 6 de juliol. Es dona continuïtat a aquesta aposta amb una modificació que manté aquest criteri.</text:p>
      <text:p text:style-name="P12"/>
      <text:p text:style-name="P12">L'article 30 de l'Estatut d'Autonomia de les Illes Balears atorga a les Illes Balears la competència exclusiva en les matèries següents: esport i lleure; <text:s/>foment, planificació i coordinació de les activitats esportives i d’oci (apartat 12) i <text:s/>joventut; disseny i aplicació de polítiques, plans i programes destinats a la joventut (apartat 13).</text:p>
      <text:p text:style-name="P12"/>
      <text:p text:style-name="P12">Les competències en matèria de joventut i lleure són, d'acord amb l'article 70, apartats 9 i 16, de l'estatut, pròpies dels consells insulars, i actualment estan transferides mitjançant La Llei 21/2006, de 15 de desembre, d'atribució de competències als consells de Menorca i d'Eivissa i Formentera en matèria de joventut i lleure i el Decret Decret 26/2018, de 3 d’agost, de traspàs al Consell Insular de Mallorca de les funcions i els serveis inherents a les competències pròpies d’aquesta institució insular que exerceix l’Administració de la Comunitat Autònoma de les Illes Balears en matèria de joventut i lleure, respectivament. </text:p>
      <text:p text:style-name="P12"/>
      <text:p text:style-name="P12">No obstant això, <text:span text:style-name="T33"><text:s/></text:span>l'article 58, apartat 3, disposa que en les competències que, d’acord amb aquest Estatut, els consells insulars hagin assumit com a</text:p>
      <text:p text:style-name="P13">pròpies, el Govern de les Illes Balears podrà establir els principis generals sobre la matèria, garantint l’exercici de la potestat reglamentària per part dels consells insulars. </text:p>
      <text:p text:style-name="P33"/>
      <text:p text:style-name="P33"><text:span text:style-name="T37">El Decret 21/2019, de 2 d'agost, de la presidenta de les Illes Balears, pel qual s’estableixen les competències i l’estructura orgànica bàsica de les conselleries de l’Administració de la Comunitat Autònoma de les Illes Balears, atribueix a la Conselleria d'Afers Socials i Esports, a través de la Direcció General d'Infància, Joventut i Famílies, les competències següents: promoció i informació de les activitats juvenils; programes de mobilitat juvenil; participació i associacions juvenils; promoció dels joves artistes; instal·lacions juvenils; i anàlisi i estudi de la realitat dels joves</text:span><text:span text:style-name="T38">.</text:span></text:p>
      <text:p text:style-name="P25"/>
      <text:p text:style-name="P32">Per tot això, a proposta de la consellera d'<text:span text:style-name="T31">Afers Socials i Esport</text:span>s, <text:span text:style-name="T57">i d'acord amb/oït el Consell Consultiu de les Illes Balears, </text:span>havent-ho considerat el Consell de Govern en la sessió <text:span text:style-name="T31">de xxx</text:span> de 2020, </text:p>
      <text:p text:style-name="P25"/>
      <text:p text:style-name="P29"/>
      <text:p text:style-name="P24"><text:soft-page-break/>DECRET</text:p>
      <text:p text:style-name="P23"/>
      <text:p text:style-name="P23"/>
      <text:p text:style-name="P23">Article únic</text:p>
      <text:p text:style-name="P29"><text:span text:style-name="T30">Modificació del Decret 23/2018, de 6 de juliol, pel qual es desplega parcialment la Llei 10/2006, de 26 de juliol, integral de la joventut</text:span> </text:p>
      <text:p text:style-name="P29"/>
      <text:p text:style-name="P29">1. L'apartat 2 de l'article 8 del Decret 23/2018, de 6 de juliol, pel qual es desplega parcialment la Llei 10/2006, de 26 de juliol, integral de la joventut, passa a tenir la redacció següent: </text:p>
      <text:p text:style-name="P29"/>
      <text:p text:style-name="P34">2. Les escoles han de disposar d’un equip docent, format per un mínim de tres persones, que compleixi els requisits de titulació acadèmica establerts en l’apartat 4 de l’annex I del Reial decret 1537/2011, de 31 d’octubre, pel que fa al curs de monitor/a, i en l’apartat 4 de l’annex II del Reial decret 1697/2011, de 18 de novembre, pel que fa al curs de director/a. El requisit de tenir el certificat de professionalitat de nivell 3 de l’àrea professional Activitats Culturals i Recreatives de la família professional Serveis Socioculturals i a la Comunitat, quan escaigui, segons els annexos esmentats, pot ser substituït pel requisit de tenir el diploma de director/a d’activitats de lleure educatiu infantil i juvenil.</text:p>
      <text:p text:style-name="P34"/>
      <text:p text:style-name="P29"><text:span text:style-name="T39">2.</text:span> El primer paràgraf de l'apartat 1 de l'article 24 queda amb la redacció següent: </text:p>
      <text:p text:style-name="P29"/>
      <text:p text:style-name="P38"><text:span text:style-name="T48">1. </text:span>Per matricular-se al curs de monitor/a, <text:span text:style-name="T48">l’alumnat ha </text:span>de tenir 17 anys i haver complert 18 anys abans de l'inici de l'etapa de formació en pràctique<text:span text:style-name="T48">s</text:span>, i no estar inscrit en el Registre central de delinqüents sexuals, regulat pel Reial decret 1110/2015, d’11 de desembre (BOE núm. 312, de 30 de desembre). A més, ha de complir algun dels requisits següents:</text:p>
      <text:p text:style-name="P29"/>
      <text:p text:style-name="P29"><text:span text:style-name="T39">3</text:span>. El punt <text:span text:style-name="T4">a)</text:span> de l'apartat 1 de l'article 31 queda redactat en els termes següents: </text:p>
      <text:p text:style-name="P29"/>
      <text:p text:style-name="P34">1. Les activitats de pràctiques han de reunir els requisits següents:</text:p>
      <text:p text:style-name="P34"/>
      <text:p text:style-name="P34">a) Ser considerades activitats de lleure educatiu infantil i juvenil o formar part de l’activitat continuada d’un moviment, associació o centre que realitzi activitats continuades de lleure educatiu infantil i juvenil, segons el que estableix el títol III d’aquest Decret. </text:p>
      <text:p text:style-name="P34"/>
      <text:p text:style-name="P34">No obstant això, cada consell insular pot considerar vàlides les pràctiques que es realitzin en activitats continuades que no compleixin la durada mínima setmanal establerta en l'article 37, apartat 3, sempre i quan estiguin degudament comunicades, en els termes de l'article 46.</text:p>
      <text:p text:style-name="P29"/>
      <text:p text:style-name="P29"><text:span text:style-name="T39">4</text:span>. L'apartat 3 de l'article 48 passa a tenir la redacció següent: </text:p>
      <text:p text:style-name="P29"><text:soft-page-break/></text:p>
      <text:p text:style-name="P34">3. Excloent el director o directora, com a mínim la meitat del personal monitor —arrodonint la fracció resultant del càlcul al nombre enter superior— ha de tenir alguna de les titulacions que detalla l’article 52 d’aquest Decret. El percentatge restant, que en tot cas ha de ser de persones també majors d’edat, pot exercir tenint un títol d’estudis universitaris o de formació professional de grau superior, o equivalents, relacionats amb l’educació, l’esport o el lleure, o amb l’activitat específica que es dugui a terme.</text:p>
      <text:p text:style-name="P29"/>
      <text:p text:style-name="P29"><text:span text:style-name="T39">5</text:span>. L'apartat 9 de l'article 48 queda redactat així: </text:p>
      <text:p text:style-name="P34"/>
      <text:p text:style-name="P35">Quan a les activitats que regula aquest Decret hi hagi participants amb un grau de dependència reconegut, a l’equip dirigent se li ha d’afegir, a més, personal <text:s/><text:span text:style-name="T40">monitor addicional </text:span>amb la proporció <text:span text:style-name="T40">i la formació </text:span>que s’indica, sens perjudici que s’hagi d’ampliar per necessitats concretes de l’activitat o de les persones participants, sota la responsabilitat de l’entitat o persona promotora:</text:p>
      <text:p text:style-name="P47"/>
      <text:p text:style-name="P36"><text:span text:style-name="T41">a</text:span>) Participants en situació reconeguda de dependència <text:span text:style-name="T41"><text:s/>moderada (Grau I) o dependència </text:span>severa (Grau II): un mínim d’un<text:span text:style-name="T41"> monitor o monitora addicional amb alguna de les titulacions de l'article 52 d'aquest Decret </text:span><text:s/>per cada tres participants d’aquestes característique<text:span text:style-name="T41">s.</text:span></text:p>
      <text:p text:style-name="P35"><text:span text:style-name="T41">b</text:span>) Participants en situació reconeguda de gran dependència (Grau III): un mínim d’<text:span text:style-name="T40">un monitor o monitora amb alguna de les titulacions que s'indiquen al paràgraf següent, </text:span>per cada participant d’aquestes característiques.</text:p>
      <text:p text:style-name="P35"/>
      <text:p text:style-name="P39">Aquest monitor o monitora addicional ha de tenir qualsevol titulació de caràcter oficial que inclogui les qualificacions professionals SSC089_2 (Atenció sociosanitària a persones en el domicili), SSC320_2 (Atenció sociosanitària a persones dependents en institucions socials), SSC090_3 (Educació d'habilitats d'autonomia personal i social), SSC323_3 (Inserció laboral de persones amb discapacitat), SSC444_3 (Atenció a l'alumnat amb necessitats educatives especials (ACNEE) en centres educatius), SSC447_3 (Mediació entre la persona sordcega i la comunitat), SSC449_3 (Promoció, desenvolupament i participació de la comunitat sorda), SSC450_3 (Promoció i intervenció socioeducativa amb persones amb discapacitat) i altres equivalents; així com les titulacions de grau en infermeria, fisioteràpia, teràpia ocupacional o educació social, mestre en educació especial, llicenciatura en pedagogia i pedagogia terapèutica i psicologia, psicopedagogia i similars. Excepcionalment, i d'acord amb les necessitats de cada activitat, es pot recórrer a personal amb una altra especialització o amb una experiència acreditada.</text:p>
      <text:p text:style-name="P46"/>
      <text:p text:style-name="P29"><text:span text:style-name="T54">6</text:span>. El <text:span text:style-name="T47">punt deu del subapartat </text:span><text:span text:style-name="T4">c) </text:span>de l'apartat 3 de l'article 59 queda redactat com s'indica:</text:p>
      <text:p text:style-name="P29"><text:soft-page-break/></text:p>
      <text:p text:style-name="P34">- El llibre de registre o qualsevol altre mitjà de control de les persones usuàries a la seva arribada a l’establiment, en el cas de les instal·lacions amb allotjament. En aquest fitxer hi ha de constar el nom complet, el número de document nacional d’identitat i la data de naixement de cada una de les persones usuàries i la possessió, si escau, del carnet d’alberguista.</text:p>
      <text:p text:style-name="P34"/>
      <text:p text:style-name="P31"><text:span text:style-name="T56">7. </text:span>L'apartat 8 de la disposició addicional primera queda redactat de la manera següent: </text:p>
      <text:p text:style-name="P30"/>
      <text:p text:style-name="P43">Disposició addicional primera </text:p>
      <text:p text:style-name="P43">Distribució competencial</text:p>
      <text:p text:style-name="P30"/>
      <text:p text:style-name="P37">8. Són principis generals els preceptes continguts en les disposicions addicionals primera, segona, tercera, quarta, setena, vuitena i novena, en les disposicions transitòries primera, segona, tercera, quarta, cinquena i vuitena, i en les dues disposicions finals. Es dicten en aplicació de les competències reservades al Govern les disposicions addicionals cinquena i sisena i les disposicions <text:span text:style-name="T67">transitòries</text:span> sisena i setena.</text:p>
      <text:p text:style-name="P30"/>
      <text:p text:style-name="P30"><text:span text:style-name="T56">8</text:span>. S'introdueix una disposició addicional, la vuitena, en els termes que s'indiquen: </text:p>
      <text:p text:style-name="P30"/>
      <text:p text:style-name="P43">Disposició addicional vuitena</text:p>
      <text:p text:style-name="P43">Mesures excepcionals relatives a les activitats d'educació en el temps lliure infantil i juvenil en cas de situacions extraordinàries derivades d'estats d'alarma o de circumstàncies excepcional, <text:span text:style-name="T56">o per pal·liar-ne els efectes</text:span></text:p>
      <text:p text:style-name="P37"/>
      <text:p text:style-name="P40">En cas de situacions extraordinàries derivades d'estats d'alarma o d'altres circumstàncies excepcionals declarades per l'Estat, el Parlament o el Govern de les Illes Balears, o per pal·liar-<text:span text:style-name="T56">ne </text:span>els efectes, l'òrgan competent de cada consell insular, si escau, i d'acord amb el marc jurídic <text:s/>competencial i material <text:s/>que reguli la situació extraordinària, po<text:span text:style-name="T56">t </text:span>deixar sense efecte o flexibilitzar temporalment les previsions contingudes en els apartats 2, 4 i 7 de l'article 48 d'aquest Decret, de manera que: </text:p>
      <text:p text:style-name="P40"><text:s/></text:p>
      <text:p text:style-name="P40">- Se suprimeixi la possibilitat d’admetre fraccions de fins a 4 participants més, en el cas de les activitats puntuals, o de <text:s/>fins a <text:span text:style-name="T72">7 </text:span>participants més, en el cas de les activitats continuades, sense haver-hi d’afegir un altre monitor o monitora, prevista en els apartats 2 i 4 de l'article 48.</text:p>
      <text:p text:style-name="P40">- El personal en pràctiques del <text:span text:style-name="T49">curs</text:span> de monitor/a d'activitats d'educació en el temps lliure infantil i juvenil pugui computar en la ràtio de personal dirigent per participants que s'exigeix, sense que sigui d'aplicació allò previst al segon paràgraf de l'apartat 7 de l'article 48.</text:p>
      <text:p text:style-name="P40"><text:soft-page-break/></text:p>
      <text:p text:style-name="P41">Durant aquestes situacions excepcionals, <text:span text:style-name="T44">els consells insulars</text:span>, mitjançant <text:span text:style-name="T50">resolució o acord de l’òrgan competent, </text:span>po<text:span text:style-name="T50">den </text:span>limitar temporalment el nombre màxim de persones participants que pot tenir una activitat o establir mesures addicionals en matèria de protecció i seguretat. Així mateix, pot limitar la celebració d'activitats en llocs o espais que puguin suposar un risc per a la salut pública.</text:p>
      <text:p text:style-name="P37"/>
      <text:p text:style-name="P37">El manteniment d'aquestes mesures s'ha de circumscriure al temps mínim imprescindible per pal·liar els efectes de les situacions extraordinàries abans esmentades.<text:span text:style-name="T43"> En tot cas, quedaran sense efecte si passats dos meses des de </text:span><text:span text:style-name="T21">l'adopció no es prorroguen expressament, mitjançant </text:span><text:span text:style-name="T20">resolució o acord de l’òrgan competent de cada consell insular.</text:span></text:p>
      <text:p text:style-name="P30"/>
      <text:p text:style-name="P30"><text:span text:style-name="T63">9</text:span>. S'introdueix una nova disposició addicional, la novena, en els termes que s'indiquen: </text:p>
      <text:p text:style-name="P30"/>
      <text:p text:style-name="P43">Disposició addicional novena</text:p>
      <text:p text:style-name="P44">Mesures excepcionals relatives a les instal·lacions juvenils en cas de situacions extraordinàries derivades d'estats d'alarma o de circumstàncies excepcional<text:span text:style-name="T56">s, o per pal·liar-ne els efectes</text:span></text:p>
      <text:p text:style-name="P43"/>
      <text:p text:style-name="P41">En cas de situacions extraordinàries derivades d'estats d'alarma o d'altres circumstàncies excepcionals declarades per l'Estat, el Parlament o el Govern de les Illes Balears, o per pal·liar-<text:span text:style-name="T56">ne els </text:span>efectes, l'òrgan competent de cada consell insular, si escau, i d'acord amb el marc jurídic <text:s/>competencial i material <text:s/>que reguli la situació extraordinària, po<text:span text:style-name="T56">t</text:span> limitar temporalment el nombre màxim de persones usuàries que pot tenir la instal·lació juvenil o la utilització de determinats espais.</text:p>
      <text:p text:style-name="P37"/>
      <text:p text:style-name="P45"><text:span text:style-name="T4">El manteniment d'aquestes mesures s'ha de circumscriure al temps mínim imprescindible per pal·liar els efectes de les situacions extraordinàries abans esmentades.</text:span><text:span text:style-name="T7"> En tot cas, quedaran sense efecte si passats dos meses des de l'adopció no es prorroguen expressament, mitjançant </text:span><text:span text:style-name="T8">resolució o acord de l’òrgan competent de cada consell insular.</text:span></text:p>
      <text:p text:style-name="P42"/>
      <text:p text:style-name="P30"><text:span text:style-name="T47">10. </text:span>L'apartat 2 de la disposició transitòria quarta queda redactada com s'indica: </text:p>
      <text:p text:style-name="P34"/>
      <text:p text:style-name="P34">2. Les instal·lacions <text:span text:style-name="T34">juvenils </text:span>que en el moment que entri en vigor aquest Decret hagin presentat la declaració responsable segons el que preveu el Decret 58/2011, de 20 de maig, pel qual s’estableixen els principis generals en matèria d’instal·lacions juvenils radicades a les Illes Balears, s’han de continuar regint per aquesta normativa, pel que fa a les característiques tècniques de les instal·lacions, si bé els és totalment aplicable el que es preveu en els capítols I, <text:soft-page-break/>II, III, IV (amb excepció d'allò previst a l'apartat 3 de l'article 68) i VII del títol IV d’aquest Decret. No obstant això, si presenten una nova declaració responsable o duen a terme una reforma que afecti el nombre de places, s’han de regir totalment per la nova normativa.</text:p>
      <text:p text:style-name="P29"/>
      <text:p text:style-name="P48"/>
      <text:p text:style-name="P50">Disposició final única</text:p>
      <text:p text:style-name="P50">Entrada en vigor</text:p>
      <text:p text:style-name="P50"/>
      <text:p text:style-name="P49">Aquest Decret entra en vigor l'endemà d'haver-se publicat en el <text:span text:style-name="T4">Butlletí Oficial de les Illes Bal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MS Mincho" svg:font-family="'MS Mincho'" style:font-family-generic="modern" style:font-pitch="fixed"/>
    <style:font-face style:name="Bariol Bold" svg:font-family="'Bariol Bold'" style:font-family-generic="moder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Bariol Regular" svg:font-family="'Bariol Regular'" style:font-family-generic="system" style:font-pitch="variable"/>
    <style:font-face style:name="LegacySanITC" svg:font-family="LegacySan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1"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Pa14" style:family="paragraph" style:parent-style-name="Default">
      <style:paragraph-properties style:line-height-at-least="0.319cm" fo:hyphenation-ladder-count="no-limit"/>
      <style:text-properties fo:hyphenate="false" fo:hyphenation-remain-char-count="2" fo:hyphenation-push-char-count="2"/>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Epígrafe1" style:family="paragraph" style:parent-style-name="Standard" style:next-style-name="Standard">
      <style:paragraph-properties fo:margin-top="0.212cm" fo:margin-bottom="0.353cm" loext:contextual-spacing="false" fo:text-align="justify" style:justify-single-word="false" fo:hyphenation-ladder-count="no-limit"/>
      <style:text-properties fo:color="#4f81bd" style:font-name="LegacySanITCBoo" fo:font-family="LegacySanITCBoo" style:font-family-generic="swiss" style:font-pitch="variable" fo:font-size="9pt" fo:font-weight="bold" style:font-name-asian="LegacySanITCBoo" style:font-family-asian="LegacySanITCBoo"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Tablas_20_10pto" style:display-name="Tablas 10pto" style:family="paragraph" style:parent-style-name="Tablas">
      <style:paragraph-properties fo:hyphenation-ladder-count="no-limit"/>
      <style:text-properties fo:font-size="10pt" style:font-name-asian="Calibri" style:font-family-asian="Calibri" style:font-family-generic-asian="swiss" style:font-pitch-asian="variable" style:font-size-asian="10pt" style:font-size-complex="11pt" style:font-weight-complex="bold" fo:hyphenate="true" fo:hyphenation-remain-char-count="2" fo:hyphenation-push-char-count="2"/>
    </style:style>
    <style:style style:name="Tablas" style:family="paragraph" style:parent-style-name="Standard">
      <style:paragraph-properties fo:margin-top="0.035cm" fo:margin-bottom="0.035cm" loext:contextual-spacing="false" fo:hyphenation-ladder-count="no-limit"/>
      <style:text-properties style:font-name="Noto Sans1" fo:font-family="'Noto Sans'" style:font-family-generic="swiss" style:font-pitch="variable" fo:font-size="11pt" fo:language="es" fo:country="ES" style:font-name-asian="Noto Sans1" style:font-family-asian="'Noto Sans'" style:font-family-generic-asian="swiss" style:font-pitch-asian="variable" style:font-size-asian="11pt" style:font-name-complex="Times New Roman" style:font-family-complex="'Times New Roman'" style:font-family-generic-complex="roman" style:font-pitch-complex="variable" fo:hyphenate="true" fo:hyphenation-remain-char-count="2" fo:hyphenation-push-char-count="2"/>
    </style:style>
    <style:style style:name="Revisión" style:family="paragraph">
      <style:paragraph-properties fo:orphans="2" fo:widows="2" fo:hyphenation-ladder-count="no-limit"/>
      <style:text-properties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21cm" fo:margin-right="0cm" fo:margin-top="0cm" fo:margin-bottom="0.176cm" loext:contextual-spacing="false" fo:hyphenation-ladder-count="no-limit" fo:text-indent="-1.475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ntents_20_2" style:display-name="Contents 2" style:family="paragraph" style:parent-style-name="Standard" style:next-style-name="Standard" style:class="index">
      <style:paragraph-properties fo:margin-left="0.423cm" fo:margin-right="0cm" fo:margin-top="0cm" fo:margin-bottom="0.176cm" loext:contextual-spacing="false"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fo:hyphenation-ladder-count="no-limit"/>
      <style:text-properties style:font-name="LegacySanITCBoo" fo:font-family="LegacySanITCBoo" style:font-family-generic="swiss" style:font-pitch="variable" fo:font-size="12pt" style:font-name-asian="LegacySanITCBoo" style:font-family-asian="LegacySanITCBoo"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ítulo_20_de_20_TDC" style:display-name="Título de TDC" style:family="paragraph" style:parent-style-name="Heading_20_1" style:next-style-name="Standard" style:default-outline-level="1" style:list-style-name="">
      <style:paragraph-properties fo:margin-left="0cm" fo:margin-right="0cm" fo:margin-top="0.847cm" fo:margin-bottom="0cm" loext:contextual-spacing="false" fo:line-height="115%" fo:keep-together="always" fo:hyphenation-ladder-count="no-limit" fo:text-indent="0cm" style:auto-text-indent="false">
        <style:tab-stops/>
      </style:paragraph-properties>
      <style:text-properties fo:color="#365f91" style:font-name="Cambria" fo:font-family="Cambria" style:font-family-generic="roman" style:font-pitch="variable" fo:font-size="14pt" fo:language="ca" fo:country="ES" style:font-name-asian="Cambria" style:font-family-asian="Cambria" style:font-family-generic-asian="roman" style:font-pitch-asian="variable" style:font-size-asian="14pt"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Mapa_20_del_20_documento" style:display-name="Mapa del document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p_5f_ViñTablas1" style:display-name="p_ViñTablas1" style:family="paragraph" style:parent-style-name="p_5f_tablas1" style:list-style-name="WW8Num29">
      <style:paragraph-properties fo:hyphenation-ladder-count="no-limit"/>
      <style:text-properties fo:hyphenate="false" fo:hyphenation-remain-char-count="2" fo:hyphenation-push-char-count="2"/>
    </style:style>
    <style:style style:name="p_5f_viñetasnota" style:display-name="p_viñetasnota" style:family="paragraph" style:parent-style-name="p_5f_nota" style:list-style-name="WW8Num23">
      <style:paragraph-properties fo:hyphenation-ladder-count="no-limit"/>
      <style:text-properties fo:hyphenate="false" fo:hyphenation-remain-char-count="2" fo:hyphenation-push-char-count="2"/>
    </style:style>
    <style:style style:name="p_5f_viñetas13" style:display-name="p_viñetas13" style:family="paragraph" style:parent-style-name="p_5f_viñetas12" style:list-style-name="WW8Num41">
      <style:paragraph-properties fo:hyphenation-ladder-count="no-limit"/>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true" fo:hyphenation-remain-char-count="2" fo:hyphenation-push-char-count="2"/>
    </style:style>
    <style:style style:name="p_5f_titulo_5f_ppal" style:display-name="p_titulo_ppal" style:family="paragraph" style:next-style-name="p_5f_parrafo1">
      <style:paragraph-properties fo:margin-top="10.583cm" fo:margin-bottom="0.706cm" loext:contextual-spacing="false" fo:text-align="center" style:justify-single-word="false" fo:orphans="2" fo:widows="2" fo:hyphenation-ladder-count="no-limit"/>
      <style:text-properties fo:text-transform="uppercase" style:font-name="Arial Black" fo:font-family="'Arial Black'"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Black" style:font-family-complex="'Arial Black'" style:font-family-generic-complex="swiss" style:font-pitch-complex="variable" style:font-size-complex="10pt" style:language-complex="ar" style:country-complex="SA" fo:hyphenate="false" fo:hyphenation-remain-char-count="2" fo:hyphenation-push-char-count="2"/>
    </style:style>
    <style:style style:name="p_5f_tit_5f_document" style:display-name="p_tit_document" style:family="paragraph">
      <style:paragraph-properties fo:margin-top="12.002cm" fo:margin-bottom="0cm" loext:contextual-spacing="false" fo:text-align="center" style:justify-single-word="false" fo:orphans="2" fo:widows="2" fo:hyphenation-ladder-count="no-limit" fo:padding-left="0cm" fo:padding-right="0cm" fo:padding-top="0cm" fo:padding-bottom="0.035cm" fo:border-left="none" fo:border-right="none" fo:border-top="none" fo:border-bottom="3pt solid #000000" style:shadow="none"/>
      <style:text-properties style:font-name="LegacySanITCBoo" fo:font-family="LegacySanITCBoo" style:font-family-generic="swiss" style:font-pitch="variable" fo:font-size="30pt" style:rfc-language-tag="es-ES-u-co-trad" fo:language="es" fo:country="ES" fo:font-weight="bold" style:font-name-asian="Times New Roman" style:font-family-asian="'Times New Roman'" style:font-family-generic-asian="roman" style:font-pitch-asian="variable" style:font-size-asian="30pt" style:font-weight-asian="bold"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p_5f_tablasTit" style:display-name="p_tablasTit" style:family="paragraph" style:parent-style-name="p_5f_tablas1">
      <style:paragraph-properties fo:hyphenation-ladder-count="no-limit"/>
      <style:text-properties style:font-name="Arial Black" fo:font-family="'Arial Black'" style:font-family-generic="swiss" style:font-pitch="variable" fo:font-size="9pt" style:font-name-asian="Arial Black" style:font-family-asian="'Arial Black'" style:font-family-generic-asian="swiss" style:font-pitch-asian="variable" style:font-size-asian="9pt" style:font-name-complex="Arial Black" style:font-family-complex="'Arial Black'" style:font-family-generic-complex="swiss" style:font-pitch-complex="variable" fo:hyphenate="false" fo:hyphenation-remain-char-count="2" fo:hyphenation-push-char-count="2"/>
    </style:style>
    <style:style style:name="p_5f_tabla2" style:display-name="p_tabla2" style:family="paragraph" style:parent-style-name="p_5f_tabla1">
      <style:paragraph-properties fo:hyphenation-ladder-count="no-limit"/>
      <style:text-properties fo:hyphenate="true" fo:hyphenation-remain-char-count="2" fo:hyphenation-push-char-count="2"/>
    </style:style>
    <style:style style:name="p_5f_tabla1" style:display-name="p_tabla1" style:family="paragraph" style:parent-style-name="Standard">
      <style:paragraph-properties fo:hyphenation-ladder-count="no-limit"/>
      <style:text-properties style:font-name="Tahoma1" fo:font-family="Tahoma" style:font-family-generic="swiss" style:font-pitch="variable" fo:font-size="8pt" fo:font-weight="bold" style:font-name-asian="Tahoma1" style:font-family-asian="Tahoma" style:font-family-generic-asian="swiss" style:font-pitch-asian="variable" style:font-size-asian="8pt" style:font-weight-asian="bold" style:font-name-complex="Tahoma1" style:font-family-complex="Tahoma" style:font-family-generic-complex="swiss" style:font-pitch-complex="variable" style:font-size-complex="8pt" style:font-weight-complex="bold" fo:hyphenate="true" fo:hyphenation-remain-char-count="2" fo:hyphenation-push-char-count="2"/>
    </style:style>
    <style:style style:name="p_5f_subtit2" style:display-name="p_subtit2" style:family="paragraph" style:parent-style-name="p_5f_subtit1" style:default-outline-level="5" style:list-style-name="">
      <style:paragraph-properties fo:hyphenation-ladder-count="no-limit"/>
      <style:text-properties style:text-underline-style="none" fo:hyphenate="true" fo:hyphenation-remain-char-count="2" fo:hyphenation-push-char-count="2"/>
    </style:style>
    <style:style style:name="p_5f_pie" style:display-name="p_pie" style:family="paragraph">
      <style:paragraph-properties style:line-height-at-least="0.353cm" fo:text-align="center" style:justify-single-word="false" fo:orphans="2" fo:widows="2" fo:hyphenation-ladder-count="no-limi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_5f_parrafo3" style:display-name="p_parrafo3" style:family="paragraph" style:parent-style-name="p_5f_parrafo2">
      <style:paragraph-properties fo:margin-left="1cm" fo:margin-right="0cm" fo:hyphenation-ladder-count="no-limit" fo:text-indent="0cm" style:auto-text-indent="false">
        <style:tab-stops/>
      </style:paragraph-properties>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false" fo:hyphenation-remain-char-count="2" fo:hyphenation-push-char-count="2"/>
    </style:style>
    <style:style style:name="p_5f_notapie" style:display-name="p_notapie" style:family="paragraph" style:parent-style-name="p_5f_parrafo1">
      <style:paragraph-properties fo:margin-top="0cm" fo:margin-bottom="0.141cm" loext:contextual-spacing="false" fo:hyphenation-ladder-count="no-limit"/>
      <style:text-properties style:font-name="Arial" fo:font-family="Arial" style:font-family-generic="swiss" style:font-pitch="variable" fo:font-size="13pt" fo:font-style="italic" style:font-name-asian="Arial" style:font-family-asian="Arial" style:font-family-generic-asian="swiss" style:font-pitch-asian="variable" style:font-size-asian="13pt" style:font-style-asian="italic" style:font-name-complex="Arial" style:font-family-complex="Arial" style:font-family-generic-complex="swiss" style:font-pitch-complex="variable" fo:hyphenate="false" fo:hyphenation-remain-char-count="2" fo:hyphenation-push-char-count="2"/>
    </style:style>
    <style:style style:name="p_5f_notalateral" style:display-name="p_notalateral" style:family="paragraph" style:parent-style-name="Standard">
      <style:paragraph-properties fo:margin-left="1cm" fo:margin-right="0cm" fo:hyphenation-ladder-count="no-limit" fo:text-indent="0cm" style:auto-text-indent="false" fo:padding-left="0cm" fo:padding-right="0cm" fo:padding-top="0.035cm" fo:padding-bottom="0.035cm" fo:border-left="none" fo:border-right="none" fo:border-top="0.99pt solid #808080" fo:border-bottom="0.99pt solid #808080" style:shadow="none">
        <style:tab-stops/>
      </style:paragraph-properties>
      <style:text-properties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fo:hyphenate="true" fo:hyphenation-remain-char-count="2" fo:hyphenation-push-char-count="2"/>
    </style:style>
    <style:style style:name="p_5f_nota" style:display-name="p_nota" style:family="paragraph" style:parent-style-name="p_5f_notatit" style:list-style-name="WW8Num15">
      <style:paragraph-properties fo:margin-top="0cm" fo:margin-bottom="0.106cm" loext:contextual-spacing="false" fo:hyphenation-ladder-count="no-limit" fo:padding-left="0cm" fo:padding-right="0cm" fo:padding-top="0.035cm" fo:padding-bottom="0.035cm" fo:border-left="none" fo:border-right="none" fo:border-top="0.99pt solid #808080" fo:border-bottom="0.99pt solid #808080" style:shadow="none"/>
      <style:text-properties fo:color="#000000" style:font-name="LegacySanITC" fo:font-family="LegacySanITC" style:font-family-generic="system" style:font-pitch="variable" fo:font-style="italic" fo:font-weight="normal" style:font-name-asian="LegacySanITC" style:font-family-asian="LegacySanITC" style:font-family-generic-asian="system" style:font-pitch-asian="variable" style:font-style-asian="italic" style:font-weight-asian="normal" style:font-name-complex="LegacySanITC" style:font-family-complex="LegacySanITC" style:font-family-generic-complex="system" style:font-pitch-complex="variable" fo:hyphenate="false" fo:hyphenation-remain-char-count="2" fo:hyphenation-push-char-count="2"/>
    </style:style>
    <style:style style:name="p_5f_notatit" style:display-name="p_notatit" style:family="paragraph" style:parent-style-name="p_5f_viñetas3">
      <style:paragraph-properties fo:margin-left="2cm" fo:margin-right="0cm" fo:margin-top="0cm" fo:margin-bottom="0cm" loext:contextual-spacing="false" fo:hyphenation-ladder-count="no-limit" fo:text-indent="0cm" style:auto-text-indent="false">
        <style:tab-stops>
          <style:tab-stop style:position="-0.998cm"/>
          <style:tab-stop style:position="-0.499cm"/>
          <style:tab-stop style:position="0.002cm"/>
          <style:tab-stop style:position="0.501cm"/>
        </style:tab-stops>
      </style:paragraph-properties>
      <style:text-properties fo:color="#ffffff" fo:font-weight="bold" style:font-weight-asian="bold" fo:hyphenate="false" fo:hyphenation-remain-char-count="2" fo:hyphenation-push-char-count="2"/>
    </style:style>
    <style:style style:name="p_5f_viñetas3" style:display-name="p_viñetas3" style:family="paragraph">
      <style:paragraph-properties fo:margin-top="0.212cm" fo:margin-bottom="0.212cm" loext:contextual-spacing="false" fo:text-align="justify" style:justify-single-word="false" fo:orphans="2" fo:widows="2" fo:hyphenation-ladder-count="no-limit">
        <style:tab-stops>
          <style:tab-stop style:position="-1.699cm"/>
          <style:tab-stop style:position="-1.199cm"/>
          <style:tab-stop style:position="-0.699cm"/>
          <style:tab-stop style:position="-0.199cm"/>
        </style:tab-stops>
      </style:paragraph-properties>
      <style:text-properties style:font-name="LegacySanITCBoo" fo:font-family="LegacySanITCBoo" style:font-family-generic="swiss" style:font-pitch="variable" fo:font-size="13pt"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p_5f_codigo_5f_tablas" style:display-name="p_codigo_tablas" style:family="paragraph" style:parent-style-name="p_5f_tablas2">
      <style:paragraph-properties fo:margin-top="0.035cm" fo:margin-bottom="0cm" loext:contextual-spacing="false" fo:hyphenation-ladder-count="no-limit"/>
      <style:text-properties style:font-name="Courier New" fo:font-family="'Courier New'" style:font-family-generic="modern" style:font-pitch="fixed" fo:font-size="8pt" style:font-name-asian="Courier New" style:font-family-asian="'Courier New'" style:font-family-generic-asian="modern" style:font-pitch-asian="fixed" style:font-size-asian="8pt" style:font-name-complex="Courier New" style:font-family-complex="'Courier New'" style:font-family-generic-complex="modern" style:font-pitch-complex="fixed" fo:hyphenate="true" fo:hyphenation-remain-char-count="2" fo:hyphenation-push-char-count="2"/>
    </style:style>
    <style:style style:name="p_5f_tablas1" style:display-name="p_tablas1" style:family="paragraph">
      <style:paragraph-properties fo:margin-left="0.101cm" fo:margin-right="0.101cm" fo:margin-top="0.141cm" fo:margin-bottom="0.071cm" loext:contextual-spacing="false" fo:orphans="2" fo:widows="2" fo:hyphenation-ladder-count="no-limit" fo:text-indent="0cm" style:auto-text-indent="false">
        <style:tab-stops/>
      </style:paragraph-properties>
      <style:text-properties style:font-name="LegacySanITCBoo" fo:font-family="LegacySanITCBoo" style:font-family-generic="swiss" style:font-pitch="variable" fo:font-size="13pt"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p_5f_codigo" style:display-name="p_codigo" style:family="paragraph" style:parent-style-name="Standard">
      <style:paragraph-properties fo:margin-left="2cm" fo:margin-right="0cm" fo:hyphenation-ladder-count="no-limit" fo:text-indent="0cm" style:auto-text-indent="false">
        <style:tab-stops/>
      </style:paragraph-properties>
      <style:text-properties style:font-name="Arial" fo:font-family="Arial" style:font-family-generic="swiss" style:font-pitch="variable" fo:font-size="9pt" style:font-name-asian="MS Mincho" style:font-family-asian="'MS Mincho'" style:font-family-generic-asian="modern" style:font-pitch-asian="fixed" style:font-size-asian="9pt" style:font-name-complex="Times New Roman" style:font-family-complex="'Times New Roman'" style:font-family-generic-complex="roman" style:font-pitch-complex="variable" fo:hyphenate="true" fo:hyphenation-remain-char-count="2" fo:hyphenation-push-char-count="2"/>
    </style:style>
    <style:style style:name="Footnote"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p_5f_ViñTablas2" style:display-name="p_ViñTablas2" style:family="paragraph" style:parent-style-name="Standard" style:list-style-name="WW8Num32">
      <style:paragraph-properties fo:margin-left="0cm" fo:margin-right="0.101cm" fo:margin-top="0.141cm" fo:margin-bottom="0.071cm" loext:contextual-spacing="false" fo:hyphenation-ladder-count="no-limit" fo:text-indent="0cm" style:auto-text-indent="false"/>
      <style:text-properties style:font-name="LegacySanITCBoo" fo:font-family="LegacySanITCBoo" style:font-family-generic="swiss" style:font-pitch="variable" fo:font-size="11pt" fo:language="es" fo:country="ES" style:font-name-asian="LegacySanITCBoo" style:font-family-asian="LegacySanITCBoo" style:font-family-generic-asian="swiss" style:font-pitch-asian="variable" style:font-size-asian="11pt" style:font-name-complex="Times New Roman" style:font-family-complex="'Times New Roman'" style:font-family-generic-complex="roman" style:font-pitch-complex="variable" fo:hyphenate="true" fo:hyphenation-remain-char-count="2" fo:hyphenation-push-char-count="2"/>
    </style:style>
    <style:style style:name="p_5f_viñetas1" style:display-name="p_viñetas1" style:family="paragraph" style:parent-style-name="p_5f_viñetas11" style:list-style-name="WW8Num44">
      <style:paragraph-properties fo:hyphenation-ladder-count="no-limit"/>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false" fo:hyphenation-remain-char-count="2" fo:hyphenation-push-char-count="2"/>
    </style:style>
    <style:style style:name="Epígrafe" style:family="paragraph" style:parent-style-name="Standard" style:next-style-name="Standard">
      <style:paragraph-properties fo:margin-top="0cm" fo:margin-bottom="0.353cm" loext:contextual-spacing="false" fo:hyphenation-ladder-count="no-limit"/>
      <style:text-properties fo:color="#4f81bd" style:font-name="LegacySanITCBoo" fo:font-family="LegacySanITCBoo" style:font-family-generic="swiss" style:font-pitch="variable" fo:font-size="9pt" fo:font-weight="bold" style:font-name-asian="LegacySanITCBoo" style:font-family-asian="LegacySanITCBoo"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p_5f_tablas2" style:display-name="p_tablas2" style:family="paragraph" style:parent-style-name="Standard">
      <style:paragraph-properties fo:margin-left="0.101cm" fo:margin-right="0.101cm" fo:margin-top="0.141cm" fo:margin-bottom="0.071cm" loext:contextual-spacing="false" fo:hyphenation-ladder-count="no-limit" fo:text-indent="0cm" style:auto-text-indent="false">
        <style:tab-stops/>
      </style:paragraph-properties>
      <style:text-properties style:font-name="LegacySanITCBoo" fo:font-family="LegacySanITCBoo" style:font-family-generic="swiss" style:font-pitch="variable" fo:font-size="11pt" fo:language="es" fo:country="ES" style:font-name-asian="LegacySanITCBoo" style:font-family-asian="LegacySanITCBoo" style:font-family-generic-asian="swiss" style:font-pitch-asian="variable" style:font-size-asian="11pt" style:font-name-complex="Times New Roman" style:font-family-complex="'Times New Roman'" style:font-family-generic-complex="roman" style:font-pitch-complex="variable" fo:hyphenate="true" fo:hyphenation-remain-char-count="2" fo:hyphenation-push-char-count="2"/>
    </style:style>
    <style:style style:name="p_5f_viñetas23" style:display-name="p_viñetas23" style:family="paragraph" style:parent-style-name="p_5f_viñetas22" style:list-style-name="WW8Num43">
      <style:paragraph-properties fo:hyphenation-ladder-count="no-limit"/>
      <style:text-properties fo:hyphenate="false" fo:hyphenation-remain-char-count="2" fo:hyphenation-push-char-count="2"/>
    </style:style>
    <style:style style:name="p_5f_viñetas22" style:display-name="p_viñetas22" style:family="paragraph" style:parent-style-name="p_5f_viñetas21">
      <style:paragraph-properties fo:hyphenation-ladder-count="no-limit"/>
      <style:text-properties fo:hyphenate="false" fo:hyphenation-remain-char-count="2" fo:hyphenation-push-char-count="2"/>
    </style:style>
    <style:style style:name="p_5f_viñetas21" style:display-name="p_viñetas21" style:family="paragraph">
      <style:paragraph-properties fo:margin-top="0.212cm" fo:margin-bottom="0.212cm" loext:contextual-spacing="false" fo:text-align="justify" style:justify-single-word="false" fo:orphans="2" fo:widows="2" fo:hyphenation-ladder-count="no-limit">
        <style:tab-stops>
          <style:tab-stop style:position="1cm"/>
          <style:tab-stop style:position="2cm"/>
          <style:tab-stop style:position="3cm"/>
        </style:tab-stops>
      </style:paragraph-properties>
      <style:text-properties style:font-name="LegacySanITCBoo" fo:font-family="LegacySanITCBoo" style:font-family-generic="swiss" style:font-pitch="variable" fo:font-size="13pt"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p_5f_parrafo2" style:display-name="p_parrafo2" style:family="paragraph" style:parent-style-name="p_5f_parrafo1">
      <style:paragraph-properties fo:margin-left="0.501cm" fo:margin-right="0cm" fo:hyphenation-ladder-count="no-limit" fo:text-indent="0cm" style:auto-text-indent="false">
        <style:tab-stops/>
      </style:paragraph-properties>
      <style:text-properties fo:hyphenate="false" fo:hyphenation-remain-char-count="2" fo:hyphenation-push-char-count="2"/>
    </style:style>
    <style:style style:name="p_5f_viñetas4" style:display-name="p_viñetas4" style:family="paragraph" style:list-style-name="WW8Num1">
      <style:paragraph-properties fo:margin-top="0.212cm" fo:margin-bottom="0.212cm" loext:contextual-spacing="false" fo:text-align="justify" style:justify-single-word="false" fo:orphans="2" fo:widows="2" fo:hyphenation-ladder-count="no-limit">
        <style:tab-stops>
          <style:tab-stop style:position="-7.401cm"/>
          <style:tab-stop style:position="-6.902cm"/>
        </style:tab-stops>
      </style:paragraph-properties>
      <style:text-properties style:font-name="Tahoma1" fo:font-family="Tahoma" style:font-family-generic="swiss" style:font-pitch="variable" fo:font-size="10pt" style:font-name-asian="Times New Roman" style:font-family-asian="'Times New Roman'" style:font-family-generic-asian="roman" style:font-pitch-asian="variable" style:font-size-asian="10pt" style:font-name-complex="Tahoma1" style:font-family-complex="Tahoma" style:font-family-generic-complex="swiss" style:font-pitch-complex="variable" style:font-size-complex="10pt" style:language-complex="ar" style:country-complex="SA" fo:hyphenate="false" fo:hyphenation-remain-char-count="2" fo:hyphenation-push-char-count="2"/>
    </style:style>
    <style:style style:name="p_5f_viñetas12" style:display-name="p_viñetas12" style:family="paragraph" style:parent-style-name="Standard" style:list-style-name="WW8Num14">
      <style:paragraph-properties fo:margin-top="0.212cm" fo:margin-bottom="0.212cm" loext:contextual-spacing="false" fo:text-align="justify" style:justify-single-word="false" fo:hyphenation-ladder-count="no-limit"/>
      <style:text-properties style:font-name="Tahoma1" fo:font-family="Tahoma" style:font-family-generic="swiss" style:font-pitch="variable" style:font-name-asian="Tahoma1" style:font-family-asian="Tahoma"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p_5f_tabla_5f_tit" style:display-name="p_tabla_tit" style:family="paragraph">
      <style:paragraph-properties fo:margin-left="0.101cm" fo:margin-right="0.101cm" fo:margin-top="0.141cm" fo:margin-bottom="0.071cm" loext:contextual-spacing="false" fo:text-align="center" style:justify-single-word="false" fo:orphans="2" fo:widows="2" fo:hyphenation-ladder-count="no-limit" fo:text-indent="0cm" style:auto-text-indent="false">
        <style:tab-stops/>
      </style:paragraph-properties>
      <style:text-properties style:font-name="Tahoma1"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1" style:font-family-complex="Tahoma" style:font-family-generic-complex="swiss" style:font-pitch-complex="variable" style:font-size-complex="10pt" style:language-complex="ar" style:country-complex="SA" fo:hyphenate="false" fo:hyphenation-remain-char-count="2" fo:hyphenation-push-char-count="2"/>
    </style:style>
    <style:style style:name="p_5f_viñetas11" style:display-name="p_viñetas11" style:family="paragraph" style:parent-style-name="p_5f_parrafo1">
      <style:paragraph-properties fo:hyphenation-ladder-count="no-limit"/>
      <style:text-properties fo:hyphenate="false" fo:hyphenation-remain-char-count="2" fo:hyphenation-push-char-count="2"/>
    </style:style>
    <style:style style:name="p_5f_parrafo1" style:display-name="p_parrafo1" style:family="paragraph">
      <style:paragraph-properties fo:margin-top="0.212cm" fo:margin-bottom="0.212cm" loext:contextual-spacing="false" fo:text-align="justify" style:justify-single-word="false" fo:orphans="2" fo:widows="2" fo:hyphenation-ladder-count="no-limit"/>
      <style:text-properties style:font-name="Tahoma1" fo:font-family="Tahoma" style:font-family-generic="swiss" style:font-pitch="variable" fo:font-size="10pt" fo:language="es" fo:country="MX" style:font-name-asian="Times New Roman" style:font-family-asian="'Times New Roman'" style:font-family-generic-asian="roman" style:font-pitch-asian="variable" style:font-size-asian="10pt" style:font-name-complex="Tahoma1" style:font-family-complex="Tahom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cm" fo:margin-bottom="0.423cm" loext:contextual-spacing="false" fo:hyphenation-ladder-count="no-limit"/>
      <style:text-properties fo:font-size="12pt" fo:language="es" fo:country="ES" style:font-size-asian="12pt" style:font-name-complex="Times New Roman" style:font-family-complex="'Times New Roman'" style:font-family-generic-complex="roman" style:font-pitch-complex="variable" style:font-size-complex="12pt" style:language-complex="si" style:country-complex="LK" fo:hyphenate="true" fo:hyphenation-remain-char-count="2" fo:hyphenation-push-char-count="2"/>
    </style:style>
    <style:style style:name="Párrafo_20_de_20_lista1" style:display-name="Párrafo de lista1" style:family="paragraph" style:parent-style-name="Standard">
      <style:paragraph-properties fo:margin-left="1.249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true" fo:hyphenation-remain-char-count="2" fo:hyphenation-push-char-count="2"/>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tru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CM2" style:family="paragraph" style:parent-style-name="Default" style:next-style-name="Default">
      <style:paragraph-properties style:line-height-at-least="0.34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Default" style:family="paragraph">
      <style:paragraph-properties fo:hyphenation-ladder-count="no-limit" style:text-autospace="none"/>
      <style:text-properties fo:color="#000000" style:font-name="LegacySanITCBoo" fo:font-family="LegacySanITCBoo" style:font-family-generic="swiss" style:font-pitch="variable" fo:font-weight="bold" style:font-name-asian="Times New Roman" style:font-family-asian="'Times New Roman'" style:font-family-generic-asian="roman" style:font-pitch-asian="variable" style:font-weight-asian="bold" style:font-name-complex="Bariol Bold" style:font-family-complex="'Bariol Bold'" style:font-family-generic-complex="modern" style:font-pitch-complex="variable" style:language-complex="ar" style:country-complex="SA"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tru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 style:family="paragraph" style:parent-style-name="Standard">
      <style:paragraph-properties fo:hyphenation-ladder-count="no-limit"/>
      <style:text-properties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tru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left="0.762cm" fo:margin-right="0cm" fo:hyphenation-ladder-count="no-limit" fo:text-indent="-0.762cm" style:auto-text-indent="false" fo:keep-with-next="always">
        <style:tab-stops/>
      </style:paragraph-properties>
      <style:text-properties style:font-name="Arial" fo:font-family="Arial" style:font-family-generic="swiss" style:font-pitch="variable"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p_5f_subtit1" style:display-name="p_subtit1" style:family="paragraph" style:parent-style-name="p_5f_tit4" style:default-outline-level="5">
      <style:paragraph-properties fo:margin-top="0.423cm" fo:margin-bottom="0cm" loext:contextual-spacing="false" fo:hyphenation-ladder-count="no-limit"/>
      <style:text-properties style:font-name="LegacySanITCBoo" fo:font-family="LegacySanITCBoo" style:font-family-generic="swiss" style:font-pitch="variable" fo:font-size="13pt" style:text-underline-style="solid" style:text-underline-width="auto" style:text-underline-color="font-color" style:text-underline-mode="continuous" style:text-overline-mode="continuous" style:text-line-through-mode="continuous"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true" fo:hyphenation-remain-char-count="2" fo:hyphenation-push-char-count="2"/>
    </style:style>
    <style:style style:name="p_5f_tit4" style:display-name="p_tit4" style:family="paragraph" style:parent-style-name="Heading_20_4" style:default-outline-level="4">
      <style:paragraph-properties fo:margin-top="0.282cm" fo:margin-bottom="0.212cm" loext:contextual-spacing="false" fo:text-align="justify" style:justify-single-word="false" fo:hyphenation-ladder-count="no-limit" fo:keep-with-next="auto"/>
      <style:text-properties fo:color="#000000" style:font-name="Tahoma1" fo:font-family="Tahoma" style:font-family-generic="swiss" style:font-pitch="variable" fo:font-size="10pt" style:font-name-asian="Tahoma1" style:font-family-asian="Tahoma" style:font-family-generic-asian="swiss" style:font-pitch-asian="variable" style:font-size-asian="10pt" style:font-name-complex="Tahoma1" style:font-family-complex="Tahoma" style:font-family-generic-complex="swiss" style:font-pitch-complex="variable" style:font-size-complex="10pt" style:font-weight-complex="normal" fo:hyphenate="true" fo:hyphenation-remain-char-count="2" fo:hyphenation-push-char-count="2"/>
    </style:style>
    <style:style style:name="p_5f_tit3" style:display-name="p_tit3" style:family="paragraph" style:parent-style-name="Heading_20_3" style:default-outline-level="3">
      <style:paragraph-properties fo:margin-top="0.282cm" fo:margin-bottom="0.212cm" loext:contextual-spacing="false" fo:hyphenation-ladder-count="no-limit" fo:keep-with-next="auto"/>
      <style:text-properties style:font-name="Tahoma1" fo:font-family="Tahoma" style:font-family-generic="swiss" style:font-pitch="variable" fo:font-size="10pt" fo:language="es" fo:country="ES" style:font-name-asian="Tahoma1" style:font-family-asian="Tahoma" style:font-family-generic-asian="swiss" style:font-pitch-asian="variable" style:font-size-asian="10pt" style:font-name-complex="Tahoma1" style:font-family-complex="Tahoma" style:font-family-generic-complex="swiss" style:font-pitch-complex="variable" style:font-size-complex="10pt" style:font-weight-complex="normal" fo:hyphenate="true" fo:hyphenation-remain-char-count="2" fo:hyphenation-push-char-count="2"/>
    </style:style>
    <style:style style:name="p_5f_tit2" style:display-name="p_tit2" style:family="paragraph" style:parent-style-name="Heading_20_2" style:default-outline-level="2">
      <style:paragraph-properties fo:margin-top="0.353cm" fo:margin-bottom="0.282cm" loext:contextual-spacing="false" fo:text-align="justify" style:justify-single-word="false" fo:hyphenation-ladder-count="no-limit" fo:keep-with-next="auto"/>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fo:hyphenate="true" fo:hyphenation-remain-char-count="2" fo:hyphenation-push-char-count="2"/>
    </style:style>
    <style:style style:name="p_5f_tit1" style:display-name="p_tit1" style:family="paragraph" style:parent-style-name="Heading_20_1" style:default-outline-level="1">
      <style:paragraph-properties fo:margin-left="0cm" fo:margin-right="0cm" fo:margin-top="0.423cm" fo:margin-bottom="0.353cm" loext:contextual-spacing="false" fo:text-align="justify" style:justify-single-word="false" fo:hyphenation-ladder-count="no-limit" fo:text-indent="0cm" style:auto-text-indent="false" fo:keep-with-next="auto">
        <style:tab-stops/>
      </style:paragraph-properties>
      <style:text-properties fo:text-transform="uppercase" style:font-name="Tahoma1" fo:font-family="Tahoma" style:font-family-generic="swiss" style:font-pitch="variable" fo:font-size="16pt" fo:language="ca" fo:country="ES" style:font-name-asian="Tahoma1" style:font-family-asian="Tahoma" style:font-family-generic-asian="swiss" style:font-pitch-asian="variable" style:font-size-asian="16pt" style:font-name-complex="Times New Roman" style:font-family-complex="'Times New Roman'" style:font-family-generic-complex="roman" style:font-pitch-complex="variable" style:font-size-complex="16pt" style:font-weight-complex="bold" fo:hyphenate="tru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_5f_CharLFO12LVL1" style:display-name="WW_CharLFO12LVL1" style:family="text">
      <style:text-properties style:font-name="Noto Sans1" fo:font-family="'Noto Sans'" style:font-family-generic="swiss" style:font-pitch="variable" fo:font-size="11pt" style:font-size-asian="11pt" style:font-name-complex="Noto Sans1" style:font-family-complex="'Noto Sans'" style:font-family-generic-complex="swiss" style:font-pitch-complex="variable" style:font-size-complex="11pt"/>
    </style:style>
    <style:style style:name="WW_5f_CharOUTLINELVL5" style:display-name="WW_CharOUTLINELVL5"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OUTLINELVL4" style:display-name="WW_CharOUTLINELVL4"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50LVL1" style:display-name="WW_CharLFO50LVL1" style:family="text">
      <style:text-properties fo:color="#000000" style:font-name-complex="Calibri" style:font-family-complex="Calibri" style:font-family-generic-complex="swiss" style:font-pitch-complex="variable"/>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1" style:display-name="WW_CharLFO49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1" style:display-name="WW_CharLFO48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7LVL2" style:display-name="WW_CharLFO4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fo:font-style="italic" style:font-style-asian="italic"/>
    </style:style>
    <style:style style:name="WW_5f_CharLFO46LVL1" style:display-name="WW_CharLFO4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1" style:display-name="WW_CharLFO4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fo:font-weight="normal" style:font-weight-asian="normal" style:font-weight-complex="normal"/>
    </style:style>
    <style:style style:name="WW_5f_CharLFO40LVL1" style:display-name="WW_CharLFO40LVL1" style:family="text">
      <style:text-properties fo:font-style="italic" style:font-style-asian="italic"/>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1" style:display-name="WW_CharLFO3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1" style:display-name="WW_CharLFO37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6LVL4" style:display-name="WW_CharLFO36LVL4" style:family="text">
      <style:text-properties fo:color="#000000"/>
    </style:style>
    <style:style style:name="WW_5f_CharLFO36LVL3" style:display-name="WW_CharLFO36LVL3" style:family="text">
      <style:text-properties fo:color="#000000"/>
    </style:style>
    <style:style style:name="WW_5f_CharLFO36LVL2" style:display-name="WW_CharLFO36LVL2" style:family="text">
      <style:text-properties fo:color="#000000" fo:font-size="10pt" fo:font-weight="bold" style:font-size-asian="10pt" style:font-weight-asian="bold" style:font-size-complex="10pt"/>
    </style:style>
    <style:style style:name="WW_5f_CharLFO36LVL1" style:display-name="WW_CharLFO36LVL1"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35LVL1" style:display-name="WW_CharLFO35LVL1" style:family="text">
      <style:text-properties fo:font-style="italic" style:font-style-asian="italic"/>
    </style:style>
    <style:style style:name="WW_5f_CharLFO34LVL1" style:display-name="WW_CharLFO34LVL1" style:family="text">
      <style:text-properties style:font-name="Symbol" fo:font-family="Symbol" style:font-family-generic="roman" style:font-pitch="variable" style:font-charset="x-symbol" fo:font-size="6pt" style:font-size-asian="6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1" style:display-name="WW_CharLFO33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1" style:display-name="WW_CharLFO32LVL1" style:family="text">
      <style:text-properties fo:font-style="italic" style:font-style-asian="italic"/>
    </style:style>
    <style:style style:name="WW_5f_CharLFO31LVL1" style:display-name="WW_CharLFO31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fo:font-style="italic" style:font-style-asian="italic"/>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1" style:display-name="WW_CharLFO29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7LVL1" style:display-name="WW_CharLFO27LVL1" style:family="text">
      <style:text-properties fo:font-style="italic" style:font-style-asian="italic"/>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 style:display-name="WW_CharLFO21LVL1" style:family="text">
      <style:text-properties fo:font-style="italic" style:font-style-asian="italic"/>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font-style="italic" style:font-style-asian="italic"/>
    </style:style>
    <style:style style:name="WW_5f_CharLFO8LVL2" style:display-name="WW_CharLFO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fo:font-style="italic" style:font-style-asian="italic"/>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2LVL4" style:display-name="WW_CharLFO2LVL4"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ítulo_20_9_20_Car" style:display-name="Título 9 Car" style:family="text" style:parent-style-name="Fuente_20_de_20_párrafo_20_predeter.">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style>
    <style:style style:name="Título_20_8_20_Car" style:display-name="Título 8 Car" style:family="text" style:parent-style-name="Fuente_20_de_20_párrafo_20_predeter.">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Título_20_6_20_Car" style:display-name="Título 6 Car" style:family="text" style:parent-style-name="Fuente_20_de_20_párrafo_20_predeter.">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Título_20_5_20_Car" style:display-name="Título 5 Car" style:family="text" style:parent-style-name="Fuente_20_de_20_párrafo_20_predeter.">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Ref._20_de_20_comentario" style:display-name="Ref. de comentario" style:family="text">
      <style:text-properties fo:font-size="8pt" style:font-size-asian="8pt" style:font-size-complex="8pt"/>
    </style:style>
    <style:style style:name="Mapa_20_del_20_documento_20_Car" style:display-name="Mapa del documento Car" style:family="text" style:parent-style-name="Fuente_20_de_20_párrafo_20_predeter.">
      <style:text-properties style:font-name="Tahoma1" fo:font-family="Tahoma" style:font-family-generic="swiss" style:font-pitch="variable" fo:font-size="8pt" fo:language="ca" fo:country="ES"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style:style>
    <style:style style:name="link-mailto" style:family="text"/>
    <style:style style:name="apple-converted-space" style:family="text"/>
    <style:style style:name="negrita"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style style:name="Texto_20_nota_20_pie_20_Car1" style:display-name="Texto nota pie Car1" style:family="text" style:parent-style-name="Fuente_20_de_20_párrafo_20_predeter.">
      <style:text-properties fo:language="ca" fo:country="ES" style:font-name-complex="Calibri" style:font-family-complex="Calibri" style:font-family-generic-complex="swiss" style:font-pitch-complex="variable"/>
    </style:style>
    <style:style style:name="Texto_20_nota_20_pie_20_Car" style:display-name="Texto nota pie Car" style:family="text">
      <style:text-properties style:font-name="Arial" fo:font-family="Arial" style:font-family-generic="swiss" style:font-pitch="variable" fo:language="ca" fo:country="ES" style:font-name-asian="Arial" style:font-family-asian="Arial" style:font-family-generic-asian="swiss" style:font-pitch-asian="variable" style:font-name-complex="Arial" style:font-family-complex="Arial" style:font-family-generic-complex="swiss" style:font-pitch-complex="variable"/>
    </style:style>
    <style:style style:name="p_5f_subtit1_20_Car" style:display-name="p_subtit1 Car" style:family="text">
      <style:text-properties fo:color="#000000" style:font-name="LegacySanITCBoo" fo:font-family="LegacySanITCBoo" style:font-family-generic="swiss" style:font-pitch="variable" fo:font-size="13pt" fo:language="ca" fo:country="ES" style:text-underline-style="solid" style:text-underline-width="auto" style:text-underline-color="font-color" fo:font-weight="bold" style:text-underline-mode="continuous" style:text-overline-mode="continuous" style:text-line-through-mode="continuous" style:font-name-asian="LegacySanITCBoo" style:font-family-asian="LegacySanITCBoo" style:font-family-generic-asian="swiss" style:font-pitch-asian="variable" style:font-size-asian="13pt" style:font-weight-asian="bold" style:font-name-complex="LegacySanITCBoo" style:font-family-complex="LegacySanITCBoo" style:font-family-generic-complex="swiss" style:font-pitch-complex="variable"/>
    </style:style>
    <style:style style:name="Asunto_20_del_20_comentario_20_Car" style:display-name="Asunto del comentario Car" style:family="text" style:parent-style-name="Texto_20_comentario_20_Car">
      <style:text-properties style:font-name="Verdana" fo:font-family="Verdana" style:font-family-generic="swiss" style:font-pitch="variable" fo:language="ca" fo:country="ES"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style:style>
    <style:style style:name="Texto_20_comentario_20_Car" style:display-name="Texto comentari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_5f_tit4_20_Car" style:display-name="p_tit4 Car" style:family="text">
      <style:text-properties fo:color="#000000" style:font-name="Tahoma1" fo:font-family="Tahoma" style:font-family-generic="swiss" style:font-pitch="variable" fo:language="ca" fo:country="ES" fo:font-weight="bold" style:font-name-asian="Tahoma1" style:font-family-asian="Tahoma" style:font-family-generic-asian="swiss" style:font-pitch-asian="variable" style:font-weight-asian="bold" style:font-name-complex="Tahoma1" style:font-family-complex="Tahoma" style:font-family-generic-complex="swiss" style:font-pitch-complex="variable"/>
    </style:style>
    <style:style style:name="p_5f_tit2_20_Car" style:display-name="p_tit2 Car" style:family="text">
      <style:text-properties style:font-name="Tahoma1" fo:font-family="Tahoma" style:font-family-generic="swiss" style:font-pitch="variable" fo:font-size="14pt" fo:language="ca" fo:country="ES" fo:font-style="italic" fo:font-weight="bold" fo:background-color="transparent" style:font-name-asian="Tahoma1" style:font-family-asian="Tahoma" style:font-family-generic-asian="swiss" style:font-pitch-asian="variable" style:font-size-asian="14pt" style:font-style-asian="italic" style:font-weight-asian="bold" style:font-name-complex="Tahoma1" style:font-family-complex="Tahoma" style:font-family-generic-complex="swiss" style:font-pitch-complex="variable" style:font-size-complex="14pt" style:font-style-complex="italic" style:font-weight-complex="bold"/>
    </style:style>
    <style:style style:name="p_5f_tit1_20_Car" style:display-name="p_tit1 Car" style:family="text">
      <style:text-properties fo:text-transform="uppercase" style:font-name="Tahoma1" fo:font-family="Tahoma" style:font-family-generic="swiss" style:font-pitch="variable" fo:font-size="16pt" fo:language="ca" fo:country="ES" fo:font-weight="bold" style:letter-kerning="true" fo:background-color="transparent" style:font-name-asian="Tahoma1" style:font-family-asian="Tahoma" style:font-family-generic-asian="swiss" style:font-pitch-asian="variable" style:font-size-asian="16pt" style:font-weight-asian="bold" style:font-name-complex="Tahoma1" style:font-family-complex="Tahoma" style:font-family-generic-complex="swiss" style:font-pitch-complex="variable" style:font-size-complex="16pt" style:font-weight-complex="bold"/>
    </style:style>
    <style:style style:name="p_5f_viñetas4_20_Car" style:display-name="p_viñetas4 Car" style:family="text">
      <style:text-properties style:font-name="Tahoma1" fo:font-family="Tahoma" style:font-family-generic="swiss" style:font-pitch="variable" fo:language="es" fo:country="ES" style:font-name-asian="Tahoma1" style:font-family-asian="Tahoma" style:font-family-generic-asian="swiss" style:font-pitch-asian="variable" style:font-name-complex="Tahoma1" style:font-family-complex="Tahoma" style:font-family-generic-complex="swiss" style:font-pitch-complex="variable" style:language-complex="ar" style:country-complex="SA"/>
    </style:style>
    <style:style style:name="p_5f_viñetas12_20_Car" style:display-name="p_viñetas12 Car" style:family="text">
      <style:text-properties style:font-name="Tahoma1" fo:font-family="Tahoma" style:font-family-generic="swiss" style:font-pitch="variable" fo:language="ca" fo:country="ES" style:font-name-asian="Tahoma1" style:font-family-asian="Tahoma" style:font-family-generic-asian="swiss" style:font-pitch-asian="variable" style:font-name-complex="Tahoma1" style:font-family-complex="Tahoma" style:font-family-generic-complex="swiss" style:font-pitch-complex="variable"/>
    </style:style>
    <style:style style:name="p_5f_viñetas11_20_Car" style:display-name="p_viñetas11 Car" style:family="text">
      <style:text-properties style:font-name="Tahoma1" fo:font-family="Tahoma" style:font-family-generic="swiss" style:font-pitch="variable" fo:language="es" fo:country="MX" style:font-name-asian="Tahoma1" style:font-family-asian="Tahoma" style:font-family-generic-asian="swiss" style:font-pitch-asian="variable" style:font-name-complex="Tahoma1" style:font-family-complex="Tahoma" style:font-family-generic-complex="swiss" style:font-pitch-complex="variable"/>
    </style:style>
    <style:style style:name="p_5f_parrafo1_20_Car" style:display-name="p_parrafo1 Car" style:family="text">
      <style:text-properties style:font-name="Tahoma1" fo:font-family="Tahoma" style:font-family-generic="swiss" style:font-pitch="variable" fo:language="es" fo:country="MX" style:font-name-asian="Tahoma1" style:font-family-asian="Tahoma" style:font-family-generic-asian="swiss" style:font-pitch-asian="variable" style:font-name-complex="Tahoma1" style:font-family-complex="Tahoma" style:font-family-generic-complex="swiss" style:font-pitch-complex="variable" style:language-complex="ar" style:country-complex="SA"/>
    </style:style>
    <style:style style:name="Sangría_20_2_20_de_20_t._20_independiente_20_Car" style:display-name="Sangría 2 de t. independiente Car" style:family="text" style:parent-style-name="Fuente_20_de_20_párrafo_20_predeter.">
      <style:text-properties fo:language="ca" fo:country="ES"/>
    </style:style>
    <style:style style:name="Texto_20_independiente_20_Car" style:display-name="Texto independiente Car" style:family="text">
      <style:text-properties fo:language="ca" fo:country="ES" style:font-name-complex="Calibri" style:font-family-complex="Calibri" style:font-family-generic-complex="swiss" style:font-pitch-complex="variable"/>
    </style:style>
    <style:style style:name="Título_20_7_20_Car" style:display-name="Título 7 Car" style:family="text" style:parent-style-name="Fuente_20_de_20_párrafo_20_predeter.">
      <style:text-properties style:font-name="Calibri" fo:font-family="Calibri" style:font-family-generic="swiss" style:font-pitch="variable" fo:font-size="12pt" fo:language="ca"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Título_20_4_20_Car" style:display-name="Título 4 Car" style:family="text" style:parent-style-name="Fuente_20_de_20_párrafo_20_predeter.">
      <style:text-properties style:font-name="Calibri" fo:font-family="Calibri" style:font-family-generic="swiss" style:font-pitch="variable" fo:font-size="14pt" fo:language="ca" fo:country="ES"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ca" fo:country="ES"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parent-style-name="Fuente_20_de_20_párrafo_20_predeter.">
      <style:text-properties style:font-name="Arial" fo:font-family="Arial" style:font-family-generic="swiss" style:font-pitch="variable" fo:font-size="14pt" fo:language="ca" fo:country="ES"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árrafo_20_de_20_lista_20_Car" style:display-name="Párrafo de lista Car" style:family="text" style:parent-style-name="Fuente_20_de_20_párrafo_20_predeter.">
      <style:text-properties fo:language="ca" fo:country="ES"/>
    </style:style>
    <style:style style:name="Texto_20_independiente_20_2_20_Car" style:display-name="Texto independiente 2 Car" style:family="text" style:parent-style-name="Fuente_20_de_20_párrafo_20_predeter.">
      <style:text-properties fo:language="ca" fo:country="ES" style:font-name-complex="Calibri" style:font-family-complex="Calibri" style:font-family-generic-complex="swiss" style:font-pitch-complex="variable"/>
    </style:style>
    <style:style style:name="Texto_20_independiente_20_3_20_Car" style:display-name="Texto independiente 3 Car" style:family="text" style:parent-style-name="Fuente_20_de_20_párrafo_20_predeter.">
      <style:text-properties fo:font-size="8pt" fo:language="ca" fo:country="ES" style:font-size-asian="8pt" style:font-size-complex="8pt"/>
    </style:style>
    <style:style style:name="Sangría_20_de_20_texto_20_normal_20_Car" style:display-name="Sangría de texto normal Car" style:family="text" style:parent-style-name="Fuente_20_de_20_párrafo_20_predeter.">
      <style:text-properties fo:language="ca" fo:country="ES" style:font-name-complex="Calibri" style:font-family-complex="Calibri" style:font-family-generic-complex="swiss" style:font-pitch-complex="variable"/>
    </style:style>
    <style:style style:name="Título_20_1_20_Car" style:display-name="Título 1 Car" style:family="text" style:parent-style-name="Fuente_20_de_20_párrafo_20_predeter.1">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Fuente_20_de_20_párrafo_20_predeter.1" style:display-name="Fuente de párrafo predeter.1"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text-properties fo:color="#000000" style:font-name-complex="Calibri" style:font-family-complex="Calibri" style:font-family-generic-complex="swiss" style:font-pitch-complex="variable"/>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0" style:family="text">
      <style:text-properties fo:font-style="italic" style:font-style-asian="italic"/>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fo:font-weight="normal" style:font-weight-asian="normal" style:font-weight-complex="normal"/>
    </style:style>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text-properties fo:font-style="italic" style:font-style-asian="italic"/>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z4" style:family="text"/>
    <style:style style:name="WW8Num34z2" style:family="text">
      <style:text-properties fo:color="#000000"/>
    </style:style>
    <style:style style:name="WW8Num34z1" style:family="text">
      <style:text-properties fo:color="#000000" fo:font-size="10pt" fo:font-weight="bold" style:font-size-asian="10pt" style:font-weight-asian="bold" style:font-size-complex="10pt"/>
    </style:style>
    <style:style style:name="WW8Num34z0" style:family="text">
      <style:text-properties fo:color="#000000" style:font-name="LegacySanITCBoo" fo:font-family="LegacySanITCBoo" style:font-family-generic="swiss" style:font-pitch="variable" fo:font-size="12pt" style:font-name-asian="LegacySanITCBoo" style:font-family-asian="LegacySanITCBoo" style:font-family-generic-asian="swiss" style:font-pitch-asian="variable" style:font-size-asian="12pt" style:font-name-complex="LegacySanITCBoo" style:font-family-complex="LegacySanITCBoo" style:font-family-generic-complex="swiss" style:font-pitch-complex="variable" style:font-size-complex="10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fo:font-style="italic" style:font-style-asian="italic"/>
    </style:style>
    <style:style style:name="WW8Num32z0" style:family="text">
      <style:text-properties style:font-name="Symbol" fo:font-family="Symbol" style:font-family-generic="roman" style:font-pitch="variable" style:font-charset="x-symbol" fo:font-size="6pt" style:font-name-asian="Symbol" style:font-family-asian="Symbol" style:font-family-generic-asian="roman" style:font-pitch-asian="variable" style:font-charset-asian="x-symbol" style:font-size-asian="6pt"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fo:font-style="italic" style:font-style-asian="italic"/>
    </style:style>
    <style:style style:name="WW8Num29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fo:font-style="italic" style:font-style-asian="italic"/>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fo:font-style="italic" style:font-style-asian="italic"/>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font-style="italic" style:font-style-asian="italic"/>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font-name="Wingdings" fo:font-family="Wingdings" style:font-family-generic="system" style:font-pitch="variable" style:font-charset="x-symbol" fo:font-size="7pt" style:font-name-asian="Wingdings" style:font-family-asian="Wingdings" style:font-family-generic-asian="system" style:font-pitch-asian="variable" style:font-charset-asian="x-symbol" style:font-size-asian="7pt" style:font-name-complex="Wingdings" style:font-family-complex="Wingdings" style:font-family-generic-complex="system"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fo:font-style="italic" style:font-style-asian="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Noto Sans1" fo:font-family="'Noto Sans'" style:font-family-generic="swiss" style:font-pitch="variable" fo:font-size="11pt" style:font-name-asian="Noto Sans1" style:font-family-asian="'Noto Sans'" style:font-family-generic-asian="swiss" style:font-pitch-asian="variable" style:font-size-asian="11pt" style:font-name-complex="Noto Sans1" style:font-family-complex="'Noto Sans'" style:font-family-generic-complex="swiss" style:font-pitch-complex="variable" style:font-size-complex="11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font-style="italic" style:font-style-asian="italic"/>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complex="Times New Roman" style:font-family-complex="'Times New Roman'" style:font-family-generic-complex="roman"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1LVL5" style:display-name="WW_CharLFO1LVL5"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1LVL4" style:display-name="WW_CharLFO1LVL4"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2cm" fo:margin-left="2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2cm" fo:margin-left="2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2cm" fo:margin-left="2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2cm" fo:margin-left="2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fo:text-indent="-0.7cm" fo:margin-left="2.7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4LVL2" text:bullet-char="">
        <style:list-level-properties text:list-level-position-and-space-mode="label-alignment">
          <style:list-level-label-alignment text:label-followed-by="listtab" fo:text-indent="-0.635cm" fo:margin-left="6.137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6LVL1" text:bullet-char="">
        <style:list-level-properties text:list-level-position-and-space-mode="label-alignment">
          <style:list-level-label-alignment text:label-followed-by="listtab" fo:text-indent="-0.499cm" fo:margin-left="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i">
        <style:list-level-properties text:list-level-position-and-space-mode="label-alignment">
          <style:list-level-label-alignment text:label-followed-by="listtab" fo:text-indent="-0.7cm" fo:margin-left="2.7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5LVL1" text:bullet-char="">
        <style:list-level-properties text:list-level-position-and-space-mode="label-alignment">
          <style:list-level-label-alignment text:label-followed-by="listtab" fo:text-indent="-0.501cm" fo:margin-left="2.501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7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2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0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1LVL1" text:bullet-char="">
        <style:list-level-properties text:list-level-position-and-space-mode="label-alignment">
          <style:list-level-label-alignment text:label-followed-by="listtab" fo:text-indent="-0.4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3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3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4LVL1" text:bullet-char="">
        <style:list-level-properties text:list-level-position-and-space-mode="label-alignment">
          <style:list-level-label-alignment text:label-followed-by="listtab" fo:text-indent="-0.4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6LVL1" style:num-suffix="." style:num-format="1">
        <style:list-level-properties text:list-level-position-and-space-mode="label-alignment">
          <style:list-level-label-alignment text:label-followed-by="listtab" fo:text-indent="-2cm" fo:margin-left="2cm"/>
        </style:list-level-properties>
      </text:list-level-style-number>
      <text:list-level-style-number text:level="2" text:style-name="WW_5f_CharLFO36LV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WW_5f_CharLFO36LVL3"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WW_5f_CharLFO36LVL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7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3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0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3LVL1"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cm" fo:margin-left="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2.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2.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3.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4.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5.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6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7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7LVL2" text:bullet-char="">
        <style:list-level-properties text:list-level-position-and-space-mode="label-alignment">
          <style:list-level-label-alignment text:label-followed-by="listtab" fo:text-indent="-0.635cm" fo:margin-left="6.137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8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4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9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4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Footer">
      <style:paragraph-properties fo:text-align="justify"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fo:font-size="7.5pt" style:font-size-asian="7.5pt" style:font-size-complex="7.5pt"/>
    </style:style>
    <style:style style:name="MP4" style:family="paragraph" style:parent-style-name="Header">
      <style:paragraph-properties fo:margin-top="0cm" fo:margin-bottom="8.184cm" loext:contextual-spacing="false"/>
    </style:style>
    <style:style style:name="MP5" style:family="paragraph" style:parent-style-name="Footer">
      <style:text-properties fo:color="#c30045"/>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9"><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
            </table:table-cell>
            <table:table-cell table:style-name="Taula1.A1" office:value-type="string">
              <text:p text:style-name="MP2"/>
            </table:table-cell>
            <table:table-cell table:style-name="Taula1.C1" office:value-type="string">
              <text:p text:style-name="Número_20_de_20_pàgina"><text:page-number text:select-page="current">11</text:page-number></text:p>
            </table:table-cell>
          </table:table-row>
        </table:table>
        <text:p text:style-name="MP3"/>
      </style:footer>
    </style:master-page>
    <style:master-page style:name="First_20_Page" style:display-name="First Page" style:page-layout-name="Mpm2" style:next-style-name="Standard">
      <style:header>
        <text:p text:style-name="MP4"><draw:frame draw:style-name="Mfr1" draw:name="0 Imagen" text:anchor-type="char" svg:x="-3.073cm" svg:y="-0.325cm" svg:width="3.413cm" svg:height="3.413cm" draw:z-index="10"><draw:image xlink:href="Pictures/10000201000002160000021609DB06169E7C8443.png" xlink:type="simple" xlink:show="embed" xlink:actuate="onLoad" loext:mime-type="image/png"/><svg:desc>Govern_complet.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5"><text:s/></text:p>
            </table:table-cell>
            <table:table-cell table:style-name="Taula2.A1" office:value-type="string">
              <text:p text:style-name="MP2"/>
            </table:table-cell>
            <table:table-cell table:style-name="Taula2.A1" office:value-type="string">
              <text:p text:style-name="Footer"/>
            </table:table-cell>
          </table:table-row>
        </table:table>
        <text:p text:style-name="MP3"/>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00</meta:editing-cycles>
    <meta:creation-date>2020-04-23T10:04:17.192000000</meta:creation-date>
    <meta:editing-duration>PT16H10M3S</meta:editing-duration>
    <meta:generator>LibreOffice/6.1.5.2$Windows_x86 LibreOffice_project/90f8dcf33c87b3705e78202e3df5142b201bd805</meta:generator>
    <dc:date>2020-12-04T12:58:29.983000000</dc:date>
    <meta:print-date>2020-12-04T12:18:55.985000000</meta:print-date>
    <meta:document-statistic meta:table-count="2" meta:image-count="2" meta:object-count="0" meta:page-count="11" meta:paragraph-count="89" meta:word-count="4287" meta:character-count="27154" meta:non-whitespace-character-count="2290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